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Thorndale" svg:font-family="Thorndale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bold" officeooo:rsid="001ef89e" officeooo:paragraph-rsid="001ef89e" style:font-weight-asian="bold" style:font-weight-complex="bold"/>
    </style:style>
    <style:style style:name="P4" style:family="paragraph" style:parent-style-name="Text_20_body">
      <style:paragraph-properties fo:text-align="start" style:justify-single-word="false" style:writing-mode="lr-tb"/>
    </style:style>
    <style:style style:name="P5" style:family="paragraph" style:parent-style-name="Heading_20_2">
      <style:paragraph-properties fo:margin-left="0cm" fo:margin-right="0cm" fo:margin-top="0.353cm" fo:margin-bottom="0.212cm" loext:contextual-spacing="false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fo:language="en" fo:country="GB"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color="#ff99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9900" fo:font-size="18pt" fo:font-weight="bold" style:font-size-asian="18pt" style:font-weight-asian="bold" style:font-size-complex="22pt" style:font-weight-complex="bold"/>
    </style:style>
    <style:style style:name="T4" style:family="text">
      <style:text-properties fo:color="#f9a825"/>
    </style:style>
    <style:style style:name="T5" style:family="text">
      <style:text-properties fo:color="#f9a825" fo:font-size="14pt" fo:language="en" fo:country="GB" fo:font-style="italic" fo:font-weight="bold" style:font-size-asian="14pt" style:font-style-asian="italic" style:font-weight-asian="bold"/>
    </style:style>
    <style:style style:name="T6" style:family="text">
      <style:text-properties fo:color="#f9a825" fo:font-size="14pt" fo:language="en" fo:country="GB" fo:font-weight="bold" style:font-size-asian="14pt" style:font-weight-asian="bold"/>
    </style:style>
    <style:style style:name="T7" style:family="text">
      <style:text-properties fo:color="#00a933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a933" fo:font-size="14pt" fo:font-weight="bold" officeooo:rsid="001d40c1" style:font-size-asian="14pt" style:font-weight-asian="bold" style:font-size-complex="14pt" style:font-weight-complex="bold"/>
    </style:style>
    <style:style style:name="T9" style:family="text">
      <style:text-properties fo:color="#00a933" fo:font-size="14pt" fo:font-weight="bold" officeooo:rsid="001ef89e" style:font-size-asian="14pt" style:font-weight-asian="bold" style:font-size-complex="14pt" style:font-weight-complex="bold"/>
    </style:style>
    <style:style style:name="T10" style:family="text">
      <style:text-properties fo:color="#00a933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officeooo:rsid="001effe7"/>
    </style:style>
    <style:style style:name="T12" style:family="text">
      <style:text-properties officeooo:rsid="001f13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a xlink:type="simple" xlink:href="http://home.cc.umanitoba.ca/~frist/PLNT2530/" text:style-name="Internet_20_link" text:visited-style-name="Visited_20_Internet_20_Link"><text:span text:style-name="Internet_20_link"><text:span text:style-name="T1">PLNT</text:span></text:span></text:a><text:a xlink:type="simple" xlink:href="http://home.cc.umanitoba.ca/~frist/PLNT2530/" text:style-name="Internet_20_link" text:visited-style-name="Visited_20_Internet_20_Link"><text:span text:style-name="Internet_20_link"><text:span text:style-name="T1">2530 Plant Biotechnology</text:span></text:span></text:a><text:span text:style-name="T1"> <text:s text:c="3"/></text:span></text:h>
      <text:p text:style-name="P1"><text:span text:style-name="T2">Lab</text:span><text:span text:style-name="T3"> - </text:span><text:span text:style-name="T5">Agrobacterium tumefacien</text:span><text:span text:style-name="T6">s Mediated Plant</text:span><text:span text:style-name="T4"> </text:span><text:span text:style-name="T6">Cell Transformation</text:span></text:p>
      <text:p text:style-name="P4">Name (ID#): Joe Shlobotnik (01234567) shlobj@myumanitoba.ca</text:p>
      <text:p text:style-name="Horizontal_20_Line"/>
      <text:p text:style-name="P4"><text:span text:style-name="T7">PART 2 <text:s/>(</text:span><text:span text:style-name="T8">1</text:span><text:span text:style-name="T7">0 points) </text:span><text:span text:style-name="T9">GUS Assay</text:span><text:span text:style-name="T10">:</text:span></text:p>
      <text:p text:style-name="P2"/>
      <text:p text:style-name="P3">Discuss your GUS assay results. In both the control and transgenics, what did you expect to see for the two blanks, compared to the samples using your<text:span text:style-name="T12"> leaf</text:span> extracts? How did your results compare with the expectation? If they were different, can you think of <text:span text:style-name="T11">reasons that might explain the differences?</text:span></text:p>
      <text:p text:style-name="P3"/>
      <text:p text:style-name="P3"/>
      <text:p text:style-name="P2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Thorndale" svg:font-family="Thorndale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AR PL UMing HK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fals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0" style:font-name="Liberation Serif" fo:font-family="'Liberation Serif'" style:font-family-generic="roman" style:font-pitch="variable" fo:font-size="12pt" fo:language="en" fo:country="US" style:font-name-asian="AR PL UMing HK" style:font-family-asian="'AR PL UMing HK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loext:contextual-spacing="false" fo:keep-with-next="always"/>
      <style:text-properties style:font-name="Albany" fo:font-family="Albany" style:font-family-generic="roman" style:font-pitch="variable" fo:font-size="14pt" style:font-size-asian="14pt" style:font-size-complex="13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" style:class="text">
      <style:text-properties style:font-name="Thorndale" fo:font-family="Thorndale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name-asian="AR PL UMing HK" style:font-family-asian="'AR PL UMing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creator>Brian Fristensky</dc:creator>
    <dc:date>2023-04-04T14:39:41.154271091</dc:date>
    <meta:editing-cycles>88</meta:editing-cycles>
    <dc:title>PLNT3140 - Bioinformatics lab assignment - ANSWERS</dc:title>
    <meta:editing-duration>P1DT16H59M9S</meta:editing-duration>
    <meta:generator>LibreOffice/5.3.6.1$Linux_X86_64 LibreOffice_project/30$Build-1</meta:generator>
    <meta:document-statistic meta:table-count="0" meta:image-count="0" meta:object-count="0" meta:page-count="1" meta:paragraph-count="5" meta:word-count="74" meta:character-count="488" meta:non-whitespace-character-count="414"/>
  </office:meta>
</office:document-meta>
</file>