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 PL UMing HK" svg:font-family="'AR PL UMing HK'" style:font-family-generic="system" style:font-pitch="variable"/>
    <style:font-face style:name="Albany" svg:font-family="Albany"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OpenSymbol" svg:font-family="OpenSymbol" style:font-charset="x-symbol"/>
    <style:font-face style:name="Thorndale" svg:font-family="Thorndale" style:font-family-generic="roman" style:font-pitch="variable"/>
    <style:font-face style:name="WenQuanYi Zen Hei Sharp" svg:font-family="'WenQuanYi Zen Hei Sharp'" style:font-family-generic="system" style:font-pitch="variable"/>
  </office:font-face-decls>
  <office:automatic-styles>
    <style:style style:name="P1" style:family="paragraph" style:parent-style-name="Horizontal_20_Line">
      <style:paragraph-properties style:border-line-width-bottom="0.018cm 0.018cm 0.018cm" fo:padding="0cm" fo:border-left="none" fo:border-right="none" fo:border-top="none" fo:border-bottom="1.5pt double #808080"/>
    </style:style>
    <style:style style:name="P2" style:family="paragraph" style:parent-style-name="Text_20_body">
      <style:text-properties officeooo:paragraph-rsid="003accee"/>
    </style:style>
    <style:style style:name="P3" style:family="paragraph" style:parent-style-name="Heading_20_1">
      <style:paragraph-properties fo:text-align="center" style:justify-single-word="false"/>
      <style:text-properties officeooo:paragraph-rsid="006564a3"/>
    </style:style>
    <style:style style:name="P4" style:family="paragraph" style:parent-style-name="Heading_20_3">
      <style:text-properties fo:color="#00a933" loext:opacity="100%"/>
    </style:style>
    <style:style style:name="P5" style:family="paragraph" style:parent-style-name="Standard">
      <style:text-properties fo:font-weight="bold" officeooo:paragraph-rsid="00b96635" style:font-weight-asian="bold" style:font-weight-complex="bold"/>
    </style:style>
    <style:style style:name="P6" style:family="paragraph" style:parent-style-name="Text_20_body">
      <style:text-properties fo:font-weight="bold" style:font-weight-asian="bold" style:font-weight-complex="bold"/>
    </style:style>
    <style:style style:name="P7" style:family="paragraph" style:parent-style-name="Text_20_body">
      <style:text-properties officeooo:paragraph-rsid="00bf7768"/>
    </style:style>
    <style:style style:name="P8" style:family="paragraph" style:parent-style-name="Text_20_body">
      <style:text-properties fo:font-style="italic" officeooo:rsid="00c08485" officeooo:paragraph-rsid="00c08485" style:font-style-asian="italic" style:font-style-complex="italic"/>
    </style:style>
    <style:style style:name="P9" style:family="paragraph" style:parent-style-name="Heading_20_2" style:master-page-name="HTML">
      <style:paragraph-properties style:page-number="auto"/>
    </style:style>
    <style:style style:name="P10" style:family="paragraph" style:parent-style-name="Text_20_body" style:list-style-name="L1">
      <style:paragraph-properties fo:margin-top="0cm" fo:margin-bottom="0cm" style:contextual-spacing="false"/>
      <style:text-properties fo:font-weight="bold" style:font-weight-asian="bold" style:font-weight-complex="bold"/>
    </style:style>
    <style:style style:name="P11" style:family="paragraph" style:parent-style-name="Text_20_body" style:list-style-name="L1">
      <style:text-properties fo:font-weight="bold" style:font-weight-asian="bold" style:font-weight-complex="bold"/>
    </style:style>
    <style:style style:name="P12" style:family="paragraph" style:parent-style-name="Text_20_body">
      <style:text-properties officeooo:rsid="00c25f05" officeooo:paragraph-rsid="00c25f05"/>
    </style:style>
    <style:style style:name="P13" style:family="paragraph" style:parent-style-name="Text_20_body">
      <style:text-properties officeooo:paragraph-rsid="00bf7768"/>
    </style:style>
    <style:style style:name="T1" style:family="text">
      <style:text-properties fo:font-size="12pt"/>
    </style:style>
    <style:style style:name="T2" style:family="text">
      <style:text-properties fo:font-size="12pt" officeooo:rsid="00447a28"/>
    </style:style>
    <style:style style:name="T3" style:family="text">
      <style:text-properties fo:font-size="12pt" officeooo:rsid="005be552"/>
    </style:style>
    <style:style style:name="T4" style:family="text">
      <style:text-properties fo:color="#ff9900" loext:opacity="100%" style:font-name="Thorndale" fo:font-size="14pt" fo:font-weight="bold" officeooo:rsid="005be552" style:font-size-asian="14pt" style:font-weight-asian="bold" style:font-size-complex="14pt" style:font-weight-complex="bold"/>
    </style:style>
    <style:style style:name="T5" style:family="text">
      <style:text-properties fo:color="#ff9900" loext:opacity="100%" style:font-name="Thorndale" fo:font-size="14pt" fo:font-weight="bold" officeooo:rsid="0064a929" style:font-size-asian="14pt" style:font-weight-asian="bold" style:font-size-complex="14pt" style:font-weight-complex="bold"/>
    </style:style>
    <style:style style:name="T6" style:family="text">
      <style:text-properties fo:color="#ff9900" loext:opacity="100%" style:font-name="Thorndale" fo:font-size="14pt" fo:font-weight="bold" officeooo:rsid="00bf097c" style:font-size-asian="14pt" style:font-weight-asian="bold" style:font-size-complex="14pt" style:font-weight-complex="bold"/>
    </style:style>
    <style:style style:name="T7" style:family="text">
      <style:text-properties officeooo:rsid="003accee"/>
    </style:style>
    <style:style style:name="T8" style:family="text">
      <style:text-properties officeooo:rsid="003e52da"/>
    </style:style>
    <style:style style:name="T9" style:family="text">
      <style:text-properties officeooo:rsid="004063c2"/>
    </style:style>
    <style:style style:name="T10" style:family="text">
      <style:text-properties fo:color="#000000" loext:opacity="100%" officeooo:rsid="00723351"/>
    </style:style>
    <style:style style:name="T11" style:family="text">
      <style:text-properties fo:color="#009900" loext:opacity="100%" fo:font-weight="bold" officeooo:rsid="00c01cf7" style:font-weight-asian="bold" style:font-weight-complex="bold"/>
    </style:style>
    <style:style style:name="T12" style:family="text">
      <style:text-properties fo:color="#009900" loext:opacity="100%" fo:font-size="14pt" fo:font-weight="bold" officeooo:rsid="008f6c19" style:font-size-asian="14pt" style:font-weight-asian="bold" style:font-size-complex="14pt" style:font-weight-complex="bold"/>
    </style:style>
    <style:style style:name="T13" style:family="text">
      <style:text-properties fo:color="#009900" loext:opacity="100%" fo:font-size="14pt" fo:font-weight="bold" officeooo:rsid="00c01cf7" style:font-size-asian="14pt" style:font-weight-asian="bold" style:font-size-complex="14pt" style:font-weight-complex="bold"/>
    </style:style>
    <style:style style:name="T14" style:family="text">
      <style:text-properties fo:color="#009900" loext:opacity="100%" fo:font-size="14pt" fo:font-weight="bold" officeooo:rsid="00bf097c" style:font-size-asian="14pt" style:font-weight-asian="bold" style:font-size-complex="14pt" style:font-weight-complex="bold"/>
    </style:style>
    <style:style style:name="T15" style:family="text">
      <style:text-properties fo:font-weight="bold" officeooo:rsid="00b7f40d" style:font-weight-asian="bold" style:font-weight-complex="bold"/>
    </style:style>
    <style:style style:name="T16" style:family="text">
      <style:text-properties fo:font-weight="bold" officeooo:rsid="00c01cf7" style:font-weight-asian="bold" style:font-weight-complex="bold"/>
    </style:style>
    <style:style style:name="T17" style:family="text">
      <style:text-properties officeooo:rsid="00c25f05"/>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2"><text:a xlink:type="simple" xlink:href="http://home.cc.umanitoba.ca/~frist/PLNT2530/" text:style-name="Internet_20_link" text:visited-style-name="Visited_20_Internet_20_Link"><text:span text:style-name="T1">PLNT</text:span></text:a><text:a xlink:type="simple" xlink:href="http://home.cc.umanitoba.ca/~frist/PLNT2530/" text:style-name="Internet_20_link" text:visited-style-name="Visited_20_Internet_20_Link"><text:span text:style-name="T3">2530 Plant Biotechnology</text:span></text:a><text:span text:style-name="T1"> </text:span><text:span text:style-name="T2"><text:s text:c="2"/></text:span><text:span text:style-name="T1"><text:s/></text:span></text:h>
      <text:p text:style-name="P3"><text:span text:style-name="T4">Lab</text:span><text:span text:style-name="T5"> - </text:span><text:span text:style-name="T6">Genomic DNA</text:span></text:p>
      <text:p text:style-name="P2"><text:span text:style-name="T7">Name (ID#): Joe S</text:span><text:span text:style-name="T8">h</text:span><text:span text:style-name="T7">lobotnik (01234567)</text:span><text:span text:style-name="T9"> shlobj@myumanitoba.ca</text:span></text:p>
      <text:p text:style-name="Text_20_body">This assignment is worth <text:span text:style-name="T10">30 points.</text:span></text:p>
      <text:p text:style-name="P1"/>
      <text:h text:style-name="P4" text:outline-level="3"><text:span text:style-name="T15">1. (1</text:span><text:span text:style-name="T16">8</text:span><text:span text:style-name="T15"> points) </text:span><text:span text:style-name="T11">DNA purification</text:span></text:h>
      <text:p text:style-name="P8">see worksheet for results</text:p>
      <text:p text:style-name="P7"><text:span text:style-name="T17">I</text:span>nclude in your report the photo of the gel below (from 2022). What do the results show, versus what we should expect to see? If results were unexpected, explain what why they are different, and what might be a possible problem causing the observed results?</text:p>
      <text:p text:style-name="P7"><text:line-break/><text:span text:style-name="T12">2. (1</text:span><text:span text:style-name="T13">2</text:span><text:span text:style-name="T12"> points) </text:span><text:span text:style-name="T14">Purification steps</text:span></text:p>
      <text:p text:style-name="P5">For each of the following, state which components you think are in the different phases:</text:p>
      <text:list xml:id="list1012608316" text:style-name="L1">
        <text:list-item>
          <text:p text:style-name="P10">aqueous</text:p>
        </text:list-item>
        <text:list-item>
          <text:p text:style-name="P10">interface</text:p>
        </text:list-item>
        <text:list-item>
          <text:p text:style-name="P10">organic</text:p>
        </text:list-item>
        <text:list-item>
          <text:p text:style-name="P10">pellet1</text:p>
        </text:list-item>
        <text:list-item>
          <text:p text:style-name="P10">supernatant</text:p>
        </text:list-item>
        <text:list-item>
          <text:p text:style-name="P11">pellet 2</text:p>
        </text:list-item>
      </text:list>
      <text:p text:style-name="P6">Very briefly state your rationale for each choice.</text:p>
      <text:p text:style-name="Text_20_body"/>
      <text:p text:style-name="P12">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 PL UMing HK" svg:font-family="'AR PL UMing HK'" style:font-family-generic="system" style:font-pitch="variable"/>
    <style:font-face style:name="Albany" svg:font-family="Albany"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OpenSymbol" svg:font-family="OpenSymbol" style:font-charset="x-symbol"/>
    <style:font-face style:name="Thorndale" svg:font-family="Thorndale" style:font-family-generic="roman"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 PL UMing HK"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AR PL UMing HK"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loext:opacity="100%"/>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cm" fo:margin-bottom="0.499cm"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AR PL UMing HK" style:font-family-asian="'AR PL UMing HK'"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WenQuanYi Zen Hei Sharp" style:font-family-asian="'WenQuanYi Zen Hei Sharp'"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ff00ff"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Endnote" style:page-layout-name="Mpm2" draw:style-name="Mdp1"/>
    <style:master-page style:name="HTML" style:page-layout-name="Mpm3" draw:style-name="Mdp2"/>
  </office:master-styles>
</office:document-styles>
</file>

<file path=meta.xml><?xml version="1.0" encoding="utf-8"?>
<office:document-meta xmlns:grddl="http://www.w3.org/2003/g/data-view#" xmlns:meta="urn:oasis:names:tc:opendocument:xmlns:meta:1.0" xmlns:office="urn:oasis:names:tc:opendocument:xmlns:office:1.0" xmlns:xlink="http://www.w3.org/1999/xlink" xmlns:ooo="http://openoffice.org/2004/office" xmlns:dc="http://purl.org/dc/elements/1.1/" office:version="1.3">
  <office:meta>
    <dc:title>PLNT3140 - Bioinformatics lab assignment - ANSWERS</dc:title>
    <meta:generator>LibreOffice/7.2.7.2$Linux_X86_64 LibreOffice_project/8d71d29d553c0f7dcbfa38fbfda25ee34cce99a2</meta:generator>
    <dc:date>2023-03-30T15:47:02.107510642</dc:date>
    <meta:editing-duration>P3DT10M39S</meta:editing-duration>
    <meta:editing-cycles>132</meta:editing-cycles>
    <dc:creator>Brian Fristensky</dc:creator>
    <meta:document-statistic meta:table-count="0" meta:image-count="0" meta:object-count="0" meta:page-count="1" meta:paragraph-count="17" meta:word-count="115" meta:character-count="684" meta:non-whitespace-character-count="587"/>
  </office:meta>
</office:document-meta>
</file>