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Ming HK" svg:font-family="'AR PL UMing HK'" style:font-family-generic="system" style:font-pitch="variable"/>
    <style:font-face style:name="Albany" svg:font-family="Albany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horndale" svg:font-family="Thorndale" style:font-family-generic="swiss" style:font-pitch="variable"/>
  </office:font-face-decls>
  <office:automatic-styles>
    <style:style style:name="Table1" style:family="table">
      <style:table-properties style:width="18.59cm" fo:margin-left="0cm" fo:margin-top="0cm" fo:margin-bottom="0cm" table:align="left" style:writing-mode="lr-tb"/>
    </style:style>
    <style:style style:name="Table1.A" style:family="table-column">
      <style:table-column-properties style:column-width="18.5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="0.25pt solid #000000"/>
    </style:style>
    <style:style style:name="Table2" style:family="table">
      <style:table-properties style:width="18.59cm" fo:margin-left="0cm" fo:margin-top="0cm" fo:margin-bottom="0cm" table:align="left" style:writing-mode="lr-tb"/>
    </style:style>
    <style:style style:name="Table2.A" style:family="table-column">
      <style:table-column-properties style:column-width="18.5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97cm" fo:border="0.25pt solid #000000"/>
    </style:style>
    <style:style style:name="Table3" style:family="table">
      <style:table-properties style:width="18.59cm" fo:margin-left="0cm" fo:margin-top="0cm" fo:margin-bottom="0cm" table:align="left" style:writing-mode="lr-tb"/>
    </style:style>
    <style:style style:name="Table3.A" style:family="table-column">
      <style:table-column-properties style:column-width="18.5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97cm" fo:border="0.25pt solid #000000"/>
    </style:style>
    <style:style style:name="P1" style:family="paragraph" style:parent-style-name="Heading_20_2">
      <style:paragraph-properties fo:margin-top="0.353cm" fo:margin-bottom="0.212cm" style:contextual-spacing="false" fo:text-align="start" style:justify-single-word="false" style:writing-mode="lr-tb"/>
    </style:style>
    <style:style style:name="P2" style:family="paragraph" style:parent-style-name="Horizontal_20_Line">
      <style:paragraph-properties fo:text-align="start" style:justify-single-word="false" style:border-line-width-bottom="0.018cm 0.018cm 0.018cm" fo:padding="0cm" fo:border-left="none" fo:border-right="none" fo:border-top="none" fo:border-bottom="1.5pt double #808080" style:writing-mode="lr-tb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Text_20_body">
      <style:paragraph-properties fo:text-align="start" style:justify-single-word="false" style:writing-mode="lr-tb"/>
    </style:style>
    <style:style style:name="P5" style:family="paragraph" style:parent-style-name="Text_20_body">
      <style:paragraph-properties fo:margin-top="0cm" fo:margin-bottom="0.499cm" style:contextual-spacing="false" fo:text-align="start" style:justify-single-word="false" style:writing-mode="lr-tb"/>
    </style:style>
    <style:style style:name="P6" style:family="paragraph" style:parent-style-name="Text_20_body">
      <style:paragraph-properties fo:text-align="start" style:justify-single-word="false" fo:break-before="page" style:writing-mode="lr-tb"/>
    </style:style>
    <style:style style:name="P7" style:family="paragraph" style:parent-style-name="Text_20_body">
      <style:paragraph-properties fo:margin-left="1.247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fo:orphans="0" fo:widows="0" style:writing-mode="lr-tb"/>
      <style:text-properties style:font-name="Liberation Mono" fo:font-size="7pt" style:font-size-asian="7pt" style:font-size-complex="7pt"/>
    </style:style>
    <style:style style:name="P9" style:family="paragraph" style:parent-style-name="Text_20_body">
      <style:paragraph-properties fo:text-align="start" style:justify-single-word="false" style:writing-mode="lr-tb"/>
      <style:text-properties fo:font-style="italic" style:font-style-asian="italic" style:font-style-complex="italic"/>
    </style:style>
    <style:style style:name="P10" style:family="paragraph" style:parent-style-name="Heading_20_1">
      <style:paragraph-properties fo:text-align="center" style:justify-single-word="false" style:writing-mode="lr-tb"/>
      <style:text-properties fo:color="#ff9900" loext:opacity="100%" fo:font-size="18pt" fo:font-weight="bold" style:font-size-asian="18pt" style:font-weight-asian="bold"/>
    </style:style>
    <style:style style:name="P11" style:family="paragraph" style:parent-style-name="Heading_20_1">
      <style:paragraph-properties fo:text-align="center" style:justify-single-word="false" style:writing-mode="lr-tb"/>
      <style:text-properties fo:color="#ff9900" loext:opacity="100%" fo:font-weight="bold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59496" style:font-size-asian="12pt"/>
    </style:style>
    <style:style style:name="T3" style:family="text">
      <style:text-properties fo:font-size="12pt" officeooo:rsid="0016c13d" style:font-size-asian="12pt"/>
    </style:style>
    <style:style style:name="T4" style:family="text">
      <style:text-properties fo:font-size="12pt" officeooo:rsid="0018e337" style:font-size-asian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9900" loext:opacity="100%" fo:font-weight="bold" style:font-weight-asian="bold"/>
    </style:style>
    <style:style style:name="T8" style:family="text">
      <style:text-properties fo:color="#009900" loext:opacity="100%" fo:font-weight="bold" officeooo:rsid="0017a382" style:font-weight-asian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59496"/>
    </style:style>
    <style:style style:name="T12" style:family="text">
      <style:text-properties officeooo:rsid="0016c1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a xlink:type="simple" xlink:href="http://home.cc.umanitoba.ca/~frist/PLNT3140/" text:style-name="Internet_20_link" text:visited-style-name="Visited_20_Internet_20_Link"><text:span text:style-name="Internet_20_link"><text:span text:style-name="T1">PLNT3140 INTRODUCTORY CYTOGENETICS</text:span></text:span></text:a><text:span text:style-name="T1">    November 202</text:span><text:span text:style-name="T4">3</text:span></text:h>
      <text:p text:style-name="P10">Bioinformatics Lab Assignment</text:p>
      <text:p text:style-name="P11">Detection of Genome Rearrangements in Yeast Species</text:p>
      <text:p text:style-name="P5">This assignment is worth 20% of the lab grade.</text:p>
      <text:p text:style-name="P5"><text:span text:style-name="T5">Due date:</text:span> <text:span text:style-name="T11">December</text:span> <text:span text:style-name="T12">6</text:span>, 202<text:span text:style-name="T12">3</text:span></text:p>
      <text:p text:style-name="P2"/>
      <text:p text:style-name="P5"><text:line-break/><text:span text:style-name="T7">2. (4 points) Create new genome files with simpler chromosome names</text:span><text:line-break/><text:line-break/>Scer.contigname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replace this text with the contents of Scer.contignames</text:p>
          </table:table-cell>
        </table:table-row>
      </table:table>
      <text:p text:style-name="P4"/>
      <text:p text:style-name="P3">Sarb.contignames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replace this text with the contents of Sarb.contignames</text:p>
          </table:table-cell>
        </table:table-row>
      </table:table>
      <text:p text:style-name="P4"/>
      <text:p text:style-name="P3">Seub.contignames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replace this text with the contents of Seub.contignames</text:p>
          </table:table-cell>
        </table:table-row>
      </table:table>
      <text:p text:style-name="P4"/>
      <text:p text:style-name="P4"/>
      <text:p text:style-name="P4"/>
      <text:p text:style-name="P4"><text:line-break/></text:p>
      <text:p text:style-name="P6"><text:span text:style-name="T7">3. (</text:span><text:span text:style-name="T8">4</text:span><text:span text:style-name="T7"> points) Create pairwise dotplots comparing S.cer vs. S. arb and S. cer. vs. S. eub.</text:span><text:line-break/><text:line-break/><text:span text:style-name="T9">S. cereviseae vs. S. arboricola</text:span></text:p>
      <text:p text:style-name="P4"/>
      <text:p text:style-name="P9">replace this text with the PNG image of your dotplot</text:p>
      <text:p text:style-name="P6"><text:span text:style-name="T6">S. cereviseae vs. S. eubayanus</text:span><text:line-break/><text:line-break/><text:line-break/><text:line-break/><text:span text:style-name="T10">replace this text with the PNG image of your dotplot</text:span><text:line-break/><text:line-break/></text:p>
      <text:p text:style-name="P6"><text:span text:style-name="T7">4. (</text:span><text:span text:style-name="T8">4</text:span><text:span text:style-name="T7"> points) Create a Mauve alignment comparing all three genomes</text:span><text:line-break/><text:line-break/><text:line-break/><text:line-break/><text:span text:style-name="T10">replace this text with the PNG image of your Mauve alignment</text:span><text:line-break/><text:line-break/><text:line-break/><text:line-break/><text:span text:style-name="T7">5. (</text:span><text:span text:style-name="T8">8</text:span><text:span text:style-name="T7"> points) Report.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Ming HK" svg:font-family="'AR PL UMing HK'" style:font-family-generic="system" style:font-pitch="variable"/>
    <style:font-face style:name="Albany" svg:font-family="Albany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horndale" svg:font-family="Thorndale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US" style:letter-kerning="false" style:font-name-asian="AR PL UMing HK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en" fo:country="US" style:letter-kerning="false" style:font-name-asian="AR PL UMing HK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false" style:font-name-asian="AR PL UMing HK" style:font-family-asian="'AR PL UMing HK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499cm" style:contextual-spacing="false" fo:keep-with-next="always"/>
      <style:text-properties style:font-name="Albany" fo:font-family="Albany" style:font-family-generic="roman" style:font-pitch="variable" fo:font-size="14pt" style:font-size-asian="14pt" style:font-size-complex="13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" style:class="text">
      <style:text-properties style:font-name="Thorndale" fo:font-family="Thorndale" style:font-family-generic="swiss" style:font-pitch="variable" fo:font-size="24pt" fo:font-weight="bold" style:font-size-asian="24pt" style:font-weight-asian="bold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AR PL UMing HK" style:font-family-asian="'AR PL UMing HK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style:font-size-asian="6pt"/>
    </style:style>
    <style:style style:name="Sender" style:family="paragraph" style:parent-style-name="Standard" style:default-outline-level="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ff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dc:creator>Brian Fristensky</dc:creator>
    <dc:date>2023-11-24T15:52:34.427443889</dc:date>
    <meta:editing-cycles>25</meta:editing-cycles>
    <dc:title>PLNT3140 - Bioinformatics lab assignment - ANSWERS</dc:title>
    <meta:editing-duration>PT38M43S</meta:editing-duration>
    <meta:generator>LibreOffice/7.4.7.2$Linux_X86_64 LibreOffice_project/723314e595e8007d3cf785c16538505a1c878ca5</meta:generator>
    <meta:document-statistic meta:table-count="3" meta:image-count="0" meta:object-count="0" meta:page-count="4" meta:paragraph-count="16" meta:word-count="140" meta:character-count="904" meta:non-whitespace-character-count="761"/>
    <meta:user-defined meta:name="AppVersion">15.0000</meta:user-defined>
  </office:meta>
</office:document-meta>
</file>