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Title_2c__20_2_20_Content-notes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0%" fo:text-align="start"/>
    </style:style>
    <style:style style:name="P5" style:family="paragraph">
      <style:paragraph-properties fo:margin-left="0cm" fo:margin-right="0cm" fo:margin-top="0cm" fo:margin-bottom="0cm" fo:line-height="90%" fo:text-align="start" fo:text-indent="0cm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name-asian="DejaVu Sans2" style:font-size-asian="60pt" style:font-style-asian="normal" style:font-weight-asian="normal" style:font-name-complex="DejaVu Sans2" style:font-size-complex="60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9.8999996185303pt" fo:letter-spacing="normal" fo:font-style="normal" style:text-underline-style="none" fo:font-weight="normal" style:font-name-asian="DejaVu Sans2" style:font-size-asian="19.8999996185303pt" style:font-style-asian="normal" style:font-weight-asian="normal" style:font-name-complex="DejaVu Sans2" style:font-size-complex="19.899999618530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 Light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name-asian="DejaVu Sans2" style:font-size-asian="28pt" style:font-style-asian="italic" style:font-weight-asian="normal" style:font-name-complex="DejaVu Sans2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14cm" text:min-label-width="0.62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4.138cm" svg:height="8.72cm" svg:x="1.875cm" svg:y="5.235cm">
          <text:p text:style-name="P1"><text:span text:style-name="T1">Making Sense of Meio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138cm" svg:height="4.578cm" svg:x="1.91cm" svg:y="14.054cm">
          <text:p text:style-name="P1"><text:span text:style-name="T2">PLNT 3140 </text:span></text:p>
          <text:p text:style-name="P1"><text:span text:style-name="T2">Dr. Brian Fristensky &amp; Natassja Bri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4" draw:text-style-name="P2" draw:layer="layout" svg:width="24.138cm" svg:height="4.044cm" svg:x="1.924cm" svg:y="1.117cm">
          <text:p text:style-name="P4"><text:span text:style-name="T3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138cm" svg:height="13.309cm" svg:x="1.924cm" svg:y="5.59cm">
          <text:list text:style-name="L2">
            <text:list-item>
              <text:p text:style-name="P5"><text:span text:style-name="T4">Meiosis is the key cell division process in which gametes are produced</text:span></text:p>
            </text:list-item>
            <text:list-item>
              <text:p text:style-name="P5"><text:span text:style-name="T4">Meiosis represents successful eukaryotic reproduction but also genetic diversit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2T3">
        <draw:custom-shape draw:name="CustomShape 1" draw:style-name="gr4" draw:text-style-name="P2" draw:layer="layout" svg:width="24.138cm" svg:height="4.044cm" svg:x="1.924cm" svg:y="1.117cm">
          <text:p text:style-name="P4"><text:span text:style-name="T3">Check Your Understa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689cm" svg:height="13.309cm" svg:x="1.924cm" svg:y="5.59cm">
          <text:p text:style-name="P1"><text:span text:style-name="T4">At which stage of meiotic prophase I does the synaptonemal complex start to form?</text:span></text:p>
          <text:p text:style-name="P1"><text:span text:style-name="T5"/></text:p>
          <text:p text:style-name="P1"><text:span text:style-name="T4">a) Pachytene</text:span></text:p>
          <text:p text:style-name="P1"><text:span text:style-name="T4">b) Diplotene</text:span></text:p>
          <text:p text:style-name="P1"><text:span text:style-name="T4">c) Leptotene</text:span></text:p>
          <text:p text:style-name="P1"><text:span text:style-name="T4">d) Zygotene</text:span></text:p>
          <text:p text:style-name="P1"><text:span text:style-name="T4">e) None of the ab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7" draw:layer="layout" svg:width="17.256cm" svg:height="10.986cm" svg:x="2.159cm" svg:y="13.446cm" presentation:class="notes" presentation:user-transformed="true">
            <draw:text-box>
              <text:p text:style-name="P6"><text:span text:style-name="T6">Can we add a photo from the lab possibly?</text:span></text:p>
            </draw:text-box>
          </draw:frame>
          <draw:custom-shape draw:name="CustomShape 2" draw:style-name="gr1" draw:text-style-name="P2" draw:layer="layout" svg:width="9.34cm" svg:height="1.386cm" svg:x="12.229cm" svg:y="26.538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Title_2c__20_2_20_Content" presentation:presentation-page-layout-name="AL2T3">
        <draw:custom-shape draw:name="CustomShape 1" draw:style-name="gr4" draw:text-style-name="P2" draw:layer="layout" svg:width="24.138cm" svg:height="4.044cm" svg:x="1.924cm" svg:y="1.117cm">
          <text:p text:style-name="P4"><text:span text:style-name="T3">Check Your Understa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532cm" svg:height="13.309cm" svg:x="1.924cm" svg:y="5.59cm">
          <text:p text:style-name="P1"><text:span text:style-name="T4">What is the </text:span><text:span text:style-name="T7">most important</text:span><text:span text:style-name="T4"> difference between mitosis and meiosis?</text:span></text:p>
          <text:p text:style-name="P1"><text:span text:style-name="T5"/></text:p>
          <text:p text:style-name="P1"><text:span text:style-name="T4">a) Crossing-over happens in meiosis</text:span></text:p>
          <text:p text:style-name="P1"><text:span text:style-name="T4">b) Mitosis only has one round of division</text:span></text:p>
          <text:p text:style-name="P1"><text:span text:style-name="T4">c) Mitosis produces diploid cells; meiosis, haploid cells</text:span></text:p>
          <text:p text:style-name="P1"><text:span text:style-name="T4">d) The real major difference is not listed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7" draw:layer="layout" svg:width="17.256cm" svg:height="10.986cm" svg:x="2.159cm" svg:y="13.446cm" presentation:class="notes" presentation:user-transformed="true">
            <draw:text-box>
              <text:p text:style-name="P6"><text:span text:style-name="T6">Can we add a photo from the lab possibly?</text:span></text:p>
            </draw:text-box>
          </draw:frame>
          <draw:custom-shape draw:name="CustomShape 2" draw:style-name="gr1" draw:text-style-name="P2" draw:layer="layout" svg:width="9.34cm" svg:height="1.386cm" svg:x="12.229cm" svg:y="26.538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Title_2c__20_2_20_Content" presentation:presentation-page-layout-name="AL2T3">
        <draw:custom-shape draw:name="CustomShape 1" draw:style-name="gr4" draw:text-style-name="P2" draw:layer="layout" svg:width="24.138cm" svg:height="4.044cm" svg:x="1.924cm" svg:y="1.117cm">
          <text:p text:style-name="P4"><text:span text:style-name="T3">Check Your Understa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193cm" svg:height="13.309cm" svg:x="1.924cm" svg:y="5.59cm">
          <text:p text:style-name="P1"><text:span text:style-name="T4">Which feature of meiosis does not contribute to genetic diversity?</text:span></text:p>
          <text:p text:style-name="P1"><text:span text:style-name="T5"/></text:p>
          <text:p text:style-name="P1"><text:span text:style-name="T4">a) Independent assortment</text:span></text:p>
          <text:p text:style-name="P1"><text:span text:style-name="T4">b) Crossing-over</text:span></text:p>
          <text:p text:style-name="P1"><text:span text:style-name="T4">c) Bridges</text:span></text:p>
          <text:p text:style-name="P1"><text:span text:style-name="T4">d) All of these contribute to genetic diversit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7" draw:layer="layout" svg:width="17.256cm" svg:height="10.986cm" svg:x="2.159cm" svg:y="13.446cm" presentation:class="notes" presentation:user-transformed="true">
            <draw:text-box>
              <text:p text:style-name="P6"><text:span text:style-name="T6">Can we add a photo from the lab possibly?</text:span></text:p>
            </draw:text-box>
          </draw:frame>
          <draw:custom-shape draw:name="CustomShape 2" draw:style-name="gr1" draw:text-style-name="P2" draw:layer="layout" svg:width="9.34cm" svg:height="1.386cm" svg:x="12.229cm" svg:y="26.538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Title_2c__20_2_20_Content" presentation:presentation-page-layout-name="AL2T3">
        <draw:custom-shape draw:name="CustomShape 1" draw:style-name="gr4" draw:text-style-name="P2" draw:layer="layout" svg:width="24.138cm" svg:height="4.044cm" svg:x="1.924cm" svg:y="1.117cm">
          <text:p text:style-name="P4"><text:span text:style-name="T3">Check Your Understa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193cm" svg:height="13.309cm" svg:x="1.924cm" svg:y="5.59cm">
          <text:p text:style-name="P1"><text:span text:style-name="T7">Crossing-over</text:span><text:span text:style-name="T4"> occurs between:</text:span></text:p>
          <text:p text:style-name="P1"><text:span text:style-name="T5"/></text:p>
          <text:p text:style-name="P1"><text:span text:style-name="T4">a) Sister chromatids</text:span></text:p>
          <text:p text:style-name="P1"><text:span text:style-name="T4">b) Homologous chromosomes</text:span></text:p>
          <text:p text:style-name="P1"><text:span text:style-name="T4">c) Non-homologous chromosomes</text:span></text:p>
          <text:p text:style-name="P1"><text:span text:style-name="T4">d) A and C</text:span></text:p>
          <text:p text:style-name="P1"><text:span text:style-name="T4">e) None of the above</text:span></text:p>
          <text:p text:style-name="P1"><text:span text:style-name="T4">f) All of the abov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7" draw:layer="layout" svg:width="17.256cm" svg:height="10.986cm" svg:x="2.159cm" svg:y="13.446cm" presentation:class="notes" presentation:user-transformed="true">
            <draw:text-box>
              <text:p text:style-name="P6"><text:span text:style-name="T6">Can we add a photo from the lab possibly?</text:span></text:p>
            </draw:text-box>
          </draw:frame>
          <draw:custom-shape draw:name="CustomShape 2" draw:style-name="gr1" draw:text-style-name="P2" draw:layer="layout" svg:width="9.34cm" svg:height="1.386cm" svg:x="12.229cm" svg:y="26.538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1" draw:master-page-name="Default">
        <draw:custom-shape draw:name="CustomShape 1" draw:style-name="gr4" draw:text-style-name="P2" draw:layer="layout" svg:width="24.138cm" svg:height="4.044cm" svg:x="1.924cm" svg:y="1.117cm">
          <text:p text:style-name="P4"><text:span text:style-name="T3">Think/Pair/Share </text:span><text:span text:style-name="T8">(15 m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138cm" svg:height="13.309cm" svg:x="1.924cm" svg:y="5.59cm">
          <text:p text:style-name="P1"><text:span text:style-name="T9">The process of creating gametes sometimes goes wrong. We have discussed briefly the effects of errors in gametogenesis – usually they lead to negative effects and are not passed on. </text:span></text:p>
          <text:p text:style-name="P1"><text:span text:style-name="T5"/></text:p>
          <text:p text:style-name="P1"><text:span text:style-name="T7">What kinds of errors in gametogenesis are you already familiar with? Can you explain how they happen?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" draw:style-name="gr4" draw:text-style-name="P2" draw:layer="layout" svg:width="24.138cm" svg:height="4.044cm" svg:x="1.8cm" svg:y="0.4cm">
          <text:p text:style-name="P4"><text:span text:style-name="T3">Small Group Problem Solving </text:span><text:span text:style-name="T8">(20 m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138cm" svg:height="13.309cm" svg:x="1.924cm" svg:y="4.4cm">
          <text:p text:style-name="P1"><text:span text:style-name="T9">We have said that homologous chromosomes synapse based on a “homology-searching mechanism” (HSM) that we don’t know a lot about. In theory, this homology-searching mechanism would have to scan genetic material to find matches. In your groups, pick one of the options below and make a case for the benefits:</text:span></text:p>
          <text:p text:style-name="P1"><text:span text:style-name="T5"/></text:p>
          <text:p text:style-name="P1"><text:span text:style-name="T7">a) the HSM scans the entire genome</text:span></text:p>
          <text:p text:style-name="P1"><text:span text:style-name="T7">b) the HSM scans specific sequences</text:span><text:span text:style-name="T4"> <text:s/></text:span></text:p>
          <text:p text:style-name="P1"><text:span text:style-name="T5"/></text:p>
          <text:p text:style-name="P1"><text:span text:style-name="T4">Be sure to include the potential cons as well as the pros! <text:s/>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4" draw:text-style-name="P2" draw:layer="layout" svg:width="24.138cm" svg:height="4.044cm" svg:x="1.924cm" svg:y="1.117cm">
          <text:p text:style-name="P4"><text:span text:style-name="T3">Case Study – Bananas </text:span><text:span text:style-name="T8">(10-15 m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138cm" svg:height="13.309cm" svg:x="1.924cm" svg:y="5.59cm">
          <text:p text:style-name="P1"><text:span text:style-name="T9">Bananas, especially the Cavendish type, have very low genetic diversity. Male and female infertility is high, and most banana plants are made by vegetative propagation (not sexual reproduction). <text:s/></text:span></text:p>
          <text:p text:style-name="P1"><text:span text:style-name="T5"/></text:p>
          <text:p text:style-name="P1"><text:span text:style-name="T7">What are some reasons that vegetative propagation might be disastrous for commercial banana varieties?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4" draw:text-style-name="P2" draw:layer="layout" svg:width="24.138cm" svg:height="4.044cm" svg:x="1.924cm" svg:y="1.117cm">
          <text:p text:style-name="P4"><text:span text:style-name="T3">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138cm" svg:height="13.309cm" svg:x="1.924cm" svg:y="5.59cm">
          <text:p text:style-name="P1"><text:span text:style-name="T4">Meiosis is the process by which organisms create gametes, and is important for increasing genetic diversity</text:span></text:p>
          <text:p text:style-name="P1"><text:span text:style-name="T5"/></text:p>
          <text:p text:style-name="P1"><text:span text:style-name="T4">Genetic diversity allows a species to adapt to threats and changes in the environment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2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6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9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2">
      <draw:frame draw:name="PlaceHolder 1" presentation:style-name="Mpr5" draw:text-style-name="MP5" draw:layer="backgroundobjects" svg:width="25.198cm" svg:height="3.505cm" svg:x="1.399cm" svg:y="0.837cm" presentation:class="title" presentation:user-transformed="true">
        <draw:text-box>
          <text:p/>
        </draw:text-box>
      </draw:frame>
      <draw:frame draw:name="PlaceHolder 2" presentation:style-name="Title_2c__20_2_20_Content-outline1" draw:layer="backgroundobjects" svg:width="12.296cm" svg:height="12.178cm" svg:x="1.399cm" svg:y="4.91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12.178cm" svg:x="14.312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3.969cm" svg:height="10.476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7T17:24:13</meta:creation-date>
    <dc:language>en-CA</dc:language>
    <dc:date>2019-09-19T13:19:14.402773996</dc:date>
    <meta:editing-cycles>7</meta:editing-cycles>
    <meta:editing-duration>PT30M11S</meta:editing-duration>
    <meta:generator>LibreOffice/6.1.6.3$Linux_X86_64 LibreOffice_project/5896ab1714085361c45cf540f76f60673dd96a72</meta:generator>
    <meta:document-statistic meta:object-count="75"/>
  </office:meta>
</office:document-meta>
</file>