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89a" officeooo:paragraph-rsid="0017089a"/>
    </style:style>
    <style:style style:name="P2" style:family="paragraph" style:parent-style-name="Standard">
      <style:paragraph-properties fo:text-align="center" style:justify-single-word="false"/>
      <style:text-properties fo:color="#00ae00" fo:font-size="24pt" officeooo:rsid="0017089a" officeooo:paragraph-rsid="0017089a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7089a" officeooo:paragraph-rsid="0017089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CCESS!</text:p>
      <text:p text:style-name="P1"/>
      <text:p text:style-name="P3">This file was rea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Fristensky</meta:initial-creator>
    <meta:creation-date>2015-05-27T14:31:55.429122672</meta:creation-date>
    <dc:date>2015-05-27T14:34:59.619488100</dc:date>
    <dc:creator>Brian Fristensky</dc:creator>
    <meta:editing-duration>PT3M4S</meta:editing-duration>
    <meta:editing-cycles>2</meta:editing-cycles>
    <meta:generator>LibreOffice/4.4.3.2$Linux_X86_64 LibreOffice_project/88805f81e9fe61362df02b9941de8e38a9b5fd16</meta:generator>
    <meta:document-statistic meta:table-count="0" meta:image-count="0" meta:object-count="0" meta:page-count="1" meta:paragraph-count="2" meta:word-count="6" meta:character-count="37" meta:non-whitespace-character-count="33"/>
  </office:meta>
</office:document-meta>
</file>