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padding-top="0.125cm" fo:padding-bottom="0.125cm" fo:padding-left="0.25cm" fo:padding-right="0.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7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4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36cm"/>
      <style:paragraph-properties style:writing-mode="lr-tb"/>
    </style:style>
    <style:style style:name="gr5" style:family="graphic" style:parent-style-name="objectwithoutfill">
      <style:graphic-properties svg:stroke-width="0cm" draw:marker-start-width="0.2cm" draw:marker-end="Arrow" draw:marker-end-width="0.3cm" draw:fill="none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41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58cm"/>
      <style:paragraph-properties style:writing-mode="lr-tb"/>
    </style:style>
    <style:style style:name="gr8" style:family="graphic" style:parent-style-name="standard">
      <style:graphic-properties draw:fill="none" draw:textarea-horizontal-align="justify" draw:textarea-vertical-align="middle" draw:auto-grow-height="false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67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.72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82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11cm"/>
      <style:paragraph-properties style:writing-mode="lr-tb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9cm" fo:min-width="4.98cm"/>
      <style:paragraph-properties style:writing-mode="lr-tb"/>
    </style:style>
    <style:style style:name="gr16" style:family="graphic" style:parent-style-name="standard">
      <style:graphic-properties svg:stroke-width="0cm" draw:marker-start-width="0.2cm" draw:marker-end-width="0.2cm" draw:fill="none" draw:textarea-horizontal-align="justify" draw:textarea-vertical-align="middle" draw:auto-grow-height="false" fo:min-height="1.147cm" fo:min-width="2.675cm" fo:padding-top="0.125cm" fo:padding-bottom="0.125cm" fo:padding-left="0.25cm" fo:padding-right="0.2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4cm" fo:min-width="1.987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3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style:text-properties style:font-name="Liberation Mono" fo:font-size="14pt" style:font-size-asian="18pt" style:font-size-complex="18pt"/>
    </style:style>
    <style:style style:name="P5" style:family="paragraph">
      <loext:graphic-properties draw:fill="none" draw:fill-color="#ffffff"/>
      <style:text-properties style:font-name="Liberation Mono" fo:font-size="14pt" style:font-size-asian="18pt" style:font-size-complex="18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Mono"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683cm" svg:height="2.921cm" svg:x="1.508cm" svg:y="5.77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76cm" svg:height="0.962cm" svg:x="1.853cm" svg:y="6.08cm">
          <draw:text-box>
            <text:p>birchdb</text:p>
          </draw:text-box>
        </draw:frame>
        <draw:frame draw:style-name="gr3" draw:text-style-name="P2" draw:layer="layout" svg:width="4.549cm" svg:height="0.962cm" svg:x="1.381cm" svg:y="4.629cm">
          <draw:text-box>
            <text:p>AceDB engine</text:p>
          </draw:text-box>
        </draw:frame>
        <draw:custom-shape draw:style-name="gr1" draw:text-style-name="P1" draw:layer="layout" svg:width="3.683cm" svg:height="2.921cm" svg:x="11.905cm" svg:y="13.31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76cm" svg:height="0.962cm" svg:x="12.25cm" svg:y="13.627cm">
          <draw:text-box>
            <text:p>birchdb</text:p>
          </draw:text-box>
        </draw:frame>
        <draw:frame draw:style-name="gr4" draw:text-style-name="P2" draw:layer="layout" svg:width="3.736cm" svg:height="0.962cm" svg:x="12.049cm" svg:y="12.303cm">
          <draw:text-box>
            <text:p>hsqldb</text:p>
          </draw:text-box>
        </draw:frame>
        <draw:line draw:style-name="gr5" draw:text-style-name="P1" draw:layer="layout" svg:x1="10.398cm" svg:y1="8.385cm" svg:x2="14.462cm" svg:y2="8.385cm">
          <text:p/>
        </draw:line>
        <draw:frame draw:style-name="gr6" draw:text-style-name="P2" draw:layer="layout" svg:width="3.741cm" svg:height="0.962cm" svg:x="10.652cm" svg:y="7.169cm">
          <draw:text-box>
            <text:p>2. ace2csv</text:p>
          </draw:text-box>
        </draw:frame>
        <draw:frame draw:style-name="gr7" draw:text-style-name="P2" draw:layer="layout" svg:width="7.161cm" svg:height="0.962cm" svg:x="8.689cm" svg:y="3.413cm">
          <draw:text-box>
            <text:p>0. <text:span text:style-name="T1">add hsqldb to BIRCH</text:span></text:p>
          </draw:text-box>
        </draw:frame>
        <draw:custom-shape draw:style-name="gr8" draw:text-style-name="P1" draw:layer="layout" svg:width="2.413cm" svg:height="3.683cm" svg:x="14.335cm" svg:y="18.653cm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3.954cm" svg:y1="16.24cm" svg:x2="15.351cm" svg:y2="18.399cm">
          <text:p/>
        </draw:line>
        <draw:frame draw:style-name="gr10" draw:text-style-name="P2" draw:layer="layout" svg:width="3.567cm" svg:height="1.673cm" svg:x="14.97cm" svg:y="16.472cm">
          <draw:text-box>
            <text:p>4. <text:span text:style-name="T2">modify</text:span> </text:p>
            <text:p>htmldoc.py</text:p>
          </draw:text-box>
        </draw:frame>
        <draw:frame draw:style-name="gr11" draw:text-style-name="P2" draw:layer="layout" svg:width="2.229cm" svg:height="2.384cm" svg:x="14.462cm" svg:y="19.317cm">
          <draw:text-box>
            <text:p>HTML</text:p>
            <text:p>web </text:p>
            <text:p>docs</text:p>
          </draw:text-box>
        </draw:frame>
        <draw:frame draw:style-name="gr12" draw:text-style-name="P2" draw:layer="layout" svg:width="5.328cm" svg:height="1.673cm" svg:x="5.318cm" svg:y="16.98cm">
          <draw:text-box>
            <text:p>?. command line </text:p>
            <text:p>broker for hsql</text:p>
          </draw:text-box>
        </draw:frame>
        <draw:custom-shape draw:style-name="gr1" draw:text-style-name="P1" draw:layer="layout" svg:width="8.6cm" svg:height="5.461cm" svg:x="3.703cm" svg:y="20.68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576cm" svg:height="0.962cm" svg:x="6.461cm" svg:y="20.612cm">
          <draw:text-box>
            <text:p>birchdb</text:p>
          </draw:text-box>
        </draw:frame>
        <draw:frame draw:style-name="gr13" draw:text-style-name="P2" draw:layer="layout" svg:width="3.711cm" svg:height="0.962cm" svg:x="3.667cm" svg:y="19.415cm">
          <draw:text-box>
            <text:p>5. bldb GUI</text:p>
          </draw:text-box>
        </draw:frame>
        <draw:line draw:style-name="gr14" draw:text-style-name="P1" draw:layer="layout" svg:x1="3.794cm" svg:y1="21.574cm" svg:x2="12.303cm" svg:y2="21.574cm">
          <text:p/>
        </draw:line>
        <draw:frame draw:style-name="gr15" draw:text-style-name="P3" draw:layer="layout" svg:width="5.48cm" svg:height="3.569cm" svg:x="5.426cm" svg:y="21.701cm">
          <draw:text-box>
            <text:p><text:span text:style-name="T3">Functions:</text:span></text:p>
            <text:p><text:span text:style-name="T3">Edit records</text:span></text:p>
            <text:p><text:span text:style-name="T3">Delete records</text:span></text:p>
            <text:p><text:span text:style-name="T3">Add records</text:span></text:p>
            <text:p><text:span text:style-name="T3">Clone/copy records</text:span></text:p>
            <text:p><text:span text:style-name="T3">Execute system command</text:span></text:p>
            <text:p><text:span text:style-name="T3"><text:s text:c="3"/></text:span><text:span text:style-name="T3">(like pick_me_to_call)</text:span></text:p>
          </draw:text-box>
        </draw:frame>
        <draw:line draw:style-name="gr9" draw:text-style-name="P1" draw:layer="layout" svg:x1="13.319cm" svg:y1="16.367cm" svg:x2="7.35cm" svg:y2="20.558cm">
          <text:p/>
        </draw:line>
        <draw:custom-shape draw:style-name="gr16" draw:text-style-name="P1" draw:layer="layout" svg:width="3.175cm" svg:height="1.397cm" svg:x="6.969cm" svg:y="7.677cm">
          <text:p/>
          <draw:enhanced-geometry svg:viewBox="0 0 21600 21600" draw:type="rectangle" draw:enhanced-path="M 0 0 L 21600 0 21600 21600 0 21600 0 0 Z N"/>
        </draw:custom-shape>
        <draw:frame draw:style-name="gr17" draw:text-style-name="P2" draw:layer="layout" svg:width="2.576cm" svg:height="1.004cm" svg:x="7.302cm" svg:y="7.998cm">
          <draw:text-box>
            <text:p>birchdb</text:p>
          </draw:text-box>
        </draw:frame>
        <draw:line draw:style-name="gr5" draw:text-style-name="P1" draw:layer="layout" svg:x1="5.318cm" svg:y1="6.226cm" svg:x2="6.842cm" svg:y2="8.312cm">
          <text:p/>
        </draw:line>
        <draw:frame draw:style-name="gr18" draw:text-style-name="P2" draw:layer="layout" svg:width="2.97cm" svg:height="0.962cm" svg:x="5.572cm" svg:y="5.699cm">
          <draw:text-box>
            <text:p><text:s/>1. dump</text:p>
          </draw:text-box>
        </draw:frame>
        <draw:frame draw:style-name="gr18" draw:text-style-name="P5" draw:layer="layout" svg:width="3.762cm" svg:height="0.962cm" svg:x="6.969cm" svg:y="6.842cm">
          <draw:text-box>
            <text:p text:style-name="P4"><text:span text:style-name="T4">birchdb.ace</text:span></text:p>
          </draw:text-box>
        </draw:frame>
        <draw:custom-shape draw:style-name="gr16" draw:text-style-name="P1" draw:layer="layout" svg:width="3.175cm" svg:height="1.397cm" svg:x="14.589cm" svg:y="7.677cm">
          <text:p/>
          <draw:enhanced-geometry svg:viewBox="0 0 21600 21600" draw:type="rectangle" draw:enhanced-path="M 0 0 L 21600 0 21600 21600 0 21600 0 0 Z N"/>
        </draw:custom-shape>
        <draw:frame draw:style-name="gr17" draw:text-style-name="P2" draw:layer="layout" svg:width="2.576cm" svg:height="1.004cm" svg:x="14.922cm" svg:y="7.998cm">
          <draw:text-box>
            <text:p>birchdb</text:p>
          </draw:text-box>
        </draw:frame>
        <draw:frame draw:style-name="gr18" draw:text-style-name="P5" draw:layer="layout" svg:width="3.762cm" svg:height="0.962cm" svg:x="14.589cm" svg:y="6.842cm">
          <draw:text-box>
            <text:p text:style-name="P4"><text:span text:style-name="T4">birchdb.csv</text:span></text:p>
          </draw:text-box>
        </draw:frame>
        <draw:line draw:style-name="gr9" draw:text-style-name="P1" draw:layer="layout" svg:x1="16.621cm" svg:y1="9.255cm" svg:x2="14.716cm" svg:y2="13.065cm">
          <text:p/>
        </draw:line>
        <draw:frame draw:style-name="gr13" draw:text-style-name="P2" draw:layer="layout" svg:width="3.711cm" svg:height="0.962cm" svg:x="15.704cm" svg:y="10.906cm">
          <draw:text-box>
            <text:p>3. import</text:p>
          </draw:text-box>
        </draw:frame>
        <draw:frame draw:style-name="gr19" draw:text-style-name="P2" draw:layer="layout" svg:width="1.933cm" svg:height="0.962cm" svg:x="12.557cm" svg:y="16.929cm">
          <draw:text-box>
            <text:p>SQL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Brian Fristensky</meta:initial-creator>
    <meta:creation-date>2014-05-12T13:58:49.220069826</meta:creation-date>
    <dc:date>2025-07-09T14:17:11.689966393</dc:date>
    <dc:creator>Brian Fristensky</dc:creator>
    <meta:editing-duration>PT4H2M13S</meta:editing-duration>
    <meta:editing-cycles>11</meta:editing-cycles>
    <meta:generator>LibreOffice/7.1.8.1$Linux_X86_64 LibreOffice_project/10$Build-1</meta:generator>
    <meta:document-statistic meta:object-count="31"/>
  </office:meta>
</office:document-meta>
</file>