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wissprot" table:style-name="ta1">
        <table:shapes>
          <draw:frame draw:z-index="0" draw:style-name="gr1" draw:text-style-name="P1" svg:width="453.83pt" svg:height="255.37pt" svg:x="69.17pt" svg:y="142.72pt">
            <loext:p draw:notify-on-update-of-ranges="swissprot.B3:swissprot.B9 swissprot.C3:swissprot.C9 swissprot.D3:swissprot.D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#threads</text:p>
          </table:table-cell>
          <table:table-cell office:value-type="string" calcext:value-type="string">
            <text:p>blast local</text:p>
          </table:table-cell>
          <table:table-cell office:value-type="string" calcext:value-type="string">
            <text:p>fasta loca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9.291" calcext:value-type="float">
            <text:p>9.291</text:p>
          </table:table-cell>
          <table:table-cell office:value-type="float" office:value="6.426" calcext:value-type="float">
            <text:p>6.42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.731" calcext:value-type="float">
            <text:p>4.731</text:p>
          </table:table-cell>
          <table:table-cell office:value-type="float" office:value="3.452" calcext:value-type="float">
            <text:p>3.45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.028" calcext:value-type="float">
            <text:p>3.028</text:p>
          </table:table-cell>
          <table:table-cell office:value-type="float" office:value="1.899" calcext:value-type="float">
            <text:p>1.89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.571" calcext:value-type="float">
            <text:p>1.571</text:p>
          </table:table-cell>
          <table:table-cell office:value-type="float" office:value="0.921" calcext:value-type="float">
            <text:p>0.921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0.986" calcext:value-type="float">
            <text:p>0.986</text:p>
          </table:table-cell>
          <table:table-cell office:value-type="float" office:value="0.618" calcext:value-type="float">
            <text:p>0.618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0.728" calcext:value-type="float">
            <text:p>0.728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0.616" calcext:value-type="float">
            <text:p>0.616</text:p>
          </table:table-cell>
          <table:table-cell office:value-type="float" office:value="0.696" calcext:value-type="float">
            <text:p>0.696</text:p>
          </table:table-cell>
        </table:table-row>
      </table:table>
      <table:table table:name="nr" table:style-name="ta1">
        <table:shapes>
          <draw:frame draw:z-index="0" draw:style-name="gr1" draw:text-style-name="P1" svg:width="453.51pt" svg:height="255.09pt" svg:x="66.81pt" svg:y="130.85pt">
            <loext:p draw:notify-on-update-of-ranges="nr.B4:nr.B10 nr.C4:nr.C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#threads</text:p>
          </table:table-cell>
          <table:table-cell office:value-type="string" calcext:value-type="string">
            <text:p>blast local</text:p>
          </table:table-cell>
          <table:table-cell office:value-type="string" calcext:value-type="string">
            <text:p>fasta local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277" calcext:value-type="float">
            <text:p>1277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54.91" calcext:value-type="float">
            <text:p>654.9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9.867" calcext:value-type="float">
            <text:p>329.867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77.46" calcext:value-type="float">
            <text:p>177.46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94.216" calcext:value-type="float">
            <text:p>94.216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54.851" calcext:value-type="float">
            <text:p>54.851</text:p>
          </table:table-cell>
          <table:table-cell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41.058" calcext:value-type="float">
            <text:p>41.05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9:07:13.4498202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05:04.009395262</meta:creation-date>
    <meta:editing-duration>PT27M9S</meta:editing-duration>
    <meta:editing-cycles>5</meta:editing-cycles>
    <meta:generator>LibreOffice/5.0.5.2$Linux_X86_64 LibreOffice_project/55b006a02d247b5f7215fc6ea0fde844b30035b3</meta:generator>
    <meta:initial-creator>Brian Fristensky</meta:initial-creator>
    <dc:date>2016-02-25T19:16:59.706178337</dc:date>
    <dc:creator>Brian Fristensky</dc:creator>
    <meta:document-statistic meta:table-count="2" meta:cell-count="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1cm" svg:height="9.01cm" xlink:href=".." xlink:type="simple" chart:class="chart:bar" chart:style-name="ch1">
        <chart:legend chart:legend-position="end" svg:x="14.293cm" svg:y="3.953cm" style:legend-expansion="high" chart:style-name="ch2"/>
        <chart:plot-area chart:style-name="ch3" table:cell-range-address="swissprot.B3:swissprot.D9" chart:data-source-has-labels="both" svg:x="1.335cm" svg:y="0.18cm" svg:width="12.638cm" svg:height="7.665cm">
          <chartooo:coordinate-region svg:x="1.96cm" svg:y="0.381cm" svg:width="12.013cm" svg:height="6.813cm"/>
          <chart:axis chart:dimension="x" chart:name="primary-x" chart:style-name="ch4" chartooo:axis-type="auto">
            <chartooo:date-scale/>
            <chart:title svg:x="7.062cm" svg:y="8.025cm" chart:style-name="ch5">
              <text:p># cores</text:p>
            </chart:title>
            <chart:categories table:cell-range-address="swissprot.B3:swissprot.B9"/>
          </chart:axis>
          <chart:axis chart:dimension="y" chart:name="primary-y" chart:style-name="ch6">
            <chart:title svg:x="0.451cm" svg:y="4.698cm" chart:style-name="ch7">
              <text:p>real time</text:p>
            </chart:title>
            <chart:grid chart:style-name="ch8" chart:class="major"/>
          </chart:axis>
          <chart:series chart:style-name="ch9" chart:values-cell-range-address="swissprot.C3:swissprot.C9" loext:label-string="blast" chart:class="chart:bar">
            <chart:data-point chart:repeated="7"/>
          </chart:series>
          <chart:series chart:style-name="ch10" chart:values-cell-range-address="swissprot.D3:swissprot.D9" loext:label-string="fasta3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ast</text:p>
              </table:table-cell>
              <table:table-cell office:value-type="string">
                <text:p>fasta3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wissprot.B3:swissprot.B9</svg:desc>
                </draw:g>
              </table:table-cell>
              <table:table-cell office:value-type="float" office:value="9.291">
                <text:p>9.291</text:p>
                <draw:g>
                  <svg:desc>swissprot.C3:swissprot.C9</svg:desc>
                </draw:g>
              </table:table-cell>
              <table:table-cell office:value-type="float" office:value="6.426">
                <text:p>6.426</text:p>
                <draw:g>
                  <svg:desc>swissprot.D3:swissprot.D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.731">
                <text:p>4.731</text:p>
              </table:table-cell>
              <table:table-cell office:value-type="float" office:value="3.452">
                <text:p>3.4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.028">
                <text:p>3.028</text:p>
              </table:table-cell>
              <table:table-cell office:value-type="float" office:value="1.899">
                <text:p>1.89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571">
                <text:p>1.571</text:p>
              </table:table-cell>
              <table:table-cell office:value-type="float" office:value="0.921">
                <text:p>0.92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86">
                <text:p>0.986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728">
                <text:p>0.72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0.616">
                <text:p>0.616</text:p>
              </table:table-cell>
              <table:table-cell office:value-type="float" office:value="0.696">
                <text:p>0.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96cm" svg:y="4.199cm" style:legend-expansion="high" chart:style-name="ch2"/>
        <chart:plot-area chart:style-name="ch3" table:cell-range-address="nr.B4:nr.C10" chart:data-source-has-labels="both" svg:x="0.32cm" svg:y="0.18cm" svg:width="13.856cm" svg:height="8.64cm">
          <chartooo:coordinate-region svg:x="1.32cm" svg:y="0.381cm" svg:width="12.856cm" svg:height="7.788cm"/>
          <chart:axis chart:dimension="x" chart:name="primary-x" chart:style-name="ch4" chartooo:axis-type="auto">
            <chartooo:date-scale/>
            <chart:categories table:cell-range-address="nr.B4:nr.B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r.C4:nr.C10" loext:label-string="blast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ast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nr.B4:nr.B10</svg:desc>
                </draw:g>
              </table:table-cell>
              <table:table-cell office:value-type="float" office:value="1277">
                <text:p>1277</text:p>
                <draw:g>
                  <svg:desc>nr.C4:nr.C1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54.91">
                <text:p>654.9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9.867">
                <text:p>329.8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7.46">
                <text:p>177.4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4.216">
                <text:p>94.21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4.851">
                <text:p>54.85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1.058">
                <text:p>41.0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