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2C000000C6DCCB5D109192718C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5cm" svg:stroke-color="#000000" draw:marker-start-width="0.355cm" draw:marker-end="Arrow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1.423cm" fo:min-width="2.466cm"/>
    </style:style>
    <style:style style:name="gr4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1.423cm" fo:min-width="2.22cm"/>
    </style:style>
    <style:style style:name="gr5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1.423cm" fo:min-width="1.585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ff0000"/>
    </style:style>
    <style:style style:name="T1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4.775cm" svg:x="1.001cm" svg:y="10.559cm">
          <draw:image xlink:href="Pictures/100000000000032C000000C6DCCB5D109192718C.png" xlink:type="simple" xlink:show="embed" xlink:actuate="onLoad">
            <text:p/>
          </draw:image>
        </draw:frame>
        <draw:path draw:style-name="gr2" draw:text-style-name="P2" draw:layer="layout" svg:width="1.74cm" svg:height="2.114cm" draw:transform="skewX (-0.13543754995476) rotate (2.54137392382894) translate (15.9665424836601cm 12.169cm)" svg:viewBox="0 0 1741 2115" svg:d="M1741 2115c-1283 1-1741-2115-1741-2115">
          <text:p/>
        </draw:path>
        <draw:frame draw:style-name="gr3" draw:text-style-name="P3" draw:layer="layout" svg:width="2.966cm" svg:height="1.673cm" svg:x="5.215cm" svg:y="8.858cm">
          <draw:text-box>
            <text:p><text:span text:style-name="T1">pan left </text:span></text:p>
            <text:p><text:span text:style-name="T1">and right</text:span></text:p>
          </draw:text-box>
        </draw:frame>
        <draw:frame draw:style-name="gr4" draw:text-style-name="P3" draw:layer="layout" svg:width="2.72cm" svg:height="1.673cm" svg:x="8.81cm" svg:y="7.697cm">
          <draw:text-box>
            <text:p><text:span text:style-name="T1">zoom in</text:span></text:p>
            <text:p><text:span text:style-name="T1">and out</text:span></text:p>
          </draw:text-box>
        </draw:frame>
        <draw:frame draw:style-name="gr5" draw:text-style-name="P3" draw:layer="layout" svg:width="2.085cm" svg:height="1.673cm" svg:x="13.395cm" svg:y="8.278cm">
          <draw:text-box>
            <text:p><text:span text:style-name="T1">Tool</text:span></text:p>
            <text:p><text:span text:style-name="T1">menu</text:span></text:p>
          </draw:text-box>
        </draw:frame>
        <draw:path draw:style-name="gr2" draw:text-style-name="P2" draw:layer="layout" svg:width="2.015cm" svg:height="1.729cm" draw:transform="rotate (-0.768643002578303) translate (7.831cm 9.42cm)" svg:viewBox="0 0 2016 1730" svg:d="M0 0c1522 0 2016 1730 2016 1730">
          <text:p/>
        </draw:path>
        <draw:path draw:style-name="gr2" draw:text-style-name="P2" draw:layer="layout" svg:width="1.973cm" svg:height="1.691cm" draw:transform="skewX (0.0476474885794451) rotate (-0.744033860125184) translate (10.471cm 9.49cm)" svg:viewBox="0 0 1974 1692" svg:d="M0 0c1490 3 1974 1692 1974 1692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8T15:27:13.921390285</meta:creation-date>
    <dc:date>2018-03-21T13:35:38.336185923</dc:date>
    <meta:editing-duration>PT12M30S</meta:editing-duration>
    <meta:editing-cycles>4</meta:editing-cycles>
    <meta:generator>LibreOffice/5.4.5.1$Linux_X86_64 LibreOffice_project/79c9829dd5d8054ec39a82dc51cd9eff340dbee8</meta:generator>
    <dc:creator>Brian Fristensky</dc:creator>
    <meta:document-statistic meta:object-count="7"/>
  </office:meta>
</office:document-meta>
</file>