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Pictures/10000001000002F10000010364E6B71CA44BDA60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05cm" svg:stroke-color="#000000" draw:marker-start-width="0.355cm" draw:marker-end="Arrow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1.423cm" fo:min-width="2.466cm"/>
      <style:paragraph-properties style:writing-mode="lr-tb"/>
    </style:style>
    <style:style style:name="gr4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1.423cm" fo:min-width="2.22cm"/>
      <style:paragraph-properties style:writing-mode="lr-tb"/>
    </style:style>
    <style:style style:name="gr5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2.505cm" fo:min-width="1.585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color="#ff0000" loext:opacity="100%"/>
    </style:style>
    <style:style style:name="T1" style:family="text">
      <style:text-properties fo:color="#ff0000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6.736cm" svg:x="0.95cm" svg:y="10.779cm">
          <draw:image xlink:href="Pictures/10000001000002F10000010364E6B71CA44BDA60.png" xlink:type="simple" xlink:show="embed" xlink:actuate="onLoad" draw:mime-type="image/png">
            <text:p/>
          </draw:image>
        </draw:frame>
        <draw:path draw:style-name="gr2" draw:text-style-name="P2" draw:layer="layout" svg:width="1.927cm" svg:height="2.497cm" draw:transform="skewX (-0.364424747816416) rotate (2.41134689455537) translate (13.6645424836601cm 14.445cm)" svg:viewBox="0 0 1928 2498" svg:d="M1928 2498c-1421 1-1928-2498-1928-2498">
          <text:p/>
        </draw:path>
        <draw:frame draw:style-name="gr3" draw:text-style-name="P3" draw:layer="layout" svg:width="2.966cm" svg:height="1.673cm" svg:x="2.069cm" svg:y="9.372cm">
          <draw:text-box>
            <text:p><text:span text:style-name="T1">pan left </text:span></text:p>
            <text:p><text:span text:style-name="T1">and right</text:span></text:p>
          </draw:text-box>
        </draw:frame>
        <draw:frame draw:style-name="gr4" draw:text-style-name="P3" draw:layer="layout" svg:width="2.72cm" svg:height="1.673cm" svg:x="6.256cm" svg:y="9.385cm">
          <draw:text-box>
            <text:p><text:span text:style-name="T1">zoom in</text:span></text:p>
            <text:p><text:span text:style-name="T1">and out</text:span></text:p>
          </draw:text-box>
        </draw:frame>
        <draw:frame draw:style-name="gr5" draw:text-style-name="P3" draw:layer="layout" svg:width="2.085cm" svg:height="2.755cm" svg:x="11.093cm" svg:y="9.472cm">
          <draw:text-box>
            <text:p><text:span text:style-name="T1">Tool</text:span></text:p>
            <text:p><text:span text:style-name="T1">menu</text:span></text:p>
          </draw:text-box>
        </draw:frame>
        <draw:path draw:style-name="gr2" draw:text-style-name="P2" draw:layer="layout" svg:width="2.387cm" svg:height="1.98cm" draw:transform="skewX (-0.297578637465033) rotate (-0.917868653623819) translate (4.737cm 10.769cm)" svg:viewBox="0 0 2388 1981" svg:d="M0 0c1803 2 2388 1981 2388 1981">
          <text:p/>
        </draw:path>
        <draw:path draw:style-name="gr2" draw:text-style-name="P2" draw:layer="layout" svg:width="2.543cm" svg:height="2.106cm" draw:transform="skewX (-0.308923277602996) rotate (-0.922930108454602) translate (8.546cm 10.69cm)" svg:viewBox="0 0 2544 2107" svg:d="M0 0c1921 4 2544 2107 2544 2107">
          <text:p/>
        </draw:path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WenQuanYi Zen Hei Sharp" svg:font-family="'WenQuanYi Zen Hei Sharp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ffice="urn:oasis:names:tc:opendocument:xmlns:office:1.0" xmlns:officeooo="http://openoffice.org/2009/office" xmlns:xlink="http://www.w3.org/1999/xlink" xmlns:ooo="http://openoffice.org/2004/office" xmlns:dc="http://purl.org/dc/elements/1.1/" office:version="1.3">
  <office:meta>
    <meta:creation-date>2017-03-28T15:27:13.921390285</meta:creation-date>
    <dc:date>2023-03-21T13:23:31.013317090</dc:date>
    <meta:editing-duration>PT16M25S</meta:editing-duration>
    <meta:editing-cycles>6</meta:editing-cycles>
    <meta:generator>LibreOffice/7.2.7.2$Linux_X86_64 LibreOffice_project/8d71d29d553c0f7dcbfa38fbfda25ee34cce99a2</meta:generator>
    <dc:creator>Brian Fristensky</dc:creator>
    <meta:document-statistic meta:object-count="7"/>
  </office:meta>
</office:document-meta>
</file>