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2200000016E8BF75D3D70BCCDB2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cm" svg:stroke-color="#3465a4" draw:marker-start-width="0.355cm" draw:marker-end-width="0.355cm" draw:fill="none" draw:textarea-horizontal-align="justify" draw:textarea-vertical-align="middle" draw:auto-grow-height="false" fo:min-height="0.699cm" fo:min-width="10.552cm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3465a4" draw:marker-start-width="0.355cm" draw:marker-end-width="0.355cm" draw:fill="none" draw:textarea-horizontal-align="justify" draw:textarea-vertical-align="middle" draw:auto-grow-height="false" fo:min-height="0.649cm" fo:min-width="10.502cm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4.39cm" svg:height="9.681cm" svg:x="2.957cm" svg:y="8.271cm">
          <draw:image xlink:href="Pictures/10000201000002200000016E8BF75D3D70BCCDB2.png" xlink:type="simple" xlink:show="embed" xlink:actuate="onLoad" loext:mime-type="image/png">
            <text:p/>
          </draw:image>
        </draw:frame>
        <draw:custom-shape draw:style-name="gr2" draw:text-style-name="P2" draw:layer="layout" svg:width="15.628cm" svg:height="1.341cm" svg:x="2.205cm" svg:y="11.0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5.628cm" svg:height="1.341cm" svg:x="2.206cm" svg:y="12.7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5.628cm" svg:height="1.341cm" svg:x="2.136cm" svg:y="14.4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6-10T12:25:40.248053952</dc:date>
    <dc:creator>Brian Fristensky</dc:creator>
    <meta:editing-duration>PT7M53S</meta:editing-duration>
    <meta:editing-cycles>2</meta:editing-cycles>
    <meta:generator>LibreOffice/6.1.6.3$Linux_X86_64 LibreOffice_project/5896ab1714085361c45cf540f76f60673dd96a72</meta:generator>
    <meta:document-statistic meta:object-count="4"/>
  </office:meta>
</office:document-meta>
</file>