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4.703cm" fo:min-width="8.936cm"/>
      <style:paragraph-properties style:writing-mode="lr-tb"/>
    </style:style>
    <style:style style:name="gr2" style:family="graphic" style:parent-style-name="objectwithoutfill">
      <style:graphic-properties draw:stroke="dash" draw:stroke-dash="Fine_20_Dashed" svg:stroke-width="0.03cm" svg:stroke-color="#000000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52cm"/>
      <style:paragraph-properties style:writing-mode="lr-tb"/>
    </style:style>
    <style:style style:name="gr4" style:family="graphic" style:parent-style-name="objectwithoutfill">
      <style:graphic-properties svg:stroke-width="0.03cm" svg:stroke-color="#000000" draw:marker-start-width="0.095cm" draw:marker-end-width="0.095cm" draw:fill="none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7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539cm"/>
      <style:paragraph-properties style:writing-mode="lr-tb"/>
    </style:style>
    <style:style style:name="gr7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4.8cm" fo:min-width="8.936cm"/>
      <style:paragraph-properties style:writing-mode="lr-tb"/>
    </style:style>
    <style:style style:name="gr8" style:family="graphic" style:parent-style-name="objectwithoutfill">
      <style:graphic-properties draw:stroke="dash" draw:stroke-dash="Fine_20_Dashed" svg:stroke-width="0.04cm" svg:stroke-color="#000000" draw:marker-start-width="0.32cm" draw:marker-end="Arrow" draw:marker-end-width="0.2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193cm"/>
      <style:paragraph-properties style:writing-mode="lr-tb"/>
    </style:style>
    <style:style style:name="gr10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2.851cm" fo:min-width="8.93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51cm"/>
      <style:paragraph-properties style:writing-mode="lr-tb"/>
    </style:style>
    <style:style style:name="gr12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4.441cm" fo:min-width="9.21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485cm"/>
      <style:paragraph-properties style:writing-mode="lr-tb"/>
    </style:style>
    <style:style style:name="P1" style:family="paragraph">
      <loext:graphic-properties draw:fill="solid" draw:fill-color="#ffffcc"/>
      <style:text-properties fo:font-size="14pt" style:font-size-asian="18pt" style:font-weight-asian="normal" style:font-size-complex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4pt" fo:font-weight="bold" style:font-size-asian="18pt" style:font-weight-asian="normal" style:font-size-complex="18pt"/>
    </style:style>
    <style:style style:name="T1" style:family="text">
      <style:text-properties fo:font-size="14pt" style:font-size-asian="18pt" style:font-weight-asian="normal" style:font-size-complex="18pt"/>
    </style:style>
    <style:style style:name="T2" style:family="text">
      <style:text-properties fo:color="#00ffff" loext:opacity="100%" fo:font-size="14pt" fo:font-weight="bold" style:font-size-asian="18pt" style:font-weight-asian="normal" style:font-size-complex="18pt"/>
    </style:style>
    <style:style style:name="T3" style:family="text">
      <style:text-properties fo:font-size="14pt" fo:font-weight="bold" style:font-size-asian="18pt" style:font-weight-asian="normal" style:font-size-complex="18pt"/>
    </style:style>
    <style:style style:name="T4" style:family="text">
      <style:text-properties style:use-window-font-color="true" loext:opacity="0%" fo:font-size="14pt" fo:font-weight="normal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436cm" svg:height="4.953cm" svg:x="5.327cm" svg:y="1.344cm">
          <draw:text-box>
            <text:p><text:span text:style-name="T1">geno</text:span><text:span text:style-name="T1">me/</text:span><text:span text:style-name="T1">reads</text:span></text:p>
            <text:p><text:span text:style-name="T1"><text:s text:c="4"/></text:span><text:span text:style-name="T1">verylo</text:span><text:span text:style-name="T1">ngan</text:span><text:span text:style-name="T1">dawk</text:span><text:span text:style-name="T1">ward</text:span><text:span text:style-name="T1">name</text:span><text:span text:style-name="T1">s.fast</text:span><text:span text:style-name="T1">q.gz</text:span></text:p>
            <text:p><text:span text:style-name="T1"><text:s text:c="4"/></text:span></text:p>
            <text:p><text:span text:style-name="T1"><text:s text:c="4"/></text:span></text:p>
            <text:p><text:span text:style-name="T1"><text:s text:c="4"/></text:span><text:span text:style-name="T2">short</text:span><text:span text:style-name="T2">.fastq</text:span><text:span text:style-name="T2">c.gz</text:span></text:p>
            <text:p><text:span text:style-name="T1"/></text:p>
            <text:p><text:span text:style-name="T1"><text:s text:c="4"/></text:span><text:span text:style-name="T1">short.</text:span><text:span text:style-name="T1">fastqc</text:span><text:span text:style-name="T1">.html</text:span></text:p>
            <text:p><text:span text:style-name="T1"><text:s text:c="4"/></text:span><text:span text:style-name="T1">short.</text:span><text:span text:style-name="T1">fastqc</text:span><text:span text:style-name="T1">.gzip</text:span></text:p>
          </draw:text-box>
        </draw:frame>
        <draw:path draw:style-name="gr2" draw:text-style-name="P2" draw:layer="layout" svg:width="0.446cm" svg:height="0.97cm" draw:transform="rotate (-0.63111105752115) translate (14.245cm 2.317cm)" svg:viewBox="0 0 447 971" svg:d="M0 0c861 0 213 971 213 971">
          <text:p/>
        </draw:path>
        <draw:frame draw:style-name="gr3" draw:text-style-name="P3" draw:layer="layout" svg:width="4.02cm" svg:height="0.806cm" svg:x="14.684cm" svg:y="2.369cm">
          <draw:text-box>
            <text:p><text:span text:style-name="T3">s</text:span><text:span text:style-name="T3">h</text:span><text:span text:style-name="T3">o</text:span><text:span text:style-name="T3">r</text:span><text:span text:style-name="T3">t</text:span><text:span text:style-name="T3">n</text:span><text:span text:style-name="T3">a</text:span><text:span text:style-name="T3">m</text:span><text:span text:style-name="T3">e</text:span><text:span text:style-name="T3">s</text:span><text:span text:style-name="T3">.</text:span><text:span text:style-name="T3">p</text:span><text:span text:style-name="T3">y</text:span></text:p>
          </draw:text-box>
        </draw:frame>
        <draw:path draw:style-name="gr2" draw:text-style-name="P2" draw:layer="layout" svg:width="3.956cm" svg:height="0.586cm" draw:transform="skewX (1.36537107383516) rotate (0.0452040276266531) translate (11.0690605216735cm 3.15940647269933cm)" svg:viewBox="0 0 3957 587" svg:d="M3957 250c-4798-442-4684-278-2552 337">
          <text:p/>
        </draw:path>
        <draw:g>
          <draw:line draw:style-name="gr4" draw:text-style-name="P2" draw:layer="layout" svg:x1="9.881cm" svg:y1="5.77cm" svg:x2="10.218cm" svg:y2="5.77cm">
            <text:p/>
          </draw:line>
          <draw:line draw:style-name="gr4" draw:text-style-name="P2" draw:layer="layout" svg:x1="9.881cm" svg:y1="4.82cm" svg:x2="10.218cm" svg:y2="4.82cm">
            <text:p/>
          </draw:line>
          <draw:line draw:style-name="gr4" draw:text-style-name="P2" draw:layer="layout" svg:x1="10.233cm" svg:y1="4.805cm" svg:x2="10.248cm" svg:y2="5.785cm">
            <text:p/>
          </draw:line>
        </draw:g>
        <draw:frame draw:style-name="gr5" draw:text-style-name="P3" draw:layer="layout" svg:width="2.979cm" svg:height="0.806cm" svg:x="11.164cm" svg:y="3.4cm">
          <draw:text-box>
            <text:p><text:span text:style-name="T3">rename.py</text:span></text:p>
          </draw:text-box>
        </draw:frame>
        <draw:path draw:style-name="gr2" draw:text-style-name="P2" draw:layer="layout" svg:width="1.736cm" svg:height="1.001cm" draw:transform="rotate (-0.63111105752115) translate (9.97495844634489cm 3.71965591100681cm)" svg:viewBox="0 0 1737 1002" svg:d="M0 374c861 1 2378-1170 1442 628">
          <text:p/>
        </draw:path>
        <draw:frame draw:style-name="gr6" draw:text-style-name="P3" draw:layer="layout" svg:width="2.039cm" svg:height="0.806cm" svg:x="11.333cm" svg:y="4.309cm">
          <draw:text-box>
            <text:p><text:span text:style-name="T3">fastqc</text:span></text:p>
          </draw:text-box>
        </draw:frame>
        <draw:frame draw:style-name="gr7" draw:text-style-name="P1" draw:layer="layout" svg:width="9.436cm" svg:height="5.05cm" svg:x="5.346cm" svg:y="6.618cm">
          <draw:text-box>
            <text:p><text:span text:style-name="T1">genome/reads.Trimmomatic <text:s text:c="3"/></text:span></text:p>
            <text:p><text:span text:style-name="T1"><text:s text:c="4"/></text:span><text:span text:style-name="T4">short.fq.gz</text:span></text:p>
            <text:p><text:span text:style-name="T4"/></text:p>
            <text:p><text:span text:style-name="T4"><text:s text:c="4"/></text:span><text:span text:style-name="T4">short.fq</text:span></text:p>
            <text:p><text:span text:style-name="T1"/></text:p>
            <text:p><text:span text:style-name="T1"><text:s text:c="4"/></text:span><text:span text:style-name="T1">short.fastqc.html</text:span></text:p>
            <text:p><text:span text:style-name="T1"><text:s text:c="4"/></text:span><text:span text:style-name="T1">short.fastqc.gzip</text:span></text:p>
          </draw:text-box>
        </draw:frame>
        <draw:path draw:style-name="gr8" draw:text-style-name="P2" draw:layer="layout" svg:width="3.214cm" svg:height="2.363cm" draw:transform="skewX (-0.166678943565458) rotate (-2.24396981928911) translate (8.02331443803085cm 5.1375602722801cm)" svg:viewBox="0 0 3215 2364" svg:d="M0 2304c623 239 3839-173 3107-2304">
          <text:p/>
        </draw:path>
        <draw:g>
          <draw:line draw:style-name="gr4" draw:text-style-name="P2" draw:layer="layout" svg:x1="9.9cm" svg:y1="10.577cm" svg:x2="10.237cm" svg:y2="10.577cm">
            <text:p/>
          </draw:line>
          <draw:line draw:style-name="gr4" draw:text-style-name="P2" draw:layer="layout" svg:x1="9.9cm" svg:y1="9.627cm" svg:x2="10.237cm" svg:y2="9.627cm">
            <text:p/>
          </draw:line>
          <draw:line draw:style-name="gr4" draw:text-style-name="P2" draw:layer="layout" svg:x1="10.252cm" svg:y1="9.612cm" svg:x2="10.267cm" svg:y2="10.592cm">
            <text:p/>
          </draw:line>
        </draw:g>
        <draw:path draw:style-name="gr2" draw:text-style-name="P2" draw:layer="layout" svg:width="2.881cm" svg:height="1.059cm" draw:transform="rotate (-0.63111105752115) translate (8.66940082480755cm 7.98124523814363cm)" svg:viewBox="0 0 2882 1060" svg:d="M0 1060c861 1 3628-2139 2691-341">
          <text:p/>
        </draw:path>
        <draw:frame draw:style-name="gr6" draw:text-style-name="P3" draw:layer="layout" svg:width="2.039cm" svg:height="0.806cm" svg:x="10.921cm" svg:y="9.16cm">
          <draw:text-box>
            <text:p><text:span text:style-name="T3">fastqc</text:span></text:p>
          </draw:text-box>
        </draw:frame>
        <draw:frame draw:style-name="gr9" draw:text-style-name="P3" draw:layer="layout" svg:width="4.693cm" svg:height="1.361cm" draw:transform="rotate (1.5707963267949) translate (3.489cm 7.94cm)">
          <draw:text-box>
            <text:p><text:span text:style-name="T3">Trimmomatic</text:span></text:p>
          </draw:text-box>
        </draw:frame>
        <draw:frame draw:style-name="gr10" draw:text-style-name="P1" draw:layer="layout" svg:width="9.436cm" svg:height="3.101cm" svg:x="5.318cm" svg:y="11.964cm">
          <draw:text-box>
            <text:p><text:span text:style-name="T1">genome/reads.Trimmomatic.pollux <text:s text:c="3"/></text:span></text:p>
            <text:p><text:span text:style-name="T1"><text:s text:c="4"/></text:span><text:span text:style-name="T4">short.corrected.fq</text:span></text:p>
            <text:p><text:span text:style-name="T1"/></text:p>
            <text:p><text:span text:style-name="T1"><text:s text:c="4"/></text:span><text:span text:style-name="T1">short.fastqc.html</text:span></text:p>
            <text:p><text:span text:style-name="T1"><text:s text:c="4"/></text:span><text:span text:style-name="T1">short.fastqc.gzip</text:span></text:p>
          </draw:text-box>
        </draw:frame>
        <draw:g>
          <draw:line draw:style-name="gr4" draw:text-style-name="P2" draw:layer="layout" svg:x1="9.867cm" svg:y1="14.83cm" svg:x2="10.204cm" svg:y2="14.83cm">
            <text:p/>
          </draw:line>
          <draw:line draw:style-name="gr4" draw:text-style-name="P2" draw:layer="layout" svg:x1="9.867cm" svg:y1="13.88cm" svg:x2="10.204cm" svg:y2="13.88cm">
            <text:p/>
          </draw:line>
          <draw:line draw:style-name="gr4" draw:text-style-name="P2" draw:layer="layout" svg:x1="10.219cm" svg:y1="13.865cm" svg:x2="10.234cm" svg:y2="14.845cm">
            <text:p/>
          </draw:line>
        </draw:g>
        <draw:path draw:style-name="gr2" draw:text-style-name="P2" draw:layer="layout" svg:width="1.274cm" svg:height="1.118cm" draw:transform="rotate (-0.63111105752115) translate (10.3492745738679cm 13.0088997312545cm)" svg:viewBox="0 0 1275 1119" svg:d="M0 229c861 1 1828-908 891 890">
          <text:p/>
        </draw:path>
        <draw:frame draw:style-name="gr6" draw:text-style-name="P3" draw:layer="layout" svg:width="2.039cm" svg:height="0.806cm" svg:x="11.546cm" svg:y="13.463cm">
          <draw:text-box>
            <text:p><text:span text:style-name="T3">fastqc</text:span></text:p>
          </draw:text-box>
        </draw:frame>
        <draw:path draw:style-name="gr2" draw:text-style-name="P2" draw:layer="layout" svg:width="0.396cm" svg:height="1.263cm" draw:transform="rotate (-0.63111105752115) translate (8.589cm 7.654cm)" svg:viewBox="0 0 397 1264" svg:d="M0 0c861 0 52 1264 52 1264">
          <text:p/>
        </draw:path>
        <draw:frame draw:style-name="gr3" draw:text-style-name="P3" draw:layer="layout" svg:width="4.02cm" svg:height="0.806cm" svg:x="8.969cm" svg:y="7.661cm">
          <draw:text-box>
            <text:p><text:span text:style-name="T3">decompress</text:span></text:p>
          </draw:text-box>
        </draw:frame>
        <draw:frame draw:style-name="gr11" draw:text-style-name="P3" draw:layer="layout" svg:width="2.351cm" svg:height="0.806cm" draw:transform="rotate (1.5707963267949) translate (4.009cm 12.405cm)">
          <draw:text-box>
            <text:p><text:span text:style-name="T3">pollux</text:span></text:p>
          </draw:text-box>
        </draw:frame>
        <draw:frame draw:style-name="gr12" draw:text-style-name="P1" draw:layer="layout" svg:width="10.082cm" svg:height="4.691cm" svg:x="5.347cm" svg:y="15.452cm">
          <draw:text-box>
            <text:p><text:span text:style-name="T1">genome/reads.Trimmomatic.pollux.abyss <text:s text:c="3"/></text:span></text:p>
            <text:p><text:span text:style-name="T1"><text:s text:c="4"/></text:span><text:span text:style-name="T4">short.contigs.fa</text:span></text:p>
            <text:p><text:span text:style-name="T4"><text:s text:c="4"/></text:span><text:span text:style-name="T4">short.scaffolds.fa</text:span></text:p>
            <text:p><text:span text:style-name="T4"><text:s text:c="4"/></text:span><text:span text:style-name="T4">quast_results</text:span></text:p>
            <text:p><text:span text:style-name="T4"><text:s text:c="8"/></text:span><text:span text:style-name="T4">quast.log</text:span></text:p>
            <text:p><text:span text:style-name="T1"><text:s text:c="8"/></text:span><text:span text:style-name="T1">report.html</text:span></text:p>
            <text:p><text:span text:style-name="T1"><text:s text:c="8"/></text:span><text:span text:style-name="T1">report.tsv</text:span></text:p>
            <text:p><text:span text:style-name="T1"><text:s text:c="8"/></text:span><text:span text:style-name="T1">etc...</text:span></text:p>
          </draw:text-box>
        </draw:frame>
        <draw:path draw:style-name="gr8" draw:text-style-name="P2" draw:layer="layout" svg:width="3.115cm" svg:height="2.271cm" draw:transform="skewX (-0.166678943565458) rotate (-2.24396981928911) translate (7.86266367287891cm 14.2983798898519cm)" svg:viewBox="0 0 3116 2272" svg:d="M0 2204c623 238 3737-73 3005-2204">
          <text:p/>
        </draw:path>
        <draw:path draw:style-name="gr2" draw:text-style-name="P2" draw:layer="layout" svg:width="1.38cm" svg:height="1.924cm" draw:transform="rotate (-0.63111105752115) translate (9.953cm 16.7cm)" svg:viewBox="0 0 1381 1925" svg:d="M0 0c861 1 1960 127 1023 1925">
          <text:p/>
        </draw:path>
        <draw:frame draw:style-name="gr6" draw:text-style-name="P3" draw:layer="layout" svg:width="2.039cm" svg:height="0.806cm" svg:x="10.9cm" svg:y="17.409cm">
          <draw:text-box>
            <text:p><text:span text:style-name="T3">quast</text:span></text:p>
          </draw:text-box>
        </draw:frame>
        <draw:path draw:style-name="gr8" draw:text-style-name="P2" draw:layer="layout" svg:width="3.914cm" svg:height="2.729cm" draw:transform="skewX (-0.166678943565458) rotate (-2.24396981928911) translate (8.37546704645883cm 10.0268199557145cm)" svg:viewBox="0 0 3915 2730" svg:d="M0 2689c623 238 4556-558 3825-2689">
          <text:p/>
        </draw:path>
        <draw:frame draw:style-name="gr11" draw:text-style-name="P3" draw:layer="layout" svg:width="2.351cm" svg:height="0.806cm" draw:transform="rotate (1.5707963267949) translate (4.02cm 12.404cm)">
          <draw:text-box>
            <text:p><text:span text:style-name="T3">pollux</text:span></text:p>
          </draw:text-box>
        </draw:frame>
        <draw:frame draw:style-name="gr13" draw:text-style-name="P3" draw:layer="layout" svg:width="4.985cm" svg:height="1.361cm" draw:transform="rotate (1.5707963267949) translate (3.539cm 17.984cm)">
          <draw:text-box>
            <text:p><text:span text:style-name="T3">ABySS (or <text:s/>Spades</text:span></text:p>
            <text:p><text:span text:style-name="T3">SOAPdenovo2)</text:span></text:p>
          </draw:text-box>
        </draw:frame>
        <draw:g>
          <draw:line draw:style-name="gr4" draw:text-style-name="P2" draw:layer="layout" svg:x1="9.174cm" svg:y1="19.72cm" svg:x2="9.511cm" svg:y2="19.72cm">
            <text:p/>
          </draw:line>
          <draw:line draw:style-name="gr4" draw:text-style-name="P2" draw:layer="layout" svg:x1="9.174cm" svg:y1="17.852cm" svg:x2="9.511cm" svg:y2="17.852cm">
            <text:p/>
          </draw:line>
          <draw:line draw:style-name="gr4" draw:text-style-name="P2" draw:layer="layout" svg:x1="9.526cm" svg:y1="17.822cm" svg:x2="9.541cm" svg:y2="19.75cm">
            <text:p/>
          </draw:lin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ian Fristensky</meta:initial-creator>
    <meta:creation-date>2018-06-04T13:43:24.455140154</meta:creation-date>
    <dc:date>2023-11-30T14:11:31.403193752</dc:date>
    <dc:creator>Brian Fristensky</dc:creator>
    <meta:editing-duration>PT2H44M22S</meta:editing-duration>
    <meta:editing-cycles>37</meta:editing-cycles>
    <meta:generator>LibreOffice/7.4.7.2$Linux_X86_64 LibreOffice_project/723314e595e8007d3cf785c16538505a1c878ca5</meta:generator>
    <meta:document-statistic meta:object-count="41"/>
  </office:meta>
</office:document-meta>
</file>