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Pictures/100002010000025F00000213763F419F124A094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5.439cm" fo:min-width="17.492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800080" draw:fill="none" draw:textarea-horizontal-align="justify" draw:textarea-vertical-align="middle" draw:auto-grow-height="false" fo:min-height="3.231cm" fo:min-width="1.133cm"/>
    </style:style>
    <style:style style:name="gr4" style:family="graphic" style:parent-style-name="standard">
      <style:graphic-properties draw:stroke="none" svg:stroke-color="#000000" draw:fill="none" draw:fill-color="#ffffff" fo:min-height="1.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4.542cm" fo:min-width="2.801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3.5cm" fo:min-width="4.484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10.04cm" fo:min-width="5.992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992cm" svg:height="15.689cm" svg:x="2.117cm" svg:y="6.08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5.265cm" svg:height="13.221cm" svg:x="3.431cm" svg:y="7.5cm">
          <draw:image xlink:href="Pictures/100002010000025F00000213763F419F124A0949.png" xlink:type="simple" xlink:show="embed" xlink:actuate="onLoad" draw:mime-type="image/png">
            <text:p/>
          </draw:image>
        </draw:frame>
        <draw:custom-shape draw:style-name="gr3" draw:text-style-name="P3" draw:layer="layout" svg:width="2.309cm" svg:height="4.921cm" draw:transform="skewX (-0.0349065850398865) rotate (-0.295833308213038) translate (12.578cm 7.2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778cm" svg:height="1.27cm" svg:x="12.093cm" svg:y="6.667cm">
          <draw:text-box>
            <text:p>Fagales</text:p>
          </draw:text-box>
        </draw:frame>
        <draw:frame draw:style-name="gr5" draw:text-style-name="P4" draw:layer="layout" svg:width="4.312cm" svg:height="1.673cm" draw:transform="rotate (-0.937590874171354) translate (18.038cm 6.14cm)">
          <draw:text-box>
            <text:p>Malpighiales</text:p>
          </draw:text-box>
        </draw:frame>
        <draw:custom-shape draw:style-name="gr6" draw:text-style-name="P3" draw:layer="layout" svg:width="4.667cm" svg:height="6.776cm" draw:transform="skewX (-0.0446804288510549) rotate (-0.554491103358598) translate (16.133cm 6.6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7.048cm" svg:height="5.302cm" draw:transform="rotate (-0.187099295813793) translate (13.237cm 13.5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3.015cm" svg:height="1.673cm" svg:x="15.744cm" svg:y="18.361cm">
          <draw:text-box>
            <text:p>Rosales</text:p>
          </draw:text-box>
        </draw:frame>
        <draw:frame draw:style-name="gr4" draw:text-style-name="P4" draw:layer="layout" svg:width="2.778cm" svg:height="1.27cm" svg:x="3.839cm" svg:y="9.101cm">
          <draw:text-box>
            <text:p>Fabales</text:p>
          </draw:text-box>
        </draw:frame>
        <draw:custom-shape draw:style-name="gr8" draw:text-style-name="P3" draw:layer="layout" svg:width="9.18cm" svg:height="14.552cm" draw:transform="skewX (0.002443460952792) rotate (0.28326693759868) translate (1.561cm 8.7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meta:initial-creator>Brian Fristensky</meta:initial-creator>
    <meta:creation-date>2021-06-25T16:54:43.716867409</meta:creation-date>
    <dc:date>2021-06-25T17:49:05.752422114</dc:date>
    <dc:creator>Brian Fristensky</dc:creator>
    <meta:editing-duration>PT23M59S</meta:editing-duration>
    <meta:editing-cycles>5</meta:editing-cycles>
    <meta:generator>LibreOffice/7.1.2.2$Linux_X86_64 LibreOffice_project/8a45595d069ef5570103caea1b71cc9d82b2aae4</meta:generator>
    <meta:document-statistic meta:object-count="10"/>
  </office:meta>
</office:document-meta>
</file>