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solid" svg:stroke-color="#000000" draw:fill="solid" draw:fill-color="#ffffcc" draw:textarea-horizontal-align="left" draw:auto-grow-height="true" draw:auto-grow-width="true" fo:min-height="4.703cm" fo:min-width="8.936cm"/>
    </style:style>
    <style:style style:name="gr2" style:family="graphic" style:parent-style-name="objectwithoutfill">
      <style:graphic-properties draw:stroke="dash" draw:stroke-dash="Fine_20_Dashed" svg:stroke-width="0.03cm" svg:stroke-color="#000000" draw:marker-start-width="0.295cm" draw:marker-end="Arrow" draw:marker-end-width="0.2cm" draw:fill="none" draw:textarea-vertical-align="middle" fo:padding-top="0.14cm" fo:padding-bottom="0.14cm" fo:padding-left="0.265cm" fo:padding-right="0.265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3.52cm"/>
    </style:style>
    <style:style style:name="gr4" style:family="graphic" style:parent-style-name="objectwithoutfill">
      <style:graphic-properties svg:stroke-width="0.03cm" svg:stroke-color="#000000" draw:marker-start-width="0.095cm" draw:marker-end-width="0.095cm" draw:fill="none" draw:textarea-vertical-align="middle" fo:padding-top="0.14cm" fo:padding-bottom="0.14cm" fo:padding-left="0.265cm" fo:padding-right="0.265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2.479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1.539cm"/>
    </style:style>
    <style:style style:name="gr7" style:family="graphic" style:parent-style-name="standard">
      <style:graphic-properties draw:stroke="solid" svg:stroke-color="#000000" draw:fill="solid" draw:fill-color="#ffffcc" draw:textarea-horizontal-align="left" draw:auto-grow-height="true" draw:auto-grow-width="true" fo:min-height="4.8cm" fo:min-width="8.936cm"/>
    </style:style>
    <style:style style:name="gr8" style:family="graphic" style:parent-style-name="objectwithoutfill">
      <style:graphic-properties draw:stroke="dash" draw:stroke-dash="Fine_20_Dashed" svg:stroke-width="0.04cm" svg:stroke-color="#000000" draw:marker-start-width="0.32cm" draw:marker-end="Arrow" draw:marker-end-width="0.2cm" draw:fill="none" draw:textarea-vertical-align="middle" fo:padding-top="0.145cm" fo:padding-bottom="0.145cm" fo:padding-left="0.27cm" fo:padding-right="0.27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11cm" fo:min-width="3.723cm"/>
    </style:style>
    <style:style style:name="gr10" style:family="graphic" style:parent-style-name="standard">
      <style:graphic-properties draw:stroke="solid" svg:stroke-color="#000000" draw:fill="solid" draw:fill-color="#ffffcc" draw:textarea-horizontal-align="left" draw:auto-grow-height="true" draw:auto-grow-width="true" fo:min-height="2.851cm" fo:min-width="10.018cm"/>
    </style:style>
    <style:style style:name="gr11" style:family="graphic" style:parent-style-name="standard">
      <style:graphic-properties draw:stroke="solid" svg:stroke-color="#000000" draw:fill="solid" draw:fill-color="#ffffcc" draw:textarea-horizontal-align="left" draw:auto-grow-height="true" draw:auto-grow-width="true" fo:min-height="3.691cm" fo:min-width="11.466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2.123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2.534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66cm" fo:min-width="5.256cm"/>
    </style:style>
    <style:style style:name="P1" style:family="paragraph">
      <loext:graphic-properties draw:fill="solid" draw:fill-color="#ffffcc"/>
      <style:text-properties fo:font-size="14pt" style:font-size-asian="18pt" style:font-weight-asian="normal" style:font-size-complex="18pt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="none" draw:fill-color="#ffffff"/>
      <style:text-properties fo:font-size="14pt" fo:font-weight="bold" style:font-size-asian="18pt" style:font-weight-asian="normal" style:font-size-complex="18pt"/>
    </style:style>
    <style:style style:name="T1" style:family="text">
      <style:text-properties fo:font-size="14pt" style:font-size-asian="18pt" style:font-weight-asian="normal" style:font-size-complex="18pt"/>
    </style:style>
    <style:style style:name="T2" style:family="text">
      <style:text-properties fo:color="#00ffff" fo:font-size="14pt" fo:font-weight="bold" style:font-size-asian="18pt" style:font-weight-asian="normal" style:font-size-complex="18pt"/>
    </style:style>
    <style:style style:name="T3" style:family="text">
      <style:text-properties fo:font-size="14pt" fo:font-weight="bold" style:font-size-asian="18pt" style:font-weight-asian="normal" style:font-size-complex="18pt"/>
    </style:style>
    <style:style style:name="T4" style:family="text">
      <style:text-properties style:use-window-font-color="true" fo:font-size="14pt" fo:font-weight="normal" style:font-size-asian="18pt" style:font-weight-asian="normal" style:font-size-complex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9.436cm" svg:height="4.953cm" svg:x="5.327cm" svg:y="1.344cm">
          <draw:text-box>
            <text:p><text:span text:style-name="T1">transcriptome/reads</text:span></text:p>
            <text:p><text:span text:style-name="T1"><text:s text:c="4"/></text:span><text:span text:style-name="T1">verylongandawkwardnames.fastq.gz</text:span></text:p>
            <text:p><text:span text:style-name="T1"><text:s text:c="4"/></text:span></text:p>
            <text:p><text:span text:style-name="T1"><text:s text:c="4"/></text:span></text:p>
            <text:p><text:span text:style-name="T1"><text:s text:c="4"/></text:span><text:span text:style-name="T2">short.fastqc.gz</text:span></text:p>
            <text:p><text:span text:style-name="T1"/></text:p>
            <text:p><text:span text:style-name="T1"><text:s text:c="4"/></text:span><text:span text:style-name="T1">short.fastqc.html</text:span></text:p>
            <text:p><text:span text:style-name="T1"><text:s text:c="4"/></text:span><text:span text:style-name="T1">short.fastqc.gzip</text:span></text:p>
          </draw:text-box>
        </draw:frame>
        <draw:path draw:style-name="gr2" draw:text-style-name="P2" draw:layer="layout" svg:width="0.446cm" svg:height="0.97cm" draw:transform="rotate (-0.63111105752115) translate (14.245cm 2.317cm)" svg:viewBox="0 0 447 971" svg:d="M0 0c861 0 213 971 213 971">
          <text:p/>
        </draw:path>
        <draw:frame draw:style-name="gr3" draw:text-style-name="P3" draw:layer="layout" svg:width="4.02cm" svg:height="0.806cm" svg:x="14.684cm" svg:y="2.369cm">
          <draw:text-box>
            <text:p><text:span text:style-name="T3">shortnames.py</text:span></text:p>
          </draw:text-box>
        </draw:frame>
        <draw:path draw:style-name="gr2" draw:text-style-name="P2" draw:layer="layout" svg:width="3.956cm" svg:height="0.586cm" draw:transform="skewX (1.36537107383516) rotate (0.0452040276266531) translate (11.0690605216735cm 3.15940647269933cm)" svg:viewBox="0 0 3957 587" svg:d="M3957 250c-4798-442-4684-278-2552 337">
          <text:p/>
        </draw:path>
        <draw:g>
          <draw:line draw:style-name="gr4" draw:text-style-name="P2" draw:layer="layout" svg:x1="9.881cm" svg:y1="5.77cm" svg:x2="10.218cm" svg:y2="5.77cm">
            <text:p/>
          </draw:line>
          <draw:line draw:style-name="gr4" draw:text-style-name="P2" draw:layer="layout" svg:x1="9.881cm" svg:y1="4.82cm" svg:x2="10.218cm" svg:y2="4.82cm">
            <text:p/>
          </draw:line>
          <draw:line draw:style-name="gr4" draw:text-style-name="P2" draw:layer="layout" svg:x1="10.233cm" svg:y1="4.805cm" svg:x2="10.248cm" svg:y2="5.785cm">
            <text:p/>
          </draw:line>
        </draw:g>
        <draw:frame draw:style-name="gr5" draw:text-style-name="P3" draw:layer="layout" svg:width="2.979cm" svg:height="0.806cm" svg:x="11.164cm" svg:y="3.4cm">
          <draw:text-box>
            <text:p><text:span text:style-name="T3">rename.py</text:span></text:p>
          </draw:text-box>
        </draw:frame>
        <draw:path draw:style-name="gr2" draw:text-style-name="P2" draw:layer="layout" svg:width="1.736cm" svg:height="1.001cm" draw:transform="rotate (-0.63111105752115) translate (9.97495844634489cm 3.71965591100681cm)" svg:viewBox="0 0 1737 1002" svg:d="M0 374c861 1 2378-1170 1442 628">
          <text:p/>
        </draw:path>
        <draw:frame draw:style-name="gr6" draw:text-style-name="P3" draw:layer="layout" svg:width="2.039cm" svg:height="0.806cm" svg:x="11.333cm" svg:y="4.309cm">
          <draw:text-box>
            <text:p><text:span text:style-name="T3">fastqc</text:span></text:p>
          </draw:text-box>
        </draw:frame>
        <draw:frame draw:style-name="gr7" draw:text-style-name="P1" draw:layer="layout" svg:width="9.436cm" svg:height="5.05cm" svg:x="5.346cm" svg:y="6.618cm">
          <draw:text-box>
            <text:p><text:span text:style-name="T1">transcriptome/reads.Trimmomatic <text:s text:c="3"/></text:span></text:p>
            <text:p><text:span text:style-name="T1"><text:s text:c="4"/></text:span><text:span text:style-name="T4">short.fq.gz</text:span></text:p>
            <text:p><text:span text:style-name="T4"/></text:p>
            <text:p><text:span text:style-name="T4"><text:s text:c="4"/></text:span><text:span text:style-name="T4">short.fq</text:span></text:p>
            <text:p><text:span text:style-name="T1"/></text:p>
            <text:p><text:span text:style-name="T1"><text:s text:c="4"/></text:span><text:span text:style-name="T1">short.fastqc.html</text:span></text:p>
            <text:p><text:span text:style-name="T1"><text:s text:c="4"/></text:span><text:span text:style-name="T1">short.fastqc.gzip</text:span></text:p>
          </draw:text-box>
        </draw:frame>
        <draw:path draw:style-name="gr8" draw:text-style-name="P2" draw:layer="layout" svg:width="3.214cm" svg:height="2.363cm" draw:transform="skewX (-0.166678943565458) rotate (-2.24396981928911) translate (8.02331443803085cm 5.1375602722801cm)" svg:viewBox="0 0 3215 2364" svg:d="M0 2304c623 239 3839-173 3107-2304">
          <text:p/>
        </draw:path>
        <draw:g>
          <draw:line draw:style-name="gr4" draw:text-style-name="P2" draw:layer="layout" svg:x1="9.9cm" svg:y1="10.577cm" svg:x2="10.237cm" svg:y2="10.577cm">
            <text:p/>
          </draw:line>
          <draw:line draw:style-name="gr4" draw:text-style-name="P2" draw:layer="layout" svg:x1="9.9cm" svg:y1="9.627cm" svg:x2="10.237cm" svg:y2="9.627cm">
            <text:p/>
          </draw:line>
          <draw:line draw:style-name="gr4" draw:text-style-name="P2" draw:layer="layout" svg:x1="10.252cm" svg:y1="9.612cm" svg:x2="10.267cm" svg:y2="10.592cm">
            <text:p/>
          </draw:line>
        </draw:g>
        <draw:path draw:style-name="gr2" draw:text-style-name="P2" draw:layer="layout" svg:width="2.881cm" svg:height="1.059cm" draw:transform="rotate (-0.63111105752115) translate (8.66940082480755cm 7.98124523814363cm)" svg:viewBox="0 0 2882 1060" svg:d="M0 1060c861 1 3628-2139 2691-341">
          <text:p/>
        </draw:path>
        <draw:frame draw:style-name="gr6" draw:text-style-name="P3" draw:layer="layout" svg:width="2.039cm" svg:height="0.806cm" svg:x="10.921cm" svg:y="9.16cm">
          <draw:text-box>
            <text:p><text:span text:style-name="T3">fastqc</text:span></text:p>
          </draw:text-box>
        </draw:frame>
        <draw:frame draw:style-name="gr9" draw:text-style-name="P3" draw:layer="layout" svg:width="4.223cm" svg:height="1.361cm" draw:transform="rotate (1.5707963267949) translate (3.598cm 7.762cm)">
          <draw:text-box>
            <text:p><text:span text:style-name="T3">trim_galore</text:span></text:p>
            <text:p><text:span text:style-name="T3">or Trimmomatic</text:span></text:p>
          </draw:text-box>
        </draw:frame>
        <draw:frame draw:style-name="gr10" draw:text-style-name="P1" draw:layer="layout" svg:width="10.882cm" svg:height="3.101cm" svg:x="5.318cm" svg:y="11.964cm">
          <draw:text-box>
            <text:p><text:span text:style-name="T1">transcriptome/reads.Trimmomatic.Rcorrector <text:s text:c="3"/></text:span></text:p>
            <text:p><text:span text:style-name="T1"><text:s text:c="4"/></text:span><text:span text:style-name="T4">short.corrected.fq</text:span></text:p>
            <text:p><text:span text:style-name="T1"/></text:p>
            <text:p><text:span text:style-name="T1"><text:s text:c="4"/></text:span><text:span text:style-name="T1">short.fastqc.html</text:span></text:p>
            <text:p><text:span text:style-name="T1"><text:s text:c="4"/></text:span><text:span text:style-name="T1">short.fastqc.gzip</text:span></text:p>
          </draw:text-box>
        </draw:frame>
        <draw:g>
          <draw:line draw:style-name="gr4" draw:text-style-name="P2" draw:layer="layout" svg:x1="9.867cm" svg:y1="14.83cm" svg:x2="10.204cm" svg:y2="14.83cm">
            <text:p/>
          </draw:line>
          <draw:line draw:style-name="gr4" draw:text-style-name="P2" draw:layer="layout" svg:x1="9.867cm" svg:y1="13.88cm" svg:x2="10.204cm" svg:y2="13.88cm">
            <text:p/>
          </draw:line>
          <draw:line draw:style-name="gr4" draw:text-style-name="P2" draw:layer="layout" svg:x1="10.219cm" svg:y1="13.865cm" svg:x2="10.234cm" svg:y2="14.845cm">
            <text:p/>
          </draw:line>
        </draw:g>
        <draw:path draw:style-name="gr2" draw:text-style-name="P2" draw:layer="layout" svg:width="1.274cm" svg:height="1.118cm" draw:transform="rotate (-0.63111105752115) translate (10.3492745738679cm 13.0088997312545cm)" svg:viewBox="0 0 1275 1119" svg:d="M0 229c861 1 1828-908 891 890">
          <text:p/>
        </draw:path>
        <draw:frame draw:style-name="gr6" draw:text-style-name="P3" draw:layer="layout" svg:width="2.039cm" svg:height="0.806cm" svg:x="11.546cm" svg:y="13.463cm">
          <draw:text-box>
            <text:p><text:span text:style-name="T3">fastqc</text:span></text:p>
          </draw:text-box>
        </draw:frame>
        <draw:path draw:style-name="gr2" draw:text-style-name="P2" draw:layer="layout" svg:width="0.396cm" svg:height="1.263cm" draw:transform="rotate (-0.63111105752115) translate (8.589cm 7.654cm)" svg:viewBox="0 0 397 1264" svg:d="M0 0c861 0 52 1264 52 1264">
          <text:p/>
        </draw:path>
        <draw:frame draw:style-name="gr3" draw:text-style-name="P3" draw:layer="layout" svg:width="4.02cm" svg:height="0.806cm" svg:x="8.969cm" svg:y="7.661cm">
          <draw:text-box>
            <text:p><text:span text:style-name="T3">decompress</text:span></text:p>
          </draw:text-box>
        </draw:frame>
        <draw:frame draw:style-name="gr11" draw:text-style-name="P1" draw:layer="layout" svg:width="12.33cm" svg:height="3.941cm" svg:x="5.347cm" svg:y="15.452cm">
          <draw:text-box>
            <text:p><text:span text:style-name="T1">transcriptome/reads.Trimmomatic.Rcorrector.Trinity <text:s text:c="3"/></text:span></text:p>
            <text:p><text:span text:style-name="T1"><text:s text:c="4"/></text:span><text:span text:style-name="T4">Trinity.fasta</text:span></text:p>
            <text:p><text:span text:style-name="T4"><text:s text:c="4"/></text:span><text:span text:style-name="T4">transrate_results</text:span></text:p>
            <text:p><text:span text:style-name="T4"><text:s text:c="9"/></text:span><text:span text:style-name="T4">transcripts</text:span></text:p>
            <text:p><text:span text:style-name="T4"><text:s text:c="9"/></text:span><text:span text:style-name="T4">good.transcripts.fasta</text:span></text:p>
            <text:p><text:span text:style-name="T4"><text:s text:c="9"/></text:span><text:span text:style-name="T4">bad.transcripts.fasta</text:span></text:p>
          </draw:text-box>
        </draw:frame>
        <draw:path draw:style-name="gr8" draw:text-style-name="P2" draw:layer="layout" svg:width="3.115cm" svg:height="2.271cm" draw:transform="skewX (-0.166678943565458) rotate (-2.24396981928911) translate (7.86266367287891cm 14.2983798898519cm)" svg:viewBox="0 0 3116 2272" svg:d="M0 2204c623 238 3737-73 3005-2204">
          <text:p/>
        </draw:path>
        <draw:path draw:style-name="gr2" draw:text-style-name="P2" draw:layer="layout" svg:width="3.614cm" svg:height="1.299cm" draw:transform="rotate (-0.63111105752115) translate (10.6022387853776cm 15.8116270396034cm)" svg:viewBox="0 0 3615 1300" svg:d="M0 1100c861 1 5440-2604 2809 200">
          <text:p/>
        </draw:path>
        <draw:frame draw:style-name="gr12" draw:text-style-name="P3" draw:layer="layout" svg:width="2.623cm" svg:height="0.806cm" svg:x="11.577cm" svg:y="16.446cm">
          <draw:text-box>
            <text:p><text:span text:style-name="T3">transrate</text:span></text:p>
          </draw:text-box>
        </draw:frame>
        <draw:path draw:style-name="gr8" draw:text-style-name="P2" draw:layer="layout" svg:width="3.914cm" svg:height="2.729cm" draw:transform="skewX (-0.166678943565458) rotate (-2.24396981928911) translate (8.37546704645883cm 10.0268199557145cm)" svg:viewBox="0 0 3915 2730" svg:d="M0 2689c623 238 4556-558 3825-2689">
          <text:p/>
        </draw:path>
        <draw:frame draw:style-name="gr13" draw:text-style-name="P3" draw:layer="layout" svg:width="3.034cm" svg:height="0.806cm" draw:transform="rotate (1.5707963267949) translate (3.824cm 12.385cm)">
          <draw:text-box>
            <text:p><text:span text:style-name="T3">Rcorrector</text:span></text:p>
          </draw:text-box>
        </draw:frame>
        <draw:frame draw:style-name="gr14" draw:text-style-name="P3" draw:layer="layout" svg:width="5.756cm" svg:height="1.916cm" draw:transform="rotate (1.5707963267949) translate (3.449cm 19.464cm)">
          <draw:text-box>
            <text:p><text:span text:style-name="T3"><text:s/></text:span><text:span text:style-name="T3">Trinity,</text:span></text:p>
            <text:p><text:span text:style-name="T3">SOAPdenovo-Trans,</text:span></text:p>
            <text:p><text:span text:style-name="T3">rnaspades</text:span></text:p>
          </draw:text-box>
        </draw:frame>
        <draw:g>
          <draw:line draw:style-name="gr4" draw:text-style-name="P2" draw:layer="layout" svg:x1="9.174cm" svg:y1="19.066cm" svg:x2="11.927cm" svg:y2="19.072cm">
            <text:p/>
          </draw:line>
          <draw:line draw:style-name="gr4" draw:text-style-name="P2" draw:layer="layout" svg:x1="9.174cm" svg:y1="17.37cm" svg:x2="11.996cm" svg:y2="17.376cm">
            <text:p/>
          </draw:line>
          <draw:line draw:style-name="gr4" draw:text-style-name="P2" draw:layer="layout" svg:x1="11.964cm" svg:y1="17.343cm" svg:x2="11.996cm" svg:y2="19.072cm">
            <text:p/>
          </draw:line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marker draw:name="Arrow" svg:viewBox="0 0 20 30" svg:d="M10 0l-10 30h20z"/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CA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R PL UMing HK" style:font-family-asian="'AR PL UMing HK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Brian Fristensky</meta:initial-creator>
    <meta:creation-date>2018-06-04T13:43:24.455140154</meta:creation-date>
    <dc:date>2019-06-17T11:24:02.696307698</dc:date>
    <dc:creator>Brian Fristensky</dc:creator>
    <meta:editing-duration>PT3H51M39S</meta:editing-duration>
    <meta:editing-cycles>43</meta:editing-cycles>
    <meta:generator>LibreOffice/6.1.6.3$Linux_X86_64 LibreOffice_project/5896ab1714085361c45cf540f76f60673dd96a72</meta:generator>
    <meta:document-statistic meta:object-count="40"/>
  </office:meta>
</office:document-meta>
</file>