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3484in" fo:break-before="auto" style:use-optimal-row-height="true"/>
    </style:style>
    <style:style style:name="ro2" style:family="table-row">
      <style:table-row-properties style:row-height="2.002in" fo:break-before="auto" style:use-optimal-row-height="true"/>
    </style:style>
    <style:style style:name="ro3" style:family="table-row">
      <style:table-row-properties style:row-height="3.3283in" fo:break-before="auto" style:use-optimal-row-height="true"/>
    </style:style>
    <style:style style:name="ro4" style:family="table-row">
      <style:table-row-properties style:row-height="2.8327in" fo:break-before="auto" style:use-optimal-row-height="true"/>
    </style:style>
    <style:style style:name="ro5" style:family="table-row">
      <style:table-row-properties style:row-height="2.1709in" fo:break-before="auto" style:use-optimal-row-height="true"/>
    </style:style>
    <style:style style:name="ro6" style:family="table-row">
      <style:table-row-properties style:row-height="3.8354in" fo:break-before="auto" style:use-optimal-row-height="true"/>
    </style:style>
    <style:style style:name="ro7" style:family="table-row">
      <style:table-row-properties style:row-height="8.4654in" fo:break-before="auto" style:use-optimal-row-height="true"/>
    </style:style>
    <style:style style:name="ro8" style:family="table-row">
      <style:table-row-properties style:row-height="5.6543in" fo:break-before="auto" style:use-optimal-row-height="true"/>
    </style:style>
    <style:style style:name="ro9" style:family="table-row">
      <style:table-row-properties style:row-height="4.6626in" fo:break-before="auto" style:use-optimal-row-height="true"/>
    </style:style>
    <style:style style:name="ro10" style:family="table-row">
      <style:table-row-properties style:row-height="1.5098in" fo:break-before="auto" style:use-optimal-row-height="true"/>
    </style:style>
    <style:style style:name="ro11" style:family="table-row">
      <style:table-row-properties style:row-height="7.8043in" fo:break-before="auto" style:use-optimal-row-height="true"/>
    </style:style>
    <style:style style:name="ro12" style:family="table-row">
      <style:table-row-properties style:row-height="6.4811in" fo:break-before="auto" style:use-optimal-row-height="true"/>
    </style:style>
    <style:style style:name="ro13" style:family="table-row">
      <style:table-row-properties style:row-height="5.9854in" fo:break-before="auto" style:use-optimal-row-height="true"/>
    </style:style>
    <style:style style:name="ro14" style:family="table-row">
      <style:table-row-properties style:row-height="6.6465in" fo:break-before="auto" style:use-optimal-row-height="true"/>
    </style:style>
    <style:style style:name="ro15" style:family="table-row">
      <style:table-row-properties style:row-height="1.8402in" fo:break-before="auto" style:use-optimal-row-height="true"/>
    </style:style>
    <style:style style:name="ro16" style:family="table-row">
      <style:table-row-properties style:row-height="2.998in" fo:break-before="auto" style:use-optimal-row-height="true"/>
    </style:style>
    <style:style style:name="ro17" style:family="table-row">
      <style:table-row-properties style:row-height="15.9165in" fo:break-before="auto" style:use-optimal-row-height="true"/>
    </style:style>
    <style:style style:name="ro18" style:family="table-row">
      <style:table-row-properties style:row-height="4.828in" fo:break-before="auto" style:use-optimal-row-height="true"/>
    </style:style>
    <style:style style:name="ro19" style:family="table-row">
      <style:table-row-properties style:row-height="3.1634in" fo:break-before="auto" style:use-optimal-row-height="true"/>
    </style:style>
    <style:style style:name="ro20" style:family="table-row">
      <style:table-row-properties style:row-height="4.1665in" fo:break-before="auto" style:use-optimal-row-height="true"/>
    </style:style>
    <style:style style:name="ro21" style:family="table-row">
      <style:table-row-properties style:row-height="2.0055in" fo:break-before="auto" style:use-optimal-row-height="true"/>
    </style:style>
    <style:style style:name="ro22" style:family="table-row">
      <style:table-row-properties style:row-height="6.1508in" fo:break-before="auto" style:use-optimal-row-height="true"/>
    </style:style>
    <style:style style:name="ro23"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CA"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CA"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Sheet1" table:style-name="ta1">
        <table:table-column table:style-name="co1" table:number-columns-repeated="2" table:default-cell-style-name="ce1"/>
        <table:table-column table:style-name="co1" table:default-cell-style-name="ce2"/>
        <table:table-row table:style-name="ro1">
          <table:table-cell office:value-type="string" calcext:value-type="string">
            <text:p>Search Field</text:p>
          </table:table-cell>
          <table:table-cell office:value-type="string" calcext:value-type="string">
            <text:p>Short Field Specifier<text:a xlink:href="http://www.ncbi.nlm.nih.gov/books/NBK49540/#__pp_Sequences_help_appe_TF_2" xlink:type="simple">†</text:a></text:p>
          </table:table-cell>
          <table:table-cell table:style-name="ce1" office:value-type="string" calcext:value-type="string">
            <text:p>Definition</text:p>
          </table:table-cell>
        </table:table-row>
        <table:table-row table:style-name="ro2">
          <table:table-cell office:value-type="string" calcext:value-type="string">
            <text:p>[Accession]</text:p>
          </table:table-cell>
          <table:table-cell office:value-type="string" calcext:value-type="string">
            <text:p>[ACCN]</text:p>
          </table:table-cell>
          <table:table-cell office:value-type="string" calcext:value-type="string">
            <text:p>The accession number assigned by NCBI.</text:p>
            <text:p/>
            <text:p>Examples: </text:p>
            <text:p/>
            <text:p>AF123456[ACCN] <text:a xlink:href="http://www.ncbi.nlm.nih.gov/nuccore/?term=AF123456[ACCN]" xlink:type="simple">Nucleotide</text:a></text:p>
            <text:p>NP_000240[ACCN] <text:a xlink:href="http://www.ncbi.nlm.nih.gov/protein/?term=NP_000240" xlink:type="simple">Protein</text:a></text:p>
          </table:table-cell>
        </table:table-row>
        <table:table-row table:style-name="ro3">
          <table:table-cell office:value-type="string" calcext:value-type="string">
            <text:p>[All Fields]</text:p>
          </table:table-cell>
          <table:table-cell office:value-type="string" calcext:value-type="string">
            <text:p>[ALL]</text:p>
          </table:table-cell>
          <table:table-cell office:value-type="string" calcext:value-type="string">
            <text:p>All terms from all search fields in the database.</text:p>
            <text:p/>
            <text:p>Example:</text:p>
            <text:p/>
            <text:p>human[All Fields] <text:a xlink:href="http://www.ncbi.nlm.nih.gov/nuccore?term=human[All%20Fields]" xlink:type="simple">Nucleotide</text:a> <text:a xlink:href="http://www.ncbi.nlm.nih.gov/protein?term=human[All%20Fields]" xlink:type="simple">Protein</text:a> <text:a xlink:href="http://www.ncbi.nlm.nih.gov/nucest?term=human[All%20Fields]" xlink:type="simple">EST</text:a> <text:a xlink:href="http://www.ncbi.nlm.nih.gov/nuccore?term=human[All%20Fields]" xlink:type="simple">GSS</text:a></text:p>
            <text:p/>
            <text:p>(Compare with human[Organism], see <text:a xlink:href="http://www.ncbi.nlm.nih.gov/books/NBK49540/#__pp_Sequences_help_appe_TF_2" xlink:type="simple">[Organism]</text:a> entry in this table.)</text:p>
          </table:table-cell>
        </table:table-row>
        <table:table-row table:style-name="ro4">
          <table:table-cell office:value-type="string" calcext:value-type="string">
            <text:p>[Author]</text:p>
          </table:table-cell>
          <table:table-cell office:value-type="string" calcext:value-type="string">
            <text:p>[AU]</text:p>
            <text:p>[AUTH]</text:p>
          </table:table-cell>
          <table:table-cell office:value-type="string" calcext:value-type="string">
            <text:p>All authors from all references in the records. The format is last name [space] first initial(s), without punctuation. </text:p>
            <text:p/>
            <text:p>Example: </text:p>
            <text:p/>
            <text:p>venter jc[AUTH] <text:a xlink:href="http://www.ncbi.nlm.nih.gov/nuccore?term=venter%20jc[AUTH]" xlink:type="simple">Nucleotide</text:a> <text:a xlink:href="http://www.ncbi.nlm.nih.gov/nuccore?term=venter%20jc[AUTH]" xlink:type="simple">Protein</text:a></text:p>
          </table:table-cell>
        </table:table-row>
        <table:table-row table:style-name="ro5">
          <table:table-cell office:value-type="string" calcext:value-type="string">
            <text:p>[EC/RN Number]</text:p>
          </table:table-cell>
          <table:table-cell office:value-type="string" calcext:value-type="string">
            <text:p>[ECNO]</text:p>
          </table:table-cell>
          <table:table-cell office:value-type="string" calcext:value-type="string">
            <text:p><text:a xlink:href="http://www.chem.qmul.ac.uk/iubmb/enzyme/" xlink:type="simple">Enzyme Commission (EC) number</text:a> for an enzyme activity. </text:p>
            <text:p/>
            <text:p>Example: </text:p>
            <text:p/>
            <text:p>5.3.1.9[ECNO]) <text:a xlink:href="http://www.ncbi.nlm.nih.gov/protein/?term=5.3.1.9[ECNO]" xlink:type="simple">Protein</text:a> <text:a xlink:href="http://www.ncbi.nlm.nih.gov/nuccore/?term=5.3.1.9[ECNO]" xlink:type="simple">Nucleotide</text:a></text:p>
            <text:p>(glucose-6-phosphate isomerase)</text:p>
          </table:table-cell>
        </table:table-row>
        <table:table-row table:style-name="ro6">
          <table:table-cell office:value-type="string" calcext:value-type="string">
            <text:p>[Feature Key]</text:p>
            <text:p>(Nucleotide, Protein, GSS)</text:p>
          </table:table-cell>
          <table:table-cell office:value-type="string" calcext:value-type="string">
            <text:p>[FKEY]</text:p>
          </table:table-cell>
          <table:table-cell office:value-type="string" calcext:value-type="string">
            <text:p>Biological features listed in the Feature Table of the sequence records. </text:p>
            <text:p/>
            <text:p>Examples:</text:p>
            <text:p/>
            <text:p>polya signal[FKEY] <text:a xlink:href="http://www.ncbi.nlm.nih.gov/nuccore/?polya%20signal[FKEY]" xlink:type="simple">Nucleotide</text:a></text:p>
            <text:p>nonstdres[FKEY] <text:a xlink:href="http://www.ncbi.nlm.nih.gov/protein/?term=nonstdres[FKEY]" xlink:type="simple">Protein</text:a></text:p>
            <text:p>gene[FKEY] <text:a xlink:href="http://www.ncbi.nlm.nih.gov/nucgss/?term=gene[FKEY]" xlink:type="simple">GSS</text:a></text:p>
            <text:p/>
            <text:p>The <text:a xlink:href="http://www.ncbi.nlm.nih.gov/projects/collab/FT/index.html" xlink:type="simple">GenBank feature table definition</text:a> has more information on available features.</text:p>
          </table:table-cell>
        </table:table-row>
        <table:table-row table:style-name="ro7">
          <table:table-cell office:value-type="string" calcext:value-type="string">
            <text:p>[Filter]</text:p>
          </table:table-cell>
          <table:table-cell office:value-type="string" calcext:value-type="string">
            <text:p>[FILT]</text:p>
            <text:p>[SB]</text:p>
          </table:table-cell>
          <table:table-cell office:value-type="string" calcext:value-type="string">
            <text:p>Filtered subsets of the database. An important kind of filter is based on the presence of links to other records. Other filters create useful subsets of data such as those set as Filters in the Discovery column of search results</text:p>
            <text:p/>
            <text:p>Examples: </text:p>
            <text:p/>
            <text:p>Links</text:p>
            <text:p/>
            <text:p>nucleotide_protein[Filter] <text:a xlink:href="http://www.ncbi.nlm.nih.gov/nuccore/?term=nuccore_protein[filter]" xlink:type="simple">Nucleotide</text:a> </text:p>
            <text:p>protein_structure[Filter] <text:a xlink:href="http://www.ncbi.nlm.nih.gov/protein/?term=protein_structure[filter]" xlink:type="simple">Protein</text:a></text:p>
            <text:p>nucest_unigene[Filter] <text:a xlink:href="http://www.ncbi.nlm.nih.gov/nucest/?term=nucest_unigene[filter]" xlink:type="simple">EST</text:a></text:p>
            <text:p>nucgss_unists[Filter] <text:a xlink:href="http://www.ncbi.nlm.nih.gov/nucgss/?term=nucgss_unists[filter]" xlink:type="simple">GSS</text:a></text:p>
            <text:p/>
            <text:p>Organism or properties subsets</text:p>
            <text:p/>
            <text:p>all[filter] <text:a xlink:href="http://www.ncbi.nlm.nih.gov/nuccore/?term=all[filter]" xlink:type="simple">Nucleotide</text:a> <text:a xlink:href="http://www.ncbi.nlm.nih.gov/protein/?term=all[filter]" xlink:type="simple">Protein</text:a> <text:a xlink:href="http://www.ncbi.nlm.nih.gov/nucest/?term=all[filter]" xlink:type="simple">EST</text:a> <text:a xlink:href="http://www.ncbi.nlm.nih.gov/nucgss/?term=all[filter]" xlink:type="simple">GSS</text:a></text:p>
            <text:p>mrna[filter] <text:a xlink:href="http://www.ncbi.nlm.nih.gov/nuccore/?term=mrna[filter]" xlink:type="simple">Nucleotide</text:a></text:p>
            <text:p>refseq[filter] <text:a xlink:href="http://www.ncbi.nlm.nih.gov/nuccore/?term=refseq[filter]" xlink:type="simple">Nucleotide</text:a> <text:a xlink:href="http://www.ncbi.nlm.nih.gov/protein/?term=refseq[filter]" xlink:type="simple">Protein</text:a></text:p>
            <text:p>mammals[filter] <text:a xlink:href="http://www.ncbi.nlm.nih.gov/nuccore/?term=mammals[filter]" xlink:type="simple">Nucleotide</text:a> <text:a xlink:href="http://www.ncbi.nlm.nih.gov/protein/?term=mammals[filter]" xlink:type="simple">Protein</text:a> <text:a xlink:href="http://www.ncbi.nlm.nih.gov/nucest/?term=mammals[filter]" xlink:type="simple">EST</text:a> <text:a xlink:href="http://www.ncbi.nlm.nih.gov/nucgss/?term=mammals[filter]" xlink:type="simple">GSS</text:a></text:p>
          </table:table-cell>
        </table:table-row>
        <table:table-row table:style-name="ro8">
          <table:table-cell office:value-type="string" calcext:value-type="string">
            <text:p>[Gene Name]</text:p>
          </table:table-cell>
          <table:table-cell office:value-type="string" calcext:value-type="string">
            <text:p>[GENE]</text:p>
          </table:table-cell>
          <table:table-cell office:value-type="string" calcext:value-type="string">
            <text:p>Gene names annotated on database records. For NCBI Reference Sequences, these names correspond to official nomenclature guidelines when possible. Submitters provide the gene names on GenBank/GenPept records. Gene names on submitted records may be historical names or vary from official guidelines for other reasons.</text:p>
            <text:p/>
            <text:p>Example:</text:p>
            <text:p/>
            <text:p>BRCA1[GENE] <text:a xlink:href="http://www.ncbi.nlm.nih.gov/nuccore/?term=brca1[gene]" xlink:type="simple">Nucleotide</text:a> <text:a xlink:href="http://www.ncbi.nlm.nih.gov/protein/?term=brca1[gene]" xlink:type="simple">Protein</text:a></text:p>
          </table:table-cell>
        </table:table-row>
        <table:table-row table:style-name="ro9">
          <table:table-cell office:value-type="string" calcext:value-type="string">
            <text:p>[Genome Project]</text:p>
          </table:table-cell>
          <table:table-cell office:value-type="string" calcext:value-type="string">
            <text:p>-</text:p>
          </table:table-cell>
          <table:table-cell office:value-type="string" calcext:value-type="string">
            <text:p>The numeric unique identifier for the genome project that produced the sequence records.</text:p>
            <text:p/>
            <text:p>Examples:</text:p>
            <text:p/>
            <text:p>13139[Genome Project] <text:a xlink:href="http://www.ncbi.nlm.nih.gov/nuccore/?term=13139[Genome%20Project]" xlink:type="simple">Nucleotide</text:a> <text:a xlink:href="http://www.ncbi.nlm.nih.gov/protein/?term=13139[Genome%20Project]" xlink:type="simple">Protein</text:a></text:p>
            <text:p>(Oryza sativa Japonica)</text:p>
            <text:p/>
            <text:p>21117[Genome Project] <text:a xlink:href="http://www.ncbi.nlm.nih.gov/nuccore/?term=21117[Genome%20Project]" xlink:type="simple">Nucleotide</text:a> <text:a xlink:href="http://www.ncbi.nlm.nih.gov/nucest/?term=21117[Genome%20Project]" xlink:type="simple">EST</text:a> <text:a xlink:href="http://www.ncbi.nlm.nih.gov/nucgss/?term=21117[Genome%20Project]" xlink:type="simple">GSS</text:a></text:p>
            <text:p>(Pelagic Microbial Assemblages in the Oligotrophic Ocean)</text:p>
          </table:table-cell>
        </table:table-row>
        <table:table-row table:style-name="ro10">
          <table:table-cell office:value-type="string" calcext:value-type="string">
            <text:p>[Issue]</text:p>
          </table:table-cell>
          <table:table-cell office:value-type="string" calcext:value-type="string">
            <text:p>[ISS]</text:p>
          </table:table-cell>
          <table:table-cell office:value-type="string" calcext:value-type="string">
            <text:p>The issue number of the journals cited on sequence records, not generally useful in sequence databases.</text:p>
          </table:table-cell>
        </table:table-row>
        <table:table-row table:style-name="ro11">
          <table:table-cell office:value-type="string" calcext:value-type="string">
            <text:p>[Journal]</text:p>
          </table:table-cell>
          <table:table-cell office:value-type="string" calcext:value-type="string">
            <text:p>[JOUR]</text:p>
          </table:table-cell>
          <table:table-cell office:value-type="string" calcext:value-type="string">
            <text:p>The name of the journals cited on sequence records. Journal names are indexed in the database in abbreviated form although many full titles are mapped to their abbreviations. Journals are also indexed by their by International Standard Serial Number (ISSN).</text:p>
            <text:p/>
            <text:p>Examples:</text:p>
            <text:p/>
            <text:p>proceedings of the national academy of sciences of the united states of america[Journal] <text:a xlink:href="http://www.ncbi.nlm.nih.gov/nuccore/?term=proceedings%20of%20the%20national%20academy%20of%20sciences%20of%20the%20united%20states%20of%20america[Journal]" xlink:type="simple">Nucleotide</text:a> <text:a xlink:href="http://www.ncbi.nlm.nih.gov/protein/?term=proceedings%20of%20the%20national%20academy%20of%20sciences%20of%20the%20united%20states%20of%252america[Journal]" xlink:type="simple">Protein</text:a> <text:a xlink:href="http://www.ncbi.nlm.nih.gov/nucest/?term=nature%20genetics[Journal]" xlink:type="simple">EST</text:a> <text:a xlink:href="http://www.ncbi.nlm.nih.gov/nuccore/?term=nature%20genetics[Journal]" xlink:type="simple">GSS</text:a></text:p>
            <text:p>Proc Natl Acad Sci U S A[Journal] <text:a xlink:href="http://www.ncbi.nlm.nih.gov/nuccore/?term=Proc%20Natl%20Acad%20Sci%20U%20S%20A[Journal]" xlink:type="simple">Nucleotide</text:a> <text:a xlink:href="http://www.ncbi.nlm.nih.gov/protein/?term=Proc%20Natl%20Acad%20Sci%20U%20S%20A[Journal]" xlink:type="simple">Protein</text:a> <text:a xlink:href="http://www.ncbi.nlm.nih.gov/nucest/?term=Proc%20Natl%20Acad%20Sci%20U%20S%20A[Journal]" xlink:type="simple">EST</text:a> <text:a xlink:href="http://www.ncbi.nlm.nih.gov/nucgss/?term=Proc%20Natl%20Acad%20Sci%20U%20S%20A[Journal]" xlink:type="simple">GSS</text:a></text:p>
            <text:p>0027-8424[Journal] <text:a xlink:href="http://www.ncbi.nlm.nih.gov/nuccore/?term=0027-8424[Journal]" xlink:type="simple">Nucleotide</text:a> <text:a xlink:href="http://www.ncbi.nlm.nih.gov/protein/?term=0027-8424[Journal]" xlink:type="simple">Protein</text:a> <text:a xlink:href="http://www.ncbi.nlm.nih.gov/nucest/?term=0027-8424[Journal]" xlink:type="simple">EST</text:a> <text:a xlink:href="http://www.ncbi.nlm.nih.gov/nucgss/?term=0027-8424[Journal]" xlink:type="simple">GSS</text:a></text:p>
          </table:table-cell>
        </table:table-row>
        <table:table-row table:style-name="ro12">
          <table:table-cell office:value-type="string" calcext:value-type="string">
            <text:p>[Keyword]</text:p>
          </table:table-cell>
          <table:table-cell office:value-type="string" calcext:value-type="string">
            <text:p>[KYWD]</text:p>
          </table:table-cell>
          <table:table-cell office:value-type="string" calcext:value-type="string">
            <text:p>Keywords applied by submitter or from controlled vocabularies applied by NCBI or other databases. Except for specific kinds of records, such as the examples given below, the terms in this index are not well controlled. This field is unpopulated for many GenBank/GenPept records.</text:p>
            <text:p/>
            <text:p>Examples:</text:p>
            <text:p/>
            <text:p>BARCODE[KYWD] <text:a xlink:href="http://www.ncbi.nlm.nih.gov/nuccore?term=BARCODE[KYWD]" xlink:type="simple">Nucleotide</text:a> <text:a xlink:href="http://www.ncbi.nlm.nih.gov/protein?term=BARCODE[KYWD]" xlink:type="simple">Protein</text:a></text:p>
            <text:p>HTG[KYWD] <text:a xlink:href="http://www.ncbi.nlm.nih.gov/nuccore/?term=HTG[KYWD]" xlink:type="simple">Nucleotide</text:a></text:p>
            <text:p>RefSeqGene[KYWD] <text:a xlink:href="http://www.ncbi.nlm.nih.gov/nuccore/?term=RefSeqGene[KYWD]" xlink:type="simple">Nucleotide</text:a></text:p>
            <text:p>WGS_MASTER[KYWD] <text:a xlink:href="http://www.ncbi.nlm.nih.gov/nuccore/?term=WGS_MASTER[KYWD]" xlink:type="simple">Nucleotide</text:a></text:p>
          </table:table-cell>
        </table:table-row>
        <table:table-row table:style-name="ro13">
          <table:table-cell office:value-type="string" calcext:value-type="string">
            <text:p>[Modification Date]</text:p>
          </table:table-cell>
          <table:table-cell office:value-type="string" calcext:value-type="string">
            <text:p>[MDAT]</text:p>
          </table:table-cell>
          <table:table-cell office:value-type="string" calcext:value-type="string">
            <text:p>The date of most recent modification of a sequence record. The date format is YYYY/MM/DD. Only the year is required. The Modification Date is often used as a range of dates. The colon ( : ) separates the beginning and end of a date range.</text:p>
            <text:p/>
            <text:p>Examples:</text:p>
            <text:p/>
            <text:p>2009/01/08[MDAT] <text:a xlink:href="http://www.ncbi.nlm.nih.gov/nuccore/?term=2009/01/08[MDAT]" xlink:type="simple">Nucleotide</text:a> <text:a xlink:href="http://www.ncbi.nlm.nih.gov/protein/?term=2009/01/08[MDAT]" xlink:type="simple">Protein</text:a> <text:a xlink:href="http://www.ncbi.nlm.nih.gov/nucest/?term=2009/01/08[MDAT]" xlink:type="simple">EST</text:a> <text:a xlink:href="http://www.ncbi.nlm.nih.gov/nucgss/?term=2009/01/08[MDAT]" xlink:type="simple">GSS</text:a></text:p>
            <text:p>1995/09[MDAT] <text:a xlink:href="http://www.ncbi.nlm.nih.gov/nuccore/?term=1995/09[MDAT]" xlink:type="simple">Nucleotide</text:a> <text:a xlink:href="http://www.ncbi.nlm.nih.gov/protein/?term=1995/09[MDAT]" xlink:type="simple">Protein</text:a> <text:a xlink:href="http://www.ncbi.nlm.nih.gov/nucest/?term=1995/09[MDAT]" xlink:type="simple">EST</text:a> <text:a xlink:href="http://www.ncbi.nlm.nih.gov/nucgss/?term=1995/09[MDAT]" xlink:type="simple">GSS</text:a></text:p>
            <text:p>2010/01:2010/12/31[MDAT] <text:a xlink:href="http://www.ncbi.nlm.nih.gov/nuccore/?term=2010/01:2010/12/31[MDAT]" xlink:type="simple">Nucleotide</text:a> <text:a xlink:href="http://www.ncbi.nlm.nih.gov/protein/?term=2010/01:2010/12/31[MDAT]" xlink:type="simple">Protein</text:a> <text:a xlink:href="http://www.ncbi.nlm.nih.gov/nucest/?term=2010/01:2010/12/31[MDAT]" xlink:type="simple">EST</text:a> <text:a xlink:href="http://www.ncbi.nlm.nih.gov/nucgss/?term=2010/01:2010/12/31[MDAT]" xlink:type="simple">GSS</text:a></text:p>
          </table:table-cell>
        </table:table-row>
        <table:table-row table:style-name="ro14">
          <table:table-cell office:value-type="string" calcext:value-type="string">
            <text:p>[Organism]</text:p>
          </table:table-cell>
          <table:table-cell office:value-type="string" calcext:value-type="string">
            <text:p>[ORGN]</text:p>
          </table:table-cell>
          <table:table-cell office:value-type="string" calcext:value-type="string">
            <text:p>The scientific and common names for the complete taxonomy of organisms that are the source of the sequence records. This vocabulary includes all available nodes in the NCBI taxonomy database.</text:p>
            <text:p/>
            <text:p>Examples:</text:p>
            <text:p/>
            <text:p>cellular organisms[ORGN] <text:a xlink:href="http://www.ncbi.nlm.nih.gov/nuccore/?term=cellular%20organisms[ORGN]" xlink:type="simple">Nucleotide</text:a> <text:a xlink:href="http://www.ncbi.nlm.nih.gov/protein/?term=cellular%20organisms[ORGN]" xlink:type="simple">Protein</text:a> <text:a xlink:href="http://www.ncbi.nlm.nih.gov/nucest/?term=cellular%20organisms[ORGN]" xlink:type="simple">EST</text:a> <text:a xlink:href="http://www.ncbi.nlm.nih.gov/nucgss/?term=cellular%20organisms[ORGN]" xlink:type="simple">GSS</text:a></text:p>
            <text:p>firmicutes[ORGN] <text:a xlink:href="http://www.ncbi.nlm.nih.gov/nuccore/?term=firmicutes[ORGN]" xlink:type="simple">Nucleotide</text:a> <text:a xlink:href="http://www.ncbi.nlm.nih.gov/protein/?term=firmicutes[ORGN]" xlink:type="simple">Protein</text:a></text:p>
            <text:p>human[ORGN] <text:a xlink:href="http://www.ncbi.nlm.nih.gov/nuccore/?term=human[ORGN]" xlink:type="simple">Nucleotide</text:a> <text:a xlink:href="http://www.ncbi.nlm.nih.gov/protein/?term=human[ORGN]" xlink:type="simple">Protein</text:a> <text:a xlink:href="http://www.ncbi.nlm.nih.gov/nucest/?term=human[ORGN]" xlink:type="simple">EST</text:a> <text:a xlink:href="http://www.ncbi.nlm.nih.gov/nucgss/?term=human[ORGN]" xlink:type="simple">GSS</text:a></text:p>
            <text:p>Escherichia coli O157:H7[ORGN] <text:a xlink:href="http://www.ncbi.nlm.nih.gov/nuccore/?term=Escherichia%20coli%20O157:H7[ORGN]" xlink:type="simple">Nucleotide</text:a> <text:a xlink:href="http://www.ncbi.nlm.nih.gov/protein/?term=Escherichia%20coli%20O157:H7[ORGN]" xlink:type="simple">Protein</text:a></text:p>
          </table:table-cell>
        </table:table-row>
        <table:table-row table:style-name="ro15">
          <table:table-cell office:value-type="string" calcext:value-type="string">
            <text:p>[Page Number]</text:p>
          </table:table-cell>
          <table:table-cell office:value-type="string" calcext:value-type="string">
            <text:p>[PAGE]</text:p>
          </table:table-cell>
          <table:table-cell office:value-type="string" calcext:value-type="string">
            <text:p>The page numbers of the articles that are cited on the sequence record, not generally useful in sequence databases.</text:p>
          </table:table-cell>
        </table:table-row>
        <table:table-row table:style-name="ro14">
          <table:table-cell office:value-type="string" calcext:value-type="string">
            <text:p>[Primary Accession]</text:p>
          </table:table-cell>
          <table:table-cell office:value-type="string" calcext:value-type="string">
            <text:p>[PACC]</text:p>
          </table:table-cell>
          <table:table-cell office:value-type="string" calcext:value-type="string">
            <text:p>The primary accession number of the sequence record. This is the first one appearing on the ACCESSION line in the GenBank/GenPept format. Many records have additional secondary accessions representing records that have been merged. The Accession field indexes both primary and secondary accessions.</text:p>
            <text:p/>
            <text:p>Examples:</text:p>
            <text:p/>
            <text:p>U01317[PACC] <text:a xlink:href="http://www.ncbi.nlm.nih.gov/nuccore/?term=U01317[PACC]" xlink:type="simple">Nucleotide</text:a></text:p>
            <text:p>M18047[PACC] <text:a xlink:href="http://www.ncbi.nlm.nih.gov/nuccore/?term=M18047[PACC]" xlink:type="simple">Nucleotide</text:a> </text:p>
            <text:p>(Compare: M18047[ACCN] <text:a xlink:href="http://www.ncbi.nlm.nih.gov/nuccore/?term=M18047[ACCN]" xlink:type="simple">Nucleotide</text:a>, see <text:a xlink:href="http://www.ncbi.nlm.nih.gov/books/NBK49540/#__pp_Sequences_help_appe_seq_hp_mol" xlink:type="simple">[Accession]</text:a> entry in this table.)</text:p>
          </table:table-cell>
        </table:table-row>
        <table:table-row table:style-name="ro16">
          <table:table-cell office:value-type="string" calcext:value-type="string">
            <text:p>[Primary Organism]</text:p>
          </table:table-cell>
          <table:table-cell office:value-type="string" calcext:value-type="string">
            <text:p>[PORGN]</text:p>
          </table:table-cell>
          <table:table-cell office:value-type="string" calcext:value-type="string">
            <text:p>The primary organism when there is more than one source organism.</text:p>
            <text:p/>
            <text:p>Examples:</text:p>
            <text:p/>
            <text:p>human[PORGN] <text:a xlink:href="http://www.ncbi.nlm.nih.gov/nucleotide/?term=human[PORGN]" xlink:type="simple">Nucleotide</text:a> </text:p>
            <text:p>(Compare with human[ORGN], see <text:a xlink:href="http://www.ncbi.nlm.nih.gov/books/NBK49540/#__pp_Sequences_help_appe_TF_2" xlink:type="simple">[Organism]</text:a> entry in this table.)</text:p>
          </table:table-cell>
        </table:table-row>
        <table:table-row table:style-name="ro17">
          <table:table-cell office:value-type="string" calcext:value-type="string">
            <text:p>[Properties]</text:p>
          </table:table-cell>
          <table:table-cell office:value-type="string" calcext:value-type="string">
            <text:p>[PROP]</text:p>
          </table:table-cell>
          <table:table-cell office:value-type="string" calcext:value-type="string">
            <text:p>Molecular type, source database, and other properties of the sequence record. Terms indexed for this field are a useful classification system for sequence records. </text:p>
            <text:p/>
            <text:p>Examples:</text:p>
            <text:p/>
            <text:p>Molecule type</text:p>
            <text:p/>
            <text:p>biomol crna[PROP] <text:a xlink:href="http://www.ncbi.nlm.nih.gov/nuccore?term=biomol%20crna[PROP]" xlink:type="simple">Nucleotide</text:a></text:p>
            <text:p>biomol_genomic[PROP] <text:a xlink:href="http://www.ncbi.nlm.nih.gov/nucleotide/?term=biomol_genomic[PROP]" xlink:type="simple">Nucleotide</text:a> </text:p>
            <text:p>biomol_mrna[PROP] <text:a xlink:href="http://www.ncbi.nlm.nih.gov/nucleotide/?term=biomol_mrna[PROP]" xlink:type="simple">Nucleotide</text:a></text:p>
            <text:p/>
            <text:p>Cellular location</text:p>
            <text:p/>
            <text:p>gene_in_genomic[PROP] <text:a xlink:href="http://www.ncbi.nlm.nih.gov/nucleotide/?term=gene_in_genomic[PROP]" xlink:type="simple">Nucleotide</text:a> <text:a xlink:href="http://www.ncbi.nlm.nih.gov/protein/?term=gene_in_genomic[PROP]" xlink:type="simple">Protein</text:a></text:p>
            <text:p>gene_in_mitochondrion[PROP] <text:a xlink:href="http://www.ncbi.nlm.nih.gov/nucleotide/?term=gene_in_mitochondrion[PROP]" xlink:type="simple">Nucleotide</text:a> <text:a xlink:href="http://www.ncbi.nlm.nih.gov/protein/?term=gene_in_mitochondrion[PROP]" xlink:type="simple">Protein</text:a></text:p>
            <text:p/>
            <text:p>GenBank division</text:p>
            <text:p/>
            <text:p>gbdiv_htg[PROP] <text:a xlink:href="http://www.ncbi.nlm.nih.gov/nucleotide/?term=gbdiv_htg[PROP]" xlink:type="simple">Nucleotide</text:a> </text:p>
            <text:p>gbdiv_vrt[PROP] <text:a xlink:href="http://www.ncbi.nlm.nih.gov/nucleotide/?term=gbdiv_vrt[PROP]" xlink:type="simple">Nucleotide</text:a> <text:a xlink:href="http://www.ncbi.nlm.nih.gov/nucleotide/?term=gbdiv_vrt[PROP]" xlink:type="simple">Protein</text:a> </text:p>
            <text:p/>
            <text:p>(These GenBank division queries must be combined with srcdb_genbank[PROP] to retrieve only GenBank records.)</text:p>
            <text:p/>
            <text:p>Database source</text:p>
            <text:p/>
            <text:p>srcdb_genbank[PROP] <text:a xlink:href="http://www.ncbi.nlm.nih.gov/nuccore?term=srcdb_genbank[PROP]" xlink:type="simple">Nucleotide</text:a> <text:a xlink:href="http://www.ncbi.nlm.nih.gov/protein?term=srcdb_genbank[PROP]" xlink:type="simple">Protein</text:a> <text:a xlink:href="http://www.ncbi.nlm.nih.gov/nucest?term=srcdb_genbank[PROP]" xlink:type="simple">EST</text:a> <text:a xlink:href="http://www.ncbi.nlm.nih.gov/nucgss?term=srcdb_genbank[PROP]" xlink:type="simple">GSS</text:a></text:p>
            <text:p>srcdb_ddbj/embl/genbank[PROP] <text:a xlink:href="http://www.ncbi.nlm.nih.gov/nuccore?term=srcdb_ddbj/embl/ddbj[PROP]" xlink:type="simple">Nucleotide</text:a> <text:a xlink:href="http://www.ncbi.nlm.nih.gov/protein?term=srcdb_ddbj/embl/genbank[PROP]" xlink:type="simple">Protein</text:a> <text:a xlink:href="http://www.ncbi.nlm.nih.gov/nucest?term=srcdb_ddbj/embl/genbank[PROP]" xlink:type="simple">EST</text:a> <text:a xlink:href="http://www.ncbi.nlm.nih.gov/nucgss?term=srcdb_ddbj/embl/genbank[PROP]" xlink:type="simple">GSS</text:a></text:p>
            <text:p>srcdb_refseq_known[PROP] <text:a xlink:href="http://www.ncbi.nlm.nih.gov/nuccore?term=srcdb_refseq_known[PROP]" xlink:type="simple">Nucleotide</text:a> <text:a xlink:href="http://www.ncbi.nlm.nih.gov/protein?term=srcdb_refseq_known[PROP]" xlink:type="simple">Protein</text:a></text:p>
            <text:p>srcdb_refseq_predicted[PROP] <text:a xlink:href="http://www.ncbi.nlm.nih.gov/nucleotide/?term=srcdb_refseq_predicted[PROP]" xlink:type="simple">Nucleotide</text:a> <text:a xlink:href="http://www.ncbi.nlm.nih.gov/protein/?term=srcdb_refseq_predicted[PROP]" xlink:type="simple">Protein</text:a></text:p>
            <text:p>srcdb_swiss-prot[PROP] <text:a xlink:href="http://www.ncbi.nlm.nih.gov/protein/?term=srcdb_swiss-prot[PROP]" xlink:type="simple">Protein</text:a></text:p>
            <text:p>srcdb_pdb[PROP] <text:a xlink:href="http://www.ncbi.nlm.nih.gov/nuccore?term=srcdb_pdb[PROP]" xlink:type="simple">Nucleotide</text:a> <text:a xlink:href="http://www.ncbi.nlm.nih.gov/protein?term=srcdb_pdb[PROP]" xlink:type="simple">Protein</text:a></text:p>
          </table:table-cell>
        </table:table-row>
        <table:table-row table:style-name="ro6">
          <table:table-cell office:value-type="string" calcext:value-type="string">
            <text:p>[Protein Name]</text:p>
          </table:table-cell>
          <table:table-cell office:value-type="string" calcext:value-type="string">
            <text:p>[PROT]</text:p>
          </table:table-cell>
          <table:table-cell office:value-type="string" calcext:value-type="string">
            <text:p>The names of protein products as annotated on sequence records. The content of this field is not well controlled for GenBank/GenPept records and may contain inaccurate or incomplete information.</text:p>
            <text:p/>
            <text:p>Examples:</text:p>
            <text:p/>
            <text:p>aldolase[PROT] <text:a xlink:href="http://www.ncbi.nlm.nih.gov/nuccore/?term=aldolase[PROT]" xlink:type="simple">Nucleotide</text:a> <text:a xlink:href="http://www.ncbi.nlm.nih.gov/protein/?term=aldolase[PROT]" xlink:type="simple">Protein</text:a></text:p>
          </table:table-cell>
        </table:table-row>
        <table:table-row table:style-name="ro18">
          <table:table-cell office:value-type="string" calcext:value-type="string">
            <text:p>[Publication Date]</text:p>
          </table:table-cell>
          <table:table-cell office:value-type="string" calcext:value-type="string">
            <text:p>[PDAT]</text:p>
          </table:table-cell>
          <table:table-cell office:value-type="string" calcext:value-type="string">
            <text:p>The date that records were made public in Entrez. The date format is YYYY/MM/DD. The colon ( : ) separates the beginning and end of a date range.</text:p>
            <text:p/>
            <text:p>Examples:</text:p>
            <text:p/>
            <text:p>2009/01/08[PDAT] <text:a xlink:href="http://www.ncbi.nlm.nih.gov/nuccore/?term=2009/01/08[PDAT]" xlink:type="simple">Nucleotide</text:a> <text:a xlink:href="http://www.ncbi.nlm.nih.gov/nucest/?term=2009/01/08[PDAT]" xlink:type="simple">EST</text:a> <text:a xlink:href="http://www.ncbi.nlm.nih.gov/nucgss/?term=2009/01/08[PDAT]" xlink:type="simple">GSS</text:a></text:p>
            <text:p>2009/01/10[PDAT] <text:a xlink:href="http://www.ncbi.nlm.nih.gov/protein/?term=2009/01/10[PDAT]" xlink:type="simple">Protein</text:a></text:p>
            <text:p>1995/09[PDAT] <text:a xlink:href="http://www.ncbi.nlm.nih.gov/nuccore/?term=1995/09[PDAT]" xlink:type="simple">Nucleotide</text:a> <text:a xlink:href="http://www.ncbi.nlm.nih.gov/protein/?term=1995/09[PDAT]" xlink:type="simple">Protein</text:a> <text:a xlink:href="http://www.ncbi.nlm.nih.gov/nucest/?term=1995/09[MDAT]" xlink:type="simple">EST</text:a> <text:a xlink:href="http://www.ncbi.nlm.nih.gov/nucgss/?term=1995/09[PDAT]" xlink:type="simple">GSS</text:a></text:p>
            <text:p>2010/01:2010/12/31[PDAT] <text:a xlink:href="http://www.ncbi.nlm.nih.gov/nuccore/?term=2010/01:2010/12/31[PDAT]" xlink:type="simple">Nucleotide</text:a> <text:a xlink:href="http://www.ncbi.nlm.nih.gov/protein/?term=2010/01:2010/12/31[PDAT]" xlink:type="simple">Protein</text:a> <text:a xlink:href="http://www.ncbi.nlm.nih.gov/nucest/?term=2010/01:2010/12/31[PDAT]" xlink:type="simple">EST</text:a> <text:a xlink:href="http://www.ncbi.nlm.nih.gov/nucgss/?term=2010/01:2010/12/31[PDAT]" xlink:type="simple">GSS</text:a></text:p>
          </table:table-cell>
        </table:table-row>
        <table:table-row table:style-name="ro19">
          <table:table-cell office:value-type="string" calcext:value-type="string">
            <text:p>[SeqID String]</text:p>
          </table:table-cell>
          <table:table-cell office:value-type="string" calcext:value-type="string">
            <text:p>[SQID]</text:p>
          </table:table-cell>
          <table:table-cell office:value-type="string" calcext:value-type="string">
            <text:p>The NCBI identifier string for the sequence record. This is a brief structured format used by NCBI software.</text:p>
            <text:p/>
            <text:p>Example:</text:p>
            <text:p/>
            <text:p>gnl asm gca 000000215 2 chr3 45328308[SeqID String] <text:a xlink:href="http://www.ncbi.nlm.nih.gov/nuccore/?term=gnl%20asm%20gca%20000000215%202%20chr3%2045328308[SeqID%20String]" xlink:type="simple">Nucleotide</text:a></text:p>
          </table:table-cell>
        </table:table-row>
        <table:table-row table:style-name="ro20">
          <table:table-cell office:value-type="string" calcext:value-type="string">
            <text:p>[Sequence Length]</text:p>
          </table:table-cell>
          <table:table-cell office:value-type="string" calcext:value-type="string">
            <text:p>[SLEN]</text:p>
          </table:table-cell>
          <table:table-cell office:value-type="string" calcext:value-type="string">
            <text:p>The total length of the sequence − the number of nucleotides or amino acids in the sequence. The colon ( : ) separates the beginning and end of a length range.</text:p>
            <text:p/>
            <text:p>Examples:</text:p>
            <text:p/>
            <text:p>755[SLEN] <text:a xlink:href="http://www.ncbi.nlm.nih.gov/nucleotide/?term=755[SLEN]" xlink:type="simple">Nucleotide</text:a> <text:a xlink:href="http://www.ncbi.nlm.nih.gov/protein/?term=755[SLEN]" xlink:type="simple">Protein</text:a> <text:a xlink:href="http://www.ncbi.nlm.nih.gov/nucest/?term=755[SLEN]" xlink:type="simple">EST</text:a> <text:a xlink:href="http://www.ncbi.nlm.nih.gov/nucgss/?term=755[SLEN]" xlink:type="simple">GSS</text:a></text:p>
            <text:p>100:1000[SLEN] <text:a xlink:href="http://www.ncbi.nlm.nih.gov/nucleotide/?term=100:1000[SLEN]" xlink:type="simple">Nucleotide</text:a> <text:a xlink:href="http://www.ncbi.nlm.nih.gov/protein/?term=100:1000[SLEN]" xlink:type="simple">Protein</text:a> <text:a xlink:href="http://www.ncbi.nlm.nih.gov/nucest/?term=100:1000[SLEN]" xlink:type="simple">EST</text:a> <text:a xlink:href="http://www.ncbi.nlm.nih.gov/nucgss/?term=100:1000[SLEN]" xlink:type="simple">GSS</text:a></text:p>
          </table:table-cell>
        </table:table-row>
        <table:table-row table:style-name="ro18">
          <table:table-cell office:value-type="string" calcext:value-type="string">
            <text:p>[Substance Name]</text:p>
          </table:table-cell>
          <table:table-cell office:value-type="string" calcext:value-type="string">
            <text:p>[SUBS]</text:p>
          </table:table-cell>
          <table:table-cell office:value-type="string" calcext:value-type="string">
            <text:p>The names of chemical substances associated with a record. This field is only populated for sequences extracted from structure records – PDB derived sequences. The associated residue position is often included.</text:p>
            <text:p/>
            <text:p>Examples:</text:p>
            <text:p/>
            <text:p>mg, 1010[Substance Name] <text:a xlink:href="http://www.ncbi.nlm.nih.gov/nuccore/?term=mg,%201010[Substance%20Name]" xlink:type="simple">Nucleotide</text:a></text:p>
            <text:p>atp[Substance Name] <text:a xlink:href="http://www.ncbi.nlm.nih.gov/protein/?term=atp[Substance%20Name]" xlink:type="simple">Protein</text:a></text:p>
          </table:table-cell>
        </table:table-row>
        <table:table-row table:style-name="ro21">
          <table:table-cell office:value-type="string" calcext:value-type="string">
            <text:p>[Text Word]</text:p>
          </table:table-cell>
          <table:table-cell office:value-type="string" calcext:value-type="string">
            <text:p>[WORD]</text:p>
          </table:table-cell>
          <table:table-cell office:value-type="string" calcext:value-type="string">
            <text:p>Text on a sequence record that is not indexed in other fields. Terms indexed here are included in an All Fields search, not generally useful.</text:p>
          </table:table-cell>
        </table:table-row>
        <table:table-row table:style-name="ro22">
          <table:table-cell office:value-type="string" calcext:value-type="string">
            <text:p>[Title]</text:p>
          </table:table-cell>
          <table:table-cell office:value-type="string" calcext:value-type="string">
            <text:p>[TI] OR [TITL]</text:p>
          </table:table-cell>
          <table:table-cell office:value-type="string" calcext:value-type="string">
            <text:p>Words and phrases found in the title of the sequence record. The title is the DEFINITION line of the GenBank/GenPept format of the record. This line summarizes the biology of the sequence and includes the organism, product name, gene symbol, molecule type, and sequence completeness.</text:p>
            <text:p/>
            <text:p>complete cds[TI] <text:a xlink:href="http://www.ncbi.nlm.nih.gov/nuccore?term=complete%20cds[TI]" xlink:type="simple">Nucleotide</text:a></text:p>
            <text:p>kinesin[TI] <text:a xlink:href="http://www.ncbi.nlm.nih.gov/nuccore?term=kinesin[TI]" xlink:type="simple">Nucleotide</text:a> <text:a xlink:href="http://www.ncbi.nlm.nih.gov/protein?term=kinesin[TI]" xlink:type="simple">Protein</text:a></text:p>
            <text:p>liver[TI] <text:a xlink:href="http://www.ncbi.nlm.nih.gov/nuccore?term=liver[TI]" xlink:type="simple">Nucleotide</text:a> <text:a xlink:href="http://www.ncbi.nlm.nih.gov/protein?term=liver[TI]" xlink:type="simple">Protein</text:a> <text:a xlink:href="http://www.ncbi.nlm.nih.gov/nucest?term=liver[TI]" xlink:type="simple">EST</text:a></text:p>
            <text:p>uncultured[TI] <text:a xlink:href="http://www.ncbi.nlm.nih.gov/nuccore?term=uncultured[TI]" xlink:type="simple">Nucleotide</text:a> <text:a xlink:href="http://www.ncbi.nlm.nih.gov/protein?term=uncultured[TI]" xlink:type="simple">Protein</text:a> <text:a xlink:href="http://www.ncbi.nlm.nih.gov/nucest?term=uncultured[TI]" xlink:type="simple">EST</text:a> <text:a xlink:href="http://www.ncbi.nlm.nih.gov/nucest?term=uncultured[TI]" xlink:type="simple">GSS</text:a></text:p>
          </table:table-cell>
        </table:table-row>
        <table:table-row table:style-name="ro15">
          <table:table-cell office:value-type="string" calcext:value-type="string">
            <text:p>[Volume]</text:p>
          </table:table-cell>
          <table:table-cell office:value-type="string" calcext:value-type="string">
            <text:p>[VOL]</text:p>
          </table:table-cell>
          <table:table-cell office:value-type="string" calcext:value-type="string">
            <text:p>Contains the volume number of the journals in references on the sequence record, not generally useful in the sequence databases.</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0.5in"/>
      <style:text-properties style:font-name="Liberation Sans" fo:language="en" fo:country="C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AR PL UMing HK" style:font-family-asian="'AR PL UMing HK'"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ian Fristensky</meta:initial-creator>
    <meta:creation-date>2014-07-04T18:14:15.249122705</meta:creation-date>
    <dc:date>2014-07-04T18:17:09.775865007</dc:date>
    <dc:creator>Brian Fristensky</dc:creator>
    <meta:editing-duration>P0D</meta:editing-duration>
    <meta:editing-cycles>1</meta:editing-cycles>
    <meta:document-statistic meta:table-count="1" meta:cell-count="78" meta:object-count="0"/>
    <meta:generator>LibreOffice/4.2.4.2$Linux_X86_64 LibreOffice_project/63150712c6d317d27ce2db16eb94c2f3d7b699f8</meta:generator>
  </office:meta>
</office:document-meta>
</file>