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cm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cm" draw:marker-start="Arrow" draw:marker-start-width="0.2cm" draw:marker-end="" draw:marker-end-width="0.3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683cm" svg:height="2.921cm" svg:x="4.556cm" svg:y="9.25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576cm" svg:height="0.962cm" svg:x="4.901cm" svg:y="9.563cm">
          <draw:text-box>
            <text:p>birchdb</text:p>
          </draw:text-box>
        </draw:frame>
        <draw:frame draw:style-name="gr2" draw:layer="layout" svg:width="4.549cm" svg:height="0.962cm" svg:x="4.429cm" svg:y="8.112cm">
          <draw:text-box>
            <text:p>AceDB engine</text:p>
          </draw:text-box>
        </draw:frame>
        <draw:custom-shape draw:style-name="gr1" draw:text-style-name="P1" draw:layer="layout" svg:width="3.683cm" svg:height="2.921cm" svg:x="12.72cm" svg:y="9.38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576cm" svg:height="0.962cm" svg:x="13.065cm" svg:y="9.69cm">
          <draw:text-box>
            <text:p>birchdb</text:p>
          </draw:text-box>
        </draw:frame>
        <draw:frame draw:style-name="gr2" draw:layer="layout" svg:width="3.736cm" svg:height="0.962cm" svg:x="12.684cm" svg:y="8.112cm">
          <draw:text-box>
            <text:p>hsql engine</text:p>
          </draw:text-box>
        </draw:frame>
        <draw:line draw:style-name="gr3" draw:text-style-name="P1" draw:layer="layout" svg:x1="8.366cm" svg:y1="10.652cm" svg:x2="12.43cm" svg:y2="10.652cm">
          <text:p/>
        </draw:line>
        <draw:frame draw:style-name="gr2" draw:layer="layout" svg:width="3.741cm" svg:height="0.962cm" svg:x="8.62cm" svg:y="9.436cm">
          <draw:text-box>
            <text:p>1. ace2hsql</text:p>
          </draw:text-box>
        </draw:frame>
        <draw:frame draw:style-name="gr2" draw:layer="layout" svg:width="6.458cm" svg:height="0.962cm" svg:x="8.689cm" svg:y="6.642cm">
          <draw:text-box>
            <text:p>0. <text:span text:style-name="T1">add hsql to BIRCH</text:span></text:p>
          </draw:text-box>
        </draw:frame>
        <draw:custom-shape draw:style-name="gr4" draw:text-style-name="P1" draw:layer="layout" svg:width="2.413cm" svg:height="3.683cm" svg:x="14.97cm" svg:y="14.97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89cm" svg:y1="12.557cm" svg:x2="15.986cm" svg:y2="14.716cm">
          <text:p/>
        </draw:line>
        <draw:frame draw:style-name="gr2" draw:layer="layout" svg:width="3.567cm" svg:height="1.673cm" svg:x="15.605cm" svg:y="12.789cm">
          <draw:text-box>
            <text:p>4. <text:span text:style-name="T2">modify</text:span> </text:p>
            <text:p>htmldoc.py</text:p>
          </draw:text-box>
        </draw:frame>
        <draw:frame draw:style-name="gr2" draw:layer="layout" svg:width="2.229cm" svg:height="2.384cm" svg:x="15.097cm" svg:y="15.634cm">
          <draw:text-box>
            <text:p>HTML</text:p>
            <text:p>web </text:p>
            <text:p>docs</text:p>
          </draw:text-box>
        </draw:frame>
        <draw:frame draw:style-name="gr2" draw:layer="layout" svg:width="5.328cm" svg:height="1.673cm" svg:x="5.953cm" svg:y="13.297cm">
          <draw:text-box>
            <text:p>?. command line </text:p>
            <text:p>broker for hsql</text:p>
          </draw:text-box>
        </draw:frame>
        <draw:custom-shape draw:style-name="gr1" draw:text-style-name="P1" draw:layer="layout" svg:width="8.6cm" svg:height="5.461cm" svg:x="4.338cm" svg:y="17.00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576cm" svg:height="0.962cm" svg:x="7.096cm" svg:y="16.929cm">
          <draw:text-box>
            <text:p>birchdb</text:p>
          </draw:text-box>
        </draw:frame>
        <draw:frame draw:style-name="gr2" draw:layer="layout" svg:width="3.711cm" svg:height="0.962cm" svg:x="4.302cm" svg:y="15.732cm">
          <draw:text-box>
            <text:p>3. bldb GUI</text:p>
          </draw:text-box>
        </draw:frame>
        <draw:line draw:style-name="gr6" draw:text-style-name="P1" draw:layer="layout" svg:x1="4.429cm" svg:y1="17.891cm" svg:x2="12.938cm" svg:y2="17.891cm">
          <text:p/>
        </draw:line>
        <draw:frame draw:style-name="gr2" draw:text-style-name="P2" draw:layer="layout" svg:width="5.48cm" svg:height="3.569cm" svg:x="6.061cm" svg:y="18.018cm">
          <draw:text-box>
            <text:p><text:span text:style-name="T3">Functions:</text:span></text:p>
            <text:p><text:span text:style-name="T3">Edit records</text:span></text:p>
            <text:p><text:span text:style-name="T3">Delete records</text:span></text:p>
            <text:p><text:span text:style-name="T3">Add records</text:span></text:p>
            <text:p><text:span text:style-name="T3">Clone/copy records</text:span></text:p>
            <text:p><text:span text:style-name="T3">Execute system command</text:span></text:p>
            <text:p><text:span text:style-name="T3"><text:s text:c="3"/></text:span><text:span text:style-name="T3">(like pick_me_to_call)</text:span></text:p>
          </draw:text-box>
        </draw:frame>
        <draw:line draw:style-name="gr5" draw:text-style-name="P1" draw:layer="layout" svg:x1="13.954cm" svg:y1="12.684cm" svg:x2="7.985cm" svg:y2="16.875cm">
          <text:p/>
        </draw:line>
        <draw:line draw:style-name="gr7" draw:text-style-name="P1" draw:layer="layout" svg:x1="8.366cm" svg:y1="11.033cm" svg:x2="12.43cm" svg:y2="11.033cm">
          <text:p/>
        </draw:line>
        <draw:frame draw:style-name="gr2" draw:layer="layout" svg:width="3.034cm" svg:height="0.962cm" svg:x="8.493cm" svg:y="11.287cm">
          <draw:text-box>
            <text:p>hsql2a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4-05-12T13:58:49.220069826</meta:creation-date>
    <dc:date>2014-05-12T16:01:52.869045818</dc:date>
    <dc:creator>Brian Fristensky</dc:creator>
    <meta:editing-duration>PT13M50S</meta:editing-duration>
    <meta:editing-cycles>7</meta:editing-cycles>
    <meta:generator>LibreOffice/4.2.3.3$Linux_X86_64 LibreOffice_project/882f8a0a489bc99a9e60c7905a60226254cb6ff0</meta:generator>
    <meta:document-statistic meta:object-count="22"/>
  </office:meta>
</office:document-meta>
</file>