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722f" officeooo:paragraph-rsid="0007722f"/>
    </style:style>
    <style:style style:name="P2" style:family="paragraph" style:parent-style-name="Standard">
      <style:text-properties officeooo:rsid="000d06f5" officeooo:paragraph-rsid="000d06f5"/>
    </style:style>
    <style:style style:name="P3" style:family="paragraph" style:parent-style-name="Standard">
      <style:text-properties officeooo:paragraph-rsid="000d06f5"/>
    </style:style>
    <style:style style:name="P4" style:family="paragraph" style:parent-style-name="Standard">
      <style:text-properties officeooo:rsid="000df34e" officeooo:paragraph-rsid="000df34e"/>
    </style:style>
    <style:style style:name="P5" style:family="paragraph" style:parent-style-name="Standard">
      <style:text-properties officeooo:rsid="0007722f" officeooo:paragraph-rsid="000d06f5"/>
    </style:style>
    <style:style style:name="T1" style:family="text">
      <style:text-properties officeooo:rsid="000d06f5"/>
    </style:style>
    <style:style style:name="T2" style:family="text">
      <style:text-properties officeooo:rsid="000e95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Tube Video Description:</text:p>
      <text:p text:style-name="P1"/>
      <text:p text:style-name="P3"><text:span text:style-name="T1">BIRCH Release 3.80 </text:span>- Making Bioinformatics Tools Work Together</text:p>
      <text:p text:style-name="P2"/>
      <text:p text:style-name="P4">This release of BIRCH expands existing pipelines for processing sequencing reads, BLAST searches and phylogeny. blreads has numerous tools for identifying and fixing problem fastq files, and for extracting contaminating reads. You can learn more from your BLAST results using the latest version of BlastViewer. Improved phylogenies can be done by pre-processing sequence alignments using Gblocks to remove gappy regions. <text:span text:style-name="T2">BIRCH 3.80 also brings automated steps for adding bootstrap values and metadata (eg. taxonomic information) to existing trees.</text:span></text:p>
      <text:p text:style-name="P5"><text:a xlink:type="simple" xlink:href="https://youtu.be/Os3eKqXF4Mw" text:style-name="Internet_20_link" text:visited-style-name="Visited_20_Internet_20_Link"/></text:p>
      <text:p text:style-name="P5">https://youtu.be/8RqR1va-hYU</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29T13:44:46.551578338</meta:creation-date>
    <dc:date>2021-07-16T15:23:01.936039922</dc:date>
    <meta:editing-duration>PT42M21S</meta:editing-duration>
    <meta:editing-cycles>6</meta:editing-cycles>
    <meta:generator>LibreOffice/7.1.4.2$Linux_X86_64 LibreOffice_project/10$Build-2</meta:generator>
    <meta:document-statistic meta:table-count="0" meta:image-count="0" meta:object-count="0" meta:page-count="1" meta:paragraph-count="4" meta:word-count="91" meta:character-count="663" meta:non-whitespace-character-count="576"/>
  </office:meta>
</office:document-meta>
</file>