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 style:writing-mode="lr-tb"/>
    </style:style>
    <style:style style:name="P2" style:family="paragraph" style:parent-style-name="Standard">
      <style:paragraph-properties fo:break-before="auto" fo:break-after="auto" style:writing-mode="lr-tb"/>
      <style:text-properties style:font-name="Courier New" fo:font-size="9pt" style:font-name-asian="Courier New" style:font-size-asian="9pt" style:font-name-complex="Courier New" style:font-size-complex="9pt"/>
    </style:style>
    <style:style style:name="P3" style:family="paragraph" style:parent-style-name="Standard" style:master-page-name="Standard">
      <style:paragraph-properties style:page-number="auto" fo:break-before="auto" fo:break-after="auto" style:writing-mode="lr-tb"/>
    </style:style>
    <style:style style:name="P4" style:family="paragraph" style:parent-style-name="Standard">
      <style:paragraph-properties fo:break-before="auto" fo:break-after="auto" style:writing-mode="lr-tb"/>
      <style:text-properties style:font-name="Courier New" fo:font-size="9pt" style:font-name-asian="Courier New" style:font-size-asian="9pt" style:font-name-complex="Courier New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" fo:font-size="9pt" style:font-name-asian="Courier New" style:font-size-asian="9pt" style:font-name-complex="Courier New" style:font-size-complex="9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Javacc grammar for PCD</text:span><text:span text:style-name="T1"> (update Aug. 21, 2012)</text:span></text:p>
      <text:p text:style-name="P1"/>
      <text:p text:style-name="P1"><text:span text:style-name="T1">A</text:span><text:span text:style-name="T1">. </text:span><text:span text:style-name="T1">Javacc</text:span><text:span text:style-name="T1"> </text:span><text:span text:style-name="T1">grammar</text:span><text:span text:style-name="T1"> </text:span><text:span text:style-name="T1">for</text:span><text:span text:style-name="T1"> </text:span><text:span text:style-name="T1">PCD</text:span><text:span text:style-name="T1"> (</text:span><text:span text:style-name="T1">BioLegato</text:span><text:span text:style-name="T1"> </text:span><text:span text:style-name="T1">dialect</text:span><text:span text:style-name="T1">)</text:span></text:p>
      <text:p text:style-name="P1"><text:span text:style-name="T2">options</text:span><text:span text:style-name="T2"> {</text:span></text:p>
      <text:p text:style-name="P1"><text:span text:style-name="T2">/*<text:tab/></text:span><text:span text:style-name="T2">JAVA</text:span><text:span text:style-name="T2">_</text:span><text:span text:style-name="T2">UNICODE</text:span><text:span text:style-name="T2">_</text:span><text:span text:style-name="T2">ESCAPE</text:span><text:span text:style-name="T2">=</text:span><text:span text:style-name="T2">true</text:span><text:span text:style-name="T2">;</text:span></text:p>
      <text:p text:style-name="P1"><text:span text:style-name="T2"><text:tab/></text:span><text:span text:style-name="T2">UNICODE</text:span><text:span text:style-name="T2">_</text:span><text:span text:style-name="T2">INPUT</text:span><text:span text:style-name="T2">=</text:span><text:span text:style-name="T2">true</text:span><text:span text:style-name="T2">;*/</text:span></text:p>
      <text:p text:style-name="P1"><text:span text:style-name="T2"><text:tab/></text:span><text:span text:style-name="T2">IGNORE</text:span><text:span text:style-name="T2">_</text:span><text:span text:style-name="T2">CASE</text:span><text:span text:style-name="T2">=</text:span><text:span text:style-name="T2">true</text:span><text:span text:style-name="T2">;</text:span></text:p>
      <text:p text:style-name="P1"><text:span text:style-name="T2"><text:tab/></text:span><text:span text:style-name="T2">KEEP</text:span><text:span text:style-name="T2">_</text:span><text:span text:style-name="T2">LINE</text:span><text:span text:style-name="T2">_</text:span><text:span text:style-name="T2">COLUMN</text:span><text:span text:style-name="T2">=</text:span><text:span text:style-name="T2">true</text:span><text:span text:style-name="T2">;</text:span></text:p>
      <text:p text:style-name="P1"><text:span text:style-name="T2"><text:tab/></text:span><text:span text:style-name="T2">STATIC</text:span><text:span text:style-name="T2">=</text:span><text:span text:style-name="T2">false</text:span><text:span text:style-name="T2">;</text:span></text:p>
      <text:p text:style-name="P2">}</text:p>
      <text:p text:style-name="P2"/>
      <text:p text:style-name="P2"/>
      <text:p text:style-name="P2"/>
      <text:p text:style-name="P1"><text:span text:style-name="T2">PARSER</text:span><text:span text:style-name="T2">_</text:span><text:span text:style-name="T2">BEGIN</text:span><text:span text:style-name="T2">(</text:span><text:span text:style-name="T2">PCD</text:span><text:span text:style-name="T2">)</text:span></text:p>
      <text:p text:style-name="P2"/>
      <text:p text:style-name="P1"><text:span text:style-name="T2">package</text:span><text:span text:style-name="T2"> </text:span><text:span text:style-name="T2">org</text:span><text:span text:style-name="T2">.</text:span><text:span text:style-name="T2">biolegato</text:span><text:span text:style-name="T2">.</text:span><text:span text:style-name="T2">menu</text:span><text:span text:style-name="T2"> ;</text:span></text:p>
      <text:p text:style-name="P2"/>
      <text:p text:style-name="P1"><text:span text:style-name="T2">import</text:span><text:span text:style-name="T2"> </text:span><text:span text:style-name="T2">java</text:span><text:span text:style-name="T2">.</text:span><text:span text:style-name="T2">awt</text:span><text:span text:style-name="T2">.</text:span><text:span text:style-name="T2">image</text:span><text:span text:style-name="T2">.</text:span><text:span text:style-name="T2">BufferedImage</text:span><text:span text:style-name="T2"> ;</text:span></text:p>
      <text:p text:style-name="P1"><text:span text:style-name="T2">import</text:span><text:span text:style-name="T2"> </text:span><text:span text:style-name="T2">java</text:span><text:span text:style-name="T2">.</text:span><text:span text:style-name="T2">io</text:span><text:span text:style-name="T2">.</text:span><text:span text:style-name="T2">File</text:span><text:span text:style-name="T2"> <text:s text:c="12"/><text:tab/>;</text:span></text:p>
      <text:p text:style-name="P1"><text:span text:style-name="T2">import</text:span><text:span text:style-name="T2"> </text:span><text:span text:style-name="T2">java</text:span><text:span text:style-name="T2">.</text:span><text:span text:style-name="T2">io</text:span><text:span text:style-name="T2">.</text:span><text:span text:style-name="T2">FileReader</text:span><text:span text:style-name="T2"> <text:s text:c="6"/><text:tab/>;</text:span></text:p>
      <text:p text:style-name="P1"><text:span text:style-name="T2">import</text:span><text:span text:style-name="T2"> </text:span><text:span text:style-name="T2">java</text:span><text:span text:style-name="T2">.</text:span><text:span text:style-name="T2">io</text:span><text:span text:style-name="T2">.</text:span><text:span text:style-name="T2">FileInputStream</text:span><text:span text:style-name="T2"> <text:s/><text:tab/>;</text:span></text:p>
      <text:p text:style-name="P1"><text:span text:style-name="T2">import</text:span><text:span text:style-name="T2"> </text:span><text:span text:style-name="T2">java</text:span><text:span text:style-name="T2">.</text:span><text:span text:style-name="T2">io</text:span><text:span text:style-name="T2">.</text:span><text:span text:style-name="T2">IOException</text:span><text:span text:style-name="T2"> <text:s text:c="5"/><text:tab/>;</text:span></text:p>
      <text:p text:style-name="P1"><text:span text:style-name="T2">import</text:span><text:span text:style-name="T2"> </text:span><text:span text:style-name="T2">java</text:span><text:span text:style-name="T2">.</text:span><text:span text:style-name="T2">io</text:span><text:span text:style-name="T2">.</text:span><text:span text:style-name="T2">InputStreamReader</text:span><text:span text:style-name="T2"><text:tab/>;</text:span></text:p>
      <text:p text:style-name="P1"><text:span text:style-name="T2">import</text:span><text:span text:style-name="T2"> </text:span><text:span text:style-name="T2">java</text:span><text:span text:style-name="T2">.</text:span><text:span text:style-name="T2">io</text:span><text:span text:style-name="T2">.</text:span><text:span text:style-name="T2">BufferedReader</text:span><text:span text:style-name="T2"> <text:s text:c="2"/><text:tab/>;</text:span></text:p>
      <text:p text:style-name="P1"><text:span text:style-name="T2">import</text:span><text:span text:style-name="T2"> </text:span><text:span text:style-name="T2">java</text:span><text:span text:style-name="T2">.</text:span><text:span text:style-name="T2">util</text:span><text:span text:style-name="T2">.</text:span><text:span text:style-name="T2">Set</text:span><text:span text:style-name="T2"> <text:s text:c="11"/><text:tab/>;</text:span></text:p>
      <text:p text:style-name="P1"><text:span text:style-name="T2">import</text:span><text:span text:style-name="T2"> </text:span><text:span text:style-name="T2">java</text:span><text:span text:style-name="T2">.</text:span><text:span text:style-name="T2">util</text:span><text:span text:style-name="T2">.</text:span><text:span text:style-name="T2">Map</text:span><text:span text:style-name="T2"> <text:s text:c="11"/><text:tab/>;</text:span></text:p>
      <text:p text:style-name="P1"><text:span text:style-name="T2">import</text:span><text:span text:style-name="T2"> </text:span><text:span text:style-name="T2">java</text:span><text:span text:style-name="T2">.</text:span><text:span text:style-name="T2">util</text:span><text:span text:style-name="T2">.</text:span><text:span text:style-name="T2">List</text:span><text:span text:style-name="T2"> <text:s text:c="10"/><text:tab/>;</text:span></text:p>
      <text:p text:style-name="P1"><text:span text:style-name="T2">import</text:span><text:span text:style-name="T2"> </text:span><text:span text:style-name="T2">java</text:span><text:span text:style-name="T2">.</text:span><text:span text:style-name="T2">util</text:span><text:span text:style-name="T2">.</text:span><text:span text:style-name="T2">HashSet</text:span><text:span text:style-name="T2"> <text:s text:c="7"/><text:tab/>;</text:span></text:p>
      <text:p text:style-name="P1"><text:span text:style-name="T2">import</text:span><text:span text:style-name="T2"> </text:span><text:span text:style-name="T2">java</text:span><text:span text:style-name="T2">.</text:span><text:span text:style-name="T2">util</text:span><text:span text:style-name="T2">.</text:span><text:span text:style-name="T2">HashMap</text:span><text:span text:style-name="T2"> <text:s text:c="7"/><text:tab/>;</text:span></text:p>
      <text:p text:style-name="P1"><text:span text:style-name="T2">import</text:span><text:span text:style-name="T2"> </text:span><text:span text:style-name="T2">java</text:span><text:span text:style-name="T2">.</text:span><text:span text:style-name="T2">util</text:span><text:span text:style-name="T2">.</text:span><text:span text:style-name="T2">ArrayList</text:span><text:span text:style-name="T2"> <text:s text:c="5"/><text:tab/>;</text:span></text:p>
      <text:p text:style-name="P1"><text:span text:style-name="T2">import</text:span><text:span text:style-name="T2"> </text:span><text:span text:style-name="T2">java</text:span><text:span text:style-name="T2">.</text:span><text:span text:style-name="T2">util</text:span><text:span text:style-name="T2">.</text:span><text:span text:style-name="T2">LinkedList</text:span><text:span text:style-name="T2"> <text:s text:c="4"/><text:tab/>;</text:span></text:p>
      <text:p text:style-name="P1"><text:span text:style-name="T2">import</text:span><text:span text:style-name="T2"> </text:span><text:span text:style-name="T2">java</text:span><text:span text:style-name="T2">.</text:span><text:span text:style-name="T2">util</text:span><text:span text:style-name="T2">.</text:span><text:span text:style-name="T2">LinkedHashMap</text:span><text:span text:style-name="T2"> <text:s/><text:tab/>;</text:span></text:p>
      <text:p text:style-name="P1"><text:span text:style-name="T2">import</text:span><text:span text:style-name="T2"> </text:span><text:span text:style-name="T2">javax</text:span><text:span text:style-name="T2">.</text:span><text:span text:style-name="T2">swing</text:span><text:span text:style-name="T2">.</text:span><text:span text:style-name="T2">Action</text:span><text:span text:style-name="T2"> <text:s text:c="6"/><text:tab/>;</text:span></text:p>
      <text:p text:style-name="P1"><text:span text:style-name="T2">import</text:span><text:span text:style-name="T2"> </text:span><text:span text:style-name="T2">javax</text:span><text:span text:style-name="T2">.</text:span><text:span text:style-name="T2">swing</text:span><text:span text:style-name="T2">.</text:span><text:span text:style-name="T2">BoxLayout</text:span><text:span text:style-name="T2"> <text:s text:c="3"/><text:tab/>;</text:span></text:p>
      <text:p text:style-name="P1"><text:span text:style-name="T2">import</text:span><text:span text:style-name="T2"> </text:span><text:span text:style-name="T2">javax</text:span><text:span text:style-name="T2">.</text:span><text:span text:style-name="T2">swing</text:span><text:span text:style-name="T2">.</text:span><text:span text:style-name="T2">JButton</text:span><text:span text:style-name="T2"> <text:s text:c="5"/><text:tab/>;</text:span></text:p>
      <text:p text:style-name="P1"><text:span text:style-name="T2">import</text:span><text:span text:style-name="T2"> </text:span><text:span text:style-name="T2">javax</text:span><text:span text:style-name="T2">.</text:span><text:span text:style-name="T2">swing</text:span><text:span text:style-name="T2">.</text:span><text:span text:style-name="T2">JFrame</text:span><text:span text:style-name="T2"> <text:s text:c="6"/><text:tab/>;</text:span></text:p>
      <text:p text:style-name="P1"><text:span text:style-name="T2">import</text:span><text:span text:style-name="T2"> </text:span><text:span text:style-name="T2">javax</text:span><text:span text:style-name="T2">.</text:span><text:span text:style-name="T2">swing</text:span><text:span text:style-name="T2">.</text:span><text:span text:style-name="T2">JMenu</text:span><text:span text:style-name="T2"> <text:s text:c="7"/><text:tab/>;</text:span></text:p>
      <text:p text:style-name="P1"><text:span text:style-name="T2">import</text:span><text:span text:style-name="T2"> </text:span><text:span text:style-name="T2">javax</text:span><text:span text:style-name="T2">.</text:span><text:span text:style-name="T2">swing</text:span><text:span text:style-name="T2">.</text:span><text:span text:style-name="T2">JList</text:span><text:span text:style-name="T2"> <text:s text:c="7"/><text:tab/>;</text:span></text:p>
      <text:p text:style-name="P1"><text:span text:style-name="T2">import</text:span><text:span text:style-name="T2"> </text:span><text:span text:style-name="T2">javax</text:span><text:span text:style-name="T2">.</text:span><text:span text:style-name="T2">swing</text:span><text:span text:style-name="T2">.</text:span><text:span text:style-name="T2">JPanel</text:span><text:span text:style-name="T2"> <text:s text:c="6"/><text:tab/>;</text:span></text:p>
      <text:p text:style-name="P1"><text:span text:style-name="T2">import</text:span><text:span text:style-name="T2"> </text:span><text:span text:style-name="T2">javax</text:span><text:span text:style-name="T2">.</text:span><text:span text:style-name="T2">swing</text:span><text:span text:style-name="T2">.</text:span><text:span text:style-name="T2">JSlider</text:span><text:span text:style-name="T2"> <text:s text:c="5"/><text:tab/>;</text:span></text:p>
      <text:p text:style-name="P1"><text:span text:style-name="T2">import</text:span><text:span text:style-name="T2"> </text:span><text:span text:style-name="T2">javax</text:span><text:span text:style-name="T2">.</text:span><text:span text:style-name="T2">swing</text:span><text:span text:style-name="T2">.</text:span><text:span text:style-name="T2">JTabbedPane</text:span><text:span text:style-name="T2"> <text:s/><text:tab/>;</text:span></text:p>
      <text:p text:style-name="P1"><text:span text:style-name="T2">import</text:span><text:span text:style-name="T2"> </text:span><text:span text:style-name="T2">javax</text:span><text:span text:style-name="T2">.</text:span><text:span text:style-name="T2">swing</text:span><text:span text:style-name="T2">.</text:span><text:span text:style-name="T2">JTextField</text:span><text:span text:style-name="T2"> <text:s text:c="2"/><text:tab/>;</text:span></text:p>
      <text:p text:style-name="P1"><text:span text:style-name="T2">import</text:span><text:span text:style-name="T2"> </text:span><text:span text:style-name="T2">javax</text:span><text:span text:style-name="T2">.</text:span><text:span text:style-name="T2">swing</text:span><text:span text:style-name="T2">.</text:span><text:span text:style-name="T2">JMenuItem</text:span><text:span text:style-name="T2"> <text:s text:c="3"/><text:tab/>;</text:span></text:p>
      <text:p text:style-name="P1"><text:span text:style-name="T2">import</text:span><text:span text:style-name="T2"> </text:span><text:span text:style-name="T2">javax</text:span><text:span text:style-name="T2">.</text:span><text:span text:style-name="T2">swing</text:span><text:span text:style-name="T2">.</text:span><text:span text:style-name="T2">ImageIcon</text:span><text:span text:style-name="T2"> <text:s text:c="3"/><text:tab/>;</text:span></text:p>
      <text:p text:style-name="P1"><text:span text:style-name="T2">import</text:span><text:span text:style-name="T2"> </text:span><text:span text:style-name="T2">javax</text:span><text:span text:style-name="T2">.</text:span><text:span text:style-name="T2">imageio</text:span><text:span text:style-name="T2">.</text:span><text:span text:style-name="T2">ImageIO</text:span><text:span text:style-name="T2"> <text:s text:c="3"/><text:tab/>;</text:span></text:p>
      <text:p text:style-name="P1"><text:span text:style-name="T2">import</text:span><text:span text:style-name="T2"> </text:span><text:span text:style-name="T2">org</text:span><text:span text:style-name="T2">.</text:span><text:span text:style-name="T2">biolegato</text:span><text:span text:style-name="T2">.</text:span><text:span text:style-name="T2">main</text:span><text:span text:style-name="T2">.</text:span><text:span text:style-name="T2">BLMain</text:span><text:span text:style-name="T2"><text:tab/>;</text:span></text:p>
      <text:p text:style-name="P1"><text:span text:style-name="T2">import</text:span><text:span text:style-name="T2"> </text:span><text:span text:style-name="T2">org</text:span><text:span text:style-name="T2">.</text:span><text:span text:style-name="T2">biolegato</text:span><text:span text:style-name="T2">.</text:span><text:span text:style-name="T2">main</text:span><text:span text:style-name="T2">.</text:span><text:span text:style-name="T2">PluginLoader</text:span><text:span text:style-name="T2"> <text:s/>;</text:span></text:p>
      <text:p text:style-name="P1"><text:span text:style-name="T2">import</text:span><text:span text:style-name="T2"> </text:span><text:span text:style-name="T2">org</text:span><text:span text:style-name="T2">.</text:span><text:span text:style-name="T2">biolegato</text:span><text:span text:style-name="T2">.</text:span><text:span text:style-name="T2">main</text:span><text:span text:style-name="T2">.</text:span><text:span text:style-name="T2">PluginWrapper</text:span><text:span text:style-name="T2"> ;</text:span></text:p>
      <text:p text:style-name="P1"><text:span text:style-name="T2">import</text:span><text:span text:style-name="T2"> </text:span><text:span text:style-name="T2">org</text:span><text:span text:style-name="T2">.</text:span><text:span text:style-name="T2">biolegato</text:span><text:span text:style-name="T2">.</text:span><text:span text:style-name="T2">main</text:span><text:span text:style-name="T2">.</text:span><text:span text:style-name="T2">StreamCopier</text:span><text:span text:style-name="T2"> <text:s/>;</text:span></text:p>
      <text:p text:style-name="P2"/>
      <text:p text:style-name="P2">/**</text:p>
      <text:p text:style-name="P1"><text:span text:style-name="T2"><text:s/>* </text:span><text:span text:style-name="T2">A</text:span><text:span text:style-name="T2"> </text:span><text:span text:style-name="T2">class</text:span><text:span text:style-name="T2"> </text:span><text:span text:style-name="T2">used</text:span><text:span text:style-name="T2"> </text:span><text:span text:style-name="T2">to</text:span><text:span text:style-name="T2"> </text:span><text:span text:style-name="T2">parse</text:span><text:span text:style-name="T2"> </text:span><text:span text:style-name="T2">PCD</text:span><text:span text:style-name="T2"> </text:span><text:span text:style-name="T2">files</text:span><text:span text:style-name="T2"> </text:span><text:span text:style-name="T2">into</text:span><text:span text:style-name="T2"> </text:span><text:span text:style-name="T2">BioLegato</text:span><text:span text:style-name="T2">.</text:span></text:p>
      <text:p text:style-name="P2"><text:s/>*/</text:p>
      <text:p text:style-name="P1"><text:span text:style-name="T2">public</text:span><text:span text:style-name="T2"> </text:span><text:span text:style-name="T2">class</text:span><text:span text:style-name="T2"> </text:span><text:span text:style-name="T2">PCD</text:span><text:span text:style-name="T2"> {</text:span></text:p>
      <text:p text:style-name="P2"><text:soft-page-break/><text:tab/>/**</text:p>
      <text:p text:style-name="P1"><text:span text:style-name="T2"><text:s/><text:tab/>* </text:span><text:span text:style-name="T2">The</text:span><text:span text:style-name="T2"> </text:span><text:span text:style-name="T2">menu</text:span><text:span text:style-name="T2"> </text:span><text:span text:style-name="T2">item</text:span><text:span text:style-name="T2"> </text:span><text:span text:style-name="T2">name</text:span><text:span text:style-name="T2"> </text:span><text:span text:style-name="T2">for</text:span><text:span text:style-name="T2"> </text:span><text:span text:style-name="T2">the</text:span><text:span text:style-name="T2"> </text:span><text:span text:style-name="T2">current</text:span><text:span text:style-name="T2"> </text:span><text:span text:style-name="T2">PCD</text:span><text:span text:style-name="T2"> </text:span><text:span text:style-name="T2">file</text:span><text:span text:style-name="T2"> </text:span><text:span text:style-name="T2">program</text:span></text:p>
      <text:p text:style-name="P2"><text:s/><text:tab/>*/</text:p>
      <text:p text:style-name="P1"><text:span text:style-name="T2"><text:tab/></text:span><text:span text:style-name="T2">private</text:span><text:span text:style-name="T2"> </text:span><text:span text:style-name="T2">String</text:span><text:span text:style-name="T2"> <text:s/></text:span><text:span text:style-name="T2">name</text:span><text:span text:style-name="T2"> <text:s text:c="9"/><text:tab/>= </text:span><text:span text:style-name="T2">null</text:span><text:span text:style-name="T2"> <text:s/>;</text:span></text:p>
      <text:p text:style-name="P2"><text:tab/>/**</text:p>
      <text:p text:style-name="P1"><text:span text:style-name="T2"><text:s/><text:tab/>* </text:span><text:span text:style-name="T2">If</text:span><text:span text:style-name="T2"> </text:span><text:span text:style-name="T2">the</text:span><text:span text:style-name="T2"> </text:span><text:span text:style-name="T2">exec</text:span><text:span text:style-name="T2"> </text:span><text:span text:style-name="T2">parameter</text:span><text:span text:style-name="T2"> </text:span><text:span text:style-name="T2">in</text:span><text:span text:style-name="T2"> </text:span><text:span text:style-name="T2">a</text:span><text:span text:style-name="T2"> </text:span><text:span text:style-name="T2">PCD</text:span><text:span text:style-name="T2"> </text:span><text:span text:style-name="T2">file</text:span><text:span text:style-name="T2"> </text:span><text:span text:style-name="T2">is</text:span><text:span text:style-name="T2"> </text:span><text:span text:style-name="T2">set</text:span><text:span text:style-name="T2">, </text:span><text:span text:style-name="T2">this</text:span><text:span text:style-name="T2"> </text:span><text:span text:style-name="T2">variable</text:span><text:span text:style-name="T2"> </text:span><text:span text:style-name="T2">will</text:span><text:span text:style-name="T2"> </text:span><text:span text:style-name="T2">also</text:span><text:span text:style-name="T2"> </text:span><text:span text:style-name="T2">be</text:span><text:span text:style-name="T2"> </text:span><text:span text:style-name="T2">set</text:span><text:span text:style-name="T2">.</text:span></text:p>
      <text:p text:style-name="P1"><text:span text:style-name="T2"><text:s/><text:tab/>* </text:span><text:span text:style-name="T2">This</text:span><text:span text:style-name="T2"> </text:span><text:span text:style-name="T2">variable</text:span><text:span text:style-name="T2"> </text:span><text:span text:style-name="T2">is</text:span><text:span text:style-name="T2"> </text:span><text:span text:style-name="T2">used</text:span><text:span text:style-name="T2"> </text:span><text:span text:style-name="T2">to</text:span><text:span text:style-name="T2"> </text:span><text:span text:style-name="T2">run</text:span><text:span text:style-name="T2"> </text:span><text:span text:style-name="T2">commands</text:span><text:span text:style-name="T2"> </text:span><text:span text:style-name="T2">which</text:span><text:span text:style-name="T2"> </text:span><text:span text:style-name="T2">do</text:span><text:span text:style-name="T2"> </text:span><text:span text:style-name="T2">not</text:span><text:span text:style-name="T2"> </text:span><text:span text:style-name="T2">have</text:span><text:span text:style-name="T2"> </text:span><text:span text:style-name="T2">any</text:span><text:span text:style-name="T2"> </text:span><text:span text:style-name="T2">associated</text:span><text:span text:style-name="T2"> </text:span><text:span text:style-name="T2">display</text:span></text:p>
      <text:p text:style-name="P1"><text:span text:style-name="T2"><text:s/><text:tab/>* </text:span><text:span text:style-name="T2">widgets</text:span><text:span text:style-name="T2">. <text:s/></text:span><text:span text:style-name="T2">If</text:span><text:span text:style-name="T2"> </text:span><text:span text:style-name="T2">this</text:span><text:span text:style-name="T2"> </text:span><text:span text:style-name="T2">is</text:span><text:span text:style-name="T2"> </text:span><text:span text:style-name="T2">variable</text:span><text:span text:style-name="T2"> </text:span><text:span text:style-name="T2">is</text:span><text:span text:style-name="T2"> </text:span><text:span text:style-name="T2">not</text:span><text:span text:style-name="T2"> </text:span><text:span text:style-name="T2">null</text:span><text:span text:style-name="T2">, </text:span><text:span text:style-name="T2">the</text:span><text:span text:style-name="T2"> </text:span><text:span text:style-name="T2">command</text:span><text:span text:style-name="T2"> </text:span><text:span text:style-name="T2">will</text:span><text:span text:style-name="T2"> </text:span><text:span text:style-name="T2">run</text:span><text:span text:style-name="T2"> </text:span><text:span text:style-name="T2">once</text:span><text:span text:style-name="T2"> </text:span><text:span text:style-name="T2">the</text:span><text:span text:style-name="T2"> </text:span><text:span text:style-name="T2">menu</text:span></text:p>
      <text:p text:style-name="P1"><text:span text:style-name="T2"><text:s/><text:tab/>* </text:span><text:span text:style-name="T2">button</text:span><text:span text:style-name="T2"> </text:span><text:span text:style-name="T2">is</text:span><text:span text:style-name="T2"> </text:span><text:span text:style-name="T2">pressed</text:span><text:span text:style-name="T2">. <text:s/></text:span><text:span text:style-name="T2">The</text:span><text:span text:style-name="T2"> </text:span><text:span text:style-name="T2">command</text:span><text:span text:style-name="T2"> </text:span><text:span text:style-name="T2">used</text:span><text:span text:style-name="T2"> </text:span><text:span text:style-name="T2">for</text:span><text:span text:style-name="T2"> </text:span><text:span text:style-name="T2">running</text:span><text:span text:style-name="T2"> </text:span><text:span text:style-name="T2">will</text:span><text:span text:style-name="T2"> </text:span><text:span text:style-name="T2">be</text:span><text:span text:style-name="T2"> </text:span><text:span text:style-name="T2">stored</text:span><text:span text:style-name="T2"> </text:span><text:span text:style-name="T2">in</text:span><text:span text:style-name="T2"> </text:span><text:span text:style-name="T2">this</text:span><text:span text:style-name="T2"> </text:span><text:span text:style-name="T2">variable</text:span><text:span text:style-name="T2">.</text:span></text:p>
      <text:p text:style-name="P2"><text:s/><text:tab/>*/</text:p>
      <text:p text:style-name="P1"><text:span text:style-name="T2"><text:tab/></text:span><text:span text:style-name="T2">private</text:span><text:span text:style-name="T2"> </text:span><text:span text:style-name="T2">String</text:span><text:span text:style-name="T2"> <text:s/></text:span><text:span text:style-name="T2">exec</text:span><text:span text:style-name="T2"> <text:s text:c="9"/><text:tab/>= </text:span><text:span text:style-name="T2">null</text:span><text:span text:style-name="T2"> <text:s/>;</text:span></text:p>
      <text:p text:style-name="P2"><text:tab/>/**</text:p>
      <text:p text:style-name="P1"><text:span text:style-name="T2"><text:s/><text:tab/>* </text:span><text:span text:style-name="T2">The</text:span><text:span text:style-name="T2"> </text:span><text:span text:style-name="T2">menu</text:span><text:span text:style-name="T2"> </text:span><text:span text:style-name="T2">item</text:span><text:span text:style-name="T2"> </text:span><text:span text:style-name="T2">icon</text:span><text:span text:style-name="T2"> </text:span><text:span text:style-name="T2">for</text:span><text:span text:style-name="T2"> </text:span><text:span text:style-name="T2">the</text:span><text:span text:style-name="T2"> </text:span><text:span text:style-name="T2">current</text:span><text:span text:style-name="T2"> </text:span><text:span text:style-name="T2">PCD</text:span><text:span text:style-name="T2"> </text:span><text:span text:style-name="T2">file</text:span><text:span text:style-name="T2"> </text:span><text:span text:style-name="T2">program</text:span></text:p>
      <text:p text:style-name="P2"><text:s/><text:tab/>*/</text:p>
      <text:p text:style-name="P1"><text:span text:style-name="T2"><text:tab/></text:span><text:span text:style-name="T2">private</text:span><text:span text:style-name="T2"> </text:span><text:span text:style-name="T2">String</text:span><text:span text:style-name="T2"> <text:s/></text:span><text:span text:style-name="T2">icon</text:span><text:span text:style-name="T2"> <text:s text:c="9"/><text:tab/>= </text:span><text:span text:style-name="T2">null</text:span><text:span text:style-name="T2"> <text:s/>;</text:span></text:p>
      <text:p text:style-name="P2"><text:tab/>/**</text:p>
      <text:p text:style-name="P1"><text:span text:style-name="T2"><text:s/><text:tab/>* </text:span><text:span text:style-name="T2">The</text:span><text:span text:style-name="T2"> </text:span><text:span text:style-name="T2">menu</text:span><text:span text:style-name="T2"> </text:span><text:span text:style-name="T2">item</text:span><text:span text:style-name="T2"> </text:span><text:span text:style-name="T2">tooltip</text:span><text:span text:style-name="T2"> </text:span><text:span text:style-name="T2">text</text:span><text:span text:style-name="T2"> </text:span><text:span text:style-name="T2">for</text:span><text:span text:style-name="T2"> </text:span><text:span text:style-name="T2">the</text:span><text:span text:style-name="T2"> </text:span><text:span text:style-name="T2">current</text:span><text:span text:style-name="T2"> </text:span><text:span text:style-name="T2">PCD</text:span><text:span text:style-name="T2"> </text:span><text:span text:style-name="T2">file</text:span><text:span text:style-name="T2"> </text:span><text:span text:style-name="T2">program</text:span></text:p>
      <text:p text:style-name="P2"><text:s/><text:tab/>*/</text:p>
      <text:p text:style-name="P1"><text:span text:style-name="T2"><text:tab/></text:span><text:span text:style-name="T2">private</text:span><text:span text:style-name="T2"> </text:span><text:span text:style-name="T2">String</text:span><text:span text:style-name="T2"> <text:s/></text:span><text:span text:style-name="T2">tooltip</text:span><text:span text:style-name="T2"> <text:s text:c="6"/><text:tab/>= </text:span><text:span text:style-name="T2">null</text:span><text:span text:style-name="T2"> <text:s/>;</text:span></text:p>
      <text:p text:style-name="P2"><text:tab/>/**</text:p>
      <text:p text:style-name="P1"><text:span text:style-name="T2"><text:s/><text:tab/>* </text:span><text:span text:style-name="T2">Stores</text:span><text:span text:style-name="T2"> </text:span><text:span text:style-name="T2">whether</text:span><text:span text:style-name="T2"> </text:span><text:span text:style-name="T2">the</text:span><text:span text:style-name="T2"> </text:span><text:span text:style-name="T2">current</text:span><text:span text:style-name="T2"> </text:span><text:span text:style-name="T2">PCD</text:span><text:span text:style-name="T2"> </text:span><text:span text:style-name="T2">file</text:span><text:span text:style-name="T2"> </text:span><text:span text:style-name="T2">is</text:span><text:span text:style-name="T2"> </text:span><text:span text:style-name="T2">supported</text:span><text:span text:style-name="T2"> </text:span><text:span text:style-name="T2">on</text:span><text:span text:style-name="T2"> </text:span><text:span text:style-name="T2">the</text:span><text:span text:style-name="T2"> </text:span><text:span text:style-name="T2">current</text:span><text:span text:style-name="T2"> </text:span><text:span text:style-name="T2">operating</text:span></text:p>
      <text:p text:style-name="P1"><text:span text:style-name="T2"><text:s/><text:tab/>* </text:span><text:span text:style-name="T2">system</text:span><text:span text:style-name="T2">.</text:span></text:p>
      <text:p text:style-name="P2"><text:s/><text:tab/>*/</text:p>
      <text:p text:style-name="P1"><text:span text:style-name="T2"><text:tab/></text:span><text:span text:style-name="T2">private</text:span><text:span text:style-name="T2"> </text:span><text:span text:style-name="T2">boolean</text:span><text:span text:style-name="T2"> </text:span><text:span text:style-name="T2">systemSupported</text:span><text:span text:style-name="T2"> <text:s text:c="2"/>= </text:span><text:span text:style-name="T2">true</text:span><text:span text:style-name="T2"> <text:s/>;</text:span></text:p>
      <text:p text:style-name="P2"><text:tab/>/**</text:p>
      <text:p text:style-name="P1"><text:span text:style-name="T2"><text:s/><text:tab/>* </text:span><text:span text:style-name="T2">Stores</text:span><text:span text:style-name="T2"> </text:span><text:span text:style-name="T2">the</text:span><text:span text:style-name="T2"> </text:span><text:span text:style-name="T2">current</text:span><text:span text:style-name="T2"> </text:span><text:span text:style-name="T2">BioLegato</text:span><text:span text:style-name="T2"> </text:span><text:span text:style-name="T2">canvas</text:span><text:span text:style-name="T2"> </text:span><text:span text:style-name="T2">object</text:span><text:span text:style-name="T2">.</text:span></text:p>
      <text:p text:style-name="P2"><text:s/><text:tab/>*/</text:p>
      <text:p text:style-name="P1"><text:span text:style-name="T2"><text:tab/></text:span><text:span text:style-name="T2">private</text:span><text:span text:style-name="T2"> </text:span><text:span text:style-name="T2">BLMain</text:span><text:span text:style-name="T2"> </text:span><text:span text:style-name="T2">canvas</text:span><text:span text:style-name="T2"> <text:s text:c="8"/><text:tab/>= </text:span><text:span text:style-name="T2">null</text:span><text:span text:style-name="T2"> <text:s/>;</text:span></text:p>
      <text:p text:style-name="P2"><text:tab/>/**</text:p>
      <text:p text:style-name="P1"><text:span text:style-name="T2"><text:s/><text:tab/>* </text:span><text:span text:style-name="T2">The</text:span><text:span text:style-name="T2"> </text:span><text:span text:style-name="T2">widget</text:span><text:span text:style-name="T2"> </text:span><text:span text:style-name="T2">list</text:span><text:span text:style-name="T2"> </text:span><text:span text:style-name="T2">to</text:span><text:span text:style-name="T2"> </text:span><text:span text:style-name="T2">use</text:span><text:span text:style-name="T2"> </text:span><text:span text:style-name="T2">for</text:span><text:span text:style-name="T2"> </text:span><text:span text:style-name="T2">running</text:span><text:span text:style-name="T2"> </text:span><text:span text:style-name="T2">the</text:span><text:span text:style-name="T2"> </text:span><text:span text:style-name="T2">current</text:span><text:span text:style-name="T2"> </text:span><text:span text:style-name="T2">PCD</text:span><text:span text:style-name="T2"> </text:span><text:span text:style-name="T2">command</text:span><text:span text:style-name="T2">. <text:s/></text:span><text:span text:style-name="T2">This</text:span><text:span text:style-name="T2"> </text:span><text:span text:style-name="T2">is</text:span><text:span text:style-name="T2"> </text:span><text:span text:style-name="T2">used</text:span></text:p>
      <text:p text:style-name="P1"><text:span text:style-name="T2"><text:s/><text:tab/>* </text:span><text:span text:style-name="T2">for</text:span><text:span text:style-name="T2"> </text:span><text:span text:style-name="T2">replacing</text:span><text:span text:style-name="T2"> </text:span><text:span text:style-name="T2">any</text:span><text:span text:style-name="T2"> </text:span><text:span text:style-name="T2">command</text:span><text:span text:style-name="T2"> </text:span><text:span text:style-name="T2">line</text:span><text:span text:style-name="T2"> </text:span><text:span text:style-name="T2">variables</text:span><text:span text:style-name="T2">.</text:span></text:p>
      <text:p text:style-name="P2"><text:s/><text:tab/>*/</text:p>
      <text:p text:style-name="P1"><text:span text:style-name="T2"><text:tab/></text:span><text:span text:style-name="T2">private</text:span><text:span text:style-name="T2"> </text:span><text:span text:style-name="T2">Map</text:span><text:span text:style-name="T2">&lt;</text:span><text:span text:style-name="T2">String</text:span><text:span text:style-name="T2">, </text:span><text:span text:style-name="T2">Widget</text:span><text:span text:style-name="T2">&gt; </text:span><text:span text:style-name="T2">masterWidgetList</text:span><text:span text:style-name="T2">;</text:span></text:p>
      <text:p text:style-name="P2"><text:tab/>/**</text:p>
      <text:p text:style-name="P1"><text:span text:style-name="T2"><text:s/><text:tab/>* </text:span><text:span text:style-name="T2">This</text:span><text:span text:style-name="T2"> </text:span><text:span text:style-name="T2">array</text:span><text:span text:style-name="T2"> </text:span><text:span text:style-name="T2">is</text:span><text:span text:style-name="T2"> </text:span><text:span text:style-name="T2">used</text:span><text:span text:style-name="T2"> </text:span><text:span text:style-name="T2">for</text:span><text:span text:style-name="T2"> </text:span><text:span text:style-name="T2">the</text:span><text:span text:style-name="T2"> </text:span><text:span text:style-name="T2">template</text:span><text:span text:style-name="T2"> </text:span><text:span text:style-name="T2">toArray</text:span><text:span text:style-name="T2"> </text:span><text:span text:style-name="T2">method</text:span><text:span text:style-name="T2"> </text:span><text:span text:style-name="T2">for</text:span><text:span text:style-name="T2"> </text:span><text:span text:style-name="T2">lists</text:span></text:p>
      <text:p text:style-name="P1"><text:span text:style-name="T2"><text:s/><text:tab/>* </text:span><text:span text:style-name="T2">i</text:span><text:span text:style-name="T2">.</text:span><text:span text:style-name="T2">e</text:span><text:span text:style-name="T2">. </text:span><text:span text:style-name="T2">toArray</text:span><text:span text:style-name="T2">(</text:span><text:span text:style-name="T2">BLANK</text:span><text:span text:style-name="T2">_</text:span><text:span text:style-name="T2">STRING</text:span><text:span text:style-name="T2">_</text:span><text:span text:style-name="T2">ARRAY</text:span><text:span text:style-name="T2">)</text:span></text:p>
      <text:p text:style-name="P2"><text:s/><text:tab/>*/</text:p>
      <text:p text:style-name="P1"><text:span text:style-name="T2"><text:tab/></text:span><text:span text:style-name="T2">private</text:span><text:span text:style-name="T2"> </text:span><text:span text:style-name="T2">static</text:span><text:span text:style-name="T2"> </text:span><text:span text:style-name="T2">final</text:span><text:span text:style-name="T2"> </text:span><text:span text:style-name="T2">String</text:span><text:span text:style-name="T2">[] </text:span><text:span text:style-name="T2">BLANK</text:span><text:span text:style-name="T2">_</text:span><text:span text:style-name="T2">STRING</text:span><text:span text:style-name="T2">_</text:span><text:span text:style-name="T2">ARRAY</text:span><text:span text:style-name="T2"> = </text:span><text:span text:style-name="T2">new</text:span><text:span text:style-name="T2"> </text:span><text:span text:style-name="T2">String</text:span><text:span text:style-name="T2">[0];</text:span></text:p>
      <text:p text:style-name="P2"><text:tab/>/**</text:p>
      <text:p text:style-name="P1"><text:span text:style-name="T2"><text:s/><text:tab/>* </text:span><text:span text:style-name="T2">The</text:span><text:span text:style-name="T2"> </text:span><text:span text:style-name="T2">width</text:span><text:span text:style-name="T2"> </text:span><text:span text:style-name="T2">to</text:span><text:span text:style-name="T2"> </text:span><text:span text:style-name="T2">display</text:span><text:span text:style-name="T2"> </text:span><text:span text:style-name="T2">the</text:span><text:span text:style-name="T2"> </text:span><text:span text:style-name="T2">icons</text:span><text:span text:style-name="T2"> </text:span><text:span text:style-name="T2">in</text:span><text:span text:style-name="T2"> </text:span><text:span text:style-name="T2">BioLegato</text:span><text:span text:style-name="T2"> </text:span><text:span text:style-name="T2">menus</text:span></text:p>
      <text:p text:style-name="P2"><text:s/><text:tab/>*/</text:p>
      <text:p text:style-name="P1"><text:span text:style-name="T2"><text:tab/></text:span><text:span text:style-name="T2">private</text:span><text:span text:style-name="T2"> </text:span><text:span text:style-name="T2">static</text:span><text:span text:style-name="T2"> </text:span><text:span text:style-name="T2">final</text:span><text:span text:style-name="T2"> </text:span><text:span text:style-name="T2">int</text:span><text:span text:style-name="T2"> </text:span><text:span text:style-name="T2">ICONW</text:span><text:span text:style-name="T2"> = 16;</text:span></text:p>
      <text:p text:style-name="P2"><text:tab/>/**</text:p>
      <text:p text:style-name="P1"><text:span text:style-name="T2"><text:s/><text:tab/>* </text:span><text:span text:style-name="T2">The</text:span><text:span text:style-name="T2"> </text:span><text:span text:style-name="T2">height</text:span><text:span text:style-name="T2"> </text:span><text:span text:style-name="T2">to</text:span><text:span text:style-name="T2"> </text:span><text:span text:style-name="T2">display</text:span><text:span text:style-name="T2"> </text:span><text:span text:style-name="T2">the</text:span><text:span text:style-name="T2"> </text:span><text:span text:style-name="T2">icons</text:span><text:span text:style-name="T2"> </text:span><text:span text:style-name="T2">in</text:span><text:span text:style-name="T2"> </text:span><text:span text:style-name="T2">BioLegato</text:span><text:span text:style-name="T2"> </text:span><text:span text:style-name="T2">menus</text:span></text:p>
      <text:p text:style-name="P2"><text:s/><text:tab/>*/</text:p>
      <text:p text:style-name="P1"><text:span text:style-name="T2"><text:tab/></text:span><text:span text:style-name="T2">private</text:span><text:span text:style-name="T2"> </text:span><text:span text:style-name="T2">static</text:span><text:span text:style-name="T2"> </text:span><text:span text:style-name="T2">final</text:span><text:span text:style-name="T2"> </text:span><text:span text:style-name="T2">int</text:span><text:span text:style-name="T2"> </text:span><text:span text:style-name="T2">ICONH</text:span><text:span text:style-name="T2"> = 16;</text:span></text:p>
      <text:p text:style-name="P2"><text:tab/>/**</text:p>
      <text:p text:style-name="P1"><text:span text:style-name="T2"><text:s/><text:tab/>* </text:span><text:span text:style-name="T2">An</text:span><text:span text:style-name="T2"> </text:span><text:span text:style-name="T2">enumeration</text:span><text:span text:style-name="T2"> </text:span><text:span text:style-name="T2">to</text:span><text:span text:style-name="T2"> </text:span><text:span text:style-name="T2">store</text:span><text:span text:style-name="T2"> </text:span><text:span text:style-name="T2">which</text:span><text:span text:style-name="T2"> </text:span><text:span text:style-name="T2">type</text:span><text:span text:style-name="T2"> </text:span><text:span text:style-name="T2">of</text:span><text:span text:style-name="T2"> </text:span><text:span text:style-name="T2">list</text:span><text:span text:style-name="T2"> </text:span><text:span text:style-name="T2">to</text:span><text:span text:style-name="T2"> </text:span><text:span text:style-name="T2">create</text:span><text:span text:style-name="T2"> </text:span><text:span text:style-name="T2">using</text:span><text:span text:style-name="T2"> </text:span><text:span text:style-name="T2">list</text:span><text:span text:style-name="T2"> </text:span><text:span text:style-name="T2">parameters</text:span><text:span text:style-name="T2">.</text:span></text:p>
      <text:p text:style-name="P1"><text:span text:style-name="T2"><text:s/><text:tab/>* </text:span><text:span text:style-name="T2">To</text:span><text:span text:style-name="T2"> </text:span><text:span text:style-name="T2">elaborate</text:span><text:span text:style-name="T2">, </text:span><text:span text:style-name="T2">this</text:span><text:span text:style-name="T2"> </text:span><text:span text:style-name="T2">enumeration</text:span><text:span text:style-name="T2"> </text:span><text:span text:style-name="T2">is</text:span><text:span text:style-name="T2"> </text:span><text:span text:style-name="T2">utilized</text:span><text:span text:style-name="T2"> </text:span><text:span text:style-name="T2">because</text:span><text:span text:style-name="T2"> </text:span><text:span text:style-name="T2">the</text:span><text:span text:style-name="T2"> </text:span><text:span text:style-name="T2">listParameter</text:span><text:span text:style-name="T2"> </text:span><text:span text:style-name="T2">method</text:span><text:span text:style-name="T2">,</text:span></text:p>
      <text:p text:style-name="P1"><text:span text:style-name="T2"><text:s/><text:tab/>* </text:span><text:span text:style-name="T2">which</text:span><text:span text:style-name="T2"> </text:span><text:span text:style-name="T2">reads</text:span><text:span text:style-name="T2"> </text:span><text:span text:style-name="T2">in</text:span><text:span text:style-name="T2"> </text:span><text:span text:style-name="T2">the</text:span><text:span text:style-name="T2"> </text:span><text:span text:style-name="T2">parameters</text:span><text:span text:style-name="T2"> </text:span><text:span text:style-name="T2">for</text:span><text:span text:style-name="T2"> </text:span><text:span text:style-name="T2">any</text:span><text:span text:style-name="T2"> </text:span><text:span text:style-name="T2">PCD</text:span><text:span text:style-name="T2"> </text:span><text:span text:style-name="T2">list</text:span><text:span text:style-name="T2">, </text:span><text:span text:style-name="T2">is</text:span><text:span text:style-name="T2"> </text:span><text:span text:style-name="T2">reused</text:span><text:span text:style-name="T2"> </text:span><text:span text:style-name="T2">for</text:span><text:span text:style-name="T2"> </text:span><text:span text:style-name="T2">comboboxes</text:span><text:span text:style-name="T2">,</text:span></text:p>
      <text:p text:style-name="P1"><text:span text:style-name="T2"><text:s/><text:tab/>* </text:span><text:span text:style-name="T2">choosers</text:span><text:span text:style-name="T2"> </text:span><text:span text:style-name="T2">and</text:span><text:span text:style-name="T2"> </text:span><text:span text:style-name="T2">choice</text:span><text:span text:style-name="T2"> </text:span><text:span text:style-name="T2">lists</text:span><text:span text:style-name="T2">.</text:span></text:p>
      <text:p text:style-name="P2"><text:s/><text:tab/>*/</text:p>
      <text:p text:style-name="P1"><text:span text:style-name="T2"><text:tab/></text:span><text:span text:style-name="T2">public</text:span><text:span text:style-name="T2"> </text:span><text:span text:style-name="T2">static</text:span><text:span text:style-name="T2"> </text:span><text:span text:style-name="T2">enum</text:span><text:span text:style-name="T2"> </text:span><text:span text:style-name="T2">ListType</text:span><text:span text:style-name="T2"> {</text:span></text:p>
      <text:p text:style-name="P1"><text:span text:style-name="T2"><text:s text:c="4"/><text:tab/></text:span><text:span text:style-name="T2">CHOOSER</text:span><text:span text:style-name="T2">,</text:span></text:p>
      <text:p text:style-name="P1"><text:soft-page-break/><text:span text:style-name="T2"><text:s text:c="4"/><text:tab/></text:span><text:span text:style-name="T2">COMBOBOX</text:span><text:span text:style-name="T2">,</text:span></text:p>
      <text:p text:style-name="P1"><text:span text:style-name="T2"><text:s text:c="4"/><text:tab/></text:span><text:span text:style-name="T2">LIST</text:span><text:span text:style-name="T2">;</text:span></text:p>
      <text:p text:style-name="P2"><text:tab/>}</text:p>
      <text:p text:style-name="P2"/>
      <text:p text:style-name="P2"><text:tab/>/**</text:p>
      <text:p text:style-name="P1"><text:span text:style-name="T2"><text:s/><text:tab/>* </text:span><text:span text:style-name="T2">Loads</text:span><text:span text:style-name="T2"> </text:span><text:span text:style-name="T2">the</text:span><text:span text:style-name="T2"> </text:span><text:span text:style-name="T2">entire</text:span><text:span text:style-name="T2"> </text:span><text:span text:style-name="T2">PCD</text:span><text:span text:style-name="T2"> </text:span><text:span text:style-name="T2">menu</text:span><text:span text:style-name="T2"> </text:span><text:span text:style-name="T2">structure</text:span><text:span text:style-name="T2"> </text:span><text:span text:style-name="T2">into</text:span><text:span text:style-name="T2"> </text:span><text:span text:style-name="T2">BioLegato</text:span></text:p>
      <text:p text:style-name="P2"><text:s/><text:tab/>*/</text:p>
      <text:p text:style-name="P1"><text:span text:style-name="T2"><text:tab/></text:span><text:span text:style-name="T2">public</text:span><text:span text:style-name="T2"> </text:span><text:span text:style-name="T2">static</text:span><text:span text:style-name="T2"> </text:span><text:span text:style-name="T2">void</text:span><text:span text:style-name="T2"> </text:span><text:span text:style-name="T2">loadPCD</text:span><text:span text:style-name="T2"> (</text:span><text:span text:style-name="T2">BLMain</text:span><text:span text:style-name="T2"> </text:span><text:span text:style-name="T2">canvas</text:span><text:span text:style-name="T2">) {</text:span></text:p>
      <text:p text:style-name="P1"><text:span text:style-name="T2"><text:s text:c="4"/><text:tab/></text:span><text:span text:style-name="T2">PCD</text:span><text:span text:style-name="T2"> </text:span><text:span text:style-name="T2">parser</text:span><text:span text:style-name="T2"> = </text:span><text:span text:style-name="T2">null</text:span><text:span text:style-name="T2">;</text:span></text:p>
      <text:p text:style-name="P2"/>
      <text:p text:style-name="P1"><text:span text:style-name="T2"><text:s text:c="4"/><text:tab/></text:span><text:span text:style-name="T2">for</text:span><text:span text:style-name="T2"> (</text:span><text:span text:style-name="T2">String</text:span><text:span text:style-name="T2"> </text:span><text:span text:style-name="T2">path</text:span><text:span text:style-name="T2"> : </text:span><text:span text:style-name="T2">canvas</text:span><text:span text:style-name="T2">.</text:span><text:span text:style-name="T2">toPathList</text:span><text:span text:style-name="T2">(</text:span><text:span text:style-name="T2">canvas</text:span><text:span text:style-name="T2">.</text:span><text:span text:style-name="T2">getProperty</text:span><text:span text:style-name="T2">("</text:span><text:span text:style-name="T2">pcd</text:span><text:span text:style-name="T2">.</text:span><text:span text:style-name="T2">menus</text:span><text:span text:style-name="T2">.</text:span><text:span text:style-name="T2">path</text:span><text:span text:style-name="T2">"))) {</text:span></text:p>
      <text:p text:style-name="P1"><text:span text:style-name="T2"><text:s text:c="8"/><text:tab/></text:span><text:span text:style-name="T2">loadPCDPath</text:span><text:span text:style-name="T2">(</text:span><text:span text:style-name="T2">canvas</text:span><text:span text:style-name="T2">, </text:span><text:span text:style-name="T2">new</text:span><text:span text:style-name="T2"> </text:span><text:span text:style-name="T2">File</text:span><text:span text:style-name="T2">(</text:span><text:span text:style-name="T2">path</text:span><text:span text:style-name="T2">));</text:span></text:p>
      <text:p text:style-name="P2"><text:s text:c="4"/><text:tab/>}</text:p>
      <text:p text:style-name="P1"><text:span text:style-name="T2"><text:s text:c="4"/><text:tab/></text:span><text:span text:style-name="T2">if</text:span><text:span text:style-name="T2"> (!"".</text:span><text:span text:style-name="T2">equals</text:span><text:span text:style-name="T2">(</text:span><text:span text:style-name="T2">canvas</text:span><text:span text:style-name="T2">.</text:span><text:span text:style-name="T2">getProperty</text:span><text:span text:style-name="T2">("</text:span><text:span text:style-name="T2">pcd</text:span><text:span text:style-name="T2">.</text:span><text:span text:style-name="T2">exec</text:span><text:span text:style-name="T2">"))) {</text:span></text:p>
      <text:p text:style-name="P1"><text:span text:style-name="T2"><text:s text:c="8"/><text:tab/></text:span><text:span text:style-name="T2">try</text:span><text:span text:style-name="T2"> {</text:span></text:p>
      <text:p text:style-name="P1"><text:span text:style-name="T2"><text:s text:c="12"/><text:tab/></text:span><text:span text:style-name="T2">Process</text:span><text:span text:style-name="T2"> </text:span><text:span text:style-name="T2">p</text:span><text:span text:style-name="T2"> = </text:span><text:span text:style-name="T2">Runtime</text:span><text:span text:style-name="T2">.</text:span><text:span text:style-name="T2">getRuntime</text:span><text:span text:style-name="T2">().</text:span><text:span text:style-name="T2">exec</text:span><text:span text:style-name="T2">(</text:span><text:span text:style-name="T2">canvas</text:span><text:span text:style-name="T2">.</text:span><text:span text:style-name="T2">envreplace</text:span><text:span text:style-name="T2">(</text:span><text:span text:style-name="T2">canvas</text:span><text:span text:style-name="T2">.</text:span><text:span text:style-name="T2">getProperty</text:span><text:span text:style-name="T2">("</text:span><text:span text:style-name="T2">pcd</text:span><text:span text:style-name="T2">.</text:span><text:span text:style-name="T2">exec</text:span><text:span text:style-name="T2">")).</text:span><text:span text:style-name="T2">split</text:span><text:span text:style-name="T2">("\\</text:span><text:span text:style-name="T2">s</text:span><text:span text:style-name="T2">"));</text:span></text:p>
      <text:p text:style-name="P1"><text:span text:style-name="T2"><text:s text:c="12"/><text:tab/></text:span><text:span text:style-name="T2">p</text:span><text:span text:style-name="T2">.</text:span><text:span text:style-name="T2">getOutputStream</text:span><text:span text:style-name="T2">().</text:span><text:span text:style-name="T2">close</text:span><text:span text:style-name="T2">();</text:span></text:p>
      <text:p text:style-name="P1"><text:span text:style-name="T2"><text:s text:c="12"/><text:tab/></text:span><text:span text:style-name="T2">parser</text:span><text:span text:style-name="T2"> = </text:span><text:span text:style-name="T2">new</text:span><text:span text:style-name="T2"> </text:span><text:span text:style-name="T2">PCD</text:span><text:span text:style-name="T2">(</text:span><text:span text:style-name="T2">new</text:span><text:span text:style-name="T2"> </text:span><text:span text:style-name="T2">InputStreamReader</text:span><text:span text:style-name="T2">(</text:span><text:span text:style-name="T2">p</text:span><text:span text:style-name="T2">.</text:span><text:span text:style-name="T2">getInputStream</text:span><text:span text:style-name="T2">()));</text:span></text:p>
      <text:p text:style-name="P1"><text:span text:style-name="T2"><text:s text:c="12"/><text:tab/></text:span><text:span text:style-name="T2">parser</text:span><text:span text:style-name="T2">.</text:span><text:span text:style-name="T2">canvas</text:span><text:span text:style-name="T2"> = </text:span><text:span text:style-name="T2">canvas</text:span><text:span text:style-name="T2">;</text:span></text:p>
      <text:p text:style-name="P1"><text:span text:style-name="T2"><text:s text:c="12"/><text:tab/></text:span><text:span text:style-name="T2">parser</text:span><text:span text:style-name="T2">.</text:span><text:span text:style-name="T2">parseFullMenu</text:span><text:span text:style-name="T2">(0, </text:span><text:span text:style-name="T2">new</text:span><text:span text:style-name="T2"> </text:span><text:span text:style-name="T2">File</text:span><text:span text:style-name="T2">(</text:span><text:span text:style-name="T2">BLMain</text:span><text:span text:style-name="T2">.</text:span><text:span text:style-name="T2">envreplace</text:span><text:span text:style-name="T2">("$</text:span><text:span text:style-name="T2">BL</text:span><text:span text:style-name="T2">_</text:span><text:span text:style-name="T2">HOME</text:span><text:span text:style-name="T2">")));</text:span></text:p>
      <text:p text:style-name="P1"><text:span text:style-name="T2"><text:s text:c="8"/><text:tab/>} </text:span><text:span text:style-name="T2">catch</text:span><text:span text:style-name="T2"> (</text:span><text:span text:style-name="T2">Throwable</text:span><text:span text:style-name="T2"> </text:span><text:span text:style-name="T2">th</text:span><text:span text:style-name="T2">) {</text:span></text:p>
      <text:p text:style-name="P1"><text:span text:style-name="T2"><text:s text:c="12"/><text:tab/></text:span><text:span text:style-name="T2">th</text:span><text:span text:style-name="T2">.</text:span><text:span text:style-name="T2">printStackTrace</text:span><text:span text:style-name="T2">(</text:span><text:span text:style-name="T2">System</text:span><text:span text:style-name="T2">.</text:span><text:span text:style-name="T2">err</text:span><text:span text:style-name="T2">);</text:span></text:p>
      <text:p text:style-name="P2"><text:s text:c="8"/><text:tab/>}</text:p>
      <text:p text:style-name="P2"><text:s text:c="4"/><text:tab/>}</text:p>
      <text:p text:style-name="P2"><text:tab/>}</text:p>
      <text:p text:style-name="P2"/>
      <text:p text:style-name="P2"><text:tab/>/**</text:p>
      <text:p text:style-name="P1"><text:span text:style-name="T2"><text:s/><text:tab/>* </text:span><text:span text:style-name="T2">Loads</text:span><text:span text:style-name="T2"> </text:span><text:span text:style-name="T2">a</text:span><text:span text:style-name="T2"> </text:span><text:span text:style-name="T2">path</text:span><text:span text:style-name="T2"> </text:span><text:span text:style-name="T2">of</text:span><text:span text:style-name="T2"> </text:span><text:span text:style-name="T2">PCD</text:span><text:span text:style-name="T2"> </text:span><text:span text:style-name="T2">files</text:span><text:span text:style-name="T2"> </text:span><text:span text:style-name="T2">into</text:span><text:span text:style-name="T2"> </text:span><text:span text:style-name="T2">BioLegato</text:span></text:p>
      <text:p text:style-name="P2"><text:s/><text:tab/>**</text:p>
      <text:p text:style-name="P1"><text:span text:style-name="T2"><text:s/><text:tab/>* @</text:span><text:span text:style-name="T2">param</text:span><text:span text:style-name="T2"> </text:span><text:span text:style-name="T2">path</text:span><text:span text:style-name="T2"> </text:span><text:span text:style-name="T2">the</text:span><text:span text:style-name="T2"> </text:span><text:span text:style-name="T2">path</text:span><text:span text:style-name="T2"> </text:span><text:span text:style-name="T2">of</text:span><text:span text:style-name="T2"> </text:span><text:span text:style-name="T2">the</text:span><text:span text:style-name="T2"> </text:span><text:span text:style-name="T2">PCD</text:span><text:span text:style-name="T2"> </text:span><text:span text:style-name="T2">file</text:span><text:span text:style-name="T2">(</text:span><text:span text:style-name="T2">s</text:span><text:span text:style-name="T2">) </text:span><text:span text:style-name="T2">to</text:span><text:span text:style-name="T2"> </text:span><text:span text:style-name="T2">load</text:span></text:p>
      <text:p text:style-name="P2"><text:s/><text:tab/>*/</text:p>
      <text:p text:style-name="P1"><text:span text:style-name="T2"><text:tab/></text:span><text:span text:style-name="T2">private</text:span><text:span text:style-name="T2"> </text:span><text:span text:style-name="T2">static</text:span><text:span text:style-name="T2"> </text:span><text:span text:style-name="T2">void</text:span><text:span text:style-name="T2"> </text:span><text:span text:style-name="T2">loadPCDPath</text:span><text:span text:style-name="T2"> (</text:span><text:span text:style-name="T2">BLMain</text:span><text:span text:style-name="T2"> </text:span><text:span text:style-name="T2">canvas</text:span><text:span text:style-name="T2">, </text:span><text:span text:style-name="T2">File</text:span><text:span text:style-name="T2"> </text:span><text:span text:style-name="T2">path</text:span><text:span text:style-name="T2">) {</text:span></text:p>
      <text:p text:style-name="P1"><text:span text:style-name="T2"><text:s text:c="4"/><text:tab/></text:span><text:span text:style-name="T2">File</text:span><text:span text:style-name="T2"> </text:span><text:span text:style-name="T2">orderfile</text:span><text:span text:style-name="T2">;</text:span></text:p>
      <text:p text:style-name="P1"><text:span text:style-name="T2"><text:s text:c="4"/><text:tab/></text:span><text:span text:style-name="T2">String</text:span><text:span text:style-name="T2"> </text:span><text:span text:style-name="T2">tpath</text:span><text:span text:style-name="T2"> = </text:span><text:span text:style-name="T2">path</text:span><text:span text:style-name="T2">.</text:span><text:span text:style-name="T2">getAbsolutePath</text:span><text:span text:style-name="T2">().</text:span><text:span text:style-name="T2">toLowerCase</text:span><text:span text:style-name="T2">();</text:span></text:p>
      <text:p text:style-name="P2"/>
      <text:p text:style-name="P1"><text:span text:style-name="T2"><text:s text:c="4"/><text:tab/></text:span><text:span text:style-name="T2">if</text:span><text:span text:style-name="T2"> (</text:span><text:span text:style-name="T2">path</text:span><text:span text:style-name="T2">.</text:span><text:span text:style-name="T2">exists</text:span><text:span text:style-name="T2">() &amp;&amp; </text:span><text:span text:style-name="T2">path</text:span><text:span text:style-name="T2">.</text:span><text:span text:style-name="T2">canRead</text:span><text:span text:style-name="T2">()) {</text:span></text:p>
      <text:p text:style-name="P2"><text:s text:c="8"/><text:tab/>///////////////</text:p>
      <text:p text:style-name="P1"><text:span text:style-name="T2"><text:s text:c="8"/><text:tab/>// </text:span><text:span text:style-name="T2">RECURSION</text:span><text:span text:style-name="T2"> //</text:span></text:p>
      <text:p text:style-name="P2"><text:s text:c="8"/><text:tab/>///////////////</text:p>
      <text:p text:style-name="P1"><text:span text:style-name="T2"><text:s text:c="8"/><text:tab/>// 1. <text:s/></text:span><text:span text:style-name="T2">if</text:span><text:span text:style-name="T2"> </text:span><text:span text:style-name="T2">the</text:span><text:span text:style-name="T2"> </text:span><text:span text:style-name="T2">path</text:span><text:span text:style-name="T2"> </text:span><text:span text:style-name="T2">parameter</text:span><text:span text:style-name="T2"> </text:span><text:span text:style-name="T2">is</text:span><text:span text:style-name="T2"> <text:s/></text:span><text:span text:style-name="T2">a</text:span><text:span text:style-name="T2"> </text:span><text:span text:style-name="T2">directory</text:span><text:span text:style-name="T2">, </text:span><text:span text:style-name="T2">loop</text:span><text:span text:style-name="T2"> </text:span><text:span text:style-name="T2">through</text:span><text:span text:style-name="T2"> </text:span><text:span text:style-name="T2">all</text:span><text:span text:style-name="T2"> </text:span><text:span text:style-name="T2">of</text:span><text:span text:style-name="T2"> </text:span><text:span text:style-name="T2">the</text:span><text:span text:style-name="T2"> </text:span><text:span text:style-name="T2">files</text:span></text:p>
      <text:p text:style-name="P1"><text:span text:style-name="T2"><text:s text:c="8"/><text:tab/>// <text:tab/></text:span><text:span text:style-name="T2">and</text:span><text:span text:style-name="T2"> </text:span><text:span text:style-name="T2">subdirectories</text:span><text:span text:style-name="T2"> </text:span><text:span text:style-name="T2">stored</text:span><text:span text:style-name="T2"> </text:span><text:span text:style-name="T2">in</text:span><text:span text:style-name="T2"> </text:span><text:span text:style-name="T2">path</text:span><text:span text:style-name="T2">, </text:span><text:span text:style-name="T2">and</text:span><text:span text:style-name="T2"> </text:span><text:span text:style-name="T2">run</text:span><text:span text:style-name="T2"> </text:span><text:span text:style-name="T2">loadPCD</text:span><text:span text:style-name="T2"> </text:span><text:span text:style-name="T2">path</text:span><text:span text:style-name="T2"> </text:span><text:span text:style-name="T2">on</text:span><text:span text:style-name="T2"> </text:span><text:span text:style-name="T2">them</text:span><text:span text:style-name="T2">.</text:span></text:p>
      <text:p text:style-name="P1"><text:span text:style-name="T2"><text:s text:c="8"/><text:tab/>// 2. <text:s/></text:span><text:span text:style-name="T2">if</text:span><text:span text:style-name="T2"> </text:span><text:span text:style-name="T2">the</text:span><text:span text:style-name="T2"> </text:span><text:span text:style-name="T2">path</text:span><text:span text:style-name="T2"> </text:span><text:span text:style-name="T2">parameter</text:span><text:span text:style-name="T2"> </text:span><text:span text:style-name="T2">is</text:span><text:span text:style-name="T2"> </text:span><text:span text:style-name="T2">a</text:span><text:span text:style-name="T2"> </text:span><text:span text:style-name="T2">file</text:span><text:span text:style-name="T2">, </text:span><text:span text:style-name="T2">read</text:span><text:span text:style-name="T2"> </text:span><text:span text:style-name="T2">the</text:span><text:span text:style-name="T2"> </text:span><text:span text:style-name="T2">PCD</text:span><text:span text:style-name="T2"> </text:span><text:span text:style-name="T2">file</text:span><text:span text:style-name="T2">.</text:span></text:p>
      <text:p text:style-name="P1"><text:span text:style-name="T2"><text:s text:c="8"/><text:tab/></text:span><text:span text:style-name="T2">if</text:span><text:span text:style-name="T2"> (</text:span><text:span text:style-name="T2">path</text:span><text:span text:style-name="T2">.</text:span><text:span text:style-name="T2">isDirectory</text:span><text:span text:style-name="T2">()) {</text:span></text:p>
      <text:p text:style-name="P1"><text:span text:style-name="T2"><text:s text:c="12"/><text:tab/></text:span><text:span text:style-name="T2">orderfile</text:span><text:span text:style-name="T2"> = </text:span><text:span text:style-name="T2">new</text:span><text:span text:style-name="T2"> </text:span><text:span text:style-name="T2">File</text:span><text:span text:style-name="T2">(</text:span><text:span text:style-name="T2">path</text:span><text:span text:style-name="T2">, "</text:span><text:span text:style-name="T2">pcd</text:span><text:span text:style-name="T2">_</text:span><text:span text:style-name="T2">order</text:span><text:span text:style-name="T2">");</text:span></text:p>
      <text:p text:style-name="P1"><text:span text:style-name="T2"><text:s text:c="12"/><text:tab/></text:span><text:span text:style-name="T2">if</text:span><text:span text:style-name="T2"> (</text:span><text:span text:style-name="T2">orderfile</text:span><text:span text:style-name="T2">.</text:span><text:span text:style-name="T2">exists</text:span><text:span text:style-name="T2">() &amp;&amp; </text:span><text:span text:style-name="T2">orderfile</text:span><text:span text:style-name="T2">.</text:span><text:span text:style-name="T2">isFile</text:span><text:span text:style-name="T2">() &amp;&amp; </text:span><text:span text:style-name="T2">orderfile</text:span><text:span text:style-name="T2">.</text:span><text:span text:style-name="T2">canRead</text:span><text:span text:style-name="T2">()) {</text:span></text:p>
      <text:p text:style-name="P1"><text:span text:style-name="T2"><text:s text:c="16"/><text:tab/></text:span><text:span text:style-name="T2">try</text:span><text:span text:style-name="T2"> {</text:span></text:p>
      <text:p text:style-name="P1"><text:span text:style-name="T2"><text:s text:c="20"/><text:tab/></text:span><text:span text:style-name="T2">String</text:span><text:span text:style-name="T2"> </text:span><text:span text:style-name="T2">line</text:span><text:span text:style-name="T2">;</text:span></text:p>
      <text:p text:style-name="P1"><text:span text:style-name="T2"><text:s text:c="20"/><text:tab/></text:span><text:span text:style-name="T2">File</text:span><text:span text:style-name="T2"> </text:span><text:span text:style-name="T2">ofile</text:span><text:span text:style-name="T2">;</text:span></text:p>
      <text:p text:style-name="P1"><text:span text:style-name="T2"><text:s text:c="20"/><text:tab/></text:span><text:span text:style-name="T2">Set</text:span><text:span text:style-name="T2"> </text:span><text:span text:style-name="T2">fset</text:span><text:span text:style-name="T2"> = </text:span><text:span text:style-name="T2">new</text:span><text:span text:style-name="T2"> </text:span><text:span text:style-name="T2">HashSet</text:span><text:span text:style-name="T2">();</text:span></text:p>
      <text:p text:style-name="P1"><text:span text:style-name="T2"><text:s text:c="20"/><text:tab/></text:span><text:span text:style-name="T2">BufferedReader</text:span><text:span text:style-name="T2"> </text:span><text:span text:style-name="T2">oread</text:span><text:span text:style-name="T2"> = </text:span><text:span text:style-name="T2">new</text:span><text:span text:style-name="T2"> </text:span><text:span text:style-name="T2">BufferedReader</text:span><text:span text:style-name="T2">(</text:span><text:span text:style-name="T2">new</text:span><text:span text:style-name="T2"> </text:span><text:span text:style-name="T2">FileReader</text:span><text:span text:style-name="T2">(</text:span><text:span text:style-name="T2">orderfile</text:span><text:span text:style-name="T2">));</text:span></text:p>
      <text:p text:style-name="P2"/>
      <text:p text:style-name="P1"><text:soft-page-break/><text:span text:style-name="T2"><text:s text:c="20"/><text:tab/></text:span><text:span text:style-name="T2">while</text:span><text:span text:style-name="T2"> ((</text:span><text:span text:style-name="T2">line</text:span><text:span text:style-name="T2"> = </text:span><text:span text:style-name="T2">oread</text:span><text:span text:style-name="T2">.</text:span><text:span text:style-name="T2">readLine</text:span><text:span text:style-name="T2">()) != </text:span><text:span text:style-name="T2">null</text:span><text:span text:style-name="T2">) {</text:span></text:p>
      <text:p text:style-name="P1"><text:span text:style-name="T2"><text:s text:c="24"/><text:tab/></text:span><text:span text:style-name="T2">if</text:span><text:span text:style-name="T2"> (!</text:span><text:span text:style-name="T2">line</text:span><text:span text:style-name="T2">.</text:span><text:span text:style-name="T2">trim</text:span><text:span text:style-name="T2">().</text:span><text:span text:style-name="T2">equals</text:span><text:span text:style-name="T2">("")) {</text:span></text:p>
      <text:p text:style-name="P1"><text:span text:style-name="T2"><text:s text:c="28"/><text:tab/></text:span><text:span text:style-name="T2">ofile</text:span><text:span text:style-name="T2"> = </text:span><text:span text:style-name="T2">new</text:span><text:span text:style-name="T2"> </text:span><text:span text:style-name="T2">File</text:span><text:span text:style-name="T2">(</text:span><text:span text:style-name="T2">path</text:span><text:span text:style-name="T2">, </text:span><text:span text:style-name="T2">line</text:span><text:span text:style-name="T2">);</text:span></text:p>
      <text:p text:style-name="P1"><text:span text:style-name="T2"><text:s text:c="28"/><text:tab/></text:span><text:span text:style-name="T2">if</text:span><text:span text:style-name="T2"> (</text:span><text:span text:style-name="T2">ofile</text:span><text:span text:style-name="T2">.</text:span><text:span text:style-name="T2">exists</text:span><text:span text:style-name="T2">() &amp;&amp; </text:span><text:span text:style-name="T2">ofile</text:span><text:span text:style-name="T2">.</text:span><text:span text:style-name="T2">canRead</text:span><text:span text:style-name="T2">()) {</text:span></text:p>
      <text:p text:style-name="P1"><text:span text:style-name="T2"><text:s text:c="32"/><text:tab/></text:span><text:span text:style-name="T2">if</text:span><text:span text:style-name="T2"> (</text:span><text:span text:style-name="T2">ofile</text:span><text:span text:style-name="T2">.</text:span><text:span text:style-name="T2">isDirectory</text:span><text:span text:style-name="T2">() || </text:span><text:span text:style-name="T2">line</text:span><text:span text:style-name="T2">.</text:span><text:span text:style-name="T2">endsWith</text:span><text:span text:style-name="T2">("/")) {</text:span></text:p>
      <text:p text:style-name="P1"><text:span text:style-name="T2"><text:s text:c="36"/><text:tab/></text:span><text:span text:style-name="T2">canvas</text:span><text:span text:style-name="T2">.</text:span><text:span text:style-name="T2">addMenuHeading</text:span><text:span text:style-name="T2">(</text:span><text:span text:style-name="T2">line</text:span><text:span text:style-name="T2">);</text:span></text:p>
      <text:p text:style-name="P2"><text:s text:c="32"/><text:tab/>}</text:p>
      <text:p text:style-name="P1"><text:span text:style-name="T2"><text:s text:c="32"/><text:tab/></text:span><text:span text:style-name="T2">loadPCDPath</text:span><text:span text:style-name="T2">(</text:span><text:span text:style-name="T2">canvas</text:span><text:span text:style-name="T2">, </text:span><text:span text:style-name="T2">ofile</text:span><text:span text:style-name="T2">);</text:span></text:p>
      <text:p text:style-name="P1"><text:span text:style-name="T2"><text:s text:c="32"/><text:tab/></text:span><text:span text:style-name="T2">fset</text:span><text:span text:style-name="T2">.</text:span><text:span text:style-name="T2">add</text:span><text:span text:style-name="T2">(</text:span><text:span text:style-name="T2">ofile</text:span><text:span text:style-name="T2">);</text:span></text:p>
      <text:p text:style-name="P2"><text:s text:c="28"/><text:tab/>}</text:p>
      <text:p text:style-name="P2"><text:s text:c="24"/><text:tab/>}</text:p>
      <text:p text:style-name="P2"><text:s text:c="20"/><text:tab/>}</text:p>
      <text:p text:style-name="P1"><text:span text:style-name="T2"><text:s text:c="20"/><text:tab/></text:span><text:span text:style-name="T2">for</text:span><text:span text:style-name="T2"> (</text:span><text:span text:style-name="T2">File</text:span><text:span text:style-name="T2"> </text:span><text:span text:style-name="T2">subdir</text:span><text:span text:style-name="T2"> : </text:span><text:span text:style-name="T2">path</text:span><text:span text:style-name="T2">.</text:span><text:span text:style-name="T2">listFiles</text:span><text:span text:style-name="T2">()) {</text:span></text:p>
      <text:p text:style-name="P1"><text:span text:style-name="T2"><text:s text:c="24"/><text:tab/></text:span><text:span text:style-name="T2">if</text:span><text:span text:style-name="T2"> (!</text:span><text:span text:style-name="T2">fset</text:span><text:span text:style-name="T2">.</text:span><text:span text:style-name="T2">contains</text:span><text:span text:style-name="T2">(</text:span><text:span text:style-name="T2">subdir</text:span><text:span text:style-name="T2">)) {</text:span></text:p>
      <text:p text:style-name="P1"><text:span text:style-name="T2"><text:s text:c="28"/><text:tab/></text:span><text:span text:style-name="T2">loadPCDPath</text:span><text:span text:style-name="T2">(</text:span><text:span text:style-name="T2">canvas</text:span><text:span text:style-name="T2">, </text:span><text:span text:style-name="T2">subdir</text:span><text:span text:style-name="T2">);</text:span></text:p>
      <text:p text:style-name="P2"><text:s text:c="24"/><text:tab/>}</text:p>
      <text:p text:style-name="P2"><text:s text:c="20"/><text:tab/>}</text:p>
      <text:p text:style-name="P1"><text:span text:style-name="T2"><text:s text:c="16"/><text:tab/>} </text:span><text:span text:style-name="T2">catch</text:span><text:span text:style-name="T2"> (</text:span><text:span text:style-name="T2">IOException</text:span><text:span text:style-name="T2"> </text:span><text:span text:style-name="T2">ioe</text:span><text:span text:style-name="T2">) {</text:span></text:p>
      <text:p text:style-name="P1"><text:span text:style-name="T2"><text:s text:c="20"/><text:tab/></text:span><text:span text:style-name="T2">BLMain</text:span><text:span text:style-name="T2">.</text:span><text:span text:style-name="T2">error</text:span><text:span text:style-name="T2">("</text:span><text:span text:style-name="T2">Error</text:span><text:span text:style-name="T2"> </text:span><text:span text:style-name="T2">reading</text:span><text:span text:style-name="T2"> </text:span><text:span text:style-name="T2">pcd</text:span><text:span text:style-name="T2">_</text:span><text:span text:style-name="T2">order</text:span><text:span text:style-name="T2">, </text:span><text:span text:style-name="T2">skipping</text:span><text:span text:style-name="T2"> </text:span><text:span text:style-name="T2">pcd</text:span><text:span text:style-name="T2">_</text:span><text:span text:style-name="T2">order</text:span><text:span text:style-name="T2"> </text:span><text:span text:style-name="T2">preferences</text:span><text:span text:style-name="T2">!", "</text:span><text:span text:style-name="T2">PCD</text:span><text:span text:style-name="T2"> </text:span><text:span text:style-name="T2">Parser</text:span><text:span text:style-name="T2">");</text:span></text:p>
      <text:p text:style-name="P1"><text:span text:style-name="T2"><text:s text:c="20"/><text:tab/></text:span><text:span text:style-name="T2">ioe</text:span><text:span text:style-name="T2">.</text:span><text:span text:style-name="T2">printStackTrace</text:span><text:span text:style-name="T2">(</text:span><text:span text:style-name="T2">System</text:span><text:span text:style-name="T2">.</text:span><text:span text:style-name="T2">err</text:span><text:span text:style-name="T2">);</text:span></text:p>
      <text:p text:style-name="P1"><text:span text:style-name="T2"><text:s text:c="20"/><text:tab/></text:span><text:span text:style-name="T2">for</text:span><text:span text:style-name="T2"> (</text:span><text:span text:style-name="T2">File</text:span><text:span text:style-name="T2"> </text:span><text:span text:style-name="T2">subdir</text:span><text:span text:style-name="T2"> : </text:span><text:span text:style-name="T2">path</text:span><text:span text:style-name="T2">.</text:span><text:span text:style-name="T2">listFiles</text:span><text:span text:style-name="T2">()) {</text:span></text:p>
      <text:p text:style-name="P1"><text:span text:style-name="T2"><text:s text:c="24"/><text:tab/></text:span><text:span text:style-name="T2">loadPCDPath</text:span><text:span text:style-name="T2">(</text:span><text:span text:style-name="T2">canvas</text:span><text:span text:style-name="T2">, </text:span><text:span text:style-name="T2">subdir</text:span><text:span text:style-name="T2">);</text:span></text:p>
      <text:p text:style-name="P2"><text:s text:c="20"/><text:tab/>}</text:p>
      <text:p text:style-name="P2"><text:s text:c="16"/><text:tab/>}</text:p>
      <text:p text:style-name="P1"><text:span text:style-name="T2"><text:s text:c="12"/><text:tab/>} </text:span><text:span text:style-name="T2">else</text:span><text:span text:style-name="T2"> {</text:span></text:p>
      <text:p text:style-name="P1"><text:span text:style-name="T2"><text:s text:c="16"/><text:tab/></text:span><text:span text:style-name="T2">for</text:span><text:span text:style-name="T2"> (</text:span><text:span text:style-name="T2">File</text:span><text:span text:style-name="T2"> </text:span><text:span text:style-name="T2">subdir</text:span><text:span text:style-name="T2"> : </text:span><text:span text:style-name="T2">path</text:span><text:span text:style-name="T2">.</text:span><text:span text:style-name="T2">listFiles</text:span><text:span text:style-name="T2">()) {</text:span></text:p>
      <text:p text:style-name="P1"><text:span text:style-name="T2"><text:s text:c="20"/><text:tab/></text:span><text:span text:style-name="T2">loadPCDPath</text:span><text:span text:style-name="T2">(</text:span><text:span text:style-name="T2">canvas</text:span><text:span text:style-name="T2">, </text:span><text:span text:style-name="T2">subdir</text:span><text:span text:style-name="T2">);</text:span></text:p>
      <text:p text:style-name="P2"><text:s text:c="16"/><text:tab/>}</text:p>
      <text:p text:style-name="P2"><text:s text:c="12"/><text:tab/>}</text:p>
      <text:p text:style-name="P1"><text:span text:style-name="T2"><text:s text:c="8"/><text:tab/>} </text:span><text:span text:style-name="T2">else</text:span><text:span text:style-name="T2"> </text:span><text:span text:style-name="T2">if</text:span><text:span text:style-name="T2"> (</text:span><text:span text:style-name="T2">tpath</text:span><text:span text:style-name="T2">.</text:span><text:span text:style-name="T2">endsWith</text:span><text:span text:style-name="T2">(".</text:span><text:span text:style-name="T2">pcd</text:span><text:span text:style-name="T2">") || </text:span><text:span text:style-name="T2">tpath</text:span><text:span text:style-name="T2">.</text:span><text:span text:style-name="T2">endsWith</text:span><text:span text:style-name="T2">(".</text:span><text:span text:style-name="T2">blitem</text:span><text:span text:style-name="T2">") || </text:span><text:span text:style-name="T2">tpath</text:span><text:span text:style-name="T2">.</text:span><text:span text:style-name="T2">endsWith</text:span><text:span text:style-name="T2">(".</text:span><text:span text:style-name="T2">blmenu</text:span><text:span text:style-name="T2">")) {</text:span></text:p>
      <text:p text:style-name="P1"><text:span text:style-name="T2"><text:s text:c="12"/><text:tab/></text:span><text:span text:style-name="T2">try</text:span><text:span text:style-name="T2"> {</text:span></text:p>
      <text:p text:style-name="P1"><text:span text:style-name="T2"><text:s text:c="16"/><text:tab/></text:span><text:span text:style-name="T2">PCD</text:span><text:span text:style-name="T2"> </text:span><text:span text:style-name="T2">parser</text:span><text:span text:style-name="T2"> = </text:span><text:span text:style-name="T2">new</text:span><text:span text:style-name="T2"> </text:span><text:span text:style-name="T2">PCD</text:span><text:span text:style-name="T2">(</text:span><text:span text:style-name="T2">new</text:span><text:span text:style-name="T2"> </text:span><text:span text:style-name="T2">FileInputStream</text:span><text:span text:style-name="T2">(</text:span><text:span text:style-name="T2">path</text:span><text:span text:style-name="T2">));</text:span></text:p>
      <text:p text:style-name="P1"><text:span text:style-name="T2"><text:s text:c="16"/><text:tab/></text:span><text:span text:style-name="T2">parser</text:span><text:span text:style-name="T2">.</text:span><text:span text:style-name="T2">canvas</text:span><text:span text:style-name="T2"> = </text:span><text:span text:style-name="T2">canvas</text:span><text:span text:style-name="T2">;</text:span></text:p>
      <text:p text:style-name="P1"><text:span text:style-name="T2"><text:s text:c="16"/><text:tab/></text:span><text:span text:style-name="T2">JMenuItem</text:span><text:span text:style-name="T2"> </text:span><text:span text:style-name="T2">jmiresult</text:span><text:span text:style-name="T2"> = </text:span><text:span text:style-name="T2">parser</text:span><text:span text:style-name="T2">.</text:span><text:span text:style-name="T2">parseMenuItem</text:span><text:span text:style-name="T2">(0, </text:span><text:span text:style-name="T2">path</text:span><text:span text:style-name="T2">.</text:span><text:span text:style-name="T2">getParentFile</text:span><text:span text:style-name="T2">());</text:span></text:p>
      <text:p text:style-name="P1"><text:span text:style-name="T2"><text:s text:c="16"/><text:tab/></text:span><text:span text:style-name="T2">if</text:span><text:span text:style-name="T2"> (</text:span><text:span text:style-name="T2">jmiresult</text:span><text:span text:style-name="T2"> != </text:span><text:span text:style-name="T2">null</text:span><text:span text:style-name="T2">) {</text:span></text:p>
      <text:p text:style-name="P1"><text:span text:style-name="T2"><text:s text:c="20"/><text:tab/></text:span><text:span text:style-name="T2">canvas</text:span><text:span text:style-name="T2">.</text:span><text:span text:style-name="T2">addMenuHeading</text:span><text:span text:style-name="T2">(</text:span><text:span text:style-name="T2">path</text:span><text:span text:style-name="T2">.</text:span><text:span text:style-name="T2">getParentFile</text:span><text:span text:style-name="T2">().</text:span><text:span text:style-name="T2">getName</text:span><text:span text:style-name="T2">()).</text:span><text:span text:style-name="T2">add</text:span><text:span text:style-name="T2">(</text:span><text:span text:style-name="T2">jmiresult</text:span><text:span text:style-name="T2">);</text:span></text:p>
      <text:p text:style-name="P2"><text:s text:c="16"/><text:tab/>}</text:p>
      <text:p text:style-name="P1"><text:span text:style-name="T2"><text:s text:c="16"/><text:tab/></text:span><text:span text:style-name="T2">if</text:span><text:span text:style-name="T2"> (</text:span><text:span text:style-name="T2">canvas</text:span><text:span text:style-name="T2">.</text:span><text:span text:style-name="T2">debug</text:span><text:span text:style-name="T2">) {</text:span></text:p>
      <text:p text:style-name="P1"><text:span text:style-name="T2"><text:s text:c="20"/><text:tab/></text:span><text:span text:style-name="T2">System</text:span><text:span text:style-name="T2">.</text:span><text:span text:style-name="T2">out</text:span><text:span text:style-name="T2">.</text:span><text:span text:style-name="T2">println</text:span><text:span text:style-name="T2">("</text:span><text:span text:style-name="T2">PARSE</text:span><text:span text:style-name="T2"> </text:span><text:span text:style-name="T2">OK</text:span><text:span text:style-name="T2">! - " + </text:span><text:span text:style-name="T2">path</text:span><text:span text:style-name="T2">);</text:span></text:p>
      <text:p text:style-name="P2"><text:s text:c="16"/><text:tab/>}</text:p>
      <text:p text:style-name="P1"><text:span text:style-name="T2"><text:s text:c="12"/><text:tab/>} </text:span><text:span text:style-name="T2">catch</text:span><text:span text:style-name="T2"> (</text:span><text:span text:style-name="T2">Throwable</text:span><text:span text:style-name="T2"> </text:span><text:span text:style-name="T2">th</text:span><text:span text:style-name="T2">) {</text:span></text:p>
      <text:p text:style-name="P1"><text:span text:style-name="T2"><text:s text:c="16"/><text:tab/></text:span><text:span text:style-name="T2">System</text:span><text:span text:style-name="T2">.</text:span><text:span text:style-name="T2">err</text:span><text:span text:style-name="T2">.</text:span><text:span text:style-name="T2">println</text:span><text:span text:style-name="T2">("</text:span><text:span text:style-name="T2">PARSE</text:span><text:span text:style-name="T2"> </text:span><text:span text:style-name="T2">FAILED</text:span><text:span text:style-name="T2">! - " + </text:span><text:span text:style-name="T2">path</text:span><text:span text:style-name="T2">);</text:span></text:p>
      <text:p text:style-name="P1"><text:span text:style-name="T2"><text:s text:c="16"/><text:tab/></text:span><text:span text:style-name="T2">th</text:span><text:span text:style-name="T2">.</text:span><text:span text:style-name="T2">printStackTrace</text:span><text:span text:style-name="T2">(</text:span><text:span text:style-name="T2">System</text:span><text:span text:style-name="T2">.</text:span><text:span text:style-name="T2">err</text:span><text:span text:style-name="T2">);</text:span></text:p>
      <text:p text:style-name="P1"><text:span text:style-name="T2"><text:s text:c="16"/><text:tab/></text:span><text:span text:style-name="T2">System</text:span><text:span text:style-name="T2">.</text:span><text:span text:style-name="T2">err</text:span><text:span text:style-name="T2">.</text:span><text:span text:style-name="T2">flush</text:span><text:span text:style-name="T2">();</text:span></text:p>
      <text:p text:style-name="P1"><text:span text:style-name="T2"><text:s text:c="16"/><text:tab/></text:span><text:span text:style-name="T2">System</text:span><text:span text:style-name="T2">.</text:span><text:span text:style-name="T2">err</text:span><text:span text:style-name="T2">.</text:span><text:span text:style-name="T2">flush</text:span><text:span text:style-name="T2">();</text:span></text:p>
      <text:p text:style-name="P2"><text:s text:c="12"/><text:tab/>}</text:p>
      <text:p text:style-name="P1"><text:span text:style-name="T2"><text:s text:c="8"/><text:tab/>} </text:span><text:span text:style-name="T2">else</text:span><text:span text:style-name="T2"> </text:span><text:span text:style-name="T2">if</text:span><text:span text:style-name="T2"> (</text:span><text:span text:style-name="T2">tpath</text:span><text:span text:style-name="T2">.</text:span><text:span text:style-name="T2">endsWith</text:span><text:span text:style-name="T2">(".</text:span><text:span text:style-name="T2">class</text:span><text:span text:style-name="T2">")) {</text:span></text:p>
      <text:p text:style-name="P1"><text:span text:style-name="T2"><text:s text:c="12"/><text:tab/></text:span><text:span text:style-name="T2">try</text:span><text:span text:style-name="T2"> {</text:span></text:p>
      <text:p text:style-name="P2"><text:s text:c="16"/><text:tab/>/*</text:p>
      <text:p text:style-name="P1"><text:span text:style-name="T2"><text:s text:c="17"/><text:tab/>* </text:span><text:span text:style-name="T2">Handles</text:span><text:span text:style-name="T2"> </text:span><text:span text:style-name="T2">reading</text:span><text:span text:style-name="T2"> </text:span><text:span text:style-name="T2">in</text:span><text:span text:style-name="T2"> </text:span><text:span text:style-name="T2">class</text:span><text:span text:style-name="T2"> </text:span><text:span text:style-name="T2">files</text:span><text:span text:style-name="T2"> </text:span><text:span text:style-name="T2">instead</text:span><text:span text:style-name="T2"> </text:span><text:span text:style-name="T2">of</text:span><text:span text:style-name="T2"> </text:span><text:span text:style-name="T2">PCD</text:span></text:p>
      <text:p text:style-name="P1"><text:soft-page-break/><text:span text:style-name="T2"><text:s text:c="17"/><text:tab/>* (</text:span><text:span text:style-name="T2">this</text:span><text:span text:style-name="T2"> </text:span><text:span text:style-name="T2">feature</text:span><text:span text:style-name="T2"> </text:span><text:span text:style-name="T2">can</text:span><text:span text:style-name="T2"> </text:span><text:span text:style-name="T2">be</text:span><text:span text:style-name="T2"> </text:span><text:span text:style-name="T2">enabled</text:span><text:span text:style-name="T2"> </text:span><text:span text:style-name="T2">from</text:span><text:span text:style-name="T2"> </text:span><text:span text:style-name="T2">the</text:span><text:span text:style-name="T2"> </text:span><text:span text:style-name="T2">properties</text:span><text:span text:style-name="T2"> </text:span><text:span text:style-name="T2">file</text:span><text:span text:style-name="T2"> </text:span><text:span text:style-name="T2">for</text:span><text:span text:style-name="T2"> </text:span><text:span text:style-name="T2">BioLegato</text:span><text:span text:style-name="T2">).</text:span></text:p>
      <text:p text:style-name="P2"><text:s text:c="17"/><text:tab/>*/</text:p>
      <text:p text:style-name="P1"><text:span text:style-name="T2"><text:s text:c="16"/><text:tab/></text:span><text:span text:style-name="T2">Class</text:span><text:span text:style-name="T2"> [] </text:span><text:span text:style-name="T2">jframeClass</text:span><text:span text:style-name="T2"> <text:s/>= </text:span><text:span text:style-name="T2">new</text:span><text:span text:style-name="T2"> </text:span><text:span text:style-name="T2">Class</text:span><text:span text:style-name="T2"> [] { </text:span><text:span text:style-name="T2">BLMain</text:span><text:span text:style-name="T2">.</text:span><text:span text:style-name="T2">class</text:span><text:span text:style-name="T2"> <text:s text:c="2"/><text:tab/>};</text:span></text:p>
      <text:p text:style-name="P1"><text:span text:style-name="T2"><text:s text:c="16"/><text:tab/></text:span><text:span text:style-name="T2">Object</text:span><text:span text:style-name="T2">[] </text:span><text:span text:style-name="T2">jframeObject</text:span><text:span text:style-name="T2"> = </text:span><text:span text:style-name="T2">new</text:span><text:span text:style-name="T2"> </text:span><text:span text:style-name="T2">Object</text:span><text:span text:style-name="T2">[] { </text:span><text:span text:style-name="T2">canvas</text:span><text:span text:style-name="T2"> };</text:span></text:p>
      <text:p text:style-name="P1"><text:span text:style-name="T2"><text:s text:c="16"/><text:tab/></text:span><text:span text:style-name="T2">Map</text:span><text:span text:style-name="T2">&lt;</text:span><text:span text:style-name="T2">String</text:span><text:span text:style-name="T2">, </text:span><text:span text:style-name="T2">PluginWrapper</text:span><text:span text:style-name="T2">&gt; </text:span><text:span text:style-name="T2">pluginHash</text:span><text:span text:style-name="T2"> = </text:span><text:span text:style-name="T2">new</text:span><text:span text:style-name="T2"> </text:span><text:span text:style-name="T2">HashMap</text:span><text:span text:style-name="T2">&lt;</text:span><text:span text:style-name="T2">String</text:span><text:span text:style-name="T2">, </text:span><text:span text:style-name="T2">PluginWrapper</text:span><text:span text:style-name="T2">&gt;();</text:span></text:p>
      <text:p text:style-name="P1"><text:span text:style-name="T2"><text:s text:c="16"/><text:tab/></text:span><text:span text:style-name="T2">PluginLoader</text:span><text:span text:style-name="T2">.</text:span><text:span text:style-name="T2">loadClasses</text:span><text:span text:style-name="T2">(</text:span><text:span text:style-name="T2">pluginHash</text:span><text:span text:style-name="T2">, </text:span><text:span text:style-name="T2">path</text:span><text:span text:style-name="T2">.</text:span><text:span text:style-name="T2">getParentFile</text:span><text:span text:style-name="T2">().</text:span><text:span text:style-name="T2">toURI</text:span><text:span text:style-name="T2">().</text:span><text:span text:style-name="T2">toURL</text:span><text:span text:style-name="T2">(), </text:span><text:span text:style-name="T2">path</text:span><text:span text:style-name="T2">.</text:span><text:span text:style-name="T2">getName</text:span><text:span text:style-name="T2">().</text:span><text:span text:style-name="T2">substring</text:span><text:span text:style-name="T2">(0, </text:span><text:span text:style-name="T2">path</text:span><text:span text:style-name="T2">.</text:span><text:span text:style-name="T2">getName</text:span><text:span text:style-name="T2">().</text:span><text:span text:style-name="T2">length</text:span><text:span text:style-name="T2">() - 6));</text:span></text:p>
      <text:p text:style-name="P2"/>
      <text:p text:style-name="P1"><text:span text:style-name="T2"><text:s text:c="16"/><text:tab/>// </text:span><text:span text:style-name="T2">Load</text:span><text:span text:style-name="T2"> </text:span><text:span text:style-name="T2">the</text:span><text:span text:style-name="T2"> </text:span><text:span text:style-name="T2">class</text:span><text:span text:style-name="T2"> </text:span><text:span text:style-name="T2">menus</text:span></text:p>
      <text:p text:style-name="P1"><text:span text:style-name="T2"><text:s text:c="16"/><text:tab/></text:span><text:span text:style-name="T2">for</text:span><text:span text:style-name="T2"> (</text:span><text:span text:style-name="T2">PluginWrapper</text:span><text:span text:style-name="T2"> </text:span><text:span text:style-name="T2">plugin</text:span><text:span text:style-name="T2"> : </text:span><text:span text:style-name="T2">pluginHash</text:span><text:span text:style-name="T2">.</text:span><text:span text:style-name="T2">values</text:span><text:span text:style-name="T2">()) {</text:span></text:p>
      <text:p text:style-name="P1"><text:span text:style-name="T2"><text:s text:c="20"/><text:tab/></text:span><text:span text:style-name="T2">if</text:span><text:span text:style-name="T2"> (!</text:span><text:span text:style-name="T2">plugin</text:span><text:span text:style-name="T2">.</text:span><text:span text:style-name="T2">getName</text:span><text:span text:style-name="T2">().</text:span><text:span text:style-name="T2">contains</text:span><text:span text:style-name="T2">("$")) {</text:span></text:p>
      <text:p text:style-name="P1"><text:span text:style-name="T2"><text:s text:c="24"/><text:tab/></text:span><text:span text:style-name="T2">if</text:span><text:span text:style-name="T2"> (</text:span><text:span text:style-name="T2">plugin</text:span><text:span text:style-name="T2">.</text:span><text:span text:style-name="T2">isA</text:span><text:span text:style-name="T2">(</text:span><text:span text:style-name="T2">JMenuItem</text:span><text:span text:style-name="T2">.</text:span><text:span text:style-name="T2">class</text:span><text:span text:style-name="T2">)) {</text:span></text:p>
      <text:p text:style-name="P1"><text:span text:style-name="T2"><text:s text:c="28"/><text:tab/></text:span><text:span text:style-name="T2">try</text:span><text:span text:style-name="T2"> {</text:span></text:p>
      <text:p text:style-name="P1"><text:span text:style-name="T2"><text:s text:c="32"/><text:tab/></text:span><text:span text:style-name="T2">canvas</text:span><text:span text:style-name="T2">.</text:span><text:span text:style-name="T2">addMenuHeading</text:span><text:span text:style-name="T2">(</text:span><text:span text:style-name="T2">path</text:span><text:span text:style-name="T2">.</text:span><text:span text:style-name="T2">getParentFile</text:span><text:span text:style-name="T2">().</text:span><text:span text:style-name="T2">getName</text:span><text:span text:style-name="T2">()).</text:span><text:span text:style-name="T2">add</text:span><text:span text:style-name="T2">((</text:span><text:span text:style-name="T2">JMenuItem</text:span><text:span text:style-name="T2">) </text:span><text:span text:style-name="T2">plugin</text:span><text:span text:style-name="T2">.</text:span><text:span text:style-name="T2">create</text:span><text:span text:style-name="T2">(</text:span><text:span text:style-name="T2">jframeClass</text:span><text:span text:style-name="T2">, </text:span><text:span text:style-name="T2">jframeObject</text:span><text:span text:style-name="T2">));</text:span></text:p>
      <text:p text:style-name="P1"><text:span text:style-name="T2"><text:s text:c="28"/><text:tab/>} </text:span><text:span text:style-name="T2">catch</text:span><text:span text:style-name="T2"> (</text:span><text:span text:style-name="T2">Throwable</text:span><text:span text:style-name="T2"> </text:span><text:span text:style-name="T2">th</text:span><text:span text:style-name="T2">) {</text:span></text:p>
      <text:p text:style-name="P1"><text:span text:style-name="T2"><text:s text:c="32"/><text:tab/></text:span><text:span text:style-name="T2">BLMain</text:span><text:span text:style-name="T2">.</text:span><text:span text:style-name="T2">error</text:span><text:span text:style-name="T2">("</text:span><text:span text:style-name="T2">error</text:span><text:span text:style-name="T2"> </text:span><text:span text:style-name="T2">loading</text:span><text:span text:style-name="T2"> </text:span><text:span text:style-name="T2">the</text:span><text:span text:style-name="T2"> </text:span><text:span text:style-name="T2">plugin</text:span><text:span text:style-name="T2"> </text:span><text:span text:style-name="T2">menu</text:span><text:span text:style-name="T2">: " + </text:span><text:span text:style-name="T2">plugin</text:span><text:span text:style-name="T2">.</text:span><text:span text:style-name="T2">getName</text:span><text:span text:style-name="T2">(), "</text:span><text:span text:style-name="T2">BLMain</text:span><text:span text:style-name="T2">");</text:span></text:p>
      <text:p text:style-name="P1"><text:span text:style-name="T2"><text:s text:c="32"/><text:tab/></text:span><text:span text:style-name="T2">th</text:span><text:span text:style-name="T2">.</text:span><text:span text:style-name="T2">printStackTrace</text:span><text:span text:style-name="T2">(</text:span><text:span text:style-name="T2">System</text:span><text:span text:style-name="T2">.</text:span><text:span text:style-name="T2">err</text:span><text:span text:style-name="T2">);</text:span></text:p>
      <text:p text:style-name="P2"><text:s text:c="28"/><text:tab/>}</text:p>
      <text:p text:style-name="P1"><text:span text:style-name="T2"><text:s text:c="24"/><text:tab/>} </text:span><text:span text:style-name="T2">else</text:span><text:span text:style-name="T2"> </text:span><text:span text:style-name="T2">if</text:span><text:span text:style-name="T2"> (</text:span><text:span text:style-name="T2">plugin</text:span><text:span text:style-name="T2">.</text:span><text:span text:style-name="T2">isA</text:span><text:span text:style-name="T2">(</text:span><text:span text:style-name="T2">Action</text:span><text:span text:style-name="T2">.</text:span><text:span text:style-name="T2">class</text:span><text:span text:style-name="T2">)) {</text:span></text:p>
      <text:p text:style-name="P1"><text:span text:style-name="T2"><text:s text:c="28"/><text:tab/></text:span><text:span text:style-name="T2">try</text:span><text:span text:style-name="T2"> {</text:span></text:p>
      <text:p text:style-name="P1"><text:span text:style-name="T2"><text:s text:c="32"/><text:tab/></text:span><text:span text:style-name="T2">canvas</text:span><text:span text:style-name="T2">.</text:span><text:span text:style-name="T2">addMenuHeading</text:span><text:span text:style-name="T2">(</text:span><text:span text:style-name="T2">path</text:span><text:span text:style-name="T2">.</text:span><text:span text:style-name="T2">getParentFile</text:span><text:span text:style-name="T2">().</text:span><text:span text:style-name="T2">getName</text:span><text:span text:style-name="T2">()).</text:span><text:span text:style-name="T2">add</text:span><text:span text:style-name="T2">(</text:span><text:span text:style-name="T2">new</text:span><text:span text:style-name="T2"> </text:span><text:span text:style-name="T2">JMenuItem</text:span><text:span text:style-name="T2">((</text:span><text:span text:style-name="T2">Action</text:span><text:span text:style-name="T2">) </text:span><text:span text:style-name="T2">plugin</text:span><text:span text:style-name="T2">.</text:span><text:span text:style-name="T2">create</text:span><text:span text:style-name="T2">(</text:span><text:span text:style-name="T2">jframeClass</text:span><text:span text:style-name="T2">, </text:span><text:span text:style-name="T2">jframeObject</text:span><text:span text:style-name="T2">)));</text:span></text:p>
      <text:p text:style-name="P1"><text:span text:style-name="T2"><text:s text:c="28"/><text:tab/>} </text:span><text:span text:style-name="T2">catch</text:span><text:span text:style-name="T2"> (</text:span><text:span text:style-name="T2">Throwable</text:span><text:span text:style-name="T2"> </text:span><text:span text:style-name="T2">th</text:span><text:span text:style-name="T2">) {</text:span></text:p>
      <text:p text:style-name="P1"><text:span text:style-name="T2"><text:s text:c="32"/><text:tab/></text:span><text:span text:style-name="T2">BLMain</text:span><text:span text:style-name="T2">.</text:span><text:span text:style-name="T2">error</text:span><text:span text:style-name="T2">("</text:span><text:span text:style-name="T2">error</text:span><text:span text:style-name="T2"> </text:span><text:span text:style-name="T2">loading</text:span><text:span text:style-name="T2"> </text:span><text:span text:style-name="T2">the</text:span><text:span text:style-name="T2"> </text:span><text:span text:style-name="T2">plugin</text:span><text:span text:style-name="T2"> </text:span><text:span text:style-name="T2">menu</text:span><text:span text:style-name="T2">: " + </text:span><text:span text:style-name="T2">plugin</text:span><text:span text:style-name="T2">.</text:span><text:span text:style-name="T2">getName</text:span><text:span text:style-name="T2">(), "</text:span><text:span text:style-name="T2">BLMain</text:span><text:span text:style-name="T2">");</text:span></text:p>
      <text:p text:style-name="P1"><text:span text:style-name="T2"><text:s text:c="32"/><text:tab/></text:span><text:span text:style-name="T2">th</text:span><text:span text:style-name="T2">.</text:span><text:span text:style-name="T2">printStackTrace</text:span><text:span text:style-name="T2">(</text:span><text:span text:style-name="T2">System</text:span><text:span text:style-name="T2">.</text:span><text:span text:style-name="T2">err</text:span><text:span text:style-name="T2">);</text:span></text:p>
      <text:p text:style-name="P2"><text:s text:c="28"/><text:tab/>}</text:p>
      <text:p text:style-name="P2"><text:s text:c="24"/><text:tab/>}</text:p>
      <text:p text:style-name="P2"><text:s text:c="20"/><text:tab/>}</text:p>
      <text:p text:style-name="P2"><text:s text:c="16"/><text:tab/>}</text:p>
      <text:p text:style-name="P1"><text:span text:style-name="T2"><text:s text:c="12"/><text:tab/>} </text:span><text:span text:style-name="T2">catch</text:span><text:span text:style-name="T2"> (</text:span><text:span text:style-name="T2">Throwable</text:span><text:span text:style-name="T2"> </text:span><text:span text:style-name="T2">th</text:span><text:span text:style-name="T2">) {</text:span></text:p>
      <text:p text:style-name="P1"><text:span text:style-name="T2"><text:s text:c="16"/><text:tab/></text:span><text:span text:style-name="T2">BLMain</text:span><text:span text:style-name="T2">.</text:span><text:span text:style-name="T2">error</text:span><text:span text:style-name="T2">("</text:span><text:span text:style-name="T2">error</text:span><text:span text:style-name="T2"> </text:span><text:span text:style-name="T2">loading</text:span><text:span text:style-name="T2"> </text:span><text:span text:style-name="T2">the</text:span><text:span text:style-name="T2"> </text:span><text:span text:style-name="T2">class</text:span><text:span text:style-name="T2">: " + </text:span><text:span text:style-name="T2">path</text:span><text:span text:style-name="T2">, "</text:span><text:span text:style-name="T2">BLMain</text:span><text:span text:style-name="T2">");</text:span></text:p>
      <text:p text:style-name="P1"><text:span text:style-name="T2"><text:s text:c="16"/><text:tab/></text:span><text:span text:style-name="T2">th</text:span><text:span text:style-name="T2">.</text:span><text:span text:style-name="T2">printStackTrace</text:span><text:span text:style-name="T2">(</text:span><text:span text:style-name="T2">System</text:span><text:span text:style-name="T2">.</text:span><text:span text:style-name="T2">err</text:span><text:span text:style-name="T2">);</text:span></text:p>
      <text:p text:style-name="P2"><text:s text:c="12"/><text:tab/>}</text:p>
      <text:p text:style-name="P1"><text:span text:style-name="T2"><text:s text:c="8"/><text:tab/>} </text:span><text:span text:style-name="T2">else</text:span><text:span text:style-name="T2"> </text:span><text:span text:style-name="T2">if</text:span><text:span text:style-name="T2"> (</text:span><text:span text:style-name="T2">tpath</text:span><text:span text:style-name="T2">.</text:span><text:span text:style-name="T2">endsWith</text:span><text:span text:style-name="T2">(".</text:span><text:span text:style-name="T2">jar</text:span><text:span text:style-name="T2">")) {</text:span></text:p>
      <text:p text:style-name="P1"><text:span text:style-name="T2"><text:s text:c="12"/><text:tab/></text:span><text:span text:style-name="T2">try</text:span><text:span text:style-name="T2"> {</text:span></text:p>
      <text:p text:style-name="P2"><text:s text:c="16"/><text:tab/>/*</text:p>
      <text:p text:style-name="P1"><text:span text:style-name="T2"><text:s text:c="17"/><text:tab/>* </text:span><text:span text:style-name="T2">Handles</text:span><text:span text:style-name="T2"> </text:span><text:span text:style-name="T2">reading</text:span><text:span text:style-name="T2"> </text:span><text:span text:style-name="T2">in</text:span><text:span text:style-name="T2"> </text:span><text:span text:style-name="T2">class</text:span><text:span text:style-name="T2"> </text:span><text:span text:style-name="T2">files</text:span><text:span text:style-name="T2"> </text:span><text:span text:style-name="T2">instead</text:span><text:span text:style-name="T2"> </text:span><text:span text:style-name="T2">of</text:span><text:span text:style-name="T2"> </text:span><text:span text:style-name="T2">PCD</text:span></text:p>
      <text:p text:style-name="P1"><text:span text:style-name="T2"><text:s text:c="17"/><text:tab/>* (</text:span><text:span text:style-name="T2">this</text:span><text:span text:style-name="T2"> </text:span><text:span text:style-name="T2">feature</text:span><text:span text:style-name="T2"> </text:span><text:span text:style-name="T2">can</text:span><text:span text:style-name="T2"> </text:span><text:span text:style-name="T2">be</text:span><text:span text:style-name="T2"> </text:span><text:span text:style-name="T2">enabled</text:span><text:span text:style-name="T2"> </text:span><text:span text:style-name="T2">from</text:span><text:span text:style-name="T2"> </text:span><text:span text:style-name="T2">the</text:span><text:span text:style-name="T2"> </text:span><text:span text:style-name="T2">properties</text:span><text:span text:style-name="T2"> </text:span><text:span text:style-name="T2">file</text:span><text:span text:style-name="T2"> </text:span><text:span text:style-name="T2">for</text:span><text:span text:style-name="T2"> </text:span><text:span text:style-name="T2">BioLegato</text:span><text:span text:style-name="T2">).</text:span></text:p>
      <text:p text:style-name="P2"><text:s text:c="17"/><text:tab/>*/</text:p>
      <text:p text:style-name="P1"><text:span text:style-name="T2"><text:s text:c="16"/><text:tab/></text:span><text:span text:style-name="T2">Map</text:span><text:span text:style-name="T2">&lt;</text:span><text:span text:style-name="T2">String</text:span><text:span text:style-name="T2">, </text:span><text:span text:style-name="T2">PluginWrapper</text:span><text:span text:style-name="T2">&gt; </text:span><text:span text:style-name="T2">pluginHash</text:span><text:span text:style-name="T2"> = </text:span><text:span text:style-name="T2">new</text:span><text:span text:style-name="T2"> </text:span><text:span text:style-name="T2">HashMap</text:span><text:span text:style-name="T2">&lt;</text:span><text:span text:style-name="T2">String</text:span><text:span text:style-name="T2">, </text:span><text:span text:style-name="T2">PluginWrapper</text:span><text:span text:style-name="T2">&gt;();</text:span></text:p>
      <text:p text:style-name="P1"><text:span text:style-name="T2"><text:s text:c="16"/><text:tab/></text:span><text:span text:style-name="T2">PluginLoader</text:span><text:span text:style-name="T2">.</text:span><text:span text:style-name="T2">loadJar</text:span><text:span text:style-name="T2">(</text:span><text:span text:style-name="T2">pluginHash</text:span><text:span text:style-name="T2">, </text:span><text:span text:style-name="T2">path</text:span><text:span text:style-name="T2">);</text:span></text:p>
      <text:p text:style-name="P1"><text:span text:style-name="T2"><text:s text:c="16"/><text:tab/>// </text:span><text:span text:style-name="T2">Load</text:span><text:span text:style-name="T2"> </text:span><text:span text:style-name="T2">the</text:span><text:span text:style-name="T2"> </text:span><text:span text:style-name="T2">class</text:span><text:span text:style-name="T2"> </text:span><text:span text:style-name="T2">menus</text:span></text:p>
      <text:p text:style-name="P1"><text:span text:style-name="T2"><text:s text:c="16"/><text:tab/></text:span><text:span text:style-name="T2">for</text:span><text:span text:style-name="T2"> (</text:span><text:span text:style-name="T2">PluginWrapper</text:span><text:span text:style-name="T2"> </text:span><text:span text:style-name="T2">plugin</text:span><text:span text:style-name="T2"> : </text:span><text:span text:style-name="T2">pluginHash</text:span><text:span text:style-name="T2">.</text:span><text:span text:style-name="T2">values</text:span><text:span text:style-name="T2">()) {</text:span></text:p>
      <text:p text:style-name="P1"><text:span text:style-name="T2"><text:s text:c="20"/><text:tab/></text:span><text:span text:style-name="T2">if</text:span><text:span text:style-name="T2"> (</text:span><text:span text:style-name="T2">plugin</text:span><text:span text:style-name="T2">.</text:span><text:span text:style-name="T2">isA</text:span><text:span text:style-name="T2">(</text:span><text:span text:style-name="T2">JMenu</text:span><text:span text:style-name="T2">.</text:span><text:span text:style-name="T2">class</text:span><text:span text:style-name="T2">)) {</text:span></text:p>
      <text:p text:style-name="P1"><text:span text:style-name="T2"><text:s text:c="24"/><text:tab/></text:span><text:span text:style-name="T2">try</text:span><text:span text:style-name="T2"> {</text:span></text:p>
      <text:p text:style-name="P1"><text:soft-page-break/><text:span text:style-name="T2"><text:s text:c="28"/><text:tab/></text:span><text:span text:style-name="T2">canvas</text:span><text:span text:style-name="T2">.</text:span><text:span text:style-name="T2">getJMenuBar</text:span><text:span text:style-name="T2">().</text:span><text:span text:style-name="T2">add</text:span><text:span text:style-name="T2">((</text:span><text:span text:style-name="T2">JMenu</text:span><text:span text:style-name="T2">) </text:span><text:span text:style-name="T2">plugin</text:span><text:span text:style-name="T2">.</text:span><text:span text:style-name="T2">create</text:span><text:span text:style-name="T2">());</text:span></text:p>
      <text:p text:style-name="P1"><text:span text:style-name="T2"><text:s text:c="24"/><text:tab/>} </text:span><text:span text:style-name="T2">catch</text:span><text:span text:style-name="T2"> (</text:span><text:span text:style-name="T2">Throwable</text:span><text:span text:style-name="T2"> </text:span><text:span text:style-name="T2">th</text:span><text:span text:style-name="T2">) {</text:span></text:p>
      <text:p text:style-name="P1"><text:span text:style-name="T2"><text:s text:c="28"/><text:tab/></text:span><text:span text:style-name="T2">BLMain</text:span><text:span text:style-name="T2">.</text:span><text:span text:style-name="T2">error</text:span><text:span text:style-name="T2">("</text:span><text:span text:style-name="T2">error</text:span><text:span text:style-name="T2"> </text:span><text:span text:style-name="T2">loading</text:span><text:span text:style-name="T2"> </text:span><text:span text:style-name="T2">the</text:span><text:span text:style-name="T2"> </text:span><text:span text:style-name="T2">plugin</text:span><text:span text:style-name="T2">: " + </text:span><text:span text:style-name="T2">plugin</text:span><text:span text:style-name="T2">.</text:span><text:span text:style-name="T2">getName</text:span><text:span text:style-name="T2">(), "</text:span><text:span text:style-name="T2">BLMain</text:span><text:span text:style-name="T2">");</text:span></text:p>
      <text:p text:style-name="P1"><text:span text:style-name="T2"><text:s text:c="28"/><text:tab/></text:span><text:span text:style-name="T2">th</text:span><text:span text:style-name="T2">.</text:span><text:span text:style-name="T2">printStackTrace</text:span><text:span text:style-name="T2">(</text:span><text:span text:style-name="T2">System</text:span><text:span text:style-name="T2">.</text:span><text:span text:style-name="T2">err</text:span><text:span text:style-name="T2">);</text:span></text:p>
      <text:p text:style-name="P2"><text:s text:c="24"/><text:tab/>}</text:p>
      <text:p text:style-name="P2"><text:s text:c="20"/><text:tab/>}</text:p>
      <text:p text:style-name="P2"><text:s text:c="16"/><text:tab/>}</text:p>
      <text:p text:style-name="P1"><text:span text:style-name="T2"><text:s text:c="12"/><text:tab/>} </text:span><text:span text:style-name="T2">catch</text:span><text:span text:style-name="T2"> (</text:span><text:span text:style-name="T2">Throwable</text:span><text:span text:style-name="T2"> </text:span><text:span text:style-name="T2">th</text:span><text:span text:style-name="T2">) {</text:span></text:p>
      <text:p text:style-name="P1"><text:span text:style-name="T2"><text:s text:c="16"/><text:tab/></text:span><text:span text:style-name="T2">BLMain</text:span><text:span text:style-name="T2">.</text:span><text:span text:style-name="T2">error</text:span><text:span text:style-name="T2">("</text:span><text:span text:style-name="T2">error</text:span><text:span text:style-name="T2"> </text:span><text:span text:style-name="T2">loading</text:span><text:span text:style-name="T2"> </text:span><text:span text:style-name="T2">the</text:span><text:span text:style-name="T2"> </text:span><text:span text:style-name="T2">jar</text:span><text:span text:style-name="T2"> </text:span><text:span text:style-name="T2">file</text:span><text:span text:style-name="T2">: " + </text:span><text:span text:style-name="T2">path</text:span><text:span text:style-name="T2">, "</text:span><text:span text:style-name="T2">BLMain</text:span><text:span text:style-name="T2">");</text:span></text:p>
      <text:p text:style-name="P1"><text:span text:style-name="T2"><text:s text:c="16"/><text:tab/></text:span><text:span text:style-name="T2">th</text:span><text:span text:style-name="T2">.</text:span><text:span text:style-name="T2">printStackTrace</text:span><text:span text:style-name="T2">(</text:span><text:span text:style-name="T2">System</text:span><text:span text:style-name="T2">.</text:span><text:span text:style-name="T2">err</text:span><text:span text:style-name="T2">);</text:span></text:p>
      <text:p text:style-name="P2"><text:s text:c="12"/><text:tab/>}</text:p>
      <text:p text:style-name="P2"><text:s text:c="8"/><text:tab/>}</text:p>
      <text:p text:style-name="P1"><text:span text:style-name="T2"><text:s text:c="4"/><text:tab/>} </text:span><text:span text:style-name="T2">else</text:span><text:span text:style-name="T2"> </text:span><text:span text:style-name="T2">if</text:span><text:span text:style-name="T2"> (</text:span><text:span text:style-name="T2">path</text:span><text:span text:style-name="T2">.</text:span><text:span text:style-name="T2">isDirectory</text:span><text:span text:style-name="T2">() || </text:span><text:span text:style-name="T2">tpath</text:span><text:span text:style-name="T2">.</text:span><text:span text:style-name="T2">endsWith</text:span><text:span text:style-name="T2">(".</text:span><text:span text:style-name="T2">pcd</text:span><text:span text:style-name="T2">") || </text:span><text:span text:style-name="T2">tpath</text:span><text:span text:style-name="T2">.</text:span><text:span text:style-name="T2">endsWith</text:span><text:span text:style-name="T2">(".</text:span><text:span text:style-name="T2">blitem</text:span><text:span text:style-name="T2">")</text:span></text:p>
      <text:p text:style-name="P1"><text:span text:style-name="T2"><text:s text:c="12"/><text:tab/>|| </text:span><text:span text:style-name="T2">tpath</text:span><text:span text:style-name="T2">.</text:span><text:span text:style-name="T2">endsWith</text:span><text:span text:style-name="T2">(".</text:span><text:span text:style-name="T2">class</text:span><text:span text:style-name="T2">") || </text:span><text:span text:style-name="T2">tpath</text:span><text:span text:style-name="T2">.</text:span><text:span text:style-name="T2">endsWith</text:span><text:span text:style-name="T2">(".</text:span><text:span text:style-name="T2">jar</text:span><text:span text:style-name="T2">")) {</text:span></text:p>
      <text:p text:style-name="P1"><text:span text:style-name="T2"><text:s text:c="8"/><text:tab/></text:span><text:span text:style-name="T2">System</text:span><text:span text:style-name="T2">.</text:span><text:span text:style-name="T2">out</text:span><text:span text:style-name="T2">.</text:span><text:span text:style-name="T2">println</text:span><text:span text:style-name="T2">("</text:span><text:span text:style-name="T2">ERROR</text:span><text:span text:style-name="T2"> - </text:span><text:span text:style-name="T2">cannot</text:span><text:span text:style-name="T2"> </text:span><text:span text:style-name="T2">read</text:span><text:span text:style-name="T2"> \"" + </text:span><text:span text:style-name="T2">path</text:span><text:span text:style-name="T2">.</text:span><text:span text:style-name="T2">getAbsolutePath</text:span><text:span text:style-name="T2">() + "\"");</text:span></text:p>
      <text:p text:style-name="P2"><text:s text:c="4"/><text:tab/>}</text:p>
      <text:p text:style-name="P2"><text:tab/>}</text:p>
      <text:p text:style-name="P2">}</text:p>
      <text:p text:style-name="P2"/>
      <text:p text:style-name="P1"><text:span text:style-name="T2">PARSER</text:span><text:span text:style-name="T2">_</text:span><text:span text:style-name="T2">END</text:span><text:span text:style-name="T2">(</text:span><text:span text:style-name="T2">PCD</text:span><text:span text:style-name="T2">)</text:span></text:p>
      <text:p text:style-name="P2"/>
      <text:p text:style-name="P2"/>
      <text:p text:style-name="P2"/>
      <text:p text:style-name="P1"><text:span text:style-name="T2">/* </text:span><text:span text:style-name="T2">PRODUCTIONS</text:span><text:span text:style-name="T2"> */</text:span></text:p>
      <text:p text:style-name="P2"/>
      <text:p text:style-name="P2"/>
      <text:p text:style-name="P2">/**</text:p>
      <text:p text:style-name="P1"><text:span text:style-name="T2"><text:s/>* </text:span><text:span text:style-name="T2">Parses</text:span><text:span text:style-name="T2"> </text:span><text:span text:style-name="T2">a</text:span><text:span text:style-name="T2"> </text:span><text:span text:style-name="T2">PCD</text:span><text:span text:style-name="T2"> </text:span><text:span text:style-name="T2">menu</text:span><text:span text:style-name="T2">.</text:span></text:p>
      <text:p text:style-name="P2"><text:s/>**</text:p>
      <text:p text:style-name="P1"><text:span text:style-name="T2"><text:s/>* </text:span><text:span text:style-name="T2">The</text:span><text:span text:style-name="T2"> </text:span><text:span text:style-name="T2">format</text:span><text:span text:style-name="T2"> </text:span><text:span text:style-name="T2">for</text:span><text:span text:style-name="T2"> </text:span><text:span text:style-name="T2">a</text:span><text:span text:style-name="T2"> </text:span><text:span text:style-name="T2">PCD</text:span><text:span text:style-name="T2"> </text:span><text:span text:style-name="T2">menu</text:span><text:span text:style-name="T2"> </text:span><text:span text:style-name="T2">is</text:span><text:span text:style-name="T2">:</text:span></text:p>
      <text:p text:style-name="P1"><text:span text:style-name="T2"><text:s/>* </text:span><text:span text:style-name="T2">menu</text:span><text:span text:style-name="T2"> </text:span><text:span text:style-name="T2">Name</text:span></text:p>
      <text:p text:style-name="P1"><text:span text:style-name="T2"><text:s/>* </text:span><text:span text:style-name="T2">MenuItem</text:span><text:span text:style-name="T2"> </text:span><text:span text:style-name="T2">data</text:span></text:p>
      <text:p text:style-name="P2"><text:s/>*/</text:p>
      <text:p text:style-name="P1"><text:span text:style-name="T2">void</text:span><text:span text:style-name="T2"> </text:span><text:span text:style-name="T2">parseFullMenu</text:span><text:span text:style-name="T2">(</text:span><text:span text:style-name="T2">int</text:span><text:span text:style-name="T2"> </text:span><text:span text:style-name="T2">scope</text:span><text:span text:style-name="T2">, </text:span><text:span text:style-name="T2">File</text:span><text:span text:style-name="T2"> </text:span><text:span text:style-name="T2">home</text:span><text:span text:style-name="T2">) :</text:span></text:p>
      <text:p text:style-name="P2">{</text:p>
      <text:p text:style-name="P1"><text:span text:style-name="T2"><text:tab/>/* </text:span><text:span text:style-name="T2">The</text:span><text:span text:style-name="T2"> </text:span><text:span text:style-name="T2">name</text:span><text:span text:style-name="T2"> </text:span><text:span text:style-name="T2">of</text:span><text:span text:style-name="T2"> </text:span><text:span text:style-name="T2">the</text:span><text:span text:style-name="T2"> </text:span><text:span text:style-name="T2">menu</text:span><text:span text:style-name="T2"> */</text:span></text:p>
      <text:p text:style-name="P1"><text:span text:style-name="T2"><text:tab/></text:span><text:span text:style-name="T2">String</text:span><text:span text:style-name="T2"> </text:span><text:span text:style-name="T2">menuName</text:span><text:span text:style-name="T2">;</text:span></text:p>
      <text:p text:style-name="P1"><text:span text:style-name="T2"><text:tab/>/* </text:span><text:span text:style-name="T2">The</text:span><text:span text:style-name="T2"> </text:span><text:span text:style-name="T2">current</text:span><text:span text:style-name="T2"> </text:span><text:span text:style-name="T2">menu</text:span><text:span text:style-name="T2"> </text:span><text:span text:style-name="T2">item</text:span><text:span text:style-name="T2"> </text:span><text:span text:style-name="T2">being</text:span><text:span text:style-name="T2"> </text:span><text:span text:style-name="T2">parsed</text:span><text:span text:style-name="T2"> */</text:span></text:p>
      <text:p text:style-name="P1"><text:span text:style-name="T2"><text:tab/></text:span><text:span text:style-name="T2">JMenuItem</text:span><text:span text:style-name="T2"> </text:span><text:span text:style-name="T2">jmiresult</text:span><text:span text:style-name="T2">;</text:span></text:p>
      <text:p text:style-name="P2">}</text:p>
      <text:p text:style-name="P2">{</text:p>
      <text:p text:style-name="P1"><text:span text:style-name="T2"><text:tab/>( </text:span><text:span text:style-name="T2">LOOKAHEAD</text:span><text:span text:style-name="T2">({</text:span><text:span text:style-name="T2">testIndent</text:span><text:span text:style-name="T2">(</text:span><text:span text:style-name="T2">scope</text:span><text:span text:style-name="T2">)})</text:span></text:p>
      <text:p text:style-name="P1"><text:span text:style-name="T2"><text:s text:c="4"/><text:tab/>( &lt;</text:span><text:span text:style-name="T2">T</text:span><text:span text:style-name="T2">_</text:span><text:span text:style-name="T2">MENU</text:span><text:span text:style-name="T2">&gt; &lt;</text:span><text:span text:style-name="T2">WSP</text:span><text:span text:style-name="T2">&gt; </text:span><text:span text:style-name="T2">menuName</text:span><text:span text:style-name="T2">=</text:span><text:span text:style-name="T2">Text</text:span><text:span text:style-name="T2">() </text:span><text:span text:style-name="T2">nl</text:span><text:span text:style-name="T2">()</text:span></text:p>
      <text:p text:style-name="P1"><text:span text:style-name="T2"><text:s text:c="8"/><text:tab/>( </text:span><text:span text:style-name="T2">LOOKAHEAD</text:span><text:span text:style-name="T2">({</text:span><text:span text:style-name="T2">testIndent</text:span><text:span text:style-name="T2">(</text:span><text:span text:style-name="T2">scope</text:span><text:span text:style-name="T2"> + 1)})</text:span></text:p>
      <text:p text:style-name="P2"><text:s text:c="12"/><text:tab/>(</text:p>
      <text:p text:style-name="P1"><text:span text:style-name="T2"><text:s text:c="16"/><text:tab/>&lt;</text:span><text:span text:style-name="T2">T</text:span><text:span text:style-name="T2">_</text:span><text:span text:style-name="T2">ITEM</text:span><text:span text:style-name="T2">&gt; </text:span><text:span text:style-name="T2">nl</text:span><text:span text:style-name="T2">()</text:span></text:p>
      <text:p text:style-name="P2"><text:s text:c="16"/><text:tab/>{</text:p>
      <text:p text:style-name="P1"><text:span text:style-name="T2"><text:s text:c="20"/><text:tab/></text:span><text:span text:style-name="T2">try</text:span><text:span text:style-name="T2"> {</text:span></text:p>
      <text:p text:style-name="P1"><text:span text:style-name="T2"><text:s text:c="24"/><text:tab/></text:span><text:span text:style-name="T2">jmiresult</text:span><text:span text:style-name="T2">=</text:span><text:span text:style-name="T2">parseMenuItem</text:span><text:span text:style-name="T2">(</text:span><text:span text:style-name="T2">scope</text:span><text:span text:style-name="T2"> + 2, </text:span><text:span text:style-name="T2">home</text:span><text:span text:style-name="T2">);</text:span></text:p>
      <text:p text:style-name="P1"><text:span text:style-name="T2"><text:s text:c="24"/><text:tab/></text:span><text:span text:style-name="T2">if</text:span><text:span text:style-name="T2"> (</text:span><text:span text:style-name="T2">jmiresult</text:span><text:span text:style-name="T2"> != </text:span><text:span text:style-name="T2">null</text:span><text:span text:style-name="T2">) {</text:span></text:p>
      <text:p text:style-name="P1"><text:span text:style-name="T2"><text:s text:c="28"/><text:tab/></text:span><text:span text:style-name="T2">canvas</text:span><text:span text:style-name="T2">.</text:span><text:span text:style-name="T2">addMenuHeading</text:span><text:span text:style-name="T2">(</text:span><text:span text:style-name="T2">menuName</text:span><text:span text:style-name="T2">).</text:span><text:span text:style-name="T2">add</text:span><text:span text:style-name="T2">(</text:span><text:span text:style-name="T2">jmiresult</text:span><text:span text:style-name="T2">);</text:span></text:p>
      <text:p text:style-name="P2"><text:s text:c="24"/><text:tab/>}</text:p>
      <text:p text:style-name="P1"><text:soft-page-break/><text:span text:style-name="T2"><text:s text:c="20"/><text:tab/>} </text:span><text:span text:style-name="T2">catch</text:span><text:span text:style-name="T2"> (</text:span><text:span text:style-name="T2">ParseException</text:span><text:span text:style-name="T2"> </text:span><text:span text:style-name="T2">ex</text:span><text:span text:style-name="T2">) {</text:span></text:p>
      <text:p text:style-name="P1"><text:span text:style-name="T2"><text:s text:c="24"/><text:tab/></text:span><text:span text:style-name="T2">System</text:span><text:span text:style-name="T2">.</text:span><text:span text:style-name="T2">out</text:span><text:span text:style-name="T2">.</text:span><text:span text:style-name="T2">println</text:span><text:span text:style-name="T2">("</text:span><text:span text:style-name="T2">FAILED</text:span><text:span text:style-name="T2"> </text:span><text:span text:style-name="T2">PARSE</text:span><text:span text:style-name="T2"> </text:span><text:span text:style-name="T2">OF</text:span><text:span text:style-name="T2"> </text:span><text:span text:style-name="T2">MENU</text:span><text:span text:style-name="T2"> </text:span><text:span text:style-name="T2">ITEM</text:span><text:span text:style-name="T2"> --- </text:span><text:span text:style-name="T2">SKIPPING</text:span><text:span text:style-name="T2"> </text:span><text:span text:style-name="T2">AHEAD</text:span><text:span text:style-name="T2">!");</text:span></text:p>
      <text:p text:style-name="P1"><text:span text:style-name="T2"><text:s text:c="24"/><text:tab/></text:span><text:span text:style-name="T2">ex</text:span><text:span text:style-name="T2">.</text:span><text:span text:style-name="T2">printStackTrace</text:span><text:span text:style-name="T2">(</text:span><text:span text:style-name="T2">System</text:span><text:span text:style-name="T2">.</text:span><text:span text:style-name="T2">err</text:span><text:span text:style-name="T2">);</text:span></text:p>
      <text:p text:style-name="P1"><text:span text:style-name="T2"><text:s text:c="24"/><text:tab/></text:span><text:span text:style-name="T2">Token</text:span><text:span text:style-name="T2"> </text:span><text:span text:style-name="T2">skipto</text:span><text:span text:style-name="T2">;</text:span></text:p>
      <text:p text:style-name="P1"><text:span text:style-name="T2"><text:s text:c="24"/><text:tab/></text:span><text:span text:style-name="T2">do</text:span><text:span text:style-name="T2"> {</text:span></text:p>
      <text:p text:style-name="P1"><text:span text:style-name="T2"><text:s text:c="28"/><text:tab/></text:span><text:span text:style-name="T2">skipto</text:span><text:span text:style-name="T2"> = </text:span><text:span text:style-name="T2">getNextToken</text:span><text:span text:style-name="T2">();</text:span></text:p>
      <text:p text:style-name="P1"><text:span text:style-name="T2"><text:s text:c="24"/><text:tab/>} </text:span><text:span text:style-name="T2">while</text:span><text:span text:style-name="T2"> (</text:span><text:span text:style-name="T2">skipto</text:span><text:span text:style-name="T2">.</text:span><text:span text:style-name="T2">kind</text:span><text:span text:style-name="T2"> != </text:span><text:span text:style-name="T2">T</text:span><text:span text:style-name="T2">_</text:span><text:span text:style-name="T2">ITEM</text:span><text:span text:style-name="T2"> &amp;&amp; </text:span><text:span text:style-name="T2">skipto</text:span><text:span text:style-name="T2">.</text:span><text:span text:style-name="T2">kind</text:span><text:span text:style-name="T2"> != </text:span><text:span text:style-name="T2">T</text:span><text:span text:style-name="T2">_</text:span><text:span text:style-name="T2">MENU</text:span></text:p>
      <text:p text:style-name="P1"><text:span text:style-name="T2"><text:s text:c="28"/><text:tab/>&amp;&amp; </text:span><text:span text:style-name="T2">skipto</text:span><text:span text:style-name="T2">.</text:span><text:span text:style-name="T2">kind</text:span><text:span text:style-name="T2"> != </text:span><text:span text:style-name="T2">EOF</text:span><text:span text:style-name="T2">);</text:span></text:p>
      <text:p text:style-name="P2"><text:s text:c="20"/><text:tab/>}</text:p>
      <text:p text:style-name="P2"><text:s text:c="16"/><text:tab/>}</text:p>
      <text:p text:style-name="P2"><text:s text:c="12"/><text:tab/>)</text:p>
      <text:p text:style-name="P2"><text:s text:c="8"/><text:tab/>)+</text:p>
      <text:p text:style-name="P2"><text:s text:c="4"/><text:tab/>)</text:p>
      <text:p text:style-name="P2"><text:tab/>)+</text:p>
      <text:p text:style-name="P2">}</text:p>
      <text:p text:style-name="P2"/>
      <text:p text:style-name="P2">/**</text:p>
      <text:p text:style-name="P1"><text:span text:style-name="T2"><text:s/>* </text:span><text:span text:style-name="T2">Parses</text:span><text:span text:style-name="T2"> </text:span><text:span text:style-name="T2">a</text:span><text:span text:style-name="T2"> </text:span><text:span text:style-name="T2">PCD</text:span><text:span text:style-name="T2"> </text:span><text:span text:style-name="T2">menu</text:span><text:span text:style-name="T2"> </text:span><text:span text:style-name="T2">item</text:span><text:span text:style-name="T2">.</text:span></text:p>
      <text:p text:style-name="P2"><text:s/>**</text:p>
      <text:p text:style-name="P1"><text:span text:style-name="T2"><text:s/>* </text:span><text:span text:style-name="T2">The</text:span><text:span text:style-name="T2"> </text:span><text:span text:style-name="T2">format</text:span><text:span text:style-name="T2"> </text:span><text:span text:style-name="T2">for</text:span><text:span text:style-name="T2"> </text:span><text:span text:style-name="T2">a</text:span><text:span text:style-name="T2"> </text:span><text:span text:style-name="T2">PCD</text:span><text:span text:style-name="T2"> </text:span><text:span text:style-name="T2">menu</text:span><text:span text:style-name="T2"> </text:span><text:span text:style-name="T2">item</text:span><text:span text:style-name="T2"> </text:span><text:span text:style-name="T2">is</text:span><text:span text:style-name="T2">:</text:span></text:p>
      <text:p text:style-name="P1"><text:span text:style-name="T2"><text:s/>* </text:span><text:span text:style-name="T2">Header</text:span></text:p>
      <text:p text:style-name="P1"><text:span text:style-name="T2"><text:s/>* </text:span><text:span text:style-name="T2">Content</text:span></text:p>
      <text:p text:style-name="P2"><text:s/>*/</text:p>
      <text:p text:style-name="P1"><text:span text:style-name="T2">JMenuItem</text:span><text:span text:style-name="T2"> </text:span><text:span text:style-name="T2">parseMenuItem</text:span><text:span text:style-name="T2">(</text:span><text:span text:style-name="T2">int</text:span><text:span text:style-name="T2"> </text:span><text:span text:style-name="T2">scope</text:span><text:span text:style-name="T2">, </text:span><text:span text:style-name="T2">File</text:span><text:span text:style-name="T2"> </text:span><text:span text:style-name="T2">home</text:span><text:span text:style-name="T2">) :</text:span></text:p>
      <text:p text:style-name="P2">{</text:p>
      <text:p text:style-name="P1"><text:span text:style-name="T2"><text:tab/>/* </text:span><text:span text:style-name="T2">The</text:span><text:span text:style-name="T2"> </text:span><text:span text:style-name="T2">resulting</text:span><text:span text:style-name="T2"> </text:span><text:span text:style-name="T2">menu</text:span><text:span text:style-name="T2"> </text:span><text:span text:style-name="T2">item</text:span><text:span text:style-name="T2"> </text:span><text:span text:style-name="T2">that</text:span><text:span text:style-name="T2"> </text:span><text:span text:style-name="T2">was</text:span><text:span text:style-name="T2"> </text:span><text:span text:style-name="T2">parsed</text:span><text:span text:style-name="T2"> </text:span><text:span text:style-name="T2">from</text:span><text:span text:style-name="T2"> </text:span><text:span text:style-name="T2">the</text:span><text:span text:style-name="T2"> </text:span><text:span text:style-name="T2">file</text:span><text:span text:style-name="T2"> */</text:span></text:p>
      <text:p text:style-name="P1"><text:span text:style-name="T2"><text:tab/></text:span><text:span text:style-name="T2">JMenuItem</text:span><text:span text:style-name="T2"> </text:span><text:span text:style-name="T2">jmiresult</text:span><text:span text:style-name="T2"> = </text:span><text:span text:style-name="T2">null</text:span><text:span text:style-name="T2">;</text:span></text:p>
      <text:p text:style-name="P1"><text:span text:style-name="T2"><text:tab/>/* </text:span><text:span text:style-name="T2">A</text:span><text:span text:style-name="T2"> </text:span><text:span text:style-name="T2">list</text:span><text:span text:style-name="T2"> </text:span><text:span text:style-name="T2">of</text:span><text:span text:style-name="T2"> </text:span><text:span text:style-name="T2">widgets</text:span><text:span text:style-name="T2"> </text:span><text:span text:style-name="T2">parsed</text:span><text:span text:style-name="T2"> </text:span><text:span text:style-name="T2">for</text:span><text:span text:style-name="T2"> </text:span><text:span text:style-name="T2">the</text:span><text:span text:style-name="T2"> </text:span><text:span text:style-name="T2">menu</text:span><text:span text:style-name="T2"> </text:span><text:span text:style-name="T2">item</text:span><text:span text:style-name="T2">'</text:span><text:span text:style-name="T2">s</text:span><text:span text:style-name="T2"> </text:span><text:span text:style-name="T2">creation</text:span><text:span text:style-name="T2"> */</text:span></text:p>
      <text:p text:style-name="P1"><text:span text:style-name="T2"><text:tab/></text:span><text:span text:style-name="T2">Map</text:span><text:span text:style-name="T2">&lt;</text:span><text:span text:style-name="T2">String</text:span><text:span text:style-name="T2">,</text:span><text:span text:style-name="T2">Widget</text:span><text:span text:style-name="T2">&gt; </text:span><text:span text:style-name="T2">widgetList</text:span><text:span text:style-name="T2">;</text:span></text:p>
      <text:p text:style-name="P1"><text:span text:style-name="T2"><text:tab/>/* </text:span><text:span text:style-name="T2">A</text:span><text:span text:style-name="T2"> </text:span><text:span text:style-name="T2">file</text:span><text:span text:style-name="T2"> </text:span><text:span text:style-name="T2">object</text:span><text:span text:style-name="T2"> </text:span><text:span text:style-name="T2">to</text:span><text:span text:style-name="T2"> </text:span><text:span text:style-name="T2">ensure</text:span><text:span text:style-name="T2"> </text:span><text:span text:style-name="T2">a</text:span><text:span text:style-name="T2"> </text:span><text:span text:style-name="T2">proper</text:span><text:span text:style-name="T2"> </text:span><text:span text:style-name="T2">icon</text:span><text:span text:style-name="T2"> </text:span><text:span text:style-name="T2">file</text:span><text:span text:style-name="T2"> </text:span><text:span text:style-name="T2">path</text:span><text:span text:style-name="T2"> </text:span><text:span text:style-name="T2">exists</text:span><text:span text:style-name="T2"> */</text:span></text:p>
      <text:p text:style-name="P1"><text:span text:style-name="T2"><text:tab/></text:span><text:span text:style-name="T2">File</text:span><text:span text:style-name="T2"> </text:span><text:span text:style-name="T2">imageFile</text:span><text:span text:style-name="T2"> = </text:span><text:span text:style-name="T2">null</text:span><text:span text:style-name="T2">;</text:span></text:p>
      <text:p text:style-name="P1"><text:span text:style-name="T2"><text:tab/>/* </text:span><text:span text:style-name="T2">The</text:span><text:span text:style-name="T2"> </text:span><text:span text:style-name="T2">icon</text:span><text:span text:style-name="T2"> </text:span><text:span text:style-name="T2">file</text:span><text:span text:style-name="T2"> </text:span><text:span text:style-name="T2">name</text:span><text:span text:style-name="T2"> </text:span><text:span text:style-name="T2">for</text:span><text:span text:style-name="T2"> </text:span><text:span text:style-name="T2">displaying</text:span><text:span text:style-name="T2"> </text:span><text:span text:style-name="T2">on</text:span><text:span text:style-name="T2"> </text:span><text:span text:style-name="T2">the</text:span><text:span text:style-name="T2"> </text:span><text:span text:style-name="T2">menu</text:span><text:span text:style-name="T2"> */</text:span></text:p>
      <text:p text:style-name="P1"><text:span text:style-name="T2"><text:tab/></text:span><text:span text:style-name="T2">ImageIcon</text:span><text:span text:style-name="T2"> </text:span><text:span text:style-name="T2">imageIcon</text:span><text:span text:style-name="T2"> = </text:span><text:span text:style-name="T2">null</text:span><text:span text:style-name="T2">;</text:span></text:p>
      <text:p text:style-name="P1"><text:span text:style-name="T2"><text:tab/>/* </text:span><text:span text:style-name="T2">The</text:span><text:span text:style-name="T2"> </text:span><text:span text:style-name="T2">icon</text:span><text:span text:style-name="T2"> </text:span><text:span text:style-name="T2">data</text:span><text:span text:style-name="T2"> </text:span><text:span text:style-name="T2">for</text:span><text:span text:style-name="T2"> </text:span><text:span text:style-name="T2">displaying</text:span><text:span text:style-name="T2"> </text:span><text:span text:style-name="T2">in</text:span><text:span text:style-name="T2"> </text:span><text:span text:style-name="T2">the</text:span><text:span text:style-name="T2"> </text:span><text:span text:style-name="T2">parameters</text:span><text:span text:style-name="T2"> </text:span><text:span text:style-name="T2">window</text:span><text:span text:style-name="T2"> </text:span><text:span text:style-name="T2">for</text:span><text:span text:style-name="T2"> </text:span><text:span text:style-name="T2">the</text:span><text:span text:style-name="T2"> </text:span><text:span text:style-name="T2">menu</text:span><text:span text:style-name="T2"> </text:span><text:span text:style-name="T2">item</text:span><text:span text:style-name="T2">*/</text:span></text:p>
      <text:p text:style-name="P1"><text:span text:style-name="T2"><text:tab/></text:span><text:span text:style-name="T2">BufferedImage</text:span><text:span text:style-name="T2"> </text:span><text:span text:style-name="T2">image</text:span><text:span text:style-name="T2"> = </text:span><text:span text:style-name="T2">null</text:span><text:span text:style-name="T2">;</text:span></text:p>
      <text:p text:style-name="P2">}</text:p>
      <text:p text:style-name="P2">{</text:p>
      <text:p text:style-name="P2"><text:tab/>{</text:p>
      <text:p text:style-name="P1"><text:span text:style-name="T2"><text:s text:c="4"/><text:tab/></text:span><text:span text:style-name="T2">name</text:span><text:span text:style-name="T2">=</text:span><text:span text:style-name="T2">null</text:span><text:span text:style-name="T2">;</text:span></text:p>
      <text:p text:style-name="P1"><text:span text:style-name="T2"><text:s text:c="4"/><text:tab/></text:span><text:span text:style-name="T2">exec</text:span><text:span text:style-name="T2">=</text:span><text:span text:style-name="T2">null</text:span><text:span text:style-name="T2">;</text:span></text:p>
      <text:p text:style-name="P1"><text:span text:style-name="T2"><text:s text:c="4"/><text:tab/></text:span><text:span text:style-name="T2">icon</text:span><text:span text:style-name="T2">=</text:span><text:span text:style-name="T2">null</text:span><text:span text:style-name="T2">;</text:span></text:p>
      <text:p text:style-name="P1"><text:span text:style-name="T2"><text:s text:c="4"/><text:tab/></text:span><text:span text:style-name="T2">tooltip</text:span><text:span text:style-name="T2">=</text:span><text:span text:style-name="T2">null</text:span><text:span text:style-name="T2">;</text:span></text:p>
      <text:p text:style-name="P1"><text:span text:style-name="T2"><text:s text:c="4"/><text:tab/></text:span><text:span text:style-name="T2">systemSupported</text:span><text:span text:style-name="T2">=</text:span><text:span text:style-name="T2">true</text:span><text:span text:style-name="T2">;</text:span></text:p>
      <text:p text:style-name="P2"><text:tab/>}</text:p>
      <text:p text:style-name="P1"><text:span text:style-name="T2"><text:tab/></text:span><text:span text:style-name="T2">Header</text:span><text:span text:style-name="T2">(</text:span><text:span text:style-name="T2">scope</text:span><text:span text:style-name="T2">)</text:span></text:p>
      <text:p text:style-name="P1"><text:span text:style-name="T2"><text:tab/></text:span><text:span text:style-name="T2">widgetList</text:span><text:span text:style-name="T2">=</text:span><text:span text:style-name="T2">Body</text:span><text:span text:style-name="T2">(</text:span><text:span text:style-name="T2">scope</text:span><text:span text:style-name="T2">)</text:span></text:p>
      <text:p text:style-name="P2"><text:tab/>{</text:p>
      <text:p text:style-name="P1"><text:span text:style-name="T2"><text:s text:c="4"/><text:tab/></text:span><text:span text:style-name="T2">if</text:span><text:span text:style-name="T2"> (</text:span><text:span text:style-name="T2">systemSupported</text:span><text:span text:style-name="T2">) {</text:span></text:p>
      <text:p text:style-name="P1"><text:span text:style-name="T2"><text:s text:c="8"/><text:tab/></text:span><text:span text:style-name="T2">try</text:span><text:span text:style-name="T2"> {</text:span></text:p>
      <text:p text:style-name="P1"><text:span text:style-name="T2"><text:s text:c="12"/><text:tab/></text:span><text:span text:style-name="T2">if</text:span><text:span text:style-name="T2"> (</text:span><text:span text:style-name="T2">icon</text:span><text:span text:style-name="T2"> != </text:span><text:span text:style-name="T2">null</text:span><text:span text:style-name="T2"> &amp;&amp; !"".</text:span><text:span text:style-name="T2">equals</text:span><text:span text:style-name="T2">(</text:span><text:span text:style-name="T2">icon</text:span><text:span text:style-name="T2">)) {</text:span></text:p>
      <text:p text:style-name="P1"><text:span text:style-name="T2"><text:s text:c="16"/><text:tab/></text:span><text:span text:style-name="T2">if</text:span><text:span text:style-name="T2"> (</text:span><text:span text:style-name="T2">icon</text:span><text:span text:style-name="T2">.</text:span><text:span text:style-name="T2">startsWith</text:span><text:span text:style-name="T2">("/") || </text:span><text:span text:style-name="T2">icon</text:span><text:span text:style-name="T2">.</text:span><text:span text:style-name="T2">startsWith</text:span><text:span text:style-name="T2">("$")) {</text:span></text:p>
      <text:p text:style-name="P1"><text:span text:style-name="T2"><text:s text:c="20"/><text:tab/></text:span><text:span text:style-name="T2">imageFile</text:span><text:span text:style-name="T2"> = </text:span><text:span text:style-name="T2">new</text:span><text:span text:style-name="T2"> </text:span><text:span text:style-name="T2">File</text:span><text:span text:style-name="T2">(</text:span><text:span text:style-name="T2">BLMain</text:span><text:span text:style-name="T2">.</text:span><text:span text:style-name="T2">envreplace</text:span><text:span text:style-name="T2">(</text:span><text:span text:style-name="T2">icon</text:span><text:span text:style-name="T2">));</text:span></text:p>
      <text:p text:style-name="P1"><text:span text:style-name="T2"><text:s text:c="16"/><text:tab/>} </text:span><text:span text:style-name="T2">else</text:span><text:span text:style-name="T2"> {</text:span></text:p>
      <text:p text:style-name="P1"><text:span text:style-name="T2"><text:s text:c="20"/><text:tab/></text:span><text:span text:style-name="T2">imageFile</text:span><text:span text:style-name="T2"> = </text:span><text:span text:style-name="T2">new</text:span><text:span text:style-name="T2"> </text:span><text:span text:style-name="T2">File</text:span><text:span text:style-name="T2">(</text:span><text:span text:style-name="T2">home</text:span><text:span text:style-name="T2">, </text:span><text:span text:style-name="T2">BLMain</text:span><text:span text:style-name="T2">.</text:span><text:span text:style-name="T2">envreplace</text:span><text:span text:style-name="T2">(</text:span><text:span text:style-name="T2">icon</text:span><text:span text:style-name="T2">));</text:span></text:p>
      <text:p text:style-name="P2"><text:soft-page-break/><text:s text:c="16"/><text:tab/>}</text:p>
      <text:p text:style-name="P2"/>
      <text:p text:style-name="P1"><text:span text:style-name="T2"><text:s text:c="16"/><text:tab/></text:span><text:span text:style-name="T2">if</text:span><text:span text:style-name="T2"> (</text:span><text:span text:style-name="T2">imageFile</text:span><text:span text:style-name="T2"> != </text:span><text:span text:style-name="T2">null</text:span><text:span text:style-name="T2"> &amp;&amp; </text:span><text:span text:style-name="T2">imageFile</text:span><text:span text:style-name="T2">.</text:span><text:span text:style-name="T2">exists</text:span><text:span text:style-name="T2">() &amp;&amp; </text:span><text:span text:style-name="T2">imageFile</text:span><text:span text:style-name="T2">.</text:span><text:span text:style-name="T2">canRead</text:span><text:span text:style-name="T2">() &amp;&amp; </text:span><text:span text:style-name="T2">imageFile</text:span><text:span text:style-name="T2">.</text:span><text:span text:style-name="T2">isFile</text:span><text:span text:style-name="T2">()) {</text:span></text:p>
      <text:p text:style-name="P1"><text:span text:style-name="T2"><text:s text:c="20"/><text:tab/></text:span><text:span text:style-name="T2">BufferedImage</text:span><text:span text:style-name="T2"> </text:span><text:span text:style-name="T2">fileImage</text:span><text:span text:style-name="T2"> = </text:span><text:span text:style-name="T2">ImageIO</text:span><text:span text:style-name="T2">.</text:span><text:span text:style-name="T2">read</text:span><text:span text:style-name="T2">(</text:span><text:span text:style-name="T2">imageFile</text:span><text:span text:style-name="T2">);</text:span></text:p>
      <text:p text:style-name="P1"><text:span text:style-name="T2"><text:s text:c="20"/><text:tab/>// </text:span><text:span text:style-name="T2">solution</text:span><text:span text:style-name="T2"> </text:span><text:span text:style-name="T2">adapted</text:span><text:span text:style-name="T2"> </text:span><text:span text:style-name="T2">from</text:span><text:span text:style-name="T2">: </text:span><text:span text:style-name="T2">http</text:span><text:span text:style-name="T2">://</text:span><text:span text:style-name="T2">stackoverflow</text:span><text:span text:style-name="T2">.</text:span><text:span text:style-name="T2">com</text:span><text:span text:style-name="T2">/</text:span><text:span text:style-name="T2">questions</text:span><text:span text:style-name="T2">/6916693/</text:span><text:span text:style-name="T2">jmenuitem</text:span><text:span text:style-name="T2">-</text:span><text:span text:style-name="T2">imageicon</text:span><text:span text:style-name="T2">-</text:span><text:span text:style-name="T2">too</text:span><text:span text:style-name="T2">-</text:span><text:span text:style-name="T2">big</text:span></text:p>
      <text:p text:style-name="P1"><text:span text:style-name="T2"><text:s text:c="20"/><text:tab/></text:span><text:span text:style-name="T2">if</text:span><text:span text:style-name="T2"> (</text:span><text:span text:style-name="T2">fileImage</text:span><text:span text:style-name="T2"> != </text:span><text:span text:style-name="T2">null</text:span><text:span text:style-name="T2">) {</text:span></text:p>
      <text:p text:style-name="P1"><text:span text:style-name="T2"><text:s text:c="24"/><text:tab/></text:span><text:span text:style-name="T2">image</text:span><text:span text:style-name="T2"> = </text:span><text:span text:style-name="T2">new</text:span><text:span text:style-name="T2"> </text:span><text:span text:style-name="T2">BufferedImage</text:span><text:span text:style-name="T2">(</text:span><text:span text:style-name="T2">ICONW</text:span><text:span text:style-name="T2">, </text:span><text:span text:style-name="T2">ICONH</text:span><text:span text:style-name="T2">, </text:span><text:span text:style-name="T2">BufferedImage</text:span><text:span text:style-name="T2">.</text:span><text:span text:style-name="T2">TYPE</text:span><text:span text:style-name="T2">_</text:span><text:span text:style-name="T2">INT</text:span><text:span text:style-name="T2">_</text:span><text:span text:style-name="T2">RGB</text:span><text:span text:style-name="T2">);</text:span></text:p>
      <text:p text:style-name="P1"><text:span text:style-name="T2"><text:s text:c="24"/><text:tab/></text:span><text:span text:style-name="T2">image</text:span><text:span text:style-name="T2">.</text:span><text:span text:style-name="T2">getGraphics</text:span><text:span text:style-name="T2">().</text:span><text:span text:style-name="T2">drawImage</text:span><text:span text:style-name="T2">(</text:span><text:span text:style-name="T2">fileImage</text:span><text:span text:style-name="T2">,0,0,</text:span><text:span text:style-name="T2">ICONW</text:span><text:span text:style-name="T2">,</text:span><text:span text:style-name="T2">ICONH</text:span><text:span text:style-name="T2">,</text:span><text:span text:style-name="T2">null</text:span><text:span text:style-name="T2">);</text:span></text:p>
      <text:p text:style-name="P1"><text:span text:style-name="T2"><text:s text:c="24"/><text:tab/></text:span><text:span text:style-name="T2">imageIcon</text:span><text:span text:style-name="T2"> = </text:span><text:span text:style-name="T2">new</text:span><text:span text:style-name="T2"> </text:span><text:span text:style-name="T2">ImageIcon</text:span><text:span text:style-name="T2">(</text:span><text:span text:style-name="T2">image</text:span><text:span text:style-name="T2">);</text:span></text:p>
      <text:p text:style-name="P2"><text:s text:c="20"/><text:tab/>}</text:p>
      <text:p text:style-name="P2"><text:s text:c="16"/><text:tab/>}</text:p>
      <text:p text:style-name="P2"><text:s text:c="12"/><text:tab/>}</text:p>
      <text:p text:style-name="P1"><text:span text:style-name="T2"><text:s text:c="8"/><text:tab/>} </text:span><text:span text:style-name="T2">catch</text:span><text:span text:style-name="T2"> (</text:span><text:span text:style-name="T2">Exception</text:span><text:span text:style-name="T2"> </text:span><text:span text:style-name="T2">e</text:span><text:span text:style-name="T2">) {</text:span></text:p>
      <text:p text:style-name="P1"><text:span text:style-name="T2"><text:s text:c="12"/><text:tab/></text:span><text:span text:style-name="T2">BLMain</text:span><text:span text:style-name="T2">.</text:span><text:span text:style-name="T2">error</text:span><text:span text:style-name="T2">("</text:span><text:span text:style-name="T2">Invalid</text:span><text:span text:style-name="T2"> </text:span><text:span text:style-name="T2">image</text:span><text:span text:style-name="T2"> </text:span><text:span text:style-name="T2">format</text:span><text:span text:style-name="T2">: " + </text:span><text:span text:style-name="T2">icon</text:span><text:span text:style-name="T2">, "</text:span><text:span text:style-name="T2">PCD</text:span><text:span text:style-name="T2"> </text:span><text:span text:style-name="T2">parser</text:span><text:span text:style-name="T2">");</text:span></text:p>
      <text:p text:style-name="P1"><text:span text:style-name="T2"><text:s text:c="12"/><text:tab/></text:span><text:span text:style-name="T2">imageIcon</text:span><text:span text:style-name="T2"> = </text:span><text:span text:style-name="T2">null</text:span><text:span text:style-name="T2">;</text:span></text:p>
      <text:p text:style-name="P2"><text:s text:c="8"/><text:tab/>}</text:p>
      <text:p text:style-name="P2"/>
      <text:p text:style-name="P1"><text:span text:style-name="T2"><text:s text:c="8"/><text:tab/></text:span><text:span text:style-name="T2">if</text:span><text:span text:style-name="T2"> (</text:span><text:span text:style-name="T2">imageIcon</text:span><text:span text:style-name="T2"> != </text:span><text:span text:style-name="T2">null</text:span><text:span text:style-name="T2">) {</text:span></text:p>
      <text:p text:style-name="P1"><text:span text:style-name="T2"><text:s text:c="12"/><text:tab/></text:span><text:span text:style-name="T2">jmiresult</text:span><text:span text:style-name="T2"> = </text:span><text:span text:style-name="T2">new</text:span><text:span text:style-name="T2"> </text:span><text:span text:style-name="T2">JMenuItem</text:span><text:span text:style-name="T2">(</text:span><text:span text:style-name="T2">name</text:span><text:span text:style-name="T2">, </text:span><text:span text:style-name="T2">imageIcon</text:span><text:span text:style-name="T2">);</text:span></text:p>
      <text:p text:style-name="P1"><text:span text:style-name="T2"><text:s text:c="8"/><text:tab/>} </text:span><text:span text:style-name="T2">else</text:span><text:span text:style-name="T2"> {</text:span></text:p>
      <text:p text:style-name="P1"><text:span text:style-name="T2"><text:s text:c="12"/><text:tab/></text:span><text:span text:style-name="T2">jmiresult</text:span><text:span text:style-name="T2"> = </text:span><text:span text:style-name="T2">new</text:span><text:span text:style-name="T2"> </text:span><text:span text:style-name="T2">JMenuItem</text:span><text:span text:style-name="T2">(</text:span><text:span text:style-name="T2">name</text:span><text:span text:style-name="T2">);</text:span></text:p>
      <text:p text:style-name="P2"><text:s text:c="8"/><text:tab/>}</text:p>
      <text:p text:style-name="P1"><text:span text:style-name="T2"><text:s text:c="8"/><text:tab/></text:span><text:span text:style-name="T2">if</text:span><text:span text:style-name="T2"> (</text:span><text:span text:style-name="T2">tooltip</text:span><text:span text:style-name="T2"> != </text:span><text:span text:style-name="T2">null</text:span><text:span text:style-name="T2"> &amp;&amp; !"".</text:span><text:span text:style-name="T2">equals</text:span><text:span text:style-name="T2">(</text:span><text:span text:style-name="T2">tooltip</text:span><text:span text:style-name="T2">)) {</text:span></text:p>
      <text:p text:style-name="P1"><text:span text:style-name="T2"><text:s text:c="12"/><text:tab/></text:span><text:span text:style-name="T2">jmiresult</text:span><text:span text:style-name="T2">.</text:span><text:span text:style-name="T2">setToolTipText</text:span><text:span text:style-name="T2">(</text:span><text:span text:style-name="T2">tooltip</text:span><text:span text:style-name="T2">);</text:span></text:p>
      <text:p text:style-name="P2"><text:s text:c="8"/><text:tab/>}</text:p>
      <text:p text:style-name="P2"/>
      <text:p text:style-name="P1"><text:span text:style-name="T2"><text:s text:c="8"/><text:tab/>/* </text:span><text:span text:style-name="T2">Determine</text:span><text:span text:style-name="T2"> </text:span><text:span text:style-name="T2">whether</text:span><text:span text:style-name="T2"> </text:span><text:span text:style-name="T2">to</text:span><text:span text:style-name="T2"> </text:span><text:span text:style-name="T2">create</text:span><text:span text:style-name="T2"> </text:span><text:span text:style-name="T2">a</text:span><text:span text:style-name="T2"> </text:span><text:span text:style-name="T2">new</text:span><text:span text:style-name="T2"> </text:span><text:span text:style-name="T2">window</text:span><text:span text:style-name="T2"> </text:span><text:span text:style-name="T2">on</text:span><text:span text:style-name="T2"> </text:span><text:span text:style-name="T2">clicking</text:span><text:span text:style-name="T2"> </text:span><text:span text:style-name="T2">the</text:span><text:span text:style-name="T2"> </text:span><text:span text:style-name="T2">menu</text:span><text:span text:style-name="T2"> </text:span><text:span text:style-name="T2">item</text:span></text:p>
      <text:p text:style-name="P1"><text:span text:style-name="T2"><text:s text:c="9"/><text:tab/>* </text:span><text:span text:style-name="T2">or</text:span><text:span text:style-name="T2"> </text:span><text:span text:style-name="T2">directly</text:span><text:span text:style-name="T2"> </text:span><text:span text:style-name="T2">run</text:span><text:span text:style-name="T2"> </text:span><text:span text:style-name="T2">the</text:span><text:span text:style-name="T2"> </text:span><text:span text:style-name="T2">command</text:span><text:span text:style-name="T2"> </text:span><text:span text:style-name="T2">specified</text:span><text:span text:style-name="T2"> </text:span><text:span text:style-name="T2">in</text:span><text:span text:style-name="T2"> </text:span><text:span text:style-name="T2">the</text:span><text:span text:style-name="T2"> </text:span><text:span text:style-name="T2">PCD</text:span><text:span text:style-name="T2"> </text:span><text:span text:style-name="T2">file</text:span><text:span text:style-name="T2">'</text:span><text:span text:style-name="T2">s</text:span><text:span text:style-name="T2"> </text:span><text:span text:style-name="T2">exec</text:span><text:span text:style-name="T2"> </text:span><text:span text:style-name="T2">parameter</text:span></text:p>
      <text:p text:style-name="P2"><text:s text:c="9"/><text:tab/>* ---</text:p>
      <text:p text:style-name="P1"><text:span text:style-name="T2"><text:s text:c="9"/><text:tab/>* </text:span><text:span text:style-name="T2">this</text:span><text:span text:style-name="T2"> </text:span><text:span text:style-name="T2">is</text:span><text:span text:style-name="T2"> </text:span><text:span text:style-name="T2">determined</text:span><text:span text:style-name="T2"> </text:span><text:span text:style-name="T2">by</text:span><text:span text:style-name="T2"> </text:span><text:span text:style-name="T2">wheter</text:span><text:span text:style-name="T2"> </text:span><text:span text:style-name="T2">the</text:span><text:span text:style-name="T2"> </text:span><text:span text:style-name="T2">exec</text:span><text:span text:style-name="T2"> </text:span><text:span text:style-name="T2">parameter</text:span><text:span text:style-name="T2"> </text:span><text:span text:style-name="T2">is</text:span><text:span text:style-name="T2"> </text:span><text:span text:style-name="T2">specified</text:span><text:span text:style-name="T2"> </text:span><text:span text:style-name="T2">in</text:span><text:span text:style-name="T2"> </text:span><text:span text:style-name="T2">the</text:span><text:span text:style-name="T2"> </text:span><text:span text:style-name="T2">PCD</text:span><text:span text:style-name="T2"> </text:span><text:span text:style-name="T2">file</text:span><text:span text:style-name="T2">! */</text:span></text:p>
      <text:p text:style-name="P1"><text:span text:style-name="T2"><text:s text:c="8"/><text:tab/></text:span><text:span text:style-name="T2">if</text:span><text:span text:style-name="T2"> (</text:span><text:span text:style-name="T2">exec</text:span><text:span text:style-name="T2"> != </text:span><text:span text:style-name="T2">null</text:span><text:span text:style-name="T2">) {</text:span></text:p>
      <text:p text:style-name="P1"><text:span text:style-name="T2"><text:s text:c="12"/><text:tab/></text:span><text:span text:style-name="T2">jmiresult</text:span><text:span text:style-name="T2">.</text:span><text:span text:style-name="T2">addActionListener</text:span><text:span text:style-name="T2">(</text:span><text:span text:style-name="T2">new</text:span><text:span text:style-name="T2"> </text:span><text:span text:style-name="T2">CommandThread</text:span><text:span text:style-name="T2">(</text:span><text:span text:style-name="T2">exec</text:span><text:span text:style-name="T2">, </text:span><text:span text:style-name="T2">widgetList</text:span><text:span text:style-name="T2">, </text:span><text:span text:style-name="T2">canvas</text:span><text:span text:style-name="T2">));</text:span></text:p>
      <text:p text:style-name="P1"><text:span text:style-name="T2"><text:s text:c="8"/><text:tab/>} </text:span><text:span text:style-name="T2">else</text:span><text:span text:style-name="T2"> {</text:span></text:p>
      <text:p text:style-name="P1"><text:span text:style-name="T2"><text:s text:c="12"/><text:tab/></text:span><text:span text:style-name="T2">jmiresult</text:span><text:span text:style-name="T2">.</text:span><text:span text:style-name="T2">addActionListener</text:span><text:span text:style-name="T2">(</text:span><text:span text:style-name="T2">new</text:span><text:span text:style-name="T2"> </text:span><text:span text:style-name="T2">RunWindow</text:span><text:span text:style-name="T2">(</text:span><text:span text:style-name="T2">name</text:span><text:span text:style-name="T2">, </text:span><text:span text:style-name="T2">widgetList</text:span><text:span text:style-name="T2">, </text:span><text:span text:style-name="T2">canvas</text:span><text:span text:style-name="T2">, </text:span><text:span text:style-name="T2">image</text:span><text:span text:style-name="T2">));</text:span></text:p>
      <text:p text:style-name="P2"><text:s text:c="8"/><text:tab/>}</text:p>
      <text:p text:style-name="P1"><text:span text:style-name="T2"><text:s text:c="4"/><text:tab/>} </text:span><text:span text:style-name="T2">else</text:span><text:span text:style-name="T2"> {</text:span></text:p>
      <text:p text:style-name="P1"><text:span text:style-name="T2"><text:s text:c="8"/><text:tab/></text:span><text:span text:style-name="T2">System</text:span><text:span text:style-name="T2">.</text:span><text:span text:style-name="T2">out</text:span><text:span text:style-name="T2">.</text:span><text:span text:style-name="T2">println</text:span><text:span text:style-name="T2">("</text:span><text:span text:style-name="T2">System</text:span><text:span text:style-name="T2"> </text:span><text:span text:style-name="T2">not</text:span><text:span text:style-name="T2"> </text:span><text:span text:style-name="T2">supported</text:span><text:span text:style-name="T2">");</text:span></text:p>
      <text:p text:style-name="P2"><text:s text:c="4"/><text:tab/>}</text:p>
      <text:p text:style-name="P1"><text:span text:style-name="T2"><text:s text:c="4"/><text:tab/></text:span><text:span text:style-name="T2">return</text:span><text:span text:style-name="T2"> </text:span><text:span text:style-name="T2">jmiresult</text:span><text:span text:style-name="T2">;</text:span></text:p>
      <text:p text:style-name="P2"><text:tab/>}</text:p>
      <text:p text:style-name="P2">}</text:p>
      <text:p text:style-name="P2"/>
      <text:p text:style-name="P2">/**</text:p>
      <text:p text:style-name="P1"><text:span text:style-name="T2"><text:s/>* </text:span><text:span text:style-name="T2">Parses</text:span><text:span text:style-name="T2"> </text:span><text:span text:style-name="T2">a</text:span><text:span text:style-name="T2"> </text:span><text:span text:style-name="T2">PCD</text:span><text:span text:style-name="T2"> </text:span><text:span text:style-name="T2">menu</text:span><text:span text:style-name="T2"> </text:span><text:span text:style-name="T2">item</text:span><text:span text:style-name="T2"> </text:span><text:span text:style-name="T2">header</text:span><text:span text:style-name="T2"> (</text:span><text:span text:style-name="T2">good</text:span><text:span text:style-name="T2"> </text:span><text:span text:style-name="T2">for</text:span><text:span text:style-name="T2"> </text:span><text:span text:style-name="T2">reading</text:span><text:span text:style-name="T2"> </text:span><text:span text:style-name="T2">just</text:span><text:span text:style-name="T2"> </text:span><text:span text:style-name="T2">the</text:span><text:span text:style-name="T2"> </text:span><text:span text:style-name="T2">basic</text:span><text:span text:style-name="T2"> </text:span><text:span text:style-name="T2">data</text:span><text:span text:style-name="T2"> </text:span><text:span text:style-name="T2">of</text:span><text:span text:style-name="T2"> </text:span><text:span text:style-name="T2">a</text:span><text:span text:style-name="T2"> </text:span><text:span text:style-name="T2">PCD</text:span><text:span text:style-name="T2"> </text:span><text:span text:style-name="T2">file</text:span><text:span text:style-name="T2">).</text:span></text:p>
      <text:p text:style-name="P2"><text:s/>**</text:p>
      <text:p text:style-name="P1"><text:span text:style-name="T2"><text:s/>* </text:span><text:span text:style-name="T2">The</text:span><text:span text:style-name="T2"> </text:span><text:span text:style-name="T2">format</text:span><text:span text:style-name="T2"> </text:span><text:span text:style-name="T2">for</text:span><text:span text:style-name="T2"> </text:span><text:span text:style-name="T2">a</text:span><text:span text:style-name="T2"> </text:span><text:span text:style-name="T2">PCD</text:span><text:span text:style-name="T2"> </text:span><text:span text:style-name="T2">menu</text:span><text:span text:style-name="T2"> </text:span><text:span text:style-name="T2">item</text:span><text:span text:style-name="T2"> </text:span><text:span text:style-name="T2">header</text:span><text:span text:style-name="T2"> </text:span><text:span text:style-name="T2">is</text:span><text:span text:style-name="T2">:</text:span></text:p>
      <text:p text:style-name="P1"><text:span text:style-name="T2"><text:s/>* [ </text:span><text:span text:style-name="T2">Optional</text:span><text:span text:style-name="T2"> </text:span><text:span text:style-name="T2">Blank</text:span><text:span text:style-name="T2"> </text:span><text:span text:style-name="T2">Space</text:span><text:span text:style-name="T2"> ]</text:span></text:p>
      <text:p text:style-name="P1"><text:span text:style-name="T2"><text:s/>* [ </text:span><text:span text:style-name="T2">PCD</text:span><text:span text:style-name="T2"> </text:span><text:span text:style-name="T2">Options</text:span><text:span text:style-name="T2"> ]</text:span></text:p>
      <text:p text:style-name="P1"><text:span text:style-name="T2"><text:s/>* </text:span><text:span text:style-name="T2">Tabs</text:span><text:span text:style-name="T2"> </text:span><text:span text:style-name="T2">and</text:span><text:span text:style-name="T2"> </text:span><text:span text:style-name="T2">Parameters</text:span></text:p>
      <text:p text:style-name="P2"><text:soft-page-break/><text:s/>**</text:p>
      <text:p text:style-name="P1"><text:span text:style-name="T2"><text:s/>* </text:span><text:span text:style-name="T2">Currently</text:span><text:span text:style-name="T2"> </text:span><text:span text:style-name="T2">supported</text:span><text:span text:style-name="T2"> </text:span><text:span text:style-name="T2">PCD</text:span><text:span text:style-name="T2"> </text:span><text:span text:style-name="T2">options</text:span><text:span text:style-name="T2">:</text:span></text:p>
      <text:p text:style-name="P2"><text:s/>*</text:p>
      <text:p text:style-name="P1"><text:span text:style-name="T2"><text:s/>* &lt;</text:span><text:span text:style-name="T2">table</text:span><text:span text:style-name="T2">&gt;</text:span></text:p>
      <text:p text:style-name="P1"><text:span text:style-name="T2"><text:s/>* &lt;</text:span><text:span text:style-name="T2">tr</text:span><text:span text:style-name="T2">&gt;&lt;</text:span><text:span text:style-name="T2">th</text:span><text:span text:style-name="T2">&gt;</text:span><text:span text:style-name="T2">Option</text:span><text:span text:style-name="T2"> </text:span><text:span text:style-name="T2">name</text:span><text:span text:style-name="T2">&lt;/</text:span><text:span text:style-name="T2">th</text:span><text:span text:style-name="T2">&gt; &lt;</text:span><text:span text:style-name="T2">th</text:span><text:span text:style-name="T2">&gt;</text:span><text:span text:style-name="T2">Description</text:span><text:span text:style-name="T2">&lt;/</text:span><text:span text:style-name="T2">th</text:span><text:span text:style-name="T2">&gt;&lt;/</text:span><text:span text:style-name="T2">tr</text:span><text:span text:style-name="T2">&gt;</text:span></text:p>
      <text:p text:style-name="P1"><text:span text:style-name="T2"><text:s/>* &lt;</text:span><text:span text:style-name="T2">tr</text:span><text:span text:style-name="T2">&gt;&lt;</text:span><text:span text:style-name="T2">td</text:span><text:span text:style-name="T2">&gt;</text:span><text:span text:style-name="T2">name</text:span><text:span text:style-name="T2">&lt;/</text:span><text:span text:style-name="T2">td</text:span><text:span text:style-name="T2">&gt; <text:s text:c="3"/><text:tab/>&lt;</text:span><text:span text:style-name="T2">td</text:span><text:span text:style-name="T2">&gt;</text:span><text:span text:style-name="T2">the</text:span><text:span text:style-name="T2"> </text:span><text:span text:style-name="T2">name</text:span><text:span text:style-name="T2"> </text:span><text:span text:style-name="T2">of</text:span><text:span text:style-name="T2"> </text:span><text:span text:style-name="T2">the</text:span><text:span text:style-name="T2"> </text:span><text:span text:style-name="T2">PCD</text:span><text:span text:style-name="T2"> </text:span><text:span text:style-name="T2">command</text:span><text:span text:style-name="T2">&lt;/</text:span><text:span text:style-name="T2">td</text:span><text:span text:style-name="T2">&gt;&lt;/</text:span><text:span text:style-name="T2">tr</text:span><text:span text:style-name="T2">&gt;</text:span></text:p>
      <text:p text:style-name="P1"><text:span text:style-name="T2"><text:s/>* &lt;</text:span><text:span text:style-name="T2">tr</text:span><text:span text:style-name="T2">&gt;&lt;</text:span><text:span text:style-name="T2">td</text:span><text:span text:style-name="T2">&gt;</text:span><text:span text:style-name="T2">tip</text:span><text:span text:style-name="T2">&lt;/</text:span><text:span text:style-name="T2">td</text:span><text:span text:style-name="T2">&gt; <text:s text:c="4"/><text:tab/>&lt;</text:span><text:span text:style-name="T2">td</text:span><text:span text:style-name="T2">&gt;</text:span><text:span text:style-name="T2">the</text:span><text:span text:style-name="T2"> </text:span><text:span text:style-name="T2">tool</text:span><text:span text:style-name="T2">-</text:span><text:span text:style-name="T2">tip</text:span><text:span text:style-name="T2"> </text:span><text:span text:style-name="T2">text</text:span><text:span text:style-name="T2"> </text:span><text:span text:style-name="T2">for</text:span><text:span text:style-name="T2"> </text:span><text:span text:style-name="T2">the</text:span><text:span text:style-name="T2"> </text:span><text:span text:style-name="T2">PCD</text:span><text:span text:style-name="T2"> </text:span><text:span text:style-name="T2">command</text:span><text:span text:style-name="T2">&lt;/</text:span><text:span text:style-name="T2">td</text:span><text:span text:style-name="T2">&gt;&lt;/</text:span><text:span text:style-name="T2">tr</text:span><text:span text:style-name="T2">&gt;</text:span></text:p>
      <text:p text:style-name="P1"><text:span text:style-name="T2"><text:s/>* &lt;</text:span><text:span text:style-name="T2">tr</text:span><text:span text:style-name="T2">&gt;&lt;</text:span><text:span text:style-name="T2">td</text:span><text:span text:style-name="T2">&gt;</text:span><text:span text:style-name="T2">icon</text:span><text:span text:style-name="T2">&lt;/</text:span><text:span text:style-name="T2">td</text:span><text:span text:style-name="T2">&gt; <text:s text:c="3"/><text:tab/>&lt;</text:span><text:span text:style-name="T2">td</text:span><text:span text:style-name="T2">&gt;</text:span><text:span text:style-name="T2">the</text:span><text:span text:style-name="T2"> </text:span><text:span text:style-name="T2">path</text:span><text:span text:style-name="T2"> </text:span><text:span text:style-name="T2">of</text:span><text:span text:style-name="T2"> </text:span><text:span text:style-name="T2">the</text:span><text:span text:style-name="T2"> </text:span><text:span text:style-name="T2">PCD</text:span><text:span text:style-name="T2"> </text:span><text:span text:style-name="T2">command</text:span><text:span text:style-name="T2">'</text:span><text:span text:style-name="T2">s</text:span><text:span text:style-name="T2"> </text:span><text:span text:style-name="T2">icon</text:span><text:span text:style-name="T2"> </text:span><text:span text:style-name="T2">file</text:span><text:span text:style-name="T2">&lt;/</text:span><text:span text:style-name="T2">td</text:span><text:span text:style-name="T2">&gt;&lt;/</text:span><text:span text:style-name="T2">tr</text:span><text:span text:style-name="T2">&gt;</text:span></text:p>
      <text:p text:style-name="P1"><text:span text:style-name="T2"><text:s/>* &lt;</text:span><text:span text:style-name="T2">tr</text:span><text:span text:style-name="T2">&gt;&lt;</text:span><text:span text:style-name="T2">td</text:span><text:span text:style-name="T2">&gt;</text:span><text:span text:style-name="T2">system</text:span><text:span text:style-name="T2">&lt;/</text:span><text:span text:style-name="T2">td</text:span><text:span text:style-name="T2">&gt; <text:s/><text:tab/>&lt;</text:span><text:span text:style-name="T2">td</text:span><text:span text:style-name="T2">&gt;</text:span><text:span text:style-name="T2">a</text:span><text:span text:style-name="T2"> </text:span><text:span text:style-name="T2">list</text:span><text:span text:style-name="T2"> </text:span><text:span text:style-name="T2">of</text:span><text:span text:style-name="T2"> </text:span><text:span text:style-name="T2">supported</text:span><text:span text:style-name="T2"> </text:span><text:span text:style-name="T2">system</text:span><text:span text:style-name="T2"> </text:span><text:span text:style-name="T2">configurations</text:span></text:p>
      <text:p text:style-name="P1"><text:span text:style-name="T2"><text:s/>* <text:s text:c="25"/><text:tab/></text:span><text:span text:style-name="T2">for</text:span><text:span text:style-name="T2"> </text:span><text:span text:style-name="T2">the</text:span><text:span text:style-name="T2"> </text:span><text:span text:style-name="T2">PCD</text:span><text:span text:style-name="T2"> </text:span><text:span text:style-name="T2">command</text:span><text:span text:style-name="T2">&lt;/</text:span><text:span text:style-name="T2">td</text:span><text:span text:style-name="T2">&gt;&lt;/</text:span><text:span text:style-name="T2">tr</text:span><text:span text:style-name="T2">&gt;</text:span></text:p>
      <text:p text:style-name="P1"><text:span text:style-name="T2"><text:s/>* &lt;/</text:span><text:span text:style-name="T2">table</text:span><text:span text:style-name="T2">&gt;</text:span></text:p>
      <text:p text:style-name="P2"><text:s/>*/</text:p>
      <text:p text:style-name="P1"><text:span text:style-name="T2">void</text:span><text:span text:style-name="T2"> </text:span><text:span text:style-name="T2">Header</text:span><text:span text:style-name="T2">(</text:span><text:span text:style-name="T2">int</text:span><text:span text:style-name="T2"> </text:span><text:span text:style-name="T2">scope</text:span><text:span text:style-name="T2">) :</text:span></text:p>
      <text:p text:style-name="P2">{</text:p>
      <text:p text:style-name="P1"><text:span text:style-name="T2"><text:tab/>/* </text:span><text:span text:style-name="T2">the</text:span><text:span text:style-name="T2"> </text:span><text:span text:style-name="T2">token</text:span><text:span text:style-name="T2"> </text:span><text:span text:style-name="T2">to</text:span><text:span text:style-name="T2"> </text:span><text:span text:style-name="T2">store</text:span><text:span text:style-name="T2"> </text:span><text:span text:style-name="T2">all</text:span><text:span text:style-name="T2"> </text:span><text:span text:style-name="T2">of</text:span><text:span text:style-name="T2"> </text:span><text:span text:style-name="T2">the</text:span><text:span text:style-name="T2"> </text:span><text:span text:style-name="T2">information</text:span><text:span text:style-name="T2"> </text:span><text:span text:style-name="T2">received</text:span><text:span text:style-name="T2"> </text:span><text:span text:style-name="T2">about</text:span><text:span text:style-name="T2"> </text:span><text:span text:style-name="T2">the</text:span><text:span text:style-name="T2"> </text:span><text:span text:style-name="T2">option</text:span><text:span text:style-name="T2"> */</text:span></text:p>
      <text:p text:style-name="P1"><text:span text:style-name="T2"><text:tab/></text:span><text:span text:style-name="T2">Token</text:span><text:span text:style-name="T2"> </text:span><text:span text:style-name="T2">t</text:span><text:span text:style-name="T2">;</text:span></text:p>
      <text:p text:style-name="P2">}</text:p>
      <text:p text:style-name="P2">{</text:p>
      <text:p text:style-name="P1"><text:span text:style-name="T2"><text:tab/>/* </text:span><text:span text:style-name="T2">Match</text:span><text:span text:style-name="T2"> </text:span><text:span text:style-name="T2">any</text:span><text:span text:style-name="T2"> </text:span><text:span text:style-name="T2">preceding</text:span><text:span text:style-name="T2"> </text:span><text:span text:style-name="T2">whitespace</text:span><text:span text:style-name="T2"> (</text:span><text:span text:style-name="T2">note</text:span><text:span text:style-name="T2"> </text:span><text:span text:style-name="T2">that</text:span><text:span text:style-name="T2"> </text:span><text:span text:style-name="T2">nl</text:span><text:span text:style-name="T2">() </text:span><text:span text:style-name="T2">tokens</text:span><text:span text:style-name="T2"> </text:span><text:span text:style-name="T2">skip</text:span><text:span text:style-name="T2"> </text:span><text:span text:style-name="T2">blank</text:span><text:span text:style-name="T2"> </text:span><text:span text:style-name="T2">lines</text:span><text:span text:style-name="T2"> */</text:span></text:p>
      <text:p text:style-name="P1"><text:span text:style-name="T2"><text:tab/>[ </text:span><text:span text:style-name="T2">nl</text:span><text:span text:style-name="T2">() ]</text:span></text:p>
      <text:p text:style-name="P2"><text:s text:c="4"/></text:p>
      <text:p text:style-name="P1"><text:span text:style-name="T2"><text:tab/>/* </text:span><text:span text:style-name="T2">Match</text:span><text:span text:style-name="T2"> </text:span><text:span text:style-name="T2">any</text:span><text:span text:style-name="T2"> </text:span><text:span text:style-name="T2">PCD</text:span><text:span text:style-name="T2"> </text:span><text:span text:style-name="T2">options</text:span><text:span text:style-name="T2"> - </text:span><text:span text:style-name="T2">this</text:span><text:span text:style-name="T2"> </text:span><text:span text:style-name="T2">should</text:span><text:span text:style-name="T2"> </text:span><text:span text:style-name="T2">come</text:span><text:span text:style-name="T2"> </text:span><text:span text:style-name="T2">before</text:span><text:span text:style-name="T2"> </text:span><text:span text:style-name="T2">the</text:span><text:span text:style-name="T2"> </text:span><text:span text:style-name="T2">actual</text:span><text:span text:style-name="T2"> </text:span><text:span text:style-name="T2">progarm</text:span><text:span text:style-name="T2"> </text:span><text:span text:style-name="T2">definition</text:span></text:p>
      <text:p text:style-name="P1"><text:span text:style-name="T2"><text:s/><text:tab/>* </text:span><text:span text:style-name="T2">this</text:span><text:span text:style-name="T2"> </text:span><text:span text:style-name="T2">rule</text:span><text:span text:style-name="T2"> </text:span><text:span text:style-name="T2">makes</text:span><text:span text:style-name="T2"> </text:span><text:span text:style-name="T2">things</text:span><text:span text:style-name="T2"> </text:span><text:span text:style-name="T2">more</text:span><text:span text:style-name="T2"> </text:span><text:span text:style-name="T2">organized</text:span><text:span text:style-name="T2"> </text:span><text:span text:style-name="T2">and</text:span><text:span text:style-name="T2"> </text:span><text:span text:style-name="T2">easier</text:span><text:span text:style-name="T2"> </text:span><text:span text:style-name="T2">to</text:span><text:span text:style-name="T2"> </text:span><text:span text:style-name="T2">read</text:span><text:span text:style-name="T2"> */</text:span></text:p>
      <text:p text:style-name="P1"><text:span text:style-name="T2"><text:tab/></text:span><text:span text:style-name="T2">LOOKAHEAD</text:span><text:span text:style-name="T2">({</text:span><text:span text:style-name="T2">testIndent</text:span><text:span text:style-name="T2">(</text:span><text:span text:style-name="T2">scope</text:span><text:span text:style-name="T2">)})</text:span></text:p>
      <text:p text:style-name="P1"><text:span text:style-name="T2"><text:s text:c="4"/><text:tab/>&lt;</text:span><text:span text:style-name="T2">T</text:span><text:span text:style-name="T2">_</text:span><text:span text:style-name="T2">CMDNAME</text:span><text:span text:style-name="T2">&gt; &lt;</text:span><text:span text:style-name="T2">WSP</text:span><text:span text:style-name="T2">&gt; { </text:span><text:span text:style-name="T2">name</text:span><text:span text:style-name="T2"><text:tab/>= </text:span><text:span text:style-name="T2">Text</text:span><text:span text:style-name="T2">(); } </text:span><text:span text:style-name="T2">nl</text:span><text:span text:style-name="T2">()</text:span></text:p>
      <text:p text:style-name="P2"/>
      <text:p text:style-name="P1"><text:span text:style-name="T2"><text:tab/>[ </text:span><text:span text:style-name="T2">LOOKAHEAD</text:span><text:span text:style-name="T2">({</text:span><text:span text:style-name="T2">testIndent</text:span><text:span text:style-name="T2">(</text:span><text:span text:style-name="T2">scope</text:span><text:span text:style-name="T2">) &amp;&amp; </text:span><text:span text:style-name="T2">getToken</text:span><text:span text:style-name="T2">(1).</text:span><text:span text:style-name="T2">kind</text:span><text:span text:style-name="T2"> == </text:span><text:span text:style-name="T2">T</text:span><text:span text:style-name="T2">_</text:span><text:span text:style-name="T2">ICON</text:span><text:span text:style-name="T2">})</text:span></text:p>
      <text:p text:style-name="P1"><text:span text:style-name="T2"><text:s text:c="4"/><text:tab/>&lt;</text:span><text:span text:style-name="T2">T</text:span><text:span text:style-name="T2">_</text:span><text:span text:style-name="T2">ICON</text:span><text:span text:style-name="T2">&gt;<text:tab/>&lt;</text:span><text:span text:style-name="T2">WSP</text:span><text:span text:style-name="T2">&gt; { </text:span><text:span text:style-name="T2">icon</text:span><text:span text:style-name="T2"><text:tab/>= </text:span><text:span text:style-name="T2">Text</text:span><text:span text:style-name="T2">(); } </text:span><text:span text:style-name="T2">nl</text:span><text:span text:style-name="T2">() ]</text:span></text:p>
      <text:p text:style-name="P1"><text:span text:style-name="T2"><text:tab/>[ </text:span><text:span text:style-name="T2">LOOKAHEAD</text:span><text:span text:style-name="T2">({</text:span><text:span text:style-name="T2">testIndent</text:span><text:span text:style-name="T2">(</text:span><text:span text:style-name="T2">scope</text:span><text:span text:style-name="T2">) &amp;&amp; </text:span><text:span text:style-name="T2">getToken</text:span><text:span text:style-name="T2">(1).</text:span><text:span text:style-name="T2">kind</text:span><text:span text:style-name="T2"> == </text:span><text:span text:style-name="T2">T</text:span><text:span text:style-name="T2">_</text:span><text:span text:style-name="T2">TIP</text:span><text:span text:style-name="T2">})</text:span></text:p>
      <text:p text:style-name="P1"><text:span text:style-name="T2"><text:s text:c="4"/><text:tab/>&lt;</text:span><text:span text:style-name="T2">T</text:span><text:span text:style-name="T2">_</text:span><text:span text:style-name="T2">TIP</text:span><text:span text:style-name="T2">&gt; <text:tab/>&lt;</text:span><text:span text:style-name="T2">WSP</text:span><text:span text:style-name="T2">&gt; { </text:span><text:span text:style-name="T2">tooltip</text:span><text:span text:style-name="T2"> = </text:span><text:span text:style-name="T2">Text</text:span><text:span text:style-name="T2">(); } </text:span><text:span text:style-name="T2">nl</text:span><text:span text:style-name="T2">() ]</text:span></text:p>
      <text:p text:style-name="P1"><text:span text:style-name="T2"><text:tab/>[ </text:span><text:span text:style-name="T2">LOOKAHEAD</text:span><text:span text:style-name="T2">({</text:span><text:span text:style-name="T2">testIndent</text:span><text:span text:style-name="T2">(</text:span><text:span text:style-name="T2">scope</text:span><text:span text:style-name="T2">) &amp;&amp; </text:span><text:span text:style-name="T2">getToken</text:span><text:span text:style-name="T2">(1).</text:span><text:span text:style-name="T2">kind</text:span><text:span text:style-name="T2"> == </text:span><text:span text:style-name="T2">T</text:span><text:span text:style-name="T2">_</text:span><text:span text:style-name="T2">SYSTEM</text:span><text:span text:style-name="T2">})</text:span></text:p>
      <text:p text:style-name="P1"><text:span text:style-name="T2"><text:s text:c="4"/><text:tab/>&lt;</text:span><text:span text:style-name="T2">T</text:span><text:span text:style-name="T2">_</text:span><text:span text:style-name="T2">SYSTEM</text:span><text:span text:style-name="T2">&gt;</text:span></text:p>
      <text:p text:style-name="P1"><text:span text:style-name="T2"><text:s text:c="8"/><text:tab/>( &lt;</text:span><text:span text:style-name="T2">WSP</text:span><text:span text:style-name="T2">&gt; <text:s text:c="26"/><text:tab/></text:span><text:span text:style-name="T2">SystemName</text:span><text:span text:style-name="T2">() </text:span><text:span text:style-name="T2">nl</text:span><text:span text:style-name="T2">()</text:span></text:p>
      <text:p text:style-name="P1"><text:span text:style-name="T2"><text:s text:c="8"/><text:tab/>| </text:span><text:span text:style-name="T2">nl</text:span><text:span text:style-name="T2">() ( { </text:span><text:span text:style-name="T2">assertIndent</text:span><text:span text:style-name="T2">(</text:span><text:span text:style-name="T2">scope</text:span><text:span text:style-name="T2"> + 1); } </text:span><text:span text:style-name="T2">SystemName</text:span><text:span text:style-name="T2">() </text:span><text:span text:style-name="T2">nl</text:span><text:span text:style-name="T2">() )+</text:span></text:p>
      <text:p text:style-name="P2"><text:s text:c="8"/><text:tab/>) ]</text:p>
      <text:p text:style-name="P1"><text:span text:style-name="T2"><text:tab/>[ </text:span><text:span text:style-name="T2">LOOKAHEAD</text:span><text:span text:style-name="T2">({</text:span><text:span text:style-name="T2">testIndent</text:span><text:span text:style-name="T2">(</text:span><text:span text:style-name="T2">scope</text:span><text:span text:style-name="T2">) &amp;&amp; </text:span><text:span text:style-name="T2">getToken</text:span><text:span text:style-name="T2">(1).</text:span><text:span text:style-name="T2">kind</text:span><text:span text:style-name="T2"> == </text:span><text:span text:style-name="T2">T</text:span><text:span text:style-name="T2">_</text:span><text:span text:style-name="T2">EXEC</text:span><text:span text:style-name="T2">})</text:span></text:p>
      <text:p text:style-name="P1"><text:span text:style-name="T2"><text:s text:c="4"/><text:tab/>&lt;</text:span><text:span text:style-name="T2">T</text:span><text:span text:style-name="T2">_</text:span><text:span text:style-name="T2">EXEC</text:span><text:span text:style-name="T2">&gt;<text:tab/>&lt;</text:span><text:span text:style-name="T2">WSP</text:span><text:span text:style-name="T2">&gt; { </text:span><text:span text:style-name="T2">exec</text:span><text:span text:style-name="T2"><text:tab/>= </text:span><text:span text:style-name="T2">Text</text:span><text:span text:style-name="T2">(); } </text:span><text:span text:style-name="T2">nl</text:span><text:span text:style-name="T2">() ]</text:span></text:p>
      <text:p text:style-name="P2">}</text:p>
      <text:p text:style-name="P2"/>
      <text:p text:style-name="P2"/>
      <text:p text:style-name="P2">/**</text:p>
      <text:p text:style-name="P1"><text:span text:style-name="T2"><text:s/>* </text:span><text:span text:style-name="T2">Parses</text:span><text:span text:style-name="T2"> </text:span><text:span text:style-name="T2">PCD</text:span><text:span text:style-name="T2"> </text:span><text:span text:style-name="T2">menu</text:span><text:span text:style-name="T2"> </text:span><text:span text:style-name="T2">item</text:span><text:span text:style-name="T2"> </text:span><text:span text:style-name="T2">content</text:span></text:p>
      <text:p text:style-name="P2"><text:s/>**</text:p>
      <text:p text:style-name="P1"><text:span text:style-name="T2"><text:s/>* </text:span><text:span text:style-name="T2">The</text:span><text:span text:style-name="T2"> </text:span><text:span text:style-name="T2">format</text:span><text:span text:style-name="T2"> </text:span><text:span text:style-name="T2">for</text:span><text:span text:style-name="T2"> </text:span><text:span text:style-name="T2">a</text:span><text:span text:style-name="T2"> </text:span><text:span text:style-name="T2">PCD</text:span><text:span text:style-name="T2"> </text:span><text:span text:style-name="T2">menu</text:span><text:span text:style-name="T2"> </text:span><text:span text:style-name="T2">item</text:span><text:span text:style-name="T2"> </text:span><text:span text:style-name="T2">is</text:span><text:span text:style-name="T2">:</text:span></text:p>
      <text:p text:style-name="P1"><text:span text:style-name="T2"><text:s/>* [ </text:span><text:span text:style-name="T2">Optional</text:span><text:span text:style-name="T2"> </text:span><text:span text:style-name="T2">Blank</text:span><text:span text:style-name="T2"> </text:span><text:span text:style-name="T2">Space</text:span><text:span text:style-name="T2"> ]</text:span></text:p>
      <text:p text:style-name="P1"><text:span text:style-name="T2"><text:s/>* [ </text:span><text:span text:style-name="T2">PCD</text:span><text:span text:style-name="T2"> </text:span><text:span text:style-name="T2">Options</text:span><text:span text:style-name="T2"> ]</text:span></text:p>
      <text:p text:style-name="P1"><text:span text:style-name="T2"><text:s/>* </text:span><text:span text:style-name="T2">Tabs</text:span><text:span text:style-name="T2"> </text:span><text:span text:style-name="T2">and</text:span><text:span text:style-name="T2"> </text:span><text:span text:style-name="T2">Parameters</text:span></text:p>
      <text:p text:style-name="P2"><text:s/>*/</text:p>
      <text:p text:style-name="P1"><text:span text:style-name="T2">Map</text:span><text:span text:style-name="T2">&lt;</text:span><text:span text:style-name="T2">String</text:span><text:span text:style-name="T2">, </text:span><text:span text:style-name="T2">Widget</text:span><text:span text:style-name="T2">&gt; </text:span><text:span text:style-name="T2">Body</text:span><text:span text:style-name="T2">(</text:span><text:span text:style-name="T2">int</text:span><text:span text:style-name="T2"> </text:span><text:span text:style-name="T2">scope</text:span><text:span text:style-name="T2">) :</text:span></text:p>
      <text:p text:style-name="P2">{</text:p>
      <text:p text:style-name="P2">}</text:p>
      <text:p text:style-name="P2">{</text:p>
      <text:p text:style-name="P1"><text:span text:style-name="T2"><text:tab/>/* </text:span><text:span text:style-name="T2">Initialize</text:span><text:span text:style-name="T2"> </text:span><text:span text:style-name="T2">the</text:span><text:span text:style-name="T2"> </text:span><text:span text:style-name="T2">widget</text:span><text:span text:style-name="T2"> </text:span><text:span text:style-name="T2">list</text:span><text:span text:style-name="T2"> </text:span><text:span text:style-name="T2">to</text:span><text:span text:style-name="T2"> </text:span><text:span text:style-name="T2">store</text:span><text:span text:style-name="T2"> </text:span><text:span text:style-name="T2">all</text:span><text:span text:style-name="T2"> </text:span><text:span text:style-name="T2">of</text:span><text:span text:style-name="T2"> </text:span><text:span text:style-name="T2">teh</text:span><text:span text:style-name="T2"> </text:span><text:span text:style-name="T2">widgets</text:span><text:span text:style-name="T2"> </text:span><text:span text:style-name="T2">for</text:span><text:span text:style-name="T2"> </text:span><text:span text:style-name="T2">the</text:span><text:span text:style-name="T2"> </text:span><text:span text:style-name="T2">program</text:span><text:span text:style-name="T2"> */</text:span></text:p>
      <text:p text:style-name="P1"><text:span text:style-name="T2"><text:tab/>{ </text:span><text:span text:style-name="T2">masterWidgetList</text:span><text:span text:style-name="T2"> = </text:span><text:span text:style-name="T2">new</text:span><text:span text:style-name="T2"> </text:span><text:span text:style-name="T2">LinkedHashMap</text:span><text:span text:style-name="T2">&lt;</text:span><text:span text:style-name="T2">String</text:span><text:span text:style-name="T2">, </text:span><text:span text:style-name="T2">Widget</text:span><text:span text:style-name="T2">&gt;(); }</text:span></text:p>
      <text:p text:style-name="P2"/>
      <text:p text:style-name="P1"><text:soft-page-break/><text:span text:style-name="T2"><text:tab/>/* </text:span><text:span text:style-name="T2">Match</text:span><text:span text:style-name="T2"> </text:span><text:span text:style-name="T2">any</text:span><text:span text:style-name="T2"> </text:span><text:span text:style-name="T2">parameters</text:span><text:span text:style-name="T2"> </text:span><text:span text:style-name="T2">or</text:span><text:span text:style-name="T2"> </text:span><text:span text:style-name="T2">tabs</text:span><text:span text:style-name="T2"> </text:span><text:span text:style-name="T2">in</text:span><text:span text:style-name="T2"> </text:span><text:span text:style-name="T2">the</text:span><text:span text:style-name="T2"> </text:span><text:span text:style-name="T2">prorgam</text:span><text:span text:style-name="T2"> (</text:span><text:span text:style-name="T2">i</text:span><text:span text:style-name="T2">.</text:span><text:span text:style-name="T2">e</text:span><text:span text:style-name="T2">. </text:span><text:span text:style-name="T2">the</text:span><text:span text:style-name="T2"> </text:span><text:span text:style-name="T2">functional</text:span><text:span text:style-name="T2"> </text:span><text:span text:style-name="T2">components</text:span><text:span text:style-name="T2"> </text:span><text:span text:style-name="T2">of</text:span><text:span text:style-name="T2"> </text:span><text:span text:style-name="T2">a</text:span><text:span text:style-name="T2"> </text:span><text:span text:style-name="T2">PCD</text:span><text:span text:style-name="T2"> </text:span><text:span text:style-name="T2">file</text:span><text:span text:style-name="T2">) */</text:span></text:p>
      <text:p text:style-name="P1"><text:span text:style-name="T2"><text:tab/>( </text:span><text:span text:style-name="T2">Content</text:span><text:span text:style-name="T2">(</text:span><text:span text:style-name="T2">scope</text:span><text:span text:style-name="T2">, </text:span><text:span text:style-name="T2">masterWidgetList</text:span><text:span text:style-name="T2">) )*</text:span></text:p>
      <text:p text:style-name="P2"/>
      <text:p text:style-name="P1"><text:span text:style-name="T2"><text:tab/>/* </text:span><text:span text:style-name="T2">Match</text:span><text:span text:style-name="T2"> </text:span><text:span text:style-name="T2">the</text:span><text:span text:style-name="T2"> </text:span><text:span text:style-name="T2">end</text:span><text:span text:style-name="T2"> </text:span><text:span text:style-name="T2">of</text:span><text:span text:style-name="T2"> </text:span><text:span text:style-name="T2">file</text:span><text:span text:style-name="T2"> </text:span><text:span text:style-name="T2">token</text:span><text:span text:style-name="T2"> */</text:span></text:p>
      <text:p text:style-name="P1"><text:span text:style-name="T2"><text:tab/>[ &lt;</text:span><text:span text:style-name="T2">EOF</text:span><text:span text:style-name="T2">&gt; ]</text:span></text:p>
      <text:p text:style-name="P2"/>
      <text:p text:style-name="P1"><text:span text:style-name="T2"><text:tab/>/* </text:span><text:span text:style-name="T2">return</text:span><text:span text:style-name="T2"> </text:span><text:span text:style-name="T2">the</text:span><text:span text:style-name="T2"> </text:span><text:span text:style-name="T2">master</text:span><text:span text:style-name="T2"> </text:span><text:span text:style-name="T2">widget</text:span><text:span text:style-name="T2"> </text:span><text:span text:style-name="T2">list</text:span><text:span text:style-name="T2"> */</text:span></text:p>
      <text:p text:style-name="P1"><text:span text:style-name="T2"><text:tab/>{ </text:span><text:span text:style-name="T2">return</text:span><text:span text:style-name="T2"> </text:span><text:span text:style-name="T2">masterWidgetList</text:span><text:span text:style-name="T2">; }</text:span></text:p>
      <text:p text:style-name="P2">}</text:p>
      <text:p text:style-name="P2"/>
      <text:p text:style-name="P2"/>
      <text:p text:style-name="P2">/**</text:p>
      <text:p text:style-name="P1"><text:span text:style-name="T2"><text:s/>* </text:span><text:span text:style-name="T2">Parses</text:span><text:span text:style-name="T2"> </text:span><text:span text:style-name="T2">PCD</text:span><text:span text:style-name="T2"> </text:span><text:span text:style-name="T2">file</text:span><text:span text:style-name="T2"> </text:span><text:span text:style-name="T2">content</text:span></text:p>
      <text:p text:style-name="P2"><text:s/>**</text:p>
      <text:p text:style-name="P1"><text:span text:style-name="T2"><text:s/>* </text:span><text:span text:style-name="T2">The</text:span><text:span text:style-name="T2"> </text:span><text:span text:style-name="T2">format</text:span><text:span text:style-name="T2"> </text:span><text:span text:style-name="T2">for</text:span><text:span text:style-name="T2"> </text:span><text:span text:style-name="T2">a</text:span><text:span text:style-name="T2"> </text:span><text:span text:style-name="T2">PCD</text:span><text:span text:style-name="T2"> </text:span><text:span text:style-name="T2">file</text:span><text:span text:style-name="T2"> </text:span><text:span text:style-name="T2">is</text:span><text:span text:style-name="T2">:</text:span></text:p>
      <text:p text:style-name="P1"><text:span text:style-name="T2"><text:s/>* [ </text:span><text:span text:style-name="T2">Optional</text:span><text:span text:style-name="T2"> </text:span><text:span text:style-name="T2">Blank</text:span><text:span text:style-name="T2"> </text:span><text:span text:style-name="T2">Space</text:span><text:span text:style-name="T2"> ]</text:span></text:p>
      <text:p text:style-name="P1"><text:span text:style-name="T2"><text:s/>* [ </text:span><text:span text:style-name="T2">PCD</text:span><text:span text:style-name="T2"> </text:span><text:span text:style-name="T2">Options</text:span><text:span text:style-name="T2"> ]</text:span></text:p>
      <text:p text:style-name="P1"><text:span text:style-name="T2"><text:s/>* </text:span><text:span text:style-name="T2">Tabs</text:span><text:span text:style-name="T2"> </text:span><text:span text:style-name="T2">and</text:span><text:span text:style-name="T2"> </text:span><text:span text:style-name="T2">Parameters</text:span></text:p>
      <text:p text:style-name="P2"><text:s/>*/</text:p>
      <text:p text:style-name="P1"><text:span text:style-name="T2">void</text:span><text:span text:style-name="T2"> </text:span><text:span text:style-name="T2">Content</text:span><text:span text:style-name="T2">(</text:span><text:span text:style-name="T2">int</text:span><text:span text:style-name="T2"> </text:span><text:span text:style-name="T2">scope</text:span><text:span text:style-name="T2">, </text:span><text:span text:style-name="T2">Map</text:span><text:span text:style-name="T2">&lt;</text:span><text:span text:style-name="T2">String</text:span><text:span text:style-name="T2">, </text:span><text:span text:style-name="T2">Widget</text:span><text:span text:style-name="T2">&gt; </text:span><text:span text:style-name="T2">widgetList</text:span><text:span text:style-name="T2">) :</text:span></text:p>
      <text:p text:style-name="P2">{</text:p>
      <text:p text:style-name="P2">}</text:p>
      <text:p text:style-name="P2">{</text:p>
      <text:p text:style-name="P1"><text:span text:style-name="T2"><text:tab/>/* </text:span><text:span text:style-name="T2">Match</text:span><text:span text:style-name="T2"> </text:span><text:span text:style-name="T2">any</text:span><text:span text:style-name="T2"> </text:span><text:span text:style-name="T2">parameters</text:span><text:span text:style-name="T2"> </text:span><text:span text:style-name="T2">or</text:span><text:span text:style-name="T2"> </text:span><text:span text:style-name="T2">tabs</text:span><text:span text:style-name="T2"> </text:span><text:span text:style-name="T2">in</text:span><text:span text:style-name="T2"> </text:span><text:span text:style-name="T2">the</text:span><text:span text:style-name="T2"> </text:span><text:span text:style-name="T2">prorgam</text:span><text:span text:style-name="T2"> (</text:span><text:span text:style-name="T2">i</text:span><text:span text:style-name="T2">.</text:span><text:span text:style-name="T2">e</text:span><text:span text:style-name="T2">. </text:span><text:span text:style-name="T2">the</text:span><text:span text:style-name="T2"> </text:span><text:span text:style-name="T2">functional</text:span><text:span text:style-name="T2"> </text:span><text:span text:style-name="T2">components</text:span><text:span text:style-name="T2"> </text:span><text:span text:style-name="T2">of</text:span><text:span text:style-name="T2"> </text:span><text:span text:style-name="T2">a</text:span><text:span text:style-name="T2"> </text:span><text:span text:style-name="T2">PCD</text:span><text:span text:style-name="T2"> </text:span><text:span text:style-name="T2">file</text:span><text:span text:style-name="T2">) */</text:span></text:p>
      <text:p text:style-name="P2"><text:tab/>(</text:p>
      <text:p text:style-name="P1"><text:span text:style-name="T2"><text:s text:c="2"/><text:tab/></text:span><text:span text:style-name="T2">Param</text:span><text:span text:style-name="T2">(</text:span><text:span text:style-name="T2">scope</text:span><text:span text:style-name="T2">, </text:span><text:span text:style-name="T2">widgetList</text:span><text:span text:style-name="T2">)</text:span></text:p>
      <text:p text:style-name="P1"><text:span text:style-name="T2"><text:tab/>| </text:span><text:span text:style-name="T2">Tab</text:span><text:span text:style-name="T2"> <text:s/>(</text:span><text:span text:style-name="T2">scope</text:span><text:span text:style-name="T2">, </text:span><text:span text:style-name="T2">widgetList</text:span><text:span text:style-name="T2">)</text:span></text:p>
      <text:p text:style-name="P1"><text:span text:style-name="T2"><text:tab/>| </text:span><text:span text:style-name="T2">Panel</text:span><text:span text:style-name="T2">(</text:span><text:span text:style-name="T2">scope</text:span><text:span text:style-name="T2">, </text:span><text:span text:style-name="T2">widgetList</text:span><text:span text:style-name="T2">)</text:span></text:p>
      <text:p text:style-name="P2"><text:tab/>)</text:p>
      <text:p text:style-name="P2">}</text:p>
      <text:p text:style-name="P2"/>
      <text:p text:style-name="P2"/>
      <text:p text:style-name="P2">/**</text:p>
      <text:p text:style-name="P1"><text:span text:style-name="T2"><text:s/>* </text:span><text:span text:style-name="T2">Generates</text:span><text:span text:style-name="T2"> </text:span><text:span text:style-name="T2">a</text:span><text:span text:style-name="T2"> </text:span><text:span text:style-name="T2">tabbed</text:span><text:span text:style-name="T2"> </text:span><text:span text:style-name="T2">pane</text:span><text:span text:style-name="T2"> </text:span><text:span text:style-name="T2">based</text:span><text:span text:style-name="T2"> </text:span><text:span text:style-name="T2">on</text:span><text:span text:style-name="T2"> </text:span><text:span text:style-name="T2">reading</text:span><text:span text:style-name="T2"> </text:span><text:span text:style-name="T2">the</text:span><text:span text:style-name="T2"> </text:span><text:span text:style-name="T2">tab</text:span><text:span text:style-name="T2"> </text:span><text:span text:style-name="T2">tag</text:span><text:span text:style-name="T2"> </text:span><text:span text:style-name="T2">from</text:span><text:span text:style-name="T2"> </text:span><text:span text:style-name="T2">the</text:span><text:span text:style-name="T2"> </text:span><text:span text:style-name="T2">PCD</text:span><text:span text:style-name="T2"> </text:span><text:span text:style-name="T2">file</text:span><text:span text:style-name="T2">.</text:span></text:p>
      <text:p text:style-name="P2"><text:s/>**</text:p>
      <text:p text:style-name="P1"><text:span text:style-name="T2"><text:s/>* </text:span><text:span text:style-name="T2">This</text:span><text:span text:style-name="T2"> </text:span><text:span text:style-name="T2">function</text:span><text:span text:style-name="T2"> </text:span><text:span text:style-name="T2">reads</text:span><text:span text:style-name="T2"> </text:span><text:span text:style-name="T2">the</text:span><text:span text:style-name="T2"> &lt;</text:span><text:span text:style-name="T2">T</text:span><text:span text:style-name="T2">_</text:span><text:span text:style-name="T2">TAB</text:span><text:span text:style-name="T2">&gt; </text:span><text:span text:style-name="T2">tag</text:span><text:span text:style-name="T2">, </text:span><text:span text:style-name="T2">parses</text:span><text:span text:style-name="T2"> </text:span><text:span text:style-name="T2">the</text:span><text:span text:style-name="T2"> </text:span><text:span text:style-name="T2">name</text:span><text:span text:style-name="T2">, </text:span><text:span text:style-name="T2">and</text:span><text:span text:style-name="T2"> </text:span><text:span text:style-name="T2">creates</text:span><text:span text:style-name="T2"> </text:span><text:span text:style-name="T2">a</text:span></text:p>
      <text:p text:style-name="P1"><text:span text:style-name="T2"><text:s/>* </text:span><text:span text:style-name="T2">new</text:span><text:span text:style-name="T2"> </text:span><text:span text:style-name="T2">panel</text:span><text:span text:style-name="T2"> </text:span><text:span text:style-name="T2">object</text:span><text:span text:style-name="T2"> </text:span><text:span text:style-name="T2">that</text:span><text:span text:style-name="T2"> </text:span><text:span text:style-name="T2">all</text:span><text:span text:style-name="T2"> </text:span><text:span text:style-name="T2">sub</text:span><text:span text:style-name="T2">-</text:span><text:span text:style-name="T2">components</text:span><text:span text:style-name="T2"> </text:span><text:span text:style-name="T2">can</text:span><text:span text:style-name="T2"> </text:span><text:span text:style-name="T2">be</text:span><text:span text:style-name="T2"> </text:span><text:span text:style-name="T2">added</text:span><text:span text:style-name="T2"> </text:span><text:span text:style-name="T2">to</text:span><text:span text:style-name="T2">. <text:s/></text:span><text:span text:style-name="T2">The</text:span><text:span text:style-name="T2"> </text:span><text:span text:style-name="T2">tab</text:span></text:p>
      <text:p text:style-name="P1"><text:span text:style-name="T2"><text:s/>* </text:span><text:span text:style-name="T2">is</text:span><text:span text:style-name="T2"> </text:span><text:span text:style-name="T2">then</text:span><text:span text:style-name="T2"> </text:span><text:span text:style-name="T2">added</text:span><text:span text:style-name="T2"> </text:span><text:span text:style-name="T2">to</text:span><text:span text:style-name="T2"> </text:span><text:span text:style-name="T2">a</text:span><text:span text:style-name="T2"> </text:span><text:span text:style-name="T2">tabbed</text:span><text:span text:style-name="T2"> </text:span><text:span text:style-name="T2">pane</text:span><text:span text:style-name="T2"> </text:span><text:span text:style-name="T2">in</text:span><text:span text:style-name="T2"> </text:span><text:span text:style-name="T2">the</text:span><text:span text:style-name="T2"> </text:span><text:span text:style-name="T2">main</text:span><text:span text:style-name="T2"> </text:span><text:span text:style-name="T2">window</text:span><text:span text:style-name="T2">.</text:span></text:p>
      <text:p text:style-name="P2"><text:s/>*</text:p>
      <text:p text:style-name="P1"><text:span text:style-name="T2"><text:s/>* </text:span><text:span text:style-name="T2">Each</text:span><text:span text:style-name="T2"> </text:span><text:span text:style-name="T2">tab</text:span><text:span text:style-name="T2"> </text:span><text:span text:style-name="T2">can</text:span><text:span text:style-name="T2"> </text:span><text:span text:style-name="T2">only</text:span><text:span text:style-name="T2"> </text:span><text:span text:style-name="T2">contain</text:span><text:span text:style-name="T2"> </text:span><text:span text:style-name="T2">paramter</text:span><text:span text:style-name="T2"> </text:span><text:span text:style-name="T2">objects</text:span><text:span text:style-name="T2">,</text:span></text:p>
      <text:p text:style-name="P1"><text:span text:style-name="T2"><text:s/>* </text:span><text:span text:style-name="T2">and</text:span><text:span text:style-name="T2"> </text:span><text:span text:style-name="T2">each</text:span><text:span text:style-name="T2"> </text:span><text:span text:style-name="T2">tab</text:span><text:span text:style-name="T2"> </text:span><text:span text:style-name="T2">MUST</text:span><text:span text:style-name="T2"> </text:span><text:span text:style-name="T2">contain</text:span><text:span text:style-name="T2"> </text:span><text:span text:style-name="T2">at</text:span><text:span text:style-name="T2"> </text:span><text:span text:style-name="T2">least</text:span><text:span text:style-name="T2"> </text:span><text:span text:style-name="T2">one</text:span><text:span text:style-name="T2"> </text:span><text:span text:style-name="T2">parameter</text:span><text:span text:style-name="T2"> </text:span><text:span text:style-name="T2">object</text:span><text:span text:style-name="T2">.</text:span></text:p>
      <text:p text:style-name="P2"><text:s/>**</text:p>
      <text:p text:style-name="P1"><text:span text:style-name="T2"><text:s/>* @</text:span><text:span text:style-name="T2">param</text:span><text:span text:style-name="T2"> </text:span><text:span text:style-name="T2">widgetList</text:span><text:span text:style-name="T2"> </text:span><text:span text:style-name="T2">the</text:span><text:span text:style-name="T2"> </text:span><text:span text:style-name="T2">list</text:span><text:span text:style-name="T2"> </text:span><text:span text:style-name="T2">of</text:span><text:span text:style-name="T2"> </text:span><text:span text:style-name="T2">widgets</text:span><text:span text:style-name="T2"> </text:span><text:span text:style-name="T2">to</text:span><text:span text:style-name="T2"> </text:span><text:span text:style-name="T2">add</text:span><text:span text:style-name="T2"> </text:span><text:span text:style-name="T2">the</text:span><text:span text:style-name="T2"> </text:span><text:span text:style-name="T2">tab</text:span><text:span text:style-name="T2"> </text:span><text:span text:style-name="T2">to</text:span></text:p>
      <text:p text:style-name="P2"><text:s/>*/</text:p>
      <text:p text:style-name="P1"><text:span text:style-name="T2">void</text:span><text:span text:style-name="T2"> </text:span><text:span text:style-name="T2">Tab</text:span><text:span text:style-name="T2">(</text:span><text:span text:style-name="T2">int</text:span><text:span text:style-name="T2"> </text:span><text:span text:style-name="T2">scope</text:span><text:span text:style-name="T2">, </text:span><text:span text:style-name="T2">Map</text:span><text:span text:style-name="T2">&lt;</text:span><text:span text:style-name="T2">String</text:span><text:span text:style-name="T2">, </text:span><text:span text:style-name="T2">Widget</text:span><text:span text:style-name="T2">&gt; </text:span><text:span text:style-name="T2">widgetList</text:span><text:span text:style-name="T2">) : {</text:span></text:p>
      <text:p text:style-name="P1"><text:span text:style-name="T2"><text:tab/>/* </text:span><text:span text:style-name="T2">Temporarily</text:span><text:span text:style-name="T2"> </text:span><text:span text:style-name="T2">stores</text:span><text:span text:style-name="T2"> </text:span><text:span text:style-name="T2">parameters</text:span><text:span text:style-name="T2"> </text:span><text:span text:style-name="T2">before</text:span><text:span text:style-name="T2"> </text:span><text:span text:style-name="T2">they</text:span><text:span text:style-name="T2"> </text:span><text:span text:style-name="T2">are</text:span><text:span text:style-name="T2"> </text:span><text:span text:style-name="T2">added</text:span><text:span text:style-name="T2"> </text:span><text:span text:style-name="T2">to</text:span><text:span text:style-name="T2"> </text:span><text:span text:style-name="T2">the</text:span><text:span text:style-name="T2"> </text:span><text:span text:style-name="T2">main</text:span><text:span text:style-name="T2"> </text:span><text:span text:style-name="T2">panel</text:span><text:span text:style-name="T2"> */</text:span></text:p>
      <text:p text:style-name="P1"><text:span text:style-name="T2"><text:tab/></text:span><text:span text:style-name="T2">Map</text:span><text:span text:style-name="T2">&lt;</text:span><text:span text:style-name="T2">String</text:span><text:span text:style-name="T2">, </text:span><text:span text:style-name="T2">Widget</text:span><text:span text:style-name="T2">&gt; </text:span><text:span text:style-name="T2">tabParameterList</text:span><text:span text:style-name="T2"> = </text:span><text:span text:style-name="T2">new</text:span><text:span text:style-name="T2"> </text:span><text:span text:style-name="T2">LinkedHashMap</text:span><text:span text:style-name="T2">&lt;</text:span><text:span text:style-name="T2">String</text:span><text:span text:style-name="T2">, </text:span><text:span text:style-name="T2">Widget</text:span><text:span text:style-name="T2">&gt;();</text:span></text:p>
      <text:p text:style-name="P1"><text:span text:style-name="T2"><text:tab/>/* </text:span><text:span text:style-name="T2">The</text:span><text:span text:style-name="T2"> </text:span><text:span text:style-name="T2">current</text:span><text:span text:style-name="T2"> </text:span><text:span text:style-name="T2">tabset</text:span><text:span text:style-name="T2"> </text:span><text:span text:style-name="T2">to</text:span><text:span text:style-name="T2"> </text:span><text:span text:style-name="T2">add</text:span><text:span text:style-name="T2"> </text:span><text:span text:style-name="T2">to</text:span><text:span text:style-name="T2"> </text:span><text:span text:style-name="T2">biolegato</text:span><text:span text:style-name="T2">'</text:span><text:span text:style-name="T2">s</text:span><text:span text:style-name="T2"> </text:span><text:span text:style-name="T2">menu</text:span><text:span text:style-name="T2"> </text:span><text:span text:style-name="T2">system</text:span><text:span text:style-name="T2">*/</text:span></text:p>
      <text:p text:style-name="P1"><text:span text:style-name="T2"><text:tab/></text:span><text:span text:style-name="T2">TabbedWidget</text:span><text:span text:style-name="T2"> </text:span><text:span text:style-name="T2">tabset</text:span><text:span text:style-name="T2"> = </text:span><text:span text:style-name="T2">null</text:span><text:span text:style-name="T2"> <text:s/>;</text:span></text:p>
      <text:p text:style-name="P2">}</text:p>
      <text:p text:style-name="P2">{</text:p>
      <text:p text:style-name="P1"><text:span text:style-name="T2"><text:tab/>{ </text:span><text:span text:style-name="T2">assertIndent</text:span><text:span text:style-name="T2">(</text:span><text:span text:style-name="T2">scope</text:span><text:span text:style-name="T2">); } &lt;</text:span><text:span text:style-name="T2">T</text:span><text:span text:style-name="T2">_</text:span><text:span text:style-name="T2">TABSET</text:span><text:span text:style-name="T2">&gt; </text:span><text:span text:style-name="T2">nl</text:span><text:span text:style-name="T2">()</text:span></text:p>
      <text:p text:style-name="P1"><text:span text:style-name="T2"><text:tab/>/* </text:span><text:span text:style-name="T2">Ensure</text:span><text:span text:style-name="T2"> </text:span><text:span text:style-name="T2">that</text:span><text:span text:style-name="T2"> </text:span><text:span text:style-name="T2">the</text:span><text:span text:style-name="T2"> </text:span><text:span text:style-name="T2">main</text:span><text:span text:style-name="T2"> </text:span><text:span text:style-name="T2">tab</text:span><text:span text:style-name="T2"> </text:span><text:span text:style-name="T2">is</text:span><text:span text:style-name="T2"> </text:span><text:span text:style-name="T2">not</text:span><text:span text:style-name="T2"> </text:span><text:span text:style-name="T2">null</text:span><text:span text:style-name="T2"> */</text:span></text:p>
      <text:p text:style-name="P2"><text:soft-page-break/><text:tab/>{</text:p>
      <text:p text:style-name="P1"><text:span text:style-name="T2"><text:s text:c="4"/><text:tab/></text:span><text:span text:style-name="T2">tabset</text:span><text:span text:style-name="T2"> = </text:span><text:span text:style-name="T2">new</text:span><text:span text:style-name="T2"> </text:span><text:span text:style-name="T2">TabbedWidget</text:span><text:span text:style-name="T2">();</text:span></text:p>
      <text:p text:style-name="P1"><text:span text:style-name="T2"><text:s text:c="4"/><text:tab/></text:span><text:span text:style-name="T2">widgetList</text:span><text:span text:style-name="T2">.</text:span><text:span text:style-name="T2">put</text:span><text:span text:style-name="T2">("____</text:span><text:span text:style-name="T2">tab</text:span><text:span text:style-name="T2">" + </text:span><text:span text:style-name="T2">widgetList</text:span><text:span text:style-name="T2">.</text:span><text:span text:style-name="T2">size</text:span><text:span text:style-name="T2">(), </text:span><text:span text:style-name="T2">tabset</text:span><text:span text:style-name="T2">);</text:span></text:p>
      <text:p text:style-name="P2"><text:tab/>}</text:p>
      <text:p text:style-name="P2"><text:s text:c="4"/></text:p>
      <text:p text:style-name="P2"><text:tab/>(</text:p>
      <text:p text:style-name="P1"><text:span text:style-name="T2"><text:s text:c="4"/><text:tab/>/* </text:span><text:span text:style-name="T2">Match</text:span><text:span text:style-name="T2"> </text:span><text:span text:style-name="T2">the</text:span><text:span text:style-name="T2"> </text:span><text:span text:style-name="T2">tab</text:span><text:span text:style-name="T2"> </text:span><text:span text:style-name="T2">name</text:span><text:span text:style-name="T2"> </text:span><text:span text:style-name="T2">and</text:span><text:span text:style-name="T2"> </text:span><text:span text:style-name="T2">create</text:span><text:span text:style-name="T2"> </text:span><text:span text:style-name="T2">the</text:span><text:span text:style-name="T2"> </text:span><text:span text:style-name="T2">tab</text:span><text:span text:style-name="T2"> */</text:span></text:p>
      <text:p text:style-name="P1"><text:span text:style-name="T2"><text:s text:c="4"/><text:tab/></text:span><text:span text:style-name="T2">LOOKAHEAD</text:span><text:span text:style-name="T2">({</text:span><text:span text:style-name="T2">testIndent</text:span><text:span text:style-name="T2">(</text:span><text:span text:style-name="T2">scope</text:span><text:span text:style-name="T2"> + 1)})</text:span></text:p>
      <text:p text:style-name="P1"><text:span text:style-name="T2"><text:s text:c="4"/><text:tab/>( &lt;</text:span><text:span text:style-name="T2">T</text:span><text:span text:style-name="T2">_</text:span><text:span text:style-name="T2">TAB</text:span><text:span text:style-name="T2">&gt; &lt;</text:span><text:span text:style-name="T2">WSP</text:span><text:span text:style-name="T2">&gt; { </text:span><text:span text:style-name="T2">tabset</text:span><text:span text:style-name="T2">.</text:span><text:span text:style-name="T2">addTab</text:span><text:span text:style-name="T2">(</text:span><text:span text:style-name="T2">Text</text:span><text:span text:style-name="T2">(), </text:span><text:span text:style-name="T2">tabParameterList</text:span><text:span text:style-name="T2">); } </text:span><text:span text:style-name="T2">nl</text:span><text:span text:style-name="T2">()</text:span></text:p>
      <text:p text:style-name="P2"><text:s text:c="4"/></text:p>
      <text:p text:style-name="P1"><text:span text:style-name="T2"><text:s text:c="8"/><text:tab/>/* </text:span><text:span text:style-name="T2">Match</text:span><text:span text:style-name="T2"> </text:span><text:span text:style-name="T2">one</text:span><text:span text:style-name="T2"> </text:span><text:span text:style-name="T2">or</text:span><text:span text:style-name="T2"> </text:span><text:span text:style-name="T2">more</text:span><text:span text:style-name="T2"> </text:span><text:span text:style-name="T2">contentwidgets</text:span><text:span text:style-name="T2"> </text:span><text:span text:style-name="T2">for</text:span><text:span text:style-name="T2"> </text:span><text:span text:style-name="T2">the</text:span><text:span text:style-name="T2"> </text:span><text:span text:style-name="T2">tab</text:span><text:span text:style-name="T2"> */</text:span></text:p>
      <text:p text:style-name="P1"><text:span text:style-name="T2"><text:s text:c="8"/><text:tab/>( </text:span><text:span text:style-name="T2">LOOKAHEAD</text:span><text:span text:style-name="T2">({</text:span><text:span text:style-name="T2">testIndent</text:span><text:span text:style-name="T2">(</text:span><text:span text:style-name="T2">scope</text:span><text:span text:style-name="T2"> + 2)}) </text:span><text:span text:style-name="T2">Content</text:span><text:span text:style-name="T2">(</text:span><text:span text:style-name="T2">scope</text:span><text:span text:style-name="T2"> + 2, </text:span><text:span text:style-name="T2">tabParameterList</text:span><text:span text:style-name="T2">) )+</text:span></text:p>
      <text:p text:style-name="P2"><text:s text:c="4"/><text:tab/>) {</text:p>
      <text:p text:style-name="P1"><text:span text:style-name="T2"><text:s text:c="8"/><text:tab/></text:span><text:span text:style-name="T2">tabParameterList</text:span><text:span text:style-name="T2"> = </text:span><text:span text:style-name="T2">new</text:span><text:span text:style-name="T2"> </text:span><text:span text:style-name="T2">LinkedHashMap</text:span><text:span text:style-name="T2">&lt;</text:span><text:span text:style-name="T2">String</text:span><text:span text:style-name="T2">, </text:span><text:span text:style-name="T2">Widget</text:span><text:span text:style-name="T2">&gt;();</text:span></text:p>
      <text:p text:style-name="P2"><text:s text:c="4"/><text:tab/>}</text:p>
      <text:p text:style-name="P2"><text:tab/>)+</text:p>
      <text:p text:style-name="P2">}</text:p>
      <text:p text:style-name="P2"/>
      <text:p text:style-name="P2"/>
      <text:p text:style-name="P2">/**</text:p>
      <text:p text:style-name="P1"><text:span text:style-name="T2"><text:s/>* </text:span><text:span text:style-name="T2">Generates</text:span><text:span text:style-name="T2"> </text:span><text:span text:style-name="T2">a</text:span><text:span text:style-name="T2"> </text:span><text:span text:style-name="T2">tabbed</text:span><text:span text:style-name="T2"> </text:span><text:span text:style-name="T2">pane</text:span><text:span text:style-name="T2"> </text:span><text:span text:style-name="T2">based</text:span><text:span text:style-name="T2"> </text:span><text:span text:style-name="T2">on</text:span><text:span text:style-name="T2"> </text:span><text:span text:style-name="T2">reading</text:span><text:span text:style-name="T2"> </text:span><text:span text:style-name="T2">the</text:span><text:span text:style-name="T2"> </text:span><text:span text:style-name="T2">tab</text:span><text:span text:style-name="T2"> </text:span><text:span text:style-name="T2">tag</text:span><text:span text:style-name="T2"> </text:span><text:span text:style-name="T2">from</text:span><text:span text:style-name="T2"> </text:span><text:span text:style-name="T2">the</text:span><text:span text:style-name="T2"> </text:span><text:span text:style-name="T2">PCD</text:span><text:span text:style-name="T2"> </text:span><text:span text:style-name="T2">file</text:span><text:span text:style-name="T2">.</text:span></text:p>
      <text:p text:style-name="P2"><text:s/>**</text:p>
      <text:p text:style-name="P1"><text:span text:style-name="T2"><text:s/>* </text:span><text:span text:style-name="T2">This</text:span><text:span text:style-name="T2"> </text:span><text:span text:style-name="T2">function</text:span><text:span text:style-name="T2"> </text:span><text:span text:style-name="T2">reads</text:span><text:span text:style-name="T2"> </text:span><text:span text:style-name="T2">the</text:span><text:span text:style-name="T2"> &lt;</text:span><text:span text:style-name="T2">T</text:span><text:span text:style-name="T2">_</text:span><text:span text:style-name="T2">PANEL</text:span><text:span text:style-name="T2">&gt; </text:span><text:span text:style-name="T2">tag</text:span><text:span text:style-name="T2">, </text:span><text:span text:style-name="T2">parses</text:span><text:span text:style-name="T2"> </text:span><text:span text:style-name="T2">it</text:span><text:span text:style-name="T2">, </text:span><text:span text:style-name="T2">and</text:span><text:span text:style-name="T2"> </text:span><text:span text:style-name="T2">creates</text:span><text:span text:style-name="T2"> </text:span><text:span text:style-name="T2">a</text:span><text:span text:style-name="T2"> </text:span><text:span text:style-name="T2">panel</text:span></text:p>
      <text:p text:style-name="P2"><text:s/>**</text:p>
      <text:p text:style-name="P1"><text:span text:style-name="T2"><text:s/>* </text:span><text:span text:style-name="T2">Panels</text:span><text:span text:style-name="T2"> </text:span><text:span text:style-name="T2">are</text:span><text:span text:style-name="T2"> </text:span><text:span text:style-name="T2">used</text:span><text:span text:style-name="T2"> </text:span><text:span text:style-name="T2">so</text:span><text:span text:style-name="T2"> </text:span><text:span text:style-name="T2">related</text:span><text:span text:style-name="T2"> </text:span><text:span text:style-name="T2">parameters</text:span><text:span text:style-name="T2"> </text:span><text:span text:style-name="T2">can</text:span><text:span text:style-name="T2"> </text:span><text:span text:style-name="T2">be</text:span><text:span text:style-name="T2"> </text:span><text:span text:style-name="T2">positioned</text:span><text:span text:style-name="T2"> </text:span><text:span text:style-name="T2">together</text:span></text:p>
      <text:p text:style-name="P1"><text:span text:style-name="T2"><text:s/>* </text:span><text:span text:style-name="T2">for</text:span><text:span text:style-name="T2"> </text:span><text:span text:style-name="T2">example</text:span><text:span text:style-name="T2">, </text:span><text:span text:style-name="T2">related</text:span><text:span text:style-name="T2"> </text:span><text:span text:style-name="T2">buttons</text:span><text:span text:style-name="T2"> </text:span><text:span text:style-name="T2">can</text:span><text:span text:style-name="T2"> </text:span><text:span text:style-name="T2">be</text:span><text:span text:style-name="T2"> </text:span><text:span text:style-name="T2">positioned</text:span><text:span text:style-name="T2"> </text:span><text:span text:style-name="T2">side</text:span><text:span text:style-name="T2"> </text:span><text:span text:style-name="T2">by</text:span><text:span text:style-name="T2"> </text:span><text:span text:style-name="T2">side</text:span></text:p>
      <text:p text:style-name="P2"><text:s/>**</text:p>
      <text:p text:style-name="P1"><text:span text:style-name="T2"><text:s/>* @</text:span><text:span text:style-name="T2">param</text:span><text:span text:style-name="T2"> </text:span><text:span text:style-name="T2">widgetList</text:span><text:span text:style-name="T2"> </text:span><text:span text:style-name="T2">the</text:span><text:span text:style-name="T2"> </text:span><text:span text:style-name="T2">list</text:span><text:span text:style-name="T2"> </text:span><text:span text:style-name="T2">of</text:span><text:span text:style-name="T2"> </text:span><text:span text:style-name="T2">widgets</text:span><text:span text:style-name="T2"> </text:span><text:span text:style-name="T2">to</text:span><text:span text:style-name="T2"> </text:span><text:span text:style-name="T2">add</text:span><text:span text:style-name="T2"> </text:span><text:span text:style-name="T2">the</text:span><text:span text:style-name="T2"> </text:span><text:span text:style-name="T2">tab</text:span><text:span text:style-name="T2"> </text:span><text:span text:style-name="T2">to</text:span></text:p>
      <text:p text:style-name="P2"><text:s/>*/</text:p>
      <text:p text:style-name="P1"><text:span text:style-name="T2">void</text:span><text:span text:style-name="T2"> </text:span><text:span text:style-name="T2">Panel</text:span><text:span text:style-name="T2">(</text:span><text:span text:style-name="T2">int</text:span><text:span text:style-name="T2"> </text:span><text:span text:style-name="T2">scope</text:span><text:span text:style-name="T2">, </text:span><text:span text:style-name="T2">Map</text:span><text:span text:style-name="T2">&lt;</text:span><text:span text:style-name="T2">String</text:span><text:span text:style-name="T2">, </text:span><text:span text:style-name="T2">Widget</text:span><text:span text:style-name="T2">&gt; </text:span><text:span text:style-name="T2">widgetList</text:span><text:span text:style-name="T2">) : {</text:span></text:p>
      <text:p text:style-name="P1"><text:span text:style-name="T2"><text:tab/>/* </text:span><text:span text:style-name="T2">The</text:span><text:span text:style-name="T2"> </text:span><text:span text:style-name="T2">panel</text:span><text:span text:style-name="T2"> </text:span><text:span text:style-name="T2">widget</text:span><text:span text:style-name="T2"> </text:span><text:span text:style-name="T2">list</text:span><text:span text:style-name="T2"> </text:span><text:span text:style-name="T2">to</text:span><text:span text:style-name="T2"> </text:span><text:span text:style-name="T2">add</text:span><text:span text:style-name="T2"> </text:span><text:span text:style-name="T2">parameters</text:span><text:span text:style-name="T2"> </text:span><text:span text:style-name="T2">to</text:span><text:span text:style-name="T2"> */</text:span></text:p>
      <text:p text:style-name="P1"><text:span text:style-name="T2"><text:tab/></text:span><text:span text:style-name="T2">Map</text:span><text:span text:style-name="T2">&lt;</text:span><text:span text:style-name="T2">String</text:span><text:span text:style-name="T2">, </text:span><text:span text:style-name="T2">Widget</text:span><text:span text:style-name="T2">&gt; </text:span><text:span text:style-name="T2">panelWidgetList</text:span><text:span text:style-name="T2"> = </text:span><text:span text:style-name="T2">new</text:span><text:span text:style-name="T2"> </text:span><text:span text:style-name="T2">LinkedHashMap</text:span><text:span text:style-name="T2">&lt;</text:span><text:span text:style-name="T2">String</text:span><text:span text:style-name="T2">, </text:span><text:span text:style-name="T2">Widget</text:span><text:span text:style-name="T2">&gt;();</text:span></text:p>
      <text:p text:style-name="P2">}</text:p>
      <text:p text:style-name="P2">{</text:p>
      <text:p text:style-name="P1"><text:span text:style-name="T2"><text:tab/>{ </text:span><text:span text:style-name="T2">assertIndent</text:span><text:span text:style-name="T2">(</text:span><text:span text:style-name="T2">scope</text:span><text:span text:style-name="T2">); } &lt;</text:span><text:span text:style-name="T2">T</text:span><text:span text:style-name="T2">_</text:span><text:span text:style-name="T2">PANEL</text:span><text:span text:style-name="T2">&gt; </text:span><text:span text:style-name="T2">nl</text:span><text:span text:style-name="T2">()</text:span></text:p>
      <text:p text:style-name="P2"><text:tab/>(</text:p>
      <text:p text:style-name="P1"><text:span text:style-name="T2"><text:s text:c="4"/><text:tab/>/* </text:span><text:span text:style-name="T2">Match</text:span><text:span text:style-name="T2"> </text:span><text:span text:style-name="T2">one</text:span><text:span text:style-name="T2"> </text:span><text:span text:style-name="T2">or</text:span><text:span text:style-name="T2"> </text:span><text:span text:style-name="T2">more</text:span><text:span text:style-name="T2"> </text:span><text:span text:style-name="T2">contentwidgets</text:span><text:span text:style-name="T2"> </text:span><text:span text:style-name="T2">for</text:span><text:span text:style-name="T2"> </text:span><text:span text:style-name="T2">the</text:span><text:span text:style-name="T2"> </text:span><text:span text:style-name="T2">panel</text:span><text:span text:style-name="T2"> */</text:span></text:p>
      <text:p text:style-name="P1"><text:span text:style-name="T2"><text:s text:c="4"/><text:tab/>( </text:span><text:span text:style-name="T2">LOOKAHEAD</text:span><text:span text:style-name="T2">({</text:span><text:span text:style-name="T2">testIndent</text:span><text:span text:style-name="T2">(</text:span><text:span text:style-name="T2">scope</text:span><text:span text:style-name="T2"> + 1)}) </text:span><text:span text:style-name="T2">Content</text:span><text:span text:style-name="T2">(</text:span><text:span text:style-name="T2">scope</text:span><text:span text:style-name="T2"> + 1, </text:span><text:span text:style-name="T2">panelWidgetList</text:span><text:span text:style-name="T2">) )+</text:span></text:p>
      <text:p text:style-name="P2"><text:tab/>)+</text:p>
      <text:p text:style-name="P1"><text:span text:style-name="T2"><text:tab/>{ </text:span><text:span text:style-name="T2">widgetList</text:span><text:span text:style-name="T2">.</text:span><text:span text:style-name="T2">put</text:span><text:span text:style-name="T2">("___</text:span><text:span text:style-name="T2">panel</text:span><text:span text:style-name="T2">" + </text:span><text:span text:style-name="T2">widgetList</text:span><text:span text:style-name="T2">.</text:span><text:span text:style-name="T2">size</text:span><text:span text:style-name="T2">(), </text:span><text:span text:style-name="T2">new</text:span><text:span text:style-name="T2"> </text:span><text:span text:style-name="T2">PanelWidget</text:span><text:span text:style-name="T2">(</text:span><text:span text:style-name="T2">panelWidgetList</text:span><text:span text:style-name="T2">)); }</text:span></text:p>
      <text:p text:style-name="P2">}</text:p>
      <text:p text:style-name="P2"/>
      <text:p text:style-name="P2"/>
      <text:p text:style-name="P2">/**</text:p>
      <text:p text:style-name="P1"><text:span text:style-name="T2"><text:s/>* </text:span><text:span text:style-name="T2">Generates</text:span><text:span text:style-name="T2"> </text:span><text:span text:style-name="T2">a</text:span><text:span text:style-name="T2"> </text:span><text:span text:style-name="T2">parameter</text:span><text:span text:style-name="T2"> </text:span><text:span text:style-name="T2">component</text:span><text:span text:style-name="T2"> </text:span><text:span text:style-name="T2">according</text:span><text:span text:style-name="T2"> </text:span><text:span text:style-name="T2">to</text:span><text:span text:style-name="T2"> </text:span><text:span text:style-name="T2">the</text:span><text:span text:style-name="T2"> </text:span><text:span text:style-name="T2">PCD</text:span><text:span text:style-name="T2"> </text:span><text:span text:style-name="T2">file</text:span><text:span text:style-name="T2">'</text:span><text:span text:style-name="T2">s</text:span></text:p>
      <text:p text:style-name="P1"><text:span text:style-name="T2"><text:s/>* &lt;</text:span><text:span text:style-name="T2">T</text:span><text:span text:style-name="T2">_</text:span><text:span text:style-name="T2">PARAM</text:span><text:span text:style-name="T2">&gt; </text:span><text:span text:style-name="T2">production</text:span><text:span text:style-name="T2">(</text:span><text:span text:style-name="T2">s</text:span><text:span text:style-name="T2">).</text:span></text:p>
      <text:p text:style-name="P2"><text:s/>**</text:p>
      <text:p text:style-name="P1"><text:span text:style-name="T2"><text:s/>* </text:span><text:span text:style-name="T2">This</text:span><text:span text:style-name="T2"> </text:span><text:span text:style-name="T2">function</text:span><text:span text:style-name="T2"> </text:span><text:span text:style-name="T2">reads</text:span><text:span text:style-name="T2"> </text:span><text:span text:style-name="T2">the</text:span><text:span text:style-name="T2"> &lt;</text:span><text:span text:style-name="T2">T</text:span><text:span text:style-name="T2">_</text:span><text:span text:style-name="T2">PARAM</text:span><text:span text:style-name="T2">&gt; </text:span><text:span text:style-name="T2">tag</text:span><text:span text:style-name="T2">, </text:span><text:span text:style-name="T2">parses</text:span><text:span text:style-name="T2"> </text:span><text:span text:style-name="T2">the</text:span><text:span text:style-name="T2"> </text:span><text:span text:style-name="T2">name</text:span><text:span text:style-name="T2">, </text:span><text:span text:style-name="T2">and</text:span><text:span text:style-name="T2"> </text:span><text:span text:style-name="T2">creates</text:span><text:span text:style-name="T2"> </text:span><text:span text:style-name="T2">a</text:span></text:p>
      <text:p text:style-name="P1"><text:span text:style-name="T2"><text:s/>* </text:span><text:span text:style-name="T2">new</text:span><text:span text:style-name="T2"> </text:span><text:span text:style-name="T2">parameter</text:span><text:span text:style-name="T2"> </text:span><text:span text:style-name="T2">component</text:span><text:span text:style-name="T2"> </text:span><text:span text:style-name="T2">corresponding</text:span><text:span text:style-name="T2"> </text:span><text:span text:style-name="T2">to</text:span><text:span text:style-name="T2"> </text:span><text:span text:style-name="T2">the</text:span><text:span text:style-name="T2"> </text:span><text:span text:style-name="T2">type</text:span><text:span text:style-name="T2"> </text:span><text:span text:style-name="T2">of</text:span><text:span text:style-name="T2"> </text:span><text:span text:style-name="T2">parameter</text:span><text:span text:style-name="T2"> </text:span><text:span text:style-name="T2">read</text:span><text:span text:style-name="T2">.</text:span></text:p>
      <text:p text:style-name="P2"><text:s/>*</text:p>
      <text:p text:style-name="P1"><text:span text:style-name="T2"><text:s/>* </text:span><text:span text:style-name="T2">Each</text:span><text:span text:style-name="T2"> </text:span><text:span text:style-name="T2">parameter</text:span><text:span text:style-name="T2"> </text:span><text:span text:style-name="T2">MUST</text:span><text:span text:style-name="T2"> </text:span><text:span text:style-name="T2">contain</text:span><text:span text:style-name="T2"> </text:span><text:span text:style-name="T2">a</text:span><text:span text:style-name="T2"> </text:span><text:span text:style-name="T2">type</text:span><text:span text:style-name="T2"> </text:span><text:span text:style-name="T2">as</text:span><text:span text:style-name="T2"> </text:span><text:span text:style-name="T2">its</text:span><text:span text:style-name="T2"> </text:span><text:span text:style-name="T2">first</text:span><text:span text:style-name="T2"> </text:span><text:span text:style-name="T2">field</text:span><text:span text:style-name="T2">!</text:span></text:p>
      <text:p text:style-name="P2"><text:s/>*</text:p>
      <text:p text:style-name="P1"><text:span text:style-name="T2"><text:s/>* </text:span><text:span text:style-name="T2">Currently</text:span><text:span text:style-name="T2"> </text:span><text:span text:style-name="T2">the</text:span><text:span text:style-name="T2"> </text:span><text:span text:style-name="T2">following</text:span><text:span text:style-name="T2"> </text:span><text:span text:style-name="T2">types</text:span><text:span text:style-name="T2"> </text:span><text:span text:style-name="T2">are</text:span><text:span text:style-name="T2"> </text:span><text:span text:style-name="T2">supported</text:span><text:span text:style-name="T2">:</text:span></text:p>
      <text:p text:style-name="P1"><text:soft-page-break/><text:span text:style-name="T2"><text:s/>* &lt;</text:span><text:span text:style-name="T2">table</text:span><text:span text:style-name="T2">&gt;</text:span></text:p>
      <text:p text:style-name="P1"><text:span text:style-name="T2"><text:s/>* <text:s/>&lt;</text:span><text:span text:style-name="T2">tr</text:span><text:span text:style-name="T2">&gt; &lt;</text:span><text:span text:style-name="T2">th</text:span><text:span text:style-name="T2">&gt;</text:span><text:span text:style-name="T2">Type</text:span><text:span text:style-name="T2"> </text:span><text:span text:style-name="T2">field</text:span><text:span text:style-name="T2">&lt;/</text:span><text:span text:style-name="T2">th</text:span><text:span text:style-name="T2">&gt; &lt;</text:span><text:span text:style-name="T2">th</text:span><text:span text:style-name="T2">&gt;</text:span><text:span text:style-name="T2">Description</text:span><text:span text:style-name="T2">&lt;/</text:span><text:span text:style-name="T2">th</text:span><text:span text:style-name="T2">&gt; &lt;/</text:span><text:span text:style-name="T2">tr</text:span><text:span text:style-name="T2">&gt;</text:span></text:p>
      <text:p text:style-name="P1"><text:span text:style-name="T2"><text:s/>* <text:s/>&lt;</text:span><text:span text:style-name="T2">tr</text:span><text:span text:style-name="T2">&gt; &lt;</text:span><text:span text:style-name="T2">td</text:span><text:span text:style-name="T2">&gt;</text:span><text:span text:style-name="T2">button</text:span><text:span text:style-name="T2">&lt;/</text:span><text:span text:style-name="T2">td</text:span><text:span text:style-name="T2">&gt; <text:tab/>&lt;</text:span><text:span text:style-name="T2">td</text:span><text:span text:style-name="T2">&gt;</text:span><text:span text:style-name="T2">Buttons</text:span><text:span text:style-name="T2"> </text:span><text:span text:style-name="T2">which</text:span><text:span text:style-name="T2"> </text:span><text:span text:style-name="T2">can</text:span><text:span text:style-name="T2"> </text:span><text:span text:style-name="T2">run</text:span><text:span text:style-name="T2"> </text:span><text:span text:style-name="T2">commands</text:span><text:span text:style-name="T2"> </text:span><text:span text:style-name="T2">or</text:span><text:span text:style-name="T2"> </text:span><text:span text:style-name="T2">perform</text:span></text:p>
      <text:p text:style-name="P1"><text:span text:style-name="T2"><text:s text:c="29"/><text:tab/></text:span><text:span text:style-name="T2">functions</text:span><text:span text:style-name="T2">&lt;/</text:span><text:span text:style-name="T2">td</text:span><text:span text:style-name="T2">&gt; &lt;/</text:span><text:span text:style-name="T2">tr</text:span><text:span text:style-name="T2">&gt;</text:span></text:p>
      <text:p text:style-name="P1"><text:span text:style-name="T2"><text:s/>* <text:s/>&lt;</text:span><text:span text:style-name="T2">tr</text:span><text:span text:style-name="T2">&gt; &lt;</text:span><text:span text:style-name="T2">td</text:span><text:span text:style-name="T2">&gt;</text:span><text:span text:style-name="T2">list</text:span><text:span text:style-name="T2">&lt;/</text:span><text:span text:style-name="T2">td</text:span><text:span text:style-name="T2">&gt; <text:s text:c="2"/><text:tab/>&lt;</text:span><text:span text:style-name="T2">td</text:span><text:span text:style-name="T2">&gt;</text:span><text:span text:style-name="T2">A</text:span><text:span text:style-name="T2"> </text:span><text:span text:style-name="T2">JList</text:span><text:span text:style-name="T2"> </text:span><text:span text:style-name="T2">containing</text:span><text:span text:style-name="T2"> </text:span><text:span text:style-name="T2">options</text:span><text:span text:style-name="T2">&lt;/</text:span><text:span text:style-name="T2">td</text:span><text:span text:style-name="T2">&gt; &lt;/</text:span><text:span text:style-name="T2">tr</text:span><text:span text:style-name="T2">&gt;</text:span></text:p>
      <text:p text:style-name="P1"><text:span text:style-name="T2"><text:s/>* <text:s/>&lt;</text:span><text:span text:style-name="T2">tr</text:span><text:span text:style-name="T2">&gt; &lt;</text:span><text:span text:style-name="T2">td</text:span><text:span text:style-name="T2">&gt;</text:span><text:span text:style-name="T2">chooser</text:span><text:span text:style-name="T2">&lt;/</text:span><text:span text:style-name="T2">td</text:span><text:span text:style-name="T2">&gt;<text:tab/>&lt;</text:span><text:span text:style-name="T2">td</text:span><text:span text:style-name="T2">&gt;</text:span><text:span text:style-name="T2">A</text:span><text:span text:style-name="T2"> </text:span><text:span text:style-name="T2">radio</text:span><text:span text:style-name="T2"> </text:span><text:span text:style-name="T2">button</text:span><text:span text:style-name="T2"> </text:span><text:span text:style-name="T2">field</text:span><text:span text:style-name="T2">&lt;/</text:span><text:span text:style-name="T2">td</text:span><text:span text:style-name="T2">&gt; &lt;/</text:span><text:span text:style-name="T2">tr</text:span><text:span text:style-name="T2">&gt;</text:span></text:p>
      <text:p text:style-name="P1"><text:span text:style-name="T2"><text:s/>* <text:s/>&lt;</text:span><text:span text:style-name="T2">tr</text:span><text:span text:style-name="T2">&gt; &lt;</text:span><text:span text:style-name="T2">td</text:span><text:span text:style-name="T2">&gt;</text:span><text:span text:style-name="T2">text</text:span><text:span text:style-name="T2">&lt;/</text:span><text:span text:style-name="T2">td</text:span><text:span text:style-name="T2">&gt; <text:s text:c="2"/><text:tab/>&lt;</text:span><text:span text:style-name="T2">td</text:span><text:span text:style-name="T2">&gt;</text:span><text:span text:style-name="T2">A</text:span><text:span text:style-name="T2"> </text:span><text:span text:style-name="T2">text</text:span><text:span text:style-name="T2">-</text:span><text:span text:style-name="T2">field</text:span><text:span text:style-name="T2">&lt;/</text:span><text:span text:style-name="T2">td</text:span><text:span text:style-name="T2">&gt; &lt;/</text:span><text:span text:style-name="T2">tr</text:span><text:span text:style-name="T2">&gt;</text:span></text:p>
      <text:p text:style-name="P1"><text:span text:style-name="T2"><text:s/>* <text:s/>&lt;</text:span><text:span text:style-name="T2">tr</text:span><text:span text:style-name="T2">&gt; &lt;</text:span><text:span text:style-name="T2">td</text:span><text:span text:style-name="T2">&gt;</text:span><text:span text:style-name="T2">number</text:span><text:span text:style-name="T2">&lt;/</text:span><text:span text:style-name="T2">td</text:span><text:span text:style-name="T2">&gt; <text:tab/>&lt;</text:span><text:span text:style-name="T2">td</text:span><text:span text:style-name="T2">&gt;</text:span><text:span text:style-name="T2">A</text:span><text:span text:style-name="T2"> </text:span><text:span text:style-name="T2">slider</text:span><text:span text:style-name="T2">/</text:span><text:span text:style-name="T2">spinner</text:span><text:span text:style-name="T2"> </text:span><text:span text:style-name="T2">combination</text:span><text:span text:style-name="T2"> </text:span><text:span text:style-name="T2">to</text:span><text:span text:style-name="T2"> </text:span><text:span text:style-name="T2">set</text:span><text:span text:style-name="T2"> </text:span><text:span text:style-name="T2">numbers</text:span><text:span text:style-name="T2">&lt;/</text:span><text:span text:style-name="T2">td</text:span><text:span text:style-name="T2">&gt; &lt;/</text:span><text:span text:style-name="T2">tr</text:span><text:span text:style-name="T2">&gt;</text:span></text:p>
      <text:p text:style-name="P1"><text:span text:style-name="T2"><text:s/>* <text:s/>&lt;</text:span><text:span text:style-name="T2">tr</text:span><text:span text:style-name="T2">&gt; &lt;</text:span><text:span text:style-name="T2">td</text:span><text:span text:style-name="T2">&gt;</text:span><text:span text:style-name="T2">decimal</text:span><text:span text:style-name="T2">&lt;/</text:span><text:span text:style-name="T2">td</text:span><text:span text:style-name="T2">&gt;<text:tab/>&lt;</text:span><text:span text:style-name="T2">td</text:span><text:span text:style-name="T2">&gt;</text:span><text:span text:style-name="T2">A</text:span><text:span text:style-name="T2"> </text:span><text:span text:style-name="T2">decimal</text:span><text:span text:style-name="T2"> </text:span><text:span text:style-name="T2">number</text:span><text:span text:style-name="T2"> </text:span><text:span text:style-name="T2">widget</text:span><text:span text:style-name="T2">&lt;/</text:span><text:span text:style-name="T2">td</text:span><text:span text:style-name="T2">&gt; &lt;/</text:span><text:span text:style-name="T2">tr</text:span><text:span text:style-name="T2">&gt;</text:span></text:p>
      <text:p text:style-name="P1"><text:span text:style-name="T2"><text:s/>* <text:s/>&lt;</text:span><text:span text:style-name="T2">tr</text:span><text:span text:style-name="T2">&gt; &lt;</text:span><text:span text:style-name="T2">td</text:span><text:span text:style-name="T2">&gt;</text:span><text:span text:style-name="T2">file</text:span><text:span text:style-name="T2">&lt;/</text:span><text:span text:style-name="T2">td</text:span><text:span text:style-name="T2">&gt; <text:s text:c="2"/><text:tab/>&lt;</text:span><text:span text:style-name="T2">td</text:span><text:span text:style-name="T2">&gt;</text:span><text:span text:style-name="T2">A</text:span><text:span text:style-name="T2"> </text:span><text:span text:style-name="T2">file</text:span><text:span text:style-name="T2"> </text:span><text:span text:style-name="T2">used</text:span><text:span text:style-name="T2"> </text:span><text:span text:style-name="T2">for</text:span><text:span text:style-name="T2"> </text:span><text:span text:style-name="T2">I</text:span><text:span text:style-name="T2">/</text:span><text:span text:style-name="T2">O</text:span><text:span text:style-name="T2">&lt;/</text:span><text:span text:style-name="T2">td</text:span><text:span text:style-name="T2">&gt; &lt;/</text:span><text:span text:style-name="T2">tr</text:span><text:span text:style-name="T2">&gt;</text:span></text:p>
      <text:p text:style-name="P1"><text:span text:style-name="T2"><text:s/>* <text:s/>&lt;</text:span><text:span text:style-name="T2">tr</text:span><text:span text:style-name="T2">&gt; &lt;</text:span><text:span text:style-name="T2">td</text:span><text:span text:style-name="T2">&gt;</text:span><text:span text:style-name="T2">dir</text:span><text:span text:style-name="T2">&lt;/</text:span><text:span text:style-name="T2">td</text:span><text:span text:style-name="T2">&gt; <text:s text:c="2"/><text:tab/>&lt;</text:span><text:span text:style-name="T2">td</text:span><text:span text:style-name="T2">&gt;</text:span><text:span text:style-name="T2">A</text:span><text:span text:style-name="T2"> </text:span><text:span text:style-name="T2">directory</text:span><text:span text:style-name="T2"> </text:span><text:span text:style-name="T2">used</text:span><text:span text:style-name="T2"> </text:span><text:span text:style-name="T2">for</text:span><text:span text:style-name="T2"> </text:span><text:span text:style-name="T2">file</text:span><text:span text:style-name="T2"> </text:span><text:span text:style-name="T2">I</text:span><text:span text:style-name="T2">/</text:span><text:span text:style-name="T2">O</text:span><text:span text:style-name="T2">&lt;/</text:span><text:span text:style-name="T2">td</text:span><text:span text:style-name="T2">&gt; &lt;/</text:span><text:span text:style-name="T2">tr</text:span><text:span text:style-name="T2">&gt;</text:span></text:p>
      <text:p text:style-name="P1"><text:span text:style-name="T2"><text:s/>* &lt;/</text:span><text:span text:style-name="T2">table</text:span><text:span text:style-name="T2">&gt;</text:span></text:p>
      <text:p text:style-name="P2"><text:s/>**</text:p>
      <text:p text:style-name="P1"><text:span text:style-name="T2"><text:s/>* @</text:span><text:span text:style-name="T2">param</text:span><text:span text:style-name="T2"> </text:span><text:span text:style-name="T2">scope</text:span><text:span text:style-name="T2"> </text:span><text:span text:style-name="T2">the</text:span><text:span text:style-name="T2"> </text:span><text:span text:style-name="T2">scope</text:span><text:span text:style-name="T2"> </text:span><text:span text:style-name="T2">to</text:span><text:span text:style-name="T2"> </text:span><text:span text:style-name="T2">parse</text:span><text:span text:style-name="T2"> </text:span><text:span text:style-name="T2">the</text:span><text:span text:style-name="T2"> </text:span><text:span text:style-name="T2">parameter</text:span><text:span text:style-name="T2"> </text:span><text:span text:style-name="T2">object</text:span><text:span text:style-name="T2"> </text:span><text:span text:style-name="T2">in</text:span></text:p>
      <text:p text:style-name="P1"><text:span text:style-name="T2"><text:s/>* @</text:span><text:span text:style-name="T2">param</text:span><text:span text:style-name="T2"> </text:span><text:span text:style-name="T2">widgetList</text:span><text:span text:style-name="T2"> </text:span><text:span text:style-name="T2">the</text:span><text:span text:style-name="T2"> </text:span><text:span text:style-name="T2">list</text:span><text:span text:style-name="T2"> </text:span><text:span text:style-name="T2">of</text:span><text:span text:style-name="T2"> </text:span><text:span text:style-name="T2">widgets</text:span><text:span text:style-name="T2"> </text:span><text:span text:style-name="T2">to</text:span><text:span text:style-name="T2"> </text:span><text:span text:style-name="T2">add</text:span><text:span text:style-name="T2"> </text:span><text:span text:style-name="T2">the</text:span><text:span text:style-name="T2"> </text:span><text:span text:style-name="T2">parameter</text:span><text:span text:style-name="T2"> </text:span><text:span text:style-name="T2">to</text:span></text:p>
      <text:p text:style-name="P2"><text:s/>*/</text:p>
      <text:p text:style-name="P1"><text:span text:style-name="T2">void</text:span><text:span text:style-name="T2"> </text:span><text:span text:style-name="T2">Param</text:span><text:span text:style-name="T2">(</text:span><text:span text:style-name="T2">int</text:span><text:span text:style-name="T2"> </text:span><text:span text:style-name="T2">scope</text:span><text:span text:style-name="T2">, </text:span><text:span text:style-name="T2">Map</text:span><text:span text:style-name="T2">&lt;</text:span><text:span text:style-name="T2">String</text:span><text:span text:style-name="T2">, </text:span><text:span text:style-name="T2">Widget</text:span><text:span text:style-name="T2">&gt; </text:span><text:span text:style-name="T2">widgetList</text:span><text:span text:style-name="T2">) :</text:span></text:p>
      <text:p text:style-name="P2">{</text:p>
      <text:p text:style-name="P1"><text:span text:style-name="T2"><text:tab/>/* </text:span><text:span text:style-name="T2">The</text:span><text:span text:style-name="T2"> </text:span><text:span text:style-name="T2">name</text:span><text:span text:style-name="T2"> </text:span><text:span text:style-name="T2">of</text:span><text:span text:style-name="T2"> </text:span><text:span text:style-name="T2">the</text:span><text:span text:style-name="T2"> </text:span><text:span text:style-name="T2">parameter</text:span><text:span text:style-name="T2"> (</text:span><text:span text:style-name="T2">for</text:span><text:span text:style-name="T2"> </text:span><text:span text:style-name="T2">variable</text:span><text:span text:style-name="T2"> </text:span><text:span text:style-name="T2">reference</text:span><text:span text:style-name="T2">) */</text:span></text:p>
      <text:p text:style-name="P1"><text:span text:style-name="T2"><text:tab/></text:span><text:span text:style-name="T2">String</text:span><text:span text:style-name="T2"> </text:span><text:span text:style-name="T2">name</text:span><text:span text:style-name="T2">;</text:span></text:p>
      <text:p text:style-name="P2"><text:s text:c="4"/></text:p>
      <text:p text:style-name="P1"><text:span text:style-name="T2"><text:tab/>/* </text:span><text:span text:style-name="T2">Temporarily</text:span><text:span text:style-name="T2"> </text:span><text:span text:style-name="T2">stores</text:span><text:span text:style-name="T2"> </text:span><text:span text:style-name="T2">parameters</text:span><text:span text:style-name="T2"> </text:span><text:span text:style-name="T2">before</text:span><text:span text:style-name="T2"> </text:span><text:span text:style-name="T2">they</text:span><text:span text:style-name="T2"> </text:span><text:span text:style-name="T2">are</text:span><text:span text:style-name="T2"> </text:span><text:span text:style-name="T2">returned</text:span><text:span text:style-name="T2"> */</text:span></text:p>
      <text:p text:style-name="P1"><text:span text:style-name="T2"><text:tab/></text:span><text:span text:style-name="T2">Widget</text:span><text:span text:style-name="T2"> </text:span><text:span text:style-name="T2">parameter</text:span><text:span text:style-name="T2"> = </text:span><text:span text:style-name="T2">null</text:span><text:span text:style-name="T2">;</text:span></text:p>
      <text:p text:style-name="P2">}</text:p>
      <text:p text:style-name="P2">{</text:p>
      <text:p text:style-name="P1"><text:span text:style-name="T2"><text:tab/>/* </text:span><text:span text:style-name="T2">Match</text:span><text:span text:style-name="T2"> </text:span><text:span text:style-name="T2">the</text:span><text:span text:style-name="T2"> </text:span><text:span text:style-name="T2">tab</text:span><text:span text:style-name="T2"> </text:span><text:span text:style-name="T2">name</text:span><text:span text:style-name="T2"> </text:span><text:span text:style-name="T2">and</text:span><text:span text:style-name="T2"> </text:span><text:span text:style-name="T2">header</text:span><text:span text:style-name="T2"> */</text:span></text:p>
      <text:p text:style-name="P1"><text:span text:style-name="T2"><text:tab/></text:span><text:span text:style-name="T2">assertIndent</text:span><text:span text:style-name="T2">(</text:span><text:span text:style-name="T2">scope</text:span><text:span text:style-name="T2">) <text:tab/>&lt;</text:span><text:span text:style-name="T2">T</text:span><text:span text:style-name="T2">_</text:span><text:span text:style-name="T2">PARAM</text:span><text:span text:style-name="T2">&gt; &lt;</text:span><text:span text:style-name="T2">WSP</text:span><text:span text:style-name="T2">&gt; </text:span><text:span text:style-name="T2">name</text:span><text:span text:style-name="T2">=</text:span><text:span text:style-name="T2">Text</text:span><text:span text:style-name="T2">() </text:span><text:span text:style-name="T2">nl</text:span><text:span text:style-name="T2">()</text:span></text:p>
      <text:p text:style-name="P2"/>
      <text:p text:style-name="P1"><text:span text:style-name="T2"><text:tab/>/* </text:span><text:span text:style-name="T2">Match</text:span><text:span text:style-name="T2"> </text:span><text:span text:style-name="T2">one</text:span><text:span text:style-name="T2"> </text:span><text:span text:style-name="T2">or</text:span><text:span text:style-name="T2"> </text:span><text:span text:style-name="T2">more</text:span><text:span text:style-name="T2"> </text:span><text:span text:style-name="T2">option</text:span><text:span text:style-name="T2"> </text:span><text:span text:style-name="T2">fields</text:span><text:span text:style-name="T2"> </text:span><text:span text:style-name="T2">for</text:span><text:span text:style-name="T2"> </text:span><text:span text:style-name="T2">the</text:span><text:span text:style-name="T2"> </text:span><text:span text:style-name="T2">parameter</text:span><text:span text:style-name="T2"> (</text:span><text:span text:style-name="T2">NOTE</text:span><text:span text:style-name="T2">: </text:span><text:span text:style-name="T2">the</text:span><text:span text:style-name="T2"> </text:span><text:span text:style-name="T2">type</text:span><text:span text:style-name="T2"> </text:span><text:span text:style-name="T2">field</text:span><text:span text:style-name="T2"> </text:span><text:span text:style-name="T2">is</text:span><text:span text:style-name="T2"> </text:span><text:span text:style-name="T2">mandatory</text:span><text:span text:style-name="T2">!) */</text:span></text:p>
      <text:p text:style-name="P1"><text:span text:style-name="T2"><text:tab/></text:span><text:span text:style-name="T2">assertIndent</text:span><text:span text:style-name="T2">(</text:span><text:span text:style-name="T2">scope</text:span><text:span text:style-name="T2"> + 1) &lt;</text:span><text:span text:style-name="T2">T</text:span><text:span text:style-name="T2">_</text:span><text:span text:style-name="T2">TYPE</text:span><text:span text:style-name="T2">&gt; <text:s/>&lt;</text:span><text:span text:style-name="T2">WSP</text:span><text:span text:style-name="T2">&gt;</text:span></text:p>
      <text:p text:style-name="P2"><text:s text:c="18"/><text:tab/>(</text:p>
      <text:p text:style-name="P1"><text:span text:style-name="T2"><text:s text:c="20"/><text:tab/>&lt;</text:span><text:span text:style-name="T2">T</text:span><text:span text:style-name="T2">_</text:span><text:span text:style-name="T2">BUTTON</text:span><text:span text:style-name="T2">&gt; <text:s text:c="2"/></text:span><text:span text:style-name="T2">nl</text:span><text:span text:style-name="T2">() </text:span><text:span text:style-name="T2">parameter</text:span><text:span text:style-name="T2"> = </text:span><text:span text:style-name="T2">buttonFields</text:span><text:span text:style-name="T2"> <text:s text:c="2"/>(</text:span><text:span text:style-name="T2">scope</text:span><text:span text:style-name="T2"> + 1)</text:span></text:p>
      <text:p text:style-name="P1"><text:span text:style-name="T2"><text:s text:c="14"/><text:tab/>| &lt;</text:span><text:span text:style-name="T2">T</text:span><text:span text:style-name="T2">_</text:span><text:span text:style-name="T2">CHOOSER</text:span><text:span text:style-name="T2">&gt; <text:s/></text:span><text:span text:style-name="T2">nl</text:span><text:span text:style-name="T2">() </text:span><text:span text:style-name="T2">parameter</text:span><text:span text:style-name="T2"> = </text:span><text:span text:style-name="T2">listFields</text:span><text:span text:style-name="T2"> <text:tab/>(</text:span><text:span text:style-name="T2">scope</text:span><text:span text:style-name="T2"> + 1, </text:span><text:span text:style-name="T2">ListType</text:span><text:span text:style-name="T2">.</text:span><text:span text:style-name="T2">CHOOSER</text:span><text:span text:style-name="T2">)</text:span></text:p>
      <text:p text:style-name="P1"><text:span text:style-name="T2"><text:s text:c="14"/><text:tab/>| &lt;</text:span><text:span text:style-name="T2">T</text:span><text:span text:style-name="T2">_</text:span><text:span text:style-name="T2">COMBOBOX</text:span><text:span text:style-name="T2">&gt; </text:span><text:span text:style-name="T2">nl</text:span><text:span text:style-name="T2">() </text:span><text:span text:style-name="T2">parameter</text:span><text:span text:style-name="T2"> = </text:span><text:span text:style-name="T2">listFields</text:span><text:span text:style-name="T2"> <text:tab/>(</text:span><text:span text:style-name="T2">scope</text:span><text:span text:style-name="T2"> + 1, </text:span><text:span text:style-name="T2">ListType</text:span><text:span text:style-name="T2">.</text:span><text:span text:style-name="T2">COMBOBOX</text:span><text:span text:style-name="T2">)</text:span></text:p>
      <text:p text:style-name="P1"><text:span text:style-name="T2"><text:s text:c="18"/><text:tab/>| &lt;</text:span><text:span text:style-name="T2">T</text:span><text:span text:style-name="T2">_</text:span><text:span text:style-name="T2">LIST</text:span><text:span text:style-name="T2">&gt; <text:tab/></text:span><text:span text:style-name="T2">nl</text:span><text:span text:style-name="T2">() </text:span><text:span text:style-name="T2">parameter</text:span><text:span text:style-name="T2"> = </text:span><text:span text:style-name="T2">listFields</text:span><text:span text:style-name="T2"> <text:tab/>(</text:span><text:span text:style-name="T2">scope</text:span><text:span text:style-name="T2"> + 1, </text:span><text:span text:style-name="T2">ListType</text:span><text:span text:style-name="T2">.</text:span><text:span text:style-name="T2">LIST</text:span><text:span text:style-name="T2">)</text:span></text:p>
      <text:p text:style-name="P1"><text:span text:style-name="T2"><text:s text:c="18"/><text:tab/>| &lt;</text:span><text:span text:style-name="T2">T</text:span><text:span text:style-name="T2">_</text:span><text:span text:style-name="T2">TEXT</text:span><text:span text:style-name="T2">&gt; <text:tab/></text:span><text:span text:style-name="T2">nl</text:span><text:span text:style-name="T2">() </text:span><text:span text:style-name="T2">parameter</text:span><text:span text:style-name="T2"> = </text:span><text:span text:style-name="T2">textFields</text:span><text:span text:style-name="T2"> <text:tab/>(</text:span><text:span text:style-name="T2">scope</text:span><text:span text:style-name="T2"> + 1)</text:span></text:p>
      <text:p text:style-name="P1"><text:span text:style-name="T2"><text:s text:c="18"/><text:tab/>| &lt;</text:span><text:span text:style-name="T2">T</text:span><text:span text:style-name="T2">_</text:span><text:span text:style-name="T2">NUMBER</text:span><text:span text:style-name="T2">&gt; <text:s text:c="2"/></text:span><text:span text:style-name="T2">nl</text:span><text:span text:style-name="T2">() </text:span><text:span text:style-name="T2">parameter</text:span><text:span text:style-name="T2"> = </text:span><text:span text:style-name="T2">numberFields</text:span><text:span text:style-name="T2"> <text:s text:c="2"/>(</text:span><text:span text:style-name="T2">scope</text:span><text:span text:style-name="T2"> + 1)</text:span></text:p>
      <text:p text:style-name="P1"><text:span text:style-name="T2"><text:s text:c="18"/><text:tab/>| &lt;</text:span><text:span text:style-name="T2">T</text:span><text:span text:style-name="T2">_</text:span><text:span text:style-name="T2">DECIMAL</text:span><text:span text:style-name="T2">&gt; <text:s/></text:span><text:span text:style-name="T2">nl</text:span><text:span text:style-name="T2">() </text:span><text:span text:style-name="T2">parameter</text:span><text:span text:style-name="T2"> = </text:span><text:span text:style-name="T2">decimalFields</text:span><text:span text:style-name="T2"> <text:s/>(</text:span><text:span text:style-name="T2">scope</text:span><text:span text:style-name="T2"> + 1)</text:span></text:p>
      <text:p text:style-name="P1"><text:span text:style-name="T2"><text:s text:c="18"/><text:tab/>| &lt;</text:span><text:span text:style-name="T2">T</text:span><text:span text:style-name="T2">_</text:span><text:span text:style-name="T2">FILE</text:span><text:span text:style-name="T2">&gt; <text:tab/></text:span><text:span text:style-name="T2">nl</text:span><text:span text:style-name="T2">() </text:span><text:span text:style-name="T2">parameter</text:span><text:span text:style-name="T2"> = </text:span><text:span text:style-name="T2">fileFields</text:span><text:span text:style-name="T2"> <text:tab/>(</text:span><text:span text:style-name="T2">scope</text:span><text:span text:style-name="T2"> + 1)</text:span></text:p>
      <text:p text:style-name="P1"><text:span text:style-name="T2"><text:s text:c="18"/><text:tab/>| &lt;</text:span><text:span text:style-name="T2">T</text:span><text:span text:style-name="T2">_</text:span><text:span text:style-name="T2">DIR</text:span><text:span text:style-name="T2">&gt; <text:s/><text:tab/></text:span><text:span text:style-name="T2">nl</text:span><text:span text:style-name="T2">() </text:span><text:span text:style-name="T2">parameter</text:span><text:span text:style-name="T2"> = </text:span><text:span text:style-name="T2">dirFields</text:span><text:span text:style-name="T2"> <text:s/><text:tab/>(</text:span><text:span text:style-name="T2">scope</text:span><text:span text:style-name="T2"> + 1)</text:span></text:p>
      <text:p text:style-name="P1"><text:span text:style-name="T2"><text:s text:c="18"/><text:tab/>| &lt;</text:span><text:span text:style-name="T2">T</text:span><text:span text:style-name="T2">_</text:span><text:span text:style-name="T2">TEMPFILE</text:span><text:span text:style-name="T2">&gt; </text:span><text:span text:style-name="T2">nl</text:span><text:span text:style-name="T2">() </text:span><text:span text:style-name="T2">parameter</text:span><text:span text:style-name="T2"> = </text:span><text:span text:style-name="T2">tempfileFields</text:span><text:span text:style-name="T2"> (</text:span><text:span text:style-name="T2">scope</text:span><text:span text:style-name="T2"> + 1)</text:span></text:p>
      <text:p text:style-name="P2"><text:s text:c="18"/><text:tab/>)</text:p>
      <text:p text:style-name="P1"><text:span text:style-name="T2">//<text:tab/>[ &lt;</text:span><text:span text:style-name="T2">T</text:span><text:span text:style-name="T2">_</text:span><text:span text:style-name="T2">CHECK</text:span><text:span text:style-name="T2">&gt; <text:tab/></text:span><text:span text:style-name="T2">ConditionList</text:span><text:span text:style-name="T2">(</text:span><text:span text:style-name="T2">scope</text:span><text:span text:style-name="T2"> + 1) ]</text:span></text:p>
      <text:p text:style-name="P1"><text:span text:style-name="T2"><text:tab/>{ </text:span><text:span text:style-name="T2">widgetList</text:span><text:span text:style-name="T2">.</text:span><text:span text:style-name="T2">put</text:span><text:span text:style-name="T2">(</text:span><text:span text:style-name="T2">name</text:span><text:span text:style-name="T2">, </text:span><text:span text:style-name="T2">parameter</text:span><text:span text:style-name="T2">); }</text:span></text:p>
      <text:p text:style-name="P2">}</text:p>
      <text:p text:style-name="P2"/>
      <text:p text:style-name="P2"/>
      <text:p text:style-name="P2">/**</text:p>
      <text:p text:style-name="P1"><text:span text:style-name="T2"><text:s/>* </text:span><text:span text:style-name="T2">Parses</text:span><text:span text:style-name="T2"> </text:span><text:span text:style-name="T2">all</text:span><text:span text:style-name="T2"> </text:span><text:span text:style-name="T2">of</text:span><text:span text:style-name="T2"> </text:span><text:span text:style-name="T2">the</text:span><text:span text:style-name="T2"> </text:span><text:span text:style-name="T2">fields</text:span><text:span text:style-name="T2"> </text:span><text:span text:style-name="T2">that</text:span><text:span text:style-name="T2"> </text:span><text:span text:style-name="T2">should</text:span><text:span text:style-name="T2"> </text:span><text:span text:style-name="T2">be</text:span><text:span text:style-name="T2"> </text:span><text:span text:style-name="T2">part</text:span><text:span text:style-name="T2"> </text:span><text:span text:style-name="T2">of</text:span><text:span text:style-name="T2"> </text:span><text:span text:style-name="T2">any</text:span><text:span text:style-name="T2"> </text:span><text:span text:style-name="T2">button</text:span><text:span text:style-name="T2"> </text:span><text:span text:style-name="T2">field</text:span></text:p>
      <text:p text:style-name="P2"><text:s/>**</text:p>
      <text:p text:style-name="P1"><text:span text:style-name="T2"><text:s/>* @</text:span><text:span text:style-name="T2">param</text:span><text:span text:style-name="T2"> </text:span><text:span text:style-name="T2">scope</text:span><text:span text:style-name="T2"> </text:span><text:span text:style-name="T2">the</text:span><text:span text:style-name="T2"> </text:span><text:span text:style-name="T2">scope</text:span><text:span text:style-name="T2"> </text:span><text:span text:style-name="T2">level</text:span><text:span text:style-name="T2"> </text:span><text:span text:style-name="T2">to</text:span><text:span text:style-name="T2"> </text:span><text:span text:style-name="T2">read</text:span><text:span text:style-name="T2"> </text:span><text:span text:style-name="T2">the</text:span><text:span text:style-name="T2"> </text:span><text:span text:style-name="T2">objects</text:span><text:span text:style-name="T2"> </text:span><text:span text:style-name="T2">at</text:span></text:p>
      <text:p text:style-name="P2"><text:soft-page-break/><text:s/>*/</text:p>
      <text:p text:style-name="P1"><text:span text:style-name="T2">Widget</text:span><text:span text:style-name="T2"> </text:span><text:span text:style-name="T2">buttonFields</text:span><text:span text:style-name="T2">(</text:span><text:span text:style-name="T2">int</text:span><text:span text:style-name="T2"> </text:span><text:span text:style-name="T2">scope</text:span><text:span text:style-name="T2">) :</text:span></text:p>
      <text:p text:style-name="P2">{</text:p>
      <text:p text:style-name="P1"><text:span text:style-name="T2"><text:tab/>/* </text:span><text:span text:style-name="T2">the</text:span><text:span text:style-name="T2"> </text:span><text:span text:style-name="T2">label</text:span><text:span text:style-name="T2"> </text:span><text:span text:style-name="T2">for</text:span><text:span text:style-name="T2"> </text:span><text:span text:style-name="T2">the</text:span><text:span text:style-name="T2"> </text:span><text:span text:style-name="T2">field</text:span><text:span text:style-name="T2"> */</text:span></text:p>
      <text:p text:style-name="P1"><text:span text:style-name="T2"><text:tab/></text:span><text:span text:style-name="T2">String</text:span><text:span text:style-name="T2"> </text:span><text:span text:style-name="T2">label</text:span><text:span text:style-name="T2"> = "";</text:span></text:p>
      <text:p text:style-name="P1"><text:span text:style-name="T2"><text:tab/>/* </text:span><text:span text:style-name="T2">the</text:span><text:span text:style-name="T2"> </text:span><text:span text:style-name="T2">shell</text:span><text:span text:style-name="T2"> </text:span><text:span text:style-name="T2">command</text:span><text:span text:style-name="T2"> </text:span><text:span text:style-name="T2">to</text:span><text:span text:style-name="T2"> </text:span><text:span text:style-name="T2">run</text:span><text:span text:style-name="T2"> */</text:span></text:p>
      <text:p text:style-name="P1"><text:span text:style-name="T2"><text:tab/></text:span><text:span text:style-name="T2">String</text:span><text:span text:style-name="T2"> </text:span><text:span text:style-name="T2">shell</text:span><text:span text:style-name="T2"> = "";</text:span></text:p>
      <text:p text:style-name="P1"><text:span text:style-name="T2"><text:tab/>/* </text:span><text:span text:style-name="T2">whether</text:span><text:span text:style-name="T2"> </text:span><text:span text:style-name="T2">the</text:span><text:span text:style-name="T2"> </text:span><text:span text:style-name="T2">button</text:span><text:span text:style-name="T2"> </text:span><text:span text:style-name="T2">should</text:span><text:span text:style-name="T2"> </text:span><text:span text:style-name="T2">close</text:span><text:span text:style-name="T2"> </text:span><text:span text:style-name="T2">the</text:span><text:span text:style-name="T2"> </text:span><text:span text:style-name="T2">command</text:span><text:span text:style-name="T2"> </text:span><text:span text:style-name="T2">window</text:span><text:span text:style-name="T2"> */</text:span></text:p>
      <text:p text:style-name="P1"><text:span text:style-name="T2"><text:tab/></text:span><text:span text:style-name="T2">boolean</text:span><text:span text:style-name="T2"> </text:span><text:span text:style-name="T2">close</text:span><text:span text:style-name="T2"> = </text:span><text:span text:style-name="T2">false</text:span><text:span text:style-name="T2">;</text:span></text:p>
      <text:p text:style-name="P2">}</text:p>
      <text:p text:style-name="P2">{</text:p>
      <text:p text:style-name="P1"><text:span text:style-name="T2"><text:s text:c="2"/><text:tab/></text:span><text:span text:style-name="T2">assertIndent</text:span><text:span text:style-name="T2">(</text:span><text:span text:style-name="T2">scope</text:span><text:span text:style-name="T2">)</text:span></text:p>
      <text:p text:style-name="P1"><text:span text:style-name="T2"><text:tab/>[ &lt;</text:span><text:span text:style-name="T2">T</text:span><text:span text:style-name="T2">_</text:span><text:span text:style-name="T2">LABEL</text:span><text:span text:style-name="T2">&gt; <text:tab/>&lt;</text:span><text:span text:style-name="T2">WSP</text:span><text:span text:style-name="T2">&gt; </text:span><text:span text:style-name="T2">label</text:span><text:span text:style-name="T2">=</text:span><text:span text:style-name="T2">Text</text:span><text:span text:style-name="T2">() </text:span><text:span text:style-name="T2">nl</text:span><text:span text:style-name="T2">() </text:span><text:span text:style-name="T2">assertIndent</text:span><text:span text:style-name="T2">(</text:span><text:span text:style-name="T2">scope</text:span><text:span text:style-name="T2">)]</text:span></text:p>
      <text:p text:style-name="P1"><text:span text:style-name="T2"><text:s text:c="2"/><text:tab/>&lt;</text:span><text:span text:style-name="T2">T</text:span><text:span text:style-name="T2">_</text:span><text:span text:style-name="T2">SHELL</text:span><text:span text:style-name="T2">&gt; <text:tab/>&lt;</text:span><text:span text:style-name="T2">WSP</text:span><text:span text:style-name="T2">&gt; </text:span><text:span text:style-name="T2">shell</text:span><text:span text:style-name="T2">=</text:span><text:span text:style-name="T2">Text</text:span><text:span text:style-name="T2">() </text:span><text:span text:style-name="T2">nl</text:span><text:span text:style-name="T2">()</text:span></text:p>
      <text:p text:style-name="P1"><text:span text:style-name="T2"><text:tab/>[ </text:span><text:span text:style-name="T2">LOOKAHEAD</text:span><text:span text:style-name="T2">( { </text:span><text:span text:style-name="T2">testIndent</text:span><text:span text:style-name="T2">(</text:span><text:span text:style-name="T2">scope</text:span><text:span text:style-name="T2">) } )</text:span></text:p>
      <text:p text:style-name="P1"><text:span text:style-name="T2"><text:s text:c="2"/><text:tab/>&lt;</text:span><text:span text:style-name="T2">T</text:span><text:span text:style-name="T2">_</text:span><text:span text:style-name="T2">CLOSE</text:span><text:span text:style-name="T2">&gt; <text:tab/>&lt;</text:span><text:span text:style-name="T2">WSP</text:span><text:span text:style-name="T2">&gt; </text:span><text:span text:style-name="T2">close</text:span><text:span text:style-name="T2">=</text:span><text:span text:style-name="T2">Bool</text:span><text:span text:style-name="T2">() </text:span><text:span text:style-name="T2">nl</text:span><text:span text:style-name="T2">() ]</text:span></text:p>
      <text:p text:style-name="P2"><text:s/><text:tab/> </text:p>
      <text:p text:style-name="P1"><text:span text:style-name="T2"><text:tab/>{ </text:span><text:span text:style-name="T2">return</text:span><text:span text:style-name="T2"> </text:span><text:span text:style-name="T2">new</text:span><text:span text:style-name="T2"> </text:span><text:span text:style-name="T2">CommandButton</text:span><text:span text:style-name="T2">(</text:span><text:span text:style-name="T2">masterWidgetList</text:span><text:span text:style-name="T2">, </text:span><text:span text:style-name="T2">label</text:span><text:span text:style-name="T2">, </text:span><text:span text:style-name="T2">shell</text:span><text:span text:style-name="T2">, </text:span><text:span text:style-name="T2">close</text:span><text:span text:style-name="T2">, </text:span><text:span text:style-name="T2">canvas</text:span><text:span text:style-name="T2">); }</text:span></text:p>
      <text:p text:style-name="P2">}</text:p>
      <text:p text:style-name="P2"/>
      <text:p text:style-name="P2"/>
      <text:p text:style-name="P2">/**</text:p>
      <text:p text:style-name="P1"><text:span text:style-name="T2"><text:s/>* </text:span><text:span text:style-name="T2">Parses</text:span><text:span text:style-name="T2"> </text:span><text:span text:style-name="T2">all</text:span><text:span text:style-name="T2"> </text:span><text:span text:style-name="T2">of</text:span><text:span text:style-name="T2"> </text:span><text:span text:style-name="T2">the</text:span><text:span text:style-name="T2"> </text:span><text:span text:style-name="T2">fields</text:span><text:span text:style-name="T2"> </text:span><text:span text:style-name="T2">that</text:span><text:span text:style-name="T2"> </text:span><text:span text:style-name="T2">should</text:span><text:span text:style-name="T2"> </text:span><text:span text:style-name="T2">be</text:span><text:span text:style-name="T2"> </text:span><text:span text:style-name="T2">part</text:span><text:span text:style-name="T2"> </text:span><text:span text:style-name="T2">of</text:span><text:span text:style-name="T2"> </text:span><text:span text:style-name="T2">any</text:span><text:span text:style-name="T2"> </text:span><text:span text:style-name="T2">list</text:span><text:span text:style-name="T2"> </text:span><text:span text:style-name="T2">object</text:span></text:p>
      <text:p text:style-name="P2"><text:s/>**</text:p>
      <text:p text:style-name="P1"><text:span text:style-name="T2"><text:s/>* @</text:span><text:span text:style-name="T2">param</text:span><text:span text:style-name="T2"> </text:span><text:span text:style-name="T2">scope</text:span><text:span text:style-name="T2"> </text:span><text:span text:style-name="T2">the</text:span><text:span text:style-name="T2"> </text:span><text:span text:style-name="T2">scope</text:span><text:span text:style-name="T2"> </text:span><text:span text:style-name="T2">level</text:span><text:span text:style-name="T2"> </text:span><text:span text:style-name="T2">to</text:span><text:span text:style-name="T2"> </text:span><text:span text:style-name="T2">read</text:span><text:span text:style-name="T2"> </text:span><text:span text:style-name="T2">the</text:span><text:span text:style-name="T2"> </text:span><text:span text:style-name="T2">objects</text:span><text:span text:style-name="T2"> </text:span><text:span text:style-name="T2">at</text:span></text:p>
      <text:p text:style-name="P2"><text:s/>*/</text:p>
      <text:p text:style-name="P1"><text:span text:style-name="T2">Widget</text:span><text:span text:style-name="T2"> </text:span><text:span text:style-name="T2">listFields</text:span><text:span text:style-name="T2">(</text:span><text:span text:style-name="T2">int</text:span><text:span text:style-name="T2"> </text:span><text:span text:style-name="T2">scope</text:span><text:span text:style-name="T2">, </text:span><text:span text:style-name="T2">ListType</text:span><text:span text:style-name="T2"> </text:span><text:span text:style-name="T2">lType</text:span><text:span text:style-name="T2">) :</text:span></text:p>
      <text:p text:style-name="P2">{</text:p>
      <text:p text:style-name="P1"><text:span text:style-name="T2"><text:tab/>/* </text:span><text:span text:style-name="T2">the</text:span><text:span text:style-name="T2"> </text:span><text:span text:style-name="T2">label</text:span><text:span text:style-name="T2"> </text:span><text:span text:style-name="T2">for</text:span><text:span text:style-name="T2"> </text:span><text:span text:style-name="T2">the</text:span><text:span text:style-name="T2"> </text:span><text:span text:style-name="T2">field</text:span><text:span text:style-name="T2"> */</text:span></text:p>
      <text:p text:style-name="P1"><text:span text:style-name="T2"><text:tab/></text:span><text:span text:style-name="T2">String</text:span><text:span text:style-name="T2"> </text:span><text:span text:style-name="T2">label</text:span><text:span text:style-name="T2"> = "";</text:span></text:p>
      <text:p text:style-name="P1"><text:span text:style-name="T2"><text:tab/>/* </text:span><text:span text:style-name="T2">The</text:span><text:span text:style-name="T2"> </text:span><text:span text:style-name="T2">default</text:span><text:span text:style-name="T2"> </text:span><text:span text:style-name="T2">for</text:span><text:span text:style-name="T2"> </text:span><text:span text:style-name="T2">the</text:span><text:span text:style-name="T2"> </text:span><text:span text:style-name="T2">text</text:span><text:span text:style-name="T2"> </text:span><text:span text:style-name="T2">field</text:span><text:span text:style-name="T2"> */</text:span></text:p>
      <text:p text:style-name="P1"><text:span text:style-name="T2"><text:tab/></text:span><text:span text:style-name="T2">int</text:span><text:span text:style-name="T2"> </text:span><text:span text:style-name="T2">value</text:span><text:span text:style-name="T2"> = 0;</text:span></text:p>
      <text:p text:style-name="P1"><text:span text:style-name="T2"><text:tab/>/* </text:span><text:span text:style-name="T2">The</text:span><text:span text:style-name="T2"> </text:span><text:span text:style-name="T2">name</text:span><text:span text:style-name="T2"> <text:s/></text:span><text:span text:style-name="T2">of</text:span><text:span text:style-name="T2"> </text:span><text:span text:style-name="T2">the</text:span><text:span text:style-name="T2"> </text:span><text:span text:style-name="T2">current</text:span><text:span text:style-name="T2"> </text:span><text:span text:style-name="T2">choice</text:span><text:span text:style-name="T2"> </text:span><text:span text:style-name="T2">to</text:span><text:span text:style-name="T2"> </text:span><text:span text:style-name="T2">add</text:span><text:span text:style-name="T2"> </text:span><text:span text:style-name="T2">to</text:span><text:span text:style-name="T2"> </text:span><text:span text:style-name="T2">the</text:span><text:span text:style-name="T2"> </text:span><text:span text:style-name="T2">choices</text:span><text:span text:style-name="T2"> </text:span><text:span text:style-name="T2">hashtable</text:span><text:span text:style-name="T2"> */</text:span></text:p>
      <text:p text:style-name="P1"><text:span text:style-name="T2"><text:tab/></text:span><text:span text:style-name="T2">String</text:span><text:span text:style-name="T2"> </text:span><text:span text:style-name="T2">choiceName</text:span><text:span text:style-name="T2">;</text:span></text:p>
      <text:p text:style-name="P1"><text:span text:style-name="T2"><text:tab/>/* </text:span><text:span text:style-name="T2">The</text:span><text:span text:style-name="T2"> </text:span><text:span text:style-name="T2">value</text:span><text:span text:style-name="T2"> </text:span><text:span text:style-name="T2">of</text:span><text:span text:style-name="T2"> </text:span><text:span text:style-name="T2">the</text:span><text:span text:style-name="T2"> </text:span><text:span text:style-name="T2">current</text:span><text:span text:style-name="T2"> </text:span><text:span text:style-name="T2">choice</text:span><text:span text:style-name="T2"> </text:span><text:span text:style-name="T2">to</text:span><text:span text:style-name="T2"> </text:span><text:span text:style-name="T2">add</text:span><text:span text:style-name="T2"> </text:span><text:span text:style-name="T2">to</text:span><text:span text:style-name="T2"> </text:span><text:span text:style-name="T2">the</text:span><text:span text:style-name="T2"> </text:span><text:span text:style-name="T2">choices</text:span><text:span text:style-name="T2"> </text:span><text:span text:style-name="T2">hashtable</text:span><text:span text:style-name="T2"> */</text:span></text:p>
      <text:p text:style-name="P1"><text:span text:style-name="T2"><text:tab/></text:span><text:span text:style-name="T2">String</text:span><text:span text:style-name="T2"> </text:span><text:span text:style-name="T2">choiceValue</text:span><text:span text:style-name="T2">;</text:span></text:p>
      <text:p text:style-name="P2"><text:tab/>/**</text:p>
      <text:p text:style-name="P1"><text:span text:style-name="T2"><text:s/><text:tab/>* </text:span><text:span text:style-name="T2">Used</text:span><text:span text:style-name="T2"> </text:span><text:span text:style-name="T2">for</text:span><text:span text:style-name="T2"> </text:span><text:span text:style-name="T2">storing</text:span><text:span text:style-name="T2"> </text:span><text:span text:style-name="T2">variable</text:span><text:span text:style-name="T2"> </text:span><text:span text:style-name="T2">choice</text:span><text:span text:style-name="T2"> </text:span><text:span text:style-name="T2">names</text:span></text:p>
      <text:p text:style-name="P2"><text:s/><text:tab/>*/</text:p>
      <text:p text:style-name="P1"><text:span text:style-name="T2"><text:tab/></text:span><text:span text:style-name="T2">List</text:span><text:span text:style-name="T2">&lt;</text:span><text:span text:style-name="T2">String</text:span><text:span text:style-name="T2">&gt; </text:span><text:span text:style-name="T2">choicenames</text:span><text:span text:style-name="T2"> = </text:span><text:span text:style-name="T2">new</text:span><text:span text:style-name="T2"> </text:span><text:span text:style-name="T2">LinkedList</text:span><text:span text:style-name="T2">&lt;</text:span><text:span text:style-name="T2">String</text:span><text:span text:style-name="T2">&gt;();</text:span></text:p>
      <text:p text:style-name="P2"><text:tab/>/**</text:p>
      <text:p text:style-name="P1"><text:span text:style-name="T2"><text:s/><text:tab/>* </text:span><text:span text:style-name="T2">Used</text:span><text:span text:style-name="T2"> </text:span><text:span text:style-name="T2">for</text:span><text:span text:style-name="T2"> </text:span><text:span text:style-name="T2">storing</text:span><text:span text:style-name="T2"> </text:span><text:span text:style-name="T2">variable</text:span><text:span text:style-name="T2"> </text:span><text:span text:style-name="T2">choice</text:span><text:span text:style-name="T2"> </text:span><text:span text:style-name="T2">values</text:span></text:p>
      <text:p text:style-name="P2"><text:s/><text:tab/>*/</text:p>
      <text:p text:style-name="P1"><text:span text:style-name="T2"><text:tab/></text:span><text:span text:style-name="T2">List</text:span><text:span text:style-name="T2">&lt;</text:span><text:span text:style-name="T2">String</text:span><text:span text:style-name="T2">&gt; </text:span><text:span text:style-name="T2">choicevalues</text:span><text:span text:style-name="T2"> = </text:span><text:span text:style-name="T2">new</text:span><text:span text:style-name="T2"> </text:span><text:span text:style-name="T2">LinkedList</text:span><text:span text:style-name="T2">&lt;</text:span><text:span text:style-name="T2">String</text:span><text:span text:style-name="T2">&gt;();</text:span></text:p>
      <text:p text:style-name="P2"><text:tab/>/**</text:p>
      <text:p text:style-name="P1"><text:span text:style-name="T2"><text:s/><text:tab/>* </text:span><text:span text:style-name="T2">The</text:span><text:span text:style-name="T2"> </text:span><text:span text:style-name="T2">list</text:span><text:span text:style-name="T2"> </text:span><text:span text:style-name="T2">widget</text:span><text:span text:style-name="T2"> </text:span><text:span text:style-name="T2">parsed</text:span><text:span text:style-name="T2"> </text:span><text:span text:style-name="T2">by</text:span><text:span text:style-name="T2"> </text:span><text:span text:style-name="T2">the</text:span><text:span text:style-name="T2"> </text:span><text:span text:style-name="T2">function</text:span><text:span text:style-name="T2"> </text:span><text:span text:style-name="T2">call</text:span></text:p>
      <text:p text:style-name="P2"><text:s/><text:tab/>*/</text:p>
      <text:p text:style-name="P1"><text:span text:style-name="T2"><text:tab/></text:span><text:span text:style-name="T2">ListWidget</text:span><text:span text:style-name="T2"> </text:span><text:span text:style-name="T2">result</text:span><text:span text:style-name="T2"> = </text:span><text:span text:style-name="T2">null</text:span><text:span text:style-name="T2">;</text:span></text:p>
      <text:p text:style-name="P2">}</text:p>
      <text:p text:style-name="P2">{</text:p>
      <text:p text:style-name="P1"><text:span text:style-name="T2"><text:tab/>{ </text:span><text:span text:style-name="T2">assertIndent</text:span><text:span text:style-name="T2">(</text:span><text:span text:style-name="T2">scope</text:span><text:span text:style-name="T2">); }</text:span></text:p>
      <text:p text:style-name="P1"><text:span text:style-name="T2"><text:tab/>[ &lt;</text:span><text:span text:style-name="T2">T</text:span><text:span text:style-name="T2">_</text:span><text:span text:style-name="T2">LABEL</text:span><text:span text:style-name="T2">&gt; <text:tab/>&lt;</text:span><text:span text:style-name="T2">WSP</text:span><text:span text:style-name="T2">&gt; { </text:span><text:span text:style-name="T2">label</text:span><text:span text:style-name="T2"> = </text:span><text:span text:style-name="T2">Text</text:span><text:span text:style-name="T2">(); <text:s text:c="2"/>} </text:span><text:span text:style-name="T2">nl</text:span><text:span text:style-name="T2">() { </text:span><text:span text:style-name="T2">assertIndent</text:span><text:span text:style-name="T2">(</text:span><text:span text:style-name="T2">scope</text:span><text:span text:style-name="T2">); } ]</text:span></text:p>
      <text:p text:style-name="P1"><text:span text:style-name="T2"><text:tab/>[ &lt;</text:span><text:span text:style-name="T2">T</text:span><text:span text:style-name="T2">_</text:span><text:span text:style-name="T2">DEFAULT</text:span><text:span text:style-name="T2">&gt; <text:s text:c="2"/>&lt;</text:span><text:span text:style-name="T2">WSP</text:span><text:span text:style-name="T2">&gt; { </text:span><text:span text:style-name="T2">value</text:span><text:span text:style-name="T2"> = </text:span><text:span text:style-name="T2">Number</text:span><text:span text:style-name="T2">(); } </text:span><text:span text:style-name="T2">nl</text:span><text:span text:style-name="T2">() { </text:span><text:span text:style-name="T2">assertIndent</text:span><text:span text:style-name="T2">(</text:span><text:span text:style-name="T2">scope</text:span><text:span text:style-name="T2">); } ]</text:span></text:p>
      <text:p text:style-name="P1"><text:span text:style-name="T2"><text:s text:c="2"/><text:tab/>&lt;</text:span><text:span text:style-name="T2">T</text:span><text:span text:style-name="T2">_</text:span><text:span text:style-name="T2">CHOICES</text:span><text:span text:style-name="T2">&gt; <text:s text:c="2"/></text:span><text:span text:style-name="T2">nl</text:span><text:span text:style-name="T2">()</text:span></text:p>
      <text:p text:style-name="P1"><text:span text:style-name="T2"><text:s text:c="8"/><text:tab/>( </text:span><text:span text:style-name="T2">LOOKAHEAD</text:span><text:span text:style-name="T2">( { </text:span><text:span text:style-name="T2">testIndent</text:span><text:span text:style-name="T2">(</text:span><text:span text:style-name="T2">scope</text:span><text:span text:style-name="T2"> + 1) } )</text:span></text:p>
      <text:p text:style-name="P1"><text:soft-page-break/><text:span text:style-name="T2"><text:s text:c="12"/><text:tab/>( (</text:span><text:span text:style-name="T2">choiceName</text:span><text:span text:style-name="T2">=</text:span><text:span text:style-name="T2">Text</text:span><text:span text:style-name="T2">() &lt;</text:span><text:span text:style-name="T2">WSP</text:span><text:span text:style-name="T2">&gt;</text:span></text:p>
      <text:p text:style-name="P1"><text:span text:style-name="T2"><text:s text:c="12"/><text:tab/></text:span><text:span text:style-name="T2">choiceValue</text:span><text:span text:style-name="T2">=</text:span><text:span text:style-name="T2">Text</text:span><text:span text:style-name="T2">() </text:span><text:span text:style-name="T2">nl</text:span><text:span text:style-name="T2">() )</text:span></text:p>
      <text:p text:style-name="P1"><text:span text:style-name="T2"><text:s text:c="16"/><text:tab/>{ </text:span><text:span text:style-name="T2">choicenames</text:span><text:span text:style-name="T2">.</text:span><text:span text:style-name="T2">add</text:span><text:span text:style-name="T2">(</text:span><text:span text:style-name="T2">choiceName</text:span><text:span text:style-name="T2">);</text:span></text:p>
      <text:p text:style-name="P1"><text:span text:style-name="T2"><text:s text:c="18"/><text:tab/></text:span><text:span text:style-name="T2">choicevalues</text:span><text:span text:style-name="T2">.</text:span><text:span text:style-name="T2">add</text:span><text:span text:style-name="T2">(</text:span><text:span text:style-name="T2">choiceValue</text:span><text:span text:style-name="T2">);</text:span></text:p>
      <text:p text:style-name="P2"><text:s text:c="12"/><text:tab/>})</text:p>
      <text:p text:style-name="P2"><text:s text:c="8"/><text:tab/>)+</text:p>
      <text:p text:style-name="P2"><text:tab/>{</text:p>
      <text:p text:style-name="P1"><text:span text:style-name="T2"><text:s text:c="4"/><text:tab/></text:span><text:span text:style-name="T2">String</text:span><text:span text:style-name="T2">[] </text:span><text:span text:style-name="T2">choicevaluearray</text:span><text:span text:style-name="T2"> = </text:span><text:span text:style-name="T2">choicevalues</text:span><text:span text:style-name="T2">.</text:span><text:span text:style-name="T2">toArray</text:span><text:span text:style-name="T2">(</text:span><text:span text:style-name="T2">BLANK</text:span><text:span text:style-name="T2">_</text:span><text:span text:style-name="T2">STRING</text:span><text:span text:style-name="T2">_</text:span><text:span text:style-name="T2">ARRAY</text:span><text:span text:style-name="T2">);</text:span></text:p>
      <text:p text:style-name="P1"><text:span text:style-name="T2"><text:s text:c="4"/><text:tab/></text:span><text:span text:style-name="T2">String</text:span><text:span text:style-name="T2">[] </text:span><text:span text:style-name="T2">choicenamearray</text:span><text:span text:style-name="T2"> <text:s/>= </text:span><text:span text:style-name="T2">choicenames</text:span><text:span text:style-name="T2">.</text:span><text:span text:style-name="T2">toArray</text:span><text:span text:style-name="T2">(</text:span><text:span text:style-name="T2">BLANK</text:span><text:span text:style-name="T2">_</text:span><text:span text:style-name="T2">STRING</text:span><text:span text:style-name="T2">_</text:span><text:span text:style-name="T2">ARRAY</text:span><text:span text:style-name="T2">);</text:span></text:p>
      <text:p text:style-name="P2"/>
      <text:p text:style-name="P1"><text:span text:style-name="T2"><text:s text:c="4"/><text:tab/></text:span><text:span text:style-name="T2">if</text:span><text:span text:style-name="T2"> (</text:span><text:span text:style-name="T2">lType</text:span><text:span text:style-name="T2"> == </text:span><text:span text:style-name="T2">ListType</text:span><text:span text:style-name="T2">.</text:span><text:span text:style-name="T2">CHOOSER</text:span><text:span text:style-name="T2">) {</text:span></text:p>
      <text:p text:style-name="P1"><text:span text:style-name="T2"><text:s text:c="8"/><text:tab/></text:span><text:span text:style-name="T2">result</text:span><text:span text:style-name="T2"> = </text:span><text:span text:style-name="T2">new</text:span><text:span text:style-name="T2"> </text:span><text:span text:style-name="T2">Chooser</text:span><text:span text:style-name="T2">(</text:span><text:span text:style-name="T2">label</text:span><text:span text:style-name="T2">, </text:span><text:span text:style-name="T2">choicenamearray</text:span><text:span text:style-name="T2">, </text:span><text:span text:style-name="T2">choicevaluearray</text:span><text:span text:style-name="T2">, </text:span><text:span text:style-name="T2">value</text:span><text:span text:style-name="T2">);</text:span></text:p>
      <text:p text:style-name="P1"><text:span text:style-name="T2"><text:s text:c="4"/><text:tab/>} </text:span><text:span text:style-name="T2">else</text:span><text:span text:style-name="T2"> </text:span><text:span text:style-name="T2">if</text:span><text:span text:style-name="T2"> (</text:span><text:span text:style-name="T2">lType</text:span><text:span text:style-name="T2"> == </text:span><text:span text:style-name="T2">ListType</text:span><text:span text:style-name="T2">.</text:span><text:span text:style-name="T2">LIST</text:span><text:span text:style-name="T2">) {</text:span></text:p>
      <text:p text:style-name="P1"><text:span text:style-name="T2"><text:s text:c="8"/><text:tab/></text:span><text:span text:style-name="T2">result</text:span><text:span text:style-name="T2"> = </text:span><text:span text:style-name="T2">new</text:span><text:span text:style-name="T2"> </text:span><text:span text:style-name="T2">ChoiceList</text:span><text:span text:style-name="T2">(</text:span><text:span text:style-name="T2">label</text:span><text:span text:style-name="T2">, </text:span><text:span text:style-name="T2">choicenamearray</text:span><text:span text:style-name="T2">, </text:span><text:span text:style-name="T2">choicevaluearray</text:span><text:span text:style-name="T2">, </text:span><text:span text:style-name="T2">value</text:span><text:span text:style-name="T2">);</text:span></text:p>
      <text:p text:style-name="P1"><text:span text:style-name="T2"><text:s text:c="4"/><text:tab/>} </text:span><text:span text:style-name="T2">else</text:span><text:span text:style-name="T2"> {</text:span></text:p>
      <text:p text:style-name="P1"><text:span text:style-name="T2"><text:s text:c="8"/><text:tab/></text:span><text:span text:style-name="T2">result</text:span><text:span text:style-name="T2"> = </text:span><text:span text:style-name="T2">new</text:span><text:span text:style-name="T2"> </text:span><text:span text:style-name="T2">ComboBoxWidget</text:span><text:span text:style-name="T2">(</text:span><text:span text:style-name="T2">label</text:span><text:span text:style-name="T2">, </text:span><text:span text:style-name="T2">choicenamearray</text:span><text:span text:style-name="T2">, </text:span><text:span text:style-name="T2">choicevaluearray</text:span><text:span text:style-name="T2">, </text:span><text:span text:style-name="T2">value</text:span><text:span text:style-name="T2">);</text:span></text:p>
      <text:p text:style-name="P2"><text:s text:c="4"/><text:tab/>}</text:p>
      <text:p text:style-name="P2"/>
      <text:p text:style-name="P1"><text:span text:style-name="T2"><text:s text:c="4"/><text:tab/></text:span><text:span text:style-name="T2">return</text:span><text:span text:style-name="T2"> </text:span><text:span text:style-name="T2">result</text:span><text:span text:style-name="T2">;</text:span></text:p>
      <text:p text:style-name="P2"><text:tab/>}</text:p>
      <text:p text:style-name="P2">}</text:p>
      <text:p text:style-name="P2"/>
      <text:p text:style-name="P2"/>
      <text:p text:style-name="P2">/**</text:p>
      <text:p text:style-name="P1"><text:span text:style-name="T2"><text:s/>* </text:span><text:span text:style-name="T2">Parses</text:span><text:span text:style-name="T2"> </text:span><text:span text:style-name="T2">all</text:span><text:span text:style-name="T2"> </text:span><text:span text:style-name="T2">of</text:span><text:span text:style-name="T2"> </text:span><text:span text:style-name="T2">the</text:span><text:span text:style-name="T2"> </text:span><text:span text:style-name="T2">fields</text:span><text:span text:style-name="T2"> </text:span><text:span text:style-name="T2">that</text:span><text:span text:style-name="T2"> </text:span><text:span text:style-name="T2">should</text:span><text:span text:style-name="T2"> </text:span><text:span text:style-name="T2">be</text:span><text:span text:style-name="T2"> </text:span><text:span text:style-name="T2">part</text:span><text:span text:style-name="T2"> </text:span><text:span text:style-name="T2">of</text:span><text:span text:style-name="T2"> </text:span><text:span text:style-name="T2">any</text:span><text:span text:style-name="T2"> </text:span><text:span text:style-name="T2">text</text:span><text:span text:style-name="T2"> </text:span><text:span text:style-name="T2">field</text:span></text:p>
      <text:p text:style-name="P2"><text:s/>**</text:p>
      <text:p text:style-name="P1"><text:span text:style-name="T2"><text:s/>* @</text:span><text:span text:style-name="T2">param</text:span><text:span text:style-name="T2"> </text:span><text:span text:style-name="T2">scope</text:span><text:span text:style-name="T2"> </text:span><text:span text:style-name="T2">the</text:span><text:span text:style-name="T2"> </text:span><text:span text:style-name="T2">scope</text:span><text:span text:style-name="T2"> </text:span><text:span text:style-name="T2">level</text:span><text:span text:style-name="T2"> </text:span><text:span text:style-name="T2">to</text:span><text:span text:style-name="T2"> </text:span><text:span text:style-name="T2">read</text:span><text:span text:style-name="T2"> </text:span><text:span text:style-name="T2">the</text:span><text:span text:style-name="T2"> </text:span><text:span text:style-name="T2">objects</text:span><text:span text:style-name="T2"> </text:span><text:span text:style-name="T2">at</text:span></text:p>
      <text:p text:style-name="P2"><text:s/>*/</text:p>
      <text:p text:style-name="P1"><text:span text:style-name="T2">Widget</text:span><text:span text:style-name="T2"> </text:span><text:span text:style-name="T2">textFields</text:span><text:span text:style-name="T2">(</text:span><text:span text:style-name="T2">int</text:span><text:span text:style-name="T2"> </text:span><text:span text:style-name="T2">scope</text:span><text:span text:style-name="T2">) :</text:span></text:p>
      <text:p text:style-name="P2">{</text:p>
      <text:p text:style-name="P1"><text:span text:style-name="T2"><text:tab/>/* </text:span><text:span text:style-name="T2">the</text:span><text:span text:style-name="T2"> </text:span><text:span text:style-name="T2">label</text:span><text:span text:style-name="T2"> </text:span><text:span text:style-name="T2">for</text:span><text:span text:style-name="T2"> </text:span><text:span text:style-name="T2">the</text:span><text:span text:style-name="T2"> </text:span><text:span text:style-name="T2">field</text:span><text:span text:style-name="T2"> */</text:span></text:p>
      <text:p text:style-name="P1"><text:span text:style-name="T2"><text:tab/></text:span><text:span text:style-name="T2">String</text:span><text:span text:style-name="T2"> </text:span><text:span text:style-name="T2">label</text:span><text:span text:style-name="T2"> = "";</text:span></text:p>
      <text:p text:style-name="P1"><text:span text:style-name="T2"><text:tab/>/* </text:span><text:span text:style-name="T2">The</text:span><text:span text:style-name="T2"> </text:span><text:span text:style-name="T2">default</text:span><text:span text:style-name="T2"> </text:span><text:span text:style-name="T2">for</text:span><text:span text:style-name="T2"> </text:span><text:span text:style-name="T2">the</text:span><text:span text:style-name="T2"> </text:span><text:span text:style-name="T2">text</text:span><text:span text:style-name="T2"> </text:span><text:span text:style-name="T2">field</text:span><text:span text:style-name="T2"> */</text:span></text:p>
      <text:p text:style-name="P1"><text:span text:style-name="T2"><text:tab/></text:span><text:span text:style-name="T2">String</text:span><text:span text:style-name="T2"> </text:span><text:span text:style-name="T2">value</text:span><text:span text:style-name="T2"> = "";</text:span></text:p>
      <text:p text:style-name="P2">}</text:p>
      <text:p text:style-name="P2">{</text:p>
      <text:p text:style-name="P1"><text:span text:style-name="T2"><text:tab/>[ </text:span><text:span text:style-name="T2">LOOKAHEAD</text:span><text:span text:style-name="T2">(&lt;</text:span><text:span text:style-name="T2">T</text:span><text:span text:style-name="T2">_</text:span><text:span text:style-name="T2">LABEL</text:span><text:span text:style-name="T2">&gt;) <text:s text:c="2"/>{ </text:span><text:span text:style-name="T2">assertIndent</text:span><text:span text:style-name="T2">(</text:span><text:span text:style-name="T2">scope</text:span><text:span text:style-name="T2">); } &lt;</text:span><text:span text:style-name="T2">T</text:span><text:span text:style-name="T2">_</text:span><text:span text:style-name="T2">LABEL</text:span><text:span text:style-name="T2">&gt; <text:s text:c="2"/>&lt;</text:span><text:span text:style-name="T2">WSP</text:span><text:span text:style-name="T2">&gt; </text:span><text:span text:style-name="T2">label</text:span><text:span text:style-name="T2">=</text:span><text:span text:style-name="T2">Text</text:span><text:span text:style-name="T2">() </text:span><text:span text:style-name="T2">nl</text:span><text:span text:style-name="T2">() ]</text:span></text:p>
      <text:p text:style-name="P1"><text:span text:style-name="T2"><text:tab/>[ </text:span><text:span text:style-name="T2">LOOKAHEAD</text:span><text:span text:style-name="T2">(&lt;</text:span><text:span text:style-name="T2">T</text:span><text:span text:style-name="T2">_</text:span><text:span text:style-name="T2">DEFAULT</text:span><text:span text:style-name="T2">&gt;) { </text:span><text:span text:style-name="T2">assertIndent</text:span><text:span text:style-name="T2">(</text:span><text:span text:style-name="T2">scope</text:span><text:span text:style-name="T2">); } &lt;</text:span><text:span text:style-name="T2">T</text:span><text:span text:style-name="T2">_</text:span><text:span text:style-name="T2">DEFAULT</text:span><text:span text:style-name="T2">&gt; &lt;</text:span><text:span text:style-name="T2">WSP</text:span><text:span text:style-name="T2">&gt; </text:span><text:span text:style-name="T2">value</text:span><text:span text:style-name="T2">=</text:span><text:span text:style-name="T2">Text</text:span><text:span text:style-name="T2">() </text:span><text:span text:style-name="T2">nl</text:span><text:span text:style-name="T2">() ]</text:span></text:p>
      <text:p text:style-name="P2"><text:s text:c="4"/></text:p>
      <text:p text:style-name="P1"><text:span text:style-name="T2"><text:tab/>/* </text:span><text:span text:style-name="T2">Return</text:span><text:span text:style-name="T2"> </text:span><text:span text:style-name="T2">the</text:span><text:span text:style-name="T2"> </text:span><text:span text:style-name="T2">corresponding</text:span><text:span text:style-name="T2"> </text:span><text:span text:style-name="T2">JTextField</text:span><text:span text:style-name="T2"> */</text:span></text:p>
      <text:p text:style-name="P1"><text:span text:style-name="T2"><text:tab/>{ </text:span><text:span text:style-name="T2">return</text:span><text:span text:style-name="T2"> </text:span><text:span text:style-name="T2">new</text:span><text:span text:style-name="T2"> </text:span><text:span text:style-name="T2">TextWidget</text:span><text:span text:style-name="T2">(</text:span><text:span text:style-name="T2">label</text:span><text:span text:style-name="T2">, </text:span><text:span text:style-name="T2">value</text:span><text:span text:style-name="T2">); }</text:span></text:p>
      <text:p text:style-name="P2">}</text:p>
      <text:p text:style-name="P2"/>
      <text:p text:style-name="P2"/>
      <text:p text:style-name="P2">/**</text:p>
      <text:p text:style-name="P1"><text:span text:style-name="T2"><text:s/>* </text:span><text:span text:style-name="T2">Parses</text:span><text:span text:style-name="T2"> </text:span><text:span text:style-name="T2">all</text:span><text:span text:style-name="T2"> </text:span><text:span text:style-name="T2">of</text:span><text:span text:style-name="T2"> </text:span><text:span text:style-name="T2">the</text:span><text:span text:style-name="T2"> </text:span><text:span text:style-name="T2">fields</text:span><text:span text:style-name="T2"> </text:span><text:span text:style-name="T2">that</text:span><text:span text:style-name="T2"> </text:span><text:span text:style-name="T2">should</text:span><text:span text:style-name="T2"> </text:span><text:span text:style-name="T2">be</text:span><text:span text:style-name="T2"> </text:span><text:span text:style-name="T2">part</text:span><text:span text:style-name="T2"> </text:span><text:span text:style-name="T2">of</text:span><text:span text:style-name="T2"> </text:span><text:span text:style-name="T2">any</text:span><text:span text:style-name="T2"> </text:span><text:span text:style-name="T2">number</text:span><text:span text:style-name="T2"> </text:span><text:span text:style-name="T2">field</text:span></text:p>
      <text:p text:style-name="P2"><text:s/>**</text:p>
      <text:p text:style-name="P1"><text:span text:style-name="T2"><text:s/>* @</text:span><text:span text:style-name="T2">param</text:span><text:span text:style-name="T2"> </text:span><text:span text:style-name="T2">scope</text:span><text:span text:style-name="T2"> </text:span><text:span text:style-name="T2">the</text:span><text:span text:style-name="T2"> </text:span><text:span text:style-name="T2">scope</text:span><text:span text:style-name="T2"> </text:span><text:span text:style-name="T2">level</text:span><text:span text:style-name="T2"> </text:span><text:span text:style-name="T2">to</text:span><text:span text:style-name="T2"> </text:span><text:span text:style-name="T2">read</text:span><text:span text:style-name="T2"> </text:span><text:span text:style-name="T2">the</text:span><text:span text:style-name="T2"> </text:span><text:span text:style-name="T2">objects</text:span><text:span text:style-name="T2"> </text:span><text:span text:style-name="T2">at</text:span></text:p>
      <text:p text:style-name="P2"><text:s/>*/</text:p>
      <text:p text:style-name="P1"><text:span text:style-name="T2">Widget</text:span><text:span text:style-name="T2"> </text:span><text:span text:style-name="T2">numberFields</text:span><text:span text:style-name="T2">(</text:span><text:span text:style-name="T2">int</text:span><text:span text:style-name="T2"> </text:span><text:span text:style-name="T2">scope</text:span><text:span text:style-name="T2">) :</text:span></text:p>
      <text:p text:style-name="P2">{</text:p>
      <text:p text:style-name="P1"><text:span text:style-name="T2"><text:tab/>/* </text:span><text:span text:style-name="T2">the</text:span><text:span text:style-name="T2"> </text:span><text:span text:style-name="T2">label</text:span><text:span text:style-name="T2"> </text:span><text:span text:style-name="T2">for</text:span><text:span text:style-name="T2"> </text:span><text:span text:style-name="T2">the</text:span><text:span text:style-name="T2"> </text:span><text:span text:style-name="T2">field</text:span><text:span text:style-name="T2"> */</text:span></text:p>
      <text:p text:style-name="P1"><text:soft-page-break/><text:span text:style-name="T2"><text:tab/></text:span><text:span text:style-name="T2">String</text:span><text:span text:style-name="T2"> </text:span><text:span text:style-name="T2">label</text:span><text:span text:style-name="T2"> = "";</text:span></text:p>
      <text:p text:style-name="P1"><text:span text:style-name="T2"><text:tab/>/* </text:span><text:span text:style-name="T2">The</text:span><text:span text:style-name="T2"> </text:span><text:span text:style-name="T2">minimum</text:span><text:span text:style-name="T2"> </text:span><text:span text:style-name="T2">number</text:span><text:span text:style-name="T2"> </text:span><text:span text:style-name="T2">allowed</text:span><text:span text:style-name="T2"> */</text:span></text:p>
      <text:p text:style-name="P1"><text:span text:style-name="T2"><text:tab/></text:span><text:span text:style-name="T2">int</text:span><text:span text:style-name="T2"> </text:span><text:span text:style-name="T2">min</text:span><text:span text:style-name="T2"> <text:s/><text:tab/>= 0;</text:span></text:p>
      <text:p text:style-name="P1"><text:span text:style-name="T2"><text:tab/>/* </text:span><text:span text:style-name="T2">The</text:span><text:span text:style-name="T2"> </text:span><text:span text:style-name="T2">maximum</text:span><text:span text:style-name="T2"> </text:span><text:span text:style-name="T2">number</text:span><text:span text:style-name="T2"> </text:span><text:span text:style-name="T2">allowed</text:span><text:span text:style-name="T2"> */</text:span></text:p>
      <text:p text:style-name="P1"><text:span text:style-name="T2"><text:tab/></text:span><text:span text:style-name="T2">int</text:span><text:span text:style-name="T2"> </text:span><text:span text:style-name="T2">max</text:span><text:span text:style-name="T2"> <text:s/><text:tab/>= 500000;</text:span></text:p>
      <text:p text:style-name="P1"><text:span text:style-name="T2"><text:tab/>/* </text:span><text:span text:style-name="T2">The</text:span><text:span text:style-name="T2"> </text:span><text:span text:style-name="T2">default</text:span><text:span text:style-name="T2"> </text:span><text:span text:style-name="T2">for</text:span><text:span text:style-name="T2"> </text:span><text:span text:style-name="T2">the</text:span><text:span text:style-name="T2"> </text:span><text:span text:style-name="T2">number</text:span><text:span text:style-name="T2"> </text:span><text:span text:style-name="T2">field</text:span><text:span text:style-name="T2"> */</text:span></text:p>
      <text:p text:style-name="P1"><text:span text:style-name="T2"><text:tab/></text:span><text:span text:style-name="T2">int</text:span><text:span text:style-name="T2"> </text:span><text:span text:style-name="T2">value</text:span><text:span text:style-name="T2"><text:tab/>= 0;</text:span></text:p>
      <text:p text:style-name="P2">}</text:p>
      <text:p text:style-name="P2">{</text:p>
      <text:p text:style-name="P1"><text:span text:style-name="T2"><text:s text:c="2"/><text:tab/></text:span><text:span text:style-name="T2">assertIndent</text:span><text:span text:style-name="T2">(</text:span><text:span text:style-name="T2">scope</text:span><text:span text:style-name="T2">)</text:span></text:p>
      <text:p text:style-name="P1"><text:span text:style-name="T2"><text:s text:c="2"/><text:tab/>&lt;</text:span><text:span text:style-name="T2">T</text:span><text:span text:style-name="T2">_</text:span><text:span text:style-name="T2">LABEL</text:span><text:span text:style-name="T2">&gt; <text:tab/>&lt;</text:span><text:span text:style-name="T2">WSP</text:span><text:span text:style-name="T2">&gt; </text:span><text:span text:style-name="T2">label</text:span><text:span text:style-name="T2">=</text:span><text:span text:style-name="T2">Text</text:span><text:span text:style-name="T2">()<text:tab/></text:span><text:span text:style-name="T2">nl</text:span><text:span text:style-name="T2">() </text:span><text:span text:style-name="T2">assertIndent</text:span><text:span text:style-name="T2">(</text:span><text:span text:style-name="T2">scope</text:span><text:span text:style-name="T2">)</text:span></text:p>
      <text:p text:style-name="P1"><text:span text:style-name="T2"><text:s text:c="2"/><text:tab/>&lt;</text:span><text:span text:style-name="T2">T</text:span><text:span text:style-name="T2">_</text:span><text:span text:style-name="T2">MIN</text:span><text:span text:style-name="T2">&gt; <text:s text:c="2"/><text:tab/>&lt;</text:span><text:span text:style-name="T2">WSP</text:span><text:span text:style-name="T2">&gt; </text:span><text:span text:style-name="T2">min</text:span><text:span text:style-name="T2">=</text:span><text:span text:style-name="T2">Number</text:span><text:span text:style-name="T2">()<text:tab/></text:span><text:span text:style-name="T2">nl</text:span><text:span text:style-name="T2">() </text:span><text:span text:style-name="T2">assertIndent</text:span><text:span text:style-name="T2">(</text:span><text:span text:style-name="T2">scope</text:span><text:span text:style-name="T2">)</text:span></text:p>
      <text:p text:style-name="P1"><text:span text:style-name="T2"><text:s text:c="2"/><text:tab/>&lt;</text:span><text:span text:style-name="T2">T</text:span><text:span text:style-name="T2">_</text:span><text:span text:style-name="T2">MAX</text:span><text:span text:style-name="T2">&gt; <text:s text:c="2"/><text:tab/>&lt;</text:span><text:span text:style-name="T2">WSP</text:span><text:span text:style-name="T2">&gt; </text:span><text:span text:style-name="T2">max</text:span><text:span text:style-name="T2">=</text:span><text:span text:style-name="T2">Number</text:span><text:span text:style-name="T2">()<text:tab/></text:span><text:span text:style-name="T2">nl</text:span><text:span text:style-name="T2">()</text:span></text:p>
      <text:p text:style-name="P1"><text:span text:style-name="T2"><text:tab/>[ </text:span><text:span text:style-name="T2">LOOKAHEAD</text:span><text:span text:style-name="T2">(&lt;</text:span><text:span text:style-name="T2">T</text:span><text:span text:style-name="T2">_</text:span><text:span text:style-name="T2">DEFAULT</text:span><text:span text:style-name="T2">&gt;) { </text:span><text:span text:style-name="T2">assertIndent</text:span><text:span text:style-name="T2">(</text:span><text:span text:style-name="T2">scope</text:span><text:span text:style-name="T2">); }</text:span></text:p>
      <text:p text:style-name="P1"><text:span text:style-name="T2"><text:s text:c="2"/><text:tab/>&lt;</text:span><text:span text:style-name="T2">T</text:span><text:span text:style-name="T2">_</text:span><text:span text:style-name="T2">DEFAULT</text:span><text:span text:style-name="T2">&gt; <text:s text:c="2"/>&lt;</text:span><text:span text:style-name="T2">WSP</text:span><text:span text:style-name="T2">&gt; </text:span><text:span text:style-name="T2">value</text:span><text:span text:style-name="T2">=</text:span><text:span text:style-name="T2">Number</text:span><text:span text:style-name="T2">() <text:s/></text:span><text:span text:style-name="T2">nl</text:span><text:span text:style-name="T2">() ]</text:span></text:p>
      <text:p text:style-name="P1"><text:span text:style-name="T2"><text:tab/>{ </text:span><text:span text:style-name="T2">if</text:span><text:span text:style-name="T2"> (</text:span><text:span text:style-name="T2">value</text:span><text:span text:style-name="T2"> &lt; </text:span><text:span text:style-name="T2">min</text:span><text:span text:style-name="T2">) { </text:span><text:span text:style-name="T2">value</text:span><text:span text:style-name="T2"> = </text:span><text:span text:style-name="T2">min</text:span><text:span text:style-name="T2">; } }</text:span></text:p>
      <text:p text:style-name="P1"><text:span text:style-name="T2"><text:tab/>{ </text:span><text:span text:style-name="T2">if</text:span><text:span text:style-name="T2"> (</text:span><text:span text:style-name="T2">value</text:span><text:span text:style-name="T2"> &gt; </text:span><text:span text:style-name="T2">max</text:span><text:span text:style-name="T2">) { </text:span><text:span text:style-name="T2">value</text:span><text:span text:style-name="T2"> = </text:span><text:span text:style-name="T2">max</text:span><text:span text:style-name="T2">; } }</text:span></text:p>
      <text:p text:style-name="P1"><text:span text:style-name="T2"><text:tab/>/* </text:span><text:span text:style-name="T2">Return</text:span><text:span text:style-name="T2"> </text:span><text:span text:style-name="T2">the</text:span><text:span text:style-name="T2"> </text:span><text:span text:style-name="T2">corresponding</text:span><text:span text:style-name="T2"> </text:span><text:span text:style-name="T2">JSlider</text:span><text:span text:style-name="T2"> */</text:span></text:p>
      <text:p text:style-name="P1"><text:span text:style-name="T2"><text:tab/>{ </text:span><text:span text:style-name="T2">return</text:span><text:span text:style-name="T2"> </text:span><text:span text:style-name="T2">new</text:span><text:span text:style-name="T2"> </text:span><text:span text:style-name="T2">NumberWidget</text:span><text:span text:style-name="T2">(</text:span><text:span text:style-name="T2">label</text:span><text:span text:style-name="T2">, </text:span><text:span text:style-name="T2">min</text:span><text:span text:style-name="T2">, </text:span><text:span text:style-name="T2">max</text:span><text:span text:style-name="T2">, </text:span><text:span text:style-name="T2">value</text:span><text:span text:style-name="T2">); }</text:span></text:p>
      <text:p text:style-name="P2">}</text:p>
      <text:p text:style-name="P2"/>
      <text:p text:style-name="P2"/>
      <text:p text:style-name="P2">/**</text:p>
      <text:p text:style-name="P1"><text:span text:style-name="T2"><text:s/>* </text:span><text:span text:style-name="T2">Parses</text:span><text:span text:style-name="T2"> </text:span><text:span text:style-name="T2">all</text:span><text:span text:style-name="T2"> </text:span><text:span text:style-name="T2">of</text:span><text:span text:style-name="T2"> </text:span><text:span text:style-name="T2">the</text:span><text:span text:style-name="T2"> </text:span><text:span text:style-name="T2">fields</text:span><text:span text:style-name="T2"> </text:span><text:span text:style-name="T2">that</text:span><text:span text:style-name="T2"> </text:span><text:span text:style-name="T2">should</text:span><text:span text:style-name="T2"> </text:span><text:span text:style-name="T2">be</text:span><text:span text:style-name="T2"> </text:span><text:span text:style-name="T2">part</text:span><text:span text:style-name="T2"> </text:span><text:span text:style-name="T2">of</text:span><text:span text:style-name="T2"> </text:span><text:span text:style-name="T2">any</text:span><text:span text:style-name="T2"> </text:span><text:span text:style-name="T2">decimal</text:span><text:span text:style-name="T2"> </text:span><text:span text:style-name="T2">field</text:span></text:p>
      <text:p text:style-name="P2"><text:s/>**</text:p>
      <text:p text:style-name="P1"><text:span text:style-name="T2"><text:s/>* @</text:span><text:span text:style-name="T2">param</text:span><text:span text:style-name="T2"> </text:span><text:span text:style-name="T2">scope</text:span><text:span text:style-name="T2"> </text:span><text:span text:style-name="T2">the</text:span><text:span text:style-name="T2"> </text:span><text:span text:style-name="T2">scope</text:span><text:span text:style-name="T2"> </text:span><text:span text:style-name="T2">level</text:span><text:span text:style-name="T2"> </text:span><text:span text:style-name="T2">to</text:span><text:span text:style-name="T2"> </text:span><text:span text:style-name="T2">read</text:span><text:span text:style-name="T2"> </text:span><text:span text:style-name="T2">the</text:span><text:span text:style-name="T2"> </text:span><text:span text:style-name="T2">objects</text:span><text:span text:style-name="T2"> </text:span><text:span text:style-name="T2">at</text:span></text:p>
      <text:p text:style-name="P2"><text:s/>*/</text:p>
      <text:p text:style-name="P1"><text:span text:style-name="T2">Widget</text:span><text:span text:style-name="T2"> </text:span><text:span text:style-name="T2">decimalFields</text:span><text:span text:style-name="T2">(</text:span><text:span text:style-name="T2">int</text:span><text:span text:style-name="T2"> </text:span><text:span text:style-name="T2">scope</text:span><text:span text:style-name="T2">) :</text:span></text:p>
      <text:p text:style-name="P2">{</text:p>
      <text:p text:style-name="P1"><text:span text:style-name="T2"><text:tab/>/* </text:span><text:span text:style-name="T2">the</text:span><text:span text:style-name="T2"> </text:span><text:span text:style-name="T2">label</text:span><text:span text:style-name="T2"> </text:span><text:span text:style-name="T2">for</text:span><text:span text:style-name="T2"> </text:span><text:span text:style-name="T2">the</text:span><text:span text:style-name="T2"> </text:span><text:span text:style-name="T2">field</text:span><text:span text:style-name="T2"> */</text:span></text:p>
      <text:p text:style-name="P1"><text:span text:style-name="T2"><text:tab/></text:span><text:span text:style-name="T2">String</text:span><text:span text:style-name="T2"> </text:span><text:span text:style-name="T2">label</text:span><text:span text:style-name="T2"> = "";</text:span></text:p>
      <text:p text:style-name="P1"><text:span text:style-name="T2"><text:tab/>/* </text:span><text:span text:style-name="T2">The</text:span><text:span text:style-name="T2"> </text:span><text:span text:style-name="T2">minimum</text:span><text:span text:style-name="T2"> </text:span><text:span text:style-name="T2">number</text:span><text:span text:style-name="T2"> </text:span><text:span text:style-name="T2">allowed</text:span><text:span text:style-name="T2"> */</text:span></text:p>
      <text:p text:style-name="P1"><text:span text:style-name="T2"><text:tab/></text:span><text:span text:style-name="T2">double</text:span><text:span text:style-name="T2"> </text:span><text:span text:style-name="T2">min</text:span><text:span text:style-name="T2">;</text:span></text:p>
      <text:p text:style-name="P1"><text:span text:style-name="T2"><text:tab/>/* </text:span><text:span text:style-name="T2">The</text:span><text:span text:style-name="T2"> </text:span><text:span text:style-name="T2">maximum</text:span><text:span text:style-name="T2"> </text:span><text:span text:style-name="T2">number</text:span><text:span text:style-name="T2"> </text:span><text:span text:style-name="T2">allowed</text:span><text:span text:style-name="T2"> */</text:span></text:p>
      <text:p text:style-name="P1"><text:span text:style-name="T2"><text:tab/></text:span><text:span text:style-name="T2">double</text:span><text:span text:style-name="T2"> </text:span><text:span text:style-name="T2">max</text:span><text:span text:style-name="T2">;</text:span></text:p>
      <text:p text:style-name="P1"><text:span text:style-name="T2"><text:tab/>/* </text:span><text:span text:style-name="T2">The</text:span><text:span text:style-name="T2"> </text:span><text:span text:style-name="T2">default</text:span><text:span text:style-name="T2"> </text:span><text:span text:style-name="T2">for</text:span><text:span text:style-name="T2"> </text:span><text:span text:style-name="T2">the</text:span><text:span text:style-name="T2"> </text:span><text:span text:style-name="T2">number</text:span><text:span text:style-name="T2"> </text:span><text:span text:style-name="T2">field</text:span><text:span text:style-name="T2"> */</text:span></text:p>
      <text:p text:style-name="P1"><text:span text:style-name="T2"><text:tab/></text:span><text:span text:style-name="T2">double</text:span><text:span text:style-name="T2"> </text:span><text:span text:style-name="T2">value</text:span><text:span text:style-name="T2">;</text:span></text:p>
      <text:p text:style-name="P2">}</text:p>
      <text:p text:style-name="P2">{</text:p>
      <text:p text:style-name="P1"><text:span text:style-name="T2"><text:s text:c="2"/><text:tab/></text:span><text:span text:style-name="T2">assertIndent</text:span><text:span text:style-name="T2">(</text:span><text:span text:style-name="T2">scope</text:span><text:span text:style-name="T2">)</text:span></text:p>
      <text:p text:style-name="P1"><text:span text:style-name="T2"><text:tab/>[ &lt;</text:span><text:span text:style-name="T2">T</text:span><text:span text:style-name="T2">_</text:span><text:span text:style-name="T2">LABEL</text:span><text:span text:style-name="T2">&gt; <text:tab/>&lt;</text:span><text:span text:style-name="T2">WSP</text:span><text:span text:style-name="T2">&gt; </text:span><text:span text:style-name="T2">label</text:span><text:span text:style-name="T2">=</text:span><text:span text:style-name="T2">Text</text:span><text:span text:style-name="T2">()<text:tab/></text:span><text:span text:style-name="T2">nl</text:span><text:span text:style-name="T2">() </text:span><text:span text:style-name="T2">assertIndent</text:span><text:span text:style-name="T2">(</text:span><text:span text:style-name="T2">scope</text:span><text:span text:style-name="T2">) ]</text:span></text:p>
      <text:p text:style-name="P1"><text:span text:style-name="T2"><text:s text:c="2"/><text:tab/>&lt;</text:span><text:span text:style-name="T2">T</text:span><text:span text:style-name="T2">_</text:span><text:span text:style-name="T2">MIN</text:span><text:span text:style-name="T2">&gt; <text:s text:c="2"/><text:tab/>&lt;</text:span><text:span text:style-name="T2">WSP</text:span><text:span text:style-name="T2">&gt; </text:span><text:span text:style-name="T2">min</text:span><text:span text:style-name="T2">=</text:span><text:span text:style-name="T2">Decimal</text:span><text:span text:style-name="T2">() <text:s text:c="2"/></text:span><text:span text:style-name="T2">nl</text:span><text:span text:style-name="T2">() </text:span><text:span text:style-name="T2">assertIndent</text:span><text:span text:style-name="T2">(</text:span><text:span text:style-name="T2">scope</text:span><text:span text:style-name="T2">)</text:span></text:p>
      <text:p text:style-name="P1"><text:span text:style-name="T2"><text:s text:c="2"/><text:tab/>&lt;</text:span><text:span text:style-name="T2">T</text:span><text:span text:style-name="T2">_</text:span><text:span text:style-name="T2">MAX</text:span><text:span text:style-name="T2">&gt; <text:s text:c="2"/><text:tab/>&lt;</text:span><text:span text:style-name="T2">WSP</text:span><text:span text:style-name="T2">&gt; </text:span><text:span text:style-name="T2">max</text:span><text:span text:style-name="T2">=</text:span><text:span text:style-name="T2">Decimal</text:span><text:span text:style-name="T2">() <text:s text:c="2"/></text:span><text:span text:style-name="T2">nl</text:span><text:span text:style-name="T2">()</text:span></text:p>
      <text:p text:style-name="P1"><text:span text:style-name="T2"><text:tab/>[ </text:span><text:span text:style-name="T2">LOOKAHEAD</text:span><text:span text:style-name="T2">(&lt;</text:span><text:span text:style-name="T2">T</text:span><text:span text:style-name="T2">_</text:span><text:span text:style-name="T2">DEFAULT</text:span><text:span text:style-name="T2">&gt;) { </text:span><text:span text:style-name="T2">assertIndent</text:span><text:span text:style-name="T2">(</text:span><text:span text:style-name="T2">scope</text:span><text:span text:style-name="T2">); }</text:span></text:p>
      <text:p text:style-name="P1"><text:span text:style-name="T2"><text:s text:c="2"/><text:tab/>&lt;</text:span><text:span text:style-name="T2">T</text:span><text:span text:style-name="T2">_</text:span><text:span text:style-name="T2">DEFAULT</text:span><text:span text:style-name="T2">&gt; <text:s text:c="2"/>&lt;</text:span><text:span text:style-name="T2">WSP</text:span><text:span text:style-name="T2">&gt; </text:span><text:span text:style-name="T2">value</text:span><text:span text:style-name="T2">=</text:span><text:span text:style-name="T2">Decimal</text:span><text:span text:style-name="T2">() </text:span><text:span text:style-name="T2">nl</text:span><text:span text:style-name="T2">() ]</text:span></text:p>
      <text:p text:style-name="P2"><text:s text:c="4"/></text:p>
      <text:p text:style-name="P1"><text:span text:style-name="T2"><text:tab/>/* </text:span><text:span text:style-name="T2">Return</text:span><text:span text:style-name="T2"> </text:span><text:span text:style-name="T2">the</text:span><text:span text:style-name="T2"> </text:span><text:span text:style-name="T2">corresponding</text:span><text:span text:style-name="T2"> </text:span><text:span text:style-name="T2">JTextField</text:span><text:span text:style-name="T2"> */</text:span></text:p>
      <text:p text:style-name="P1"><text:span text:style-name="T2"><text:tab/>{ </text:span><text:span text:style-name="T2">return</text:span><text:span text:style-name="T2"> </text:span><text:span text:style-name="T2">new</text:span><text:span text:style-name="T2"> </text:span><text:span text:style-name="T2">TextWidget</text:span><text:span text:style-name="T2">(</text:span><text:span text:style-name="T2">label</text:span><text:span text:style-name="T2">, ""); }</text:span></text:p>
      <text:p text:style-name="P2">}</text:p>
      <text:p text:style-name="P2"/>
      <text:p text:style-name="P2"/>
      <text:p text:style-name="P2"/>
      <text:p text:style-name="P2">/**</text:p>
      <text:p text:style-name="P1"><text:span text:style-name="T2"><text:s/>* </text:span><text:span text:style-name="T2">Parses</text:span><text:span text:style-name="T2"> </text:span><text:span text:style-name="T2">all</text:span><text:span text:style-name="T2"> </text:span><text:span text:style-name="T2">of</text:span><text:span text:style-name="T2"> </text:span><text:span text:style-name="T2">the</text:span><text:span text:style-name="T2"> </text:span><text:span text:style-name="T2">fields</text:span><text:span text:style-name="T2"> </text:span><text:span text:style-name="T2">that</text:span><text:span text:style-name="T2"> </text:span><text:span text:style-name="T2">should</text:span><text:span text:style-name="T2"> </text:span><text:span text:style-name="T2">be</text:span><text:span text:style-name="T2"> </text:span><text:span text:style-name="T2">part</text:span><text:span text:style-name="T2"> </text:span><text:span text:style-name="T2">of</text:span><text:span text:style-name="T2"> </text:span><text:span text:style-name="T2">any</text:span><text:span text:style-name="T2"> </text:span><text:span text:style-name="T2">file</text:span><text:span text:style-name="T2"> </text:span><text:span text:style-name="T2">chooser</text:span></text:p>
      <text:p text:style-name="P2"><text:s/>**</text:p>
      <text:p text:style-name="P1"><text:soft-page-break/><text:span text:style-name="T2"><text:s/>* @</text:span><text:span text:style-name="T2">param</text:span><text:span text:style-name="T2"> </text:span><text:span text:style-name="T2">scope</text:span><text:span text:style-name="T2"> </text:span><text:span text:style-name="T2">the</text:span><text:span text:style-name="T2"> </text:span><text:span text:style-name="T2">scope</text:span><text:span text:style-name="T2"> </text:span><text:span text:style-name="T2">level</text:span><text:span text:style-name="T2"> </text:span><text:span text:style-name="T2">to</text:span><text:span text:style-name="T2"> </text:span><text:span text:style-name="T2">read</text:span><text:span text:style-name="T2"> </text:span><text:span text:style-name="T2">the</text:span><text:span text:style-name="T2"> </text:span><text:span text:style-name="T2">objects</text:span><text:span text:style-name="T2"> </text:span><text:span text:style-name="T2">at</text:span></text:p>
      <text:p text:style-name="P2"><text:s/>*/</text:p>
      <text:p text:style-name="P1"><text:span text:style-name="T2">Widget</text:span><text:span text:style-name="T2"> </text:span><text:span text:style-name="T2">fileFields</text:span><text:span text:style-name="T2">(</text:span><text:span text:style-name="T2">int</text:span><text:span text:style-name="T2"> </text:span><text:span text:style-name="T2">scope</text:span><text:span text:style-name="T2">) :</text:span></text:p>
      <text:p text:style-name="P2">{</text:p>
      <text:p text:style-name="P1"><text:span text:style-name="T2"><text:tab/>/* </text:span><text:span text:style-name="T2">the</text:span><text:span text:style-name="T2"> </text:span><text:span text:style-name="T2">label</text:span><text:span text:style-name="T2"> </text:span><text:span text:style-name="T2">for</text:span><text:span text:style-name="T2"> </text:span><text:span text:style-name="T2">the</text:span><text:span text:style-name="T2"> </text:span><text:span text:style-name="T2">field</text:span><text:span text:style-name="T2"> */</text:span></text:p>
      <text:p text:style-name="P1"><text:span text:style-name="T2"><text:tab/></text:span><text:span text:style-name="T2">String</text:span><text:span text:style-name="T2"> </text:span><text:span text:style-name="T2">label</text:span><text:span text:style-name="T2"> = "";</text:span></text:p>
      <text:p text:style-name="P1"><text:span text:style-name="T2"><text:tab/>/* </text:span><text:span text:style-name="T2">The</text:span><text:span text:style-name="T2"> </text:span><text:span text:style-name="T2">default</text:span><text:span text:style-name="T2"> </text:span><text:span text:style-name="T2">for</text:span><text:span text:style-name="T2"> </text:span><text:span text:style-name="T2">the</text:span><text:span text:style-name="T2"> </text:span><text:span text:style-name="T2">text</text:span><text:span text:style-name="T2"> </text:span><text:span text:style-name="T2">field</text:span><text:span text:style-name="T2"> */</text:span></text:p>
      <text:p text:style-name="P1"><text:span text:style-name="T2"><text:tab/></text:span><text:span text:style-name="T2">String</text:span><text:span text:style-name="T2"> </text:span><text:span text:style-name="T2">value</text:span><text:span text:style-name="T2"> = "";</text:span></text:p>
      <text:p text:style-name="P2">}</text:p>
      <text:p text:style-name="P2">{</text:p>
      <text:p text:style-name="P1"><text:span text:style-name="T2"><text:s text:c="25"/><text:tab/>{ </text:span><text:span text:style-name="T2">assertIndent</text:span><text:span text:style-name="T2">(</text:span><text:span text:style-name="T2">scope</text:span><text:span text:style-name="T2">); } &lt;</text:span><text:span text:style-name="T2">T</text:span><text:span text:style-name="T2">_</text:span><text:span text:style-name="T2">LABEL</text:span><text:span text:style-name="T2">&gt; <text:s text:c="2"/>&lt;</text:span><text:span text:style-name="T2">WSP</text:span><text:span text:style-name="T2">&gt; </text:span><text:span text:style-name="T2">label</text:span><text:span text:style-name="T2">=</text:span><text:span text:style-name="T2">Text</text:span><text:span text:style-name="T2">() </text:span><text:span text:style-name="T2">nl</text:span><text:span text:style-name="T2">()</text:span></text:p>
      <text:p text:style-name="P1"><text:span text:style-name="T2"><text:tab/>[ </text:span><text:span text:style-name="T2">LOOKAHEAD</text:span><text:span text:style-name="T2">(&lt;</text:span><text:span text:style-name="T2">T</text:span><text:span text:style-name="T2">_</text:span><text:span text:style-name="T2">DEFAULT</text:span><text:span text:style-name="T2">&gt;) { </text:span><text:span text:style-name="T2">assertIndent</text:span><text:span text:style-name="T2">(</text:span><text:span text:style-name="T2">scope</text:span><text:span text:style-name="T2">); } &lt;</text:span><text:span text:style-name="T2">T</text:span><text:span text:style-name="T2">_</text:span><text:span text:style-name="T2">DEFAULT</text:span><text:span text:style-name="T2">&gt; &lt;</text:span><text:span text:style-name="T2">WSP</text:span><text:span text:style-name="T2">&gt; </text:span><text:span text:style-name="T2">value</text:span><text:span text:style-name="T2">=</text:span><text:span text:style-name="T2">Text</text:span><text:span text:style-name="T2">() </text:span><text:span text:style-name="T2">nl</text:span><text:span text:style-name="T2">() ]</text:span></text:p>
      <text:p text:style-name="P2"/>
      <text:p text:style-name="P1"><text:span text:style-name="T2"><text:tab/>/* </text:span><text:span text:style-name="T2">Return</text:span><text:span text:style-name="T2"> </text:span><text:span text:style-name="T2">the</text:span><text:span text:style-name="T2"> </text:span><text:span text:style-name="T2">corresponding</text:span><text:span text:style-name="T2"> </text:span><text:span text:style-name="T2">JTextField</text:span><text:span text:style-name="T2"> */</text:span></text:p>
      <text:p text:style-name="P1"><text:span text:style-name="T2"><text:tab/>{ </text:span><text:span text:style-name="T2">return</text:span><text:span text:style-name="T2"> </text:span><text:span text:style-name="T2">new</text:span><text:span text:style-name="T2"> </text:span><text:span text:style-name="T2">FileChooser</text:span><text:span text:style-name="T2">(</text:span><text:span text:style-name="T2">label</text:span><text:span text:style-name="T2">, </text:span><text:span text:style-name="T2">value</text:span><text:span text:style-name="T2">, </text:span><text:span text:style-name="T2">canvas</text:span><text:span text:style-name="T2">); }</text:span></text:p>
      <text:p text:style-name="P2">}</text:p>
      <text:p text:style-name="P2"/>
      <text:p text:style-name="P2"/>
      <text:p text:style-name="P2">/**</text:p>
      <text:p text:style-name="P1"><text:span text:style-name="T2"><text:s/>* </text:span><text:span text:style-name="T2">Parses</text:span><text:span text:style-name="T2"> </text:span><text:span text:style-name="T2">all</text:span><text:span text:style-name="T2"> </text:span><text:span text:style-name="T2">of</text:span><text:span text:style-name="T2"> </text:span><text:span text:style-name="T2">the</text:span><text:span text:style-name="T2"> </text:span><text:span text:style-name="T2">fields</text:span><text:span text:style-name="T2"> </text:span><text:span text:style-name="T2">that</text:span><text:span text:style-name="T2"> </text:span><text:span text:style-name="T2">should</text:span><text:span text:style-name="T2"> </text:span><text:span text:style-name="T2">be</text:span><text:span text:style-name="T2"> </text:span><text:span text:style-name="T2">part</text:span><text:span text:style-name="T2"> </text:span><text:span text:style-name="T2">of</text:span><text:span text:style-name="T2"> </text:span><text:span text:style-name="T2">any</text:span><text:span text:style-name="T2"> </text:span><text:span text:style-name="T2">directory</text:span><text:span text:style-name="T2"> </text:span><text:span text:style-name="T2">chooser</text:span></text:p>
      <text:p text:style-name="P2"><text:s/>**</text:p>
      <text:p text:style-name="P1"><text:span text:style-name="T2"><text:s/>* @</text:span><text:span text:style-name="T2">param</text:span><text:span text:style-name="T2"> </text:span><text:span text:style-name="T2">scope</text:span><text:span text:style-name="T2"> </text:span><text:span text:style-name="T2">the</text:span><text:span text:style-name="T2"> </text:span><text:span text:style-name="T2">scope</text:span><text:span text:style-name="T2"> </text:span><text:span text:style-name="T2">level</text:span><text:span text:style-name="T2"> </text:span><text:span text:style-name="T2">to</text:span><text:span text:style-name="T2"> </text:span><text:span text:style-name="T2">read</text:span><text:span text:style-name="T2"> </text:span><text:span text:style-name="T2">the</text:span><text:span text:style-name="T2"> </text:span><text:span text:style-name="T2">objects</text:span><text:span text:style-name="T2"> </text:span><text:span text:style-name="T2">at</text:span></text:p>
      <text:p text:style-name="P2"><text:s/>*/</text:p>
      <text:p text:style-name="P1"><text:span text:style-name="T2">Widget</text:span><text:span text:style-name="T2"> </text:span><text:span text:style-name="T2">dirFields</text:span><text:span text:style-name="T2">(</text:span><text:span text:style-name="T2">int</text:span><text:span text:style-name="T2"> </text:span><text:span text:style-name="T2">scope</text:span><text:span text:style-name="T2">) :</text:span></text:p>
      <text:p text:style-name="P2">{</text:p>
      <text:p text:style-name="P1"><text:span text:style-name="T2"><text:tab/>/* </text:span><text:span text:style-name="T2">the</text:span><text:span text:style-name="T2"> </text:span><text:span text:style-name="T2">label</text:span><text:span text:style-name="T2"> </text:span><text:span text:style-name="T2">for</text:span><text:span text:style-name="T2"> </text:span><text:span text:style-name="T2">the</text:span><text:span text:style-name="T2"> </text:span><text:span text:style-name="T2">field</text:span><text:span text:style-name="T2"> */</text:span></text:p>
      <text:p text:style-name="P1"><text:span text:style-name="T2"><text:tab/></text:span><text:span text:style-name="T2">String</text:span><text:span text:style-name="T2"> </text:span><text:span text:style-name="T2">label</text:span><text:span text:style-name="T2"> = "";</text:span></text:p>
      <text:p text:style-name="P1"><text:span text:style-name="T2"><text:tab/>/* </text:span><text:span text:style-name="T2">The</text:span><text:span text:style-name="T2"> </text:span><text:span text:style-name="T2">default</text:span><text:span text:style-name="T2"> </text:span><text:span text:style-name="T2">for</text:span><text:span text:style-name="T2"> </text:span><text:span text:style-name="T2">the</text:span><text:span text:style-name="T2"> </text:span><text:span text:style-name="T2">text</text:span><text:span text:style-name="T2"> </text:span><text:span text:style-name="T2">field</text:span><text:span text:style-name="T2"> */</text:span></text:p>
      <text:p text:style-name="P1"><text:span text:style-name="T2"><text:tab/></text:span><text:span text:style-name="T2">String</text:span><text:span text:style-name="T2"> </text:span><text:span text:style-name="T2">value</text:span><text:span text:style-name="T2"> = "";</text:span></text:p>
      <text:p text:style-name="P2">}</text:p>
      <text:p text:style-name="P2">{</text:p>
      <text:p text:style-name="P1"><text:span text:style-name="T2"><text:s text:c="25"/><text:tab/>{ </text:span><text:span text:style-name="T2">assertIndent</text:span><text:span text:style-name="T2">(</text:span><text:span text:style-name="T2">scope</text:span><text:span text:style-name="T2">); } &lt;</text:span><text:span text:style-name="T2">T</text:span><text:span text:style-name="T2">_</text:span><text:span text:style-name="T2">LABEL</text:span><text:span text:style-name="T2">&gt; <text:s text:c="2"/>&lt;</text:span><text:span text:style-name="T2">WSP</text:span><text:span text:style-name="T2">&gt; </text:span><text:span text:style-name="T2">label</text:span><text:span text:style-name="T2">=</text:span><text:span text:style-name="T2">Text</text:span><text:span text:style-name="T2">() </text:span><text:span text:style-name="T2">nl</text:span><text:span text:style-name="T2">()</text:span></text:p>
      <text:p text:style-name="P1"><text:span text:style-name="T2"><text:tab/>[ </text:span><text:span text:style-name="T2">LOOKAHEAD</text:span><text:span text:style-name="T2">(&lt;</text:span><text:span text:style-name="T2">T</text:span><text:span text:style-name="T2">_</text:span><text:span text:style-name="T2">DEFAULT</text:span><text:span text:style-name="T2">&gt;) { </text:span><text:span text:style-name="T2">assertIndent</text:span><text:span text:style-name="T2">(</text:span><text:span text:style-name="T2">scope</text:span><text:span text:style-name="T2">); } &lt;</text:span><text:span text:style-name="T2">T</text:span><text:span text:style-name="T2">_</text:span><text:span text:style-name="T2">DEFAULT</text:span><text:span text:style-name="T2">&gt; &lt;</text:span><text:span text:style-name="T2">WSP</text:span><text:span text:style-name="T2">&gt; </text:span><text:span text:style-name="T2">value</text:span><text:span text:style-name="T2">=</text:span><text:span text:style-name="T2">Text</text:span><text:span text:style-name="T2">() </text:span><text:span text:style-name="T2">nl</text:span><text:span text:style-name="T2">() ]</text:span></text:p>
      <text:p text:style-name="P2"/>
      <text:p text:style-name="P1"><text:span text:style-name="T2"><text:tab/>/* </text:span><text:span text:style-name="T2">Return</text:span><text:span text:style-name="T2"> </text:span><text:span text:style-name="T2">the</text:span><text:span text:style-name="T2"> </text:span><text:span text:style-name="T2">corresponding</text:span><text:span text:style-name="T2"> </text:span><text:span text:style-name="T2">JTextField</text:span><text:span text:style-name="T2"> */</text:span></text:p>
      <text:p text:style-name="P1"><text:span text:style-name="T2"><text:tab/>{ </text:span><text:span text:style-name="T2">return</text:span><text:span text:style-name="T2"> </text:span><text:span text:style-name="T2">new</text:span><text:span text:style-name="T2"> </text:span><text:span text:style-name="T2">DirectoryChooser</text:span><text:span text:style-name="T2">(</text:span><text:span text:style-name="T2">label</text:span><text:span text:style-name="T2">, </text:span><text:span text:style-name="T2">value</text:span><text:span text:style-name="T2">, </text:span><text:span text:style-name="T2">canvas</text:span><text:span text:style-name="T2">); }</text:span></text:p>
      <text:p text:style-name="P2">}</text:p>
      <text:p text:style-name="P2"/>
      <text:p text:style-name="P2"/>
      <text:p text:style-name="P2">/**</text:p>
      <text:p text:style-name="P1"><text:span text:style-name="T2"><text:s/>* </text:span><text:span text:style-name="T2">Parses</text:span><text:span text:style-name="T2"> </text:span><text:span text:style-name="T2">all</text:span><text:span text:style-name="T2"> </text:span><text:span text:style-name="T2">of</text:span><text:span text:style-name="T2"> </text:span><text:span text:style-name="T2">the</text:span><text:span text:style-name="T2"> </text:span><text:span text:style-name="T2">fields</text:span><text:span text:style-name="T2"> </text:span><text:span text:style-name="T2">that</text:span><text:span text:style-name="T2"> </text:span><text:span text:style-name="T2">should</text:span><text:span text:style-name="T2"> </text:span><text:span text:style-name="T2">be</text:span><text:span text:style-name="T2"> </text:span><text:span text:style-name="T2">part</text:span><text:span text:style-name="T2"> </text:span><text:span text:style-name="T2">of</text:span><text:span text:style-name="T2"> </text:span><text:span text:style-name="T2">any</text:span><text:span text:style-name="T2"> </text:span><text:span text:style-name="T2">temporary</text:span><text:span text:style-name="T2"> </text:span><text:span text:style-name="T2">file</text:span><text:span text:style-name="T2"> </text:span><text:span text:style-name="T2">field</text:span></text:p>
      <text:p text:style-name="P2"><text:s/>**</text:p>
      <text:p text:style-name="P1"><text:span text:style-name="T2"><text:s/>* @</text:span><text:span text:style-name="T2">param</text:span><text:span text:style-name="T2"> </text:span><text:span text:style-name="T2">scope</text:span><text:span text:style-name="T2"> </text:span><text:span text:style-name="T2">the</text:span><text:span text:style-name="T2"> </text:span><text:span text:style-name="T2">scope</text:span><text:span text:style-name="T2"> </text:span><text:span text:style-name="T2">level</text:span><text:span text:style-name="T2"> </text:span><text:span text:style-name="T2">to</text:span><text:span text:style-name="T2"> </text:span><text:span text:style-name="T2">read</text:span><text:span text:style-name="T2"> </text:span><text:span text:style-name="T2">the</text:span><text:span text:style-name="T2"> </text:span><text:span text:style-name="T2">objects</text:span><text:span text:style-name="T2"> </text:span><text:span text:style-name="T2">at</text:span></text:p>
      <text:p text:style-name="P2"><text:s/>*/</text:p>
      <text:p text:style-name="P1"><text:span text:style-name="T2">Widget</text:span><text:span text:style-name="T2"> </text:span><text:span text:style-name="T2">tempfileFields</text:span><text:span text:style-name="T2">(</text:span><text:span text:style-name="T2">int</text:span><text:span text:style-name="T2"> </text:span><text:span text:style-name="T2">scope</text:span><text:span text:style-name="T2">) :</text:span></text:p>
      <text:p text:style-name="P2">{</text:p>
      <text:p text:style-name="P1"><text:span text:style-name="T2"><text:tab/>/* </text:span><text:span text:style-name="T2">Whether</text:span><text:span text:style-name="T2"> </text:span><text:span text:style-name="T2">or</text:span><text:span text:style-name="T2"> </text:span><text:span text:style-name="T2">not</text:span><text:span text:style-name="T2"> </text:span><text:span text:style-name="T2">to</text:span><text:span text:style-name="T2"> </text:span><text:span text:style-name="T2">add</text:span><text:span text:style-name="T2"> </text:span><text:span text:style-name="T2">the</text:span><text:span text:style-name="T2"> </text:span><text:span text:style-name="T2">contents</text:span><text:span text:style-name="T2"> </text:span><text:span text:style-name="T2">of</text:span><text:span text:style-name="T2"> </text:span><text:span text:style-name="T2">the</text:span><text:span text:style-name="T2"> </text:span><text:span text:style-name="T2">window</text:span><text:span text:style-name="T2"> </text:span><text:span text:style-name="T2">to</text:span><text:span text:style-name="T2"> </text:span><text:span text:style-name="T2">the</text:span><text:span text:style-name="T2"> </text:span><text:span text:style-name="T2">file</text:span><text:span text:style-name="T2"> </text:span><text:span text:style-name="T2">before</text:span><text:span text:style-name="T2"> </text:span><text:span text:style-name="T2">execution</text:span></text:p>
      <text:p text:style-name="P1"><text:span text:style-name="T2"><text:s/><text:tab/>* (</text:span><text:span text:style-name="T2">whether</text:span><text:span text:style-name="T2"> </text:span><text:span text:style-name="T2">the</text:span><text:span text:style-name="T2"> </text:span><text:span text:style-name="T2">temporary</text:span><text:span text:style-name="T2"> </text:span><text:span text:style-name="T2">file</text:span><text:span text:style-name="T2"> </text:span><text:span text:style-name="T2">is</text:span><text:span text:style-name="T2"> </text:span><text:span text:style-name="T2">input</text:span><text:span text:style-name="T2"> </text:span><text:span text:style-name="T2">for</text:span><text:span text:style-name="T2"> </text:span><text:span text:style-name="T2">a</text:span><text:span text:style-name="T2"> </text:span><text:span text:style-name="T2">program</text:span><text:span text:style-name="T2">). */</text:span></text:p>
      <text:p text:style-name="P1"><text:span text:style-name="T2"><text:tab/></text:span><text:span text:style-name="T2">boolean</text:span><text:span text:style-name="T2"> </text:span><text:span text:style-name="T2">input</text:span><text:span text:style-name="T2"> = </text:span><text:span text:style-name="T2">false</text:span><text:span text:style-name="T2">;</text:span></text:p>
      <text:p text:style-name="P1"><text:span text:style-name="T2"><text:tab/>/* </text:span><text:span text:style-name="T2">Whether</text:span><text:span text:style-name="T2"> </text:span><text:span text:style-name="T2">or</text:span><text:span text:style-name="T2"> </text:span><text:span text:style-name="T2">not</text:span><text:span text:style-name="T2"> </text:span><text:span text:style-name="T2">to</text:span><text:span text:style-name="T2"> </text:span><text:span text:style-name="T2">add</text:span><text:span text:style-name="T2"> </text:span><text:span text:style-name="T2">the</text:span><text:span text:style-name="T2"> </text:span><text:span text:style-name="T2">contents</text:span><text:span text:style-name="T2"> </text:span><text:span text:style-name="T2">of</text:span><text:span text:style-name="T2"> </text:span><text:span text:style-name="T2">the</text:span><text:span text:style-name="T2"> </text:span><text:span text:style-name="T2">file</text:span><text:span text:style-name="T2"> </text:span><text:span text:style-name="T2">to</text:span><text:span text:style-name="T2"> </text:span><text:span text:style-name="T2">the</text:span><text:span text:style-name="T2"> </text:span><text:span text:style-name="T2">window</text:span><text:span text:style-name="T2"> </text:span><text:span text:style-name="T2">after</text:span><text:span text:style-name="T2"> </text:span><text:span text:style-name="T2">execution</text:span><text:span text:style-name="T2">.</text:span></text:p>
      <text:p text:style-name="P1"><text:span text:style-name="T2"><text:s/><text:tab/>* (</text:span><text:span text:style-name="T2">whether</text:span><text:span text:style-name="T2"> </text:span><text:span text:style-name="T2">the</text:span><text:span text:style-name="T2"> </text:span><text:span text:style-name="T2">temporary</text:span><text:span text:style-name="T2"> </text:span><text:span text:style-name="T2">file</text:span><text:span text:style-name="T2"> </text:span><text:span text:style-name="T2">is</text:span><text:span text:style-name="T2"> </text:span><text:span text:style-name="T2">output</text:span><text:span text:style-name="T2"> </text:span><text:span text:style-name="T2">for</text:span><text:span text:style-name="T2"> </text:span><text:span text:style-name="T2">a</text:span><text:span text:style-name="T2"> </text:span><text:span text:style-name="T2">program</text:span><text:span text:style-name="T2">). */</text:span></text:p>
      <text:p text:style-name="P1"><text:span text:style-name="T2"><text:tab/></text:span><text:span text:style-name="T2">boolean</text:span><text:span text:style-name="T2"> </text:span><text:span text:style-name="T2">output</text:span><text:span text:style-name="T2"> = </text:span><text:span text:style-name="T2">false</text:span><text:span text:style-name="T2">;</text:span></text:p>
      <text:p text:style-name="P1"><text:span text:style-name="T2"><text:tab/>/* </text:span><text:span text:style-name="T2">Determines</text:span><text:span text:style-name="T2"> </text:span><text:span text:style-name="T2">whether</text:span><text:span text:style-name="T2"> </text:span><text:span text:style-name="T2">or</text:span><text:span text:style-name="T2"> </text:span><text:span text:style-name="T2">not</text:span><text:span text:style-name="T2"> </text:span><text:span text:style-name="T2">to</text:span><text:span text:style-name="T2"> </text:span><text:span text:style-name="T2">delete</text:span><text:span text:style-name="T2"> </text:span><text:span text:style-name="T2">the</text:span><text:span text:style-name="T2"> </text:span><text:span text:style-name="T2">file</text:span><text:span text:style-name="T2"> </text:span><text:span text:style-name="T2">after</text:span><text:span text:style-name="T2"> </text:span><text:span text:style-name="T2">execution</text:span><text:span text:style-name="T2">. */</text:span></text:p>
      <text:p text:style-name="P1"><text:soft-page-break/><text:span text:style-name="T2"><text:tab/></text:span><text:span text:style-name="T2">boolean</text:span><text:span text:style-name="T2"> </text:span><text:span text:style-name="T2">save</text:span><text:span text:style-name="T2"> = </text:span><text:span text:style-name="T2">false</text:span><text:span text:style-name="T2">;</text:span></text:p>
      <text:p text:style-name="P1"><text:span text:style-name="T2"><text:tab/>/* </text:span><text:span text:style-name="T2">Determines</text:span><text:span text:style-name="T2"> </text:span><text:span text:style-name="T2">whether</text:span><text:span text:style-name="T2"> </text:span><text:span text:style-name="T2">or</text:span><text:span text:style-name="T2"> </text:span><text:span text:style-name="T2">not</text:span><text:span text:style-name="T2"> </text:span><text:span text:style-name="T2">to</text:span><text:span text:style-name="T2"> </text:span><text:span text:style-name="T2">overwrite</text:span><text:span text:style-name="T2"> </text:span><text:span text:style-name="T2">the</text:span><text:span text:style-name="T2"> </text:span><text:span text:style-name="T2">file</text:span><text:span text:style-name="T2"> </text:span><text:span text:style-name="T2">if</text:span><text:span text:style-name="T2"> </text:span><text:span text:style-name="T2">it</text:span><text:span text:style-name="T2"> </text:span><text:span text:style-name="T2">already</text:span><text:span text:style-name="T2"> </text:span><text:span text:style-name="T2">exists</text:span><text:span text:style-name="T2">. */</text:span></text:p>
      <text:p text:style-name="P1"><text:span text:style-name="T2"><text:tab/></text:span><text:span text:style-name="T2">boolean</text:span><text:span text:style-name="T2"> </text:span><text:span text:style-name="T2">overwrite</text:span><text:span text:style-name="T2"> = </text:span><text:span text:style-name="T2">false</text:span><text:span text:style-name="T2">;</text:span></text:p>
      <text:p text:style-name="P1"><text:span text:style-name="T2"><text:tab/>/* </text:span><text:span text:style-name="T2">Stores</text:span><text:span text:style-name="T2"> </text:span><text:span text:style-name="T2">the</text:span><text:span text:style-name="T2"> </text:span><text:span text:style-name="T2">file</text:span><text:span text:style-name="T2"> </text:span><text:span text:style-name="T2">format</text:span><text:span text:style-name="T2"> </text:span><text:span text:style-name="T2">of</text:span><text:span text:style-name="T2"> </text:span><text:span text:style-name="T2">the</text:span><text:span text:style-name="T2"> </text:span><text:span text:style-name="T2">file</text:span><text:span text:style-name="T2"> (</text:span><text:span text:style-name="T2">used</text:span><text:span text:style-name="T2"> </text:span><text:span text:style-name="T2">for</text:span><text:span text:style-name="T2"> </text:span><text:span text:style-name="T2">translation</text:span><text:span text:style-name="T2">). */</text:span></text:p>
      <text:p text:style-name="P1"><text:span text:style-name="T2"><text:tab/></text:span><text:span text:style-name="T2">String</text:span><text:span text:style-name="T2"> </text:span><text:span text:style-name="T2">format</text:span><text:span text:style-name="T2"> = </text:span><text:span text:style-name="T2">null</text:span><text:span text:style-name="T2">;</text:span></text:p>
      <text:p text:style-name="P1"><text:span text:style-name="T2"><text:tab/>/* </text:span><text:span text:style-name="T2">Stores</text:span><text:span text:style-name="T2"> </text:span><text:span text:style-name="T2">whether</text:span><text:span text:style-name="T2"> </text:span><text:span text:style-name="T2">the</text:span><text:span text:style-name="T2"> </text:span><text:span text:style-name="T2">temporary</text:span><text:span text:style-name="T2"> </text:span><text:span text:style-name="T2">file</text:span><text:span text:style-name="T2"> </text:span><text:span text:style-name="T2">uses</text:span><text:span text:style-name="T2"> </text:span><text:span text:style-name="T2">just</text:span><text:span text:style-name="T2"> </text:span><text:span text:style-name="T2">the</text:span><text:span text:style-name="T2"> </text:span><text:span text:style-name="T2">current</text:span><text:span text:style-name="T2"> </text:span><text:span text:style-name="T2">selection</text:span><text:span text:style-name="T2"> </text:span><text:span text:style-name="T2">within</text:span><text:span text:style-name="T2"> </text:span><text:span text:style-name="T2">the</text:span><text:span text:style-name="T2"> </text:span><text:span text:style-name="T2">cavnas</text:span><text:span text:style-name="T2">, </text:span><text:span text:style-name="T2">or</text:span><text:span text:style-name="T2"> </text:span><text:span text:style-name="T2">the</text:span><text:span text:style-name="T2"> </text:span><text:span text:style-name="T2">entire</text:span><text:span text:style-name="T2"> </text:span><text:span text:style-name="T2">data</text:span><text:span text:style-name="T2"> </text:span><text:span text:style-name="T2">set</text:span><text:span text:style-name="T2"> </text:span><text:span text:style-name="T2">stored</text:span><text:span text:style-name="T2"> </text:span><text:span text:style-name="T2">in</text:span><text:span text:style-name="T2"> </text:span><text:span text:style-name="T2">biolegato</text:span><text:span text:style-name="T2"> (</text:span><text:span text:style-name="T2">the</text:span><text:span text:style-name="T2"> </text:span><text:span text:style-name="T2">equivalent</text:span><text:span text:style-name="T2"> </text:span><text:span text:style-name="T2">of</text:span><text:span text:style-name="T2"> </text:span><text:span text:style-name="T2">Select</text:span><text:span text:style-name="T2">-</text:span><text:span text:style-name="T2">all</text:span><text:span text:style-name="T2">) */</text:span></text:p>
      <text:p text:style-name="P1"><text:span text:style-name="T2"><text:tab/></text:span><text:span text:style-name="T2">boolean</text:span><text:span text:style-name="T2"> </text:span><text:span text:style-name="T2">selectall</text:span><text:span text:style-name="T2"> = </text:span><text:span text:style-name="T2">false</text:span><text:span text:style-name="T2">;</text:span></text:p>
      <text:p text:style-name="P2">}</text:p>
      <text:p text:style-name="P2">{</text:p>
      <text:p text:style-name="P1"><text:span text:style-name="T2"><text:s text:c="2"/><text:tab/>{ </text:span><text:span text:style-name="T2">assertIndent</text:span><text:span text:style-name="T2">(</text:span><text:span text:style-name="T2">scope</text:span><text:span text:style-name="T2">); } &lt;</text:span><text:span text:style-name="T2">T</text:span><text:span text:style-name="T2">_</text:span><text:span text:style-name="T2">DIRECTION</text:span><text:span text:style-name="T2">&gt; &lt;</text:span><text:span text:style-name="T2">WSP</text:span><text:span text:style-name="T2">&gt;</text:span></text:p>
      <text:p text:style-name="P1"><text:span text:style-name="T2"><text:s text:c="8"/><text:tab/>( &lt;</text:span><text:span text:style-name="T2">T</text:span><text:span text:style-name="T2">_</text:span><text:span text:style-name="T2">IN</text:span><text:span text:style-name="T2">&gt; { </text:span><text:span text:style-name="T2">input</text:span><text:span text:style-name="T2"> = </text:span><text:span text:style-name="T2">true</text:span><text:span text:style-name="T2">; } | <text:tab/>&lt;</text:span><text:span text:style-name="T2">T</text:span><text:span text:style-name="T2">_</text:span><text:span text:style-name="T2">OUT</text:span><text:span text:style-name="T2">&gt; { </text:span><text:span text:style-name="T2">output</text:span><text:span text:style-name="T2"> = </text:span><text:span text:style-name="T2">true</text:span><text:span text:style-name="T2">; } ) <text:s/></text:span><text:span text:style-name="T2">nl</text:span><text:span text:style-name="T2">()</text:span></text:p>
      <text:p text:style-name="P1"><text:span text:style-name="T2"><text:s text:c="2"/><text:tab/>{ </text:span><text:span text:style-name="T2">assertIndent</text:span><text:span text:style-name="T2">(</text:span><text:span text:style-name="T2">scope</text:span><text:span text:style-name="T2">); } &lt;</text:span><text:span text:style-name="T2">T</text:span><text:span text:style-name="T2">_</text:span><text:span text:style-name="T2">FORMAT</text:span><text:span text:style-name="T2">&gt;<text:tab/>&lt;</text:span><text:span text:style-name="T2">WSP</text:span><text:span text:style-name="T2">&gt;<text:tab/>{ </text:span><text:span text:style-name="T2">format</text:span><text:span text:style-name="T2">=</text:span><text:span text:style-name="T2">FileFormat</text:span><text:span text:style-name="T2">(); } <text:s/></text:span><text:span text:style-name="T2">nl</text:span><text:span text:style-name="T2">()</text:span></text:p>
      <text:p text:style-name="P2"/>
      <text:p text:style-name="P1"><text:span text:style-name="T2"><text:tab/>[ </text:span><text:span text:style-name="T2">LOOKAHEAD</text:span><text:span text:style-name="T2">(&lt;</text:span><text:span text:style-name="T2">T</text:span><text:span text:style-name="T2">_</text:span><text:span text:style-name="T2">SAVE</text:span><text:span text:style-name="T2">&gt;) <text:s/><text:tab/>{ </text:span><text:span text:style-name="T2">assertIndent</text:span><text:span text:style-name="T2">(</text:span><text:span text:style-name="T2">scope</text:span><text:span text:style-name="T2">); } &lt;</text:span><text:span text:style-name="T2">T</text:span><text:span text:style-name="T2">_</text:span><text:span text:style-name="T2">SAVE</text:span><text:span text:style-name="T2">&gt; <text:s/><text:tab/>&lt;</text:span><text:span text:style-name="T2">WSP</text:span><text:span text:style-name="T2">&gt; { </text:span><text:span text:style-name="T2">save</text:span><text:span text:style-name="T2">=</text:span><text:span text:style-name="T2">Bool</text:span><text:span text:style-name="T2">(); <text:s text:c="4"/><text:tab/>} <text:s/></text:span><text:span text:style-name="T2">nl</text:span><text:span text:style-name="T2">() ]</text:span></text:p>
      <text:p text:style-name="P1"><text:span text:style-name="T2"><text:tab/>[ </text:span><text:span text:style-name="T2">LOOKAHEAD</text:span><text:span text:style-name="T2">(&lt;</text:span><text:span text:style-name="T2">T</text:span><text:span text:style-name="T2">_</text:span><text:span text:style-name="T2">OVERWRITE</text:span><text:span text:style-name="T2">&gt;) { </text:span><text:span text:style-name="T2">assertIndent</text:span><text:span text:style-name="T2">(</text:span><text:span text:style-name="T2">scope</text:span><text:span text:style-name="T2">); } &lt;</text:span><text:span text:style-name="T2">T</text:span><text:span text:style-name="T2">_</text:span><text:span text:style-name="T2">OVERWRITE</text:span><text:span text:style-name="T2">&gt; &lt;</text:span><text:span text:style-name="T2">WSP</text:span><text:span text:style-name="T2">&gt; { </text:span><text:span text:style-name="T2">overwrite</text:span><text:span text:style-name="T2">=</text:span><text:span text:style-name="T2">Bool</text:span><text:span text:style-name="T2">();<text:tab/>} <text:s/></text:span><text:span text:style-name="T2">nl</text:span><text:span text:style-name="T2">() ]</text:span></text:p>
      <text:p text:style-name="P1"><text:span text:style-name="T2"><text:tab/>[ </text:span><text:span text:style-name="T2">LOOKAHEAD</text:span><text:span text:style-name="T2">(&lt;</text:span><text:span text:style-name="T2">T</text:span><text:span text:style-name="T2">_</text:span><text:span text:style-name="T2">CONTENT</text:span><text:span text:style-name="T2">&gt;) <text:s text:c="2"/>{ </text:span><text:span text:style-name="T2">assertIndent</text:span><text:span text:style-name="T2">(</text:span><text:span text:style-name="T2">scope</text:span><text:span text:style-name="T2">); } &lt;</text:span><text:span text:style-name="T2">T</text:span><text:span text:style-name="T2">_</text:span><text:span text:style-name="T2">CONTENT</text:span><text:span text:style-name="T2">&gt; <text:s text:c="2"/>&lt;</text:span><text:span text:style-name="T2">WSP</text:span><text:span text:style-name="T2">&gt;</text:span></text:p>
      <text:p text:style-name="P1"><text:span text:style-name="T2"><text:s text:c="8"/><text:tab/>( &lt;</text:span><text:span text:style-name="T2">T</text:span><text:span text:style-name="T2">_</text:span><text:span text:style-name="T2">CANVAS</text:span><text:span text:style-name="T2">&gt; { </text:span><text:span text:style-name="T2">selectall</text:span><text:span text:style-name="T2"> = </text:span><text:span text:style-name="T2">true</text:span><text:span text:style-name="T2">; } | &lt;</text:span><text:span text:style-name="T2">T</text:span><text:span text:style-name="T2">_</text:span><text:span text:style-name="T2">SELECTION</text:span><text:span text:style-name="T2">&gt; ) </text:span><text:span text:style-name="T2">nl</text:span><text:span text:style-name="T2">() ]</text:span></text:p>
      <text:p text:style-name="P2"/>
      <text:p text:style-name="P1"><text:span text:style-name="T2"><text:tab/>/* </text:span><text:span text:style-name="T2">Return</text:span><text:span text:style-name="T2"> </text:span><text:span text:style-name="T2">the</text:span><text:span text:style-name="T2"> </text:span><text:span text:style-name="T2">corresponding</text:span><text:span text:style-name="T2"> </text:span><text:span text:style-name="T2">JTextField</text:span><text:span text:style-name="T2"> */</text:span></text:p>
      <text:p text:style-name="P1"><text:span text:style-name="T2"><text:tab/>{ </text:span><text:span text:style-name="T2">return</text:span><text:span text:style-name="T2"> </text:span><text:span text:style-name="T2">new</text:span><text:span text:style-name="T2"> </text:span><text:span text:style-name="T2">TempFile</text:span><text:span text:style-name="T2">(</text:span><text:span text:style-name="T2">canvas</text:span><text:span text:style-name="T2">, </text:span><text:span text:style-name="T2">input</text:span><text:span text:style-name="T2">, </text:span><text:span text:style-name="T2">output</text:span><text:span text:style-name="T2">, </text:span><text:span text:style-name="T2">save</text:span><text:span text:style-name="T2">, </text:span><text:span text:style-name="T2">overwrite</text:span><text:span text:style-name="T2">, </text:span><text:span text:style-name="T2">format</text:span><text:span text:style-name="T2">, </text:span><text:span text:style-name="T2">selectall</text:span><text:span text:style-name="T2">); }</text:span></text:p>
      <text:p text:style-name="P2">}</text:p>
      <text:p text:style-name="P2"/>
      <text:p text:style-name="P2"/>
      <text:p text:style-name="P1"><text:span text:style-name="T2">String</text:span><text:span text:style-name="T2"> </text:span><text:span text:style-name="T2">FileFormat</text:span><text:span text:style-name="T2">() :</text:span></text:p>
      <text:p text:style-name="P2">{</text:p>
      <text:p text:style-name="P1"><text:span text:style-name="T2"><text:tab/></text:span><text:span text:style-name="T2">String</text:span><text:span text:style-name="T2"> </text:span><text:span text:style-name="T2">result</text:span><text:span text:style-name="T2"> = "</text:span><text:span text:style-name="T2">raw</text:span><text:span text:style-name="T2">";</text:span></text:p>
      <text:p text:style-name="P2">}</text:p>
      <text:p text:style-name="P2">{</text:p>
      <text:p text:style-name="P2"><text:tab/>(</text:p>
      <text:p text:style-name="P1"><text:span text:style-name="T2"><text:s text:c="2"/><text:tab/>&lt;</text:span><text:span text:style-name="T2">T</text:span><text:span text:style-name="T2">_</text:span><text:span text:style-name="T2">CSV</text:span><text:span text:style-name="T2">&gt; <text:s/><text:tab/>{ </text:span><text:span text:style-name="T2">result</text:span><text:span text:style-name="T2"> = "</text:span><text:span text:style-name="T2">csv</text:span><text:span text:style-name="T2">" <text:tab/>; }</text:span></text:p>
      <text:p text:style-name="P1"><text:span text:style-name="T2"><text:tab/>| &lt;</text:span><text:span text:style-name="T2">T</text:span><text:span text:style-name="T2">_</text:span><text:span text:style-name="T2">TSV</text:span><text:span text:style-name="T2">&gt; <text:s/><text:tab/>{ </text:span><text:span text:style-name="T2">result</text:span><text:span text:style-name="T2"> = "</text:span><text:span text:style-name="T2">tsv</text:span><text:span text:style-name="T2">" <text:tab/>; }</text:span></text:p>
      <text:p text:style-name="P1"><text:span text:style-name="T2"><text:tab/>| &lt;</text:span><text:span text:style-name="T2">T</text:span><text:span text:style-name="T2">_</text:span><text:span text:style-name="T2">FASTA</text:span><text:span text:style-name="T2">&gt;<text:tab/>{ </text:span><text:span text:style-name="T2">result</text:span><text:span text:style-name="T2"> = "</text:span><text:span text:style-name="T2">fasta</text:span><text:span text:style-name="T2">" <text:s text:c="2"/>; }</text:span></text:p>
      <text:p text:style-name="P1"><text:span text:style-name="T2"><text:tab/>| &lt;</text:span><text:span text:style-name="T2">T</text:span><text:span text:style-name="T2">_</text:span><text:span text:style-name="T2">FLAT</text:span><text:span text:style-name="T2">&gt; <text:tab/>{ </text:span><text:span text:style-name="T2">result</text:span><text:span text:style-name="T2"> = "</text:span><text:span text:style-name="T2">flat</text:span><text:span text:style-name="T2">"<text:tab/>; }</text:span></text:p>
      <text:p text:style-name="P1"><text:span text:style-name="T2"><text:tab/>| &lt;</text:span><text:span text:style-name="T2">T</text:span><text:span text:style-name="T2">_</text:span><text:span text:style-name="T2">GDE</text:span><text:span text:style-name="T2">&gt; <text:s/><text:tab/>{ </text:span><text:span text:style-name="T2">result</text:span><text:span text:style-name="T2"> = "</text:span><text:span text:style-name="T2">gde</text:span><text:span text:style-name="T2">" <text:tab/>; }</text:span></text:p>
      <text:p text:style-name="P1"><text:span text:style-name="T2"><text:tab/>| &lt;</text:span><text:span text:style-name="T2">T</text:span><text:span text:style-name="T2">_</text:span><text:span text:style-name="T2">GENBANK</text:span><text:span text:style-name="T2">&gt; <text:s/>{ </text:span><text:span text:style-name="T2">result</text:span><text:span text:style-name="T2"> = "</text:span><text:span text:style-name="T2">genbank</text:span><text:span text:style-name="T2">" ; }</text:span></text:p>
      <text:p text:style-name="P1"><text:span text:style-name="T2"><text:tab/>| &lt;</text:span><text:span text:style-name="T2">T</text:span><text:span text:style-name="T2">_</text:span><text:span text:style-name="T2">RAW</text:span><text:span text:style-name="T2">&gt; <text:s/><text:tab/>{ </text:span><text:span text:style-name="T2">result</text:span><text:span text:style-name="T2"> = "</text:span><text:span text:style-name="T2">raw</text:span><text:span text:style-name="T2">" <text:tab/>; }</text:span></text:p>
      <text:p text:style-name="P1"><text:span text:style-name="T2"><text:tab/>| &lt;</text:span><text:span text:style-name="T2">T</text:span><text:span text:style-name="T2">_</text:span><text:span text:style-name="T2">MASK</text:span><text:span text:style-name="T2">&gt; <text:tab/>{ </text:span><text:span text:style-name="T2">result</text:span><text:span text:style-name="T2"> = "</text:span><text:span text:style-name="T2">mask</text:span><text:span text:style-name="T2">"<text:tab/>; }</text:span></text:p>
      <text:p text:style-name="P1"><text:span text:style-name="T2"><text:tab/>| </text:span><text:span text:style-name="T2">result</text:span><text:span text:style-name="T2">=</text:span><text:span text:style-name="T2">Text</text:span><text:span text:style-name="T2">()</text:span></text:p>
      <text:p text:style-name="P2"><text:tab/>)</text:p>
      <text:p text:style-name="P1"><text:span text:style-name="T2"><text:tab/>{ </text:span><text:span text:style-name="T2">return</text:span><text:span text:style-name="T2"> </text:span><text:span text:style-name="T2">result</text:span><text:span text:style-name="T2">; }</text:span></text:p>
      <text:p text:style-name="P2">}</text:p>
      <text:p text:style-name="P2"/>
      <text:p text:style-name="P2"/>
      <text:p text:style-name="P2"/>
      <text:p text:style-name="P2">/**</text:p>
      <text:p text:style-name="P1"><text:span text:style-name="T2"><text:s/>* </text:span><text:span text:style-name="T2">Parses</text:span><text:span text:style-name="T2"> </text:span><text:span text:style-name="T2">a</text:span><text:span text:style-name="T2"> </text:span><text:span text:style-name="T2">list</text:span><text:span text:style-name="T2"> </text:span><text:span text:style-name="T2">of</text:span><text:span text:style-name="T2"> </text:span><text:span text:style-name="T2">supported</text:span><text:span text:style-name="T2"> </text:span><text:span text:style-name="T2">operating</text:span><text:span text:style-name="T2"> </text:span><text:span text:style-name="T2">systems</text:span><text:span text:style-name="T2"> </text:span><text:span text:style-name="T2">in</text:span><text:span text:style-name="T2"> </text:span><text:span text:style-name="T2">a</text:span><text:span text:style-name="T2"> </text:span><text:span text:style-name="T2">PCD</text:span><text:span text:style-name="T2"> </text:span><text:span text:style-name="T2">file</text:span></text:p>
      <text:p text:style-name="P2"><text:s/>**</text:p>
      <text:p text:style-name="P1"><text:span text:style-name="T2"><text:s/>* </text:span><text:span text:style-name="T2">The</text:span><text:span text:style-name="T2"> </text:span><text:span text:style-name="T2">list</text:span><text:span text:style-name="T2"> </text:span><text:span text:style-name="T2">is</text:span><text:span text:style-name="T2"> </text:span><text:span text:style-name="T2">then</text:span><text:span text:style-name="T2"> </text:span><text:span text:style-name="T2">compared</text:span><text:span text:style-name="T2"> </text:span><text:span text:style-name="T2">with</text:span><text:span text:style-name="T2"> </text:span><text:span text:style-name="T2">the</text:span><text:span text:style-name="T2"> </text:span><text:span text:style-name="T2">current</text:span><text:span text:style-name="T2"> </text:span><text:span text:style-name="T2">operating</text:span><text:span text:style-name="T2"> </text:span><text:span text:style-name="T2">system</text:span></text:p>
      <text:p text:style-name="P1"><text:span text:style-name="T2"><text:s/>* </text:span><text:span text:style-name="T2">to</text:span><text:span text:style-name="T2"> </text:span><text:span text:style-name="T2">see</text:span><text:span text:style-name="T2"> </text:span><text:span text:style-name="T2">if</text:span><text:span text:style-name="T2"> </text:span><text:span text:style-name="T2">it</text:span><text:span text:style-name="T2"> </text:span><text:span text:style-name="T2">is</text:span><text:span text:style-name="T2"> </text:span><text:span text:style-name="T2">supported</text:span><text:span text:style-name="T2"> </text:span><text:span text:style-name="T2">by</text:span><text:span text:style-name="T2"> </text:span><text:span text:style-name="T2">the</text:span><text:span text:style-name="T2"> </text:span><text:span text:style-name="T2">PCD</text:span><text:span text:style-name="T2"> </text:span><text:span text:style-name="T2">command</text:span><text:span text:style-name="T2">.</text:span></text:p>
      <text:p text:style-name="P2"><text:s/>**</text:p>
      <text:p text:style-name="P1"><text:span text:style-name="T2"><text:s/>* </text:span><text:span text:style-name="T2">Currently</text:span><text:span text:style-name="T2"> </text:span><text:span text:style-name="T2">supported</text:span><text:span text:style-name="T2"> </text:span><text:span text:style-name="T2">operating</text:span><text:span text:style-name="T2"> </text:span><text:span text:style-name="T2">systems</text:span><text:span text:style-name="T2">:</text:span></text:p>
      <text:p text:style-name="P1"><text:soft-page-break/><text:span text:style-name="T2"><text:s/>* </text:span><text:span text:style-name="T2">ALL</text:span><text:span text:style-name="T2"> <text:tab/>(</text:span><text:span text:style-name="T2">the</text:span><text:span text:style-name="T2"> </text:span><text:span text:style-name="T2">command</text:span><text:span text:style-name="T2"> </text:span><text:span text:style-name="T2">supports</text:span><text:span text:style-name="T2"> </text:span><text:span text:style-name="T2">any</text:span><text:span text:style-name="T2"> </text:span><text:span text:style-name="T2">operating</text:span><text:span text:style-name="T2"> </text:span><text:span text:style-name="T2">system</text:span><text:span text:style-name="T2">)</text:span></text:p>
      <text:p text:style-name="P1"><text:span text:style-name="T2"><text:s/>* </text:span><text:span text:style-name="T2">Linux</text:span></text:p>
      <text:p text:style-name="P1"><text:span text:style-name="T2"><text:s/>* </text:span><text:span text:style-name="T2">OSX</text:span></text:p>
      <text:p text:style-name="P1"><text:span text:style-name="T2"><text:s/>* </text:span><text:span text:style-name="T2">Solaris</text:span></text:p>
      <text:p text:style-name="P1"><text:span text:style-name="T2"><text:s/>* </text:span><text:span text:style-name="T2">Unix</text:span><text:span text:style-name="T2"><text:tab/>(</text:span><text:span text:style-name="T2">the</text:span><text:span text:style-name="T2"> </text:span><text:span text:style-name="T2">command</text:span><text:span text:style-name="T2"> </text:span><text:span text:style-name="T2">will</text:span><text:span text:style-name="T2"> </text:span><text:span text:style-name="T2">only</text:span><text:span text:style-name="T2"> </text:span><text:span text:style-name="T2">work</text:span><text:span text:style-name="T2"> </text:span><text:span text:style-name="T2">in</text:span><text:span text:style-name="T2"> </text:span><text:span text:style-name="T2">UNIX</text:span><text:span text:style-name="T2">-</text:span><text:span text:style-name="T2">compatible</text:span><text:span text:style-name="T2"> </text:span><text:span text:style-name="T2">systems</text:span><text:span text:style-name="T2">)</text:span></text:p>
      <text:p text:style-name="P1"><text:span text:style-name="T2"><text:s/>* </text:span><text:span text:style-name="T2">Windows</text:span><text:span text:style-name="T2"> (</text:span><text:span text:style-name="T2">the</text:span><text:span text:style-name="T2"> </text:span><text:span text:style-name="T2">command</text:span><text:span text:style-name="T2"> </text:span><text:span text:style-name="T2">will</text:span><text:span text:style-name="T2"> </text:span><text:span text:style-name="T2">only</text:span><text:span text:style-name="T2"> </text:span><text:span text:style-name="T2">work</text:span><text:span text:style-name="T2"> </text:span><text:span text:style-name="T2">in</text:span><text:span text:style-name="T2"> </text:span><text:span text:style-name="T2">Windows</text:span><text:span text:style-name="T2">-</text:span><text:span text:style-name="T2">compatible</text:span><text:span text:style-name="T2"> </text:span><text:span text:style-name="T2">systems</text:span><text:span text:style-name="T2">)</text:span></text:p>
      <text:p text:style-name="P2"><text:s/>*/</text:p>
      <text:p text:style-name="P1"><text:span text:style-name="T2">void</text:span><text:span text:style-name="T2"> </text:span><text:span text:style-name="T2">SystemName</text:span><text:span text:style-name="T2">() :</text:span></text:p>
      <text:p text:style-name="P2">{</text:p>
      <text:p text:style-name="P1"><text:span text:style-name="T2"><text:tab/>/* </text:span><text:span text:style-name="T2">Stores</text:span><text:span text:style-name="T2"> </text:span><text:span text:style-name="T2">the</text:span><text:span text:style-name="T2"> </text:span><text:span text:style-name="T2">status</text:span><text:span text:style-name="T2"> </text:span><text:span text:style-name="T2">of</text:span><text:span text:style-name="T2"> </text:span><text:span text:style-name="T2">whether</text:span><text:span text:style-name="T2"> </text:span><text:span text:style-name="T2">the</text:span><text:span text:style-name="T2"> </text:span><text:span text:style-name="T2">current</text:span><text:span text:style-name="T2"> </text:span><text:span text:style-name="T2">operating</text:span><text:span text:style-name="T2"> </text:span><text:span text:style-name="T2">system</text:span><text:span text:style-name="T2"> </text:span><text:span text:style-name="T2">is</text:span></text:p>
      <text:p text:style-name="P1"><text:span text:style-name="T2"><text:s/><text:tab/>* </text:span><text:span text:style-name="T2">supported</text:span><text:span text:style-name="T2"> </text:span><text:span text:style-name="T2">by</text:span><text:span text:style-name="T2"> </text:span><text:span text:style-name="T2">the</text:span><text:span text:style-name="T2"> </text:span><text:span text:style-name="T2">software</text:span><text:span text:style-name="T2"> </text:span><text:span text:style-name="T2">represented</text:span><text:span text:style-name="T2"> </text:span><text:span text:style-name="T2">in</text:span><text:span text:style-name="T2"> </text:span><text:span text:style-name="T2">the</text:span><text:span text:style-name="T2"> </text:span><text:span text:style-name="T2">PCD</text:span><text:span text:style-name="T2"> </text:span><text:span text:style-name="T2">file</text:span><text:span text:style-name="T2"> */<text:tab/> </text:span></text:p>
      <text:p text:style-name="P1"><text:span text:style-name="T2"><text:tab/></text:span><text:span text:style-name="T2">boolean</text:span><text:span text:style-name="T2"> </text:span><text:span text:style-name="T2">osSupported</text:span><text:span text:style-name="T2"> = </text:span><text:span text:style-name="T2">true</text:span><text:span text:style-name="T2">;</text:span></text:p>
      <text:p text:style-name="P2"><text:s text:c="4"/></text:p>
      <text:p text:style-name="P1"><text:span text:style-name="T2"><text:tab/>/* </text:span><text:span text:style-name="T2">Stores</text:span><text:span text:style-name="T2"> </text:span><text:span text:style-name="T2">the</text:span><text:span text:style-name="T2"> </text:span><text:span text:style-name="T2">status</text:span><text:span text:style-name="T2"> </text:span><text:span text:style-name="T2">of</text:span><text:span text:style-name="T2"> </text:span><text:span text:style-name="T2">whether</text:span><text:span text:style-name="T2"> </text:span><text:span text:style-name="T2">the</text:span><text:span text:style-name="T2"> </text:span><text:span text:style-name="T2">current</text:span><text:span text:style-name="T2"> </text:span><text:span text:style-name="T2">machine</text:span><text:span text:style-name="T2"> </text:span><text:span text:style-name="T2">architecture</text:span><text:span text:style-name="T2"> </text:span><text:span text:style-name="T2">is</text:span></text:p>
      <text:p text:style-name="P1"><text:span text:style-name="T2"><text:s/><text:tab/>* </text:span><text:span text:style-name="T2">supported</text:span><text:span text:style-name="T2"> </text:span><text:span text:style-name="T2">by</text:span><text:span text:style-name="T2"> </text:span><text:span text:style-name="T2">the</text:span><text:span text:style-name="T2"> </text:span><text:span text:style-name="T2">software</text:span><text:span text:style-name="T2"> </text:span><text:span text:style-name="T2">represented</text:span><text:span text:style-name="T2"> </text:span><text:span text:style-name="T2">in</text:span><text:span text:style-name="T2"> </text:span><text:span text:style-name="T2">the</text:span><text:span text:style-name="T2"> </text:span><text:span text:style-name="T2">PCD</text:span><text:span text:style-name="T2"> </text:span><text:span text:style-name="T2">file</text:span><text:span text:style-name="T2"> */</text:span></text:p>
      <text:p text:style-name="P1"><text:span text:style-name="T2"><text:tab/></text:span><text:span text:style-name="T2">boolean</text:span><text:span text:style-name="T2"> </text:span><text:span text:style-name="T2">archSupported</text:span><text:span text:style-name="T2"> = </text:span><text:span text:style-name="T2">true</text:span><text:span text:style-name="T2">;</text:span></text:p>
      <text:p text:style-name="P2">}</text:p>
      <text:p text:style-name="P2">{</text:p>
      <text:p text:style-name="P1"><text:span text:style-name="T2"><text:tab/>/* </text:span><text:span text:style-name="T2">match</text:span><text:span text:style-name="T2"> </text:span><text:span text:style-name="T2">each</text:span><text:span text:style-name="T2"> </text:span><text:span text:style-name="T2">operating</text:span><text:span text:style-name="T2"> </text:span><text:span text:style-name="T2">system</text:span><text:span text:style-name="T2"> </text:span><text:span text:style-name="T2">token</text:span><text:span text:style-name="T2"> </text:span><text:span text:style-name="T2">and</text:span><text:span text:style-name="T2"> </text:span><text:span text:style-name="T2">determine</text:span><text:span text:style-name="T2"> </text:span><text:span text:style-name="T2">whether</text:span><text:span text:style-name="T2"> </text:span><text:span text:style-name="T2">or</text:span><text:span text:style-name="T2"> </text:span><text:span text:style-name="T2">not</text:span></text:p>
      <text:p text:style-name="P1"><text:span text:style-name="T2"><text:s/><text:tab/>* </text:span><text:span text:style-name="T2">the</text:span><text:span text:style-name="T2"> </text:span><text:span text:style-name="T2">operating</text:span><text:span text:style-name="T2"> </text:span><text:span text:style-name="T2">system</text:span><text:span text:style-name="T2"> </text:span><text:span text:style-name="T2">matches</text:span><text:span text:style-name="T2"> </text:span><text:span text:style-name="T2">the</text:span><text:span text:style-name="T2"> </text:span><text:span text:style-name="T2">current</text:span><text:span text:style-name="T2"> </text:span><text:span text:style-name="T2">OS</text:span><text:span text:style-name="T2"> */</text:span></text:p>
      <text:p text:style-name="P1"><text:span text:style-name="T2"><text:tab/>( &lt;</text:span><text:span text:style-name="T2">T</text:span><text:span text:style-name="T2">_</text:span><text:span text:style-name="T2">ALL</text:span><text:span text:style-name="T2">&gt; <text:tab/>{ </text:span><text:span text:style-name="T2">osSupported</text:span><text:span text:style-name="T2"> = </text:span><text:span text:style-name="T2">true</text:span><text:span text:style-name="T2">; <text:s text:c="36"/><text:tab/>}</text:span></text:p>
      <text:p text:style-name="P1"><text:span text:style-name="T2"><text:tab/>| &lt;</text:span><text:span text:style-name="T2">T</text:span><text:span text:style-name="T2">_</text:span><text:span text:style-name="T2">LINUX</text:span><text:span text:style-name="T2">&gt; <text:s text:c="2"/>{ </text:span><text:span text:style-name="T2">osSupported</text:span><text:span text:style-name="T2"> = ( <text:s text:c="2"/></text:span><text:span text:style-name="T2">BLMain</text:span><text:span text:style-name="T2">.</text:span><text:span text:style-name="T2">CURRENT</text:span><text:span text:style-name="T2">_</text:span><text:span text:style-name="T2">OS</text:span><text:span text:style-name="T2"> == </text:span><text:span text:style-name="T2">BLMain</text:span><text:span text:style-name="T2">.</text:span><text:span text:style-name="T2">OS</text:span><text:span text:style-name="T2">.</text:span><text:span text:style-name="T2">LINUX</text:span><text:span text:style-name="T2"> <text:s text:c="2"/>); }</text:span></text:p>
      <text:p text:style-name="P1"><text:span text:style-name="T2"><text:tab/>| &lt;</text:span><text:span text:style-name="T2">T</text:span><text:span text:style-name="T2">_</text:span><text:span text:style-name="T2">OSX</text:span><text:span text:style-name="T2">&gt; <text:tab/>{ </text:span><text:span text:style-name="T2">osSupported</text:span><text:span text:style-name="T2"> = ( <text:s text:c="2"/></text:span><text:span text:style-name="T2">BLMain</text:span><text:span text:style-name="T2">.</text:span><text:span text:style-name="T2">CURRENT</text:span><text:span text:style-name="T2">_</text:span><text:span text:style-name="T2">OS</text:span><text:span text:style-name="T2"> == </text:span><text:span text:style-name="T2">BLMain</text:span><text:span text:style-name="T2">.</text:span><text:span text:style-name="T2">OS</text:span><text:span text:style-name="T2">.</text:span><text:span text:style-name="T2">OSX</text:span><text:span text:style-name="T2"> <text:tab/>); }</text:span></text:p>
      <text:p text:style-name="P1"><text:span text:style-name="T2"><text:tab/>| &lt;</text:span><text:span text:style-name="T2">T</text:span><text:span text:style-name="T2">_</text:span><text:span text:style-name="T2">SOLARIS</text:span><text:span text:style-name="T2">&gt; { </text:span><text:span text:style-name="T2">osSupported</text:span><text:span text:style-name="T2"> = ( <text:s text:c="2"/></text:span><text:span text:style-name="T2">BLMain</text:span><text:span text:style-name="T2">.</text:span><text:span text:style-name="T2">CURRENT</text:span><text:span text:style-name="T2">_</text:span><text:span text:style-name="T2">OS</text:span><text:span text:style-name="T2"> == </text:span><text:span text:style-name="T2">BLMain</text:span><text:span text:style-name="T2">.</text:span><text:span text:style-name="T2">OS</text:span><text:span text:style-name="T2">.</text:span><text:span text:style-name="T2">SOLARIS</text:span><text:span text:style-name="T2"> ); }</text:span></text:p>
      <text:p text:style-name="P1"><text:span text:style-name="T2"><text:tab/>| &lt;</text:span><text:span text:style-name="T2">T</text:span><text:span text:style-name="T2">_</text:span><text:span text:style-name="T2">UNIX</text:span><text:span text:style-name="T2">&gt;<text:tab/>{ </text:span><text:span text:style-name="T2">osSupported</text:span><text:span text:style-name="T2"> = ( ! </text:span><text:span text:style-name="T2">BLMain</text:span><text:span text:style-name="T2">.</text:span><text:span text:style-name="T2">CURRENT</text:span><text:span text:style-name="T2">_</text:span><text:span text:style-name="T2">OS</text:span><text:span text:style-name="T2">.</text:span><text:span text:style-name="T2">isWindows</text:span><text:span text:style-name="T2">() <text:s text:c="5"/><text:tab/>); }</text:span></text:p>
      <text:p text:style-name="P1"><text:span text:style-name="T2"><text:tab/>| &lt;</text:span><text:span text:style-name="T2">T</text:span><text:span text:style-name="T2">_</text:span><text:span text:style-name="T2">WINDOWS</text:span><text:span text:style-name="T2">&gt; { </text:span><text:span text:style-name="T2">osSupported</text:span><text:span text:style-name="T2"> = ( <text:s text:c="2"/></text:span><text:span text:style-name="T2">BLMain</text:span><text:span text:style-name="T2">.</text:span><text:span text:style-name="T2">CURRENT</text:span><text:span text:style-name="T2">_</text:span><text:span text:style-name="T2">OS</text:span><text:span text:style-name="T2">.</text:span><text:span text:style-name="T2">isWindows</text:span><text:span text:style-name="T2">() <text:s text:c="5"/><text:tab/>); }</text:span></text:p>
      <text:p text:style-name="P2"><text:tab/>)</text:p>
      <text:p text:style-name="P2"><text:s text:c="4"/></text:p>
      <text:p text:style-name="P1"><text:span text:style-name="T2"><text:tab/>/* </text:span><text:span text:style-name="T2">handle</text:span><text:span text:style-name="T2"> </text:span><text:span text:style-name="T2">the</text:span><text:span text:style-name="T2"> </text:span><text:span text:style-name="T2">optional</text:span><text:span text:style-name="T2"> </text:span><text:span text:style-name="T2">architecture</text:span><text:span text:style-name="T2"> </text:span><text:span text:style-name="T2">list</text:span><text:span text:style-name="T2"> */</text:span></text:p>
      <text:p text:style-name="P1"><text:span text:style-name="T2"><text:tab/>[ &lt;</text:span><text:span text:style-name="T2">WSP</text:span><text:span text:style-name="T2">&gt; </text:span><text:span text:style-name="T2">archSupported</text:span><text:span text:style-name="T2"> = </text:span><text:span text:style-name="T2">ArchList</text:span><text:span text:style-name="T2"> () ]</text:span></text:p>
      <text:p text:style-name="P2"><text:s text:c="4"/></text:p>
      <text:p text:style-name="P1"><text:span text:style-name="T2"><text:tab/>/* </text:span><text:span text:style-name="T2">add</text:span><text:span text:style-name="T2"> </text:span><text:span text:style-name="T2">the</text:span><text:span text:style-name="T2"> </text:span><text:span text:style-name="T2">results</text:span><text:span text:style-name="T2"> </text:span><text:span text:style-name="T2">of</text:span><text:span text:style-name="T2"> </text:span><text:span text:style-name="T2">the</text:span><text:span text:style-name="T2"> </text:span><text:span text:style-name="T2">current</text:span><text:span text:style-name="T2"> </text:span><text:span text:style-name="T2">operating</text:span><text:span text:style-name="T2"> </text:span><text:span text:style-name="T2">system</text:span><text:span text:style-name="T2"> </text:span><text:span text:style-name="T2">support</text:span><text:span text:style-name="T2"> </text:span><text:span text:style-name="T2">test</text:span><text:span text:style-name="T2"> </text:span><text:span text:style-name="T2">to</text:span><text:span text:style-name="T2"> </text:span><text:span text:style-name="T2">the</text:span></text:p>
      <text:p text:style-name="P1"><text:span text:style-name="T2"><text:s/><text:tab/>* </text:span><text:span text:style-name="T2">final</text:span><text:span text:style-name="T2"> </text:span><text:span text:style-name="T2">result</text:span><text:span text:style-name="T2"> </text:span><text:span text:style-name="T2">of</text:span><text:span text:style-name="T2"> </text:span><text:span text:style-name="T2">whether</text:span><text:span text:style-name="T2"> </text:span><text:span text:style-name="T2">the</text:span><text:span text:style-name="T2"> </text:span><text:span text:style-name="T2">current</text:span><text:span text:style-name="T2"> </text:span><text:span text:style-name="T2">machine</text:span><text:span text:style-name="T2"> </text:span><text:span text:style-name="T2">can</text:span><text:span text:style-name="T2"> </text:span><text:span text:style-name="T2">run</text:span><text:span text:style-name="T2"> </text:span><text:span text:style-name="T2">the</text:span><text:span text:style-name="T2"> </text:span><text:span text:style-name="T2">PCD</text:span><text:span text:style-name="T2"> </text:span><text:span text:style-name="T2">file</text:span><text:span text:style-name="T2"> */</text:span></text:p>
      <text:p text:style-name="P1"><text:span text:style-name="T2"><text:tab/>{ </text:span><text:span text:style-name="T2">systemSupported</text:span><text:span text:style-name="T2"> = </text:span><text:span text:style-name="T2">systemSupported</text:span><text:span text:style-name="T2"> || ( </text:span><text:span text:style-name="T2">archSupported</text:span><text:span text:style-name="T2"> &amp;&amp; </text:span><text:span text:style-name="T2">osSupported</text:span><text:span text:style-name="T2"> ); }</text:span></text:p>
      <text:p text:style-name="P2">}</text:p>
      <text:p text:style-name="P2"/>
      <text:p text:style-name="P2"/>
      <text:p text:style-name="P2">/**</text:p>
      <text:p text:style-name="P1"><text:span text:style-name="T2"><text:s/>* </text:span><text:span text:style-name="T2">Parses</text:span><text:span text:style-name="T2"> </text:span><text:span text:style-name="T2">a</text:span><text:span text:style-name="T2"> </text:span><text:span text:style-name="T2">list</text:span><text:span text:style-name="T2"> </text:span><text:span text:style-name="T2">of</text:span><text:span text:style-name="T2"> </text:span><text:span text:style-name="T2">supported</text:span><text:span text:style-name="T2"> </text:span><text:span text:style-name="T2">system</text:span><text:span text:style-name="T2"> </text:span><text:span text:style-name="T2">architectures</text:span><text:span text:style-name="T2"> </text:span><text:span text:style-name="T2">in</text:span><text:span text:style-name="T2"> </text:span><text:span text:style-name="T2">a</text:span><text:span text:style-name="T2"> </text:span><text:span text:style-name="T2">PCD</text:span><text:span text:style-name="T2"> </text:span><text:span text:style-name="T2">file</text:span></text:p>
      <text:p text:style-name="P2"><text:s/>**</text:p>
      <text:p text:style-name="P1"><text:span text:style-name="T2"><text:s/>* </text:span><text:span text:style-name="T2">The</text:span><text:span text:style-name="T2"> </text:span><text:span text:style-name="T2">list</text:span><text:span text:style-name="T2"> </text:span><text:span text:style-name="T2">is</text:span><text:span text:style-name="T2"> </text:span><text:span text:style-name="T2">then</text:span><text:span text:style-name="T2"> </text:span><text:span text:style-name="T2">compared</text:span><text:span text:style-name="T2"> </text:span><text:span text:style-name="T2">with</text:span><text:span text:style-name="T2"> </text:span><text:span text:style-name="T2">the</text:span><text:span text:style-name="T2"> </text:span><text:span text:style-name="T2">current</text:span><text:span text:style-name="T2"> </text:span><text:span text:style-name="T2">system</text:span><text:span text:style-name="T2"> </text:span><text:span text:style-name="T2">architecture</text:span></text:p>
      <text:p text:style-name="P1"><text:span text:style-name="T2"><text:s/>* </text:span><text:span text:style-name="T2">to</text:span><text:span text:style-name="T2"> </text:span><text:span text:style-name="T2">see</text:span><text:span text:style-name="T2"> </text:span><text:span text:style-name="T2">if</text:span><text:span text:style-name="T2"> </text:span><text:span text:style-name="T2">it</text:span><text:span text:style-name="T2"> </text:span><text:span text:style-name="T2">is</text:span><text:span text:style-name="T2"> </text:span><text:span text:style-name="T2">supported</text:span><text:span text:style-name="T2"> </text:span><text:span text:style-name="T2">by</text:span><text:span text:style-name="T2"> </text:span><text:span text:style-name="T2">the</text:span><text:span text:style-name="T2"> </text:span><text:span text:style-name="T2">PCD</text:span><text:span text:style-name="T2"> </text:span><text:span text:style-name="T2">command</text:span><text:span text:style-name="T2">.</text:span></text:p>
      <text:p text:style-name="P2"><text:s/>**</text:p>
      <text:p text:style-name="P1"><text:span text:style-name="T2"><text:s/>* @</text:span><text:span text:style-name="T2">return</text:span><text:span text:style-name="T2"> </text:span><text:span text:style-name="T2">whether</text:span><text:span text:style-name="T2"> </text:span><text:span text:style-name="T2">the</text:span><text:span text:style-name="T2"> </text:span><text:span text:style-name="T2">current</text:span><text:span text:style-name="T2"> </text:span><text:span text:style-name="T2">system</text:span><text:span text:style-name="T2"> </text:span><text:span text:style-name="T2">architecture</text:span><text:span text:style-name="T2"> </text:span><text:span text:style-name="T2">is</text:span><text:span text:style-name="T2"> </text:span><text:span text:style-name="T2">supported</text:span><text:span text:style-name="T2"> </text:span><text:span text:style-name="T2">by</text:span><text:span text:style-name="T2"> </text:span><text:span text:style-name="T2">the</text:span><text:span text:style-name="T2"> </text:span><text:span text:style-name="T2">PCD</text:span><text:span text:style-name="T2"> </text:span><text:span text:style-name="T2">command</text:span></text:p>
      <text:p text:style-name="P2"><text:s/>*/</text:p>
      <text:p text:style-name="P1"><text:span text:style-name="T2">boolean</text:span><text:span text:style-name="T2"> </text:span><text:span text:style-name="T2">ArchList</text:span><text:span text:style-name="T2">() :</text:span></text:p>
      <text:p text:style-name="P2">{</text:p>
      <text:p text:style-name="P1"><text:span text:style-name="T2"><text:tab/>/* </text:span><text:span text:style-name="T2">Stores</text:span><text:span text:style-name="T2"> </text:span><text:span text:style-name="T2">the</text:span><text:span text:style-name="T2"> </text:span><text:span text:style-name="T2">status</text:span><text:span text:style-name="T2"> </text:span><text:span text:style-name="T2">of</text:span><text:span text:style-name="T2"> </text:span><text:span text:style-name="T2">the</text:span><text:span text:style-name="T2"> </text:span><text:span text:style-name="T2">current</text:span><text:span text:style-name="T2"> </text:span><text:span text:style-name="T2">architecture</text:span><text:span text:style-name="T2"> </text:span><text:span text:style-name="T2">tested</text:span><text:span text:style-name="T2"> */</text:span></text:p>
      <text:p text:style-name="P1"><text:span text:style-name="T2"><text:tab/></text:span><text:span text:style-name="T2">boolean</text:span><text:span text:style-name="T2"> </text:span><text:span text:style-name="T2">temp</text:span><text:span text:style-name="T2"> = </text:span><text:span text:style-name="T2">false</text:span><text:span text:style-name="T2">;</text:span></text:p>
      <text:p text:style-name="P2"><text:s text:c="4"/></text:p>
      <text:p text:style-name="P1"><text:span text:style-name="T2"><text:tab/>/* </text:span><text:span text:style-name="T2">Stores</text:span><text:span text:style-name="T2"> </text:span><text:span text:style-name="T2">the</text:span><text:span text:style-name="T2"> </text:span><text:span text:style-name="T2">status</text:span><text:span text:style-name="T2"> </text:span><text:span text:style-name="T2">of</text:span><text:span text:style-name="T2"> </text:span><text:span text:style-name="T2">the</text:span><text:span text:style-name="T2"> </text:span><text:span text:style-name="T2">entire</text:span><text:span text:style-name="T2"> </text:span><text:span text:style-name="T2">list</text:span><text:span text:style-name="T2"> */</text:span></text:p>
      <text:p text:style-name="P1"><text:span text:style-name="T2"><text:tab/></text:span><text:span text:style-name="T2">boolean</text:span><text:span text:style-name="T2"> </text:span><text:span text:style-name="T2">archSupport</text:span><text:span text:style-name="T2"> = </text:span><text:span text:style-name="T2">false</text:span><text:span text:style-name="T2">;</text:span></text:p>
      <text:p text:style-name="P2">}</text:p>
      <text:p text:style-name="P2">{</text:p>
      <text:p text:style-name="P1"><text:span text:style-name="T2"><text:tab/>/* </text:span><text:span text:style-name="T2">match</text:span><text:span text:style-name="T2"> </text:span><text:span text:style-name="T2">each</text:span><text:span text:style-name="T2"> </text:span><text:span text:style-name="T2">system</text:span><text:span text:style-name="T2"> </text:span><text:span text:style-name="T2">architecture</text:span><text:span text:style-name="T2"> </text:span><text:span text:style-name="T2">token</text:span><text:span text:style-name="T2"> </text:span><text:span text:style-name="T2">and</text:span><text:span text:style-name="T2"> </text:span><text:span text:style-name="T2">determine</text:span><text:span text:style-name="T2"> </text:span><text:span text:style-name="T2">whether</text:span><text:span text:style-name="T2"> </text:span><text:span text:style-name="T2">or</text:span><text:span text:style-name="T2"> </text:span><text:span text:style-name="T2">not</text:span></text:p>
      <text:p text:style-name="P1"><text:soft-page-break/><text:span text:style-name="T2"><text:s/><text:tab/>* </text:span><text:span text:style-name="T2">the</text:span><text:span text:style-name="T2"> </text:span><text:span text:style-name="T2">system</text:span><text:span text:style-name="T2"> </text:span><text:span text:style-name="T2">architecture</text:span><text:span text:style-name="T2"> </text:span><text:span text:style-name="T2">matches</text:span><text:span text:style-name="T2"> </text:span><text:span text:style-name="T2">the</text:span><text:span text:style-name="T2"> </text:span><text:span text:style-name="T2">current</text:span><text:span text:style-name="T2"> </text:span><text:span text:style-name="T2">architecture</text:span><text:span text:style-name="T2"> */</text:span></text:p>
      <text:p text:style-name="P1"><text:span text:style-name="T2"><text:tab/></text:span><text:span text:style-name="T2">archSupport</text:span><text:span text:style-name="T2">=</text:span><text:span text:style-name="T2">ArchName</text:span><text:span text:style-name="T2">()</text:span></text:p>
      <text:p text:style-name="P2"><text:s text:c="4"/></text:p>
      <text:p text:style-name="P1"><text:span text:style-name="T2"><text:tab/>/* </text:span><text:span text:style-name="T2">handle</text:span><text:span text:style-name="T2"> </text:span><text:span text:style-name="T2">additional</text:span><text:span text:style-name="T2"> </text:span><text:span text:style-name="T2">system</text:span><text:span text:style-name="T2"> </text:span><text:span text:style-name="T2">architecture</text:span><text:span text:style-name="T2"> </text:span><text:span text:style-name="T2">names</text:span><text:span text:style-name="T2">*/</text:span></text:p>
      <text:p text:style-name="P2"><text:tab/>(</text:p>
      <text:p text:style-name="P1"><text:span text:style-name="T2"><text:s text:c="4"/><text:tab/>/* </text:span><text:span text:style-name="T2">handle</text:span><text:span text:style-name="T2"> </text:span><text:span text:style-name="T2">list</text:span><text:span text:style-name="T2"> </text:span><text:span text:style-name="T2">spacer</text:span><text:span text:style-name="T2"> */</text:span></text:p>
      <text:p text:style-name="P1"><text:span text:style-name="T2"><text:s text:c="4"/><text:tab/>&lt;</text:span><text:span text:style-name="T2">COMMA</text:span><text:span text:style-name="T2">&gt;</text:span></text:p>
      <text:p text:style-name="P2"><text:s text:c="4"/></text:p>
      <text:p text:style-name="P1"><text:span text:style-name="T2"><text:s text:c="3"/><text:tab/> /* </text:span><text:span text:style-name="T2">get</text:span><text:span text:style-name="T2"> </text:span><text:span text:style-name="T2">the</text:span><text:span text:style-name="T2"> </text:span><text:span text:style-name="T2">system</text:span><text:span text:style-name="T2"> </text:span><text:span text:style-name="T2">architecture</text:span><text:span text:style-name="T2"> </text:span><text:span text:style-name="T2">name</text:span><text:span text:style-name="T2"> */</text:span></text:p>
      <text:p text:style-name="P1"><text:span text:style-name="T2"><text:s text:c="4"/><text:tab/></text:span><text:span text:style-name="T2">temp</text:span><text:span text:style-name="T2">=</text:span><text:span text:style-name="T2">ArchName</text:span><text:span text:style-name="T2">()</text:span></text:p>
      <text:p text:style-name="P2"><text:s text:c="4"/></text:p>
      <text:p text:style-name="P1"><text:span text:style-name="T2"><text:s text:c="4"/>/* </text:span><text:span text:style-name="T2">test</text:span><text:span text:style-name="T2"> </text:span><text:span text:style-name="T2">system</text:span><text:span text:style-name="T2"> </text:span><text:span text:style-name="T2">architecture</text:span><text:span text:style-name="T2"> </text:span><text:span text:style-name="T2">support</text:span><text:span text:style-name="T2"> */</text:span></text:p>
      <text:p text:style-name="P1"><text:span text:style-name="T2"><text:s text:c="4"/><text:tab/>{ </text:span><text:span text:style-name="T2">archSupport</text:span><text:span text:style-name="T2"> = </text:span><text:span text:style-name="T2">archSupport</text:span><text:span text:style-name="T2"> || </text:span><text:span text:style-name="T2">temp</text:span><text:span text:style-name="T2">; }</text:span></text:p>
      <text:p text:style-name="P2"><text:tab/>)*</text:p>
      <text:p text:style-name="P2"><text:s text:c="4"/></text:p>
      <text:p text:style-name="P1"><text:span text:style-name="T2"><text:tab/>/* </text:span><text:span text:style-name="T2">returns</text:span><text:span text:style-name="T2"> </text:span><text:span text:style-name="T2">the</text:span><text:span text:style-name="T2"> </text:span><text:span text:style-name="T2">status</text:span><text:span text:style-name="T2"> </text:span><text:span text:style-name="T2">of</text:span><text:span text:style-name="T2"> </text:span><text:span text:style-name="T2">the</text:span><text:span text:style-name="T2"> </text:span><text:span text:style-name="T2">list</text:span><text:span text:style-name="T2"> </text:span><text:span text:style-name="T2">test</text:span><text:span text:style-name="T2"> */</text:span></text:p>
      <text:p text:style-name="P1"><text:span text:style-name="T2"><text:tab/>{ </text:span><text:span text:style-name="T2">return</text:span><text:span text:style-name="T2"> </text:span><text:span text:style-name="T2">archSupport</text:span><text:span text:style-name="T2">; }</text:span></text:p>
      <text:p text:style-name="P2">}</text:p>
      <text:p text:style-name="P2"/>
      <text:p text:style-name="P2"/>
      <text:p text:style-name="P2">/**</text:p>
      <text:p text:style-name="P1"><text:span text:style-name="T2"><text:s/>* </text:span><text:span text:style-name="T2">Matches</text:span><text:span text:style-name="T2"> </text:span><text:span text:style-name="T2">an</text:span><text:span text:style-name="T2"> </text:span><text:span text:style-name="T2">architecture</text:span><text:span text:style-name="T2"> </text:span><text:span text:style-name="T2">name</text:span><text:span text:style-name="T2"> </text:span><text:span text:style-name="T2">and</text:span><text:span text:style-name="T2"> </text:span><text:span text:style-name="T2">returns</text:span><text:span text:style-name="T2"> </text:span><text:span text:style-name="T2">whether</text:span><text:span text:style-name="T2"> </text:span><text:span text:style-name="T2">it</text:span><text:span text:style-name="T2"> </text:span><text:span text:style-name="T2">is</text:span><text:span text:style-name="T2"> </text:span><text:span text:style-name="T2">supported</text:span><text:span text:style-name="T2"> </text:span><text:span text:style-name="T2">by</text:span></text:p>
      <text:p text:style-name="P1"><text:span text:style-name="T2"><text:s/>* </text:span><text:span text:style-name="T2">the</text:span><text:span text:style-name="T2"> </text:span><text:span text:style-name="T2">current</text:span><text:span text:style-name="T2"> </text:span><text:span text:style-name="T2">architecture</text:span><text:span text:style-name="T2">.</text:span></text:p>
      <text:p text:style-name="P2"><text:s/>**</text:p>
      <text:p text:style-name="P1"><text:span text:style-name="T2"><text:s/>* </text:span><text:span text:style-name="T2">Currently</text:span><text:span text:style-name="T2"> </text:span><text:span text:style-name="T2">supported</text:span><text:span text:style-name="T2"> </text:span><text:span text:style-name="T2">machine</text:span><text:span text:style-name="T2"> </text:span><text:span text:style-name="T2">architectures</text:span><text:span text:style-name="T2">:</text:span></text:p>
      <text:p text:style-name="P1"><text:span text:style-name="T2"><text:s/>* </text:span><text:span text:style-name="T2">ALL</text:span><text:span text:style-name="T2"> <text:tab/>(</text:span><text:span text:style-name="T2">the</text:span><text:span text:style-name="T2"> </text:span><text:span text:style-name="T2">command</text:span><text:span text:style-name="T2"> </text:span><text:span text:style-name="T2">supports</text:span><text:span text:style-name="T2"> </text:span><text:span text:style-name="T2">any</text:span><text:span text:style-name="T2"> </text:span><text:span text:style-name="T2">machine</text:span><text:span text:style-name="T2"> </text:span><text:span text:style-name="T2">architecture</text:span></text:p>
      <text:p text:style-name="P1"><text:span text:style-name="T2"><text:s text:c="8"/><text:tab/>- </text:span><text:span text:style-name="T2">may</text:span><text:span text:style-name="T2"> </text:span><text:span text:style-name="T2">be</text:span><text:span text:style-name="T2"> </text:span><text:span text:style-name="T2">useful</text:span><text:span text:style-name="T2"> </text:span><text:span text:style-name="T2">for</text:span><text:span text:style-name="T2"> </text:span><text:span text:style-name="T2">shell</text:span><text:span text:style-name="T2">-</text:span><text:span text:style-name="T2">scripts</text:span><text:span text:style-name="T2">)</text:span></text:p>
      <text:p text:style-name="P1"><text:span text:style-name="T2"><text:s/>* </text:span><text:span text:style-name="T2">X</text:span><text:span text:style-name="T2">86 <text:tab/>(</text:span><text:span text:style-name="T2">any</text:span><text:span text:style-name="T2"> </text:span><text:span text:style-name="T2">x</text:span><text:span text:style-name="T2">86 </text:span><text:span text:style-name="T2">compatible</text:span><text:span text:style-name="T2"> </text:span><text:span text:style-name="T2">machine</text:span><text:span text:style-name="T2">)</text:span></text:p>
      <text:p text:style-name="P1"><text:span text:style-name="T2"><text:s/>* </text:span><text:span text:style-name="T2">AMD</text:span><text:span text:style-name="T2">64 <text:s text:c="2"/>(</text:span><text:span text:style-name="T2">any</text:span><text:span text:style-name="T2"> </text:span><text:span text:style-name="T2">amd</text:span><text:span text:style-name="T2">64 </text:span><text:span text:style-name="T2">compatible</text:span><text:span text:style-name="T2"> </text:span><text:span text:style-name="T2">machine</text:span><text:span text:style-name="T2">)</text:span></text:p>
      <text:p text:style-name="P1"><text:span text:style-name="T2"><text:s/>* </text:span><text:span text:style-name="T2">Sparc</text:span><text:span text:style-name="T2"> <text:s text:c="2"/>(</text:span><text:span text:style-name="T2">any</text:span><text:span text:style-name="T2"> </text:span><text:span text:style-name="T2">amd</text:span><text:span text:style-name="T2">64 </text:span><text:span text:style-name="T2">compatible</text:span><text:span text:style-name="T2"> </text:span><text:span text:style-name="T2">machine</text:span><text:span text:style-name="T2">)</text:span></text:p>
      <text:p text:style-name="P2"><text:s/>**</text:p>
      <text:p text:style-name="P1"><text:span text:style-name="T2"><text:s/>* @</text:span><text:span text:style-name="T2">return</text:span><text:span text:style-name="T2"> </text:span><text:span text:style-name="T2">whether</text:span><text:span text:style-name="T2"> </text:span><text:span text:style-name="T2">the</text:span><text:span text:style-name="T2"> </text:span><text:span text:style-name="T2">architecture</text:span><text:span text:style-name="T2"> </text:span><text:span text:style-name="T2">is</text:span><text:span text:style-name="T2"> </text:span><text:span text:style-name="T2">supported</text:span></text:p>
      <text:p text:style-name="P2"><text:s/>*/</text:p>
      <text:p text:style-name="P1"><text:span text:style-name="T2">boolean</text:span><text:span text:style-name="T2"> </text:span><text:span text:style-name="T2">ArchName</text:span><text:span text:style-name="T2"> () : {}</text:span></text:p>
      <text:p text:style-name="P2">{</text:p>
      <text:p text:style-name="P1"><text:span text:style-name="T2"><text:tab/>( &lt;</text:span><text:span text:style-name="T2">T</text:span><text:span text:style-name="T2">_</text:span><text:span text:style-name="T2">ALL</text:span><text:span text:style-name="T2">&gt;<text:tab/>{ </text:span><text:span text:style-name="T2">return</text:span><text:span text:style-name="T2"> </text:span><text:span text:style-name="T2">true</text:span><text:span text:style-name="T2">; <text:s text:c="34"/><text:tab/>}</text:span></text:p>
      <text:p text:style-name="P1"><text:span text:style-name="T2"><text:tab/>| &lt;</text:span><text:span text:style-name="T2">T</text:span><text:span text:style-name="T2">_</text:span><text:span text:style-name="T2">X</text:span><text:span text:style-name="T2">86&gt;<text:tab/>{ </text:span><text:span text:style-name="T2">return</text:span><text:span text:style-name="T2"> (</text:span><text:span text:style-name="T2">BLMain</text:span><text:span text:style-name="T2">.</text:span><text:span text:style-name="T2">CURRENT</text:span><text:span text:style-name="T2">_</text:span><text:span text:style-name="T2">ARCH</text:span><text:span text:style-name="T2"> == </text:span><text:span text:style-name="T2">BLMain</text:span><text:span text:style-name="T2">.</text:span><text:span text:style-name="T2">ARCH</text:span><text:span text:style-name="T2">.</text:span><text:span text:style-name="T2">X</text:span><text:span text:style-name="T2">86 ||</text:span></text:p>
      <text:p text:style-name="P1"><text:span text:style-name="T2"><text:s text:c="23"/><text:tab/></text:span><text:span text:style-name="T2">BLMain</text:span><text:span text:style-name="T2">.</text:span><text:span text:style-name="T2">CURRENT</text:span><text:span text:style-name="T2">_</text:span><text:span text:style-name="T2">ARCH</text:span><text:span text:style-name="T2"> == </text:span><text:span text:style-name="T2">BLMain</text:span><text:span text:style-name="T2">.</text:span><text:span text:style-name="T2">ARCH</text:span><text:span text:style-name="T2">.</text:span><text:span text:style-name="T2">AMD</text:span><text:span text:style-name="T2">64); }</text:span></text:p>
      <text:p text:style-name="P1"><text:span text:style-name="T2"><text:tab/>| &lt;</text:span><text:span text:style-name="T2">T</text:span><text:span text:style-name="T2">_</text:span><text:span text:style-name="T2">AMD</text:span><text:span text:style-name="T2">64&gt; <text:s/>{ </text:span><text:span text:style-name="T2">return</text:span><text:span text:style-name="T2"> (</text:span><text:span text:style-name="T2">BLMain</text:span><text:span text:style-name="T2">.</text:span><text:span text:style-name="T2">CURRENT</text:span><text:span text:style-name="T2">_</text:span><text:span text:style-name="T2">ARCH</text:span><text:span text:style-name="T2"> == </text:span><text:span text:style-name="T2">BLMain</text:span><text:span text:style-name="T2">.</text:span><text:span text:style-name="T2">ARCH</text:span><text:span text:style-name="T2">.</text:span><text:span text:style-name="T2">AMD</text:span><text:span text:style-name="T2">64); }</text:span></text:p>
      <text:p text:style-name="P1"><text:span text:style-name="T2"><text:tab/>| &lt;</text:span><text:span text:style-name="T2">T</text:span><text:span text:style-name="T2">_</text:span><text:span text:style-name="T2">SPARC</text:span><text:span text:style-name="T2">&gt; <text:s/>{ </text:span><text:span text:style-name="T2">return</text:span><text:span text:style-name="T2"> (</text:span><text:span text:style-name="T2">BLMain</text:span><text:span text:style-name="T2">.</text:span><text:span text:style-name="T2">CURRENT</text:span><text:span text:style-name="T2">_</text:span><text:span text:style-name="T2">ARCH</text:span><text:span text:style-name="T2"> == </text:span><text:span text:style-name="T2">BLMain</text:span><text:span text:style-name="T2">.</text:span><text:span text:style-name="T2">ARCH</text:span><text:span text:style-name="T2">.</text:span><text:span text:style-name="T2">SPARC</text:span><text:span text:style-name="T2">); }</text:span></text:p>
      <text:p text:style-name="P2"><text:tab/>)</text:p>
      <text:p text:style-name="P2">}</text:p>
      <text:p text:style-name="P2"/>
      <text:p text:style-name="P2"/>
      <text:p text:style-name="P2">/**</text:p>
      <text:p text:style-name="P1"><text:span text:style-name="T2"><text:s/>* </text:span><text:span text:style-name="T2">Parses</text:span><text:span text:style-name="T2"> </text:span><text:span text:style-name="T2">an</text:span><text:span text:style-name="T2"> </text:span><text:span text:style-name="T2">identifier</text:span><text:span text:style-name="T2"> </text:span><text:span text:style-name="T2">token</text:span><text:span text:style-name="T2"> </text:span><text:span text:style-name="T2">from</text:span><text:span text:style-name="T2"> </text:span><text:span text:style-name="T2">a</text:span><text:span text:style-name="T2"> </text:span><text:span text:style-name="T2">PCD</text:span><text:span text:style-name="T2"> </text:span><text:span text:style-name="T2">file</text:span><text:span text:style-name="T2"> </text:span><text:span text:style-name="T2">into</text:span><text:span text:style-name="T2"> </text:span><text:span text:style-name="T2">a</text:span><text:span text:style-name="T2"> </text:span><text:span text:style-name="T2">Java</text:span><text:span text:style-name="T2"> </text:span><text:span text:style-name="T2">String</text:span></text:p>
      <text:p text:style-name="P2"><text:s/>**</text:p>
      <text:p text:style-name="P1"><text:span text:style-name="T2"><text:s/>* @</text:span><text:span text:style-name="T2">return</text:span><text:span text:style-name="T2"> </text:span><text:span text:style-name="T2">the</text:span><text:span text:style-name="T2"> </text:span><text:span text:style-name="T2">coresponding</text:span><text:span text:style-name="T2"> </text:span><text:span text:style-name="T2">Java</text:span><text:span text:style-name="T2"> </text:span><text:span text:style-name="T2">String</text:span><text:span text:style-name="T2"> </text:span><text:span text:style-name="T2">object</text:span></text:p>
      <text:p text:style-name="P2"><text:s/>*/</text:p>
      <text:p text:style-name="P1"><text:span text:style-name="T2">String</text:span><text:span text:style-name="T2"> </text:span><text:span text:style-name="T2">Ident</text:span><text:span text:style-name="T2"> () :</text:span></text:p>
      <text:p text:style-name="P2">{</text:p>
      <text:p text:style-name="P1"><text:span text:style-name="T2"><text:tab/>/* </text:span><text:span text:style-name="T2">The</text:span><text:span text:style-name="T2"> </text:span><text:span text:style-name="T2">token</text:span><text:span text:style-name="T2"> </text:span><text:span text:style-name="T2">to</text:span><text:span text:style-name="T2"> </text:span><text:span text:style-name="T2">parse</text:span><text:span text:style-name="T2"> </text:span><text:span text:style-name="T2">into</text:span><text:span text:style-name="T2"> </text:span><text:span text:style-name="T2">a</text:span><text:span text:style-name="T2"> </text:span><text:span text:style-name="T2">String</text:span><text:span text:style-name="T2"> </text:span><text:span text:style-name="T2">value</text:span><text:span text:style-name="T2"> */</text:span></text:p>
      <text:p text:style-name="P1"><text:span text:style-name="T2"><text:tab/></text:span><text:span text:style-name="T2">Token</text:span><text:span text:style-name="T2"> </text:span><text:span text:style-name="T2">t</text:span><text:span text:style-name="T2"> = </text:span><text:span text:style-name="T2">null</text:span><text:span text:style-name="T2">;</text:span></text:p>
      <text:p text:style-name="P2">}</text:p>
      <text:p text:style-name="P2">{</text:p>
      <text:p text:style-name="P1"><text:soft-page-break/><text:span text:style-name="T2"><text:tab/>/* </text:span><text:span text:style-name="T2">Match</text:span><text:span text:style-name="T2"> </text:span><text:span text:style-name="T2">a</text:span><text:span text:style-name="T2"> </text:span><text:span text:style-name="T2">text</text:span><text:span text:style-name="T2"> </text:span><text:span text:style-name="T2">token</text:span><text:span text:style-name="T2"> */</text:span></text:p>
      <text:p text:style-name="P1"><text:span text:style-name="T2"><text:tab/></text:span><text:span text:style-name="T2">t</text:span><text:span text:style-name="T2">=&lt;</text:span><text:span text:style-name="T2">ID</text:span><text:span text:style-name="T2">&gt;</text:span></text:p>
      <text:p text:style-name="P2"><text:s text:c="4"/></text:p>
      <text:p text:style-name="P1"><text:span text:style-name="T2"><text:tab/>/* </text:span><text:span text:style-name="T2">Return</text:span><text:span text:style-name="T2"> </text:span><text:span text:style-name="T2">the</text:span><text:span text:style-name="T2"> </text:span><text:span text:style-name="T2">token</text:span><text:span text:style-name="T2">'</text:span><text:span text:style-name="T2">s</text:span><text:span text:style-name="T2"> "</text:span><text:span text:style-name="T2">image</text:span><text:span text:style-name="T2">" </text:span><text:span text:style-name="T2">field</text:span><text:span text:style-name="T2"> */</text:span></text:p>
      <text:p text:style-name="P1"><text:span text:style-name="T2"><text:tab/>{ </text:span><text:span text:style-name="T2">return</text:span><text:span text:style-name="T2"> </text:span><text:span text:style-name="T2">t</text:span><text:span text:style-name="T2">.</text:span><text:span text:style-name="T2">image</text:span><text:span text:style-name="T2">; }</text:span></text:p>
      <text:p text:style-name="P2">}</text:p>
      <text:p text:style-name="P2"/>
      <text:p text:style-name="P2"/>
      <text:p text:style-name="P2">/**</text:p>
      <text:p text:style-name="P1"><text:span text:style-name="T2"><text:s/>* </text:span><text:span text:style-name="T2">Parses</text:span><text:span text:style-name="T2"> </text:span><text:span text:style-name="T2">a</text:span><text:span text:style-name="T2"> </text:span><text:span text:style-name="T2">text</text:span><text:span text:style-name="T2"> </text:span><text:span text:style-name="T2">token</text:span><text:span text:style-name="T2"> </text:span><text:span text:style-name="T2">from</text:span><text:span text:style-name="T2"> </text:span><text:span text:style-name="T2">a</text:span><text:span text:style-name="T2"> </text:span><text:span text:style-name="T2">PCD</text:span><text:span text:style-name="T2"> </text:span><text:span text:style-name="T2">file</text:span><text:span text:style-name="T2"> </text:span><text:span text:style-name="T2">into</text:span><text:span text:style-name="T2"> </text:span><text:span text:style-name="T2">a</text:span><text:span text:style-name="T2"> </text:span><text:span text:style-name="T2">Java</text:span><text:span text:style-name="T2"> </text:span><text:span text:style-name="T2">String</text:span></text:p>
      <text:p text:style-name="P2"><text:s/>**</text:p>
      <text:p text:style-name="P1"><text:span text:style-name="T2"><text:s/>* @</text:span><text:span text:style-name="T2">return</text:span><text:span text:style-name="T2"> </text:span><text:span text:style-name="T2">the</text:span><text:span text:style-name="T2"> </text:span><text:span text:style-name="T2">coresponding</text:span><text:span text:style-name="T2"> </text:span><text:span text:style-name="T2">Java</text:span><text:span text:style-name="T2"> </text:span><text:span text:style-name="T2">String</text:span><text:span text:style-name="T2"> </text:span><text:span text:style-name="T2">object</text:span></text:p>
      <text:p text:style-name="P2"><text:s/>*/</text:p>
      <text:p text:style-name="P1"><text:span text:style-name="T2">String</text:span><text:span text:style-name="T2"> </text:span><text:span text:style-name="T2">Text</text:span><text:span text:style-name="T2"> () :</text:span></text:p>
      <text:p text:style-name="P2">{</text:p>
      <text:p text:style-name="P1"><text:span text:style-name="T2"><text:tab/>/* </text:span><text:span text:style-name="T2">The</text:span><text:span text:style-name="T2"> </text:span><text:span text:style-name="T2">token</text:span><text:span text:style-name="T2"> </text:span><text:span text:style-name="T2">to</text:span><text:span text:style-name="T2"> </text:span><text:span text:style-name="T2">parse</text:span><text:span text:style-name="T2"> </text:span><text:span text:style-name="T2">into</text:span><text:span text:style-name="T2"> </text:span><text:span text:style-name="T2">a</text:span><text:span text:style-name="T2"> </text:span><text:span text:style-name="T2">String</text:span><text:span text:style-name="T2"> </text:span><text:span text:style-name="T2">value</text:span><text:span text:style-name="T2"> */</text:span></text:p>
      <text:p text:style-name="P1"><text:span text:style-name="T2"><text:tab/></text:span><text:span text:style-name="T2">Token</text:span><text:span text:style-name="T2"> </text:span><text:span text:style-name="T2">t</text:span><text:span text:style-name="T2"> = </text:span><text:span text:style-name="T2">null</text:span><text:span text:style-name="T2">;</text:span></text:p>
      <text:p text:style-name="P2">}</text:p>
      <text:p text:style-name="P2">{</text:p>
      <text:p text:style-name="P1"><text:span text:style-name="T2"><text:tab/>/* </text:span><text:span text:style-name="T2">Match</text:span><text:span text:style-name="T2"> </text:span><text:span text:style-name="T2">a</text:span><text:span text:style-name="T2"> </text:span><text:span text:style-name="T2">text</text:span><text:span text:style-name="T2"> </text:span><text:span text:style-name="T2">token</text:span><text:span text:style-name="T2"> */</text:span></text:p>
      <text:p text:style-name="P1"><text:span text:style-name="T2"><text:tab/></text:span><text:span text:style-name="T2">t</text:span><text:span text:style-name="T2">=&lt;</text:span><text:span text:style-name="T2">TEXT</text:span><text:span text:style-name="T2">&gt;</text:span></text:p>
      <text:p text:style-name="P2"><text:s text:c="4"/></text:p>
      <text:p text:style-name="P1"><text:span text:style-name="T2"><text:tab/>/* </text:span><text:span text:style-name="T2">Return</text:span><text:span text:style-name="T2"> </text:span><text:span text:style-name="T2">the</text:span><text:span text:style-name="T2"> </text:span><text:span text:style-name="T2">token</text:span><text:span text:style-name="T2">'</text:span><text:span text:style-name="T2">s</text:span><text:span text:style-name="T2"> "</text:span><text:span text:style-name="T2">image</text:span><text:span text:style-name="T2">" </text:span><text:span text:style-name="T2">field</text:span><text:span text:style-name="T2"> */</text:span></text:p>
      <text:p text:style-name="P1"><text:span text:style-name="T2"><text:tab/>{ </text:span><text:span text:style-name="T2">return</text:span><text:span text:style-name="T2"> </text:span><text:span text:style-name="T2">t</text:span><text:span text:style-name="T2">.</text:span><text:span text:style-name="T2">image</text:span><text:span text:style-name="T2">.</text:span><text:span text:style-name="T2">substring</text:span><text:span text:style-name="T2">(1, </text:span><text:span text:style-name="T2">t</text:span><text:span text:style-name="T2">.</text:span><text:span text:style-name="T2">image</text:span><text:span text:style-name="T2">.</text:span><text:span text:style-name="T2">length</text:span><text:span text:style-name="T2">() - 1).</text:span><text:span text:style-name="T2">replaceAll</text:span><text:span text:style-name="T2">("\"\"", "\""); }</text:span></text:p>
      <text:p text:style-name="P2">}</text:p>
      <text:p text:style-name="P2"/>
      <text:p text:style-name="P2"/>
      <text:p text:style-name="P2">/**</text:p>
      <text:p text:style-name="P1"><text:span text:style-name="T2"><text:s/>* </text:span><text:span text:style-name="T2">Parses</text:span><text:span text:style-name="T2"> </text:span><text:span text:style-name="T2">a</text:span><text:span text:style-name="T2"> </text:span><text:span text:style-name="T2">decimal</text:span><text:span text:style-name="T2"> </text:span><text:span text:style-name="T2">number</text:span><text:span text:style-name="T2"> </text:span><text:span text:style-name="T2">from</text:span><text:span text:style-name="T2"> </text:span><text:span text:style-name="T2">a</text:span><text:span text:style-name="T2"> </text:span><text:span text:style-name="T2">PCD</text:span><text:span text:style-name="T2"> </text:span><text:span text:style-name="T2">file</text:span><text:span text:style-name="T2"> </text:span><text:span text:style-name="T2">into</text:span><text:span text:style-name="T2"> </text:span><text:span text:style-name="T2">a</text:span><text:span text:style-name="T2"> </text:span><text:span text:style-name="T2">Java</text:span><text:span text:style-name="T2"> </text:span><text:span text:style-name="T2">double</text:span></text:p>
      <text:p text:style-name="P2"><text:s/>**</text:p>
      <text:p text:style-name="P1"><text:span text:style-name="T2"><text:s/>* @</text:span><text:span text:style-name="T2">return</text:span><text:span text:style-name="T2"> </text:span><text:span text:style-name="T2">the</text:span><text:span text:style-name="T2"> </text:span><text:span text:style-name="T2">coresponding</text:span><text:span text:style-name="T2"> </text:span><text:span text:style-name="T2">Java</text:span><text:span text:style-name="T2"> </text:span><text:span text:style-name="T2">double</text:span><text:span text:style-name="T2"> </text:span><text:span text:style-name="T2">value</text:span></text:p>
      <text:p text:style-name="P2"><text:s/>*/</text:p>
      <text:p text:style-name="P1"><text:span text:style-name="T2">double</text:span><text:span text:style-name="T2"> </text:span><text:span text:style-name="T2">Decimal</text:span><text:span text:style-name="T2"> () :</text:span></text:p>
      <text:p text:style-name="P2">{</text:p>
      <text:p text:style-name="P1"><text:span text:style-name="T2"><text:tab/>/* </text:span><text:span text:style-name="T2">The</text:span><text:span text:style-name="T2"> </text:span><text:span text:style-name="T2">double</text:span><text:span text:style-name="T2"> </text:span><text:span text:style-name="T2">value</text:span><text:span text:style-name="T2"> </text:span><text:span text:style-name="T2">parsed</text:span><text:span text:style-name="T2"> </text:span><text:span text:style-name="T2">by</text:span><text:span text:style-name="T2"> </text:span><text:span text:style-name="T2">the</text:span><text:span text:style-name="T2"> </text:span><text:span text:style-name="T2">function</text:span><text:span text:style-name="T2"> */</text:span></text:p>
      <text:p text:style-name="P1"><text:span text:style-name="T2"><text:tab/></text:span><text:span text:style-name="T2">double</text:span><text:span text:style-name="T2"> </text:span><text:span text:style-name="T2">value</text:span><text:span text:style-name="T2"> = 0</text:span><text:span text:style-name="T2">d</text:span><text:span text:style-name="T2">;</text:span></text:p>
      <text:p text:style-name="P2"><text:s text:c="4"/></text:p>
      <text:p text:style-name="P1"><text:span text:style-name="T2"><text:tab/>/* </text:span><text:span text:style-name="T2">The</text:span><text:span text:style-name="T2"> </text:span><text:span text:style-name="T2">token</text:span><text:span text:style-name="T2"> </text:span><text:span text:style-name="T2">to</text:span><text:span text:style-name="T2"> </text:span><text:span text:style-name="T2">parse</text:span><text:span text:style-name="T2"> </text:span><text:span text:style-name="T2">into</text:span><text:span text:style-name="T2"> </text:span><text:span text:style-name="T2">a</text:span><text:span text:style-name="T2"> </text:span><text:span text:style-name="T2">double</text:span><text:span text:style-name="T2"> </text:span><text:span text:style-name="T2">value</text:span><text:span text:style-name="T2"> */</text:span></text:p>
      <text:p text:style-name="P1"><text:span text:style-name="T2"><text:tab/></text:span><text:span text:style-name="T2">Token</text:span><text:span text:style-name="T2"> </text:span><text:span text:style-name="T2">t</text:span><text:span text:style-name="T2"> = </text:span><text:span text:style-name="T2">null</text:span><text:span text:style-name="T2">;</text:span></text:p>
      <text:p text:style-name="P2">}</text:p>
      <text:p text:style-name="P2">{</text:p>
      <text:p text:style-name="P1"><text:span text:style-name="T2"><text:tab/>/* </text:span><text:span text:style-name="T2">Match</text:span><text:span text:style-name="T2"> </text:span><text:span text:style-name="T2">a</text:span><text:span text:style-name="T2"> </text:span><text:span text:style-name="T2">decimal</text:span><text:span text:style-name="T2"> </text:span><text:span text:style-name="T2">token</text:span><text:span text:style-name="T2"> </text:span><text:span text:style-name="T2">to</text:span><text:span text:style-name="T2"> </text:span><text:span text:style-name="T2">parse</text:span><text:span text:style-name="T2">, </text:span><text:span text:style-name="T2">then</text:span><text:span text:style-name="T2"> </text:span><text:span text:style-name="T2">parse</text:span></text:p>
      <text:p text:style-name="P1"><text:span text:style-name="T2"><text:s/><text:tab/>* </text:span><text:span text:style-name="T2">the</text:span><text:span text:style-name="T2"> </text:span><text:span text:style-name="T2">token</text:span><text:span text:style-name="T2"> </text:span><text:span text:style-name="T2">into</text:span><text:span text:style-name="T2"> </text:span><text:span text:style-name="T2">a</text:span><text:span text:style-name="T2"> </text:span><text:span text:style-name="T2">Java</text:span><text:span text:style-name="T2"> </text:span><text:span text:style-name="T2">integer</text:span><text:span text:style-name="T2"> </text:span><text:span text:style-name="T2">value</text:span></text:p>
      <text:p text:style-name="P1"><text:span text:style-name="T2"><text:s/><text:tab/>* - </text:span><text:span text:style-name="T2">OR</text:span><text:span text:style-name="T2"> -</text:span></text:p>
      <text:p text:style-name="P1"><text:span text:style-name="T2"><text:s/><text:tab/>* </text:span><text:span text:style-name="T2">Call</text:span><text:span text:style-name="T2"> </text:span><text:span text:style-name="T2">the</text:span><text:span text:style-name="T2"> </text:span><text:span text:style-name="T2">Number</text:span><text:span text:style-name="T2">() </text:span><text:span text:style-name="T2">function</text:span><text:span text:style-name="T2"> </text:span><text:span text:style-name="T2">to</text:span><text:span text:style-name="T2"> </text:span><text:span text:style-name="T2">parse</text:span><text:span text:style-name="T2"> </text:span><text:span text:style-name="T2">an</text:span><text:span text:style-name="T2"> </text:span><text:span text:style-name="T2">integer</text:span></text:p>
      <text:p text:style-name="P1"><text:span text:style-name="T2"><text:s/><text:tab/>* (</text:span><text:span text:style-name="T2">Integers</text:span><text:span text:style-name="T2"> </text:span><text:span text:style-name="T2">are</text:span><text:span text:style-name="T2"> </text:span><text:span text:style-name="T2">considered</text:span><text:span text:style-name="T2"> </text:span><text:span text:style-name="T2">decimal</text:span><text:span text:style-name="T2"> </text:span><text:span text:style-name="T2">numbers</text:span><text:span text:style-name="T2">, </text:span><text:span text:style-name="T2">too</text:span><text:span text:style-name="T2">) */</text:span></text:p>
      <text:p text:style-name="P1"><text:span text:style-name="T2"><text:tab/>( </text:span><text:span text:style-name="T2">t</text:span><text:span text:style-name="T2">=&lt;</text:span><text:span text:style-name="T2">DECIMAL</text:span><text:span text:style-name="T2">&gt;</text:span></text:p>
      <text:p text:style-name="P2"><text:s text:c="4"/><text:tab/>{</text:p>
      <text:p text:style-name="P1"><text:span text:style-name="T2"><text:s text:c="8"/><text:tab/></text:span><text:span text:style-name="T2">try</text:span><text:span text:style-name="T2"> {</text:span></text:p>
      <text:p text:style-name="P1"><text:span text:style-name="T2"><text:s text:c="12"/><text:tab/></text:span><text:span text:style-name="T2">value</text:span><text:span text:style-name="T2"> = </text:span><text:span text:style-name="T2">Double</text:span><text:span text:style-name="T2">.</text:span><text:span text:style-name="T2">parseDouble</text:span><text:span text:style-name="T2">(</text:span><text:span text:style-name="T2">t</text:span><text:span text:style-name="T2">.</text:span><text:span text:style-name="T2">image</text:span><text:span text:style-name="T2">);</text:span></text:p>
      <text:p text:style-name="P1"><text:span text:style-name="T2"><text:s text:c="8"/><text:tab/>} </text:span><text:span text:style-name="T2">catch</text:span><text:span text:style-name="T2"> (</text:span><text:span text:style-name="T2">NumberFormatException</text:span><text:span text:style-name="T2"> </text:span><text:span text:style-name="T2">nfe</text:span><text:span text:style-name="T2">) {</text:span></text:p>
      <text:p text:style-name="P1"><text:span text:style-name="T2"><text:s text:c="12"/><text:tab/>/* </text:span><text:span text:style-name="T2">NOTE</text:span><text:span text:style-name="T2">: </text:span><text:span text:style-name="T2">this</text:span><text:span text:style-name="T2"> </text:span><text:span text:style-name="T2">statement</text:span><text:span text:style-name="T2"> </text:span><text:span text:style-name="T2">should</text:span><text:span text:style-name="T2"> </text:span><text:span text:style-name="T2">never</text:span><text:span text:style-name="T2"> </text:span><text:span text:style-name="T2">be</text:span><text:span text:style-name="T2"> </text:span><text:span text:style-name="T2">reached</text:span><text:span text:style-name="T2"> </text:span><text:span text:style-name="T2">because</text:span><text:span text:style-name="T2"> </text:span><text:span text:style-name="T2">the</text:span></text:p>
      <text:p text:style-name="P1"><text:span text:style-name="T2"><text:s text:c="9"/><text:tab/>* <text:s text:c="2"/><text:tab/></text:span><text:span text:style-name="T2">token</text:span><text:span text:style-name="T2"> </text:span><text:span text:style-name="T2">manager</text:span><text:span text:style-name="T2"> </text:span><text:span text:style-name="T2">will</text:span><text:span text:style-name="T2"> </text:span><text:span text:style-name="T2">only</text:span><text:span text:style-name="T2"> </text:span><text:span text:style-name="T2">pass</text:span><text:span text:style-name="T2"> </text:span><text:span text:style-name="T2">proper</text:span><text:span text:style-name="T2"> </text:span><text:span text:style-name="T2">decimal</text:span><text:span text:style-name="T2"> </text:span><text:span text:style-name="T2">numbers</text:span></text:p>
      <text:p text:style-name="P1"><text:span text:style-name="T2"><text:s text:c="3"/><text:tab/> <text:s/>* <text:s text:c="2"/><text:tab/></text:span><text:span text:style-name="T2">to</text:span><text:span text:style-name="T2"> </text:span><text:span text:style-name="T2">this</text:span><text:span text:style-name="T2"> </text:span><text:span text:style-name="T2">code</text:span><text:span text:style-name="T2">; </text:span><text:span text:style-name="T2">however</text:span><text:span text:style-name="T2">, </text:span><text:span text:style-name="T2">Java</text:span><text:span text:style-name="T2"> </text:span><text:span text:style-name="T2">requires</text:span><text:span text:style-name="T2"> </text:span><text:span text:style-name="T2">a</text:span><text:span text:style-name="T2"> </text:span><text:span text:style-name="T2">try</text:span><text:span text:style-name="T2">-</text:span><text:span text:style-name="T2">catch</text:span></text:p>
      <text:p text:style-name="P1"><text:span text:style-name="T2"><text:s text:c="3"/><text:tab/> <text:s/>* <text:s text:c="2"/><text:tab/></text:span><text:span text:style-name="T2">clause</text:span><text:span text:style-name="T2"> </text:span><text:span text:style-name="T2">in</text:span><text:span text:style-name="T2"> </text:span><text:span text:style-name="T2">order</text:span><text:span text:style-name="T2"> </text:span><text:span text:style-name="T2">to</text:span><text:span text:style-name="T2"> </text:span><text:span text:style-name="T2">parse</text:span><text:span text:style-name="T2"> </text:span><text:span text:style-name="T2">Strings</text:span><text:span text:style-name="T2"> </text:span><text:span text:style-name="T2">into</text:span><text:span text:style-name="T2"> </text:span><text:span text:style-name="T2">doubles</text:span><text:span text:style-name="T2"> */</text:span></text:p>
      <text:p text:style-name="P1"><text:soft-page-break/><text:span text:style-name="T2"><text:s text:c="8"/><text:tab/></text:span><text:span text:style-name="T2">throw</text:span><text:span text:style-name="T2"> </text:span><text:span text:style-name="T2">new</text:span><text:span text:style-name="T2"> </text:span><text:span text:style-name="T2">ParseException</text:span><text:span text:style-name="T2">("</text:span><text:span text:style-name="T2">Invalid</text:span><text:span text:style-name="T2"> </text:span><text:span text:style-name="T2">decimal</text:span><text:span text:style-name="T2"> </text:span><text:span text:style-name="T2">number</text:span><text:span text:style-name="T2"> </text:span><text:span text:style-name="T2">on</text:span><text:span text:style-name="T2"> </text:span><text:span text:style-name="T2">line</text:span><text:span text:style-name="T2">: " +</text:span></text:p>
      <text:p text:style-name="P1"><text:span text:style-name="T2"><text:s text:c="12"/><text:tab/></text:span><text:span text:style-name="T2">t</text:span><text:span text:style-name="T2">.</text:span><text:span text:style-name="T2">endLine</text:span><text:span text:style-name="T2">);</text:span></text:p>
      <text:p text:style-name="P2"><text:s text:c="4"/><text:tab/>}</text:p>
      <text:p text:style-name="P2"><text:s text:c="4"/><text:tab/>}</text:p>
      <text:p text:style-name="P1"><text:span text:style-name="T2"><text:tab/>| </text:span><text:span text:style-name="T2">value</text:span><text:span text:style-name="T2"> = </text:span><text:span text:style-name="T2">Number</text:span><text:span text:style-name="T2">() )</text:span></text:p>
      <text:p text:style-name="P2"><text:s text:c="4"/></text:p>
      <text:p text:style-name="P1"><text:span text:style-name="T2"><text:tab/>/* </text:span><text:span text:style-name="T2">Return</text:span><text:span text:style-name="T2"> </text:span><text:span text:style-name="T2">the</text:span><text:span text:style-name="T2"> </text:span><text:span text:style-name="T2">parser</text:span><text:span text:style-name="T2"> </text:span><text:span text:style-name="T2">result</text:span><text:span text:style-name="T2"> */</text:span></text:p>
      <text:p text:style-name="P1"><text:span text:style-name="T2"><text:tab/>{ </text:span><text:span text:style-name="T2">return</text:span><text:span text:style-name="T2"> </text:span><text:span text:style-name="T2">value</text:span><text:span text:style-name="T2">; }</text:span></text:p>
      <text:p text:style-name="P2">}</text:p>
      <text:p text:style-name="P2"/>
      <text:p text:style-name="P2"/>
      <text:p text:style-name="P2">/**</text:p>
      <text:p text:style-name="P1"><text:span text:style-name="T2"><text:s/>* </text:span><text:span text:style-name="T2">Parses</text:span><text:span text:style-name="T2"> </text:span><text:span text:style-name="T2">a</text:span><text:span text:style-name="T2"> </text:span><text:span text:style-name="T2">non</text:span><text:span text:style-name="T2">-</text:span><text:span text:style-name="T2">decimal</text:span><text:span text:style-name="T2"> </text:span><text:span text:style-name="T2">number</text:span><text:span text:style-name="T2"> </text:span><text:span text:style-name="T2">from</text:span><text:span text:style-name="T2"> </text:span><text:span text:style-name="T2">a</text:span><text:span text:style-name="T2"> </text:span><text:span text:style-name="T2">PCD</text:span><text:span text:style-name="T2"> </text:span><text:span text:style-name="T2">file</text:span><text:span text:style-name="T2"> </text:span><text:span text:style-name="T2">into</text:span><text:span text:style-name="T2"> </text:span><text:span text:style-name="T2">a</text:span><text:span text:style-name="T2"> </text:span><text:span text:style-name="T2">Java</text:span><text:span text:style-name="T2"> </text:span><text:span text:style-name="T2">integer</text:span></text:p>
      <text:p text:style-name="P2"><text:s/>**</text:p>
      <text:p text:style-name="P1"><text:span text:style-name="T2"><text:s/>* @</text:span><text:span text:style-name="T2">return</text:span><text:span text:style-name="T2"> </text:span><text:span text:style-name="T2">the</text:span><text:span text:style-name="T2"> </text:span><text:span text:style-name="T2">coresponding</text:span><text:span text:style-name="T2"> </text:span><text:span text:style-name="T2">Java</text:span><text:span text:style-name="T2"> </text:span><text:span text:style-name="T2">int</text:span><text:span text:style-name="T2"> </text:span><text:span text:style-name="T2">value</text:span></text:p>
      <text:p text:style-name="P2"><text:s/>*/</text:p>
      <text:p text:style-name="P1"><text:span text:style-name="T2">int</text:span><text:span text:style-name="T2"> </text:span><text:span text:style-name="T2">Number</text:span><text:span text:style-name="T2">() :</text:span></text:p>
      <text:p text:style-name="P2">{</text:p>
      <text:p text:style-name="P1"><text:span text:style-name="T2"><text:tab/>/* </text:span><text:span text:style-name="T2">The</text:span><text:span text:style-name="T2"> </text:span><text:span text:style-name="T2">integer</text:span><text:span text:style-name="T2"> </text:span><text:span text:style-name="T2">value</text:span><text:span text:style-name="T2"> </text:span><text:span text:style-name="T2">parsed</text:span><text:span text:style-name="T2"> </text:span><text:span text:style-name="T2">by</text:span><text:span text:style-name="T2"> </text:span><text:span text:style-name="T2">the</text:span><text:span text:style-name="T2"> </text:span><text:span text:style-name="T2">function</text:span><text:span text:style-name="T2"> */</text:span></text:p>
      <text:p text:style-name="P1"><text:span text:style-name="T2"><text:tab/></text:span><text:span text:style-name="T2">int</text:span><text:span text:style-name="T2"> </text:span><text:span text:style-name="T2">value</text:span><text:span text:style-name="T2"> = 0;</text:span></text:p>
      <text:p text:style-name="P2"><text:s text:c="4"/></text:p>
      <text:p text:style-name="P1"><text:span text:style-name="T2"><text:tab/>/* </text:span><text:span text:style-name="T2">The</text:span><text:span text:style-name="T2"> </text:span><text:span text:style-name="T2">token</text:span><text:span text:style-name="T2"> </text:span><text:span text:style-name="T2">to</text:span><text:span text:style-name="T2"> </text:span><text:span text:style-name="T2">parse</text:span><text:span text:style-name="T2"> </text:span><text:span text:style-name="T2">into</text:span><text:span text:style-name="T2"> </text:span><text:span text:style-name="T2">an</text:span><text:span text:style-name="T2"> </text:span><text:span text:style-name="T2">integer</text:span><text:span text:style-name="T2"> </text:span><text:span text:style-name="T2">value</text:span><text:span text:style-name="T2"> */</text:span></text:p>
      <text:p text:style-name="P1"><text:span text:style-name="T2"><text:tab/></text:span><text:span text:style-name="T2">Token</text:span><text:span text:style-name="T2"> </text:span><text:span text:style-name="T2">t</text:span><text:span text:style-name="T2"> = </text:span><text:span text:style-name="T2">null</text:span><text:span text:style-name="T2">;</text:span></text:p>
      <text:p text:style-name="P2">}</text:p>
      <text:p text:style-name="P2">{</text:p>
      <text:p text:style-name="P2"><text:tab/>(</text:p>
      <text:p text:style-name="P1"><text:span text:style-name="T2"><text:s text:c="4"/><text:tab/>/* </text:span><text:span text:style-name="T2">Match</text:span><text:span text:style-name="T2"> </text:span><text:span text:style-name="T2">the</text:span><text:span text:style-name="T2"> </text:span><text:span text:style-name="T2">number</text:span><text:span text:style-name="T2"> </text:span><text:span text:style-name="T2">token</text:span><text:span text:style-name="T2"> </text:span><text:span text:style-name="T2">to</text:span><text:span text:style-name="T2"> </text:span><text:span text:style-name="T2">parse</text:span><text:span text:style-name="T2"> */</text:span></text:p>
      <text:p text:style-name="P1"><text:span text:style-name="T2"><text:s text:c="4"/><text:tab/></text:span><text:span text:style-name="T2">t</text:span><text:span text:style-name="T2">=&lt;</text:span><text:span text:style-name="T2">NUMBER</text:span><text:span text:style-name="T2">&gt;</text:span></text:p>
      <text:p text:style-name="P2"/>
      <text:p text:style-name="P1"><text:span text:style-name="T2"><text:s text:c="4"/><text:tab/>/* </text:span><text:span text:style-name="T2">Parse</text:span><text:span text:style-name="T2"> </text:span><text:span text:style-name="T2">the</text:span><text:span text:style-name="T2"> </text:span><text:span text:style-name="T2">token</text:span><text:span text:style-name="T2"> </text:span><text:span text:style-name="T2">into</text:span><text:span text:style-name="T2"> </text:span><text:span text:style-name="T2">a</text:span><text:span text:style-name="T2"> </text:span><text:span text:style-name="T2">Java</text:span><text:span text:style-name="T2"> </text:span><text:span text:style-name="T2">integer</text:span><text:span text:style-name="T2"> </text:span><text:span text:style-name="T2">value</text:span><text:span text:style-name="T2"> */</text:span></text:p>
      <text:p text:style-name="P2"><text:s text:c="4"/><text:tab/>{</text:p>
      <text:p text:style-name="P1"><text:span text:style-name="T2"><text:s text:c="8"/><text:tab/></text:span><text:span text:style-name="T2">try</text:span><text:span text:style-name="T2"> {</text:span></text:p>
      <text:p text:style-name="P1"><text:span text:style-name="T2"><text:s text:c="12"/><text:tab/></text:span><text:span text:style-name="T2">value</text:span><text:span text:style-name="T2"> = </text:span><text:span text:style-name="T2">Integer</text:span><text:span text:style-name="T2">.</text:span><text:span text:style-name="T2">parseInt</text:span><text:span text:style-name="T2">(</text:span><text:span text:style-name="T2">t</text:span><text:span text:style-name="T2">.</text:span><text:span text:style-name="T2">image</text:span><text:span text:style-name="T2">);</text:span></text:p>
      <text:p text:style-name="P1"><text:span text:style-name="T2"><text:s text:c="8"/><text:tab/>} </text:span><text:span text:style-name="T2">catch</text:span><text:span text:style-name="T2"> (</text:span><text:span text:style-name="T2">NumberFormatException</text:span><text:span text:style-name="T2"> </text:span><text:span text:style-name="T2">nfe</text:span><text:span text:style-name="T2">) {</text:span></text:p>
      <text:p text:style-name="P1"><text:span text:style-name="T2"><text:s text:c="12"/><text:tab/>/* </text:span><text:span text:style-name="T2">NOTE</text:span><text:span text:style-name="T2">: </text:span><text:span text:style-name="T2">this</text:span><text:span text:style-name="T2"> </text:span><text:span text:style-name="T2">statement</text:span><text:span text:style-name="T2"> </text:span><text:span text:style-name="T2">should</text:span><text:span text:style-name="T2"> </text:span><text:span text:style-name="T2">never</text:span><text:span text:style-name="T2"> </text:span><text:span text:style-name="T2">be</text:span><text:span text:style-name="T2"> </text:span><text:span text:style-name="T2">reached</text:span><text:span text:style-name="T2"> </text:span><text:span text:style-name="T2">because</text:span><text:span text:style-name="T2"> </text:span><text:span text:style-name="T2">the</text:span></text:p>
      <text:p text:style-name="P1"><text:span text:style-name="T2"><text:s text:c="13"/><text:tab/>* <text:s text:c="2"/><text:tab/></text:span><text:span text:style-name="T2">token</text:span><text:span text:style-name="T2"> </text:span><text:span text:style-name="T2">manager</text:span><text:span text:style-name="T2"> </text:span><text:span text:style-name="T2">will</text:span><text:span text:style-name="T2"> </text:span><text:span text:style-name="T2">only</text:span><text:span text:style-name="T2"> </text:span><text:span text:style-name="T2">pass</text:span><text:span text:style-name="T2"> </text:span><text:span text:style-name="T2">proper</text:span><text:span text:style-name="T2"> </text:span><text:span text:style-name="T2">numbers</text:span><text:span text:style-name="T2"> </text:span><text:span text:style-name="T2">to</text:span><text:span text:style-name="T2"> </text:span><text:span text:style-name="T2">this</text:span></text:p>
      <text:p text:style-name="P1"><text:span text:style-name="T2"><text:s text:c="13"/><text:tab/>* <text:s text:c="2"/><text:tab/></text:span><text:span text:style-name="T2">code</text:span><text:span text:style-name="T2">; </text:span><text:span text:style-name="T2">however</text:span><text:span text:style-name="T2">, </text:span><text:span text:style-name="T2">Java</text:span><text:span text:style-name="T2"> </text:span><text:span text:style-name="T2">requires</text:span><text:span text:style-name="T2"> </text:span><text:span text:style-name="T2">a</text:span><text:span text:style-name="T2"> </text:span><text:span text:style-name="T2">try</text:span><text:span text:style-name="T2">-</text:span><text:span text:style-name="T2">catch</text:span><text:span text:style-name="T2"> </text:span><text:span text:style-name="T2">clause</text:span><text:span text:style-name="T2"> </text:span><text:span text:style-name="T2">in</text:span></text:p>
      <text:p text:style-name="P1"><text:span text:style-name="T2"><text:s text:c="13"/><text:tab/>* <text:s text:c="2"/><text:tab/></text:span><text:span text:style-name="T2">order</text:span><text:span text:style-name="T2"> </text:span><text:span text:style-name="T2">to</text:span><text:span text:style-name="T2"> </text:span><text:span text:style-name="T2">parse</text:span><text:span text:style-name="T2"> </text:span><text:span text:style-name="T2">Strings</text:span><text:span text:style-name="T2"> </text:span><text:span text:style-name="T2">into</text:span><text:span text:style-name="T2"> </text:span><text:span text:style-name="T2">integers</text:span><text:span text:style-name="T2"> */</text:span></text:p>
      <text:p text:style-name="P1"><text:span text:style-name="T2"><text:s text:c="12"/><text:tab/></text:span><text:span text:style-name="T2">throw</text:span><text:span text:style-name="T2"> </text:span><text:span text:style-name="T2">new</text:span><text:span text:style-name="T2"> </text:span><text:span text:style-name="T2">ParseException</text:span><text:span text:style-name="T2">("</text:span><text:span text:style-name="T2">Invalid</text:span><text:span text:style-name="T2"> </text:span><text:span text:style-name="T2">number</text:span><text:span text:style-name="T2"> </text:span><text:span text:style-name="T2">on</text:span><text:span text:style-name="T2"> </text:span><text:span text:style-name="T2">line</text:span><text:span text:style-name="T2">: " +</text:span></text:p>
      <text:p text:style-name="P1"><text:span text:style-name="T2"><text:s text:c="16"/><text:tab/></text:span><text:span text:style-name="T2">t</text:span><text:span text:style-name="T2">.</text:span><text:span text:style-name="T2">endLine</text:span><text:span text:style-name="T2">);</text:span></text:p>
      <text:p text:style-name="P2"><text:s text:c="8"/><text:tab/>}</text:p>
      <text:p text:style-name="P2"><text:s text:c="4"/><text:tab/>}</text:p>
      <text:p text:style-name="P2"><text:tab/>)</text:p>
      <text:p text:style-name="P2"><text:s text:c="4"/></text:p>
      <text:p text:style-name="P1"><text:span text:style-name="T2"><text:tab/>/* </text:span><text:span text:style-name="T2">Return</text:span><text:span text:style-name="T2"> </text:span><text:span text:style-name="T2">the</text:span><text:span text:style-name="T2"> </text:span><text:span text:style-name="T2">parser</text:span><text:span text:style-name="T2"> </text:span><text:span text:style-name="T2">result</text:span><text:span text:style-name="T2"> */</text:span></text:p>
      <text:p text:style-name="P1"><text:span text:style-name="T2"><text:tab/>{ </text:span><text:span text:style-name="T2">return</text:span><text:span text:style-name="T2"> </text:span><text:span text:style-name="T2">value</text:span><text:span text:style-name="T2">; }</text:span></text:p>
      <text:p text:style-name="P2">}</text:p>
      <text:p text:style-name="P2"/>
      <text:p text:style-name="P2">/**</text:p>
      <text:p text:style-name="P1"><text:span text:style-name="T2"><text:s/>* </text:span><text:span text:style-name="T2">Parses</text:span><text:span text:style-name="T2"> </text:span><text:span text:style-name="T2">a</text:span><text:span text:style-name="T2"> </text:span><text:span text:style-name="T2">boolean</text:span><text:span text:style-name="T2"> </text:span><text:span text:style-name="T2">token</text:span><text:span text:style-name="T2"> </text:span><text:span text:style-name="T2">into</text:span><text:span text:style-name="T2"> </text:span><text:span text:style-name="T2">a</text:span><text:span text:style-name="T2"> </text:span><text:span text:style-name="T2">java</text:span><text:span text:style-name="T2"> </text:span><text:span text:style-name="T2">boolean</text:span></text:p>
      <text:p text:style-name="P2"><text:s/>**</text:p>
      <text:p text:style-name="P1"><text:span text:style-name="T2"><text:s/>* @</text:span><text:span text:style-name="T2">return</text:span><text:span text:style-name="T2"> </text:span><text:span text:style-name="T2">the</text:span><text:span text:style-name="T2"> </text:span><text:span text:style-name="T2">value</text:span><text:span text:style-name="T2"> </text:span><text:span text:style-name="T2">of</text:span><text:span text:style-name="T2"> </text:span><text:span text:style-name="T2">the</text:span><text:span text:style-name="T2"> </text:span><text:span text:style-name="T2">boolean</text:span></text:p>
      <text:p text:style-name="P2"><text:s/>*/</text:p>
      <text:p text:style-name="P1"><text:span text:style-name="T2">boolean</text:span><text:span text:style-name="T2"> </text:span><text:span text:style-name="T2">Bool</text:span><text:span text:style-name="T2"> () : {}</text:span></text:p>
      <text:p text:style-name="P2">{</text:p>
      <text:p text:style-name="P1"><text:soft-page-break/><text:span text:style-name="T2"><text:tab/>/* </text:span><text:span text:style-name="T2">Return</text:span><text:span text:style-name="T2"> </text:span><text:span text:style-name="T2">true</text:span><text:span text:style-name="T2"> </text:span><text:span text:style-name="T2">if</text:span><text:span text:style-name="T2"> </text:span><text:span text:style-name="T2">match</text:span><text:span text:style-name="T2"> </text:span><text:span text:style-name="T2">the</text:span><text:span text:style-name="T2"> </text:span><text:span text:style-name="T2">T</text:span><text:span text:style-name="T2">_</text:span><text:span text:style-name="T2">TRUE</text:span><text:span text:style-name="T2"> </text:span><text:span text:style-name="T2">token</text:span><text:span text:style-name="T2"> */</text:span></text:p>
      <text:p text:style-name="P1"><text:span text:style-name="T2"><text:tab/>( &lt;</text:span><text:span text:style-name="T2">T</text:span><text:span text:style-name="T2">_</text:span><text:span text:style-name="T2">TRUE</text:span><text:span text:style-name="T2">&gt; <text:s/>{ </text:span><text:span text:style-name="T2">return</text:span><text:span text:style-name="T2"> </text:span><text:span text:style-name="T2">true</text:span><text:span text:style-name="T2">; <text:s/>}</text:span></text:p>
      <text:p text:style-name="P2"><text:s text:c="4"/></text:p>
      <text:p text:style-name="P1"><text:span text:style-name="T2"><text:tab/>/* </text:span><text:span text:style-name="T2">Return</text:span><text:span text:style-name="T2"> </text:span><text:span text:style-name="T2">false</text:span><text:span text:style-name="T2"> </text:span><text:span text:style-name="T2">if</text:span><text:span text:style-name="T2"> </text:span><text:span text:style-name="T2">match</text:span><text:span text:style-name="T2"> </text:span><text:span text:style-name="T2">the</text:span><text:span text:style-name="T2"> </text:span><text:span text:style-name="T2">T</text:span><text:span text:style-name="T2">_</text:span><text:span text:style-name="T2">FALSE</text:span><text:span text:style-name="T2"> </text:span><text:span text:style-name="T2">token</text:span><text:span text:style-name="T2"> */</text:span></text:p>
      <text:p text:style-name="P1"><text:span text:style-name="T2"><text:tab/>| &lt;</text:span><text:span text:style-name="T2">T</text:span><text:span text:style-name="T2">_</text:span><text:span text:style-name="T2">FALSE</text:span><text:span text:style-name="T2">&gt; { </text:span><text:span text:style-name="T2">return</text:span><text:span text:style-name="T2"> </text:span><text:span text:style-name="T2">false</text:span><text:span text:style-name="T2">; } )</text:span></text:p>
      <text:p text:style-name="P2">}</text:p>
      <text:p text:style-name="P2"/>
      <text:p text:style-name="P2"/>
      <text:p text:style-name="P2">/**</text:p>
      <text:p text:style-name="P1"><text:span text:style-name="T2"><text:s/>* </text:span><text:span text:style-name="T2">Asserts</text:span><text:span text:style-name="T2"> </text:span><text:span text:style-name="T2">indentation</text:span><text:span text:style-name="T2"> </text:span><text:span text:style-name="T2">level</text:span><text:span text:style-name="T2"> (</text:span><text:span text:style-name="T2">calls</text:span><text:span text:style-name="T2"> </text:span><text:span text:style-name="T2">token</text:span><text:span text:style-name="T2">_</text:span><text:span text:style-name="T2">source</text:span><text:span text:style-name="T2">.</text:span><text:span text:style-name="T2">testIndent</text:span><text:span text:style-name="T2">)</text:span></text:p>
      <text:p text:style-name="P2"><text:s/>**</text:p>
      <text:p text:style-name="P1"><text:span text:style-name="T2"><text:s/>* @</text:span><text:span text:style-name="T2">param</text:span><text:span text:style-name="T2"> </text:span><text:span text:style-name="T2">scope</text:span><text:span text:style-name="T2"> </text:span><text:span text:style-name="T2">the</text:span><text:span text:style-name="T2"> </text:span><text:span text:style-name="T2">number</text:span><text:span text:style-name="T2"> </text:span><text:span text:style-name="T2">of</text:span><text:span text:style-name="T2"> </text:span><text:span text:style-name="T2">indents</text:span><text:span text:style-name="T2"> </text:span><text:span text:style-name="T2">required</text:span></text:p>
      <text:p text:style-name="P2"><text:s/>*/</text:p>
      <text:p text:style-name="P1"><text:span text:style-name="T2">void</text:span><text:span text:style-name="T2"> </text:span><text:span text:style-name="T2">assertIndent</text:span><text:span text:style-name="T2"> (</text:span><text:span text:style-name="T2">int</text:span><text:span text:style-name="T2"> </text:span><text:span text:style-name="T2">scope</text:span><text:span text:style-name="T2">) :</text:span></text:p>
      <text:p text:style-name="P2">{}</text:p>
      <text:p text:style-name="P2">{</text:p>
      <text:p text:style-name="P2"><text:tab/>{</text:p>
      <text:p text:style-name="P1"><text:span text:style-name="T2"><text:s text:c="4"/><text:tab/></text:span><text:span text:style-name="T2">if</text:span><text:span text:style-name="T2"> (!</text:span><text:span text:style-name="T2">testIndent</text:span><text:span text:style-name="T2">(</text:span><text:span text:style-name="T2">scope</text:span><text:span text:style-name="T2">)) {</text:span></text:p>
      <text:p text:style-name="P1"><text:span text:style-name="T2"><text:s text:c="4"/><text:tab/></text:span><text:span text:style-name="T2">throw</text:span><text:span text:style-name="T2"> </text:span><text:span text:style-name="T2">new</text:span><text:span text:style-name="T2"> </text:span><text:span text:style-name="T2">ParseException</text:span><text:span text:style-name="T2">("</text:span><text:span text:style-name="T2">Indentation</text:span><text:span text:style-name="T2"> </text:span><text:span text:style-name="T2">error</text:span><text:span text:style-name="T2"> </text:span><text:span text:style-name="T2">on</text:span><text:span text:style-name="T2"> </text:span><text:span text:style-name="T2">line</text:span><text:span text:style-name="T2">: "</text:span></text:p>
      <text:p text:style-name="P1"><text:span text:style-name="T2"><text:s text:c="8"/><text:tab/>+ </text:span><text:span text:style-name="T2">getToken</text:span><text:span text:style-name="T2">(1).</text:span><text:span text:style-name="T2">beginLine</text:span><text:span text:style-name="T2"> + " </text:span><text:span text:style-name="T2">with</text:span><text:span text:style-name="T2"> </text:span><text:span text:style-name="T2">an</text:span><text:span text:style-name="T2"> </text:span><text:span text:style-name="T2">indentation</text:span><text:span text:style-name="T2"> </text:span><text:span text:style-name="T2">of</text:span><text:span text:style-name="T2"> "</text:span></text:p>
      <text:p text:style-name="P1"><text:span text:style-name="T2"><text:s text:c="12"/><text:tab/>+ (</text:span><text:span text:style-name="T2">token</text:span><text:span text:style-name="T2">_</text:span><text:span text:style-name="T2">source</text:span><text:span text:style-name="T2">.</text:span><text:span text:style-name="T2">getIndent</text:span><text:span text:style-name="T2">() * </text:span><text:span text:style-name="T2">token</text:span><text:span text:style-name="T2">_</text:span><text:span text:style-name="T2">source</text:span><text:span text:style-name="T2">.</text:span><text:span text:style-name="T2">INDENT</text:span><text:span text:style-name="T2">_</text:span><text:span text:style-name="T2">SIZE</text:span><text:span text:style-name="T2">)</text:span></text:p>
      <text:p text:style-name="P1"><text:span text:style-name="T2"><text:s text:c="12"/><text:tab/>+ " </text:span><text:span text:style-name="T2">spaces</text:span><text:span text:style-name="T2"> (</text:span><text:span text:style-name="T2">expected</text:span><text:span text:style-name="T2"> "</text:span></text:p>
      <text:p text:style-name="P1"><text:span text:style-name="T2"><text:s text:c="3"/><text:tab/> + (</text:span><text:span text:style-name="T2">scope</text:span><text:span text:style-name="T2"> * </text:span><text:span text:style-name="T2">token</text:span><text:span text:style-name="T2">_</text:span><text:span text:style-name="T2">source</text:span><text:span text:style-name="T2">.</text:span><text:span text:style-name="T2">INDENT</text:span><text:span text:style-name="T2">_</text:span><text:span text:style-name="T2">SIZE</text:span><text:span text:style-name="T2">) + " </text:span><text:span text:style-name="T2">spaces</text:span><text:span text:style-name="T2">)");</text:span></text:p>
      <text:p text:style-name="P2"><text:s text:c="4"/>}</text:p>
      <text:p text:style-name="P2"><text:tab/>}</text:p>
      <text:p text:style-name="P2">}</text:p>
      <text:p text:style-name="P2"/>
      <text:p text:style-name="P2">/**</text:p>
      <text:p text:style-name="P1"><text:span text:style-name="T2"><text:s/>* </text:span><text:span text:style-name="T2">Tests</text:span><text:span text:style-name="T2"> </text:span><text:span text:style-name="T2">indentation</text:span><text:span text:style-name="T2"> (</text:span><text:span text:style-name="T2">NOTE</text:span><text:span text:style-name="T2">: </text:span><text:span text:style-name="T2">this</text:span><text:span text:style-name="T2"> </text:span><text:span text:style-name="T2">calls</text:span><text:span text:style-name="T2"> </text:span><text:span text:style-name="T2">the</text:span><text:span text:style-name="T2"> </text:span><text:span text:style-name="T2">token</text:span><text:span text:style-name="T2"> </text:span><text:span text:style-name="T2">manager</text:span><text:span text:style-name="T2">)</text:span></text:p>
      <text:p text:style-name="P2"><text:s/>**</text:p>
      <text:p text:style-name="P1"><text:span text:style-name="T2"><text:s/>* @</text:span><text:span text:style-name="T2">param</text:span><text:span text:style-name="T2"> </text:span><text:span text:style-name="T2">scope</text:span><text:span text:style-name="T2"> </text:span><text:span text:style-name="T2">the</text:span><text:span text:style-name="T2"> </text:span><text:span text:style-name="T2">number</text:span><text:span text:style-name="T2"> </text:span><text:span text:style-name="T2">of</text:span><text:span text:style-name="T2"> </text:span><text:span text:style-name="T2">indents</text:span><text:span text:style-name="T2"> </text:span><text:span text:style-name="T2">required</text:span></text:p>
      <text:p text:style-name="P2"><text:s/>*/</text:p>
      <text:p text:style-name="P1"><text:span text:style-name="T2">boolean</text:span><text:span text:style-name="T2"> </text:span><text:span text:style-name="T2">testIndent</text:span><text:span text:style-name="T2"> (</text:span><text:span text:style-name="T2">int</text:span><text:span text:style-name="T2"> </text:span><text:span text:style-name="T2">scope</text:span><text:span text:style-name="T2">) :</text:span></text:p>
      <text:p text:style-name="P2">{}</text:p>
      <text:p text:style-name="P2">{</text:p>
      <text:p text:style-name="P1"><text:span text:style-name="T2"><text:tab/>{ </text:span><text:span text:style-name="T2">getToken</text:span><text:span text:style-name="T2">(1); }</text:span></text:p>
      <text:p text:style-name="P1"><text:span text:style-name="T2"><text:tab/>{ </text:span><text:span text:style-name="T2">return</text:span><text:span text:style-name="T2"> (</text:span><text:span text:style-name="T2">token</text:span><text:span text:style-name="T2">_</text:span><text:span text:style-name="T2">source</text:span><text:span text:style-name="T2">.</text:span><text:span text:style-name="T2">getIndent</text:span><text:span text:style-name="T2">() == </text:span><text:span text:style-name="T2">scope</text:span><text:span text:style-name="T2"> &amp;&amp; </text:span><text:span text:style-name="T2">getToken</text:span><text:span text:style-name="T2">(1).</text:span><text:span text:style-name="T2">kind</text:span><text:span text:style-name="T2"> != </text:span><text:span text:style-name="T2">EOF</text:span><text:span text:style-name="T2">); }</text:span></text:p>
      <text:p text:style-name="P2">}</text:p>
      <text:p text:style-name="P2"/>
      <text:p text:style-name="P2"/>
      <text:p text:style-name="P2">/**</text:p>
      <text:p text:style-name="P1"><text:span text:style-name="T2"><text:s/>* </text:span><text:span text:style-name="T2">Matches</text:span><text:span text:style-name="T2"> </text:span><text:span text:style-name="T2">new</text:span><text:span text:style-name="T2"> </text:span><text:span text:style-name="T2">line</text:span><text:span text:style-name="T2"> </text:span><text:span text:style-name="T2">characters</text:span><text:span text:style-name="T2"> </text:span><text:span text:style-name="T2">including</text:span><text:span text:style-name="T2"> </text:span><text:span text:style-name="T2">preceding</text:span><text:span text:style-name="T2"> </text:span><text:span text:style-name="T2">whitespace</text:span></text:p>
      <text:p text:style-name="P2"><text:s/>*/</text:p>
      <text:p text:style-name="P1"><text:span text:style-name="T2">void</text:span><text:span text:style-name="T2"> </text:span><text:span text:style-name="T2">nl</text:span><text:span text:style-name="T2">() : {}</text:span></text:p>
      <text:p text:style-name="P2">{</text:p>
      <text:p text:style-name="P1"><text:span text:style-name="T2"><text:tab/>( &lt;</text:span><text:span text:style-name="T2">WSP</text:span><text:span text:style-name="T2">&gt; )* ( &lt;</text:span><text:span text:style-name="T2">NL</text:span><text:span text:style-name="T2">&gt; | &lt;</text:span><text:span text:style-name="T2">EOF</text:span><text:span text:style-name="T2">&gt; )</text:span></text:p>
      <text:p text:style-name="P2">}</text:p>
      <text:p text:style-name="P2"/>
      <text:p text:style-name="P2"/>
      <text:p text:style-name="P2">/**************/</text:p>
      <text:p text:style-name="P1"><text:span text:style-name="T2">/* </text:span><text:span text:style-name="T2">LEXER</text:span><text:span text:style-name="T2"> </text:span><text:span text:style-name="T2">DATA</text:span><text:span text:style-name="T2"> */</text:span></text:p>
      <text:p text:style-name="P2">/**************/</text:p>
      <text:p text:style-name="P2"/>
      <text:p text:style-name="P1"><text:span text:style-name="T2">TOKEN</text:span><text:span text:style-name="T2">_</text:span><text:span text:style-name="T2">MGR</text:span><text:span text:style-name="T2">_</text:span><text:span text:style-name="T2">DECLS</text:span><text:span text:style-name="T2">: {</text:span></text:p>
      <text:p text:style-name="P2"><text:tab/>/**</text:p>
      <text:p text:style-name="P1"><text:soft-page-break/><text:span text:style-name="T2"><text:s/><text:tab/>* </text:span><text:span text:style-name="T2">Stores</text:span><text:span text:style-name="T2"> </text:span><text:span text:style-name="T2">the</text:span><text:span text:style-name="T2"> </text:span><text:span text:style-name="T2">current</text:span><text:span text:style-name="T2"> </text:span><text:span text:style-name="T2">indentation</text:span><text:span text:style-name="T2"> </text:span><text:span text:style-name="T2">scope</text:span></text:p>
      <text:p text:style-name="P2"><text:s/><text:tab/>*/</text:p>
      <text:p text:style-name="P1"><text:span text:style-name="T2"><text:tab/></text:span><text:span text:style-name="T2">private</text:span><text:span text:style-name="T2"> </text:span><text:span text:style-name="T2">int</text:span><text:span text:style-name="T2"> </text:span><text:span text:style-name="T2">indent</text:span><text:span text:style-name="T2"> = 0 ;</text:span></text:p>
      <text:p text:style-name="P2"><text:s text:c="4"/></text:p>
      <text:p text:style-name="P2"><text:tab/>/**</text:p>
      <text:p text:style-name="P1"><text:span text:style-name="T2"><text:s/><text:tab/>* </text:span><text:span text:style-name="T2">Used</text:span><text:span text:style-name="T2"> </text:span><text:span text:style-name="T2">to</text:span><text:span text:style-name="T2"> </text:span><text:span text:style-name="T2">store</text:span><text:span text:style-name="T2"> </text:span><text:span text:style-name="T2">the</text:span><text:span text:style-name="T2"> </text:span><text:span text:style-name="T2">size</text:span><text:span text:style-name="T2"> </text:span><text:span text:style-name="T2">of</text:span><text:span text:style-name="T2"> </text:span><text:span text:style-name="T2">an</text:span><text:span text:style-name="T2"> </text:span><text:span text:style-name="T2">indent</text:span><text:span text:style-name="T2"> </text:span><text:span text:style-name="T2">in</text:span><text:span text:style-name="T2"> </text:span><text:span text:style-name="T2">spaces</text:span></text:p>
      <text:p text:style-name="P1"><text:span text:style-name="T2"><text:s/><text:tab/>* </text:span><text:span text:style-name="T2">This</text:span><text:span text:style-name="T2"> </text:span><text:span text:style-name="T2">is</text:span><text:span text:style-name="T2"> </text:span><text:span text:style-name="T2">necessary</text:span><text:span text:style-name="T2"> </text:span><text:span text:style-name="T2">for</text:span><text:span text:style-name="T2"> </text:span><text:span text:style-name="T2">calculations</text:span><text:span text:style-name="T2"> </text:span><text:span text:style-name="T2">within</text:span><text:span text:style-name="T2"> </text:span><text:span text:style-name="T2">the</text:span><text:span text:style-name="T2"> </text:span><text:span text:style-name="T2">Java</text:span><text:span text:style-name="T2"> </text:span><text:span text:style-name="T2">program</text:span></text:p>
      <text:p text:style-name="P2"><text:s/><text:tab/>*/</text:p>
      <text:p text:style-name="P1"><text:span text:style-name="T2"><text:tab/></text:span><text:span text:style-name="T2">public</text:span><text:span text:style-name="T2"> <text:s/></text:span><text:span text:style-name="T2">static</text:span><text:span text:style-name="T2"> </text:span><text:span text:style-name="T2">final</text:span><text:span text:style-name="T2"> </text:span><text:span text:style-name="T2">int</text:span><text:span text:style-name="T2"> </text:span><text:span text:style-name="T2">INDENT</text:span><text:span text:style-name="T2">_</text:span><text:span text:style-name="T2">SIZE</text:span><text:span text:style-name="T2"> = 4 ;</text:span></text:p>
      <text:p text:style-name="P2"><text:s text:c="4"/></text:p>
      <text:p text:style-name="P2"><text:tab/>/**</text:p>
      <text:p text:style-name="P1"><text:span text:style-name="T2"><text:s/><text:tab/>* </text:span><text:span text:style-name="T2">Returns</text:span><text:span text:style-name="T2"> </text:span><text:span text:style-name="T2">the</text:span><text:span text:style-name="T2"> </text:span><text:span text:style-name="T2">current</text:span><text:span text:style-name="T2"> </text:span><text:span text:style-name="T2">indentation</text:span><text:span text:style-name="T2"> </text:span><text:span text:style-name="T2">level</text:span></text:p>
      <text:p text:style-name="P2"><text:s/><text:tab/>**</text:p>
      <text:p text:style-name="P1"><text:span text:style-name="T2"><text:s/><text:tab/>* @</text:span><text:span text:style-name="T2">return</text:span><text:span text:style-name="T2"> </text:span><text:span text:style-name="T2">the</text:span><text:span text:style-name="T2"> </text:span><text:span text:style-name="T2">current</text:span><text:span text:style-name="T2"> </text:span><text:span text:style-name="T2">indentation</text:span><text:span text:style-name="T2"> </text:span><text:span text:style-name="T2">level</text:span></text:p>
      <text:p text:style-name="P2"><text:s/><text:tab/>*/</text:p>
      <text:p text:style-name="P1"><text:span text:style-name="T2"><text:tab/></text:span><text:span text:style-name="T2">public</text:span><text:span text:style-name="T2"> </text:span><text:span text:style-name="T2">int</text:span><text:span text:style-name="T2"> </text:span><text:span text:style-name="T2">getIndent</text:span><text:span text:style-name="T2">() {</text:span></text:p>
      <text:p text:style-name="P1"><text:span text:style-name="T2"><text:s text:c="4"/><text:tab/></text:span><text:span text:style-name="T2">return</text:span><text:span text:style-name="T2"> </text:span><text:span text:style-name="T2">indent</text:span><text:span text:style-name="T2">;</text:span></text:p>
      <text:p text:style-name="P2"><text:tab/>}</text:p>
      <text:p text:style-name="P2">}</text:p>
      <text:p text:style-name="P2"/>
      <text:p text:style-name="P1"><text:span text:style-name="T2">/* </text:span><text:span text:style-name="T2">KEYWORD</text:span><text:span text:style-name="T2"> </text:span><text:span text:style-name="T2">CLASSES</text:span><text:span text:style-name="T2"> */</text:span></text:p>
      <text:p text:style-name="P2"/>
      <text:p text:style-name="P1"><text:span text:style-name="T2">/* </text:span><text:span text:style-name="T2">PARAMETER</text:span><text:span text:style-name="T2"> </text:span><text:span text:style-name="T2">TYPE</text:span><text:span text:style-name="T2"> </text:span><text:span text:style-name="T2">KEYWORDS</text:span><text:span text:style-name="T2"> */</text:span></text:p>
      <text:p text:style-name="P1"><text:span text:style-name="T2">&lt;*&gt; </text:span><text:span text:style-name="T2">TOKEN</text:span><text:span text:style-name="T2">: {</text:span></text:p>
      <text:p text:style-name="P1"><text:span text:style-name="T2"><text:s text:c="9"/><text:tab/>&lt; </text:span><text:span text:style-name="T2">T</text:span><text:span text:style-name="T2">_</text:span><text:span text:style-name="T2">BUTTON</text:span><text:span text:style-name="T2">: <text:tab/>"</text:span><text:span text:style-name="T2">button</text:span><text:span text:style-name="T2">" <text:s text:c="2"/>&gt; : </text:span><text:span text:style-name="T2">DATA</text:span></text:p>
      <text:p text:style-name="P1"><text:span text:style-name="T2"><text:s text:c="3"/><text:tab/>| &lt; </text:span><text:span text:style-name="T2">T</text:span><text:span text:style-name="T2">_</text:span><text:span text:style-name="T2">CHOOSER</text:span><text:span text:style-name="T2">:<text:tab/>"</text:span><text:span text:style-name="T2">chooser</text:span><text:span text:style-name="T2">" <text:s/>&gt; : </text:span><text:span text:style-name="T2">DATA</text:span></text:p>
      <text:p text:style-name="P1"><text:span text:style-name="T2"><text:s text:c="3"/><text:tab/>| &lt; </text:span><text:span text:style-name="T2">T</text:span><text:span text:style-name="T2">_</text:span><text:span text:style-name="T2">COMBOBOX</text:span><text:span text:style-name="T2">: <text:s text:c="2"/>"</text:span><text:span text:style-name="T2">combobox</text:span><text:span text:style-name="T2">" 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DECIMAL</text:span><text:span text:style-name="T2">:<text:tab/>"</text:span><text:span text:style-name="T2">decimal</text:span><text:span text:style-name="T2">" <text:s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DIR</text:span><text:span text:style-name="T2">: <text:s text:c="3"/><text:tab/>"</text:span><text:span text:style-name="T2">dir</text:span><text:span text:style-name="T2">" <text:s/>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FILE</text:span><text:span text:style-name="T2">: <text:s text:c="2"/><text:tab/>"</text:span><text:span text:style-name="T2">file</text:span><text:span text:style-name="T2">" 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LIST</text:span><text:span text:style-name="T2">: <text:s text:c="2"/><text:tab/>"</text:span><text:span text:style-name="T2">list</text:span><text:span text:style-name="T2">" 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NUMBER</text:span><text:span text:style-name="T2">: <text:tab/>"</text:span><text:span text:style-name="T2">number</text:span><text:span text:style-name="T2">" <text:s text:c="2"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TEXT</text:span><text:span text:style-name="T2">: <text:s text:c="2"/><text:tab/>"</text:span><text:span text:style-name="T2">text</text:span><text:span text:style-name="T2">" 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TEMPFILE</text:span><text:span text:style-name="T2">: <text:s text:c="2"/>"</text:span><text:span text:style-name="T2">tempfile</text:span><text:span text:style-name="T2">" &gt; : </text:span><text:span text:style-name="T2">DATA</text:span></text:p>
      <text:p text:style-name="P2"><text:s text:c="7"/><text:tab/>}</text:p>
      <text:p text:style-name="P2"/>
      <text:p text:style-name="P1"><text:span text:style-name="T2">/* </text:span><text:span text:style-name="T2">SYSTEM</text:span><text:span text:style-name="T2"> </text:span><text:span text:style-name="T2">TYPE</text:span><text:span text:style-name="T2"> </text:span><text:span text:style-name="T2">KEYWORDS</text:span><text:span text:style-name="T2"> */</text:span></text:p>
      <text:p text:style-name="P1"><text:span text:style-name="T2">&lt;*&gt; </text:span><text:span text:style-name="T2">TOKEN</text:span><text:span text:style-name="T2">: {</text:span></text:p>
      <text:p text:style-name="P1"><text:span text:style-name="T2"><text:s text:c="9"/><text:tab/>&lt; </text:span><text:span text:style-name="T2">T</text:span><text:span text:style-name="T2">_</text:span><text:span text:style-name="T2">LINUX</text:span><text:span text:style-name="T2">: <text:s/><text:tab/>"</text:span><text:span text:style-name="T2">linux</text:span><text:span text:style-name="T2">"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OSX</text:span><text:span text:style-name="T2">: <text:s text:c="3"/><text:tab/>"</text:span><text:span text:style-name="T2">osx</text:span><text:span text:style-name="T2">" <text:s/>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SOLARIS</text:span><text:span text:style-name="T2">:<text:tab/>"</text:span><text:span text:style-name="T2">solaris</text:span><text:span text:style-name="T2">" <text:s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UNIX</text:span><text:span text:style-name="T2">: <text:s text:c="2"/><text:tab/>"</text:span><text:span text:style-name="T2">unix</text:span><text:span text:style-name="T2">" 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WINDOWS</text:span><text:span text:style-name="T2">:<text:tab/>"</text:span><text:span text:style-name="T2">windows</text:span><text:span text:style-name="T2">" <text:s/>&gt; : </text:span><text:span text:style-name="T2">DATA</text:span></text:p>
      <text:p text:style-name="P2"><text:s text:c="7"/><text:tab/>}</text:p>
      <text:p text:style-name="P2"/>
      <text:p text:style-name="P1"><text:span text:style-name="T2">/* </text:span><text:span text:style-name="T2">MACHINE</text:span><text:span text:style-name="T2"> </text:span><text:span text:style-name="T2">ARCHETECTURE</text:span><text:span text:style-name="T2"> </text:span><text:span text:style-name="T2">KEYWORDS</text:span><text:span text:style-name="T2"> */</text:span></text:p>
      <text:p text:style-name="P1"><text:span text:style-name="T2">&lt;*&gt; </text:span><text:span text:style-name="T2">TOKEN</text:span><text:span text:style-name="T2">: {</text:span></text:p>
      <text:p text:style-name="P1"><text:span text:style-name="T2"><text:s text:c="9"/><text:tab/>&lt; </text:span><text:span text:style-name="T2">T</text:span><text:span text:style-name="T2">_</text:span><text:span text:style-name="T2">X</text:span><text:span text:style-name="T2">86: <text:s text:c="3"/><text:tab/>"</text:span><text:span text:style-name="T2">x</text:span><text:span text:style-name="T2">86" <text:s/><text:tab/>&gt; <text:s text:c="5"/><text:tab/>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AMD</text:span><text:span text:style-name="T2">64: <text:tab/>("</text:span><text:span text:style-name="T2">amd</text:span><text:span text:style-name="T2">64" | "</text:span><text:span text:style-name="T2">x</text:span><text:span text:style-name="T2">86_64") 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SPARC</text:span><text:span text:style-name="T2">: <text:s/><text:tab/>"</text:span><text:span text:style-name="T2">sparc</text:span><text:span text:style-name="T2">"<text:tab/>&gt; <text:s text:c="5"/><text:tab/>: </text:span><text:span text:style-name="T2">DATA</text:span></text:p>
      <text:p text:style-name="P2"><text:s text:c="7"/><text:tab/>}</text:p>
      <text:p text:style-name="P2"/>
      <text:p text:style-name="P1"><text:span text:style-name="T2">/* </text:span><text:span text:style-name="T2">BOOLEAN</text:span><text:span text:style-name="T2"> </text:span><text:span text:style-name="T2">KEYWORDS</text:span><text:span text:style-name="T2"> */</text:span></text:p>
      <text:p text:style-name="P1"><text:span text:style-name="T2">&lt;*&gt; </text:span><text:span text:style-name="T2">TOKEN</text:span><text:span text:style-name="T2">: {</text:span></text:p>
      <text:p text:style-name="P1"><text:span text:style-name="T2"><text:s text:c="9"/><text:tab/>&lt; </text:span><text:span text:style-name="T2">T</text:span><text:span text:style-name="T2">_</text:span><text:span text:style-name="T2">FALSE</text:span><text:span text:style-name="T2">: <text:s/><text:tab/>"</text:span><text:span text:style-name="T2">false</text:span><text:span text:style-name="T2">"<text:tab/>&gt; : </text:span><text:span text:style-name="T2">DATA</text:span></text:p>
      <text:p text:style-name="P1"><text:soft-page-break/><text:span text:style-name="T2"><text:s text:c="7"/><text:tab/>| &lt; </text:span><text:span text:style-name="T2">T</text:span><text:span text:style-name="T2">_</text:span><text:span text:style-name="T2">TRUE</text:span><text:span text:style-name="T2">: <text:s text:c="2"/><text:tab/>"</text:span><text:span text:style-name="T2">true</text:span><text:span text:style-name="T2">" <text:tab/>&gt; : </text:span><text:span text:style-name="T2">DATA</text:span></text:p>
      <text:p text:style-name="P2"><text:s text:c="7"/><text:tab/>}</text:p>
      <text:p text:style-name="P2"/>
      <text:p text:style-name="P1"><text:span text:style-name="T2">/* </text:span><text:span text:style-name="T2">FILE</text:span><text:span text:style-name="T2"> </text:span><text:span text:style-name="T2">FORMAT</text:span><text:span text:style-name="T2"> </text:span><text:span text:style-name="T2">TYPES</text:span><text:span text:style-name="T2"> */</text:span></text:p>
      <text:p text:style-name="P1"><text:span text:style-name="T2">&lt;*&gt; </text:span><text:span text:style-name="T2">TOKEN</text:span><text:span text:style-name="T2">: {</text:span></text:p>
      <text:p text:style-name="P1"><text:span text:style-name="T2"><text:s text:c="9"/><text:tab/>&lt; </text:span><text:span text:style-name="T2">T</text:span><text:span text:style-name="T2">_</text:span><text:span text:style-name="T2">CSV</text:span><text:span text:style-name="T2">: <text:s text:c="3"/><text:tab/>"</text:span><text:span text:style-name="T2">csv</text:span><text:span text:style-name="T2">" <text:s text:c="2"/>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TSV</text:span><text:span text:style-name="T2">: <text:s text:c="3"/><text:tab/>"</text:span><text:span text:style-name="T2">tsv</text:span><text:span text:style-name="T2">" <text:s text:c="2"/>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FASTA</text:span><text:span text:style-name="T2">: <text:s/><text:tab/>"</text:span><text:span text:style-name="T2">fasta</text:span><text:span text:style-name="T2">" 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FLAT</text:span><text:span text:style-name="T2">: <text:s text:c="2"/><text:tab/>"</text:span><text:span text:style-name="T2">flat</text:span><text:span text:style-name="T2">" <text:s/>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GDE</text:span><text:span text:style-name="T2">: <text:s text:c="3"/><text:tab/>"</text:span><text:span text:style-name="T2">gde</text:span><text:span text:style-name="T2">" <text:s text:c="2"/>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GENBANK</text:span><text:span text:style-name="T2">:<text:tab/>"</text:span><text:span text:style-name="T2">genbank</text:span><text:span text:style-name="T2">" <text:s text:c="2"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RAW</text:span><text:span text:style-name="T2">: <text:s text:c="3"/><text:tab/>"</text:span><text:span text:style-name="T2">raw</text:span><text:span text:style-name="T2">" <text:s text:c="2"/>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MASK</text:span><text:span text:style-name="T2">: <text:s text:c="2"/><text:tab/>"</text:span><text:span text:style-name="T2">colormask</text:span><text:span text:style-name="T2">" &gt; : </text:span><text:span text:style-name="T2">DATA</text:span></text:p>
      <text:p text:style-name="P2"><text:s text:c="7"/><text:tab/>}</text:p>
      <text:p text:style-name="P2"/>
      <text:p text:style-name="P1"><text:span text:style-name="T2">/* </text:span><text:span text:style-name="T2">FILE</text:span><text:span text:style-name="T2"> </text:span><text:span text:style-name="T2">DIRECTION</text:span><text:span text:style-name="T2"> </text:span><text:span text:style-name="T2">TYPES</text:span><text:span text:style-name="T2"> */</text:span></text:p>
      <text:p text:style-name="P1"><text:span text:style-name="T2">&lt;*&gt; </text:span><text:span text:style-name="T2">TOKEN</text:span><text:span text:style-name="T2">: {</text:span></text:p>
      <text:p text:style-name="P1"><text:span text:style-name="T2"><text:s text:c="9"/><text:tab/>&lt; </text:span><text:span text:style-name="T2">T</text:span><text:span text:style-name="T2">_</text:span><text:span text:style-name="T2">IN</text:span><text:span text:style-name="T2">: <text:s text:c="4"/><text:tab/>"</text:span><text:span text:style-name="T2">in</text:span><text:span text:style-name="T2">" <text:s text:c="3"/>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OUT</text:span><text:span text:style-name="T2">: <text:s text:c="3"/><text:tab/>"</text:span><text:span text:style-name="T2">out</text:span><text:span text:style-name="T2">" <text:s text:c="2"/><text:tab/>&gt; : </text:span><text:span text:style-name="T2">DATA</text:span></text:p>
      <text:p text:style-name="P2"><text:s text:c="7"/><text:tab/>}</text:p>
      <text:p text:style-name="P2"/>
      <text:p text:style-name="P1"><text:span text:style-name="T2">/* </text:span><text:span text:style-name="T2">PARAMETER</text:span><text:span text:style-name="T2"> </text:span><text:span text:style-name="T2">FIELD</text:span><text:span text:style-name="T2"> </text:span><text:span text:style-name="T2">NAMES</text:span><text:span text:style-name="T2"> */</text:span></text:p>
      <text:p text:style-name="P1"><text:span text:style-name="T2">&lt;*&gt; </text:span><text:span text:style-name="T2">TOKEN</text:span><text:span text:style-name="T2">: {</text:span></text:p>
      <text:p text:style-name="P1"><text:span text:style-name="T2"><text:s text:c="9"/><text:tab/>&lt; </text:span><text:span text:style-name="T2">T</text:span><text:span text:style-name="T2">_</text:span><text:span text:style-name="T2">CHECK</text:span><text:span text:style-name="T2">: <text:s/><text:tab/>"</text:span><text:span text:style-name="T2">check</text:span><text:span text:style-name="T2">" 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CHOICES</text:span><text:span text:style-name="T2">:<text:tab/>"</text:span><text:span text:style-name="T2">choices</text:span><text:span text:style-name="T2">" <text:s text:c="2"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CLOSE</text:span><text:span text:style-name="T2">: <text:s/><text:tab/>"</text:span><text:span text:style-name="T2">close</text:span><text:span text:style-name="T2">" 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CONTENT</text:span><text:span text:style-name="T2">:<text:tab/>"</text:span><text:span text:style-name="T2">content</text:span><text:span text:style-name="T2">" <text:s text:c="2"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DIRECTION</text:span><text:span text:style-name="T2">: <text:s/>"</text:span><text:span text:style-name="T2">direction</text:span><text:span text:style-name="T2">" 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FORMAT</text:span><text:span text:style-name="T2">: <text:tab/>"</text:span><text:span text:style-name="T2">format</text:span><text:span text:style-name="T2">"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MAX</text:span><text:span text:style-name="T2">: <text:s text:c="3"/><text:tab/>"</text:span><text:span text:style-name="T2">max</text:span><text:span text:style-name="T2">" <text:s text:c="2"/>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MIN</text:span><text:span text:style-name="T2">: <text:s text:c="3"/><text:tab/>"</text:span><text:span text:style-name="T2">min</text:span><text:span text:style-name="T2">" <text:s text:c="2"/>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OVERWRITE</text:span><text:span text:style-name="T2">: <text:s/>"</text:span><text:span text:style-name="T2">overwrite</text:span><text:span text:style-name="T2">" 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TYPE</text:span><text:span text:style-name="T2">: <text:s text:c="2"/><text:tab/>"</text:span><text:span text:style-name="T2">type</text:span><text:span text:style-name="T2">" <text:s/>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SAVE</text:span><text:span text:style-name="T2">: <text:s text:c="2"/><text:tab/>"</text:span><text:span text:style-name="T2">save</text:span><text:span text:style-name="T2">" <text:s/>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SHELL</text:span><text:span text:style-name="T2">: <text:s/><text:tab/>"</text:span><text:span text:style-name="T2">shell</text:span><text:span text:style-name="T2">" <text:tab/>&gt; : </text:span><text:span text:style-name="T2">DATA</text:span></text:p>
      <text:p text:style-name="P2"><text:s text:c="7"/><text:tab/>}</text:p>
      <text:p text:style-name="P2"/>
      <text:p text:style-name="P1"><text:span text:style-name="T2">/* </text:span><text:span text:style-name="T2">OPTIONS</text:span><text:span text:style-name="T2"> </text:span><text:span text:style-name="T2">KEYWORDS</text:span><text:span text:style-name="T2"> */</text:span></text:p>
      <text:p text:style-name="P1"><text:span text:style-name="T2">&lt;*&gt; </text:span><text:span text:style-name="T2">TOKEN</text:span><text:span text:style-name="T2">: {</text:span></text:p>
      <text:p text:style-name="P1"><text:span text:style-name="T2"><text:s text:c="9"/><text:tab/>&lt; </text:span><text:span text:style-name="T2">T</text:span><text:span text:style-name="T2">_</text:span><text:span text:style-name="T2">ICON</text:span><text:span text:style-name="T2">: <text:s text:c="2"/><text:tab/>"</text:span><text:span text:style-name="T2">icon</text:span><text:span text:style-name="T2">" <text:s/>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SYSTEM</text:span><text:span text:style-name="T2">: <text:tab/>"</text:span><text:span text:style-name="T2">system</text:span><text:span text:style-name="T2">"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TIP</text:span><text:span text:style-name="T2">: <text:s text:c="3"/><text:tab/>"</text:span><text:span text:style-name="T2">tip</text:span><text:span text:style-name="T2">" <text:s text:c="2"/><text:tab/>&gt; : </text:span><text:span text:style-name="T2">DATA</text:span></text:p>
      <text:p text:style-name="P2"><text:s text:c="7"/><text:tab/>}</text:p>
      <text:p text:style-name="P2"/>
      <text:p text:style-name="P1"><text:span text:style-name="T2">/* </text:span><text:span text:style-name="T2">CONTENT</text:span><text:span text:style-name="T2"> </text:span><text:span text:style-name="T2">KEYWORDS</text:span><text:span text:style-name="T2"> */</text:span></text:p>
      <text:p text:style-name="P1"><text:span text:style-name="T2">&lt;*&gt; </text:span><text:span text:style-name="T2">TOKEN</text:span><text:span text:style-name="T2">: {</text:span></text:p>
      <text:p text:style-name="P1"><text:span text:style-name="T2"><text:s text:c="5"/><text:tab/>&lt; </text:span><text:span text:style-name="T2">T</text:span><text:span text:style-name="T2">_</text:span><text:span text:style-name="T2">CANVAS</text:span><text:span text:style-name="T2">: <text:tab/>"</text:span><text:span text:style-name="T2">canvas</text:span><text:span text:style-name="T2">"<text:tab/>&gt; : </text:span><text:span text:style-name="T2">DATA</text:span></text:p>
      <text:p text:style-name="P1"><text:span text:style-name="T2"><text:s text:c="3"/><text:tab/>| &lt; </text:span><text:span text:style-name="T2">T</text:span><text:span text:style-name="T2">_</text:span><text:span text:style-name="T2">SELECTION</text:span><text:span text:style-name="T2">: <text:s/>"</text:span><text:span text:style-name="T2">selection</text:span><text:span text:style-name="T2">" &gt; : </text:span><text:span text:style-name="T2">DATA</text:span></text:p>
      <text:p text:style-name="P2"><text:s text:c="7"/><text:tab/>}</text:p>
      <text:p text:style-name="P2"/>
      <text:p text:style-name="P1"><text:span text:style-name="T2">/* </text:span><text:span text:style-name="T2">CODE</text:span><text:span text:style-name="T2"> </text:span><text:span text:style-name="T2">KEYWORDS</text:span><text:span text:style-name="T2"> */</text:span></text:p>
      <text:p text:style-name="P1"><text:span text:style-name="T2">&lt;*&gt; </text:span><text:span text:style-name="T2">TOKEN</text:span><text:span text:style-name="T2">: {</text:span></text:p>
      <text:p text:style-name="P1"><text:span text:style-name="T2"><text:s text:c="9"/><text:tab/>&lt; </text:span><text:span text:style-name="T2">T</text:span><text:span text:style-name="T2">_</text:span><text:span text:style-name="T2">AND</text:span><text:span text:style-name="T2">: <text:s text:c="3"/><text:tab/>"</text:span><text:span text:style-name="T2">and</text:span><text:span text:style-name="T2">" <text:s text:c="2"/>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IF</text:span><text:span text:style-name="T2">: <text:s text:c="4"/><text:tab/>"</text:span><text:span text:style-name="T2">if</text:span><text:span text:style-name="T2">" <text:s text:c="3"/>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OR</text:span><text:span text:style-name="T2">: <text:s text:c="4"/><text:tab/>"</text:span><text:span text:style-name="T2">or</text:span><text:span text:style-name="T2">" <text:s text:c="3"/><text:tab/>&gt; : </text:span><text:span text:style-name="T2">DATA</text:span></text:p>
      <text:p text:style-name="P1"><text:soft-page-break/><text:span text:style-name="T2"><text:s text:c="7"/><text:tab/>| &lt; </text:span><text:span text:style-name="T2">T</text:span><text:span text:style-name="T2">_</text:span><text:span text:style-name="T2">THEN</text:span><text:span text:style-name="T2">: <text:s text:c="2"/><text:tab/>"</text:span><text:span text:style-name="T2">then</text:span><text:span text:style-name="T2">" <text:s/>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XOR</text:span><text:span text:style-name="T2">: <text:s text:c="3"/><text:tab/>"</text:span><text:span text:style-name="T2">xor</text:span><text:span text:style-name="T2">" <text:s text:c="2"/><text:tab/>&gt; : </text:span><text:span text:style-name="T2">DATA</text:span></text:p>
      <text:p text:style-name="P2"><text:s text:c="7"/><text:tab/>}</text:p>
      <text:p text:style-name="P2"/>
      <text:p text:style-name="P1"><text:span text:style-name="T2">/* </text:span><text:span text:style-name="T2">MISC</text:span><text:span text:style-name="T2">. </text:span><text:span text:style-name="T2">KEYWORDS</text:span><text:span text:style-name="T2"> */</text:span></text:p>
      <text:p text:style-name="P1"><text:span text:style-name="T2">&lt;*&gt; </text:span><text:span text:style-name="T2">TOKEN</text:span><text:span text:style-name="T2">: {</text:span></text:p>
      <text:p text:style-name="P1"><text:span text:style-name="T2"><text:s text:c="9"/><text:tab/>&lt; </text:span><text:span text:style-name="T2">T</text:span><text:span text:style-name="T2">_</text:span><text:span text:style-name="T2">ALL</text:span><text:span text:style-name="T2">: <text:s text:c="3"/><text:tab/>"</text:span><text:span text:style-name="T2">all</text:span><text:span text:style-name="T2">" <text:s text:c="2"/>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DEFAULT</text:span><text:span text:style-name="T2">:<text:tab/>"</text:span><text:span text:style-name="T2">default</text:span><text:span text:style-name="T2">" <text:s text:c="2"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EXEC</text:span><text:span text:style-name="T2">: <text:s text:c="2"/><text:tab/>"</text:span><text:span text:style-name="T2">exec</text:span><text:span text:style-name="T2">" <text:s/>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LABEL</text:span><text:span text:style-name="T2">: <text:s/><text:tab/>"</text:span><text:span text:style-name="T2">label</text:span><text:span text:style-name="T2">" 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ITEM</text:span><text:span text:style-name="T2">: <text:s text:c="2"/><text:tab/>"</text:span><text:span text:style-name="T2">item</text:span><text:span text:style-name="T2">" <text:s/>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MENU</text:span><text:span text:style-name="T2">: <text:s text:c="2"/><text:tab/>"</text:span><text:span text:style-name="T2">menu</text:span><text:span text:style-name="T2">" <text:s/>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CMDNAME</text:span><text:span text:style-name="T2">:<text:tab/>"</text:span><text:span text:style-name="T2">name</text:span><text:span text:style-name="T2">" <text:s/>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PARAM</text:span><text:span text:style-name="T2">: <text:s/><text:tab/>"</text:span><text:span text:style-name="T2">var</text:span><text:span text:style-name="T2">" <text:s text:c="2"/>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TABSET</text:span><text:span text:style-name="T2">: <text:tab/>"</text:span><text:span text:style-name="T2">tabset</text:span><text:span text:style-name="T2">"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TAB</text:span><text:span text:style-name="T2">: <text:s text:c="3"/><text:tab/>"</text:span><text:span text:style-name="T2">tab</text:span><text:span text:style-name="T2">" <text:s text:c="2"/><text:tab/>&gt; : </text:span><text:span text:style-name="T2">DATA</text:span></text:p>
      <text:p text:style-name="P1"><text:span text:style-name="T2"><text:s text:c="7"/><text:tab/>| &lt; </text:span><text:span text:style-name="T2">T</text:span><text:span text:style-name="T2">_</text:span><text:span text:style-name="T2">PANEL</text:span><text:span text:style-name="T2">: <text:s/><text:tab/>"</text:span><text:span text:style-name="T2">panel</text:span><text:span text:style-name="T2">" <text:tab/>&gt; : </text:span><text:span text:style-name="T2">DATA</text:span></text:p>
      <text:p text:style-name="P1"><text:span text:style-name="T2"><text:s text:c="3"/><text:tab/>| &lt; </text:span><text:span text:style-name="T2">COMMA</text:span><text:span text:style-name="T2">: <text:s text:c="3"/><text:tab/>"," <text:s text:c="4"/><text:tab/>&gt; : </text:span><text:span text:style-name="T2">DATA</text:span></text:p>
      <text:p text:style-name="P2"><text:s text:c="7"/><text:tab/>}</text:p>
      <text:p text:style-name="P2"/>
      <text:p text:style-name="P1"><text:span text:style-name="T2">/* </text:span><text:span text:style-name="T2">DATA</text:span><text:span text:style-name="T2"> </text:span><text:span text:style-name="T2">TOKENS</text:span><text:span text:style-name="T2"> */</text:span></text:p>
      <text:p text:style-name="P1"><text:span text:style-name="T2">&lt;*&gt; </text:span><text:span text:style-name="T2">TOKEN</text:span><text:span text:style-name="T2">: {</text:span></text:p>
      <text:p text:style-name="P1"><text:span text:style-name="T2"><text:s text:c="9"/><text:tab/>&lt; </text:span><text:span text:style-name="T2">TEXT</text:span><text:span text:style-name="T2">:<text:tab/>"\""( ~["\""] | &lt;</text:span><text:span text:style-name="T2">DOUBLEQ</text:span><text:span text:style-name="T2">&gt; )*"\"" <text:s text:c="32"/><text:tab/>&gt; : </text:span><text:span text:style-name="T2">DATA</text:span></text:p>
      <text:p text:style-name="P1"><text:span text:style-name="T2"><text:s text:c="7"/><text:tab/>| &lt; </text:span><text:span text:style-name="T2">DECIMAL</text:span><text:span text:style-name="T2">: ( &lt;</text:span><text:span text:style-name="T2">NUMBER</text:span><text:span text:style-name="T2">&gt; "." <text:s/>| &lt;</text:span><text:span text:style-name="T2">NUMBER</text:span><text:span text:style-name="T2">&gt; "." &lt;</text:span><text:span text:style-name="T2">DIGITS</text:span><text:span text:style-name="T2">&gt; | ( &lt;</text:span><text:span text:style-name="T2">SIGN</text:span><text:span text:style-name="T2">&gt; )? "." &lt;</text:span><text:span text:style-name="T2">DIGITS</text:span><text:span text:style-name="T2">&gt; ) &gt; : </text:span><text:span text:style-name="T2">DATA</text:span></text:p>
      <text:p text:style-name="P1"><text:span text:style-name="T2"><text:s text:c="3"/><text:tab/>| &lt; </text:span><text:span text:style-name="T2">NUMBER</text:span><text:span text:style-name="T2">: <text:s/>( &lt;</text:span><text:span text:style-name="T2">SIGN</text:span><text:span text:style-name="T2">&gt; )? &lt;</text:span><text:span text:style-name="T2">DIGITS</text:span><text:span text:style-name="T2">&gt; <text:s text:c="44"/><text:tab/>&gt; : </text:span><text:span text:style-name="T2">DATA</text:span></text:p>
      <text:p text:style-name="P1"><text:span text:style-name="T2"><text:s text:c="7"/><text:tab/>| &lt; </text:span><text:span text:style-name="T2">ID</text:span><text:span text:style-name="T2">: <text:s/><text:tab/>(["</text:span><text:span text:style-name="T2">a</text:span><text:span text:style-name="T2">"-"</text:span><text:span text:style-name="T2">z</text:span><text:span text:style-name="T2">","</text:span><text:span text:style-name="T2">A</text:span><text:span text:style-name="T2">"-"</text:span><text:span text:style-name="T2">Z</text:span><text:span text:style-name="T2">"])(["</text:span><text:span text:style-name="T2">a</text:span><text:span text:style-name="T2">"-"</text:span><text:span text:style-name="T2">z</text:span><text:span text:style-name="T2">","</text:span><text:span text:style-name="T2">A</text:span><text:span text:style-name="T2">"-"</text:span><text:span text:style-name="T2">Z</text:span><text:span text:style-name="T2">","_","0"-"9", "."])* <text:s text:c="8"/><text:tab/>&gt; : </text:span><text:span text:style-name="T2">DATA</text:span></text:p>
      <text:p text:style-name="P2"><text:s text:c="7"/><text:tab/>}</text:p>
      <text:p text:style-name="P2"/>
      <text:p text:style-name="P1"><text:span text:style-name="T2">/* </text:span><text:span text:style-name="T2">HANDLE</text:span><text:span text:style-name="T2"> </text:span><text:span text:style-name="T2">NEW</text:span><text:span text:style-name="T2"> </text:span><text:span text:style-name="T2">LINES</text:span><text:span text:style-name="T2"> */</text:span></text:p>
      <text:p text:style-name="P1"><text:span text:style-name="T2">&lt;</text:span><text:span text:style-name="T2">DATA</text:span><text:span text:style-name="T2">&gt;<text:tab/></text:span><text:span text:style-name="T2">TOKEN</text:span><text:span text:style-name="T2">: {</text:span></text:p>
      <text:p text:style-name="P1"><text:span text:style-name="T2"><text:s text:c="11"/><text:tab/>&lt; </text:span><text:span text:style-name="T2">NL</text:span><text:span text:style-name="T2">: ( &lt;</text:span><text:span text:style-name="T2">EOL</text:span><text:span text:style-name="T2">&gt;</text:span></text:p>
      <text:p text:style-name="P1"><text:span text:style-name="T2"><text:s text:c="15"/><text:tab/>| &lt;</text:span><text:span text:style-name="T2">COEL</text:span><text:span text:style-name="T2">&gt; ) <text:s/>&gt; <text:s/>{ </text:span><text:span text:style-name="T2">indent</text:span><text:span text:style-name="T2"> = 0; } : </text:span><text:span text:style-name="T2">DEFAULT</text:span></text:p>
      <text:p text:style-name="P2"><text:s text:c="3"/><text:tab/>}</text:p>
      <text:p text:style-name="P2"/>
      <text:p text:style-name="P1"><text:span text:style-name="T2">/* </text:span><text:span text:style-name="T2">SKIP</text:span><text:span text:style-name="T2"> </text:span><text:span text:style-name="T2">COMMENTS</text:span><text:span text:style-name="T2">! */</text:span></text:p>
      <text:p text:style-name="P1"><text:span text:style-name="T2">&lt;*&gt; </text:span><text:span text:style-name="T2">MORE</text:span><text:span text:style-name="T2">: <text:s/>{ &lt; </text:span><text:span text:style-name="T2">COMMENT</text:span><text:span text:style-name="T2">: ("#"(~["\</text:span><text:span text:style-name="T2">n</text:span><text:span text:style-name="T2">","\</text:span><text:span text:style-name="T2">r</text:span><text:span text:style-name="T2">"])+) &gt; : </text:span><text:span text:style-name="T2">DEFAULT</text:span><text:span text:style-name="T2"> }</text:span></text:p>
      <text:p text:style-name="P2"/>
      <text:p text:style-name="P1"><text:span text:style-name="T2">&lt;</text:span><text:span text:style-name="T2">DATA</text:span><text:span text:style-name="T2">&gt;<text:tab/></text:span><text:span text:style-name="T2">TOKEN</text:span><text:span text:style-name="T2">: {</text:span></text:p>
      <text:p text:style-name="P1"><text:span text:style-name="T2"><text:s text:c="5"/><text:tab/>&lt; </text:span><text:span text:style-name="T2">WSP</text:span><text:span text:style-name="T2">: ( &lt;</text:span><text:span text:style-name="T2">SP</text:span><text:span text:style-name="T2">&gt; <text:s/>| &lt;</text:span><text:span text:style-name="T2">TAB</text:span><text:span text:style-name="T2">&gt; )+ <text:s/>&gt;</text:span></text:p>
      <text:p text:style-name="P2"><text:s text:c="3"/><text:tab/>}</text:p>
      <text:p text:style-name="P2"/>
      <text:p text:style-name="P1"><text:span text:style-name="T2">&lt;</text:span><text:span text:style-name="T2">DEFAULT</text:span><text:span text:style-name="T2">&gt; </text:span><text:span text:style-name="T2">SKIP</text:span><text:span text:style-name="T2">: {</text:span></text:p>
      <text:p text:style-name="P1"><text:span text:style-name="T2"><text:s text:c="11"/><text:tab/>&lt; &lt;</text:span><text:span text:style-name="T2">EOL</text:span><text:span text:style-name="T2">&gt; <text:s/>&gt; <text:s text:c="3"/><text:tab/>{ </text:span><text:span text:style-name="T2">indent</text:span><text:span text:style-name="T2"> = 0; }</text:span></text:p>
      <text:p text:style-name="P1"><text:span text:style-name="T2"><text:s text:c="9"/><text:tab/>| &lt; &lt;</text:span><text:span text:style-name="T2">COEL</text:span><text:span text:style-name="T2">&gt; &gt; <text:s text:c="3"/><text:tab/>{ </text:span><text:span text:style-name="T2">indent</text:span><text:span text:style-name="T2"> = 0; }</text:span></text:p>
      <text:p text:style-name="P1"><text:span text:style-name="T2"><text:s text:c="9"/><text:tab/>| &lt; &lt;</text:span><text:span text:style-name="T2">TAB</text:span><text:span text:style-name="T2">&gt; <text:s/>&gt;</text:span></text:p>
      <text:p text:style-name="P1"><text:span text:style-name="T2"><text:s text:c="9"/><text:tab/>| &lt; ( &lt;</text:span><text:span text:style-name="T2">SP</text:span><text:span text:style-name="T2">&gt; ){4} <text:s text:c="2"/>&gt; { </text:span><text:span text:style-name="T2">indent</text:span><text:span text:style-name="T2">++; <text:s text:c="2"/>}</text:span></text:p>
      <text:p text:style-name="P1"><text:span text:style-name="T2"><text:s text:c="9"/><text:tab/>| &lt; ( &lt;</text:span><text:span text:style-name="T2">SP</text:span><text:span text:style-name="T2">&gt; ){1,3} &gt;</text:span></text:p>
      <text:p text:style-name="P2"><text:s text:c="7"/><text:tab/>}</text:p>
      <text:p text:style-name="P2"/>
      <text:p text:style-name="P2"/>
      <text:p text:style-name="P1"><text:span text:style-name="T2">/* </text:span><text:span text:style-name="T2">DATA</text:span><text:span text:style-name="T2"> </text:span><text:span text:style-name="T2">SUPPORT</text:span><text:span text:style-name="T2"> </text:span><text:span text:style-name="T2">TOKENS</text:span><text:span text:style-name="T2"> */</text:span></text:p>
      <text:p text:style-name="P1"><text:soft-page-break/><text:span text:style-name="T2">&lt;*&gt; </text:span><text:span text:style-name="T2">MORE</text:span><text:span text:style-name="T2">: <text:s/>{</text:span></text:p>
      <text:p text:style-name="P1"><text:span text:style-name="T2"><text:s text:c="9"/><text:tab/>&lt; #</text:span><text:span text:style-name="T2">SIGN</text:span><text:span text:style-name="T2">: <text:s/><text:tab/>"-" <text:s text:c="13"/><text:tab/>&gt;</text:span></text:p>
      <text:p text:style-name="P1"><text:span text:style-name="T2"><text:s text:c="7"/><text:tab/>| &lt; #</text:span><text:span text:style-name="T2">DIGITS</text:span><text:span text:style-name="T2">: <text:s/>(["0"-"9" <text:s/>])+ <text:s text:c="4"/><text:tab/>&gt;</text:span></text:p>
      <text:p text:style-name="P1"><text:span text:style-name="T2"><text:s text:c="3"/><text:tab/>| &lt; #</text:span><text:span text:style-name="T2">SP</text:span><text:span text:style-name="T2">: <text:s text:c="3"/><text:tab/>" " <text:s text:c="13"/><text:tab/>&gt;</text:span></text:p>
      <text:p text:style-name="P1"><text:span text:style-name="T2"><text:s text:c="7"/><text:tab/>| &lt; #</text:span><text:span text:style-name="T2">TAB</text:span><text:span text:style-name="T2">: <text:s text:c="2"/><text:tab/>"\</text:span><text:span text:style-name="T2">t</text:span><text:span text:style-name="T2">" <text:s text:c="12"/><text:tab/>&gt;</text:span></text:p>
      <text:p text:style-name="P1"><text:span text:style-name="T2"><text:s text:c="7"/><text:tab/>| &lt; <text:s/></text:span><text:span text:style-name="T2">EOL</text:span><text:span text:style-name="T2">: <text:s text:c="2"/><text:tab/>"\</text:span><text:span text:style-name="T2">r</text:span><text:span text:style-name="T2">\</text:span><text:span text:style-name="T2">n</text:span><text:span text:style-name="T2">"</text:span></text:p>
      <text:p text:style-name="P1"><text:span text:style-name="T2"><text:s text:c="17"/><text:tab/>| "\</text:span><text:span text:style-name="T2">n</text:span><text:span text:style-name="T2">"</text:span></text:p>
      <text:p text:style-name="P1"><text:span text:style-name="T2"><text:s text:c="3"/><text:tab/> <text:s text:c="5"/><text:tab/>| "\</text:span><text:span text:style-name="T2">r</text:span><text:span text:style-name="T2">" <text:s text:c="12"/><text:tab/>&gt;</text:span></text:p>
      <text:p text:style-name="P1"><text:span text:style-name="T2"><text:s text:c="7"/><text:tab/>| &lt; #</text:span><text:span text:style-name="T2">COEL</text:span><text:span text:style-name="T2">:<text:tab/>( "#" (~["\</text:span><text:span text:style-name="T2">n</text:span><text:span text:style-name="T2">","\</text:span><text:span text:style-name="T2">r</text:span><text:span text:style-name="T2">"])+) &gt;</text:span></text:p>
      <text:p text:style-name="P1"><text:span text:style-name="T2"><text:s text:c="7"/><text:tab/>| &lt; #</text:span><text:span text:style-name="T2">DOUBLEQ</text:span><text:span text:style-name="T2">: <text:s text:c="2"/>"\"\"" <text:s text:c="10"/><text:tab/>&gt;</text:span></text:p>
      <text:p text:style-name="P2"><text:s text:c="7"/><text:tab/>}</text:p>
      <text:p text:style-name="P2"/>
      <text:p text:style-name="P1"/>
      <text:p text:style-name="P1"><text:span text:style-name="T1">B</text:span><text:span text:style-name="T1">. </text:span><text:span text:style-name="T1">References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/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break-before="auto" fo:break-after="auto" style:writing-mode="lr-tb"/>
      <style:text-properties fo:color="#666666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break-before="auto" fo:break-after="auto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Heading_20_5" style:display-name="Heading 5" style:family="paragraph" style:parent-style-name="Standard" style:class="text">
      <style:paragraph-properties fo:margin-top="0.388cm" fo:margin-bottom="0.071cm" fo:break-before="auto" fo:break-after="auto" style:writing-mode="lr-tb"/>
      <style:text-properties fo:color="#666666"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break-before="auto" fo:break-after="auto" style:writing-mode="lr-tb"/>
      <style:text-properties fo:color="#666666" fo:font-size="10pt" fo:font-style="italic" style:font-size-asian="10pt" style:font-style-asian="italic" style:font-size-complex="10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Default_20_Paragraph_20_Font" style:display-name="Default Paragraph Font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dc:title/>
    <meta:initial-creator/>
    <meta:editing-cycles>2</meta:editing-cycles>
    <meta:document-statistic meta:table-count="0" meta:image-count="0" meta:object-count="0" meta:page-count="26" meta:paragraph-count="1225" meta:word-count="5755" meta:character-count="41039" meta:non-whitespace-character-count="29271"/>
    <dc:date>2012-08-21T14:59:24</dc:date>
    <meta:editing-duration>PT39S</meta:editing-duration>
  </office:meta>
</office:document-meta>
</file>