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Georgia" svg:font-family="Georgi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auto" fo:break-after="auto" style:writing-mode="lr-tb"/>
    </style:style>
    <style:style style:name="P2" style:family="paragraph" style:parent-style-name="Standard">
      <style:paragraph-properties fo:break-before="auto" fo:break-after="auto" style:writing-mode="lr-tb"/>
      <style:text-properties fo:font-weight="bold" style:font-weight-asian="bold" style:font-weight-complex="bold"/>
    </style:style>
    <style:style style:name="P3" style:family="paragraph" style:parent-style-name="Standard">
      <style:paragraph-properties fo:break-before="auto" fo:break-after="auto" style:writing-mode="lr-tb"/>
      <style:text-properties style:font-name="Verdana" fo:font-size="12pt" style:font-name-asian="Verdana" style:font-size-asian="12pt" style:font-name-complex="Verdana" style:font-size-complex="12pt"/>
    </style:style>
    <style:style style:name="P4" style:family="paragraph" style:parent-style-name="Standard">
      <style:paragraph-properties fo:text-align="center" style:justify-single-word="false" fo:break-before="auto" fo:break-after="auto" style:writing-mode="lr-tb"/>
      <style:text-properties style:font-name="Verdana" fo:font-size="12pt" style:font-name-asian="Verdana" style:font-size-asian="12pt" style:font-name-complex="Verdana" style:font-size-complex="12pt"/>
    </style:style>
    <style:style style:name="P5" style:family="paragraph" style:parent-style-name="Standard">
      <style:paragraph-properties fo:break-before="auto" fo:break-after="auto" style:writing-mode="lr-tb"/>
      <style:text-properties fo:font-size="14pt" fo:font-weight="bold" style:font-size-asian="14pt" style:font-weight-asian="bold" style:font-size-complex="14pt" style:font-weight-complex="bold"/>
    </style:style>
    <style:style style:name="P6" style:family="paragraph" style:parent-style-name="Standard">
      <style:paragraph-properties fo:break-before="auto" fo:break-after="auto" style:writing-mode="lr-tb"/>
      <style:text-properties style:font-name="Arial" fo:font-size="11pt" style:font-name-asian="Arial" style:font-size-asian="11pt" style:font-name-complex="Arial" style:font-size-complex="11pt"/>
    </style:style>
    <style:style style:name="P7" style:family="paragraph" style:parent-style-name="Standard">
      <style:paragraph-properties fo:break-before="auto" fo:break-after="auto" style:writing-mode="lr-tb"/>
      <style:text-properties style:font-name="Courier New" fo:font-size="10pt" style:font-name-asian="Courier New" style:font-size-asian="10pt" style:font-name-complex="Courier New" style:font-size-complex="10pt"/>
    </style:style>
    <style:style style:name="P8" style:family="paragraph" style:parent-style-name="Standard">
      <style:paragraph-properties style:writing-mode="lr-tb"/>
      <style:text-properties fo:font-weight="bold" style:font-weight-asian="bold" style:font-weight-complex="bold"/>
    </style:style>
    <style:style style:name="P9"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fo:color="#ff0000" style:font-name="Arial" fo:font-weight="bold" style:font-name-asian="Arial" style:font-weight-asian="bold" style:font-name-complex="Arial" style:font-weight-complex="bold"/>
    </style:style>
    <style:style style:name="P10"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fo:color="#ff0000"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P11"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fo:font-size="14pt" fo:font-weight="bold" style:font-size-asian="14pt" style:font-weight-asian="bold" style:font-size-complex="14pt" style:font-weight-complex="bold"/>
    </style:style>
    <style:style style:name="P12"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style>
    <style:style style:name="P13"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Verdana"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14"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P15" style:family="paragraph" style:parent-style-name="Standard" style:master-page-name="Standard">
      <style:paragraph-properties style:page-number="auto" fo:break-before="auto" fo:break-after="auto" style:writing-mode="lr-tb"/>
      <style:text-properties fo:font-weight="bold" style:font-weight-asian="bold" style:font-weight-complex="bold"/>
    </style:style>
    <style:style style:name="P16" style:family="paragraph" style:parent-style-name="Standard" style:list-style-name="LS1">
      <style:paragraph-properties fo:margin-top="0cm" fo:margin-bottom="0cm" fo:break-before="auto" fo:break-after="auto" style:writing-mode="lr-tb"/>
    </style:style>
    <style:style style:name="P17" style:family="paragraph" style:parent-style-name="Standard">
      <style:paragraph-properties fo:margin-top="0cm" fo:margin-bottom="0.499cm" fo:break-before="auto" fo:break-after="auto" style:writing-mode="lr-tb"/>
      <style:text-properties fo:font-size="14pt" fo:font-weight="bold" style:font-size-asian="14pt" style:font-weight-asian="bold" style:font-size-complex="14pt" style:font-weight-complex="bold"/>
    </style:style>
    <style:style style:name="P18" style:family="paragraph" style:parent-style-name="Standard">
      <style:paragraph-properties fo:margin-top="0cm" fo:margin-bottom="0.499cm" fo:break-before="auto" fo:break-after="auto" style:writing-mode="lr-tb"/>
      <style:text-properties fo:font-size="11pt" style:font-size-asian="11pt" style:font-size-complex="11pt"/>
    </style:style>
    <style:style style:name="P19" style:family="paragraph" style:parent-style-name="Standard">
      <style:paragraph-properties fo:margin-top="0cm" fo:margin-bottom="0.499cm" fo:break-before="auto" fo:break-after="auto" style:writing-mode="lr-tb"/>
      <style:text-properties style:font-name="Arial" fo:font-size="11pt" style:font-name-asian="Arial" style:font-size-asian="11pt" style:font-name-complex="Arial" style:font-size-complex="11pt"/>
    </style:style>
    <style:style style:name="P20" style:family="paragraph" style:parent-style-name="Standard">
      <style:paragraph-properties fo:break-before="auto" fo:break-after="auto" style:writing-mode="lr-tb"/>
      <style:text-properties fo:font-size="14pt" fo:font-weight="bold" style:font-size-asian="14pt" style:font-weight-asian="bold" style:font-size-complex="14pt" style:font-weight-complex="bold"/>
    </style:style>
    <style:style style:name="P21" style:family="paragraph" style:parent-style-name="Standard">
      <style:paragraph-properties fo:break-before="auto" fo:break-after="auto" style:writing-mode="lr-tb"/>
      <style:text-properties style:font-name="Arial" fo:font-size="11pt" style:font-name-asian="Arial" style:font-size-asian="11pt" style:font-name-complex="Arial" style:font-size-complex="11pt"/>
    </style:style>
    <style:style style:name="P22" style:family="paragraph" style:parent-style-name="Standard">
      <style:paragraph-properties fo:break-before="auto" fo:break-after="auto" style:writing-mode="lr-tb"/>
      <style:text-properties style:font-name="Courier New" fo:font-size="10pt" style:font-name-asian="Courier New" style:font-size-asian="10pt" style:font-name-complex="Courier New" style:font-size-complex="10pt"/>
    </style:style>
    <style:style style:name="P23" style:family="paragraph" style:parent-style-name="Standard">
      <style:paragraph-properties fo:margin-left="1.094cm" fo:margin-right="0cm" fo:margin-top="0cm" fo:margin-bottom="0cm" fo:line-height="100%" fo:text-align="start" style:justify-single-word="false" fo:text-indent="-0.058cm" style:auto-text-indent="false" fo:break-before="auto" fo:break-after="auto" style:writing-mode="lr-tb"/>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P24"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style:font-name="Arial" fo:font-size="11pt" style:font-name-asian="Arial" style:font-size-asian="11pt" style:font-name-complex="Arial" style:font-size-complex="11pt"/>
    </style:style>
    <style:style style:name="P25" style:family="paragraph" style:parent-style-name="Standard">
      <style:paragraph-properties fo:margin-left="1.034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P26" style:family="paragraph" style:parent-style-name="Heading_20_2">
      <style:paragraph-properties fo:margin-top="0.635cm" fo:margin-bottom="0.141cm" fo:break-before="auto" fo:break-after="auto" style:writing-mode="lr-tb"/>
    </style:style>
    <style:style style:name="P27" style:family="paragraph" style:parent-style-name="Heading_20_2">
      <style:paragraph-properties fo:margin-top="0.635cm" fo:margin-bottom="0.141cm" fo:break-before="auto" fo:break-after="auto" style:writing-mode="lr-tb"/>
      <style:text-properties style:font-name="Verdana" fo:font-size="12pt" fo:font-style="italic" fo:font-weight="normal" style:font-name-asian="Verdana" style:font-size-asian="12pt" style:font-style-asian="italic" style:font-weight-asian="normal" style:font-name-complex="Verdana" style:font-size-complex="12pt" style:font-style-complex="italic" style:font-weight-complex="normal"/>
    </style:style>
    <style:style style:name="P28" style:family="paragraph" style:parent-style-name="Heading_20_1">
      <style:paragraph-properties fo:margin-top="0.847cm" fo:margin-bottom="0.212cm" fo:break-before="auto" fo:break-after="auto" style:writing-mode="lr-tb"/>
      <style:text-properties style:font-name="Verdana" fo:font-size="12pt" fo:font-style="italic" style:text-underline-style="solid" style:text-underline-width="auto" style:text-underline-color="font-color" fo:font-weight="normal" style:font-name-asian="Verdana" style:font-size-asian="12pt" style:font-style-asian="italic" style:font-weight-asian="normal" style:font-name-complex="Verdana" style:font-size-complex="12pt" style:font-style-complex="italic" style:font-weight-complex="normal"/>
    </style:style>
    <style:style style:name="P29" style:family="paragraph" style:parent-style-name="Heading_20_1">
      <style:paragraph-properties fo:margin-top="0.847cm" fo:margin-bottom="0cm" fo:break-before="auto" fo:break-after="auto" style:writing-mode="lr-tb"/>
    </style:style>
    <style:style style:name="T1" style:family="text">
      <style:text-properties fo:font-weight="bold" style:font-weight-asian="bold" style:font-weight-complex="bold"/>
    </style:style>
    <style:style style:name="T2" style:family="text">
      <style:text-properties style:font-name="Verdana" fo:font-size="12pt" style:font-name-asian="Verdana" style:font-size-asian="12pt" style:font-name-complex="Verdana" style:font-size-complex="12pt"/>
    </style:style>
    <style:style style:name="T3" style:family="text">
      <style:text-properties style:font-name="Verdana" fo:font-size="12pt" fo:font-style="italic" style:font-name-asian="Verdana" style:font-size-asian="12pt" style:font-style-asian="italic" style:font-name-complex="Verdana" style:font-size-complex="12pt" style:font-style-complex="italic"/>
    </style:style>
    <style:style style:name="T4" style:family="text">
      <style:text-properties style:font-name="Verdana" fo:font-size="12pt" fo:font-style="italic" style:text-underline-style="solid" style:text-underline-width="auto" style:text-underline-color="font-color" fo:font-weight="normal" style:font-name-asian="Verdana" style:font-size-asian="12pt" style:font-style-asian="italic" style:font-weight-asian="normal" style:font-name-complex="Verdana" style:font-size-complex="12pt" style:font-style-complex="italic" style:font-weight-complex="normal"/>
    </style:style>
    <style:style style:name="T5" style:family="text">
      <style:text-properties style:font-name="Verdana" fo:font-size="12pt" fo:font-style="italic" fo:font-weight="normal" style:font-name-asian="Verdana" style:font-size-asian="12pt" style:font-style-asian="italic" style:font-weight-asian="normal" style:font-name-complex="Verdana" style:font-size-complex="12pt" style:font-style-complex="italic" style:font-weight-complex="normal"/>
    </style:style>
    <style:style style:name="T6" style:family="text">
      <style:text-properties style:font-name="Verdana" fo:font-size="12pt" fo:font-weight="bold" style:font-name-asian="Verdana" style:font-size-asian="12pt" style:font-weight-asian="bold" style:font-name-complex="Verdana" style:font-size-complex="12pt" style:font-weight-complex="bold"/>
    </style:style>
    <style:style style:name="T7" style:family="text">
      <style:text-properties fo:color="#000080" style:font-name="Verdana" fo:font-size="12pt" style:text-underline-style="solid" style:text-underline-width="auto" style:text-underline-color="font-color" style:font-name-asian="Verdana" style:font-size-asian="12pt" style:font-name-complex="Verdana" style:font-size-complex="12pt"/>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4pt" fo:font-weight="bold" style:font-name-asian="Arial" style:font-size-asian="14pt" style:font-weight-asian="bold" style:font-name-complex="Arial" style:font-size-complex="14pt" style:font-weight-complex="bold"/>
    </style:style>
    <style:style style:name="T1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1" style:family="text">
      <style:text-properties style:font-name="Courier New" fo:font-size="10pt" style:font-name-asian="Courier New" style:font-size-asian="10pt" style:font-name-complex="Courier New" style:font-size-complex="10pt"/>
    </style:style>
    <style:style style:name="T12" style:family="text">
      <style:text-properties style:font-name="Courier New" fo:font-size="11pt" style:font-name-asian="Courier New" style:font-size-asian="11pt" style:font-name-complex="Courier New" style:font-size-complex="11pt"/>
    </style:style>
    <style:style style:name="T13" style:family="text">
      <style:text-properties style:font-name="Courier New" fo:font-size="11pt" fo:font-style="italic" style:font-name-asian="Courier New" style:font-size-asian="11pt" style:font-style-asian="italic" style:font-name-complex="Courier New" style:font-size-complex="11pt" style:font-style-complex="italic"/>
    </style:style>
    <style:style style:name="T14"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4">PCD Specification</text:span> (update Aug. 21, 2012)</text:p>
      <text:p text:style-name="P2"/>
      <text:p text:style-name="P1"><text:span text:style-name="T1">A</text:span><text:span text:style-name="T1">. </text:span><text:span text:style-name="T1">Background</text:span><text:span text:style-name="T1"> </text:span><text:span text:style-name="T1">and</text:span><text:span text:style-name="T1"> </text:span><text:span text:style-name="T1">definitions</text:span></text:p>
      <text:p text:style-name="P1"><text:span text:style-name="T2"><text:tab/></text:span><text:span text:style-name="T2">In</text:span><text:a xlink:type="simple" xlink:href="http://en.wikipedia.org/wiki/Computer_science"><text:span text:style-name="T2"> </text:span></text:a><text:a xlink:type="simple" xlink:href="http://en.wikipedia.org/wiki/Computer_science"><text:span text:style-name="T7">computer</text:span></text:a><text:a xlink:type="simple" xlink:href="http://en.wikipedia.org/wiki/Computer_science"><text:span text:style-name="T2"> </text:span></text:a><text:a xlink:type="simple" xlink:href="http://en.wikipedia.org/wiki/Computer_science"><text:span text:style-name="T7">science</text:span></text:a><text:span text:style-name="T2">, </text:span><text:span text:style-name="T2">the</text:span><text:span text:style-name="T2"> </text:span><text:span text:style-name="T2">syntax</text:span><text:span text:style-name="T2"> </text:span><text:span text:style-name="T2">of</text:span><text:span text:style-name="T2"> </text:span><text:span text:style-name="T2">a</text:span><text:a xlink:type="simple" xlink:href="http://en.wikipedia.org/wiki/Programming_language"><text:span text:style-name="T2"> </text:span></text:a><text:a xlink:type="simple" xlink:href="http://en.wikipedia.org/wiki/Programming_language"><text:span text:style-name="T7">programming</text:span></text:a><text:a xlink:type="simple" xlink:href="http://en.wikipedia.org/wiki/Programming_language"><text:span text:style-name="T2"> </text:span></text:a><text:a xlink:type="simple" xlink:href="http://en.wikipedia.org/wiki/Programming_language"><text:span text:style-name="T7">language</text:span></text:a><text:span text:style-name="T2"> </text:span><text:span text:style-name="T2">is</text:span><text:span text:style-name="T2"> </text:span><text:span text:style-name="T2">the</text:span><text:span text:style-name="T2"> </text:span><text:span text:style-name="T2">set</text:span><text:span text:style-name="T2"> </text:span><text:span text:style-name="T2">of</text:span><text:span text:style-name="T2"> </text:span><text:span text:style-name="T2">rules</text:span><text:span text:style-name="T2"> </text:span><text:span text:style-name="T2">that</text:span><text:span text:style-name="T2"> </text:span><text:span text:style-name="T2">define</text:span><text:span text:style-name="T2"> </text:span><text:span text:style-name="T2">the</text:span><text:span text:style-name="T2"> </text:span><text:span text:style-name="T2">combinations</text:span><text:span text:style-name="T2"> </text:span><text:span text:style-name="T2">of</text:span><text:span text:style-name="T2"> </text:span><text:span text:style-name="T2">symbols</text:span><text:span text:style-name="T2"> </text:span><text:span text:style-name="T2">that</text:span><text:span text:style-name="T2"> </text:span><text:span text:style-name="T2">are</text:span><text:span text:style-name="T2"> </text:span><text:span text:style-name="T2">considered</text:span><text:span text:style-name="T2"> </text:span><text:span text:style-name="T2">to</text:span><text:span text:style-name="T2"> </text:span><text:span text:style-name="T2">be</text:span><text:span text:style-name="T2"> </text:span><text:span text:style-name="T2">correctly</text:span><text:span text:style-name="T2"> </text:span><text:span text:style-name="T2">structured</text:span><text:a xlink:type="simple" xlink:href="http://en.wikipedia.org/wiki/Computer_program"><text:span text:style-name="T2"> </text:span></text:a><text:a xlink:type="simple" xlink:href="http://en.wikipedia.org/wiki/Computer_program"><text:span text:style-name="T7">programs</text:span></text:a><text:span text:style-name="T2"> </text:span><text:span text:style-name="T2">in</text:span><text:span text:style-name="T2"> </text:span><text:span text:style-name="T2">that</text:span><text:span text:style-name="T2"> </text:span><text:span text:style-name="T2">language</text:span><text:span text:style-name="T2">. </text:span><text:span text:style-name="T2">The</text:span><text:span text:style-name="T2"> </text:span><text:span text:style-name="T2">syntax</text:span><text:span text:style-name="T2"> </text:span><text:span text:style-name="T2">of</text:span><text:span text:style-name="T2"> </text:span><text:span text:style-name="T2">a</text:span><text:span text:style-name="T2"> </text:span><text:span text:style-name="T2">language</text:span><text:span text:style-name="T2"> </text:span><text:span text:style-name="T2">defines</text:span><text:span text:style-name="T2"> </text:span><text:span text:style-name="T2">its</text:span><text:span text:style-name="T2"> </text:span><text:span text:style-name="T2">surface</text:span><text:span text:style-name="T2"> </text:span><text:span text:style-name="T2">form</text:span><text:span text:style-name="T2">.</text:span><text:a xlink:type="simple" xlink:href="http://en.wikipedia.org/wiki/Syntax_%28programming_languages%29#cite_note-eopl-0"><text:span text:style-name="T7">[1]</text:span></text:a><text:span text:style-name="T2"> </text:span><text:span text:style-name="T2">Text</text:span><text:span text:style-name="T2">-</text:span><text:span text:style-name="T2">based</text:span><text:span text:style-name="T2"> </text:span><text:span text:style-name="T2">programming</text:span><text:span text:style-name="T2"> </text:span><text:span text:style-name="T2">languages</text:span><text:span text:style-name="T2"> </text:span><text:span text:style-name="T2">are</text:span><text:span text:style-name="T2"> </text:span><text:span text:style-name="T2">based</text:span><text:span text:style-name="T2"> </text:span><text:span text:style-name="T2">on</text:span><text:span text:style-name="T2"> </text:span><text:span text:style-name="T2">sequences</text:span><text:span text:style-name="T2"> </text:span><text:span text:style-name="T2">of</text:span><text:span text:style-name="T2"> </text:span><text:span text:style-name="T2">characters</text:span><text:span text:style-name="T2"> .</text:span></text:p>
      <text:p text:style-name="P1"><text:span text:style-name="T2"><text:tab/></text:span><text:span text:style-name="T2">The</text:span><text:a xlink:type="simple" xlink:href="http://en.wikipedia.org/wiki/Lexical_grammar"><text:span text:style-name="T2"> </text:span></text:a><text:a xlink:type="simple" xlink:href="http://en.wikipedia.org/wiki/Lexical_grammar"><text:span text:style-name="T7">lexical</text:span></text:a><text:a xlink:type="simple" xlink:href="http://en.wikipedia.org/wiki/Lexical_grammar"><text:span text:style-name="T2"> </text:span></text:a><text:a xlink:type="simple" xlink:href="http://en.wikipedia.org/wiki/Lexical_grammar"><text:span text:style-name="T7">grammar</text:span></text:a><text:span text:style-name="T2"> </text:span><text:span text:style-name="T2">of</text:span><text:span text:style-name="T2"> </text:span><text:span text:style-name="T2">a</text:span><text:span text:style-name="T2"> </text:span><text:span text:style-name="T2">textual</text:span><text:span text:style-name="T2"> </text:span><text:span text:style-name="T2">language</text:span><text:span text:style-name="T2"> </text:span><text:span text:style-name="T2">specifies</text:span><text:span text:style-name="T2"> </text:span><text:span text:style-name="T2">how</text:span><text:span text:style-name="T2"> </text:span><text:span text:style-name="T2">characters</text:span><text:span text:style-name="T2"> </text:span><text:span text:style-name="T2">must</text:span><text:span text:style-name="T2"> </text:span><text:span text:style-name="T2">be</text:span><text:span text:style-name="T2"> </text:span><text:span text:style-name="T2">chunked</text:span><text:span text:style-name="T2"> </text:span><text:span text:style-name="T2">into</text:span><text:a xlink:type="simple" xlink:href="http://en.wikipedia.org/wiki/Token_%28parser%29"><text:span text:style-name="T2"> </text:span></text:a><text:a xlink:type="simple" xlink:href="http://en.wikipedia.org/wiki/Token_%28parser%29"><text:span text:style-name="T7">tokens</text:span></text:a><text:span text:style-name="T2">. </text:span><text:span text:style-name="T2">Other</text:span><text:span text:style-name="T2"> </text:span><text:span text:style-name="T2">syntax</text:span><text:span text:style-name="T2"> </text:span><text:span text:style-name="T2">rules</text:span><text:span text:style-name="T2"> </text:span><text:span text:style-name="T2">specify</text:span><text:span text:style-name="T2"> </text:span><text:span text:style-name="T2">the</text:span><text:span text:style-name="T2"> </text:span><text:span text:style-name="T2">permissible</text:span><text:span text:style-name="T2"> </text:span><text:span text:style-name="T2">sequences</text:span><text:span text:style-name="T2"> </text:span><text:span text:style-name="T2">of</text:span><text:span text:style-name="T2"> </text:span><text:span text:style-name="T2">these</text:span><text:span text:style-name="T2"> </text:span><text:span text:style-name="T2">tokens</text:span><text:span text:style-name="T2"> </text:span><text:span text:style-name="T2">and</text:span><text:span text:style-name="T2"> </text:span><text:span text:style-name="T2">the</text:span><text:span text:style-name="T2"> </text:span><text:span text:style-name="T2">process</text:span><text:span text:style-name="T2"> </text:span><text:span text:style-name="T2">of</text:span><text:span text:style-name="T2"> </text:span><text:span text:style-name="T2">assigning</text:span><text:span text:style-name="T2"> </text:span><text:span text:style-name="T2">meaning</text:span><text:span text:style-name="T2"> </text:span><text:span text:style-name="T2">to</text:span><text:span text:style-name="T2"> </text:span><text:span text:style-name="T2">these</text:span><text:span text:style-name="T2"> </text:span><text:span text:style-name="T2">token</text:span><text:span text:style-name="T2"> </text:span><text:span text:style-name="T2">sequences</text:span><text:span text:style-name="T2"> </text:span><text:span text:style-name="T2">is</text:span><text:span text:style-name="T2"> </text:span><text:span text:style-name="T2">part</text:span><text:span text:style-name="T2"> </text:span><text:span text:style-name="T2">of</text:span><text:a xlink:type="simple" xlink:href="http://en.wikipedia.org/wiki/Semantics"><text:span text:style-name="T2"> </text:span></text:a><text:a xlink:type="simple" xlink:href="http://en.wikipedia.org/wiki/Semantics"><text:span text:style-name="T7">semantics</text:span></text:a><text:span text:style-name="T2">. </text:span><text:span text:style-name="T2">The</text:span><text:span text:style-name="T2"> </text:span><text:span text:style-name="T2">syntactic</text:span><text:span text:style-name="T2"> </text:span><text:span text:style-name="T2">analysis</text:span><text:span text:style-name="T2"> </text:span><text:span text:style-name="T2">of</text:span><text:span text:style-name="T2"> </text:span><text:span text:style-name="T2">source</text:span><text:span text:style-name="T2"> </text:span><text:span text:style-name="T2">code</text:span><text:span text:style-name="T2"> </text:span><text:span text:style-name="T2">usually</text:span><text:span text:style-name="T2"> </text:span><text:span text:style-name="T2">entails</text:span><text:span text:style-name="T2"> </text:span><text:span text:style-name="T2">the</text:span><text:span text:style-name="T2"> </text:span><text:span text:style-name="T2">transformation</text:span><text:span text:style-name="T2"> </text:span><text:span text:style-name="T2">of</text:span><text:span text:style-name="T2"> </text:span><text:span text:style-name="T2">the</text:span><text:span text:style-name="T2"> </text:span><text:span text:style-name="T2">linear</text:span><text:span text:style-name="T2"> </text:span><text:span text:style-name="T2">sequence</text:span><text:span text:style-name="T2"> </text:span><text:span text:style-name="T2">of</text:span><text:span text:style-name="T2"> </text:span><text:span text:style-name="T2">tokens</text:span><text:span text:style-name="T2"> </text:span><text:span text:style-name="T2">into</text:span><text:span text:style-name="T2"> </text:span><text:span text:style-name="T2">a</text:span><text:span text:style-name="T2"> </text:span><text:span text:style-name="T2">hierarchical</text:span><text:span text:style-name="T2"> </text:span><text:span text:style-name="T2">syntax</text:span><text:span text:style-name="T2"> </text:span><text:span text:style-name="T2">tree</text:span><text:span text:style-name="T2"> (</text:span><text:a xlink:type="simple" xlink:href="http://en.wikipedia.org/wiki/Abstract_syntax_tree"><text:span text:style-name="T7">abstract</text:span></text:a><text:a xlink:type="simple" xlink:href="http://en.wikipedia.org/wiki/Abstract_syntax_tree"><text:span text:style-name="T2"> </text:span></text:a><text:a xlink:type="simple" xlink:href="http://en.wikipedia.org/wiki/Abstract_syntax_tree"><text:span text:style-name="T7">syntax</text:span></text:a><text:a xlink:type="simple" xlink:href="http://en.wikipedia.org/wiki/Abstract_syntax_tree"><text:span text:style-name="T2"> </text:span></text:a><text:a xlink:type="simple" xlink:href="http://en.wikipedia.org/wiki/Abstract_syntax_tree"><text:span text:style-name="T7">trees</text:span></text:a><text:span text:style-name="T2"> </text:span><text:span text:style-name="T2">are</text:span><text:span text:style-name="T2"> </text:span><text:span text:style-name="T2">one</text:span><text:span text:style-name="T2"> </text:span><text:span text:style-name="T2">convenient</text:span><text:span text:style-name="T2"> </text:span><text:span text:style-name="T2">form</text:span><text:span text:style-name="T2"> </text:span><text:span text:style-name="T2">of</text:span><text:span text:style-name="T2"> </text:span><text:span text:style-name="T2">syntax</text:span><text:span text:style-name="T2"> </text:span><text:span text:style-name="T2">tree</text:span><text:span text:style-name="T2">). </text:span><text:span text:style-name="T2">This</text:span><text:span text:style-name="T2"> </text:span><text:span text:style-name="T2">process</text:span><text:span text:style-name="T2"> </text:span><text:span text:style-name="T2">is</text:span><text:span text:style-name="T2"> </text:span><text:span text:style-name="T2">called</text:span><text:a xlink:type="simple" xlink:href="http://en.wikipedia.org/wiki/Parsing"><text:span text:style-name="T2"> </text:span></text:a><text:a xlink:type="simple" xlink:href="http://en.wikipedia.org/wiki/Parsing"><text:span text:style-name="T3">parsing</text:span></text:a><text:span text:style-name="T2">, </text:span><text:span text:style-name="T2">as</text:span><text:span text:style-name="T2"> </text:span><text:span text:style-name="T2">it</text:span><text:span text:style-name="T2"> </text:span><text:span text:style-name="T2">is</text:span><text:span text:style-name="T2"> </text:span><text:span text:style-name="T2">in</text:span><text:a xlink:type="simple" xlink:href="http://en.wikipedia.org/wiki/Syntax"><text:span text:style-name="T2"> </text:span></text:a><text:a xlink:type="simple" xlink:href="http://en.wikipedia.org/wiki/Syntax"><text:span text:style-name="T7">syntactic</text:span></text:a><text:a xlink:type="simple" xlink:href="http://en.wikipedia.org/wiki/Syntax"><text:span text:style-name="T2"> </text:span></text:a><text:a xlink:type="simple" xlink:href="http://en.wikipedia.org/wiki/Syntax"><text:span text:style-name="T7">analysis</text:span></text:a><text:span text:style-name="T2"> </text:span><text:span text:style-name="T2">in</text:span><text:a xlink:type="simple" xlink:href="http://en.wikipedia.org/wiki/Linguistics"><text:span text:style-name="T2"> </text:span></text:a><text:a xlink:type="simple" xlink:href="http://en.wikipedia.org/wiki/Linguistics"><text:span text:style-name="T7">linguistics</text:span></text:a><text:span text:style-name="T2"> . </text:span><text:span text:style-name="T2">Tools</text:span><text:span text:style-name="T2"> </text:span><text:span text:style-name="T2">have</text:span><text:span text:style-name="T2"> </text:span><text:span text:style-name="T2">been</text:span><text:span text:style-name="T2"> </text:span><text:span text:style-name="T2">written</text:span><text:span text:style-name="T2"> </text:span><text:span text:style-name="T2">that</text:span><text:span text:style-name="T2"> </text:span><text:span text:style-name="T2">automatically</text:span><text:span text:style-name="T2"> </text:span><text:span text:style-name="T2">generate</text:span><text:span text:style-name="T2"> </text:span><text:span text:style-name="T2">parsers</text:span><text:span text:style-name="T2"> </text:span><text:span text:style-name="T2">from</text:span><text:span text:style-name="T2"> </text:span><text:span text:style-name="T2">a</text:span><text:span text:style-name="T2"> </text:span><text:span text:style-name="T2">specification</text:span><text:span text:style-name="T2"> </text:span><text:span text:style-name="T2">of</text:span><text:span text:style-name="T2"> </text:span><text:span text:style-name="T2">a</text:span><text:span text:style-name="T2"> </text:span><text:span text:style-name="T2">language</text:span><text:span text:style-name="T2"> </text:span><text:span text:style-name="T2">grammar</text:span><text:span text:style-name="T2"> </text:span><text:span text:style-name="T2">written</text:span><text:span text:style-name="T2"> </text:span><text:span text:style-name="T2">in</text:span><text:a xlink:type="simple" xlink:href="http://en.wikipedia.org/wiki/Backus-Naur_form"><text:span text:style-name="T2"> </text:span></text:a><text:a xlink:type="simple" xlink:href="http://en.wikipedia.org/wiki/Backus-Naur_form"><text:span text:style-name="T7">Backus</text:span></text:a><text:a xlink:type="simple" xlink:href="http://en.wikipedia.org/wiki/Backus-Naur_form"><text:span text:style-name="T7">-</text:span></text:a><text:a xlink:type="simple" xlink:href="http://en.wikipedia.org/wiki/Backus-Naur_form"><text:span text:style-name="T7">Naur</text:span></text:a><text:a xlink:type="simple" xlink:href="http://en.wikipedia.org/wiki/Backus-Naur_form"><text:span text:style-name="T2"> </text:span></text:a><text:a xlink:type="simple" xlink:href="http://en.wikipedia.org/wiki/Backus-Naur_form"><text:span text:style-name="T7">form</text:span></text:a><text:span text:style-name="T2">.</text:span></text:p>
      <text:h text:style-name="P28" text:outline-level="10">Syntax</text:h>
      <text:p text:style-name="P1"><text:span text:style-name="T2"><text:s text:c="4"/></text:span><text:span text:style-name="T2">The</text:span><text:span text:style-name="T2"> </text:span><text:span text:style-name="T2">term</text:span><text:span text:style-name="T2"> "</text:span><text:span text:style-name="T2">syntax</text:span><text:span text:style-name="T2">" </text:span><text:span text:style-name="T2">refers</text:span><text:span text:style-name="T2"> </text:span><text:span text:style-name="T2">to</text:span><text:span text:style-name="T2"> </text:span><text:span text:style-name="T2">the</text:span><text:span text:style-name="T2"> </text:span><text:span text:style-name="T2">structure</text:span><text:span text:style-name="T2"> </text:span><text:span text:style-name="T2">of</text:span><text:span text:style-name="T2"> </text:span><text:span text:style-name="T2">a</text:span><text:span text:style-name="T2"> </text:span><text:span text:style-name="T2">programming</text:span><text:span text:style-name="T2"> </text:span><text:span text:style-name="T2">language</text:span><text:span text:style-name="T2">, </text:span><text:span text:style-name="T2">in</text:span><text:span text:style-name="T2"> </text:span><text:span text:style-name="T2">particular</text:span><text:span text:style-name="T2">, </text:span><text:span text:style-name="T2">the</text:span><text:span text:style-name="T2"> </text:span><text:span text:style-name="T2">different</text:span><text:span text:style-name="T2"> </text:span><text:span text:style-name="T2">series</text:span><text:span text:style-name="T2"> </text:span><text:span text:style-name="T2">of</text:span><text:span text:style-name="T2"> </text:span><text:span text:style-name="T2">symbols</text:span><text:span text:style-name="T2"> </text:span><text:span text:style-name="T2">and</text:span><text:span text:style-name="T2"> </text:span><text:span text:style-name="T2">words</text:span><text:span text:style-name="T2"> </text:span><text:span text:style-name="T2">that</text:span><text:span text:style-name="T2"> </text:span><text:span text:style-name="T2">make</text:span><text:span text:style-name="T2"> </text:span><text:span text:style-name="T2">up</text:span><text:span text:style-name="T2"> </text:span><text:span text:style-name="T2">the</text:span><text:span text:style-name="T2"> </text:span><text:span text:style-name="T2">basic</text:span><text:span text:style-name="T2"> </text:span><text:span text:style-name="T2">parts</text:span><text:span text:style-name="T2"> </text:span><text:span text:style-name="T2">of</text:span><text:span text:style-name="T2"> </text:span><text:span text:style-name="T2">the</text:span><text:span text:style-name="T2"> </text:span><text:span text:style-name="T2">language</text:span><text:span text:style-name="T2">. </text:span><text:span text:style-name="T2">The</text:span><text:span text:style-name="T2"> </text:span><text:span text:style-name="T2">most</text:span><text:span text:style-name="T2"> </text:span><text:span text:style-name="T2">common</text:span><text:span text:style-name="T2"> </text:span><text:span text:style-name="T2">way</text:span><text:span text:style-name="T2"> </text:span><text:span text:style-name="T2">of</text:span><text:span text:style-name="T2"> </text:span><text:span text:style-name="T2">specifying</text:span><text:span text:style-name="T2"> </text:span><text:span text:style-name="T2">the</text:span><text:span text:style-name="T2"> </text:span><text:span text:style-name="T2">syntax</text:span><text:span text:style-name="T2"> </text:span><text:span text:style-name="T2">of</text:span><text:span text:style-name="T2"> </text:span><text:span text:style-name="T2">a</text:span><text:span text:style-name="T2"> </text:span><text:span text:style-name="T2">language</text:span><text:span text:style-name="T2"> </text:span><text:span text:style-name="T2">is</text:span><text:span text:style-name="T2"> </text:span><text:span text:style-name="T2">use</text:span><text:span text:style-name="T2"> </text:span><text:span text:style-name="T2">a</text:span><text:span text:style-name="T2"> </text:span><text:span text:style-name="T2">notation</text:span><text:span text:style-name="T2"> </text:span><text:span text:style-name="T2">known</text:span><text:span text:style-name="T2"> </text:span><text:span text:style-name="T2">as</text:span><text:span text:style-name="T2"> </text:span><text:span text:style-name="T2">Backus</text:span><text:span text:style-name="T2">-</text:span><text:span text:style-name="T2">Naur</text:span><text:span text:style-name="T2"> </text:span><text:span text:style-name="T2">Form</text:span><text:span text:style-name="T2">.</text:span></text:p>
      <text:h text:style-name="P29" text:outline-level="10"><text:span text:style-name="T4">Backus</text:span><text:span text:style-name="T4">-</text:span><text:span text:style-name="T4">Naur</text:span><text:span text:style-name="T4"> </text:span><text:span text:style-name="T4">Form</text:span></text:h>
      <text:h text:style-name="P26" text:outline-level="10"><text:span text:style-name="T5">Terminals</text:span><text:span text:style-name="T5"> &amp; </text:span><text:span text:style-name="T5">Nonterminals</text:span></text:h>
      <text:p text:style-name="P1"><text:span text:style-name="T2">Backus</text:span><text:span text:style-name="T2">-</text:span><text:span text:style-name="T2">Naur</text:span><text:span text:style-name="T2"> </text:span><text:span text:style-name="T2">Form</text:span><text:span text:style-name="T2">, </text:span><text:span text:style-name="T2">BNF</text:span><text:span text:style-name="T2"> </text:span><text:span text:style-name="T2">for</text:span><text:span text:style-name="T2"> </text:span><text:span text:style-name="T2">short</text:span><text:span text:style-name="T2">, </text:span><text:span text:style-name="T2">is</text:span><text:span text:style-name="T2"> </text:span><text:span text:style-name="T2">a</text:span><text:span text:style-name="T2"> </text:span><text:span text:style-name="T2">notation</text:span><text:span text:style-name="T2"> </text:span><text:span text:style-name="T2">used</text:span><text:span text:style-name="T2"> </text:span><text:span text:style-name="T2">to</text:span><text:span text:style-name="T2"> </text:span><text:span text:style-name="T2">describe</text:span><text:span text:style-name="T2"> </text:span><text:span text:style-name="T2">grammars</text:span><text:span text:style-name="T2">. </text:span><text:span text:style-name="T2">The</text:span><text:span text:style-name="T2"> </text:span><text:span text:style-name="T2">notation</text:span><text:span text:style-name="T2"> </text:span><text:span text:style-name="T2">breaks</text:span><text:span text:style-name="T2"> </text:span><text:span text:style-name="T2">down</text:span><text:span text:style-name="T2"> </text:span><text:span text:style-name="T2">the</text:span><text:span text:style-name="T2"> </text:span><text:span text:style-name="T2">grammar</text:span><text:span text:style-name="T2"> </text:span><text:span text:style-name="T2">into</text:span><text:span text:style-name="T2"> </text:span><text:span text:style-name="T2">a</text:span><text:span text:style-name="T2"> </text:span><text:span text:style-name="T2">series</text:span><text:span text:style-name="T2"> </text:span><text:span text:style-name="T2">of</text:span><text:span text:style-name="T2"> </text:span><text:span text:style-name="T2">rules</text:span><text:span text:style-name="T2"> - </text:span><text:span text:style-name="T2">which</text:span><text:span text:style-name="T2"> </text:span><text:span text:style-name="T2">are</text:span><text:span text:style-name="T2"> </text:span><text:span text:style-name="T2">used</text:span><text:span text:style-name="T2"> </text:span><text:span text:style-name="T2">to</text:span><text:span text:style-name="T2"> </text:span><text:span text:style-name="T2">describe</text:span><text:span text:style-name="T2"> </text:span><text:span text:style-name="T2">how</text:span><text:span text:style-name="T2"> </text:span><text:span text:style-name="T2">the</text:span><text:span text:style-name="T2"> </text:span><text:span text:style-name="T2">languages</text:span><text:span text:style-name="T2"> </text:span><text:span text:style-name="T2">lexical</text:span><text:span text:style-name="T2"> </text:span><text:span text:style-name="T2">and</text:span><text:span text:style-name="T2"> </text:span><text:span text:style-name="T2">syntactic</text:span><text:span text:style-name="T2"> </text:span><text:span text:style-name="T2">structures</text:span><text:span text:style-name="T2"> </text:span><text:span text:style-name="T2">are</text:span><text:span text:style-name="T2"> </text:span><text:span text:style-name="T2">used</text:span><text:span text:style-name="T2"> </text:span><text:span text:style-name="T2">to</text:span><text:span text:style-name="T2"> </text:span><text:span text:style-name="T2">form</text:span><text:span text:style-name="T2"> </text:span><text:span text:style-name="T2">different</text:span><text:span text:style-name="T2"> </text:span><text:span text:style-name="T2">logical</text:span><text:span text:style-name="T2"> </text:span><text:span text:style-name="T2">units</text:span></text:p>
      <text:p text:style-name="P1"><text:span text:style-name="T2">The</text:span><text:span text:style-name="T2"> </text:span><text:span text:style-name="T2">actual</text:span><text:span text:style-name="T2"> </text:span><text:span text:style-name="T2">reserved</text:span><text:span text:style-name="T2"> </text:span><text:span text:style-name="T2">words</text:span><text:span text:style-name="T2">, </text:span><text:span text:style-name="T2">symbols</text:span><text:span text:style-name="T2">, </text:span><text:span text:style-name="T2">etc</text:span><text:span text:style-name="T2">... </text:span><text:span text:style-name="T2">of</text:span><text:span text:style-name="T2"> </text:span><text:span text:style-name="T2">the</text:span><text:span text:style-name="T2"> </text:span><text:span text:style-name="T2">grammar</text:span><text:span text:style-name="T2"> </text:span><text:span text:style-name="T2">are</text:span><text:span text:style-name="T2"> </text:span><text:span text:style-name="T2">represented</text:span><text:span text:style-name="T2"> "</text:span><text:span text:style-name="T2">terminals</text:span><text:span text:style-name="T2">". </text:span><text:span text:style-name="T2">In</text:span><text:span text:style-name="T2"> </text:span><text:span text:style-name="T2">Backus</text:span><text:span text:style-name="T2">-</text:span><text:span text:style-name="T2">Naur</text:span><text:span text:style-name="T2"> </text:span><text:span text:style-name="T2">Form</text:span><text:span text:style-name="T2">, </text:span><text:span text:style-name="T2">terminals</text:span><text:span text:style-name="T2"> </text:span><text:span text:style-name="T2">are</text:span><text:span text:style-name="T2"> </text:span><text:span text:style-name="T2">usually</text:span><text:span text:style-name="T2"> </text:span><text:span text:style-name="T2">left</text:span><text:span text:style-name="T2"> </text:span><text:span text:style-name="T2">without</text:span><text:span text:style-name="T2"> </text:span><text:span text:style-name="T2">any</text:span><text:span text:style-name="T2"> </text:span><text:span text:style-name="T2">special</text:span><text:span text:style-name="T2"> </text:span><text:span text:style-name="T2">formatting</text:span><text:span text:style-name="T2"> </text:span><text:span text:style-name="T2">or</text:span><text:span text:style-name="T2"> </text:span><text:span text:style-name="T2">are</text:span><text:span text:style-name="T2"> </text:span><text:span text:style-name="T2">simply</text:span><text:span text:style-name="T2"> </text:span><text:span text:style-name="T2">delimited</text:span><text:span text:style-name="T2"> </text:span><text:span text:style-name="T2">by</text:span><text:span text:style-name="T2"> </text:span><text:span text:style-name="T2">single</text:span><text:span text:style-name="T2"> </text:span><text:span text:style-name="T2">or</text:span><text:span text:style-name="T2"> </text:span><text:span text:style-name="T2">double</text:span><text:span text:style-name="T2"> </text:span><text:span text:style-name="T2">quotes</text:span><text:span text:style-name="T2">. </text:span><text:span text:style-name="T2">Examples</text:span><text:span text:style-name="T2"> </text:span><text:span text:style-name="T2">include</text:span><text:span text:style-name="T2">: </text:span><text:span text:style-name="T2">if</text:span><text:span text:style-name="T2">, </text:span><text:span text:style-name="T2">while</text:span><text:span text:style-name="T2">, '=' </text:span><text:span text:style-name="T2">and</text:span><text:span text:style-name="T2"> </text:span><text:span text:style-name="T2">identifier</text:span><text:span text:style-name="T2">.</text:span></text:p>
      <text:p text:style-name="P1"><text:span text:style-name="T2">Syntactic</text:span><text:span text:style-name="T2"> </text:span><text:span text:style-name="T2">rules</text:span><text:span text:style-name="T2"> </text:span><text:span text:style-name="T2">are</text:span><text:span text:style-name="T2"> </text:span><text:span text:style-name="T2">represented</text:span><text:span text:style-name="T2"> </text:span><text:span text:style-name="T2">with</text:span><text:span text:style-name="T2"> </text:span><text:span text:style-name="T2">a</text:span><text:span text:style-name="T2"> "</text:span><text:span text:style-name="T2">nonterminal</text:span><text:span text:style-name="T2">" - </text:span><text:span text:style-name="T2">which</text:span><text:span text:style-name="T2"> </text:span><text:span text:style-name="T2">are</text:span><text:span text:style-name="T2"> </text:span><text:span text:style-name="T2">structure</text:span><text:span text:style-name="T2"> </text:span><text:span text:style-name="T2">names</text:span><text:span text:style-name="T2">. </text:span><text:span text:style-name="T2">Typically</text:span><text:span text:style-name="T2">, </text:span><text:span text:style-name="T2">nonterminals</text:span><text:span text:style-name="T2"> </text:span><text:span text:style-name="T2">are</text:span><text:span text:style-name="T2"> </text:span><text:span text:style-name="T2">delimited</text:span><text:span text:style-name="T2"> </text:span><text:span text:style-name="T2">by</text:span><text:span text:style-name="T2"> </text:span><text:span text:style-name="T2">angle</text:span><text:span text:style-name="T2">-</text:span><text:span text:style-name="T2">brackets</text:span><text:span text:style-name="T2">, </text:span><text:span text:style-name="T2">but</text:span><text:span text:style-name="T2"> </text:span><text:span text:style-name="T2">this</text:span><text:span text:style-name="T2"> </text:span><text:span text:style-name="T2">is</text:span><text:span text:style-name="T2"> </text:span><text:soft-page-break/><text:span text:style-name="T2">not</text:span><text:span text:style-name="T2"> </text:span><text:span text:style-name="T2">always</text:span><text:span text:style-name="T2"> </text:span><text:span text:style-name="T2">the</text:span><text:span text:style-name="T2"> </text:span><text:span text:style-name="T2">case</text:span><text:span text:style-name="T2">. </text:span><text:span text:style-name="T2">Examples</text:span><text:span text:style-name="T2"> </text:span><text:span text:style-name="T2">include</text:span><text:span text:style-name="T2"> &lt;</text:span><text:span text:style-name="T2">statement</text:span><text:span text:style-name="T2">&gt; </text:span><text:span text:style-name="T2">and</text:span><text:span text:style-name="T2"> &lt;</text:span><text:span text:style-name="T2">exp</text:span><text:span text:style-name="T2">&gt;. </text:span><text:span text:style-name="T2">Both</text:span><text:span text:style-name="T2"> </text:span><text:span text:style-name="T2">terminals</text:span><text:span text:style-name="T2"> </text:span><text:span text:style-name="T2">and</text:span><text:span text:style-name="T2"> </text:span><text:span text:style-name="T2">nonterminals</text:span><text:span text:style-name="T2"> </text:span><text:span text:style-name="T2">are</text:span><text:span text:style-name="T2"> </text:span><text:span text:style-name="T2">referred</text:span><text:span text:style-name="T2"> </text:span><text:span text:style-name="T2">to</text:span><text:span text:style-name="T2"> </text:span><text:span text:style-name="T2">generically</text:span><text:span text:style-name="T2"> </text:span><text:span text:style-name="T2">as</text:span><text:span text:style-name="T2"> "</text:span><text:span text:style-name="T2">symbols</text:span><text:span text:style-name="T2">".</text:span></text:p>
      <text:h text:style-name="P27" text:outline-level="10">Productions</text:h>
      <text:p text:style-name="P1"><text:span text:style-name="T2">The</text:span><text:span text:style-name="T2"> </text:span><text:span text:style-name="T2">actual</text:span><text:span text:style-name="T2"> </text:span><text:span text:style-name="T2">syntax</text:span><text:span text:style-name="T2"> </text:span><text:span text:style-name="T2">of</text:span><text:span text:style-name="T2"> </text:span><text:span text:style-name="T2">the</text:span><text:span text:style-name="T2"> </text:span><text:span text:style-name="T2">grammar</text:span><text:span text:style-name="T2"> </text:span><text:span text:style-name="T2">is</text:span><text:span text:style-name="T2"> </text:span><text:span text:style-name="T2">specified</text:span><text:span text:style-name="T2"> </text:span><text:span text:style-name="T2">by</text:span><text:span text:style-name="T2"> </text:span><text:span text:style-name="T2">combining</text:span><text:span text:style-name="T2"> </text:span><text:span text:style-name="T2">terminals</text:span><text:span text:style-name="T2"> </text:span><text:span text:style-name="T2">and</text:span><text:span text:style-name="T2"> </text:span><text:span text:style-name="T2">nonterminals</text:span><text:span text:style-name="T2"> </text:span><text:span text:style-name="T2">into</text:span><text:span text:style-name="T2"> </text:span><text:span text:style-name="T2">syntactic</text:span><text:span text:style-name="T2"> </text:span><text:span text:style-name="T2">rules</text:span><text:span text:style-name="T2"> </text:span><text:span text:style-name="T2">known</text:span><text:span text:style-name="T2"> </text:span><text:span text:style-name="T2">as</text:span><text:span text:style-name="T2"> "</text:span><text:span text:style-name="T2">productions</text:span><text:span text:style-name="T2">". </text:span><text:span text:style-name="T2">They</text:span><text:span text:style-name="T2"> </text:span><text:span text:style-name="T2">have</text:span><text:span text:style-name="T2"> </text:span><text:span text:style-name="T2">the</text:span><text:span text:style-name="T2"> </text:span><text:span text:style-name="T2">following</text:span><text:span text:style-name="T2"> </text:span><text:span text:style-name="T2">format</text:span><text:span text:style-name="T2">:</text:span></text:p>
      <text:p text:style-name="P3"/>
      <text:p text:style-name="P1"><text:span text:style-name="T2">where</text:span><text:span text:style-name="T3"> </text:span><text:span text:style-name="T3">N</text:span><text:span text:style-name="T2"> </text:span><text:span text:style-name="T2">is</text:span><text:span text:style-name="T2"> </text:span><text:span text:style-name="T2">a</text:span><text:span text:style-name="T2"> </text:span><text:span text:style-name="T2">nonterminal</text:span><text:span text:style-name="T2"> </text:span><text:span text:style-name="T2">and</text:span><text:span text:style-name="T3"> </text:span><text:span text:style-name="T3">s</text:span><text:span text:style-name="T2"> </text:span><text:span text:style-name="T2">is</text:span><text:span text:style-name="T2"> </text:span><text:span text:style-name="T2">a</text:span><text:span text:style-name="T2"> </text:span><text:span text:style-name="T2">series</text:span><text:span text:style-name="T2"> </text:span><text:span text:style-name="T2">of</text:span><text:span text:style-name="T2"> </text:span><text:span text:style-name="T2">zero</text:span><text:span text:style-name="T2"> </text:span><text:span text:style-name="T2">or</text:span><text:span text:style-name="T2"> </text:span><text:span text:style-name="T2">more</text:span><text:span text:style-name="T2"> </text:span><text:span text:style-name="T2">terminals</text:span><text:span text:style-name="T2"> </text:span><text:span text:style-name="T2">and</text:span><text:span text:style-name="T2"> </text:span><text:span text:style-name="T2">nonterminals</text:span><text:span text:style-name="T2">. <text:s/></text:span><text:span text:style-name="T2">Different</text:span><text:span text:style-name="T2"> </text:span><text:span text:style-name="T2">alternatives</text:span><text:span text:style-name="T2"> <text:s/></text:span><text:span text:style-name="T2">can</text:span><text:span text:style-name="T2"> </text:span><text:span text:style-name="T2">be</text:span><text:span text:style-name="T2"> </text:span><text:span text:style-name="T2">specified</text:span><text:span text:style-name="T2"> </text:span><text:span text:style-name="T2">in</text:span><text:span text:style-name="T2"> </text:span><text:span text:style-name="T2">Backus</text:span><text:span text:style-name="T2">-</text:span><text:span text:style-name="T2">Naur</text:span><text:span text:style-name="T2"> </text:span><text:span text:style-name="T2">Form</text:span><text:span text:style-name="T2">. </text:span><text:span text:style-name="T2">For</text:span><text:span text:style-name="T2"> </text:span><text:span text:style-name="T2">readability</text:span><text:span text:style-name="T2">, </text:span><text:span text:style-name="T2">often</text:span><text:span text:style-name="T2"> </text:span><text:span text:style-name="T2">productions</text:span><text:span text:style-name="T2"> </text:span><text:span text:style-name="T2">are</text:span><text:span text:style-name="T2"> </text:span><text:span text:style-name="T2">grouped</text:span><text:span text:style-name="T2"> </text:span><text:span text:style-name="T2">together</text:span><text:span text:style-name="T2"> </text:span><text:span text:style-name="T2">and</text:span><text:span text:style-name="T2"> <text:s/></text:span><text:span text:style-name="T2">separated</text:span><text:span text:style-name="T2"> </text:span><text:span text:style-name="T2">by</text:span><text:span text:style-name="T2"> </text:span><text:span text:style-name="T2">a</text:span><text:span text:style-name="T2"> “</text:span><text:span text:style-name="T2">pipe</text:span><text:span text:style-name="T2">” </text:span><text:span text:style-name="T2">symbol</text:span><text:span text:style-name="T2"> - </text:span><text:span text:style-name="T2">which</text:span><text:span text:style-name="T2"> </text:span><text:span text:style-name="T2">is</text:span><text:span text:style-name="T2"> </text:span><text:span text:style-name="T2">read</text:span><text:span text:style-name="T2"> </text:span><text:span text:style-name="T2">as</text:span><text:span text:style-name="T2"> </text:span><text:span text:style-name="T2">the</text:span><text:span text:style-name="T2"> </text:span><text:span text:style-name="T2">word</text:span><text:span text:style-name="T2"> “</text:span><text:span text:style-name="T2">or</text:span><text:span text:style-name="T2">”.</text:span></text:p>
      <text:p text:style-name="P4"><text:s/></text:p>
      <text:p text:style-name="P1"><text:span text:style-name="T2">Basically</text:span><text:span text:style-name="T2">, </text:span><text:span text:style-name="T2">a</text:span><text:span text:style-name="T2"> </text:span><text:span text:style-name="T2">production</text:span><text:span text:style-name="T2"> </text:span><text:span text:style-name="T2">has</text:span><text:span text:style-name="T2"> </text:span><text:span text:style-name="T2">the</text:span><text:span text:style-name="T2"> </text:span><text:span text:style-name="T2">following</text:span><text:span text:style-name="T2"> </text:span><text:span text:style-name="T2">properties</text:span><text:span text:style-name="T2">.</text:span></text:p>
      <text:list xml:id="list258328547" text:style-name="LS1">
        <text:list-item>
          <text:p text:style-name="P16"><text:span text:style-name="T2">The</text:span><text:span text:style-name="T2"> </text:span><text:span text:style-name="T2">production</text:span><text:span text:style-name="T2"> </text:span><text:span text:style-name="T2">starts</text:span><text:span text:style-name="T2"> </text:span><text:span text:style-name="T2">with</text:span><text:span text:style-name="T2"> </text:span><text:span text:style-name="T2">a</text:span><text:span text:style-name="T2"> </text:span><text:span text:style-name="T2">single</text:span><text:span text:style-name="T2"> </text:span><text:span text:style-name="T2">nonterminal</text:span><text:span text:style-name="T2">, </text:span><text:span text:style-name="T2">which</text:span><text:span text:style-name="T2"> </text:span><text:span text:style-name="T2">is</text:span><text:span text:style-name="T2"> </text:span><text:span text:style-name="T2">the</text:span><text:span text:style-name="T2"> </text:span><text:span text:style-name="T2">name</text:span><text:span text:style-name="T2"> </text:span><text:span text:style-name="T2">of</text:span><text:span text:style-name="T2"> </text:span><text:span text:style-name="T2">the</text:span><text:span text:style-name="T2"> </text:span><text:span text:style-name="T2">structure</text:span><text:span text:style-name="T2"> </text:span><text:span text:style-name="T2">being</text:span><text:span text:style-name="T2"> </text:span><text:span text:style-name="T2">defined</text:span></text:p>
        </text:list-item>
        <text:list-item>
          <text:p text:style-name="P16"><text:span text:style-name="T2">This</text:span><text:span text:style-name="T2"> </text:span><text:span text:style-name="T2">nonterminal</text:span><text:span text:style-name="T2"> </text:span><text:span text:style-name="T2">is</text:span><text:span text:style-name="T2"> </text:span><text:span text:style-name="T2">followed</text:span><text:span text:style-name="T2"> </text:span><text:span text:style-name="T2">by</text:span><text:span text:style-name="T2"> </text:span><text:span text:style-name="T2">a</text:span><text:span text:style-name="T6"> ::=</text:span><text:span text:style-name="T2"> </text:span><text:span text:style-name="T2">symbol</text:span><text:span text:style-name="T2"> </text:span><text:span text:style-name="T2">which</text:span><text:span text:style-name="T2"> </text:span><text:span text:style-name="T2">means</text:span><text:span text:style-name="T2"> “</text:span><text:span text:style-name="T2">as</text:span><text:span text:style-name="T2"> </text:span><text:span text:style-name="T2">defined</text:span><text:span text:style-name="T2"> </text:span><text:span text:style-name="T2">as</text:span><text:span text:style-name="T2">”. </text:span><text:span text:style-name="T2">The</text:span><text:span text:style-name="T2"> <text:s/>::= </text:span><text:span text:style-name="T2">symbol</text:span><text:span text:style-name="T2"> </text:span><text:span text:style-name="T2">is</text:span><text:span text:style-name="T2"> </text:span><text:span text:style-name="T2">often</text:span><text:span text:style-name="T2"> </text:span><text:span text:style-name="T2">used</text:span><text:span text:style-name="T2"> </text:span><text:span text:style-name="T2">interchangeably</text:span><text:span text:style-name="T2"> </text:span><text:span text:style-name="T2">with</text:span><text:span text:style-name="T2"> </text:span><text:span text:style-name="T2">the</text:span><text:span text:style-name="T2"> <text:s text:c="3"/></text:span><text:span text:style-name="T2">symbol</text:span><text:span text:style-name="T2">. </text:span><text:span text:style-name="T2">They</text:span><text:span text:style-name="T2"> </text:span><text:span text:style-name="T2">both</text:span><text:span text:style-name="T2"> </text:span><text:span text:style-name="T2">have</text:span><text:span text:style-name="T2"> </text:span><text:span text:style-name="T2">the</text:span><text:span text:style-name="T2"> </text:span><text:span text:style-name="T2">same</text:span><text:span text:style-name="T2"> </text:span><text:span text:style-name="T2">meaning</text:span><text:span text:style-name="T2">.</text:span></text:p>
        </text:list-item>
        <text:list-item>
          <text:p text:style-name="P16"><text:span text:style-name="T2">The</text:span><text:span text:style-name="T2"> </text:span><text:span text:style-name="T2">symbol</text:span><text:span text:style-name="T2"> </text:span><text:span text:style-name="T2">is</text:span><text:span text:style-name="T2"> </text:span><text:span text:style-name="T2">followed</text:span><text:span text:style-name="T2"> </text:span><text:span text:style-name="T2">by</text:span><text:span text:style-name="T2"> </text:span><text:span text:style-name="T2">a</text:span><text:span text:style-name="T2"> </text:span><text:span text:style-name="T2">series</text:span><text:span text:style-name="T2"> </text:span><text:span text:style-name="T2">of</text:span><text:span text:style-name="T2"> </text:span><text:span text:style-name="T2">terminals</text:span><text:span text:style-name="T2"> </text:span><text:span text:style-name="T2">and</text:span><text:span text:style-name="T2"> </text:span><text:span text:style-name="T2">nonterminals</text:span><text:span text:style-name="T2">.</text:span></text:p>
        </text:list-item>
      </text:list>
      <text:h text:style-name="P28" text:outline-level="10">LALR</text:h>
      <text:p text:style-name="P1"><text:span text:style-name="T6">LALR</text:span><text:span text:style-name="T6"> </text:span><text:span text:style-name="T6">parser</text:span><text:span text:style-name="T2"> (</text:span><text:span text:style-name="T2">or</text:span><text:span text:style-name="T6"> </text:span><text:span text:style-name="T6">look</text:span><text:span text:style-name="T6">-</text:span><text:span text:style-name="T6">ahead</text:span><text:span text:style-name="T6"> </text:span><text:span text:style-name="T6">LR</text:span><text:span text:style-name="T6"> </text:span><text:span text:style-name="T6">parser</text:span><text:span text:style-name="T2">) </text:span><text:span text:style-name="T2">is</text:span><text:span text:style-name="T2"> </text:span><text:span text:style-name="T2">a</text:span><text:span text:style-name="T2"> </text:span><text:span text:style-name="T2">type</text:span><text:span text:style-name="T2"> </text:span><text:span text:style-name="T2">of</text:span><text:a xlink:type="simple" xlink:href="http://en.wikipedia.org/wiki/LR_parser"><text:span text:style-name="T2"> </text:span></text:a><text:a xlink:type="simple" xlink:href="http://en.wikipedia.org/wiki/LR_parser"><text:span text:style-name="T2">LR</text:span></text:a><text:a xlink:type="simple" xlink:href="http://en.wikipedia.org/wiki/LR_parser"><text:span text:style-name="T2"> </text:span></text:a><text:a xlink:type="simple" xlink:href="http://en.wikipedia.org/wiki/LR_parser"><text:span text:style-name="T2">parser</text:span></text:a><text:span text:style-name="T2"> (</text:span><text:span text:style-name="T2">Left</text:span><text:span text:style-name="T2"> </text:span><text:span text:style-name="T2">to</text:span><text:span text:style-name="T2"> </text:span><text:span text:style-name="T2">Right</text:span><text:span text:style-name="T2">) </text:span><text:span text:style-name="T2">based</text:span><text:span text:style-name="T2"> </text:span><text:span text:style-name="T2">on</text:span><text:span text:style-name="T2"> </text:span><text:span text:style-name="T2">a</text:span><text:a xlink:type="simple" xlink:href="http://en.wikipedia.org/wiki/Finite-state_machine"><text:span text:style-name="T2"> </text:span></text:a><text:a xlink:type="simple" xlink:href="http://en.wikipedia.org/wiki/Finite-state_machine"><text:span text:style-name="T2">finite</text:span></text:a><text:a xlink:type="simple" xlink:href="http://en.wikipedia.org/wiki/Finite-state_machine"><text:span text:style-name="T2">-</text:span></text:a><text:a xlink:type="simple" xlink:href="http://en.wikipedia.org/wiki/Finite-state_machine"><text:span text:style-name="T2">state</text:span></text:a><text:a xlink:type="simple" xlink:href="http://en.wikipedia.org/wiki/Finite-state_machine"><text:span text:style-name="T2">-</text:span></text:a><text:a xlink:type="simple" xlink:href="http://en.wikipedia.org/wiki/Finite-state_machine"><text:span text:style-name="T2">automata</text:span></text:a><text:span text:style-name="T2"> </text:span><text:span text:style-name="T2">concept</text:span><text:span text:style-name="T2">. </text:span><text:span text:style-name="T2">The</text:span><text:span text:style-name="T2"> </text:span><text:span text:style-name="T2">LALR</text:span><text:span text:style-name="T2"> </text:span><text:span text:style-name="T2">algorithm</text:span><text:span text:style-name="T2"> </text:span><text:span text:style-name="T2">is</text:span><text:span text:style-name="T2"> </text:span><text:span text:style-name="T2">used</text:span><text:span text:style-name="T2"> </text:span><text:span text:style-name="T2">to</text:span><text:span text:style-name="T2"> </text:span><text:span text:style-name="T2">perform</text:span><text:span text:style-name="T2"> </text:span><text:span text:style-name="T2">syntactic</text:span><text:span text:style-name="T2"> </text:span><text:span text:style-name="T2">analysis</text:span><text:span text:style-name="T2"> </text:span><text:span text:style-name="T2">for</text:span><text:span text:style-name="T2"> </text:span><text:span text:style-name="T2">the</text:span><text:span text:style-name="T2"> </text:span><text:span text:style-name="T2">parser</text:span><text:span text:style-name="T2">..</text:span></text:p>
      <text:p text:style-name="P1"><text:span text:style-name="T2">LALR</text:span><text:span text:style-name="T2"> </text:span><text:span text:style-name="T2">algorithm</text:span><text:span text:style-name="T2"> </text:span><text:span text:style-name="T2">is</text:span><text:span text:style-name="T2"> </text:span><text:span text:style-name="T2">a</text:span><text:span text:style-name="T2"> </text:span><text:span text:style-name="T2">simple</text:span><text:span text:style-name="T2"> </text:span><text:span text:style-name="T2">state</text:span><text:span text:style-name="T2"> </text:span><text:span text:style-name="T2">transition</text:span><text:span text:style-name="T2"> </text:span><text:span text:style-name="T2">graph</text:span><text:span text:style-name="T2">. </text:span><text:span text:style-name="T2">Each</text:span><text:span text:style-name="T2"> </text:span><text:span text:style-name="T2">state</text:span><text:span text:style-name="T2"> </text:span><text:span text:style-name="T2">represents</text:span><text:span text:style-name="T2"> </text:span><text:span text:style-name="T2">a</text:span><text:span text:style-name="T2"> </text:span><text:span text:style-name="T2">different</text:span><text:span text:style-name="T2"> </text:span><text:span text:style-name="T2">stage</text:span><text:span text:style-name="T2"> </text:span><text:span text:style-name="T2">the</text:span><text:span text:style-name="T2"> </text:span><text:span text:style-name="T2">system</text:span><text:span text:style-name="T2"> </text:span><text:span text:style-name="T2">can</text:span><text:span text:style-name="T2"> </text:span><text:span text:style-name="T2">be</text:span><text:span text:style-name="T2"> </text:span><text:span text:style-name="T2">in</text:span><text:span text:style-name="T2"> </text:span><text:span text:style-name="T2">as</text:span><text:span text:style-name="T2"> </text:span><text:span text:style-name="T2">it</text:span><text:span text:style-name="T2"> </text:span><text:span text:style-name="T2">parses</text:span><text:span text:style-name="T2"> </text:span><text:span text:style-name="T2">a</text:span><text:span text:style-name="T2"> </text:span><text:span text:style-name="T2">string</text:span><text:span text:style-name="T2">.</text:span></text:p>
      <text:p text:style-name="P1"><text:span text:style-name="T2">Each</text:span><text:span text:style-name="T2"> </text:span><text:span text:style-name="T2">state</text:span><text:span text:style-name="T2"> </text:span><text:span text:style-name="T2">represents</text:span><text:span text:style-name="T2"> </text:span><text:span text:style-name="T2">a</text:span><text:span text:style-name="T2"> </text:span><text:span text:style-name="T2">point</text:span><text:span text:style-name="T2"> </text:span><text:span text:style-name="T2">in</text:span><text:span text:style-name="T2"> </text:span><text:span text:style-name="T2">the</text:span><text:span text:style-name="T2"> </text:span><text:span text:style-name="T2">parse</text:span><text:span text:style-name="T2"> </text:span><text:span text:style-name="T2">process</text:span><text:span text:style-name="T2"> </text:span><text:span text:style-name="T2">where</text:span><text:span text:style-name="T2"> </text:span><text:span text:style-name="T2">a</text:span><text:span text:style-name="T2"> </text:span><text:span text:style-name="T2">number</text:span><text:span text:style-name="T2"> </text:span><text:span text:style-name="T2">of</text:span><text:span text:style-name="T2"> </text:span><text:span text:style-name="T2">tokens</text:span><text:span text:style-name="T2"> </text:span><text:span text:style-name="T2">have</text:span><text:span text:style-name="T2"> </text:span><text:span text:style-name="T2">been</text:span><text:span text:style-name="T2"> </text:span><text:span text:style-name="T2">read</text:span><text:span text:style-name="T2"> </text:span><text:span text:style-name="T2">from</text:span><text:span text:style-name="T2"> </text:span><text:span text:style-name="T2">the</text:span><text:span text:style-name="T2"> </text:span><text:span text:style-name="T2">source</text:span><text:span text:style-name="T2"> </text:span><text:span text:style-name="T2">and</text:span><text:span text:style-name="T2"> </text:span><text:span text:style-name="T2">rules</text:span><text:span text:style-name="T2"> </text:span><text:span text:style-name="T2">are</text:span><text:span text:style-name="T2"> </text:span><text:span text:style-name="T2">in</text:span><text:span text:style-name="T2"> </text:span><text:span text:style-name="T2">different</text:span><text:span text:style-name="T2"> </text:span><text:span text:style-name="T2">states</text:span><text:span text:style-name="T2"> </text:span><text:span text:style-name="T2">of</text:span><text:span text:style-name="T2"> </text:span><text:span text:style-name="T2">completion</text:span><text:span text:style-name="T2">. </text:span><text:span text:style-name="T2">Each</text:span><text:span text:style-name="T2"> </text:span><text:span text:style-name="T2">production</text:span><text:span text:style-name="T2"> </text:span><text:span text:style-name="T2">in</text:span><text:span text:style-name="T2"> </text:span><text:span text:style-name="T2">a</text:span><text:span text:style-name="T2"> </text:span><text:span text:style-name="T2">state</text:span><text:span text:style-name="T2"> </text:span><text:span text:style-name="T2">of</text:span><text:span text:style-name="T2"> </text:span><text:span text:style-name="T2">completion</text:span><text:span text:style-name="T2"> </text:span><text:span text:style-name="T2">is</text:span><text:span text:style-name="T2"> </text:span><text:span text:style-name="T2">called</text:span><text:span text:style-name="T2"> </text:span><text:span text:style-name="T2">a</text:span><text:span text:style-name="T2"> "</text:span><text:span text:style-name="T2">configuration</text:span><text:span text:style-name="T2">" </text:span><text:span text:style-name="T2">and</text:span><text:span text:style-name="T2"> </text:span><text:span text:style-name="T2">each</text:span><text:span text:style-name="T2"> </text:span><text:span text:style-name="T2">state</text:span><text:span text:style-name="T2"> </text:span><text:span text:style-name="T2">is</text:span><text:span text:style-name="T2"> </text:span><text:span text:style-name="T2">really</text:span><text:span text:style-name="T2"> </text:span><text:span text:style-name="T2">a</text:span><text:span text:style-name="T2"> </text:span><text:span text:style-name="T2">configuration</text:span><text:span text:style-name="T2"> </text:span><text:span text:style-name="T2">set</text:span><text:span text:style-name="T2">.</text:span></text:p>
      <text:p text:style-name="P1"><text:span text:style-name="T2">For</text:span><text:span text:style-name="T2"> </text:span><text:span text:style-name="T2">each</text:span><text:span text:style-name="T2"> </text:span><text:span text:style-name="T2">token</text:span><text:span text:style-name="T2"> </text:span><text:span text:style-name="T2">received</text:span><text:span text:style-name="T2"> </text:span><text:span text:style-name="T2">from</text:span><text:span text:style-name="T2"> </text:span><text:span text:style-name="T2">the</text:span><text:span text:style-name="T2">. </text:span><text:span text:style-name="T2">lexer</text:span><text:span text:style-name="T2">, </text:span><text:span text:style-name="T2">the</text:span><text:span text:style-name="T2"> </text:span><text:span text:style-name="T2">LR</text:span><text:span text:style-name="T2"> </text:span><text:span text:style-name="T2">algorithm</text:span><text:span text:style-name="T2"> </text:span><text:span text:style-name="T2">can</text:span><text:span text:style-name="T2"> </text:span><text:span text:style-name="T2">take</text:span><text:span text:style-name="T2"> </text:span><text:span text:style-name="T2">four</text:span><text:span text:style-name="T2"> </text:span><text:span text:style-name="T2">different</text:span><text:span text:style-name="T2"> </text:span><text:span text:style-name="T2">actions</text:span><text:span text:style-name="T2">: </text:span><text:span text:style-name="T2">Shift</text:span><text:span text:style-name="T2">, </text:span><text:span text:style-name="T2">Reduce</text:span><text:span text:style-name="T2">, </text:span><text:span text:style-name="T2">Accept</text:span><text:span text:style-name="T2"> </text:span><text:span text:style-name="T2">and</text:span><text:span text:style-name="T2"> </text:span><text:span text:style-name="T2">Goto</text:span><text:span text:style-name="T2">.</text:span></text:p>
      <text:p text:style-name="P1"><text:span text:style-name="T2">For</text:span><text:span text:style-name="T2"> </text:span><text:span text:style-name="T2">each</text:span><text:span text:style-name="T2"> </text:span><text:span text:style-name="T2">state</text:span><text:span text:style-name="T2">, </text:span><text:span text:style-name="T2">the</text:span><text:span text:style-name="T2"> </text:span><text:span text:style-name="T2">LR</text:span><text:span text:style-name="T2"> </text:span><text:span text:style-name="T2">algorithm</text:span><text:span text:style-name="T2"> </text:span><text:span text:style-name="T2">checks</text:span><text:span text:style-name="T2"> </text:span><text:span text:style-name="T2">the</text:span><text:span text:style-name="T2"> </text:span><text:span text:style-name="T2">next</text:span><text:span text:style-name="T2"> </text:span><text:span text:style-name="T2">token</text:span><text:span text:style-name="T2"> </text:span><text:span text:style-name="T2">on</text:span><text:span text:style-name="T2"> </text:span><text:span text:style-name="T2">the</text:span><text:span text:style-name="T2"> </text:span><text:span text:style-name="T2">input</text:span><text:span text:style-name="T2"> </text:span><text:span text:style-name="T2">queue</text:span><text:span text:style-name="T2"> </text:span><text:span text:style-name="T2">against</text:span><text:span text:style-name="T2"> </text:span><text:span text:style-name="T2">all</text:span><text:span text:style-name="T2"> </text:span><text:span text:style-name="T2">tokens</text:span><text:span text:style-name="T2"> </text:span><text:span text:style-name="T2">that</text:span><text:span text:style-name="T2"> </text:span><text:span text:style-name="T2">expected</text:span><text:span text:style-name="T2"> </text:span><text:span text:style-name="T2">at</text:span><text:span text:style-name="T2"> </text:span><text:span text:style-name="T2">that</text:span><text:span text:style-name="T2"> </text:span><text:span text:style-name="T2">stage</text:span><text:span text:style-name="T2"> </text:span><text:span text:style-name="T2">of</text:span><text:span text:style-name="T2"> </text:span><text:span text:style-name="T2">the</text:span><text:span text:style-name="T2"> </text:span><text:span text:style-name="T2">parse</text:span><text:span text:style-name="T2">. </text:span><text:span text:style-name="T2">If</text:span><text:span text:style-name="T2"> </text:span><text:span text:style-name="T2">the</text:span><text:span text:style-name="T2"> </text:span><text:span text:style-name="T2">token</text:span><text:span text:style-name="T2"> </text:span><text:span text:style-name="T2">is</text:span><text:span text:style-name="T2"> </text:span><text:span text:style-name="T2">expected</text:span><text:span text:style-name="T2">, </text:span><text:span text:style-name="T2">it</text:span><text:span text:style-name="T2"> </text:span><text:span text:style-name="T2">is</text:span><text:span text:style-name="T2"> "</text:span><text:span text:style-name="T2">shifted</text:span><text:span text:style-name="T2">". </text:span><text:span text:style-name="T2">This</text:span><text:span text:style-name="T2"> </text:span><text:span text:style-name="T2">action</text:span><text:span text:style-name="T2"> </text:span><text:span text:style-name="T2">represents</text:span><text:span text:style-name="T2"> </text:span><text:span text:style-name="T2">moving</text:span><text:span text:style-name="T2"> </text:span><text:span text:style-name="T2">the</text:span><text:span text:style-name="T2"> </text:span><text:span text:style-name="T2">cursor</text:span><text:span text:style-name="T2"> </text:span><text:span text:style-name="T2">past</text:span><text:span text:style-name="T2"> </text:span><text:span text:style-name="T2">the</text:span><text:span text:style-name="T2"> </text:span><text:span text:style-name="T2">current</text:span><text:span text:style-name="T2"> </text:span><text:span text:style-name="T2">token</text:span><text:span text:style-name="T2">. </text:span><text:span text:style-name="T2">The</text:span><text:span text:style-name="T2"> </text:span><text:span text:style-name="T2">token</text:span><text:span text:style-name="T2"> </text:span><text:span text:style-name="T2">is</text:span><text:span text:style-name="T2"> </text:span><text:span text:style-name="T2">removed</text:span><text:span text:style-name="T2"> </text:span><text:span text:style-name="T2">form</text:span><text:span text:style-name="T2"> </text:span><text:span text:style-name="T2">the</text:span><text:span text:style-name="T2"> </text:span><text:span text:style-name="T2">input</text:span><text:span text:style-name="T2"> </text:span><text:span text:style-name="T2">queue</text:span><text:span text:style-name="T2"> </text:span><text:span text:style-name="T2">and</text:span><text:span text:style-name="T2"> </text:span><text:span text:style-name="T2">pushed</text:span><text:span text:style-name="T2"> </text:span><text:span text:style-name="T2">onto</text:span><text:span text:style-name="T2"> </text:span><text:span text:style-name="T2">the</text:span><text:span text:style-name="T2"> </text:span><text:span text:style-name="T2">parse</text:span><text:span text:style-name="T2"> </text:span><text:span text:style-name="T2">stack</text:span><text:span text:style-name="T2">.</text:span></text:p>
      <text:p text:style-name="P1"><text:soft-page-break/><text:span text:style-name="T2">A</text:span><text:span text:style-name="T2"> </text:span><text:span text:style-name="T2">reduce</text:span><text:span text:style-name="T2"> </text:span><text:span text:style-name="T2">is</text:span><text:span text:style-name="T2"> </text:span><text:span text:style-name="T2">performed</text:span><text:span text:style-name="T2"> </text:span><text:span text:style-name="T2">when</text:span><text:span text:style-name="T2"> </text:span><text:span text:style-name="T2">a</text:span><text:span text:style-name="T2"> </text:span><text:span text:style-name="T2">rule</text:span><text:span text:style-name="T2"> </text:span><text:span text:style-name="T2">is</text:span><text:span text:style-name="T2"> </text:span><text:span text:style-name="T2">complete</text:span><text:span text:style-name="T2"> </text:span><text:span text:style-name="T2">and</text:span><text:span text:style-name="T2"> </text:span><text:span text:style-name="T2">ready</text:span><text:span text:style-name="T2"> </text:span><text:span text:style-name="T2">to</text:span><text:span text:style-name="T2"> </text:span><text:span text:style-name="T2">be</text:span><text:span text:style-name="T2"> </text:span><text:span text:style-name="T2">replaced</text:span><text:span text:style-name="T2"> </text:span><text:span text:style-name="T2">by</text:span><text:span text:style-name="T2"> </text:span><text:span text:style-name="T2">the</text:span><text:span text:style-name="T2"> </text:span><text:span text:style-name="T2">single</text:span><text:span text:style-name="T2"> </text:span><text:span text:style-name="T2">nonterminal</text:span><text:span text:style-name="T2"> </text:span><text:span text:style-name="T2">it</text:span><text:span text:style-name="T2"> </text:span><text:span text:style-name="T2">represents</text:span><text:span text:style-name="T2">. </text:span><text:span text:style-name="T2">Essentially</text:span><text:span text:style-name="T2">, </text:span><text:span text:style-name="T2">the</text:span><text:span text:style-name="T2"> </text:span><text:span text:style-name="T2">tokens</text:span><text:span text:style-name="T2"> </text:span><text:span text:style-name="T2">that</text:span><text:span text:style-name="T2"> </text:span><text:span text:style-name="T2">are</text:span><text:span text:style-name="T2"> </text:span><text:span text:style-name="T2">part</text:span><text:span text:style-name="T2"> </text:span><text:span text:style-name="T2">of</text:span><text:span text:style-name="T2"> </text:span><text:span text:style-name="T2">the</text:span><text:span text:style-name="T2"> </text:span><text:span text:style-name="T2">rule</text:span><text:span text:style-name="T2">'</text:span><text:span text:style-name="T2">s</text:span><text:span text:style-name="T2"> </text:span><text:span text:style-name="T2">handle</text:span><text:span text:style-name="T2"> - </text:span><text:span text:style-name="T2">the</text:span><text:span text:style-name="T2"> </text:span><text:span text:style-name="T2">right</text:span><text:span text:style-name="T2">-</text:span><text:span text:style-name="T2">hand</text:span><text:span text:style-name="T2"> </text:span><text:span text:style-name="T2">side</text:span><text:span text:style-name="T2"> </text:span><text:span text:style-name="T2">of</text:span><text:span text:style-name="T2"> </text:span><text:span text:style-name="T2">the</text:span><text:span text:style-name="T2"> </text:span><text:span text:style-name="T2">definition</text:span><text:span text:style-name="T2"> - </text:span><text:span text:style-name="T2">are</text:span><text:span text:style-name="T2"> </text:span><text:span text:style-name="T2">popped</text:span><text:span text:style-name="T2"> </text:span><text:span text:style-name="T2">from</text:span><text:span text:style-name="T2"> </text:span><text:span text:style-name="T2">the</text:span><text:span text:style-name="T2"> </text:span><text:span text:style-name="T2">parse</text:span><text:span text:style-name="T2"> </text:span><text:span text:style-name="T2">stack</text:span><text:span text:style-name="T2"> </text:span><text:span text:style-name="T2">and</text:span><text:span text:style-name="T2"> </text:span><text:span text:style-name="T2">replaced</text:span><text:span text:style-name="T2"> </text:span><text:span text:style-name="T2">by</text:span><text:span text:style-name="T2"> </text:span><text:span text:style-name="T2">the</text:span><text:span text:style-name="T2"> </text:span><text:span text:style-name="T2">rule</text:span><text:span text:style-name="T2">'</text:span><text:span text:style-name="T2">s</text:span><text:span text:style-name="T2"> </text:span><text:span text:style-name="T2">nonterminal</text:span><text:span text:style-name="T2">.</text:span></text:p>
      <text:p text:style-name="P1"><text:span text:style-name="T2">When</text:span><text:span text:style-name="T2"> </text:span><text:span text:style-name="T2">a</text:span><text:span text:style-name="T2"> </text:span><text:span text:style-name="T2">rule</text:span><text:span text:style-name="T2"> </text:span><text:span text:style-name="T2">is</text:span><text:span text:style-name="T2"> </text:span><text:span text:style-name="T2">reduced</text:span><text:span text:style-name="T2">, </text:span><text:span text:style-name="T2">the</text:span><text:span text:style-name="T2"> </text:span><text:span text:style-name="T2">algorithm</text:span><text:span text:style-name="T2"> </text:span><text:span text:style-name="T2">jumps</text:span><text:span text:style-name="T2"> </text:span><text:span text:style-name="T2">to</text:span><text:span text:style-name="T2"> (</text:span><text:span text:style-name="T2">gotos</text:span><text:span text:style-name="T2">) </text:span><text:span text:style-name="T2">the</text:span><text:span text:style-name="T2"> </text:span><text:span text:style-name="T2">appropriate</text:span><text:span text:style-name="T2"> </text:span><text:span text:style-name="T2">state</text:span><text:span text:style-name="T2"> </text:span><text:span text:style-name="T2">representing</text:span><text:span text:style-name="T2"> </text:span><text:span text:style-name="T2">the</text:span><text:span text:style-name="T2"> </text:span><text:span text:style-name="T2">reduced</text:span><text:span text:style-name="T2"> </text:span><text:span text:style-name="T2">nonterminal</text:span><text:span text:style-name="T2">. </text:span><text:span text:style-name="T2">This</text:span><text:span text:style-name="T2"> </text:span><text:span text:style-name="T2">simulates</text:span><text:span text:style-name="T2"> </text:span><text:span text:style-name="T2">the</text:span><text:span text:style-name="T2"> </text:span><text:span text:style-name="T2">shifting</text:span><text:span text:style-name="T2"> </text:span><text:span text:style-name="T2">of</text:span><text:span text:style-name="T2"> </text:span><text:span text:style-name="T2">a</text:span><text:span text:style-name="T2"> </text:span><text:span text:style-name="T2">nonterminal</text:span><text:span text:style-name="T2"> </text:span><text:span text:style-name="T2">in</text:span><text:span text:style-name="T2"> </text:span><text:span text:style-name="T2">the</text:span><text:span text:style-name="T2"> </text:span><text:span text:style-name="T2">LR</text:span><text:span text:style-name="T2"> </text:span><text:span text:style-name="T2">state</text:span><text:span text:style-name="T2"> </text:span><text:span text:style-name="T2">machine</text:span><text:span text:style-name="T2">.</text:span></text:p>
      <text:p text:style-name="P1"><text:span text:style-name="T2">Finally</text:span><text:span text:style-name="T2">, </text:span><text:span text:style-name="T2">when</text:span><text:span text:style-name="T2"> </text:span><text:span text:style-name="T2">the</text:span><text:span text:style-name="T2"> </text:span><text:span text:style-name="T2">start</text:span><text:span text:style-name="T2"> </text:span><text:span text:style-name="T2">symbol</text:span><text:span text:style-name="T2"> (</text:span><text:span text:style-name="T2">the</text:span><text:span text:style-name="T2"> </text:span><text:span text:style-name="T2">nonterminal</text:span><text:span text:style-name="T2"> </text:span><text:span text:style-name="T2">used</text:span><text:span text:style-name="T2"> </text:span><text:span text:style-name="T2">to</text:span><text:span text:style-name="T2"> </text:span><text:span text:style-name="T2">represent</text:span><text:span text:style-name="T2"> </text:span><text:span text:style-name="T2">the</text:span><text:span text:style-name="T2"> </text:span><text:span text:style-name="T2">entire</text:span><text:span text:style-name="T2"> </text:span><text:span text:style-name="T2">grammar</text:span><text:span text:style-name="T2">) </text:span><text:span text:style-name="T2">is</text:span><text:span text:style-name="T2"> </text:span><text:span text:style-name="T2">reduced</text:span><text:span text:style-name="T2">, </text:span><text:span text:style-name="T2">the</text:span><text:span text:style-name="T2"> </text:span><text:span text:style-name="T2">input</text:span><text:span text:style-name="T2"> </text:span><text:span text:style-name="T2">is</text:span><text:span text:style-name="T2"> </text:span><text:span text:style-name="T2">both</text:span><text:span text:style-name="T2"> </text:span><text:span text:style-name="T2">complete</text:span><text:span text:style-name="T2"> </text:span><text:span text:style-name="T2">and</text:span><text:span text:style-name="T2"> </text:span><text:span text:style-name="T2">correct</text:span><text:span text:style-name="T2">. </text:span><text:span text:style-name="T2">At</text:span><text:span text:style-name="T2"> </text:span><text:span text:style-name="T2">this</text:span><text:span text:style-name="T2"> </text:span><text:span text:style-name="T2">point</text:span><text:span text:style-name="T2">, </text:span><text:span text:style-name="T2">parsing</text:span><text:span text:style-name="T2"> </text:span><text:span text:style-name="T2">terminates</text:span><text:span text:style-name="T2">.</text:span></text:p>
      <text:p text:style-name="P1"/>
      <text:p text:style-name="P17">2. PCD Formal Syntax</text:p>
      <text:p text:style-name="P18">The first step in creating BioPCD was to create a superset of the language referred to as PCD (Pythonesque Command Description). Much as XML is a superset of a large family of markup languages including HTML, PCD is a superset of BioPCD. <text:s/>PCD defines the core of terminals and high-level non-terminals required to describe a data of almost any type. BioPCD is adds to PCD the constructs necessary to describe GUI components and syntax for executing system commands.</text:p>
      <text:p text:style-name="P5">2.1. Terminals (as regular expressions)</text:p>
      <text:p text:style-name="P5"/>
      <text:p text:style-name="P6"><text:tab/>All of the below types in PCD are written as regular expressions. <text:s/>The format of these expressions are the same as they would be specified in Perl. </text:p>
      <text:p text:style-name="P1"/>
      <text:p text:style-name="P23">&lt;bool&gt;<text:tab/><text:tab/>::= true</text:p>
      <text:p text:style-name="P23"><text:s text:c="6"/><text:tab/><text:tab/>::= false</text:p>
      <text:p text:style-name="P23">&lt;text&gt;<text:tab/><text:tab/>::= ”([^”]|””)*"</text:p>
      <text:p text:style-name="P23">&lt;id&gt;<text:tab/><text:tab/>::= [^”]+</text:p>
      <text:p text:style-name="P23">&lt;number&gt;<text:tab/>::= [0-9]+\.?[0-9]*</text:p>
      <text:p text:style-name="P23">&lt;comment&gt;<text:tab/>::= #[^\n]*</text:p>
      <text:p text:style-name="P9"/>
      <text:p text:style-name="P10"/>
      <text:p text:style-name="P5">2.2. Non-terminal productions</text:p>
      <text:p text:style-name="P11"/>
      <text:p text:style-name="P24">PCD code is defined in blocks as follows:</text:p>
      <text:p text:style-name="P13"/>
      <text:p text:style-name="P25">&lt;block&gt;<text:tab/>::= &lt;field&gt; &lt;indent+1&gt; &lt;block&gt; &lt;indent-1&gt;</text:p>
      <text:p text:style-name="P25"><text:tab/><text:tab/>::= &lt;field&gt; &lt;value&gt;</text:p>
      <text:p text:style-name="P25"><text:tab/><text:tab/>::= &lt;block&gt; &lt;indent&gt; &lt;block&gt;</text:p>
      <text:p text:style-name="P25">&lt;field&gt;<text:tab/>::= &lt;data&gt;</text:p>
      <text:p text:style-name="P25">&lt;value&gt;<text:tab/>::= &lt;data&gt;</text:p>
      <text:p text:style-name="P25">&lt;data&gt;<text:tab/>::= &lt;bool&gt;</text:p>
      <text:p text:style-name="P25"><text:tab/><text:tab/>::= &lt;text&gt;</text:p>
      <text:p text:style-name="P25"><text:tab/><text:tab/>::= &lt;id&gt;</text:p>
      <text:p text:style-name="P25"><text:tab/><text:tab/>::= &lt;number&gt;</text:p>
      <text:p text:style-name="P14"><text:soft-page-break/></text:p>
      <text:p text:style-name="P12"><text:span text:style-name="T10">The above tags work similarly to Python, in that indentation defines the scope of parameters. <text:s/>Where this differs from </text:span><text:span text:style-name="T8">P</text:span><text:span text:style-name="T10">ython is that the indentation is specified as four spaces per indent level. <text:s/>This prevents the mixing of tabs and spaces, which is a common problem in Python.</text:span></text:p>
      <text:p text:style-name="P12"/>
      <text:p text:style-name="P6">&lt;indent&gt; means to add a new line character and maintain the same indentation level, while &lt;indent+1&gt; indicates that the indentation of the line should be increased by one indentation unit, and &lt;indent-1&gt; indicates that the indentation of the line should be decreased by one indentation unit. <text:s/>Terminal symbols are separated by whitespace, and the only whitespace that is specified in the grammar below are new lines and their indentation effect. Comments may be interspersed at the end of any line.</text:p>
      <text:p text:style-name="P13"/>
      <text:p text:style-name="P5">3. Application of BioPCD - The BioLegato Menu Language</text:p>
      <text:p text:style-name="P6"/>
      <text:p text:style-name="P17">3.1 Working assumptions</text:p>
      <text:p text:style-name="P19">BioPCD is designed around two <text:s/>working assumptions, to allow for flexibility. The source of the data is unspecified, but is assumed to be data selected elsewhere within an applcation. This makes BioPCD fit within a range of possible applications. It would even allow BioPCD to be implemented in the context of a web browser. The menu could be implemented as an application with a single standalone window, a panel within an application, or a pull-down menu. </text:p>
      <text:p text:style-name="P19">For the purposes of this paper, we describe BioPCD within the context of a programmable GUI that we have developed called BioLegato. A full description of BioLegato will be published elsewhere. Briefly, BioLegato is Java application in which BioPCD menus are chosen from a pulldown list, as illustrated in Figure 1. </text:p>
      <text:p text:style-name="P6"/>
      <text:p text:style-name="P1"><text:span text:style-name="T9">3.2</text:span><text:span text:style-name="T8"><text:tab/> <text:tab/></text:span></text:p>
      <text:p text:style-name="P6"><text:tab/>BioLegato is implemented in JavaCC, which does some semantics checking in its parser. The major differences are that every block is distinct in what it can contain, the only identifiers currently supported are predefined keywords, the only fields that are not keywords are those in the choices subsection, most of the fields must be specified in the order shown below (with the exception of panel, var, and table, which may be specified multiple times in any order, after the system parameter). The grammar is specified as follows (in a tree format showing the established hierarchy):</text:p>
      <text:p text:style-name="P6"/>
      <text:p text:style-name="P7">name</text:p>
      <text:p text:style-name="P7">icon</text:p>
      <text:p text:style-name="P7">tip</text:p>
      <text:p text:style-name="P7">exec</text:p>
      <text:p text:style-name="P7">system</text:p>
      <text:p text:style-name="P7">var</text:p>
      <text:p text:style-name="P7"><text:tab/>type</text:p>
      <text:p text:style-name="P7"><text:tab/>label</text:p>
      <text:p text:style-name="P7"><text:tab/>shell</text:p>
      <text:p text:style-name="P7"><text:soft-page-break/><text:tab/>close</text:p>
      <text:p text:style-name="P7"><text:tab/>save</text:p>
      <text:p text:style-name="P7"><text:tab/>overwrite</text:p>
      <text:p text:style-name="P7"><text:tab/>content</text:p>
      <text:p text:style-name="P7"><text:tab/>canvas</text:p>
      <text:p text:style-name="P7"><text:tab/>content</text:p>
      <text:p text:style-name="P7"><text:tab/>min</text:p>
      <text:p text:style-name="P7"><text:tab/>max</text:p>
      <text:p text:style-name="P7"><text:tab/>default</text:p>
      <text:p text:style-name="P7"><text:tab/>choices</text:p>
      <text:p text:style-name="P7"><text:tab/><text:tab/>.....<text:tab/>......</text:p>
      <text:p text:style-name="P7">panel</text:p>
      <text:p text:style-name="P7"><text:tab/>var</text:p>
      <text:p text:style-name="P7"><text:tab/><text:tab/>......</text:p>
      <text:p text:style-name="P7">tabset</text:p>
      <text:p text:style-name="P7"><text:tab/>tab “....”</text:p>
      <text:p text:style-name="P7"><text:tab/><text:tab/>var</text:p>
      <text:p text:style-name="P7"><text:tab/><text:tab/><text:tab/>......</text:p>
      <text:p text:style-name="P7"/>
      <text:p text:style-name="P1"><text:span text:style-name="T8">For the above tags, the following tags would only be used once per file: </text:span><text:span text:style-name="T11">name. Icon, tip, exec, system</text:span><text:span text:style-name="T8">. These tags correspond to the name of the menu item, the icon for the menu item, the tooltip text for the menu item, and the execution command for the menu item, respectively. The </text:span><text:span text:style-name="T11">exec</text:span><text:span text:style-name="T8"> tag is used only for BioPCD commands which do not require the user to enter any parameters. These commands are launched immediately when the user clicks on the menu item (the user is not prompted for any input).</text:span></text:p>
      <text:p text:style-name="P6"/>
      <text:p text:style-name="P1"><text:span text:style-name="T8">The </text:span><text:span text:style-name="T11">tabset</text:span><text:span text:style-name="T8"> tag is used to indicate that a tabbed pane be created, and a tab created for each child </text:span><text:span text:style-name="T11">tab</text:span><text:span text:style-name="T8"> tag.</text:span></text:p>
      <text:p text:style-name="P6"/>
      <text:p text:style-name="P1"><text:span text:style-name="T8">The </text:span><text:span text:style-name="T11">panel</text:span><text:span text:style-name="T8"> tag is used to create a panel for housing widgets. Panels are used to place more than one widget on the same line.</text:span></text:p>
      <text:p text:style-name="P6"/>
      <text:p text:style-name="P6"/>
      <text:p text:style-name="P1"><text:span text:style-name="T8">The </text:span><text:span text:style-name="T12">system</text:span><text:span text:style-name="T8"> tag is accompanied by a list of computing platforms on which the menu should appear. This tag is useful if a program to be called from the shell command is only available on some platforms but not others. By default the list is empty, meaning that the menu should appear on all platforms. If the list is not empty, then the menu will only appear on the specified platform. The set of tags corresponding to valid platform choices are implementation dependent. In the current version of BioLegato, the following system tags are allowed: </text:span><text:span text:style-name="T11">solaris-sparc; solaris-amd64; linux-intel; linux-x86_64; osx-x86_64; winxp-32; win7-64</text:span><text:span text:style-name="T8">.</text:span></text:p>
      <text:p text:style-name="P6"/>
      <text:p text:style-name="P1"><text:span text:style-name="T8">The </text:span><text:span text:style-name="T11">var</text:span><text:span text:style-name="T8"> tag is the most versatile of all of the tags presented thus far. The </text:span><text:span text:style-name="T11">var</text:span><text:span text:style-name="T8"> tag is used to specify program parameters (or variables) for the most part. The only exception to this is program buttons, which use the var tag, but are not parameters. Rather, program buttons are used to run commands using the program parameters specified by other var tags. <text:s/>The var field is specified as follows:</text:span></text:p>
      <text:p text:style-name="P6"><text:soft-page-break/></text:p>
      <text:p text:style-name="P7">var "source"</text:p>
      <text:p text:style-name="P7"><text:s text:c="3"/>type <text:s text:c="7"/>chooser</text:p>
      <text:p text:style-name="P7"><text:s text:c="3"/>label <text:s text:c="6"/>"Source"</text:p>
      <text:p text:style-name="P7"><text:s text:c="3"/>default <text:s text:c="4"/>1</text:p>
      <text:p text:style-name="P7"><text:s text:c="3"/>choices</text:p>
      <text:p text:style-name="P7"><text:s text:c="7"/>"Commercial" "C"</text:p>
      <text:p text:style-name="P7"><text:s text:c="7"/>"All" <text:s text:c="6"/>"A"</text:p>
      <text:p text:style-name="P7"/>
      <text:p text:style-name="P1"><text:span text:style-name="T8">Note that each </text:span><text:span text:style-name="T11">var</text:span><text:span text:style-name="T8"> tag has name associated with it. <text:s/>The name for a </text:span><text:span text:style-name="T11">var</text:span><text:span text:style-name="T8"> tag is specified on the same line as the </text:span><text:span text:style-name="T11">var</text:span><text:span text:style-name="T8"> tag. <text:s/>In the case above, the name of the var tag is </text:span><text:span text:style-name="T13">source</text:span><text:span text:style-name="T8">. <text:s/>This means that whenever </text:span><text:span text:style-name="T12">%source%</text:span><text:span text:style-name="T8"> is encountered in an </text:span><text:span text:style-name="T11">exec</text:span><text:span text:style-name="T8"> field or a </text:span><text:span text:style-name="T11">shell</text:span><text:span text:style-name="T8"> field, it is replaced with whatever choice is selected in the variable. <text:s/>In the above example, the variable is a drop-down box with two options (“</text:span><text:span text:style-name="T12">Commercial</text:span><text:span text:style-name="T8">” and “</text:span><text:span text:style-name="T12">All</text:span><text:span text:style-name="T8">”). <text:s/>Therefore, if the user of BioLegato were to select “</text:span><text:span text:style-name="T12">Commercial</text:span><text:span text:style-name="T8">” in this program, and click a button to perform a command, each instance of </text:span><text:span text:style-name="T12">%source%</text:span><text:span text:style-name="T8"> in the button’s command would be replaced with “C” (the value of commercial).</text:span></text:p>
      <text:p text:style-name="P6"/>
      <text:p text:style-name="P1"><text:span text:style-name="T8">Each </text:span><text:span text:style-name="T11">var</text:span><text:span text:style-name="T8"> tag must have a different set of parameters in BioLegato, depending on what type of variable the </text:span><text:span text:style-name="T11">var</text:span><text:span text:style-name="T8"> tag represents. <text:s/>For instance, using the chooser example above, each chooser variable must have the fields </text:span><text:span text:style-name="T11">type</text:span><text:span text:style-name="T8"> and </text:span><text:span text:style-name="T11">choices</text:span><text:span text:style-name="T8">; type specifies what type of variable “</text:span><text:span text:style-name="T12">Source</text:span><text:span text:style-name="T8">” is, and </text:span><text:span text:style-name="T11">choices</text:span><text:span text:style-name="T8"> specifies which </text:span><text:span text:style-name="T11">choices</text:span><text:span text:style-name="T8"> should be available to the user. <text:s/>The fields </text:span><text:span text:style-name="T11">default</text:span><text:span text:style-name="T8"> and </text:span><text:span text:style-name="T11">label</text:span><text:span text:style-name="T8"> are optional fields, which specify the default value to select in the </text:span><text:span text:style-name="T11">chooser</text:span><text:span text:style-name="T8"> (the first value the user will see selected before he or she changes it), and the text to display to the left of the </text:span><text:span text:style-name="T11">chooser</text:span><text:span text:style-name="T8"> (this is so the user can understand what parameter the </text:span><text:span text:style-name="T11">chooser</text:span><text:span text:style-name="T8"> is selecting for the program defined by the BioPCD menu).</text:span></text:p>
      <text:p text:style-name="P6"/>
      <text:p text:style-name="P6">The following list contains all of the var tag types currently supported in BioLegato. <text:s/>The parameters each var tag supports are listed below each type. <text:s/>The parameters in brackets [] are optional parameters. <text:s/>Each parameter below must be specified in the exact order that they are listed in each var type description (e.g. for buttons - type then label, then shell, then close):</text:p>
      <text:p text:style-name="P6"/>
      <text:p text:style-name="P6">Buttons:</text:p>
      <text:p text:style-name="P7"><text:s text:c="3"/>type button</text:p>
      <text:p text:style-name="P7"><text:s/>[ label “the text to display in the button” ]</text:p>
      <text:p text:style-name="P7"><text:s text:c="3"/>shell “the command to execute when the button is clicked”</text:p>
      <text:p text:style-name="P7"><text:s/>[ close false ] <text:s text:c="3"/># whether or not to close the parameter window</text:p>
      <text:p text:style-name="P7"><text:s text:c="20"/># when the button is clicked</text:p>
      <text:p text:style-name="P7"/>
      <text:p text:style-name="P6">Chooser, Comboboxes, or Lists:</text:p>
      <text:p text:style-name="P7"><text:s text:c="3"/>type chooser <text:s text:c="2"/># can also be combobox or list</text:p>
      <text:p text:style-name="P7"><text:s/>[ label “the text to display beside the list/combobx/chooser” ]</text:p>
      <text:p text:style-name="P7"><text:s/>[ default 0 ] <text:s text:c="3"/># specifies which choice should be selected by default</text:p>
      <text:p text:style-name="P7"><text:s text:c="3"/>choices</text:p>
      <text:p text:style-name="P7"><text:s text:c="7"/>“abc” “1” <text:s text:c="3"/># each line of the format “name” “value” specifies</text:p>
      <text:p text:style-name="P7"><text:s text:c="20"/># a choice within the list/combobox/chooser</text:p>
      <text:p text:style-name="P7"><text:s text:c="20"/># the name specifies what the user will see and select</text:p>
      <text:p text:style-name="P7"><text:soft-page-break/><text:s text:c="20"/># whereas the value will specify what the program</text:p>
      <text:p text:style-name="P7"><text:s text:c="20"/># sees from the user’s selection</text:p>
      <text:p text:style-name="P7"/>
      <text:p text:style-name="P6">Text (textboxes):</text:p>
      <text:p text:style-name="P7"><text:s text:c="3"/>type text</text:p>
      <text:p text:style-name="P7"><text:s/>[ label “the text to display beside the textbox” ]</text:p>
      <text:p text:style-name="P7"><text:s/>[ default “the default text for the text” ] <text:s text:c="2"/># specifies what text should be</text:p>
      <text:p text:style-name="P7"><text:s text:c="47"/># entered in the textbox by default</text:p>
      <text:p text:style-name="P7"/>
      <text:p text:style-name="P6">Number:</text:p>
      <text:p text:style-name="P7"><text:s text:c="3"/>type number</text:p>
      <text:p text:style-name="P7"><text:s text:c="3"/>label “the text to display beside the number entry widget” ]</text:p>
      <text:p text:style-name="P7"><text:s text:c="3"/>min 0 <text:s text:c="9"/># specifies the minimum number selectable by the number widget</text:p>
      <text:p text:style-name="P7"><text:s text:c="3"/>max 10000 <text:s text:c="5"/># specifies the maximum number selectable by the number widget</text:p>
      <text:p text:style-name="P7"><text:s/>[ default 0 ] <text:s text:c="3"/># specifies the default number to be selected in the widget</text:p>
      <text:p text:style-name="P7"/>
      <text:p text:style-name="P6">File (an external file specified by the user):</text:p>
      <text:p text:style-name="P7"><text:s text:c="3"/>type file</text:p>
      <text:p text:style-name="P7"><text:s/>[ default “the default filename to have selected” ]</text:p>
      <text:p text:style-name="P7"/>
      <text:p text:style-name="P6">Directory (an external directory specified by the user):</text:p>
      <text:p text:style-name="P7"><text:s text:c="3"/>type dir</text:p>
      <text:p text:style-name="P7"><text:s/>[ default “the default directory path to have selected” ]</text:p>
      <text:p text:style-name="P7"/>
      <text:p text:style-name="P6">Tempfile (a temporary file containing all of the data selected in BioLegato’s main canvas):</text:p>
      <text:p text:style-name="P7"><text:s text:c="3"/>type tempfile</text:p>
      <text:p text:style-name="P7"><text:s text:c="3"/>direction out <text:s/># direction can either be in or out</text:p>
      <text:p text:style-name="P7"><text:s text:c="18"/># the direction specifies whether the file will be read as input</text:p>
      <text:p text:style-name="P7"><text:s text:c="18"/># for the program (in), or the file will receive output from the</text:p>
      <text:p text:style-name="P7"><text:s text:c="18"/># program, which will be displayed/received by the canvas (out)</text:p>
      <text:p text:style-name="P7"><text:s text:c="3"/>format fasta <text:s text:c="2"/># the file format represented by the tempfile</text:p>
      <text:p text:style-name="P7"><text:s text:c="18"/># currently BioLegato supports the following file format options:</text:p>
      <text:p text:style-name="P7"><text:s text:c="18"/># <text:s text:c="4"/>csv, tsv, fasta, flat, gde, genbank, raw, mask</text:p>
      <text:p text:style-name="P7"><text:s/>[ save true ] <text:s text:c="3"/># specifies whether the file should be “saved” or deleted after</text:p>
      <text:p text:style-name="P7"><text:s text:c="18"/># program execution (true/false)</text:p>
      <text:p text:style-name="P7"><text:s/>[ overwrite true ] <text:s text:c="2"/># this parameter is only valid if the direction is out.</text:p>
      <text:p text:style-name="P7"><text:s text:c="22"/># this parameter determines whether the contents of the</text:p>
      <text:p text:style-name="P7"><text:s text:c="22"/># file will replace the current selection when the file</text:p>
      <text:p text:style-name="P7"><text:s text:c="22"/># is read back into the canvas</text:p>
      <text:p text:style-name="P7"><text:s/>[ content canvas ] <text:s text:c="2"/># this parameter is only valid if the direction is in.</text:p>
      <text:p text:style-name="P7"><text:s text:c="22"/># this parameter currently accepts two values:</text:p>
      <text:p text:style-name="P7"><text:soft-page-break/><text:s text:c="22"/># <text:s text:c="4"/>canvas, selection</text:p>
      <text:p text:style-name="P7"><text:s text:c="22"/># this parameter determines whether the data that is</text:p>
      <text:p text:style-name="P7"><text:s text:c="22"/># written to the temp file is the current seletion (selection)</text:p>
      <text:p text:style-name="P7"><text:s text:c="22"/># or the entire contents of BioLegato’s main canvas (canvas)</text:p>
      <text:p text:style-name="P7"/>
      <text:p text:style-name="P6">BioPCD is case-insensitive. This is because case-sensitivity is often confusing. People can simply forget whether something is upper or lower case. <text:s/>Also, case-sensitivity adds the potential for identical words, which only differ only in their case, to be defined differently multiple times, further adding to the confusion. <text:s/>Therefore, in attempts to avoid confusion for the user, we made PCD case-insensitiv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ce style:name="Georgia" svg:font-family="Georgi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15%" fo:text-align="start"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847cm" fo:margin-bottom="0.212cm" fo:break-before="auto" fo:break-after="auto" style:writing-mode="lr-tb"/>
      <style:text-properties fo:font-size="18pt" fo:font-weight="bold" style:font-size-asian="18pt" style:font-weight-asian="bold" style:font-size-complex="18pt" style:font-weight-complex="bold"/>
    </style:style>
    <style:style style:name="Heading_20_2" style:display-name="Heading 2" style:family="paragraph" style:parent-style-name="Standard" style:class="text">
      <style:paragraph-properties fo:margin-top="0.635cm" fo:margin-bottom="0.141cm" fo:break-before="auto" fo:break-after="auto" style:writing-mode="lr-tb"/>
      <style:text-properties fo:font-size="14pt" fo:font-weight="bold" style:font-size-asian="14pt" style:font-weight-asian="bold" style:font-size-complex="14pt" style:font-weight-complex="bold"/>
    </style:style>
    <style:style style:name="Heading_20_3" style:display-name="Heading 3" style:family="paragraph" style:parent-style-name="Standard" style:class="text">
      <style:paragraph-properties fo:margin-top="0.494cm" fo:margin-bottom="0.141cm" fo:break-before="auto" fo:break-after="auto" style:writing-mode="lr-tb"/>
      <style:text-properties fo:color="#666666" fo:font-size="12pt" fo:font-weight="bold" style:font-size-asian="12pt" style:font-weight-asian="bold" style:font-size-complex="12pt" style:font-weight-complex="bold"/>
    </style:style>
    <style:style style:name="Heading_20_4" style:display-name="Heading 4" style:family="paragraph" style:parent-style-name="Standard" style:class="text">
      <style:paragraph-properties fo:margin-top="0.423cm" fo:margin-bottom="0.071cm" fo:break-before="auto" fo:break-after="auto" style:writing-mode="lr-tb"/>
      <style:text-properties fo:color="#666666" fo:font-size="11pt" fo:font-style="italic" style:font-size-asian="11pt" style:font-style-asian="italic" style:font-size-complex="11pt" style:font-style-complex="italic"/>
    </style:style>
    <style:style style:name="Heading_20_5" style:display-name="Heading 5" style:family="paragraph" style:parent-style-name="Standard" style:class="text">
      <style:paragraph-properties fo:margin-top="0.388cm" fo:margin-bottom="0.071cm" fo:break-before="auto" fo:break-after="auto" style:writing-mode="lr-tb"/>
      <style:text-properties fo:color="#666666" fo:font-size="10pt" fo:font-weight="bold" style:font-size-asian="10pt" style:font-weight-asian="bold" style:font-size-complex="10pt" style:font-weight-complex="bold"/>
    </style:style>
    <style:style style:name="Heading_20_6" style:display-name="Heading 6" style:family="paragraph" style:parent-style-name="Standard" style:class="text">
      <style:paragraph-properties fo:margin-top="0.353cm" fo:margin-bottom="0.071cm" fo:break-before="auto" fo:break-after="auto" style:writing-mode="lr-tb"/>
      <style:text-properties fo:color="#666666" fo:font-size="10pt" fo:font-style="italic" style:font-size-asian="10pt" style:font-style-asian="italic" style:font-size-complex="10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847cm" fo:margin-bottom="0.212cm"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635cm" fo:margin-bottom="0.141cm" fo:break-before="auto" fo:break-after="auto" style:writing-mode="lr-tb"/>
      <style:text-properties fo:color="#666666" style:font-name="Georgia" fo:font-size="24pt" fo:font-style="italic" style:font-name-asian="Georgia" style:font-size-asian="24pt" style:font-style-asian="italic" style:font-name-complex="Georgia" style:font-size-complex="24pt" style:font-style-complex="italic"/>
    </style:style>
    <style:style style:name="Default_20_Paragraph_20_Font" style:display-name="Default Paragraph Font" style:family="text"/>
    <style:style style:name="List1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Arial"/>
      </text:list-level-style-bullet>
      <text:list-level-style-bullet text:level="2" text:style-name="List1Level1" text:bullet-char="○">
        <style:list-level-properties text:space-before="1.905cm" text:min-label-width="0.635cm"/>
        <style:text-properties style:font-name="Arial"/>
      </text:list-level-style-bullet>
      <text:list-level-style-bullet text:level="3" text:style-name="List1Level2" text:bullet-char="■">
        <style:list-level-properties text:min-label-width="3.81cm" text:min-label-distance="0.318cm" fo:text-align="end"/>
        <style:text-properties style:font-name="Arial"/>
      </text:list-level-style-bullet>
      <text:list-level-style-bullet text:level="4" text:style-name="List1Level3" text:bullet-char="●">
        <style:list-level-properties text:space-before="4.445cm" text:min-label-width="0.635cm"/>
        <style:text-properties style:font-name="Arial"/>
      </text:list-level-style-bullet>
      <text:list-level-style-bullet text:level="5" text:style-name="List1Level4" text:bullet-char="○">
        <style:list-level-properties text:space-before="5.715cm" text:min-label-width="0.635cm"/>
        <style:text-properties style:font-name="Arial"/>
      </text:list-level-style-bullet>
      <text:list-level-style-bullet text:level="6" text:style-name="List1Level5" text:bullet-char="■">
        <style:list-level-properties text:min-label-width="7.62cm" text:min-label-distance="0.318cm" fo:text-align="end"/>
        <style:text-properties style:font-name="Arial"/>
      </text:list-level-style-bullet>
      <text:list-level-style-bullet text:level="7" text:style-name="List1Level6" text:bullet-char="●">
        <style:list-level-properties text:space-before="8.255cm" text:min-label-width="0.635cm"/>
        <style:text-properties style:font-name="Arial"/>
      </text:list-level-style-bullet>
      <text:list-level-style-bullet text:level="8" text:style-name="List1Level7" text:bullet-char="○">
        <style:list-level-properties text:space-before="9.525cm" text:min-label-width="0.635cm"/>
        <style:text-properties style:font-name="Arial"/>
      </text:list-level-style-bullet>
      <text:list-level-style-bullet text:level="9" text:style-name="List1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
    <meta:initial-creator/>
    <meta:editing-cycles>3</meta:editing-cycles>
    <dc:date>2012-08-21T14:44:27</dc:date>
    <meta:editing-duration>PT1M57S</meta:editing-duration>
    <meta:document-statistic meta:table-count="0" meta:image-count="0" meta:object-count="0" meta:page-count="8" meta:paragraph-count="154" meta:word-count="2465" meta:character-count="15228" meta:non-whitespace-character-count="12244"/>
  </office:meta>
</office:document-meta>
</file>