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33000000797C78A4B47E764452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ctwithoutfill">
      <style:graphic-properties svg:stroke-width="0.05cm" svg:stroke-color="#000000" draw:marker-start-width="0.28cm" draw:marker-end="Arrow" draw:marker-end-width="0.38cm" draw:fill="solid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12cm" svg:height="3.2cm" svg:x="6.734cm" svg:y="12.369cm">
          <draw:image xlink:href="Pictures/1000020100000133000000797C78A4B47E764452.png" xlink:type="simple" xlink:show="embed" xlink:actuate="onLoad" loext:mime-type="image/png">
            <text:p/>
          </draw:image>
        </draw:frame>
        <draw:frame draw:style-name="gr2" draw:text-style-name="P2" draw:layer="layout" svg:width="2.682cm" svg:height="1.673cm" svg:x="5.555cm" svg:y="11.253cm">
          <draw:text-box>
            <text:p>Circular</text:p>
            <text:p><text:s text:c="3"/>view</text:p>
          </draw:text-box>
        </draw:frame>
        <draw:line draw:style-name="gr3" draw:text-style-name="P3" draw:layer="layout" svg:x1="7.708cm" svg:y1="12.4cm" svg:x2="8.114cm" svg:y2="13.758cm">
          <text:p/>
        </draw:line>
        <draw:frame draw:style-name="gr2" draw:text-style-name="P2" draw:layer="layout" svg:width="2.581cm" svg:height="0.962cm" svg:x="7.442cm" svg:y="16.405cm">
          <draw:text-box>
            <text:p>Graphs</text:p>
          </draw:text-box>
        </draw:frame>
        <draw:line draw:style-name="gr3" draw:text-style-name="P3" draw:layer="layout" svg:x1="8.837cm" svg:y1="16.353cm" svg:x2="9.066cm" svg:y2="14.375cm">
          <text:p/>
        </draw:line>
        <draw:frame draw:style-name="gr2" draw:text-style-name="P2" draw:layer="layout" svg:width="3.144cm" svg:height="0.962cm" svg:x="8.007cm" svg:y="10.866cm">
          <draw:text-box>
            <text:p>Overview</text:p>
          </draw:text-box>
        </draw:frame>
        <draw:line draw:style-name="gr3" draw:text-style-name="P3" draw:layer="layout" svg:x1="9.825cm" svg:y1="11.712cm" svg:x2="10.142cm" svg:y2="13.652cm">
          <text:p/>
        </draw:line>
        <draw:frame draw:style-name="gr2" draw:text-style-name="P2" draw:layer="layout" svg:width="2.301cm" svg:height="1.673cm" svg:x="10.212cm" svg:y="15.876cm">
          <draw:text-box>
            <text:p>Zoom</text:p>
            <text:p><text:s text:c="3"/>view</text:p>
          </draw:text-box>
        </draw:frame>
        <draw:line draw:style-name="gr3" draw:text-style-name="P3" draw:layer="layout" svg:x1="11.201cm" svg:y1="15.822cm" svg:x2="11.201cm" svg:y2="14.481cm">
          <text:p/>
        </draw:line>
        <draw:frame draw:style-name="gr2" draw:text-style-name="P2" draw:layer="layout" svg:width="2.437cm" svg:height="1.673cm" svg:x="11.005cm" svg:y="11.06cm">
          <draw:text-box>
            <text:p>Details</text:p>
            <text:p><text:s text:c="3"/>view</text:p>
          </draw:text-box>
        </draw:frame>
        <draw:line draw:style-name="gr3" draw:text-style-name="P3" draw:layer="layout" svg:x1="11.906cm" svg:y1="12.506cm" svg:x2="12.4cm" svg:y2="13.723cm">
          <text:p/>
        </draw:line>
        <draw:frame draw:style-name="gr2" draw:text-style-name="P2" draw:layer="layout" svg:width="2.441cm" svg:height="1.673cm" svg:x="12.33cm" svg:y="15.505cm">
          <draw:text-box>
            <text:p>All</text:p>
            <text:p><text:s text:c="2"/>views</text:p>
          </draw:text-box>
        </draw:frame>
        <draw:line draw:style-name="gr3" draw:text-style-name="P3" draw:layer="layout" svg:x1="13.511cm" svg:y1="16.051cm" svg:x2="13.176cm" svg:y2="14.446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date>2021-03-23T11:51:07.764651174</dc:date>
    <dc:creator>Brian Fristensky</dc:creator>
    <meta:editing-duration>PT8M9S</meta:editing-duration>
    <meta:editing-cycles>3</meta:editing-cycles>
    <meta:generator>LibreOffice/6.4.7.2$Linux_X86_64 LibreOffice_project/639b8ac485750d5696d7590a72ef1b496725cfb5</meta:generator>
    <meta:document-statistic meta:object-count="13"/>
  </office:meta>
</office:document-meta>
</file>