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502000003AED9069A07BBD1C451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dash" draw:stroke-dash="Dashed_20__28_var_29_" svg:stroke-width="0.05cm" draw:marker-start-width="0.28cm" draw:marker-end-width="0.28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e6e6e6" draw:opacity="50%" draw:textarea-horizontal-align="left" draw:auto-grow-height="true" draw:auto-grow-width="true" fo:min-height="0.628cm" fo:min-width="2.352cm" draw:shadow-opacity="50%"/>
      <style:paragraph-properties style:writing-mode="lr-tb"/>
    </style:style>
    <style:style style:name="gr3" style:family="graphic" style:parent-style-name="standard">
      <style:graphic-properties draw:stroke="none" svg:stroke-color="#000000" draw:fill="solid" draw:fill-color="#e6e6e6" draw:opacity="50%" draw:textarea-horizontal-align="left" draw:auto-grow-height="true" draw:auto-grow-width="true" fo:min-height="0.628cm" fo:min-width="3.016cm" draw:shadow-opacity="50%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e6e6e6" draw:opacity="50%" draw:textarea-horizontal-align="left" draw:auto-grow-height="true" draw:auto-grow-width="true" fo:min-height="0.628cm" fo:min-width="2.728cm" draw:shadow-opacity="50%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e6e6e6" draw:opacity="50%" draw:textarea-horizontal-align="left" draw:auto-grow-height="true" draw:auto-grow-width="true" fo:min-height="0.628cm" fo:min-width="4.265cm" draw:shadow-opacity="50%"/>
      <style:paragraph-properties style:writing-mode="lr-tb"/>
    </style:style>
    <style:style style:name="gr6" style:family="graphic" style:parent-style-name="standard">
      <style:graphic-properties draw:stroke="dash" draw:stroke-dash="Dashed_20__28_var_29_" svg:stroke-width="0.05cm" svg:stroke-color="#ff0000" draw:marker-start-width="0.28cm" draw:marker-end-width="0.28cm" draw:fill="none" draw:textarea-horizontal-align="justify" draw:textarea-vertical-align="middle" draw:auto-grow-height="false" fo:min-height="0.893cm" fo:min-width="3.183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6e6e6" draw:opacity="50%"/>
      <style:text-properties fo:color="#ff0000" fo:font-size="16pt" style:font-size-asian="18pt" style:font-weight-asian="normal" style:font-size-complex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16pt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393cm" svg:x="1.296cm" svg:y="6.939cm">
          <draw:image xlink:href="Pictures/1000020100000502000003AED9069A07BBD1C451.png" xlink:type="simple" xlink:show="embed" xlink:actuate="onLoad" loext:mime-type="image/png">
            <text:p/>
          </draw:image>
        </draw:frame>
        <draw:frame draw:style-name="gr2" draw:text-style-name="P2" draw:layer="layout" svg:width="2.852cm" svg:height="0.878cm" svg:x="13.827cm" svg:y="8.874cm">
          <draw:text-box>
            <text:p><text:span text:style-name="T1">Overview</text:span></text:p>
          </draw:text-box>
        </draw:frame>
        <draw:frame draw:style-name="gr3" draw:text-style-name="P2" draw:layer="layout" svg:width="3.516cm" svg:height="0.878cm" svg:x="7.223cm" svg:y="17.394cm">
          <draw:text-box>
            <text:p><text:span text:style-name="T1">Details view</text:span></text:p>
          </draw:text-box>
        </draw:frame>
        <draw:frame draw:style-name="gr4" draw:text-style-name="P2" draw:layer="layout" svg:width="3.228cm" svg:height="0.878cm" svg:x="7.424cm" svg:y="16.113cm">
          <draw:text-box>
            <text:p><text:span text:style-name="T1">Zoom view</text:span></text:p>
          </draw:text-box>
        </draw:frame>
        <draw:frame draw:style-name="gr5" draw:text-style-name="P2" draw:layer="layout" svg:width="4.765cm" svg:height="0.878cm" svg:x="15.158cm" svg:y="19.669cm">
          <draw:text-box>
            <text:p><text:span text:style-name="T1">Annotation editor</text:span></text:p>
          </draw:text-box>
        </draw:frame>
        <draw:custom-shape draw:style-name="gr6" draw:text-style-name="P3" draw:layer="layout" svg:width="3.683cm" svg:height="1.143cm" svg:x="15.986cm" svg:y="14.84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799cm" svg:height="0.878cm" svg:x="15.632cm" svg:y="13.954cm">
          <draw:text-box>
            <text:p><text:span text:style-name="T1">Show/Hide view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initial-creator>Brian Fristensky</meta:initial-creator>
    <meta:creation-date>2017-03-12T19:33:03.331127134</meta:creation-date>
    <dc:date>2021-03-23T11:37:18.644969408</dc:date>
    <dc:creator>Brian Fristensky</dc:creator>
    <meta:editing-duration>PT16M54S</meta:editing-duration>
    <meta:editing-cycles>3</meta:editing-cycles>
    <meta:generator>LibreOffice/6.4.7.2$Linux_X86_64 LibreOffice_project/639b8ac485750d5696d7590a72ef1b496725cfb5</meta:generator>
    <meta:document-statistic meta:object-count="7"/>
  </office:meta>
</office:document-meta>
</file>