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pitch="fixed"/>
    <style:font-face style:name="Liberation Mono" svg:font-family="'Liberation Mono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7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6.606cm"/>
    </style:style>
    <style:style style:name="gr3" style:family="graphic" style:parent-style-name="objectwithoutfill">
      <style:graphic-properties svg:stroke-width="0.028cm" svg:stroke-color="#ff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1.79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1.0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0.90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1.822cm"/>
    </style:style>
    <style:style style:name="gr8" style:family="graphic" style:parent-style-name="objectwithoutfill">
      <style:graphic-properties draw:marker-end="Arrow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0.904cm"/>
    </style:style>
    <style:style style:name="gr10" style:family="graphic" style:parent-style-name="standard">
      <style:graphic-properties svg:stroke-width="0.035cm" svg:stroke-color="#000000" draw:marker-start-width="0.252cm" draw:marker-end-width="0.252cm" svg:stroke-opacity="90%" draw:fill="none" draw:textarea-horizontal-align="justify" draw:textarea-vertical-align="middle" draw:auto-grow-height="false" fo:min-height="2.324cm" fo:min-width="2.098cm" fo:padding-top="0.142cm" fo:padding-bottom="0.142cm" fo:padding-left="0.267cm" fo:padding-right="0.26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3.012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0.25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83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065cm"/>
    </style:style>
    <style:style style:name="gr16" style:family="graphic" style:parent-style-name="objectwithoutfill">
      <style:graphic-properties draw:stroke="dash" draw:stroke-dash="Ultrafine_20_Dashed"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0.256cm"/>
    </style:style>
    <style:style style:name="P1" style:family="paragraph">
      <loext:graphic-properties draw:fill="none" draw:fill-color="#ffffff"/>
      <style:text-properties style:font-name="Liberation Mono1" fo:font-size="8pt" style:font-size-asian="8pt" style:font-size-complex="8pt"/>
    </style:style>
    <style:style style:name="P2" style:family="paragraph">
      <loext:graphic-properties draw:fill="none" draw:fill-color="#ffffff"/>
      <style:text-properties style:font-name="Liberation Mono1" fo:font-size="8pt" style:font-size-asian="10pt" style:font-size-complex="1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0000ff" style:font-name="Liberation Serif1" fo:font-size="10pt" style:font-size-asian="14pt" style:font-size-complex="14pt"/>
    </style:style>
    <style:style style:name="P5" style:family="paragraph">
      <loext:graphic-properties draw:fill="none" draw:fill-color="#ffffff"/>
      <style:text-properties fo:color="#0000ff" style:font-name="Liberation Serif1" fo:font-size="10pt" style:font-size-asian="10pt" style:font-size-complex="10pt"/>
    </style:style>
    <style:style style:name="P6" style:family="paragraph">
      <loext:graphic-properties draw:fill="none" draw:fill-color="#ffffff"/>
      <style:text-properties fo:color="#0000ff" style:font-name="Liberation Serif1" fo:font-size="14pt" style:font-size-asian="14pt" style:font-size-complex="14pt"/>
    </style:style>
    <style:style style:name="T1" style:family="text">
      <style:text-properties style:font-name="Liberation Mono1" fo:font-size="8pt" style:font-size-asian="8pt" style:font-size-complex="8pt"/>
    </style:style>
    <style:style style:name="T2" style:family="text">
      <style:text-properties style:font-name="Liberation Mono1" fo:font-size="8pt" style:font-size-asian="10pt" style:font-size-complex="10pt"/>
    </style:style>
    <style:style style:name="T3" style:family="text">
      <style:text-properties fo:color="#0000ff" style:font-name="Liberation Serif1" fo:font-size="10pt" style:font-size-asian="14pt" style:font-size-complex="14pt"/>
    </style:style>
    <style:style style:name="T4" style:family="text">
      <style:text-properties fo:color="#0000ff" style:font-name="Liberation Serif1" fo:font-size="10pt" style:font-size-asian="10pt" style:font-size-complex="10pt"/>
    </style:style>
    <style:style style:name="T5" style:family="text">
      <style:text-properties fo:color="#0000ff" style:font-name="Liberation Serif1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996cm" svg:height="1.227cm" svg:x="3.531cm" svg:y="11.134cm">
          <draw:text-box>
            <text:p><text:span text:style-name="T1">Gaatt</text:span><text:span text:style-name="T1">cnnnn</text:span><text:span text:style-name="T1">nnxXX</text:span><text:span text:style-name="T1">XXXNN</text:span><text:span text:style-name="T1">NNNNN</text:span><text:span text:style-name="T1">NNNNN</text:span><text:span text:style-name="T1">NNNNN</text:span><text:span text:style-name="T1">NNN</text:span></text:p>
            <text:p><text:span text:style-name="T1">CTTAA</text:span><text:span text:style-name="T1">gnnnn</text:span><text:span text:style-name="T1">nnxxx</text:span><text:span text:style-name="T1">xxXNN</text:span><text:span text:style-name="T1">NNNNN</text:span><text:span text:style-name="T1">NNNNN</text:span><text:span text:style-name="T1">NNNNN</text:span><text:span text:style-name="T1">NNN</text:span></text:p>
          </draw:text-box>
        </draw:frame>
        <draw:frame draw:style-name="gr2" draw:text-style-name="P2" draw:layer="layout" svg:width="7.106cm" svg:height="1.039cm" svg:x="11.035cm" svg:y="11.159cm">
          <draw:text-box>
            <text:p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Y</text:span><text:span text:style-name="T2">y</text:span><text:span text:style-name="T2">y</text:span><text:span text:style-name="T2">y</text:span><text:span text:style-name="T2">y</text:span><text:span text:style-name="T2">y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a</text:span><text:span text:style-name="T2">A</text:span><text:span text:style-name="T2">G</text:span><text:span text:style-name="T2">C</text:span><text:span text:style-name="T2">T</text:span><text:span text:style-name="T2">T</text:span></text:p>
            <text:p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Y</text:span><text:span text:style-name="T2">Y</text:span><text:span text:style-name="T2">Y</text:span><text:span text:style-name="T2">Y</text:span><text:span text:style-name="T2">Y</text:span><text:span text:style-name="T2">y</text:span><text:span text:style-name="T2">n</text:span><text:span text:style-name="T2">n</text:span><text:span text:style-name="T2">n</text:span><text:span text:style-name="T2">n</text:span><text:span text:style-name="T2">n</text:span><text:span text:style-name="T2">n</text:span><text:span text:style-name="T2">t</text:span><text:span text:style-name="T2">t</text:span><text:span text:style-name="T2">c</text:span><text:span text:style-name="T2">g</text:span><text:span text:style-name="T2">a</text:span><text:span text:style-name="T2">A</text:span></text:p>
          </draw:text-box>
        </draw:frame>
        <draw:g>
          <draw:line draw:style-name="gr3" draw:text-style-name="P3" draw:layer="layout" svg:x1="17.03cm" svg:y1="11.018cm" svg:x2="17.038cm" svg:y2="11.591cm">
            <text:p/>
          </draw:line>
          <draw:line draw:style-name="gr3" draw:text-style-name="P3" draw:layer="layout" svg:x1="17.67cm" svg:y1="11.618cm" svg:x2="17.678cm" svg:y2="12.191cm">
            <text:p/>
          </draw:line>
          <draw:line draw:style-name="gr3" draw:text-style-name="P3" draw:layer="layout" svg:x1="17.059cm" svg:y1="11.582cm" svg:x2="17.683cm" svg:y2="11.601cm">
            <text:p/>
          </draw:line>
        </draw:g>
        <draw:g>
          <draw:line draw:style-name="gr3" draw:text-style-name="P3" draw:layer="layout" svg:x1="14.984cm" svg:y1="11.019cm" svg:x2="14.992cm" svg:y2="11.592cm">
            <text:p/>
          </draw:line>
          <draw:line draw:style-name="gr3" draw:text-style-name="P3" draw:layer="layout" svg:x1="15.692cm" svg:y1="11.619cm" svg:x2="15.7cm" svg:y2="12.192cm">
            <text:p/>
          </draw:line>
          <draw:line draw:style-name="gr3" draw:text-style-name="P3" draw:layer="layout" svg:x1="15.017cm" svg:y1="11.583cm" svg:x2="15.707cm" svg:y2="11.602cm">
            <text:p/>
          </draw:line>
        </draw:g>
        <draw:frame draw:style-name="gr4" draw:text-style-name="P4" draw:layer="layout" svg:width="2.294cm" svg:height="0.797cm" svg:x="3.91cm" svg:y="10.678cm">
          <draw:text-box>
            <text:p><text:span text:style-name="T3">left adaptor</text:span></text:p>
          </draw:text-box>
        </draw:frame>
        <draw:g>
          <draw:line draw:style-name="gr3" draw:text-style-name="P3" draw:layer="layout" svg:x1="3.955cm" svg:y1="11.036cm" svg:x2="3.963cm" svg:y2="11.609cm">
            <text:p/>
          </draw:line>
          <draw:line draw:style-name="gr3" draw:text-style-name="P3" draw:layer="layout" svg:x1="4.629cm" svg:y1="11.636cm" svg:x2="4.637cm" svg:y2="12.209cm">
            <text:p/>
          </draw:line>
          <draw:line draw:style-name="gr3" draw:text-style-name="P3" draw:layer="layout" svg:x1="3.986cm" svg:y1="11.6cm" svg:x2="4.643cm" svg:y2="11.619cm">
            <text:p/>
          </draw:line>
        </draw:g>
        <draw:g>
          <draw:line draw:style-name="gr3" draw:text-style-name="P3" draw:layer="layout" svg:x1="5.965cm" svg:y1="11.002cm" svg:x2="5.973cm" svg:y2="11.575cm">
            <text:p/>
          </draw:line>
          <draw:line draw:style-name="gr3" draw:text-style-name="P3" draw:layer="layout" svg:x1="6.639cm" svg:y1="11.602cm" svg:x2="6.647cm" svg:y2="12.175cm">
            <text:p/>
          </draw:line>
          <draw:line draw:style-name="gr3" draw:text-style-name="P3" draw:layer="layout" svg:x1="5.996cm" svg:y1="11.566cm" svg:x2="6.653cm" svg:y2="11.585cm">
            <text:p/>
          </draw:line>
        </draw:g>
        <draw:frame draw:style-name="gr5" draw:text-style-name="P4" draw:layer="layout" svg:width="1.565cm" svg:height="0.797cm" svg:x="17.029cm" svg:y="9.472cm">
          <draw:text-box>
            <text:p><text:span text:style-name="T3">HindIII</text:span></text:p>
          </draw:text-box>
        </draw:frame>
        <draw:frame draw:style-name="gr6" draw:text-style-name="P4" draw:layer="layout" svg:width="1.404cm" svg:height="0.797cm" svg:x="3.396cm" svg:y="9.478cm">
          <draw:text-box>
            <text:p><text:span text:style-name="T3">EcoRI</text:span></text:p>
          </draw:text-box>
        </draw:frame>
        <draw:frame draw:style-name="gr7" draw:text-style-name="P4" draw:layer="layout" svg:width="2.322cm" svg:height="0.797cm" svg:x="14.899cm" svg:y="10.763cm">
          <draw:text-box>
            <text:p><text:span text:style-name="T3">right adaptor</text:span></text:p>
          </draw:text-box>
        </draw:frame>
        <draw:path draw:style-name="gr8" draw:text-style-name="P3" draw:layer="layout" svg:width="0.68cm" svg:height="0.363cm" draw:transform="rotate (-2.08968271341281) translate (4.27886246657567cm 10.2313840279938cm)" svg:viewBox="0 0 681 364" svg:d="M0 364c534 0 681-364 681-364">
          <text:p/>
        </draw:path>
        <draw:path draw:style-name="gr8" draw:text-style-name="P3" draw:layer="layout" svg:width="2.744cm" svg:height="1.152cm" draw:transform="skewX (-1.12503923583554) rotate (-2.80736210183288) translate (17.631994730114cm 10.1135601522896cm)" svg:viewBox="0 0 2745 1153" svg:d="M0 1153c1419 6 2745-1153 2745-1153">
          <text:p/>
        </draw:path>
        <draw:frame draw:style-name="gr9" draw:text-style-name="P5" draw:layer="layout" svg:width="1.404cm" svg:height="0.64cm" svg:x="6.915cm" svg:y="14.515cm">
          <draw:text-box>
            <text:p><text:span text:style-name="T4">EcoRI</text:span></text:p>
          </draw:text-box>
        </draw:frame>
        <draw:custom-shape draw:style-name="gr10" draw:text-style-name="P3" draw:layer="layout" svg:width="3.722cm" svg:height="3.686cm" svg:x="8.379cm" svg:y="14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6" draw:layer="layout" svg:width="3.512cm" svg:height="0.797cm" svg:x="8.504cm" svg:y="15.645cm">
          <draw:text-box>
            <text:p><text:span text:style-name="T5">pLepR3-BI121</text:span></text:p>
          </draw:text-box>
        </draw:frame>
        <draw:line draw:style-name="gr12" draw:text-style-name="P3" draw:layer="layout" svg:x1="8.556cm" svg:y1="15.204cm" svg:x2="8.133cm" svg:y2="14.957cm">
          <text:p/>
        </draw:line>
        <draw:line draw:style-name="gr12" draw:text-style-name="P3" draw:layer="layout" svg:x1="8.653cm" svg:y1="15.095cm" svg:x2="8.344cm" svg:y2="14.71cm">
          <text:p/>
        </draw:line>
        <draw:frame draw:style-name="gr13" draw:text-style-name="P5" draw:layer="layout" svg:width="0.756cm" svg:height="0.64cm" svg:x="7.834cm" svg:y="14.232cm">
          <draw:text-box>
            <text:p><text:span text:style-name="T4">X</text:span></text:p>
          </draw:text-box>
        </draw:frame>
        <draw:frame draw:style-name="gr14" draw:text-style-name="P5" draw:layer="layout" svg:width="2.335cm" svg:height="0.64cm" svg:x="9.218cm" svg:y="13.738cm">
          <draw:text-box>
            <text:p><text:span text:style-name="T4">LepR3 insert</text:span></text:p>
          </draw:text-box>
        </draw:frame>
        <draw:frame draw:style-name="gr15" draw:text-style-name="P5" draw:layer="layout" svg:width="1.565cm" svg:height="0.64cm" svg:x="9.499cm" svg:y="17.884cm">
          <draw:text-box>
            <text:p><text:span text:style-name="T4">pBI121</text:span></text:p>
          </draw:text-box>
        </draw:frame>
        <draw:frame draw:style-name="gr15" draw:text-style-name="P5" draw:layer="layout" svg:width="1.565cm" svg:height="0.64cm" svg:x="12.26cm" svg:y="14.816cm">
          <draw:text-box>
            <text:p><text:span text:style-name="T4">HindIII</text:span></text:p>
          </draw:text-box>
        </draw:frame>
        <draw:line draw:style-name="gr12" draw:text-style-name="P3" draw:layer="layout" svg:x1="12.435cm" svg:y1="15.005cm" svg:x2="11.907cm" svg:y2="15.24cm">
          <text:p/>
        </draw:line>
        <draw:line draw:style-name="gr12" draw:text-style-name="P3" draw:layer="layout" svg:x1="11.819cm" svg:y1="15.116cm" svg:x2="12.348cm" svg:y2="14.799cm">
          <text:p/>
        </draw:line>
        <draw:frame draw:style-name="gr13" draw:text-style-name="P5" draw:layer="layout" svg:width="0.756cm" svg:height="0.64cm" svg:x="12.081cm" svg:y="14.374cm">
          <draw:text-box>
            <text:p><text:span text:style-name="T4">Y</text:span></text:p>
          </draw:text-box>
        </draw:frame>
        <draw:line draw:style-name="gr16" draw:text-style-name="P3" draw:layer="layout" svg:x1="3.685cm" svg:y1="11.982cm" svg:x2="7.616cm" svg:y2="14.647cm">
          <text:p/>
        </draw:line>
        <draw:line draw:style-name="gr16" draw:text-style-name="P3" draw:layer="layout" svg:x1="10.148cm" svg:y1="11.887cm" svg:x2="8.712cm" svg:y2="14.911cm">
          <text:p/>
        </draw:line>
        <draw:line draw:style-name="gr16" draw:text-style-name="P3" draw:layer="layout" svg:x1="17.727cm" svg:y1="11.925cm" svg:x2="12.756cm" svg:y2="14.854cm">
          <text:p/>
        </draw:line>
        <draw:line draw:style-name="gr16" draw:text-style-name="P3" draw:layer="layout" svg:x1="11.377cm" svg:y1="11.906cm" svg:x2="11.755cm" svg:y2="14.986cm">
          <text:p/>
        </draw:line>
        <draw:frame draw:style-name="gr17" draw:text-style-name="P4" draw:layer="layout" svg:width="0.756cm" svg:height="0.797cm" svg:x="14.809cm" svg:y="9.393cm">
          <draw:text-box>
            <text:p><text:span text:style-name="T3">Y</text:span></text:p>
          </draw:text-box>
        </draw:frame>
        <draw:path draw:style-name="gr8" draw:text-style-name="P3" draw:layer="layout" svg:width="1.807cm" svg:height="0.691cm" draw:transform="skewX (-1.12503923583555) rotate (-2.80736210183288) translate (18.7780822629197cm 10.3147472424534cm)" svg:viewBox="0 0 1808 692" svg:d="M0 692c1419 6 1808-692 1808-692">
          <text:p/>
        </draw:path>
        <draw:path draw:style-name="gr8" draw:text-style-name="P3" draw:layer="layout" svg:width="2.471cm" svg:height="0.983cm" draw:transform="skewX (1.12381750535915) rotate (2.80683850305728) translate (5.947cm 10.883cm)" svg:viewBox="0 0 2472 984" svg:d="M2472 984c-1418 6-2472-984-2472-984">
          <text:p/>
        </draw:path>
        <draw:frame draw:style-name="gr17" draw:text-style-name="P4" draw:layer="layout" svg:width="0.756cm" svg:height="0.797cm" svg:x="5.358cm" svg:y="9.367cm">
          <draw:text-box>
            <text:p><text:span text:style-name="T3">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pitch="fixed"/>
    <style:font-face style:name="Liberation Mono" svg:font-family="'Liberation Mono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9T19:55:05.036932773</meta:creation-date>
    <dc:date>2017-04-01T15:06:39.400732902</dc:date>
    <meta:editing-duration>PT16H29M43S</meta:editing-duration>
    <meta:editing-cycles>19</meta:editing-cycles>
    <meta:generator>LibreOffice/5.2.5.1$Linux_X86_64 LibreOffice_project/0312e1a284a7d50ca85a365c316c7abbf20a4d22</meta:generator>
    <meta:document-statistic meta:object-count="44"/>
  </office:meta>
</office:document-meta>
</file>