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tarSymbol" svg:font-family="StarSymbol, 'Arial Unicode MS'" style:font-charset="x-symbol"/>
    <style:font-face style:name="Times New Roman" svg:font-family="'Times New Roman'" style:font-family-generic="roman"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229cm" fo:margin-right="-0.041cm" style:line-height-at-least="0.176cm" fo:text-align="justify" style:justify-single-word="false" fo:text-indent="0cm" style:auto-text-indent="false"/>
      <style:text-properties style:use-window-font-color="true" loext:opacity="0%" style:font-name="Times New Roman" fo:font-size="18pt" fo:font-weight="bold" officeooo:paragraph-rsid="001eeed7" style:font-name-asian="Times New Roman" style:font-size-asian="18pt" style:font-weight-asian="bold" style:font-name-complex="Times New Roman" style:font-size-complex="18pt" style:font-weight-complex="bold"/>
    </style:style>
    <style:style style:name="P2" style:family="paragraph" style:parent-style-name="Standard">
      <style:paragraph-properties fo:margin-left="1.229cm" fo:margin-right="-0.041cm" style:line-height-at-least="0.176cm" fo:text-align="center" style:justify-single-word="false" fo:text-indent="0cm" style:auto-text-indent="false"/>
      <style:text-properties style:use-window-font-color="true" loext:opacity="0%" style:font-name="Times New Roman" fo:font-size="18pt" fo:font-weight="bold" officeooo:paragraph-rsid="001eeed7" style:font-name-asian="Times New Roman" style:font-size-asian="18pt" style:font-weight-asian="bold" style:font-name-complex="Times New Roman" style:font-size-complex="18pt" style:font-weight-complex="bold"/>
    </style:style>
    <style:style style:name="P3" style:family="paragraph" style:parent-style-name="Standard">
      <style:paragraph-properties fo:margin-left="1.229cm" fo:margin-right="-0.041cm" style:line-height-at-least="0.176cm" fo:text-indent="0cm" style:auto-text-indent="false"/>
      <style:text-properties style:use-window-font-color="true" loext:opacity="0%" style:font-name="Times New Roman" officeooo:paragraph-rsid="001eeed7" style:font-name-asian="Times New Roman" style:font-name-complex="Times New Roman"/>
    </style:style>
    <style:style style:name="P4" style:family="paragraph" style:parent-style-name="Standard">
      <style:paragraph-properties fo:margin-left="0cm" fo:margin-right="-0.041cm" style:line-height-at-least="0.176cm" fo:text-indent="0cm" style:auto-text-indent="false"/>
      <style:text-properties style:use-window-font-color="true" loext:opacity="0%" style:font-name="Times New Roman" officeooo:paragraph-rsid="001eeed7" style:font-name-asian="Times New Roman" style:font-name-complex="Times New Roman"/>
    </style:style>
    <style:style style:name="P5" style:family="paragraph" style:parent-style-name="Standard">
      <style:paragraph-properties fo:margin-left="2.501cm" fo:margin-right="0cm" style:line-height-at-least="0.176cm" fo:text-indent="0cm" style:auto-text-indent="false">
        <style:tab-stops>
          <style:tab-stop style:position="1.229cm"/>
        </style:tab-stops>
      </style:paragraph-properties>
      <style:text-properties style:use-window-font-color="true" loext:opacity="0%" style:font-name="Times New Roman" officeooo:paragraph-rsid="001eeed7" style:font-name-asian="Times New Roman" style:font-name-complex="Times New Roman"/>
    </style:style>
    <style:style style:name="P6" style:family="paragraph" style:parent-style-name="Standard">
      <style:paragraph-properties fo:margin-left="1.229cm" fo:margin-right="-0.041cm" style:line-height-at-least="0.176cm" fo:text-indent="0cm" style:auto-text-indent="false"/>
      <style:text-properties style:use-window-font-color="true" loext:opacity="0%" style:font-name="Times New Roman" officeooo:rsid="0020d81e" officeooo:paragraph-rsid="0020d81e" style:font-name-asian="Times New Roman" style:font-name-complex="Times New Roman"/>
    </style:style>
    <style:style style:name="P7" style:family="paragraph" style:parent-style-name="Standard">
      <style:paragraph-properties fo:margin-left="0cm" fo:margin-right="-0.041cm" style:line-height-at-least="0.176cm" fo:text-indent="0cm" style:auto-text-indent="false"/>
      <style:text-properties style:use-window-font-color="true" loext:opacity="0%" style:font-name="Times New Roman" fo:font-size="14pt" fo:font-weight="bold" officeooo:paragraph-rsid="001eeed7"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margin-left="1.251cm" fo:margin-right="0cm" fo:text-indent="0cm" style:auto-text-indent="false"/>
      <style:text-properties style:use-window-font-color="true" loext:opacity="0%" officeooo:paragraph-rsid="001eeed7"/>
    </style:style>
    <style:style style:name="P9" style:family="paragraph" style:parent-style-name="Standard">
      <style:paragraph-properties fo:margin-left="1.229cm" fo:margin-right="-0.041cm" style:line-height-at-least="0.176cm" fo:text-indent="0cm" style:auto-text-indent="false"/>
      <style:text-properties fo:color="#c9211e" loext:opacity="100%" style:font-name="Times New Roman" officeooo:rsid="0020d81e" officeooo:paragraph-rsid="0020d81e" style:font-name-asian="Times New Roman" style:font-name-complex="Times New Roman"/>
    </style:style>
    <style:style style:name="P10" style:family="paragraph" style:parent-style-name="Standard">
      <style:paragraph-properties fo:margin-left="-0.041cm" fo:margin-right="0cm" style:line-height-at-least="0.176cm" fo:text-indent="0cm" style:auto-text-indent="false"/>
      <style:text-properties fo:color="#c9211e" loext:opacity="100%" style:font-name="Times New Roman" officeooo:rsid="0032c220" officeooo:paragraph-rsid="002635f4" style:font-name-asian="Times New Roman" style:font-name-complex="Times New Roman"/>
    </style:style>
    <style:style style:name="P11" style:family="paragraph" style:parent-style-name="Standard">
      <style:paragraph-properties fo:margin-left="1.251cm" fo:margin-right="0cm" fo:text-indent="0cm" style:auto-text-indent="false"/>
    </style:style>
    <style:style style:name="P12" style:family="paragraph" style:parent-style-name="Standard">
      <style:paragraph-properties fo:margin-left="1.251cm" fo:margin-right="0cm" fo:text-indent="0cm" style:auto-text-indent="false"/>
      <style:text-properties officeooo:paragraph-rsid="002960c3"/>
    </style:style>
    <style:style style:name="P13" style:family="paragraph" style:parent-style-name="Standard">
      <style:paragraph-properties fo:margin-left="1.251cm" fo:margin-right="0cm" fo:text-indent="0cm" style:auto-text-indent="false"/>
      <style:text-properties officeooo:rsid="002960c3" officeooo:paragraph-rsid="002960c3"/>
    </style:style>
    <style:style style:name="P14" style:family="paragraph" style:parent-style-name="Standard">
      <style:paragraph-properties fo:margin-left="0cm" fo:margin-right="0cm" fo:text-indent="0cm" style:auto-text-indent="false"/>
      <style:text-properties officeooo:rsid="002960c3" officeooo:paragraph-rsid="002960c3"/>
    </style:style>
    <style:style style:name="P15"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officeooo:paragraph-rsid="002a9ae1"/>
    </style:style>
    <style:style style:name="P16"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officeooo:rsid="002a9ae1" officeooo:paragraph-rsid="002a9ae1"/>
    </style:style>
    <style:style style:name="P17"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officeooo:paragraph-rsid="002a9ae1"/>
    </style:style>
    <style:style style:name="P18"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officeooo:paragraph-rsid="002c7488"/>
    </style:style>
    <style:style style:name="P19"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style:use-window-font-color="true" loext:opacity="0%" style:font-name="Times New Roman" officeooo:rsid="002a9ae1" officeooo:paragraph-rsid="002a9ae1" style:font-name-asian="Times New Roman" style:font-name-complex="Times New Roman"/>
    </style:style>
    <style:style style:name="P20"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style:use-window-font-color="true" loext:opacity="0%" style:font-name="Times New Roman" officeooo:paragraph-rsid="002a9ae1" style:font-name-asian="Times New Roman" style:font-name-complex="Times New Roman"/>
    </style:style>
    <style:style style:name="P21" style:family="paragraph" style:parent-style-name="Standard">
      <style:paragraph-properties fo:margin-left="1.251cm" fo:margin-right="0cm" style:line-height-at-least="0.176cm" fo:text-indent="0cm" style:auto-text-indent="false">
        <style:tab-stops>
          <style:tab-stop style:position="1.229cm"/>
        </style:tab-stops>
      </style:paragraph-properties>
      <style:text-properties officeooo:rsid="002a9ae1" officeooo:paragraph-rsid="002a9ae1"/>
    </style:style>
    <style:style style:name="T1" style:family="text">
      <style:text-properties officeooo:rsid="0024d65c"/>
    </style:style>
    <style:style style:name="T2" style:family="text">
      <style:text-properties style:use-window-font-color="true" loext:opacity="0%" style:font-name="Times New Roman" style:font-name-asian="Times New Roman" style:font-name-complex="Times New Roman"/>
    </style:style>
    <style:style style:name="T3" style:family="text">
      <style:text-properties style:use-window-font-color="true" loext:opacity="0%" style:font-name="Times New Roman" officeooo:rsid="00223c57" style:font-name-asian="Times New Roman" style:font-name-complex="Times New Roman"/>
    </style:style>
    <style:style style:name="T4" style:family="text">
      <style:text-properties style:use-window-font-color="true" loext:opacity="0%" style:font-name="Times New Roman" officeooo:rsid="002a9ae1" style:font-name-asian="Times New Roman" style:font-name-complex="Times New Roman"/>
    </style:style>
    <style:style style:name="T5" style:family="text">
      <style:text-properties style:use-window-font-color="true" loext:opacity="0%" style:font-name="Times New Roman" officeooo:rsid="002bf01e" style:font-name-asian="Times New Roman" style:font-name-complex="Times New Roman"/>
    </style:style>
    <style:style style:name="T6" style:family="text">
      <style:text-properties style:use-window-font-color="true" loext:opacity="0%" style:font-name="Times New Roman" style:text-underline-style="solid" style:text-underline-width="auto" style:text-underline-color="font-color" style:font-name-asian="Times New Roman" style:font-name-complex="Times New Roman"/>
    </style:style>
    <style:style style:name="T7" style:family="text">
      <style:text-properties style:use-window-font-color="true" loext:opacity="0%" style:text-position="sub 58%" style:font-name="Times New Roman"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officeooo:rsid="0020d81e"/>
    </style:style>
    <style:style style:name="T10" style:family="text">
      <style:text-properties officeooo:rsid="002635f4"/>
    </style:style>
    <style:style style:name="T11" style:family="text">
      <style:text-properties officeooo:rsid="0026bd4f"/>
    </style:style>
    <style:style style:name="T12" style:family="text">
      <style:text-properties officeooo:rsid="002960c3"/>
    </style:style>
    <style:style style:name="T13" style:family="text">
      <style:text-properties style:text-position="super 58%"/>
    </style:style>
    <style:style style:name="T14" style:family="text">
      <style:text-properties officeooo:rsid="002c74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lution Index</text:p>
      <text:p text:style-name="P3">The following list of solution is for your information only. <text:s/>All solutions are prepared for you by your demonstrator. <text:s/>Most cytogenetic texts have a list of the most popular solutions, a good reference is R.J. Singh, Plant Cytogenetics, 2003, CRC Press.</text:p>
      <text:p text:style-name="P3"/>
      <text:p text:style-name="P7">Fixing Solutions</text:p>
      <text:p text:style-name="P3">The purpose of the fixing solution is stop the life process with minimal cell disruption or distortion of tissues. <text:s/>Essentially the perfect solution will replace aqueous solution with solutions that will protect the structures of interest from damage during the physical handling and storage of the specimens.</text:p>
      <text:p text:style-name="P3"/>
      <text:p text:style-name="P9">Prepare these solutions in the fume hood!</text:p>
      <text:p text:style-name="P3"/>
      <text:p text:style-name="P3"><text:span text:style-name="T8">Farmers Fixative</text:span> <text:s text:c="2"/></text:p>
      <text:p text:style-name="P6">Prepare in fume hood! Add EtOH first, then HOAc</text:p>
      <text:p text:style-name="P5">Ethyl Alcohol (95%)<text:tab/><text:tab/>30<text:span text:style-name="T9">0</text:span> ml</text:p>
      <text:p text:style-name="P5">Glacial Acetic Acid<text:tab/><text:tab/>10<text:span text:style-name="T9">0</text:span> ml</text:p>
      <text:p text:style-name="P3"/>
      <text:p text:style-name="P3">All tissue used in this lab has been treated at some time with Farmers Fixative. <text:s/>It is widely used in plant and animal materials. <text:s/>Acetic acid has a swelling action and the alcohol has a shrinking action on the protoplasm. <text:s text:c="2"/></text:p>
      <text:p text:style-name="P3"/>
      <text:p text:style-name="P7">Stains</text:p>
      <text:p text:style-name="P3"/>
      <text:p text:style-name="P10">IMPORTANT: Acetocarmine stain<text:span text:style-name="T10"> and Fuelgen reagents</text:span> MUST be made fresh each year. <text:span text:style-name="T10">They</text:span><text:span text:style-name="T11">+</text:span> do not have a long shelf life. We have tried buying commercial <text:s/>2% acetocarmine stains and they have probably been sitting in a warehouse for years. This is the most important make or break step!</text:p>
      <text:p text:style-name="P3"/>
      <text:p text:style-name="P12"><text:span text:style-name="T8">Aceto-Carmine</text:span> - <text:s/><text:span text:style-name="T12">2% carmne in 45% glacial acetic acid</text:span></text:p>
      <text:p text:style-name="P13">use 500 ml Ehrelnmeyer flask with stirring bar</text:p>
      <text:p text:style-name="P12"/>
      <text:p text:style-name="P13">ddH2O<text:tab/><text:tab/><text:tab/><text:tab/>110 ml</text:p>
      <text:p text:style-name="P13">glacial aceitc acid<text:tab/><text:span text:style-name="T8"><text:tab/> <text:s/>90 ml</text:span></text:p>
      <text:p text:style-name="P13">total volume<text:tab/><text:tab/><text:tab/>200 ml</text:p>
      <text:p text:style-name="P12"/>
      <text:p text:style-name="P13">In hood, stir on heated stir plate. Bring to boiling</text:p>
      <text:p text:style-name="P13"/>
      <text:p text:style-name="P13">carmine dye<text:tab/><text:tab/><text:tab/>4 gm</text:p>
      <text:p text:style-name="P14"><text:tab/>allow to dissolve</text:p>
      <text:p text:style-name="P14"><text:tab/>transfer flask <text:s/>to ice and swirl slowly to cool to room temp.</text:p>
      <text:p text:style-name="P12"/>
      <text:p text:style-name="P13">In the dark, filter using Whatman #1 filter paper and funnel.</text:p>
      <text:p text:style-name="P13">Collect filtrate in a dark glass bottle. When complete, cover bottle with foil and store in the dark at room temp.</text:p>
      <text:p text:style-name="P13"/>
      <text:p text:style-name="P13"><text:soft-page-break/>Fill dropper bottles with 15 ml each of stain. At least 15 ml is needed so that the mouth of the dropper is below the level of the stain. Cover bottles in foil and store in the dark.</text:p>
      <text:p text:style-name="P12"/>
      <text:p text:style-name="P12"><text:s text:c="2"/></text:p>
      <text:p text:style-name="P11"/>
      <text:p text:style-name="P15"><text:span text:style-name="T6">Feulgen stain</text:span><text:span text:style-name="T3"> - </text:span><text:span text:style-name="T2"><text:s text:c="2"/>Note: stain preparation takes several days and it is difficult to store for more than one month. <text:s/></text:span></text:p>
      <text:p text:style-name="P15"/>
      <text:p text:style-name="P19">Day 1</text:p>
      <text:p text:style-name="P16"/>
      <text:p text:style-name="P16"><text:span text:style-name="T2">Boil 200 ml of ddH20 in a</text:span><text:span text:style-name="T5"> 500 ml</text:span><text:span text:style-name="T2"> Ehrlenmeyer flask on a stirring hot plat</text:span><text:span text:style-name="T5">e</text:span><text:span text:style-name="T2">.</text:span><text:span text:style-name="T5"> Use a small beaker as a cap.</text:span></text:p>
      <text:p text:style-name="P16"><text:span text:style-name="T2">Put 1 gm of basic fuch</text:span><text:span text:style-name="T5">s</text:span><text:span text:style-name="T2">in in a</text:span><text:span text:style-name="T5"> 500 ml</text:span><text:span text:style-name="T2"> beaker with a stirring bar</text:span></text:p>
      <text:p text:style-name="P19">Pour the boiling ddH2O into the beaker, and stir to allow the dye to dissolve.</text:p>
      <text:p text:style-name="P18"><text:span text:style-name="T14">C</text:span>ool<text:span text:style-name="T14"> on ice</text:span> to 50<text:span text:style-name="T13">o</text:span></text:p>
      <text:p text:style-name="P19">Filter through a funnel with Whatman #1 paper, into a dark brown bottle.</text:p>
      <text:p text:style-name="P16"><text:span text:style-name="T2">Add 30 ml 1 N HCl, followed by 3 gm of K</text:span><text:span text:style-name="T7">2</text:span><text:span text:style-name="T2">S</text:span><text:span text:style-name="T7">2</text:span><text:span text:style-name="T2">O</text:span><text:span text:style-name="T7">5</text:span><text:span text:style-name="T2"> (potassium metabisulfite). </text:span></text:p>
      <text:p text:style-name="P19">Allow to decolorize for 24 - 48 hr. (in dark cabinet)</text:p>
      <text:p text:style-name="P16"/>
      <text:p text:style-name="P19">Day 2 or 3</text:p>
      <text:p text:style-name="P16"/>
      <text:p text:style-name="P20"><text:s/>Add 0.5 gram of decolorizing vegetable charcoal. <text:s/>Shake for one minute </text:p>
      <text:p text:style-name="P19">Filter through a funnel with Whatman #1 paper, into a dark brown bottle.</text:p>
      <text:p text:style-name="P15"><text:span text:style-name="T2">Store in the dark</text:span><text:span text:style-name="T4"> at room temperature.</text:span></text:p>
      <text:p text:style-name="P16"/>
      <text:p text:style-name="P15"/>
      <text:p text:style-name="P8"/>
      <text:p text:style-name="P4"/>
      <text:p text:style-name="P4"/>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tarSymbol" svg:font-family="StarSymbol, 'Arial Unicode MS'" style:font-charset="x-symbol"/>
    <style:font-face style:name="Times New Roman" svg:font-family="'Times New Roman'" style:font-family-generic="roman"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4z0" style:family="text">
      <style:text-properties style:use-window-font-color="true" loext:opacity="0%" style:font-name="Wingdings" fo:font-family="Wingdings" style:font-pitch="variable" style:font-charset="x-symbol" fo:font-size="9pt" style:font-size-asian="9pt" style:font-name-complex="StarSymbol" style:font-family-complex="StarSymbol, 'Arial Unicode MS'" style:font-charset-complex="x-symbol"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4d65c"/>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file-name text:display="full">/home/plants/frist/courses/cyto/lab/ForInstructors/Solutions.odt</text:file-name><text:span text:style-name="MT1"><text:tab/></text:span><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ian Fristensky</meta:initial-creator>
    <meta:creation-date>2021-07-21T17:13:45.219809674</meta:creation-date>
    <dc:date>2023-10-03T12:41:13.157378551</dc:date>
    <dc:creator>Brian Fristensky</dc:creator>
    <meta:editing-duration>PT1H46M58S</meta:editing-duration>
    <meta:editing-cycles>14</meta:editing-cycles>
    <meta:generator>LibreOffice/7.4.7.2$Linux_X86_64 LibreOffice_project/723314e595e8007d3cf785c16538505a1c878ca5</meta:generator>
    <meta:document-statistic meta:table-count="0" meta:image-count="0" meta:object-count="0" meta:page-count="2" meta:paragraph-count="39" meta:word-count="492" meta:character-count="2781" meta:non-whitespace-character-count="2289"/>
  </office:meta>
</office:document-meta>
</file>