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2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svg:stroke-width="0cm" svg:stroke-color="#000000" draw:marker-start="Arrow" draw:marker-start-width="0.203cm" draw:marker-end="Arrow" draw:marker-end-width="0.203cm" draw:textarea-vertical-align="middle" fo:padding-top="0.125cm" fo:padding-bottom="0.125cm" fo:padding-left="0.25cm" fo:padding-right="0.25cm"/>
    </style:style>
    <style:style style:name="gr6" style:family="graphic" style:parent-style-name="objectwithoutfill">
      <style:graphic-properties draw:marker-start="Arrow" draw:marker-start-width="0.203cm" draw:marker-end="Arrow" draw:marker-end-width="0.20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8" style:family="graphic" style:parent-style-name="objectwithoutfill">
      <style:graphic-properties draw:marker-start="Arrow" draw:marker-end="Arrow" draw:fill="none" draw:textarea-vertical-align="middle"/>
    </style:style>
    <style:style style:name="gr9" style:family="graphic" style:parent-style-name="objectwithoutfill">
      <style:graphic-properties draw:marker-start="Arrow" draw:marker-end="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1cm" fo:min-width="0cm"/>
    </style:style>
    <style:style style:name="gr12" style:family="graphic" style:parent-style-name="objectwithoutfill">
      <style:graphic-properties draw:marker-start="" draw:marker-end="Arrow" draw:fill="none" draw:textarea-vertical-align="middle"/>
    </style:style>
    <style:style style:name="gr13" style:family="graphic" style:parent-style-name="objectwithoutfill">
      <style:graphic-properties draw:marker-end="Arrow" draw:marker-end-width="0.203cm" draw:fill="none" draw:textarea-vertical-align="middle"/>
    </style:style>
    <style:style style:name="gr14" style:family="graphic" style:parent-style-name="objectwithoutfill">
      <style:graphic-properties draw:stroke="dash" draw:stroke-dash="Fine_20_Dashed_20__28_var_29_" svg:stroke-width="0.051cm" svg:stroke-color="#0000ff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1cm" svg:stroke-color="#0000ff" draw:marker-start-width="0.276cm" draw:marker-end-width="0.276cm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/>
    </style:style>
    <style:style style:name="P3" style:family="paragraph">
      <style:text-properties fo:font-size="10pt" fo:font-weight="bold" style:font-size-asian="12pt" style:font-weight-asian="bold" style:font-size-complex="12pt" style:font-weight-complex="bold"/>
    </style:style>
    <style:style style:name="P4" style:family="paragraph">
      <style:text-properties fo:font-size="10pt" style:font-size-asian="12pt" style:font-size-complex="12pt"/>
    </style:style>
    <style:style style:name="P5" style:family="paragraph">
      <style:text-properties fo:color="#00ff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>
      <style:text-properties fo:font-size="10pt" fo:font-weight="normal" style:font-size-asian="12pt" style:font-weight-asian="normal" style:font-size-complex="12pt" style:font-weight-complex="normal"/>
    </style:style>
    <style:style style:name="P7" style:family="paragraph">
      <style:paragraph-properties fo:text-align="start"/>
    </style:style>
    <style:style style:name="P8" style:family="paragraph">
      <style:text-properties fo:color="#0000ff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fo:font-weight="bold" style:font-size-asian="12pt" style:font-weight-asian="bold" style:font-size-complex="12pt" style:font-weight-complex="bold"/>
    </style:style>
    <style:style style:name="T2" style:family="text">
      <style:text-properties fo:font-size="10pt" style:font-size-asian="12pt" style:font-size-complex="12pt"/>
    </style:style>
    <style:style style:name="T3" style:family="text">
      <style:text-properties fo:color="#00ff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0pt" fo:font-weight="normal" style:font-size-asian="12pt" style:font-weight-asian="normal" style:font-size-complex="12pt" style:font-weight-complex="normal"/>
    </style:style>
    <style:style style:name="T5" style:family="text">
      <style:text-properties fo:color="#0000ff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.836cm" svg:height="4.699cm" svg:x="7.552cm" svg:y="12.8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5.122cm" svg:height="4.445cm" svg:x="1.83cm" svg:y="3.572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.827cm" svg:height="0.645cm" svg:x="1.92cm" svg:y="3.736cm">
          <draw:text-box>
            <text:p><text:span text:style-name="T1">Species</text:span></text:p>
          </draw:text-box>
        </draw:frame>
        <draw:frame draw:style-name="gr3" draw:text-style-name="P4" draw:layer="layout" svg:width="1.145cm" svg:height="0.645cm" svg:x="4.793cm" svg:y="3.699cm">
          <draw:text-box>
            <text:p><text:span text:style-name="T2">Text</text:span></text:p>
          </draw:text-box>
        </draw:frame>
        <draw:line draw:style-name="gr4" draw:text-style-name="P2" draw:layer="layout" svg:x1="1.837cm" svg:y1="4.578cm" svg:x2="6.917cm" svg:y2="4.578cm">
          <text:p/>
        </draw:line>
        <draw:frame draw:style-name="gr3" draw:text-style-name="P4" draw:layer="layout" svg:width="1.145cm" svg:height="0.645cm" svg:x="4.918cm" svg:y="4.81cm">
          <draw:text-box>
            <text:p><text:span text:style-name="T2">Text</text:span></text:p>
          </draw:text-box>
        </draw:frame>
        <draw:frame draw:style-name="gr3" draw:text-style-name="P4" draw:layer="layout" svg:width="0.891cm" svg:height="0.645cm" svg:x="4.918cm" svg:y="5.482cm">
          <draw:text-box>
            <text:p><text:span text:style-name="T2">Int</text:span></text:p>
          </draw:text-box>
        </draw:frame>
        <draw:frame draw:style-name="gr3" draw:text-style-name="P4" draw:layer="layout" svg:width="2.86cm" svg:height="0.645cm" svg:x="1.806cm" svg:y="4.828cm">
          <draw:text-box>
            <text:p><text:span text:style-name="T2">CommonName</text:span></text:p>
          </draw:text-box>
        </draw:frame>
        <draw:frame draw:style-name="gr3" draw:text-style-name="P4" draw:layer="layout" svg:width="3.254cm" svg:height="0.645cm" svg:x="1.806cm" svg:y="5.445cm">
          <draw:text-box>
            <text:p><text:span text:style-name="T2">Genome_size_bp</text:span></text:p>
          </draw:text-box>
        </draw:frame>
        <draw:frame draw:style-name="gr3" draw:text-style-name="P4" draw:layer="layout" svg:width="1.569cm" svg:height="0.645cm" svg:x="4.918cm" svg:y="6.117cm">
          <draw:text-box>
            <text:p><text:span text:style-name="T2">Diploid</text:span></text:p>
          </draw:text-box>
        </draw:frame>
        <draw:frame draw:style-name="gr3" draw:text-style-name="P4" draw:layer="layout" svg:width="1.455cm" svg:height="0.645cm" svg:x="1.806cm" svg:y="6.08cm">
          <draw:text-box>
            <text:p><text:span text:style-name="T2">Ploidy</text:span></text:p>
          </draw:text-box>
        </draw:frame>
        <draw:frame draw:style-name="gr3" draw:text-style-name="P4" draw:layer="layout" svg:width="1.869cm" svg:height="0.645cm" svg:x="3.338cm" svg:y="6.08cm">
          <draw:text-box>
            <text:p><text:span text:style-name="T2">UNIQUE</text:span></text:p>
          </draw:text-box>
        </draw:frame>
        <draw:frame draw:style-name="gr3" draw:text-style-name="P3" draw:layer="layout" svg:width="2.128cm" svg:height="0.645cm" svg:x="4.951cm" svg:y="7.218cm">
          <draw:text-box>
            <text:p><text:span text:style-name="T1">Genotype</text:span></text:p>
          </draw:text-box>
        </draw:frame>
        <draw:frame draw:style-name="gr3" draw:text-style-name="P4" xml:id="id2" draw:id="id2" draw:layer="layout" svg:width="2.026cm" svg:height="0.645cm" svg:x="1.839cm" svg:y="7.181cm">
          <draw:text-box>
            <text:p><text:span text:style-name="T2">Genotype</text:span></text:p>
          </draw:text-box>
        </draw:frame>
        <draw:frame draw:style-name="gr3" draw:text-style-name="P4" draw:layer="layout" svg:width="2.018cm" svg:height="0.645cm" svg:x="4.92cm" svg:y="6.62cm">
          <draw:text-box>
            <text:p><text:span text:style-name="T2">Tetraploid</text:span></text:p>
          </draw:text-box>
        </draw:frame>
        <draw:frame draw:style-name="gr3" draw:text-style-name="P5" draw:layer="layout" svg:width="2.767cm" svg:height="0.725cm" svg:x="2.924cm" svg:y="2.583cm">
          <draw:text-box>
            <text:p><text:span text:style-name="T3">organismal</text:span></text:p>
          </draw:text-box>
        </draw:frame>
        <draw:custom-shape draw:style-name="gr2" draw:text-style-name="P2" draw:layer="layout" svg:width="5.122cm" svg:height="4.445cm" svg:x="7.887cm" svg:y="3.652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415cm" svg:height="0.645cm" svg:x="7.977cm" svg:y="3.816cm">
          <draw:text-box>
            <text:p><text:span text:style-name="T1">Experiment</text:span></text:p>
          </draw:text-box>
        </draw:frame>
        <draw:frame draw:style-name="gr3" draw:text-style-name="P4" draw:layer="layout" svg:width="1.145cm" svg:height="0.645cm" svg:x="10.85cm" svg:y="3.779cm">
          <draw:text-box>
            <text:p><text:span text:style-name="T2">Text</text:span></text:p>
          </draw:text-box>
        </draw:frame>
        <draw:line draw:style-name="gr4" draw:text-style-name="P2" draw:layer="layout" svg:x1="7.894cm" svg:y1="4.658cm" svg:x2="12.974cm" svg:y2="4.658cm">
          <text:p/>
        </draw:line>
        <draw:frame draw:style-name="gr3" draw:text-style-name="P3" draw:layer="layout" svg:width="1.658cm" svg:height="0.645cm" svg:x="10.616cm" svg:y="4.843cm">
          <draw:text-box>
            <text:p><text:span text:style-name="T1">Author</text:span></text:p>
          </draw:text-box>
        </draw:frame>
        <draw:frame draw:style-name="gr3" draw:text-style-name="P4" draw:layer="layout" svg:width="1.145cm" svg:height="0.645cm" svg:x="10.616cm" svg:y="5.515cm">
          <draw:text-box>
            <text:p><text:span text:style-name="T2">Text</text:span></text:p>
          </draw:text-box>
        </draw:frame>
        <draw:frame draw:style-name="gr3" draw:text-style-name="P4" draw:layer="layout" svg:width="1.535cm" svg:height="0.645cm" svg:x="7.863cm" svg:y="4.908cm">
          <draw:text-box>
            <text:p><text:span text:style-name="T2">Author</text:span></text:p>
          </draw:text-box>
        </draw:frame>
        <draw:frame draw:style-name="gr3" draw:text-style-name="P4" draw:layer="layout" svg:width="1.145cm" svg:height="0.645cm" svg:x="7.863cm" svg:y="5.525cm">
          <draw:text-box>
            <text:p><text:span text:style-name="T2">Title</text:span></text:p>
          </draw:text-box>
        </draw:frame>
        <draw:frame draw:style-name="gr3" draw:text-style-name="P4" draw:layer="layout" svg:width="1.924cm" svg:height="0.645cm" svg:x="10.616cm" svg:y="6.15cm">
          <draw:text-box>
            <text:p><text:span text:style-name="T2">LongText</text:span></text:p>
          </draw:text-box>
        </draw:frame>
        <draw:frame draw:style-name="gr3" draw:text-style-name="P4" draw:layer="layout" svg:width="2.022cm" svg:height="0.645cm" svg:x="7.863cm" svg:y="6.16cm">
          <draw:text-box>
            <text:p><text:span text:style-name="T2">Comment</text:span></text:p>
          </draw:text-box>
        </draw:frame>
        <draw:frame draw:style-name="gr3" draw:text-style-name="P3" draw:layer="layout" svg:width="2.454cm" svg:height="0.645cm" svg:x="10.616cm" svg:y="6.717cm">
          <draw:text-box>
            <text:p><text:span text:style-name="T1">Seed_stock</text:span></text:p>
          </draw:text-box>
        </draw:frame>
        <draw:frame draw:style-name="gr3" draw:text-style-name="P4" draw:layer="layout" svg:width="2.339cm" svg:height="0.645cm" svg:x="7.863cm" svg:y="6.727cm">
          <draw:text-box>
            <text:p><text:span text:style-name="T2">Seed_stock</text:span></text:p>
          </draw:text-box>
        </draw:frame>
        <draw:frame draw:style-name="gr3" draw:text-style-name="P5" draw:layer="layout" svg:width="3.122cm" svg:height="0.725cm" svg:x="8.691cm" svg:y="2.763cm">
          <draw:text-box>
            <text:p><text:span text:style-name="T3">experimental</text:span></text:p>
          </draw:text-box>
        </draw:frame>
        <draw:frame draw:style-name="gr3" draw:text-style-name="P3" draw:layer="layout" svg:width="1.107cm" svg:height="0.645cm" svg:x="10.616cm" svg:y="7.272cm">
          <draw:text-box>
            <text:p><text:span text:style-name="T1">File</text:span></text:p>
          </draw:text-box>
        </draw:frame>
        <draw:frame draw:style-name="gr3" draw:text-style-name="P4" draw:layer="layout" svg:width="1.065cm" svg:height="0.645cm" svg:x="7.863cm" svg:y="7.282cm">
          <draw:text-box>
            <text:p><text:span text:style-name="T2">File</text:span></text:p>
          </draw:text-box>
        </draw:frame>
        <draw:custom-shape draw:style-name="gr2" draw:text-style-name="P2" draw:layer="layout" svg:width="5.122cm" svg:height="3.048cm" svg:x="14.169cm" svg:y="3.599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.658cm" svg:height="0.645cm" svg:x="14.259cm" svg:y="3.763cm">
          <draw:text-box>
            <text:p><text:span text:style-name="T1">Author</text:span></text:p>
          </draw:text-box>
        </draw:frame>
        <draw:frame draw:style-name="gr3" draw:text-style-name="P4" draw:layer="layout" svg:width="1.145cm" svg:height="0.645cm" svg:x="17.132cm" svg:y="3.726cm">
          <draw:text-box>
            <text:p><text:span text:style-name="T2">Text</text:span></text:p>
          </draw:text-box>
        </draw:frame>
        <draw:line draw:style-name="gr4" draw:text-style-name="P2" draw:layer="layout" svg:x1="14.176cm" svg:y1="4.605cm" svg:x2="19.256cm" svg:y2="4.605cm">
          <text:p/>
        </draw:line>
        <draw:frame draw:style-name="gr3" draw:text-style-name="P3" draw:layer="layout" svg:width="2.415cm" svg:height="0.645cm" svg:x="16.898cm" svg:y="4.79cm">
          <draw:text-box>
            <text:p><text:span text:style-name="T1">Experiment</text:span></text:p>
          </draw:text-box>
        </draw:frame>
        <draw:frame draw:style-name="gr3" draw:text-style-name="P4" draw:layer="layout" svg:width="2.276cm" svg:height="0.645cm" svg:x="14.145cm" svg:y="4.855cm">
          <draw:text-box>
            <text:p><text:span text:style-name="T2">Experiment</text:span></text:p>
          </draw:text-box>
        </draw:frame>
        <draw:frame draw:style-name="gr3" draw:text-style-name="P3" draw:layer="layout" svg:width="2.399cm" svg:height="0.645cm" svg:x="16.898cm" svg:y="5.631cm">
          <draw:text-box>
            <text:p><text:span text:style-name="T1">Publication</text:span></text:p>
          </draw:text-box>
        </draw:frame>
        <draw:frame draw:style-name="gr3" draw:text-style-name="P4" draw:layer="layout" svg:width="2.212cm" svg:height="0.645cm" svg:x="14.145cm" svg:y="5.641cm">
          <draw:text-box>
            <text:p><text:span text:style-name="T2">Publication</text:span></text:p>
          </draw:text-box>
        </draw:frame>
        <draw:frame draw:style-name="gr3" draw:text-style-name="P5" draw:layer="layout" svg:width="3.165cm" svg:height="0.725cm" svg:x="14.973cm" svg:y="2.71cm">
          <draw:text-box>
            <text:p><text:span text:style-name="T3">documentary</text:span></text:p>
          </draw:text-box>
        </draw:frame>
        <draw:line draw:style-name="gr5" draw:text-style-name="P1" draw:layer="layout" svg:x1="14.15cm" svg:y1="5.191cm" svg:x2="13.007cm" svg:y2="5.191cm">
          <text:p/>
        </draw:line>
        <draw:custom-shape draw:style-name="gr2" draw:text-style-name="P2" draw:layer="layout" svg:width="5.122cm" svg:height="3.556cm" svg:x="1.764cm" svg:y="8.652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128cm" svg:height="0.645cm" svg:x="1.854cm" svg:y="8.816cm">
          <draw:text-box>
            <text:p><text:span text:style-name="T1">Genotype</text:span></text:p>
          </draw:text-box>
        </draw:frame>
        <draw:frame draw:style-name="gr3" draw:text-style-name="P4" draw:layer="layout" svg:width="1.145cm" svg:height="0.645cm" svg:x="4.727cm" svg:y="8.779cm">
          <draw:text-box>
            <text:p><text:span text:style-name="T2">Text</text:span></text:p>
          </draw:text-box>
        </draw:frame>
        <draw:line draw:style-name="gr4" draw:text-style-name="P2" draw:layer="layout" svg:x1="1.771cm" svg:y1="9.658cm" svg:x2="6.851cm" svg:y2="9.658cm">
          <text:p/>
        </draw:line>
        <draw:frame draw:style-name="gr3" draw:text-style-name="P4" draw:layer="layout" svg:width="1.751cm" svg:height="0.645cm" svg:x="4.579cm" svg:y="9.896cm">
          <draw:text-box>
            <text:p><text:span text:style-name="T2">Species</text:span></text:p>
          </draw:text-box>
        </draw:frame>
        <draw:frame draw:style-name="gr3" draw:text-style-name="P4" draw:layer="layout" svg:width="1.848cm" svg:height="0.645cm" svg:x="4.579cm" svg:y="10.568cm">
          <draw:text-box>
            <text:p><text:span text:style-name="T1">Plasmid</text:span></text:p>
          </draw:text-box>
        </draw:frame>
        <draw:frame draw:style-name="gr3" draw:text-style-name="P4" xml:id="id1" draw:id="id1" draw:layer="layout" svg:width="1.751cm" svg:height="0.645cm" svg:x="1.74cm" svg:y="9.908cm">
          <draw:text-box>
            <text:p><text:span text:style-name="T2">Species</text:span></text:p>
          </draw:text-box>
        </draw:frame>
        <draw:frame draw:style-name="gr3" draw:text-style-name="P4" draw:layer="layout" svg:width="2.166cm" svg:height="0.645cm" svg:x="1.74cm" svg:y="10.525cm">
          <draw:text-box>
            <text:p><text:span text:style-name="T2">Transgene</text:span></text:p>
          </draw:text-box>
        </draw:frame>
        <draw:frame draw:style-name="gr3" draw:text-style-name="P3" xml:id="id4" draw:id="id4" draw:layer="layout" svg:width="2.454cm" svg:height="0.645cm" svg:x="4.559cm" svg:y="11.299cm">
          <draw:text-box>
            <text:p><text:span text:style-name="T1">Seed_stock</text:span></text:p>
          </draw:text-box>
        </draw:frame>
        <draw:frame draw:style-name="gr3" draw:text-style-name="P4" draw:layer="layout" svg:width="2.339cm" svg:height="0.645cm" svg:x="1.806cm" svg:y="11.309cm">
          <draw:text-box>
            <text:p><text:span text:style-name="T2">Seed_stock</text:span></text:p>
          </draw:text-box>
        </draw:frame>
        <draw:connector draw:style-name="gr6" draw:text-style-name="P1" draw:layer="layout" svg:x1="1.74cm" svg:y1="10.23cm" svg:x2="1.839cm" svg:y2="7.503cm" draw:start-shape="id1" draw:start-glue-point="3" draw:end-shape="id2" draw:end-glue-point="3" svg:d="m1740 10230h-500v-2727h599" svg:viewBox="0 0 600 2728">
          <text:p/>
        </draw:connector>
        <draw:custom-shape draw:style-name="gr2" draw:text-style-name="P2" draw:layer="layout" svg:width="5.122cm" svg:height="4.445cm" svg:x="1.703cm" svg:y="12.97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.848cm" svg:height="0.645cm" svg:x="1.793cm" svg:y="13.134cm">
          <draw:text-box>
            <text:p><text:span text:style-name="T1">Plasmid</text:span></text:p>
          </draw:text-box>
        </draw:frame>
        <draw:frame draw:style-name="gr3" draw:text-style-name="P4" draw:layer="layout" svg:width="1.145cm" svg:height="0.645cm" svg:x="4.666cm" svg:y="13.097cm">
          <draw:text-box>
            <text:p><text:span text:style-name="T2">Text</text:span></text:p>
          </draw:text-box>
        </draw:frame>
        <draw:line draw:style-name="gr4" draw:text-style-name="P2" draw:layer="layout" svg:x1="1.679cm" svg:y1="13.986cm" svg:x2="6.759cm" svg:y2="13.986cm">
          <text:p/>
        </draw:line>
        <draw:frame draw:style-name="gr3" draw:text-style-name="P3" draw:layer="layout" svg:width="1.107cm" svg:height="0.645cm" svg:x="4.432cm" svg:y="14.214cm">
          <draw:text-box>
            <text:p><text:span text:style-name="T1">File</text:span></text:p>
          </draw:text-box>
        </draw:frame>
        <draw:frame draw:style-name="gr3" draw:text-style-name="P4" draw:layer="layout" svg:width="1.848cm" svg:height="0.645cm" svg:x="4.432cm" svg:y="15.589cm">
          <draw:text-box>
            <text:p><text:span text:style-name="T1">Plasmid</text:span></text:p>
          </draw:text-box>
        </draw:frame>
        <draw:frame draw:style-name="gr3" draw:text-style-name="P4" draw:layer="layout" svg:width="1.184cm" svg:height="0.645cm" svg:x="1.679cm" svg:y="14.226cm">
          <draw:text-box>
            <text:p><text:span text:style-name="T2">Map</text:span></text:p>
          </draw:text-box>
        </draw:frame>
        <draw:frame draw:style-name="gr7" draw:text-style-name="P4" draw:layer="layout" svg:width="2.534cm" svg:height="0.645cm" svg:x="1.679cm" svg:y="15.558cm">
          <draw:text-box>
            <text:p><text:span text:style-name="T2">DerivedFrom</text:span></text:p>
          </draw:text-box>
        </draw:frame>
        <draw:frame draw:style-name="gr3" draw:text-style-name="P3" draw:layer="layout" svg:width="2.128cm" svg:height="0.645cm" svg:x="4.432cm" svg:y="16.252cm">
          <draw:text-box>
            <text:p><text:span text:style-name="T1">Genotype</text:span></text:p>
          </draw:text-box>
        </draw:frame>
        <draw:frame draw:style-name="gr3" draw:text-style-name="P4" draw:layer="layout" svg:width="2.885cm" svg:height="0.645cm" svg:x="1.679cm" svg:y="16.262cm">
          <draw:text-box>
            <text:p><text:span text:style-name="T2">TransgenicLine</text:span></text:p>
          </draw:text-box>
        </draw:frame>
        <draw:custom-shape draw:style-name="gr2" draw:text-style-name="P1" draw:layer="layout" svg:width="1.778cm" svg:height="1.143cm" svg:x="5.108cm" svg:y="6.112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0.891cm" svg:height="0.645cm" svg:x="4.432cm" svg:y="14.912cm">
          <draw:text-box>
            <text:p><text:span text:style-name="T2">Int</text:span></text:p>
          </draw:text-box>
        </draw:frame>
        <draw:frame draw:style-name="gr3" draw:text-style-name="P4" draw:layer="layout" svg:width="2.157cm" svg:height="0.645cm" svg:x="1.679cm" svg:y="14.875cm">
          <draw:text-box>
            <text:p><text:span text:style-name="T2">Length_bp</text:span></text:p>
          </draw:text-box>
        </draw:frame>
        <draw:polyline draw:style-name="gr8" draw:text-style-name="P1" draw:layer="layout" svg:width="0.507cm" svg:height="5.841cm" svg:x="1.171cm" svg:y="10.938cm" svg:viewBox="0 0 508 5842" draw:points="508,0 0,0 0,5842 445,5842">
          <text:p/>
        </draw:polyline>
        <draw:polyline draw:style-name="gr9" draw:text-style-name="P1" draw:layer="layout" svg:width="0.38cm" svg:height="2.412cm" svg:x="1.298cm" svg:y="13.478cm" svg:viewBox="0 0 381 2413" draw:points="381,0 0,0 0,2413 333,2413">
          <text:p/>
        </draw:polyline>
        <draw:custom-shape draw:style-name="gr2" draw:text-style-name="P2" draw:layer="layout" svg:width="5.122cm" svg:height="3.683cm" svg:x="7.83cm" svg:y="8.679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454cm" svg:height="0.645cm" svg:x="7.92cm" svg:y="8.843cm">
          <draw:text-box>
            <text:p><text:span text:style-name="T1">Seed_stock</text:span></text:p>
          </draw:text-box>
        </draw:frame>
        <draw:frame draw:style-name="gr3" draw:text-style-name="P4" draw:layer="layout" svg:width="1.145cm" svg:height="0.645cm" svg:x="10.793cm" svg:y="8.806cm">
          <draw:text-box>
            <text:p><text:span text:style-name="T2">Text</text:span></text:p>
          </draw:text-box>
        </draw:frame>
        <draw:line draw:style-name="gr4" draw:text-style-name="P2" draw:layer="layout" svg:x1="7.806cm" svg:y1="9.695cm" svg:x2="12.886cm" svg:y2="9.695cm">
          <text:p/>
        </draw:line>
        <draw:frame draw:style-name="gr3" draw:text-style-name="P3" draw:layer="layout" svg:width="2.415cm" svg:height="0.645cm" svg:x="10.559cm" svg:y="9.923cm">
          <draw:text-box>
            <text:p><text:span text:style-name="T1">Experiment</text:span></text:p>
          </draw:text-box>
        </draw:frame>
        <draw:frame draw:style-name="gr3" draw:text-style-name="P4" draw:layer="layout" svg:width="2.128cm" svg:height="0.645cm" svg:x="10.559cm" svg:y="10.663cm">
          <draw:text-box>
            <text:p><text:span text:style-name="T1">Genotype</text:span></text:p>
          </draw:text-box>
        </draw:frame>
        <draw:frame draw:style-name="gr3" draw:text-style-name="P4" draw:layer="layout" svg:width="2.276cm" svg:height="0.645cm" svg:x="7.806cm" svg:y="9.935cm">
          <draw:text-box>
            <text:p><text:span text:style-name="T2">Experiment</text:span></text:p>
          </draw:text-box>
        </draw:frame>
        <draw:frame draw:style-name="gr7" draw:text-style-name="P4" xml:id="id3" draw:id="id3" draw:layer="layout" svg:width="1.162cm" svg:height="0.645cm" svg:x="7.806cm" svg:y="10.632cm">
          <draw:text-box>
            <text:p><text:span text:style-name="T2">Line</text:span></text:p>
          </draw:text-box>
        </draw:frame>
        <draw:frame draw:style-name="gr3" draw:text-style-name="P3" draw:layer="layout" svg:width="2.145cm" svg:height="0.645cm" svg:x="10.559cm" svg:y="11.326cm">
          <draw:text-box>
            <text:p><text:span text:style-name="T1">Container</text:span></text:p>
          </draw:text-box>
        </draw:frame>
        <draw:frame draw:style-name="gr3" draw:text-style-name="P4" draw:layer="layout" svg:width="2.022cm" svg:height="0.645cm" svg:x="7.806cm" svg:y="11.336cm">
          <draw:text-box>
            <text:p><text:span text:style-name="T2">Container</text:span></text:p>
          </draw:text-box>
        </draw:frame>
        <draw:custom-shape draw:style-name="gr2" draw:text-style-name="P2" draw:layer="layout" svg:width="5.122cm" svg:height="4.318cm" svg:x="7.869cm" svg:y="12.997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145cm" svg:height="0.645cm" svg:x="7.959cm" svg:y="13.161cm">
          <draw:text-box>
            <text:p><text:span text:style-name="T1">Container</text:span></text:p>
          </draw:text-box>
        </draw:frame>
        <draw:frame draw:style-name="gr3" draw:text-style-name="P4" draw:layer="layout" svg:width="1.145cm" svg:height="0.645cm" svg:x="10.832cm" svg:y="13.124cm">
          <draw:text-box>
            <text:p><text:span text:style-name="T2">Text</text:span></text:p>
          </draw:text-box>
        </draw:frame>
        <draw:line draw:style-name="gr4" draw:text-style-name="P2" draw:layer="layout" svg:x1="7.845cm" svg:y1="14.013cm" svg:x2="12.925cm" svg:y2="14.013cm">
          <text:p/>
        </draw:line>
        <draw:frame draw:style-name="gr3" draw:text-style-name="P3" xml:id="id7" draw:id="id7" draw:layer="layout" svg:width="2.454cm" svg:height="0.645cm" svg:x="10.598cm" svg:y="14.241cm">
          <draw:text-box>
            <text:p><text:span text:style-name="T1">Seed_stock</text:span></text:p>
          </draw:text-box>
        </draw:frame>
        <draw:frame draw:style-name="gr3" draw:text-style-name="P6" draw:layer="layout" svg:width="1.145cm" svg:height="0.645cm" svg:x="10.598cm" svg:y="14.981cm">
          <draw:text-box>
            <text:p><text:span text:style-name="T4">Text</text:span></text:p>
          </draw:text-box>
        </draw:frame>
        <draw:frame draw:style-name="gr3" draw:text-style-name="P4" draw:layer="layout" svg:width="2.339cm" svg:height="0.645cm" svg:x="7.845cm" svg:y="14.253cm">
          <draw:text-box>
            <text:p><text:span text:style-name="T2">Seed_stock</text:span></text:p>
          </draw:text-box>
        </draw:frame>
        <draw:frame draw:style-name="gr7" draw:text-style-name="P4" draw:layer="layout" svg:width="1.438cm" svg:height="0.645cm" svg:x="7.845cm" svg:y="14.95cm">
          <draw:text-box>
            <text:p><text:span text:style-name="T2">Room</text:span></text:p>
          </draw:text-box>
        </draw:frame>
        <draw:frame draw:style-name="gr3" draw:text-style-name="P6" draw:layer="layout" svg:width="1.145cm" svg:height="0.645cm" svg:x="10.598cm" svg:y="15.644cm">
          <draw:text-box>
            <text:p><text:span text:style-name="T4">Text</text:span></text:p>
          </draw:text-box>
        </draw:frame>
        <draw:frame draw:style-name="gr3" draw:text-style-name="P4" draw:layer="layout" svg:width="1.637cm" svg:height="0.645cm" svg:x="7.845cm" svg:y="15.654cm">
          <draw:text-box>
            <text:p><text:span text:style-name="T2">Drawer</text:span></text:p>
          </draw:text-box>
        </draw:frame>
        <draw:frame draw:style-name="gr3" draw:text-style-name="P6" draw:layer="layout" svg:width="1.145cm" svg:height="0.645cm" svg:x="10.598cm" svg:y="16.406cm">
          <draw:text-box>
            <text:p><text:span text:style-name="T4">Text</text:span></text:p>
          </draw:text-box>
        </draw:frame>
        <draw:frame draw:style-name="gr3" draw:text-style-name="P4" draw:layer="layout" svg:width="1.298cm" svg:height="0.645cm" svg:x="7.845cm" svg:y="16.416cm">
          <draw:text-box>
            <text:p><text:span text:style-name="T2">Shelf</text:span></text:p>
          </draw:text-box>
        </draw:frame>
        <draw:custom-shape draw:style-name="gr2" draw:text-style-name="P2" draw:layer="layout" svg:width="5.122cm" svg:height="6.604cm" svg:x="14.201cm" svg:y="7.155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399cm" svg:height="0.645cm" svg:x="14.291cm" svg:y="7.319cm">
          <draw:text-box>
            <text:p><text:span text:style-name="T1">Publication</text:span></text:p>
          </draw:text-box>
        </draw:frame>
        <draw:frame draw:style-name="gr3" draw:text-style-name="P4" draw:layer="layout" svg:width="1.145cm" svg:height="0.645cm" svg:x="17.164cm" svg:y="7.282cm">
          <draw:text-box>
            <text:p><text:span text:style-name="T2">Text</text:span></text:p>
          </draw:text-box>
        </draw:frame>
        <draw:line draw:style-name="gr4" draw:text-style-name="P2" draw:layer="layout" svg:x1="14.208cm" svg:y1="8.161cm" svg:x2="19.288cm" svg:y2="8.161cm">
          <text:p/>
        </draw:line>
        <draw:frame draw:style-name="gr3" draw:text-style-name="P3" draw:layer="layout" svg:width="1.658cm" svg:height="0.645cm" svg:x="16.495cm" svg:y="8.346cm">
          <draw:text-box>
            <text:p><text:span text:style-name="T1">Author</text:span></text:p>
          </draw:text-box>
        </draw:frame>
        <draw:frame draw:style-name="gr3" draw:text-style-name="P4" draw:layer="layout" svg:width="1.145cm" svg:height="0.645cm" svg:x="16.463cm" svg:y="8.933cm">
          <draw:text-box>
            <text:p><text:span text:style-name="T2">Text</text:span></text:p>
          </draw:text-box>
        </draw:frame>
        <draw:frame draw:style-name="gr3" draw:text-style-name="P4" draw:layer="layout" svg:width="1.535cm" svg:height="0.645cm" svg:x="14.177cm" svg:y="8.411cm">
          <draw:text-box>
            <text:p><text:span text:style-name="T2">Author</text:span></text:p>
          </draw:text-box>
        </draw:frame>
        <draw:frame draw:style-name="gr3" draw:text-style-name="P4" draw:layer="layout" svg:width="1.145cm" svg:height="0.645cm" svg:x="14.145cm" svg:y="8.943cm">
          <draw:text-box>
            <text:p><text:span text:style-name="T2">Title</text:span></text:p>
          </draw:text-box>
        </draw:frame>
        <draw:frame draw:style-name="gr3" draw:text-style-name="P4" draw:layer="layout" svg:width="0.891cm" svg:height="0.645cm" svg:x="16.463cm" svg:y="9.409cm">
          <draw:text-box>
            <text:p><text:span text:style-name="T2">Int</text:span></text:p>
          </draw:text-box>
        </draw:frame>
        <draw:frame draw:style-name="gr3" draw:text-style-name="P4" draw:layer="layout" svg:width="1.209cm" svg:height="0.645cm" svg:x="14.145cm" svg:y="9.419cm">
          <draw:text-box>
            <text:p><text:span text:style-name="T2">Year</text:span></text:p>
          </draw:text-box>
        </draw:frame>
        <draw:frame draw:style-name="gr3" draw:text-style-name="P3" draw:layer="layout" svg:width="1.772cm" svg:height="0.645cm" svg:x="16.495cm" svg:y="9.949cm">
          <draw:text-box>
            <text:p><text:span text:style-name="T1">Journal</text:span></text:p>
          </draw:text-box>
        </draw:frame>
        <draw:frame draw:style-name="gr3" draw:text-style-name="P4" draw:layer="layout" svg:width="1.653cm" svg:height="0.645cm" svg:x="14.177cm" svg:y="9.959cm">
          <draw:text-box>
            <text:p><text:span text:style-name="T2">Journal</text:span></text:p>
          </draw:text-box>
        </draw:frame>
        <draw:frame draw:style-name="gr3" draw:text-style-name="P4" draw:layer="layout" svg:width="0.891cm" svg:height="0.645cm" svg:x="16.495cm" svg:y="10.457cm">
          <draw:text-box>
            <text:p><text:span text:style-name="T2">Int</text:span></text:p>
          </draw:text-box>
        </draw:frame>
        <draw:frame draw:style-name="gr3" draw:text-style-name="P4" draw:layer="layout" svg:width="1.666cm" svg:height="0.645cm" svg:x="14.177cm" svg:y="10.467cm">
          <draw:text-box>
            <text:p><text:span text:style-name="T2">Volume</text:span></text:p>
          </draw:text-box>
        </draw:frame>
        <draw:frame draw:style-name="gr3" draw:text-style-name="P4" draw:layer="layout" svg:width="0.891cm" svg:height="0.645cm" svg:x="16.495cm" svg:y="10.987cm">
          <draw:text-box>
            <text:p><text:span text:style-name="T2">Int</text:span></text:p>
          </draw:text-box>
        </draw:frame>
        <draw:frame draw:style-name="gr3" draw:text-style-name="P4" draw:layer="layout" svg:width="1.751cm" svg:height="0.645cm" svg:x="14.177cm" svg:y="10.997cm">
          <draw:text-box>
            <text:p><text:span text:style-name="T2">Number</text:span></text:p>
          </draw:text-box>
        </draw:frame>
        <draw:frame draw:style-name="gr3" draw:text-style-name="P4" draw:layer="layout" svg:width="0.891cm" svg:height="0.645cm" svg:x="16.463cm" svg:y="9.41cm">
          <draw:text-box>
            <text:p><text:span text:style-name="T2">Int</text:span></text:p>
          </draw:text-box>
        </draw:frame>
        <draw:frame draw:style-name="gr3" draw:text-style-name="P4" draw:layer="layout" svg:width="1.209cm" svg:height="0.645cm" svg:x="14.145cm" svg:y="9.42cm">
          <draw:text-box>
            <text:p><text:span text:style-name="T2">Year</text:span></text:p>
          </draw:text-box>
        </draw:frame>
        <draw:frame draw:style-name="gr3" draw:text-style-name="P4" draw:layer="layout" svg:width="0.891cm" svg:height="0.645cm" svg:x="16.495cm" svg:y="11.543cm">
          <draw:text-box>
            <text:p><text:span text:style-name="T2">Int</text:span></text:p>
          </draw:text-box>
        </draw:frame>
        <draw:frame draw:style-name="gr3" draw:text-style-name="P4" draw:layer="layout" svg:width="1.497cm" svg:height="0.645cm" svg:x="14.177cm" svg:y="11.553cm">
          <draw:text-box>
            <text:p><text:span text:style-name="T2">Pages</text:span></text:p>
          </draw:text-box>
        </draw:frame>
        <draw:frame draw:style-name="gr10" draw:text-style-name="P4" draw:layer="layout" svg:width="0.891cm" svg:height="0.645cm" svg:x="17.985cm" svg:y="11.59cm">
          <draw:text-box>
            <text:p><text:span text:style-name="T2">Int</text:span></text:p>
          </draw:text-box>
        </draw:frame>
        <draw:frame draw:style-name="gr3" draw:text-style-name="P3" draw:layer="layout" svg:width="2.399cm" svg:height="0.645cm" svg:x="16.495cm" svg:y="12.215cm">
          <draw:text-box>
            <text:p><text:span text:style-name="T1">Publication</text:span></text:p>
          </draw:text-box>
        </draw:frame>
        <draw:frame draw:style-name="gr3" draw:text-style-name="P4" draw:layer="layout" svg:width="2.564cm" svg:height="0.645cm" svg:x="14.177cm" svg:y="12.225cm">
          <draw:text-box>
            <text:p><text:span text:style-name="T2">Contained_in</text:span></text:p>
          </draw:text-box>
        </draw:frame>
        <draw:frame draw:style-name="gr3" draw:text-style-name="P3" draw:layer="layout" svg:width="2.399cm" svg:height="0.645cm" svg:x="16.522cm" svg:y="12.818cm">
          <draw:text-box>
            <text:p><text:span text:style-name="T1">Publication</text:span></text:p>
          </draw:text-box>
        </draw:frame>
        <draw:frame draw:style-name="gr3" draw:text-style-name="P4" draw:layer="layout" svg:width="1.886cm" svg:height="0.645cm" svg:x="14.204cm" svg:y="12.828cm">
          <draw:text-box>
            <text:p><text:span text:style-name="T2">Contains</text:span></text:p>
          </draw:text-box>
        </draw:frame>
        <draw:custom-shape draw:style-name="gr2" draw:text-style-name="P2" draw:layer="layout" svg:width="5.122cm" svg:height="1.143cm" svg:x="14.201cm" svg:y="14.14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.772cm" svg:height="0.645cm" svg:x="14.291cm" svg:y="14.304cm">
          <draw:text-box>
            <text:p><text:span text:style-name="T1">Journal</text:span></text:p>
          </draw:text-box>
        </draw:frame>
        <draw:frame draw:style-name="gr3" draw:text-style-name="P4" draw:layer="layout" svg:width="1.145cm" svg:height="0.645cm" svg:x="17.164cm" svg:y="14.267cm">
          <draw:text-box>
            <text:p><text:span text:style-name="T2">Text</text:span></text:p>
          </draw:text-box>
        </draw:frame>
        <draw:custom-shape draw:style-name="gr2" draw:text-style-name="P2" draw:layer="layout" svg:width="5.684cm" svg:height="3.048cm" svg:x="14.208cm" svg:y="15.664cm">
          <text:p/>
          <draw:enhanced-geometry svg:viewBox="0 0 21600 21600" draw:type="rectangle" draw:enhanced-path="M 0 0 L 21600 0 21600 21600 0 21600 0 0 Z N"/>
        </draw:custom-shape>
        <draw:frame draw:style-name="gr3" draw:text-style-name="P3" xml:id="id5" draw:id="id5" draw:layer="layout" svg:width="1.107cm" svg:height="0.645cm" svg:x="14.298cm" svg:y="15.828cm">
          <draw:text-box>
            <text:p><text:span text:style-name="T1">File</text:span></text:p>
          </draw:text-box>
        </draw:frame>
        <draw:frame draw:style-name="gr3" draw:text-style-name="P4" draw:layer="layout" svg:width="1.145cm" svg:height="0.645cm" svg:x="17.171cm" svg:y="15.791cm">
          <draw:text-box>
            <text:p><text:span text:style-name="T2">Text</text:span></text:p>
          </draw:text-box>
        </draw:frame>
        <draw:line draw:style-name="gr4" draw:text-style-name="P2" draw:layer="layout" svg:x1="14.145cm" svg:y1="16.553cm" svg:x2="19.822cm" svg:y2="16.563cm">
          <text:p/>
        </draw:line>
        <draw:frame draw:style-name="gr3" draw:text-style-name="P6" draw:layer="layout" svg:width="1.145cm" svg:height="0.645cm" svg:x="17.159cm" svg:y="16.738cm">
          <draw:text-box>
            <text:p><text:span text:style-name="T4">Text</text:span></text:p>
          </draw:text-box>
        </draw:frame>
        <draw:frame draw:style-name="gr11" draw:text-style-name="P4" draw:layer="layout" svg:width="2.259cm" svg:height="0.645cm" svg:x="14.203cm" svg:y="16.833cm">
          <draw:text-box>
            <text:p><text:span text:style-name="T2">Description</text:span></text:p>
          </draw:text-box>
        </draw:frame>
        <draw:frame draw:style-name="gr3" draw:text-style-name="P4" draw:layer="layout" svg:width="3.055cm" svg:height="0.645cm" svg:x="14.204cm" svg:y="17.399cm">
          <draw:text-box>
            <text:p text:style-name="P7"><text:span text:style-name="T2">Pick_me_to_call</text:span></text:p>
          </draw:text-box>
        </draw:frame>
        <draw:frame draw:style-name="gr3" draw:text-style-name="P6" draw:layer="layout" svg:width="1.145cm" svg:height="0.645cm" svg:x="17.086cm" svg:y="17.389cm">
          <draw:text-box>
            <text:p><text:span text:style-name="T4">Text</text:span></text:p>
          </draw:text-box>
        </draw:frame>
        <draw:frame draw:style-name="gr3" draw:text-style-name="P6" draw:layer="layout" svg:width="1.145cm" svg:height="0.645cm" svg:x="18.356cm" svg:y="17.389cm">
          <draw:text-box>
            <text:p><text:span text:style-name="T4">Text</text:span></text:p>
          </draw:text-box>
        </draw:frame>
        <draw:connector draw:style-name="gr6" draw:text-style-name="P1" draw:layer="layout" draw:type="line" svg:x1="7.806cm" svg:y1="10.954cm" svg:x2="7.013cm" svg:y2="11.621cm" draw:start-shape="id3" draw:start-glue-point="3" draw:end-shape="id4" draw:end-glue-point="1" svg:d="m7806 10954-793 667" svg:viewBox="0 0 794 668">
          <text:p/>
        </draw:connector>
        <draw:polyline draw:style-name="gr8" draw:text-style-name="P1" draw:layer="layout" svg:width="0.507cm" svg:height="2.92cm" svg:x="7.319cm" svg:y="11.674cm" svg:viewBox="0 0 508 2921" draw:points="508,0 0,0 0,2921 445,2921">
          <text:p/>
        </draw:polyline>
        <draw:polyline draw:style-name="gr8" draw:text-style-name="P1" draw:layer="layout" svg:width="0.787cm" svg:height="3.174cm" svg:x="12.981cm" svg:y="6.949cm" svg:viewBox="0 0 788 3175" draw:points="0,0 788,0 788,3175 99,3175">
          <text:p/>
        </draw:polyline>
        <draw:polyline draw:style-name="gr8" draw:text-style-name="P1" draw:layer="layout" svg:width="0.507cm" svg:height="2.666cm" svg:x="19.352cm" svg:y="6.012cm" svg:viewBox="0 0 508 2667" draw:points="0,0 508,0 508,2667 64,2667">
          <text:p/>
        </draw:polyline>
        <draw:polyline draw:style-name="gr12" draw:text-style-name="P1" draw:layer="layout" svg:width="0.507cm" svg:height="4.063cm" svg:x="19.352cm" svg:y="10.33cm" svg:viewBox="0 0 508 4064" draw:points="0,0 508,0 508,4064 64,4064">
          <text:p/>
        </draw:polyline>
        <draw:connector draw:style-name="gr13" draw:text-style-name="P1" draw:layer="layout" svg:x1="13.167cm" svg:y1="7.547cm" svg:x2="14.298cm" svg:y2="16.15cm" draw:end-shape="id5" draw:end-glue-point="3" svg:d="m13167 7547h316v8603h815" svg:viewBox="0 0 1132 8604">
          <text:p/>
        </draw:connector>
        <draw:polyline draw:style-name="gr9" draw:text-style-name="P1" draw:layer="layout" svg:width="7.365cm" svg:height="3.301cm" svg:x="6.911cm" svg:y="14.775cm" svg:viewBox="0 0 7366 3302" draw:points="7366,1708 6763,1708 6763,3302 362,3302 362,0 0,0">
          <text:p/>
        </draw:polyline>
        <draw:frame draw:style-name="gr3" draw:text-style-name="P8" draw:layer="layout" svg:width="1.637cm" svg:height="0.725cm" svg:x="9.217cm" svg:y="18.448cm">
          <draw:text-box>
            <text:p><text:span text:style-name="T5">Class</text:span></text:p>
          </draw:text-box>
        </draw:frame>
        <draw:frame draw:style-name="gr3" draw:text-style-name="P8" xml:id="id6" draw:id="id6" draw:layer="layout" svg:width="3.995cm" svg:height="0.725cm" svg:x="11.997cm" svg:y="18.966cm">
          <draw:text-box>
            <text:p><text:span text:style-name="T5">pointer to a class</text:span></text:p>
          </draw:text-box>
        </draw:frame>
        <draw:connector draw:style-name="gr14" draw:text-style-name="P1" draw:layer="layout" draw:type="curve" svg:x1="13.994cm" svg:y1="18.966cm" svg:x2="13.052cm" svg:y2="14.563cm" draw:start-shape="id6" draw:start-glue-point="0" draw:end-shape="id7" draw:end-glue-point="1" svg:d="m13994 18966c0-2936-314-4403-942-4403" svg:viewBox="0 0 943 4404">
          <text:p/>
        </draw:connector>
        <draw:frame draw:style-name="gr7" draw:text-style-name="P8" draw:layer="layout" svg:width="1.459cm" svg:height="0.725cm" svg:x="2.125cm" svg:y="18.177cm">
          <draw:text-box>
            <text:p><text:span text:style-name="T5">Tags</text:span></text:p>
          </draw:text-box>
        </draw:frame>
        <draw:frame draw:style-name="gr3" draw:text-style-name="P8" draw:layer="layout" svg:width="1.73cm" svg:height="0.725cm" svg:x="4.63cm" svg:y="18.126cm">
          <draw:text-box>
            <text:p><text:span text:style-name="T5">Fields</text:span></text:p>
          </draw:text-box>
        </draw:frame>
        <draw:g>
          <draw:line draw:style-name="gr15" draw:text-style-name="P1" draw:layer="layout" svg:x1="2.738cm" svg:y1="17.764cm" svg:x2="2.877cm" svg:y2="17.993cm">
            <text:p/>
          </draw:line>
          <draw:path draw:style-name="gr15" draw:text-style-name="P1" draw:layer="layout" svg:width="0.832cm" svg:height="0.183cm" svg:x="1.933cm" svg:y="17.669cm" svg:viewBox="0 0 833 184" svg:d="m0 0c312 354 833 88 833 88">
            <text:p/>
          </draw:path>
          <draw:line draw:style-name="gr15" draw:text-style-name="P1" draw:layer="layout" svg:x1="3.015cm" svg:y1="17.764cm" svg:x2="2.876cm" svg:y2="17.993cm">
            <text:p/>
          </draw:line>
          <draw:path draw:style-name="gr15" draw:text-style-name="P1" draw:layer="layout" svg:width="0.832cm" svg:height="0.183cm" svg:x="2.987cm" svg:y="17.669cm" svg:viewBox="0 0 833 184" svg:d="m833 0c-312 354-833 88-833 88">
            <text:p/>
          </draw:path>
        </draw:g>
        <draw:g>
          <draw:line draw:style-name="gr15" draw:text-style-name="P1" draw:layer="layout" svg:x1="5.405cm" svg:y1="17.77cm" svg:x2="5.544cm" svg:y2="17.999cm">
            <text:p/>
          </draw:line>
          <draw:path draw:style-name="gr15" draw:text-style-name="P1" draw:layer="layout" svg:width="0.832cm" svg:height="0.183cm" svg:x="4.6cm" svg:y="17.675cm" svg:viewBox="0 0 833 184" svg:d="m0 0c312 354 833 88 833 88">
            <text:p/>
          </draw:path>
          <draw:line draw:style-name="gr15" draw:text-style-name="P1" draw:layer="layout" svg:x1="5.682cm" svg:y1="17.77cm" svg:x2="5.543cm" svg:y2="17.999cm">
            <text:p/>
          </draw:line>
          <draw:path draw:style-name="gr15" draw:text-style-name="P1" draw:layer="layout" svg:width="0.832cm" svg:height="0.183cm" svg:x="5.654cm" svg:y="17.675cm" svg:viewBox="0 0 833 184" svg:d="m833 0c-312 354-833 88-833 88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.787cm" fo:margin-right="0.787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18T11:47:57.211786876</meta:creation-date>
    <dc:date>2013-11-18T19:36:42.984101883</dc:date>
    <meta:editing-duration>PT2H32M2S</meta:editing-duration>
    <meta:editing-cycles>19</meta:editing-cycles>
    <meta:generator>LibreOffice/4.1.3.2$Linux_X86_64 LibreOffice_project/70feb7d99726f064edab4605a8ab840c50ec57a</meta:generator>
    <meta:document-statistic meta:object-count="148"/>
  </office:meta>
</office:document-meta>
</file>