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5.16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9.8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bio1981685059123841733.t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GENOME COVERAGE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Desired coverage (50-fold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enome size G</text:p>
          </table:table-cell>
          <table:table-cell office:value-type="float" office:value="21000000" calcext:value-type="float">
            <text:p>21000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ad size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bability of coverage P</text:p>
          </table:table-cell>
          <table:table-cell office:value-type="float" office:value="0.99" calcext:value-type="float">
            <text:p>0.9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raction of genome per read f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esired coverage C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-fold coverage ln(1-P)/ln(1-f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q. reads N = C[ln(1-P)/ln(1-f)]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2" office:value-type="string" calcext:value-type="string">
            <text:p>Full Dataset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um_seqs</text:p>
          </table:table-cell>
          <table:table-cell office:value-type="string" calcext:value-type="string">
            <text:p>sum_len</text:p>
          </table:table-cell>
          <table:table-cell office:value-type="string" calcext:value-type="string">
            <text:p>min_len</text:p>
          </table:table-cell>
          <table:table-cell office:value-type="string" calcext:value-type="string">
            <text:p>avg_len</text:p>
          </table:table-cell>
          <table:table-cell office:value-type="string" calcext:value-type="string">
            <text:p>max_len</text:p>
          </table:table-cell>
        </table:table-row>
        <table:table-row table:style-name="ro2">
          <table:table-cell office:value-type="string" calcext:value-type="string">
            <text:p>DL300_S1_L001_R1_001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4974842" calcext:value-type="float">
            <text:p>4974842</text:p>
          </table:table-cell>
          <table:table-cell office:value-type="float" office:value="736626462" calcext:value-type="float">
            <text:p>736626462</text:p>
          </table:table-cell>
          <table:table-cell office:value-type="float" office:value="35" calcext:value-type="float">
            <text:p>35</text:p>
          </table:table-cell>
          <table:table-cell office:value-type="float" office:value="148.1" calcext:value-type="float">
            <text:p>148.1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300_S1_L001_R2_001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4974842" calcext:value-type="float">
            <text:p>4974842</text:p>
          </table:table-cell>
          <table:table-cell office:value-type="float" office:value="736813992" calcext:value-type="float">
            <text:p>736813992</text:p>
          </table:table-cell>
          <table:table-cell office:value-type="float" office:value="35" calcext:value-type="float">
            <text:p>35</text:p>
          </table:table-cell>
          <table:table-cell office:value-type="float" office:value="148.1" calcext:value-type="float">
            <text:p>148.1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400_S2_L001_R1_001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4120001" calcext:value-type="float">
            <text:p>4120001</text:p>
          </table:table-cell>
          <table:table-cell office:value-type="float" office:value="605413357" calcext:value-type="float">
            <text:p>605413357</text:p>
          </table:table-cell>
          <table:table-cell office:value-type="float" office:value="35" calcext:value-type="float">
            <text:p>35</text:p>
          </table:table-cell>
          <table:table-cell office:value-type="float" office:value="146.9" calcext:value-type="float">
            <text:p>146.9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400_S2_L001_R2_001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4120001" calcext:value-type="float">
            <text:p>4120001</text:p>
          </table:table-cell>
          <table:table-cell office:value-type="float" office:value="605500504" calcext:value-type="float">
            <text:p>60550050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700_S3_L001_R1_001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2949880" calcext:value-type="float">
            <text:p>2949880</text:p>
          </table:table-cell>
          <table:table-cell office:value-type="float" office:value="435526481" calcext:value-type="float">
            <text:p>435526481</text:p>
          </table:table-cell>
          <table:table-cell office:value-type="float" office:value="35" calcext:value-type="float">
            <text:p>35</text:p>
          </table:table-cell>
          <table:table-cell office:value-type="float" office:value="147.6" calcext:value-type="float">
            <text:p>147.6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700_S3_L001_R2_001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2949880" calcext:value-type="float">
            <text:p>2949880</text:p>
          </table:table-cell>
          <table:table-cell office:value-type="float" office:value="435623446" calcext:value-type="float">
            <text:p>435623446</text:p>
          </table:table-cell>
          <table:table-cell office:value-type="float" office:value="35" calcext:value-type="float">
            <text:p>35</text:p>
          </table:table-cell>
          <table:table-cell office:value-type="float" office:value="147.7" calcext:value-type="float">
            <text:p>147.7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2" office:value-type="string" calcext:value-type="string">
            <text:p><text:s/></text:p>
          </table:table-cell>
          <table:table-cell table:formula="of:= SUM([.D16:.D21])" office:value-type="float" office:value="24089446" calcext:value-type="float">
            <text:p>24089446</text:p>
          </table:table-cell>
          <table:table-cell table:formula="of:=SUM([.E16:.E21])" office:value-type="float" office:value="3555504242" calcext:value-type="float">
            <text:p>355550424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actual coverage = total length/1-fold C</text:p>
          </table:table-cell>
          <table:table-cell table:number-columns-repeated="2"/>
          <table:table-cell table:style-name="ce3" table:formula="of:=[.D22]/[.B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Tutorial Dataset (5%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um_seqs</text:p>
          </table:table-cell>
          <table:table-cell office:value-type="string" calcext:value-type="string">
            <text:p>sum_len</text:p>
          </table:table-cell>
          <table:table-cell office:value-type="string" calcext:value-type="string">
            <text:p>min_len</text:p>
          </table:table-cell>
          <table:table-cell office:value-type="string" calcext:value-type="string">
            <text:p>avg_len</text:p>
          </table:table-cell>
          <table:table-cell office:value-type="string" calcext:value-type="string">
            <text:p>max_len</text:p>
          </table:table-cell>
        </table:table-row>
        <table:table-row table:style-name="ro2">
          <table:table-cell office:value-type="string" calcext:value-type="string">
            <text:p>DL300_S1_L001_R1_001_sample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248386" calcext:value-type="float">
            <text:p>248386</text:p>
          </table:table-cell>
          <table:table-cell office:value-type="float" office:value="36780968" calcext:value-type="float">
            <text:p>36780968</text:p>
          </table:table-cell>
          <table:table-cell office:value-type="float" office:value="35" calcext:value-type="float">
            <text:p>35</text:p>
          </table:table-cell>
          <table:table-cell office:value-type="float" office:value="148.1" calcext:value-type="float">
            <text:p>148.1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300_S1_L001_R2_001_sample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248386" calcext:value-type="float">
            <text:p>248386</text:p>
          </table:table-cell>
          <table:table-cell office:value-type="float" office:value="36787080" calcext:value-type="float">
            <text:p>36787080</text:p>
          </table:table-cell>
          <table:table-cell office:value-type="float" office:value="35" calcext:value-type="float">
            <text:p>35</text:p>
          </table:table-cell>
          <table:table-cell office:value-type="float" office:value="148.1" calcext:value-type="float">
            <text:p>148.1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400_S2_L001_R1_001_sample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205842" calcext:value-type="float">
            <text:p>205842</text:p>
          </table:table-cell>
          <table:table-cell office:value-type="float" office:value="30249788" calcext:value-type="float">
            <text:p>30249788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400_S2_L001_R2_001_sample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205842" calcext:value-type="float">
            <text:p>205842</text:p>
          </table:table-cell>
          <table:table-cell office:value-type="float" office:value="30252513" calcext:value-type="float">
            <text:p>30252513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700_S3_L001_R1_001_sample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147405" calcext:value-type="float">
            <text:p>147405</text:p>
          </table:table-cell>
          <table:table-cell office:value-type="float" office:value="21758000" calcext:value-type="float">
            <text:p>21758000</text:p>
          </table:table-cell>
          <table:table-cell office:value-type="float" office:value="35" calcext:value-type="float">
            <text:p>35</text:p>
          </table:table-cell>
          <table:table-cell office:value-type="float" office:value="147.6" calcext:value-type="float">
            <text:p>147.6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L700_S3_L001_R2_001_sample.fastq.gz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DNA</text:p>
          </table:table-cell>
          <table:table-cell office:value-type="float" office:value="147405" calcext:value-type="float">
            <text:p>147405</text:p>
          </table:table-cell>
          <table:table-cell office:value-type="float" office:value="21763018" calcext:value-type="float">
            <text:p>21763018</text:p>
          </table:table-cell>
          <table:table-cell office:value-type="float" office:value="35" calcext:value-type="float">
            <text:p>35</text:p>
          </table:table-cell>
          <table:table-cell office:value-type="float" office:value="147.6" calcext:value-type="float">
            <text:p>147.6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2"/>
          <table:table-cell table:formula="of:=SUM([.D28:.D33])" office:value-type="float" office:value="1203266" calcext:value-type="float">
            <text:p>1203266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actual coverage = total length/1-fold C</text:p>
          </table:table-cell>
          <table:table-cell table:number-columns-repeated="2"/>
          <table:table-cell table:style-name="ce4" table:formula="of:=[.D34]/[.B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Experimental Dataset (10%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um_seqs</text:p>
          </table:table-cell>
          <table:table-cell office:value-type="string" calcext:value-type="string">
            <text:p>sum_len</text:p>
          </table:table-cell>
          <table:table-cell office:value-type="string" calcext:value-type="string">
            <text:p>min_len</text:p>
          </table:table-cell>
          <table:table-cell office:value-type="string" calcext:value-type="string">
            <text:p>avg_len</text:p>
          </table:table-cell>
          <table:table-cell office:value-type="string" calcext:value-type="string">
            <text:p>max_len</text:p>
          </table:table-cell>
        </table:table-row>
        <table:table-row table:style-name="ro2" table:number-rows-repeated="6">
          <table:table-cell table:number-columns-repeated="8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2"/>
          <table:table-cell table:formula="of:=SUM([.D40:.D45]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actual coverage = total length/1-fold C</text:p>
          </table:table-cell>
          <table:table-cell table:number-columns-repeated="2"/>
          <table:table-cell table:style-name="ce4" table:formula="of:=[.D46]/[.B9]" office:value-type="string" office:string-value="" calcext:value-type="error">
            <text:p>#DIV/0!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2:21:29.2537042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2:22:17.893025165</dc:date>
    <meta:editing-duration>PT1H23M4S</meta:editing-duration>
    <meta:editing-cycles>13</meta:editing-cycles>
    <meta:generator>LibreOffice/6.1.6.3$Linux_X86_64 LibreOffice_project/5896ab1714085361c45cf540f76f60673dd96a72</meta:generator>
    <meta:document-statistic meta:table-count="1" meta:cell-count="154" meta:object-count="0"/>
  </office:meta>
</office:document-meta>
</file>