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163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cinobacter_baumanii_MDR-TJ.fea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office:value-type="string" calcext:value-type="string">
            <text:p>rep_origin</text:p>
          </table:table-cell>
          <table:table-cell office:value-type="float" office:value="1" calcext:value-type="float">
            <text:p>1</text:p>
          </table:table-cell>
          <table:table-cell office:value-type="float" office:value="3964912" calcext:value-type="float">
            <text:p>39649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" calcext:value-type="float">
            <text:p>515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0" calcext:value-type="float">
            <text:p>2010</text:p>
          </table:table-cell>
          <table:table-cell office:value-type="float" office:value="3158" calcext:value-type="float">
            <text:p>3158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reg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3" calcext:value-type="float">
            <text:p>3173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formula="of:=COUNTIF([.D2:.D1835];&quot;f&quot;)" office:value-type="float" office:value="1095" calcext:value-type="float">
            <text:p>1095</text:p>
          </table:table-cell>
          <table:table-cell table:formula="of:=COUNTIF([.D2:.D1835];&quot;c&quot;)" office:value-type="float" office:value="739" calcext:value-type="float">
            <text:p>739</text:p>
          </table:table-cell>
          <table:table-cell table:formula="of:=([.I4]-[.J4])/([.I4]+[.J4])" office:value-type="float" office:value="0.194111232279171" calcext:value-type="float">
            <text:p>0.194111232279171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8" calcext:value-type="float">
            <text:p>4308</text:p>
          </table:table-cell>
          <table:table-cell office:value-type="float" office:value="6776" calcext:value-type="float">
            <text:p>6776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formula="of:=COUNTIF([.D1836:.D3698];&quot;f&quot;)" office:value-type="float" office:value="719" calcext:value-type="float">
            <text:p>719</text:p>
          </table:table-cell>
          <table:table-cell table:formula="of:=COUNTIF([.D1836:.D3698];&quot;c&quot;)" office:value-type="float" office:value="1144" calcext:value-type="float">
            <text:p>1144</text:p>
          </table:table-cell>
          <table:table-cell table:formula="of:=([.I5]-[.J5])/([.I5]+[.J5])" office:value-type="float" office:value="-0.22812667740204" calcext:value-type="float">
            <text:p>-0.22812667740204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4" calcext:value-type="float">
            <text:p>6814</text:p>
          </table:table-cell>
          <table:table-cell office:value-type="float" office:value="7206" calcext:value-type="float">
            <text:p>72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90" calcext:value-type="float">
            <text:p>7290</text:p>
          </table:table-cell>
          <table:table-cell office:value-type="float" office:value="7847" calcext:value-type="float">
            <text:p>78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98" calcext:value-type="float">
            <text:p>8098</text:p>
          </table:table-cell>
          <table:table-cell office:value-type="float" office:value="10029" calcext:value-type="float">
            <text:p>100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6" calcext:value-type="float">
            <text:p>10286</text:p>
          </table:table-cell>
          <table:table-cell office:value-type="float" office:value="11290" calcext:value-type="float">
            <text:p>112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46" calcext:value-type="float">
            <text:p>11546</text:p>
          </table:table-cell>
          <table:table-cell office:value-type="float" office:value="12553" calcext:value-type="float">
            <text:p>125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96" calcext:value-type="float">
            <text:p>12896</text:p>
          </table:table-cell>
          <table:table-cell office:value-type="float" office:value="13900" calcext:value-type="float">
            <text:p>139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5" calcext:value-type="float">
            <text:p>14025</text:p>
          </table:table-cell>
          <table:table-cell office:value-type="float" office:value="14360" calcext:value-type="float">
            <text:p>143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17" calcext:value-type="float">
            <text:p>14417</text:p>
          </table:table-cell>
          <table:table-cell office:value-type="float" office:value="15262" calcext:value-type="float">
            <text:p>152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0" calcext:value-type="float">
            <text:p>15390</text:p>
          </table:table-cell>
          <table:table-cell office:value-type="float" office:value="16517" calcext:value-type="float">
            <text:p>165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97" calcext:value-type="float">
            <text:p>16597</text:p>
          </table:table-cell>
          <table:table-cell office:value-type="float" office:value="17811" calcext:value-type="float">
            <text:p>178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0" calcext:value-type="float">
            <text:p>17900</text:p>
          </table:table-cell>
          <table:table-cell office:value-type="float" office:value="18273" calcext:value-type="float">
            <text:p>182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18" calcext:value-type="float">
            <text:p>24118</text:p>
          </table:table-cell>
          <table:table-cell office:value-type="float" office:value="24717" calcext:value-type="float">
            <text:p>247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75" calcext:value-type="float">
            <text:p>24775</text:p>
          </table:table-cell>
          <table:table-cell office:value-type="float" office:value="25467" calcext:value-type="float">
            <text:p>254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99" calcext:value-type="float">
            <text:p>26099</text:p>
          </table:table-cell>
          <table:table-cell office:value-type="float" office:value="27577" calcext:value-type="float">
            <text:p>275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90" calcext:value-type="float">
            <text:p>27590</text:p>
          </table:table-cell>
          <table:table-cell office:value-type="float" office:value="27733" calcext:value-type="float">
            <text:p>277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76" calcext:value-type="float">
            <text:p>27776</text:p>
          </table:table-cell>
          <table:table-cell office:value-type="float" office:value="29080" calcext:value-type="float">
            <text:p>290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77" calcext:value-type="float">
            <text:p>29077</text:p>
          </table:table-cell>
          <table:table-cell office:value-type="float" office:value="30039" calcext:value-type="float">
            <text:p>300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87" calcext:value-type="float">
            <text:p>30387</text:p>
          </table:table-cell>
          <table:table-cell office:value-type="float" office:value="32216" calcext:value-type="float">
            <text:p>322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30" calcext:value-type="float">
            <text:p>32530</text:p>
          </table:table-cell>
          <table:table-cell office:value-type="float" office:value="33819" calcext:value-type="float">
            <text:p>338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98" calcext:value-type="float">
            <text:p>33898</text:p>
          </table:table-cell>
          <table:table-cell office:value-type="float" office:value="34629" calcext:value-type="float">
            <text:p>346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38" calcext:value-type="float">
            <text:p>34638</text:p>
          </table:table-cell>
          <table:table-cell office:value-type="float" office:value="35528" calcext:value-type="float">
            <text:p>355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08" calcext:value-type="float">
            <text:p>35608</text:p>
          </table:table-cell>
          <table:table-cell office:value-type="float" office:value="36903" calcext:value-type="float">
            <text:p>369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04" calcext:value-type="float">
            <text:p>37204</text:p>
          </table:table-cell>
          <table:table-cell office:value-type="float" office:value="39888" calcext:value-type="float">
            <text:p>398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59" calcext:value-type="float">
            <text:p>40059</text:p>
          </table:table-cell>
          <table:table-cell office:value-type="float" office:value="40682" calcext:value-type="float">
            <text:p>406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32" calcext:value-type="float">
            <text:p>40832</text:p>
          </table:table-cell>
          <table:table-cell office:value-type="float" office:value="41932" calcext:value-type="float">
            <text:p>419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35" calcext:value-type="float">
            <text:p>41935</text:p>
          </table:table-cell>
          <table:table-cell office:value-type="float" office:value="45060" calcext:value-type="float">
            <text:p>450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00" calcext:value-type="float">
            <text:p>45200</text:p>
          </table:table-cell>
          <table:table-cell office:value-type="float" office:value="45577" calcext:value-type="float">
            <text:p>455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82" calcext:value-type="float">
            <text:p>45682</text:p>
          </table:table-cell>
          <table:table-cell office:value-type="float" office:value="46794" calcext:value-type="float">
            <text:p>467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09" calcext:value-type="float">
            <text:p>46909</text:p>
          </table:table-cell>
          <table:table-cell office:value-type="float" office:value="47259" calcext:value-type="float">
            <text:p>472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44" calcext:value-type="float">
            <text:p>47444</text:p>
          </table:table-cell>
          <table:table-cell office:value-type="float" office:value="48265" calcext:value-type="float">
            <text:p>482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17" calcext:value-type="float">
            <text:p>48317</text:p>
          </table:table-cell>
          <table:table-cell office:value-type="float" office:value="48970" calcext:value-type="float">
            <text:p>489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011" calcext:value-type="float">
            <text:p>49011</text:p>
          </table:table-cell>
          <table:table-cell office:value-type="float" office:value="50201" calcext:value-type="float">
            <text:p>502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206" calcext:value-type="float">
            <text:p>50206</text:p>
          </table:table-cell>
          <table:table-cell office:value-type="float" office:value="51009" calcext:value-type="float">
            <text:p>510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30" calcext:value-type="float">
            <text:p>51130</text:p>
          </table:table-cell>
          <table:table-cell office:value-type="float" office:value="52032" calcext:value-type="float">
            <text:p>520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016" calcext:value-type="float">
            <text:p>52016</text:p>
          </table:table-cell>
          <table:table-cell office:value-type="float" office:value="52390" calcext:value-type="float">
            <text:p>523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481" calcext:value-type="float">
            <text:p>52481</text:p>
          </table:table-cell>
          <table:table-cell office:value-type="float" office:value="53905" calcext:value-type="float">
            <text:p>539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08" calcext:value-type="float">
            <text:p>53908</text:p>
          </table:table-cell>
          <table:table-cell office:value-type="float" office:value="54936" calcext:value-type="float">
            <text:p>549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975" calcext:value-type="float">
            <text:p>54975</text:p>
          </table:table-cell>
          <table:table-cell office:value-type="float" office:value="55535" calcext:value-type="float">
            <text:p>555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66" calcext:value-type="float">
            <text:p>55566</text:p>
          </table:table-cell>
          <table:table-cell office:value-type="float" office:value="55811" calcext:value-type="float">
            <text:p>558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821" calcext:value-type="float">
            <text:p>55821</text:p>
          </table:table-cell>
          <table:table-cell office:value-type="float" office:value="56357" calcext:value-type="float">
            <text:p>563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405" calcext:value-type="float">
            <text:p>56405</text:p>
          </table:table-cell>
          <table:table-cell office:value-type="float" office:value="57437" calcext:value-type="float">
            <text:p>574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78" calcext:value-type="float">
            <text:p>57578</text:p>
          </table:table-cell>
          <table:table-cell office:value-type="float" office:value="57940" calcext:value-type="float">
            <text:p>579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26" calcext:value-type="float">
            <text:p>58126</text:p>
          </table:table-cell>
          <table:table-cell office:value-type="float" office:value="58863" calcext:value-type="float">
            <text:p>588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035" calcext:value-type="float">
            <text:p>59035</text:p>
          </table:table-cell>
          <table:table-cell office:value-type="float" office:value="59193" calcext:value-type="float">
            <text:p>591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88" calcext:value-type="float">
            <text:p>59388</text:p>
          </table:table-cell>
          <table:table-cell office:value-type="float" office:value="59846" calcext:value-type="float">
            <text:p>59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956" calcext:value-type="float">
            <text:p>59956</text:p>
          </table:table-cell>
          <table:table-cell office:value-type="float" office:value="61128" calcext:value-type="float">
            <text:p>611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234" calcext:value-type="float">
            <text:p>61234</text:p>
          </table:table-cell>
          <table:table-cell office:value-type="float" office:value="62499" calcext:value-type="float">
            <text:p>624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515" calcext:value-type="float">
            <text:p>62515</text:p>
          </table:table-cell>
          <table:table-cell office:value-type="float" office:value="63354" calcext:value-type="float">
            <text:p>633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640" calcext:value-type="float">
            <text:p>63640</text:p>
          </table:table-cell>
          <table:table-cell office:value-type="float" office:value="63843" calcext:value-type="float">
            <text:p>638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036" calcext:value-type="float">
            <text:p>64036</text:p>
          </table:table-cell>
          <table:table-cell office:value-type="float" office:value="64755" calcext:value-type="float">
            <text:p>647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792" calcext:value-type="float">
            <text:p>64792</text:p>
          </table:table-cell>
          <table:table-cell office:value-type="float" office:value="65397" calcext:value-type="float">
            <text:p>653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410" calcext:value-type="float">
            <text:p>65410</text:p>
          </table:table-cell>
          <table:table-cell office:value-type="float" office:value="66303" calcext:value-type="float">
            <text:p>663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633" calcext:value-type="float">
            <text:p>66633</text:p>
          </table:table-cell>
          <table:table-cell office:value-type="float" office:value="67277" calcext:value-type="float">
            <text:p>672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332" calcext:value-type="float">
            <text:p>67332</text:p>
          </table:table-cell>
          <table:table-cell office:value-type="float" office:value="68267" calcext:value-type="float">
            <text:p>682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49" calcext:value-type="float">
            <text:p>68449</text:p>
          </table:table-cell>
          <table:table-cell office:value-type="float" office:value="69792" calcext:value-type="float">
            <text:p>69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813" calcext:value-type="float">
            <text:p>69813</text:p>
          </table:table-cell>
          <table:table-cell office:value-type="float" office:value="70283" calcext:value-type="float">
            <text:p>702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806" calcext:value-type="float">
            <text:p>70806</text:p>
          </table:table-cell>
          <table:table-cell office:value-type="float" office:value="71861" calcext:value-type="float">
            <text:p>718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26" calcext:value-type="float">
            <text:p>71926</text:p>
          </table:table-cell>
          <table:table-cell office:value-type="float" office:value="72705" calcext:value-type="float">
            <text:p>727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005" calcext:value-type="float">
            <text:p>73005</text:p>
          </table:table-cell>
          <table:table-cell office:value-type="float" office:value="73553" calcext:value-type="float">
            <text:p>735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71" calcext:value-type="float">
            <text:p>73571</text:p>
          </table:table-cell>
          <table:table-cell office:value-type="float" office:value="74203" calcext:value-type="float">
            <text:p>74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190" calcext:value-type="float">
            <text:p>74190</text:p>
          </table:table-cell>
          <table:table-cell office:value-type="float" office:value="75497" calcext:value-type="float">
            <text:p>754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856" calcext:value-type="float">
            <text:p>75856</text:p>
          </table:table-cell>
          <table:table-cell office:value-type="float" office:value="77244" calcext:value-type="float">
            <text:p>772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04" calcext:value-type="float">
            <text:p>77404</text:p>
          </table:table-cell>
          <table:table-cell office:value-type="float" office:value="78087" calcext:value-type="float">
            <text:p>780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266" calcext:value-type="float">
            <text:p>78266</text:p>
          </table:table-cell>
          <table:table-cell office:value-type="float" office:value="79495" calcext:value-type="float">
            <text:p>794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529" calcext:value-type="float">
            <text:p>79529</text:p>
          </table:table-cell>
          <table:table-cell office:value-type="float" office:value="80641" calcext:value-type="float">
            <text:p>806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994" calcext:value-type="float">
            <text:p>80994</text:p>
          </table:table-cell>
          <table:table-cell office:value-type="float" office:value="81746" calcext:value-type="float">
            <text:p>817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743" calcext:value-type="float">
            <text:p>81743</text:p>
          </table:table-cell>
          <table:table-cell office:value-type="float" office:value="82318" calcext:value-type="float">
            <text:p>823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69" calcext:value-type="float">
            <text:p>82569</text:p>
          </table:table-cell>
          <table:table-cell office:value-type="float" office:value="84245" calcext:value-type="float">
            <text:p>84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33" calcext:value-type="float">
            <text:p>84333</text:p>
          </table:table-cell>
          <table:table-cell office:value-type="float" office:value="85871" calcext:value-type="float">
            <text:p>858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936" calcext:value-type="float">
            <text:p>85936</text:p>
          </table:table-cell>
          <table:table-cell office:value-type="float" office:value="87348" calcext:value-type="float">
            <text:p>873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400" calcext:value-type="float">
            <text:p>87400</text:p>
          </table:table-cell>
          <table:table-cell office:value-type="float" office:value="88605" calcext:value-type="float">
            <text:p>886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616" calcext:value-type="float">
            <text:p>88616</text:p>
          </table:table-cell>
          <table:table-cell office:value-type="float" office:value="89536" calcext:value-type="float">
            <text:p>89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790" calcext:value-type="float">
            <text:p>89790</text:p>
          </table:table-cell>
          <table:table-cell office:value-type="float" office:value="91616" calcext:value-type="float">
            <text:p>916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716" calcext:value-type="float">
            <text:p>91716</text:p>
          </table:table-cell>
          <table:table-cell office:value-type="float" office:value="92354" calcext:value-type="float">
            <text:p>923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378" calcext:value-type="float">
            <text:p>92378</text:p>
          </table:table-cell>
          <table:table-cell office:value-type="float" office:value="93178" calcext:value-type="float">
            <text:p>931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264" calcext:value-type="float">
            <text:p>93264</text:p>
          </table:table-cell>
          <table:table-cell office:value-type="float" office:value="95102" calcext:value-type="float">
            <text:p>951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15" calcext:value-type="float">
            <text:p>95115</text:p>
          </table:table-cell>
          <table:table-cell office:value-type="float" office:value="96479" calcext:value-type="float">
            <text:p>964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496" calcext:value-type="float">
            <text:p>96496</text:p>
          </table:table-cell>
          <table:table-cell office:value-type="float" office:value="97011" calcext:value-type="float">
            <text:p>970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989" calcext:value-type="float">
            <text:p>96989</text:p>
          </table:table-cell>
          <table:table-cell office:value-type="float" office:value="97906" calcext:value-type="float">
            <text:p>979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922" calcext:value-type="float">
            <text:p>97922</text:p>
          </table:table-cell>
          <table:table-cell office:value-type="float" office:value="98371" calcext:value-type="float">
            <text:p>983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375" calcext:value-type="float">
            <text:p>98375</text:p>
          </table:table-cell>
          <table:table-cell office:value-type="float" office:value="98845" calcext:value-type="float">
            <text:p>988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857" calcext:value-type="float">
            <text:p>98857</text:p>
          </table:table-cell>
          <table:table-cell office:value-type="float" office:value="99978" calcext:value-type="float">
            <text:p>999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218" calcext:value-type="float">
            <text:p>100218</text:p>
          </table:table-cell>
          <table:table-cell office:value-type="float" office:value="101507" calcext:value-type="float">
            <text:p>1015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585" calcext:value-type="float">
            <text:p>101585</text:p>
          </table:table-cell>
          <table:table-cell office:value-type="float" office:value="102808" calcext:value-type="float">
            <text:p>1028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217" calcext:value-type="float">
            <text:p>103217</text:p>
          </table:table-cell>
          <table:table-cell office:value-type="float" office:value="103552" calcext:value-type="float">
            <text:p>103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06" calcext:value-type="float">
            <text:p>103806</text:p>
          </table:table-cell>
          <table:table-cell office:value-type="float" office:value="104285" calcext:value-type="float">
            <text:p>1042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324" calcext:value-type="float">
            <text:p>104324</text:p>
          </table:table-cell>
          <table:table-cell office:value-type="float" office:value="104767" calcext:value-type="float">
            <text:p>1047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936" calcext:value-type="float">
            <text:p>104936</text:p>
          </table:table-cell>
          <table:table-cell office:value-type="float" office:value="106150" calcext:value-type="float">
            <text:p>1061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301" calcext:value-type="float">
            <text:p>106301</text:p>
          </table:table-cell>
          <table:table-cell office:value-type="float" office:value="107149" calcext:value-type="float">
            <text:p>1071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146" calcext:value-type="float">
            <text:p>107146</text:p>
          </table:table-cell>
          <table:table-cell office:value-type="float" office:value="107997" calcext:value-type="float">
            <text:p>1079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426" calcext:value-type="float">
            <text:p>108426</text:p>
          </table:table-cell>
          <table:table-cell office:value-type="float" office:value="109646" calcext:value-type="float">
            <text:p>1096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777" calcext:value-type="float">
            <text:p>109777</text:p>
          </table:table-cell>
          <table:table-cell office:value-type="float" office:value="110196" calcext:value-type="float">
            <text:p>1101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267" calcext:value-type="float">
            <text:p>110267</text:p>
          </table:table-cell>
          <table:table-cell office:value-type="float" office:value="111025" calcext:value-type="float">
            <text:p>1110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263" calcext:value-type="float">
            <text:p>111263</text:p>
          </table:table-cell>
          <table:table-cell office:value-type="float" office:value="112459" calcext:value-type="float">
            <text:p>1124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529" calcext:value-type="float">
            <text:p>112529</text:p>
          </table:table-cell>
          <table:table-cell office:value-type="float" office:value="113887" calcext:value-type="float">
            <text:p>1138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897" calcext:value-type="float">
            <text:p>113897</text:p>
          </table:table-cell>
          <table:table-cell office:value-type="float" office:value="114607" calcext:value-type="float">
            <text:p>1146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863" calcext:value-type="float">
            <text:p>114863</text:p>
          </table:table-cell>
          <table:table-cell office:value-type="float" office:value="115534" calcext:value-type="float">
            <text:p>1155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731" calcext:value-type="float">
            <text:p>115731</text:p>
          </table:table-cell>
          <table:table-cell office:value-type="float" office:value="116564" calcext:value-type="float">
            <text:p>1165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21" calcext:value-type="float">
            <text:p>116621</text:p>
          </table:table-cell>
          <table:table-cell office:value-type="float" office:value="117988" calcext:value-type="float">
            <text:p>1179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095" calcext:value-type="float">
            <text:p>118095</text:p>
          </table:table-cell>
          <table:table-cell office:value-type="float" office:value="119249" calcext:value-type="float">
            <text:p>1192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277" calcext:value-type="float">
            <text:p>119277</text:p>
          </table:table-cell>
          <table:table-cell office:value-type="float" office:value="120587" calcext:value-type="float">
            <text:p>120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601" calcext:value-type="float">
            <text:p>120601</text:p>
          </table:table-cell>
          <table:table-cell office:value-type="float" office:value="121164" calcext:value-type="float">
            <text:p>1211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24" calcext:value-type="float">
            <text:p>121224</text:p>
          </table:table-cell>
          <table:table-cell office:value-type="float" office:value="121763" calcext:value-type="float">
            <text:p>1217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932" calcext:value-type="float">
            <text:p>121932</text:p>
          </table:table-cell>
          <table:table-cell office:value-type="float" office:value="123509" calcext:value-type="float">
            <text:p>1235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524" calcext:value-type="float">
            <text:p>123524</text:p>
          </table:table-cell>
          <table:table-cell office:value-type="float" office:value="124039" calcext:value-type="float">
            <text:p>1240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205" calcext:value-type="float">
            <text:p>124205</text:p>
          </table:table-cell>
          <table:table-cell office:value-type="float" office:value="127531" calcext:value-type="float">
            <text:p>1275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541" calcext:value-type="float">
            <text:p>127541</text:p>
          </table:table-cell>
          <table:table-cell office:value-type="float" office:value="127891" calcext:value-type="float">
            <text:p>1278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969" calcext:value-type="float">
            <text:p>127969</text:p>
          </table:table-cell>
          <table:table-cell office:value-type="float" office:value="129564" calcext:value-type="float">
            <text:p>1295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578" calcext:value-type="float">
            <text:p>129578</text:p>
          </table:table-cell>
          <table:table-cell office:value-type="float" office:value="130276" calcext:value-type="float">
            <text:p>1302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309" calcext:value-type="float">
            <text:p>130309</text:p>
          </table:table-cell>
          <table:table-cell office:value-type="float" office:value="131652" calcext:value-type="float">
            <text:p>1316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865" calcext:value-type="float">
            <text:p>131865</text:p>
          </table:table-cell>
          <table:table-cell office:value-type="float" office:value="132446" calcext:value-type="float">
            <text:p>1324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461" calcext:value-type="float">
            <text:p>132461</text:p>
          </table:table-cell>
          <table:table-cell office:value-type="float" office:value="134344" calcext:value-type="float">
            <text:p>1343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803" calcext:value-type="float">
            <text:p>134803</text:p>
          </table:table-cell>
          <table:table-cell office:value-type="float" office:value="135597" calcext:value-type="float">
            <text:p>1355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701" calcext:value-type="float">
            <text:p>135701</text:p>
          </table:table-cell>
          <table:table-cell office:value-type="float" office:value="136204" calcext:value-type="float">
            <text:p>1362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201" calcext:value-type="float">
            <text:p>136201</text:p>
          </table:table-cell>
          <table:table-cell office:value-type="float" office:value="137211" calcext:value-type="float">
            <text:p>1372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11" calcext:value-type="float">
            <text:p>137411</text:p>
          </table:table-cell>
          <table:table-cell office:value-type="float" office:value="138568" calcext:value-type="float">
            <text:p>1385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22" calcext:value-type="float">
            <text:p>138622</text:p>
          </table:table-cell>
          <table:table-cell office:value-type="float" office:value="139347" calcext:value-type="float">
            <text:p>1393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70" calcext:value-type="float">
            <text:p>139470</text:p>
          </table:table-cell>
          <table:table-cell office:value-type="float" office:value="140837" calcext:value-type="float">
            <text:p>1408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862" calcext:value-type="float">
            <text:p>140862</text:p>
          </table:table-cell>
          <table:table-cell office:value-type="float" office:value="141185" calcext:value-type="float">
            <text:p>1411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182" calcext:value-type="float">
            <text:p>141182</text:p>
          </table:table-cell>
          <table:table-cell office:value-type="float" office:value="141685" calcext:value-type="float">
            <text:p>1416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785" calcext:value-type="float">
            <text:p>141785</text:p>
          </table:table-cell>
          <table:table-cell office:value-type="float" office:value="142750" calcext:value-type="float">
            <text:p>1427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003" calcext:value-type="float">
            <text:p>143003</text:p>
          </table:table-cell>
          <table:table-cell office:value-type="float" office:value="143353" calcext:value-type="float">
            <text:p>1433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512" calcext:value-type="float">
            <text:p>143512</text:p>
          </table:table-cell>
          <table:table-cell office:value-type="float" office:value="144057" calcext:value-type="float">
            <text:p>1440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070" calcext:value-type="float">
            <text:p>144070</text:p>
          </table:table-cell>
          <table:table-cell office:value-type="float" office:value="144837" calcext:value-type="float">
            <text:p>1448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866" calcext:value-type="float">
            <text:p>144866</text:p>
          </table:table-cell>
          <table:table-cell office:value-type="float" office:value="146680" calcext:value-type="float">
            <text:p>1466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672" calcext:value-type="float">
            <text:p>146672</text:p>
          </table:table-cell>
          <table:table-cell office:value-type="float" office:value="147865" calcext:value-type="float">
            <text:p>1478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041" calcext:value-type="float">
            <text:p>148041</text:p>
          </table:table-cell>
          <table:table-cell office:value-type="float" office:value="148952" calcext:value-type="float">
            <text:p>1489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02" calcext:value-type="float">
            <text:p>149102</text:p>
          </table:table-cell>
          <table:table-cell office:value-type="float" office:value="149539" calcext:value-type="float">
            <text:p>1495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77" calcext:value-type="float">
            <text:p>149577</text:p>
          </table:table-cell>
          <table:table-cell office:value-type="float" office:value="149927" calcext:value-type="float">
            <text:p>1499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383" calcext:value-type="float">
            <text:p>150383</text:p>
          </table:table-cell>
          <table:table-cell office:value-type="float" office:value="151207" calcext:value-type="float">
            <text:p>1512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246" calcext:value-type="float">
            <text:p>151246</text:p>
          </table:table-cell>
          <table:table-cell office:value-type="float" office:value="151896" calcext:value-type="float">
            <text:p>1518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46" calcext:value-type="float">
            <text:p>151946</text:p>
          </table:table-cell>
          <table:table-cell office:value-type="float" office:value="154135" calcext:value-type="float">
            <text:p>1541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365" calcext:value-type="float">
            <text:p>154365</text:p>
          </table:table-cell>
          <table:table-cell office:value-type="float" office:value="154577" calcext:value-type="float">
            <text:p>1545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738" calcext:value-type="float">
            <text:p>154738</text:p>
          </table:table-cell>
          <table:table-cell office:value-type="float" office:value="155682" calcext:value-type="float">
            <text:p>1556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920" calcext:value-type="float">
            <text:p>155920</text:p>
          </table:table-cell>
          <table:table-cell office:value-type="float" office:value="157017" calcext:value-type="float">
            <text:p>157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29" calcext:value-type="float">
            <text:p>157029</text:p>
          </table:table-cell>
          <table:table-cell office:value-type="float" office:value="158477" calcext:value-type="float">
            <text:p>1584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515" calcext:value-type="float">
            <text:p>158515</text:p>
          </table:table-cell>
          <table:table-cell office:value-type="float" office:value="159441" calcext:value-type="float">
            <text:p>1594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444" calcext:value-type="float">
            <text:p>159444</text:p>
          </table:table-cell>
          <table:table-cell office:value-type="float" office:value="160298" calcext:value-type="float">
            <text:p>1602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59" calcext:value-type="float">
            <text:p>160359</text:p>
          </table:table-cell>
          <table:table-cell office:value-type="float" office:value="161621" calcext:value-type="float">
            <text:p>1616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786" calcext:value-type="float">
            <text:p>161786</text:p>
          </table:table-cell>
          <table:table-cell office:value-type="float" office:value="162961" calcext:value-type="float">
            <text:p>1629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072" calcext:value-type="float">
            <text:p>163072</text:p>
          </table:table-cell>
          <table:table-cell office:value-type="float" office:value="163974" calcext:value-type="float">
            <text:p>1639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72" calcext:value-type="float">
            <text:p>164072</text:p>
          </table:table-cell>
          <table:table-cell office:value-type="float" office:value="164512" calcext:value-type="float">
            <text:p>1645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620" calcext:value-type="float">
            <text:p>164620</text:p>
          </table:table-cell>
          <table:table-cell office:value-type="float" office:value="165312" calcext:value-type="float">
            <text:p>1653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563" calcext:value-type="float">
            <text:p>165563</text:p>
          </table:table-cell>
          <table:table-cell office:value-type="float" office:value="168280" calcext:value-type="float">
            <text:p>168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283" calcext:value-type="float">
            <text:p>168283</text:p>
          </table:table-cell>
          <table:table-cell office:value-type="float" office:value="170262" calcext:value-type="float">
            <text:p>1702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11" calcext:value-type="float">
            <text:p>170411</text:p>
          </table:table-cell>
          <table:table-cell office:value-type="float" office:value="170683" calcext:value-type="float">
            <text:p>1706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32" calcext:value-type="float">
            <text:p>170932</text:p>
          </table:table-cell>
          <table:table-cell office:value-type="float" office:value="171507" calcext:value-type="float">
            <text:p>1715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67" calcext:value-type="float">
            <text:p>171567</text:p>
          </table:table-cell>
          <table:table-cell office:value-type="string" calcext:value-type="string">
            <text:p>&gt;1728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885" calcext:value-type="float">
            <text:p>172885</text:p>
          </table:table-cell>
          <table:table-cell office:value-type="float" office:value="173319" calcext:value-type="float">
            <text:p>1733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406" calcext:value-type="float">
            <text:p>173406</text:p>
          </table:table-cell>
          <table:table-cell office:value-type="float" office:value="173975" calcext:value-type="float">
            <text:p>1739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174048</text:p>
          </table:table-cell>
          <table:table-cell office:value-type="float" office:value="174911" calcext:value-type="float">
            <text:p>1749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39" calcext:value-type="float">
            <text:p>175139</text:p>
          </table:table-cell>
          <table:table-cell office:value-type="float" office:value="175936" calcext:value-type="float">
            <text:p>1759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28" calcext:value-type="float">
            <text:p>176028</text:p>
          </table:table-cell>
          <table:table-cell office:value-type="float" office:value="176393" calcext:value-type="float">
            <text:p>1763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529" calcext:value-type="float">
            <text:p>176529</text:p>
          </table:table-cell>
          <table:table-cell office:value-type="float" office:value="177995" calcext:value-type="float">
            <text:p>1779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145" calcext:value-type="float">
            <text:p>178145</text:p>
          </table:table-cell>
          <table:table-cell office:value-type="float" office:value="179482" calcext:value-type="float">
            <text:p>1794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493" calcext:value-type="float">
            <text:p>179493</text:p>
          </table:table-cell>
          <table:table-cell office:value-type="float" office:value="180149" calcext:value-type="float">
            <text:p>1801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150" calcext:value-type="float">
            <text:p>180150</text:p>
          </table:table-cell>
          <table:table-cell office:value-type="float" office:value="181850" calcext:value-type="float">
            <text:p>1818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895" calcext:value-type="float">
            <text:p>181895</text:p>
          </table:table-cell>
          <table:table-cell office:value-type="float" office:value="182662" calcext:value-type="float">
            <text:p>182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218" calcext:value-type="float">
            <text:p>183218</text:p>
          </table:table-cell>
          <table:table-cell office:value-type="float" office:value="184150" calcext:value-type="float">
            <text:p>1841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50" calcext:value-type="float">
            <text:p>184350</text:p>
          </table:table-cell>
          <table:table-cell office:value-type="float" office:value="184652" calcext:value-type="float">
            <text:p>1846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681" calcext:value-type="float">
            <text:p>184681</text:p>
          </table:table-cell>
          <table:table-cell office:value-type="float" office:value="185739" calcext:value-type="float">
            <text:p>1857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908" calcext:value-type="float">
            <text:p>185908</text:p>
          </table:table-cell>
          <table:table-cell office:value-type="float" office:value="187200" calcext:value-type="float">
            <text:p>1872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197" calcext:value-type="float">
            <text:p>187197</text:p>
          </table:table-cell>
          <table:table-cell office:value-type="float" office:value="187904" calcext:value-type="float">
            <text:p>1879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884" calcext:value-type="float">
            <text:p>187884</text:p>
          </table:table-cell>
          <table:table-cell office:value-type="float" office:value="188864" calcext:value-type="float">
            <text:p>1888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977" calcext:value-type="float">
            <text:p>188977</text:p>
          </table:table-cell>
          <table:table-cell office:value-type="float" office:value="189552" calcext:value-type="float">
            <text:p>1895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47" calcext:value-type="float">
            <text:p>189847</text:p>
          </table:table-cell>
          <table:table-cell office:value-type="float" office:value="191796" calcext:value-type="float">
            <text:p>1917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843" calcext:value-type="float">
            <text:p>191843</text:p>
          </table:table-cell>
          <table:table-cell office:value-type="float" office:value="192385" calcext:value-type="float">
            <text:p>1923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91" calcext:value-type="float">
            <text:p>192491</text:p>
          </table:table-cell>
          <table:table-cell office:value-type="float" office:value="192904" calcext:value-type="float">
            <text:p>1929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06" calcext:value-type="float">
            <text:p>193006</text:p>
          </table:table-cell>
          <table:table-cell office:value-type="float" office:value="194214" calcext:value-type="float">
            <text:p>1942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322" calcext:value-type="float">
            <text:p>194322</text:p>
          </table:table-cell>
          <table:table-cell office:value-type="float" office:value="195434" calcext:value-type="float">
            <text:p>1954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479" calcext:value-type="float">
            <text:p>195479</text:p>
          </table:table-cell>
          <table:table-cell office:value-type="float" office:value="196216" calcext:value-type="float">
            <text:p>1962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593" calcext:value-type="float">
            <text:p>196593</text:p>
          </table:table-cell>
          <table:table-cell office:value-type="float" office:value="197243" calcext:value-type="float">
            <text:p>1972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286" calcext:value-type="float">
            <text:p>197286</text:p>
          </table:table-cell>
          <table:table-cell office:value-type="float" office:value="198053" calcext:value-type="float">
            <text:p>1980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47" calcext:value-type="float">
            <text:p>198447</text:p>
          </table:table-cell>
          <table:table-cell office:value-type="float" office:value="201944" calcext:value-type="float">
            <text:p>2019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128" calcext:value-type="float">
            <text:p>202128</text:p>
          </table:table-cell>
          <table:table-cell office:value-type="float" office:value="202460" calcext:value-type="float">
            <text:p>2024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462" calcext:value-type="float">
            <text:p>202462</text:p>
          </table:table-cell>
          <table:table-cell office:value-type="float" office:value="204177" calcext:value-type="float">
            <text:p>2041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347" calcext:value-type="float">
            <text:p>204347</text:p>
          </table:table-cell>
          <table:table-cell office:value-type="float" office:value="205039" calcext:value-type="float">
            <text:p>2050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205" calcext:value-type="float">
            <text:p>205205</text:p>
          </table:table-cell>
          <table:table-cell office:value-type="float" office:value="207172" calcext:value-type="float">
            <text:p>2071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231" calcext:value-type="float">
            <text:p>207231</text:p>
          </table:table-cell>
          <table:table-cell office:value-type="float" office:value="208130" calcext:value-type="float">
            <text:p>2081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123" calcext:value-type="float">
            <text:p>209123</text:p>
          </table:table-cell>
          <table:table-cell office:value-type="float" office:value="210829" calcext:value-type="float">
            <text:p>2108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912" calcext:value-type="float">
            <text:p>210912</text:p>
          </table:table-cell>
          <table:table-cell office:value-type="float" office:value="212567" calcext:value-type="float">
            <text:p>2125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582" calcext:value-type="float">
            <text:p>212582</text:p>
          </table:table-cell>
          <table:table-cell office:value-type="float" office:value="215413" calcext:value-type="float">
            <text:p>2154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710" calcext:value-type="float">
            <text:p>215710</text:p>
          </table:table-cell>
          <table:table-cell office:value-type="float" office:value="216312" calcext:value-type="float">
            <text:p>2163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316" calcext:value-type="float">
            <text:p>216316</text:p>
          </table:table-cell>
          <table:table-cell office:value-type="float" office:value="217293" calcext:value-type="float">
            <text:p>2172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358" calcext:value-type="float">
            <text:p>217358</text:p>
          </table:table-cell>
          <table:table-cell office:value-type="float" office:value="217711" calcext:value-type="float">
            <text:p>2177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764" calcext:value-type="float">
            <text:p>217764</text:p>
          </table:table-cell>
          <table:table-cell office:value-type="float" office:value="218105" calcext:value-type="float">
            <text:p>2181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155" calcext:value-type="float">
            <text:p>218155</text:p>
          </table:table-cell>
          <table:table-cell office:value-type="float" office:value="218829" calcext:value-type="float">
            <text:p>2188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092" calcext:value-type="float">
            <text:p>219092</text:p>
          </table:table-cell>
          <table:table-cell office:value-type="float" office:value="220174" calcext:value-type="float">
            <text:p>220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321" calcext:value-type="float">
            <text:p>220321</text:p>
          </table:table-cell>
          <table:table-cell office:value-type="float" office:value="221685" calcext:value-type="float">
            <text:p>2216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737" calcext:value-type="float">
            <text:p>221737</text:p>
          </table:table-cell>
          <table:table-cell office:value-type="float" office:value="222318" calcext:value-type="float">
            <text:p>2223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59" calcext:value-type="float">
            <text:p>222359</text:p>
          </table:table-cell>
          <table:table-cell office:value-type="float" office:value="222682" calcext:value-type="float">
            <text:p>2226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679" calcext:value-type="float">
            <text:p>222679</text:p>
          </table:table-cell>
          <table:table-cell office:value-type="float" office:value="223374" calcext:value-type="float">
            <text:p>2233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443" calcext:value-type="float">
            <text:p>223443</text:p>
          </table:table-cell>
          <table:table-cell office:value-type="float" office:value="223991" calcext:value-type="float">
            <text:p>2239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297" calcext:value-type="float">
            <text:p>224297</text:p>
          </table:table-cell>
          <table:table-cell office:value-type="float" office:value="225739" calcext:value-type="float">
            <text:p>2257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804" calcext:value-type="float">
            <text:p>225804</text:p>
          </table:table-cell>
          <table:table-cell office:value-type="float" office:value="227303" calcext:value-type="float">
            <text:p>2273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460" calcext:value-type="float">
            <text:p>227460</text:p>
          </table:table-cell>
          <table:table-cell office:value-type="float" office:value="228752" calcext:value-type="float">
            <text:p>2287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749" calcext:value-type="float">
            <text:p>228749</text:p>
          </table:table-cell>
          <table:table-cell office:value-type="float" office:value="230197" calcext:value-type="float">
            <text:p>2301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303" calcext:value-type="float">
            <text:p>230303</text:p>
          </table:table-cell>
          <table:table-cell office:value-type="float" office:value="231277" calcext:value-type="float">
            <text:p>2312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298" calcext:value-type="float">
            <text:p>231298</text:p>
          </table:table-cell>
          <table:table-cell office:value-type="float" office:value="231924" calcext:value-type="float">
            <text:p>2319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202" calcext:value-type="float">
            <text:p>232202</text:p>
          </table:table-cell>
          <table:table-cell office:value-type="float" office:value="233074" calcext:value-type="float">
            <text:p>2330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514" calcext:value-type="float">
            <text:p>233514</text:p>
          </table:table-cell>
          <table:table-cell office:value-type="float" office:value="234812" calcext:value-type="float">
            <text:p>2348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817" calcext:value-type="float">
            <text:p>234817</text:p>
          </table:table-cell>
          <table:table-cell office:value-type="float" office:value="235644" calcext:value-type="float">
            <text:p>2356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653" calcext:value-type="float">
            <text:p>235653</text:p>
          </table:table-cell>
          <table:table-cell office:value-type="float" office:value="236075" calcext:value-type="float">
            <text:p>2360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917" calcext:value-type="float">
            <text:p>236917</text:p>
          </table:table-cell>
          <table:table-cell office:value-type="float" office:value="238161" calcext:value-type="float">
            <text:p>2381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300" calcext:value-type="float">
            <text:p>238300</text:p>
          </table:table-cell>
          <table:table-cell office:value-type="float" office:value="239220" calcext:value-type="float">
            <text:p>2392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217" calcext:value-type="float">
            <text:p>239217</text:p>
          </table:table-cell>
          <table:table-cell office:value-type="float" office:value="240104" calcext:value-type="float">
            <text:p>2401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333" calcext:value-type="float">
            <text:p>240333</text:p>
          </table:table-cell>
          <table:table-cell office:value-type="float" office:value="241076" calcext:value-type="float">
            <text:p>241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101" calcext:value-type="float">
            <text:p>241101</text:p>
          </table:table-cell>
          <table:table-cell office:value-type="float" office:value="241493" calcext:value-type="float">
            <text:p>2414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540" calcext:value-type="float">
            <text:p>241540</text:p>
          </table:table-cell>
          <table:table-cell office:value-type="float" office:value="242541" calcext:value-type="float">
            <text:p>2425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653" calcext:value-type="float">
            <text:p>242653</text:p>
          </table:table-cell>
          <table:table-cell office:value-type="float" office:value="243555" calcext:value-type="float">
            <text:p>2435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684" calcext:value-type="float">
            <text:p>244684</text:p>
          </table:table-cell>
          <table:table-cell office:value-type="float" office:value="245235" calcext:value-type="float">
            <text:p>2452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424" calcext:value-type="float">
            <text:p>245424</text:p>
          </table:table-cell>
          <table:table-cell office:value-type="float" office:value="245987" calcext:value-type="float">
            <text:p>2459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130" calcext:value-type="float">
            <text:p>246130</text:p>
          </table:table-cell>
          <table:table-cell office:value-type="float" office:value="246435" calcext:value-type="float">
            <text:p>2464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480" calcext:value-type="float">
            <text:p>246480</text:p>
          </table:table-cell>
          <table:table-cell office:value-type="float" office:value="247361" calcext:value-type="float">
            <text:p>2473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672" calcext:value-type="float">
            <text:p>247672</text:p>
          </table:table-cell>
          <table:table-cell office:value-type="float" office:value="248007" calcext:value-type="float">
            <text:p>2480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124" calcext:value-type="float">
            <text:p>248124</text:p>
          </table:table-cell>
          <table:table-cell office:value-type="float" office:value="248681" calcext:value-type="float">
            <text:p>2486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103" calcext:value-type="float">
            <text:p>249103</text:p>
          </table:table-cell>
          <table:table-cell office:value-type="float" office:value="249672" calcext:value-type="float">
            <text:p>2496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759" calcext:value-type="float">
            <text:p>249759</text:p>
          </table:table-cell>
          <table:table-cell office:value-type="float" office:value="250193" calcext:value-type="float">
            <text:p>2501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288" calcext:value-type="float">
            <text:p>250288</text:p>
          </table:table-cell>
          <table:table-cell office:value-type="float" office:value="251001" calcext:value-type="float">
            <text:p>251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995" calcext:value-type="float">
            <text:p>250995</text:p>
          </table:table-cell>
          <table:table-cell office:value-type="float" office:value="251453" calcext:value-type="float">
            <text:p>2514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730" calcext:value-type="float">
            <text:p>251730</text:p>
          </table:table-cell>
          <table:table-cell office:value-type="float" office:value="253608" calcext:value-type="float">
            <text:p>2536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664" calcext:value-type="float">
            <text:p>253664</text:p>
          </table:table-cell>
          <table:table-cell office:value-type="float" office:value="254107" calcext:value-type="float">
            <text:p>2541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363" calcext:value-type="float">
            <text:p>254363</text:p>
          </table:table-cell>
          <table:table-cell office:value-type="float" office:value="255442" calcext:value-type="float">
            <text:p>2554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539" calcext:value-type="float">
            <text:p>255539</text:p>
          </table:table-cell>
          <table:table-cell office:value-type="float" office:value="256138" calcext:value-type="float">
            <text:p>2561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184" calcext:value-type="float">
            <text:p>256184</text:p>
          </table:table-cell>
          <table:table-cell office:value-type="float" office:value="256426" calcext:value-type="float">
            <text:p>2564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605" calcext:value-type="float">
            <text:p>256605</text:p>
          </table:table-cell>
          <table:table-cell office:value-type="float" office:value="257294" calcext:value-type="float">
            <text:p>2572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427" calcext:value-type="float">
            <text:p>257427</text:p>
          </table:table-cell>
          <table:table-cell office:value-type="float" office:value="258431" calcext:value-type="float">
            <text:p>2584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541" calcext:value-type="float">
            <text:p>258541</text:p>
          </table:table-cell>
          <table:table-cell office:value-type="float" office:value="259179" calcext:value-type="float">
            <text:p>2591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221" calcext:value-type="float">
            <text:p>259221</text:p>
          </table:table-cell>
          <table:table-cell office:value-type="float" office:value="259979" calcext:value-type="float">
            <text:p>2599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092" calcext:value-type="float">
            <text:p>260092</text:p>
          </table:table-cell>
          <table:table-cell office:value-type="float" office:value="261042" calcext:value-type="float">
            <text:p>2610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055" calcext:value-type="float">
            <text:p>261055</text:p>
          </table:table-cell>
          <table:table-cell office:value-type="float" office:value="261684" calcext:value-type="float">
            <text:p>2616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721" calcext:value-type="float">
            <text:p>261721</text:p>
          </table:table-cell>
          <table:table-cell office:value-type="float" office:value="262110" calcext:value-type="float">
            <text:p>2621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117" calcext:value-type="float">
            <text:p>262117</text:p>
          </table:table-cell>
          <table:table-cell office:value-type="float" office:value="262428" calcext:value-type="float">
            <text:p>2624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454" calcext:value-type="float">
            <text:p>262454</text:p>
          </table:table-cell>
          <table:table-cell office:value-type="float" office:value="263356" calcext:value-type="float">
            <text:p>2633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455" calcext:value-type="float">
            <text:p>263455</text:p>
          </table:table-cell>
          <table:table-cell office:value-type="float" office:value="264006" calcext:value-type="float">
            <text:p>2640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075" calcext:value-type="float">
            <text:p>264075</text:p>
          </table:table-cell>
          <table:table-cell office:value-type="float" office:value="264806" calcext:value-type="float">
            <text:p>2648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901" calcext:value-type="float">
            <text:p>264901</text:p>
          </table:table-cell>
          <table:table-cell office:value-type="float" office:value="265542" calcext:value-type="float">
            <text:p>2655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629" calcext:value-type="float">
            <text:p>265629</text:p>
          </table:table-cell>
          <table:table-cell office:value-type="float" office:value="266177" calcext:value-type="float">
            <text:p>266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331" calcext:value-type="float">
            <text:p>266331</text:p>
          </table:table-cell>
          <table:table-cell office:value-type="float" office:value="266948" calcext:value-type="float">
            <text:p>2669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948" calcext:value-type="float">
            <text:p>266948</text:p>
          </table:table-cell>
          <table:table-cell office:value-type="float" office:value="267541" calcext:value-type="float">
            <text:p>2675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644" calcext:value-type="float">
            <text:p>267644</text:p>
          </table:table-cell>
          <table:table-cell office:value-type="float" office:value="268027" calcext:value-type="float">
            <text:p>2680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582" calcext:value-type="float">
            <text:p>268582</text:p>
          </table:table-cell>
          <table:table-cell office:value-type="float" office:value="269013" calcext:value-type="float">
            <text:p>2690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144" calcext:value-type="float">
            <text:p>269144</text:p>
          </table:table-cell>
          <table:table-cell office:value-type="float" office:value="270658" calcext:value-type="float">
            <text:p>2706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850" calcext:value-type="float">
            <text:p>270850</text:p>
          </table:table-cell>
          <table:table-cell office:value-type="float" office:value="272307" calcext:value-type="float">
            <text:p>2723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325" calcext:value-type="float">
            <text:p>272325</text:p>
          </table:table-cell>
          <table:table-cell office:value-type="float" office:value="273089" calcext:value-type="float">
            <text:p>2730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745" calcext:value-type="float">
            <text:p>273745</text:p>
          </table:table-cell>
          <table:table-cell office:value-type="float" office:value="276093" calcext:value-type="float">
            <text:p>2760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396" calcext:value-type="float">
            <text:p>276396</text:p>
          </table:table-cell>
          <table:table-cell office:value-type="float" office:value="278585" calcext:value-type="float">
            <text:p>2785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653" calcext:value-type="float">
            <text:p>278653</text:p>
          </table:table-cell>
          <table:table-cell office:value-type="float" office:value="279543" calcext:value-type="float">
            <text:p>2795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817" calcext:value-type="float">
            <text:p>279817</text:p>
          </table:table-cell>
          <table:table-cell office:value-type="float" office:value="281094" calcext:value-type="float">
            <text:p>2810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393" calcext:value-type="float">
            <text:p>281393</text:p>
          </table:table-cell>
          <table:table-cell office:value-type="float" office:value="283054" calcext:value-type="float">
            <text:p>2830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097" calcext:value-type="float">
            <text:p>283097</text:p>
          </table:table-cell>
          <table:table-cell office:value-type="float" office:value="283477" calcext:value-type="float">
            <text:p>2834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820" calcext:value-type="float">
            <text:p>283820</text:p>
          </table:table-cell>
          <table:table-cell office:value-type="float" office:value="284512" calcext:value-type="float">
            <text:p>2845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661" calcext:value-type="float">
            <text:p>284661</text:p>
          </table:table-cell>
          <table:table-cell office:value-type="float" office:value="285059" calcext:value-type="float">
            <text:p>285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115" calcext:value-type="float">
            <text:p>285115</text:p>
          </table:table-cell>
          <table:table-cell office:value-type="float" office:value="285309" calcext:value-type="float">
            <text:p>2853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306" calcext:value-type="float">
            <text:p>285306</text:p>
          </table:table-cell>
          <table:table-cell office:value-type="float" office:value="285917" calcext:value-type="float">
            <text:p>2859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454" calcext:value-type="float">
            <text:p>286454</text:p>
          </table:table-cell>
          <table:table-cell office:value-type="float" office:value="286825" calcext:value-type="float">
            <text:p>2868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883" calcext:value-type="float">
            <text:p>286883</text:p>
          </table:table-cell>
          <table:table-cell office:value-type="float" office:value="288292" calcext:value-type="float">
            <text:p>2882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292" calcext:value-type="float">
            <text:p>288292</text:p>
          </table:table-cell>
          <table:table-cell office:value-type="float" office:value="289500" calcext:value-type="float">
            <text:p>289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490" calcext:value-type="float">
            <text:p>289490</text:p>
          </table:table-cell>
          <table:table-cell office:value-type="float" office:value="292648" calcext:value-type="float">
            <text:p>2926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781" calcext:value-type="float">
            <text:p>292781</text:p>
          </table:table-cell>
          <table:table-cell office:value-type="float" office:value="293737" calcext:value-type="float">
            <text:p>2937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756" calcext:value-type="float">
            <text:p>293756</text:p>
          </table:table-cell>
          <table:table-cell office:value-type="float" office:value="294094" calcext:value-type="float">
            <text:p>2940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368" calcext:value-type="float">
            <text:p>294368</text:p>
          </table:table-cell>
          <table:table-cell office:value-type="float" office:value="295315" calcext:value-type="float">
            <text:p>2953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722" calcext:value-type="float">
            <text:p>295722</text:p>
          </table:table-cell>
          <table:table-cell office:value-type="float" office:value="296582" calcext:value-type="float">
            <text:p>2965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725" calcext:value-type="float">
            <text:p>296725</text:p>
          </table:table-cell>
          <table:table-cell office:value-type="float" office:value="298143" calcext:value-type="float">
            <text:p>2981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509" calcext:value-type="float">
            <text:p>298509</text:p>
          </table:table-cell>
          <table:table-cell office:value-type="float" office:value="300017" calcext:value-type="float">
            <text:p>3000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134" calcext:value-type="float">
            <text:p>300134</text:p>
          </table:table-cell>
          <table:table-cell office:value-type="float" office:value="300433" calcext:value-type="float">
            <text:p>3004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830" calcext:value-type="float">
            <text:p>300830</text:p>
          </table:table-cell>
          <table:table-cell office:value-type="float" office:value="301831" calcext:value-type="float">
            <text:p>3018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054" calcext:value-type="float">
            <text:p>302054</text:p>
          </table:table-cell>
          <table:table-cell office:value-type="float" office:value="302977" calcext:value-type="float">
            <text:p>3029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977" calcext:value-type="float">
            <text:p>302977</text:p>
          </table:table-cell>
          <table:table-cell office:value-type="float" office:value="303309" calcext:value-type="float">
            <text:p>3033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321" calcext:value-type="float">
            <text:p>303321</text:p>
          </table:table-cell>
          <table:table-cell office:value-type="float" office:value="305153" calcext:value-type="float">
            <text:p>3051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157" calcext:value-type="float">
            <text:p>305157</text:p>
          </table:table-cell>
          <table:table-cell office:value-type="float" office:value="306656" calcext:value-type="float">
            <text:p>3066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665" calcext:value-type="float">
            <text:p>306665</text:p>
          </table:table-cell>
          <table:table-cell office:value-type="float" office:value="308065" calcext:value-type="float">
            <text:p>3080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066" calcext:value-type="float">
            <text:p>308066</text:p>
          </table:table-cell>
          <table:table-cell office:value-type="float" office:value="309184" calcext:value-type="float">
            <text:p>3091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245" calcext:value-type="float">
            <text:p>309245</text:p>
          </table:table-cell>
          <table:table-cell office:value-type="float" office:value="309577" calcext:value-type="float">
            <text:p>3095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598" calcext:value-type="float">
            <text:p>309598</text:p>
          </table:table-cell>
          <table:table-cell office:value-type="float" office:value="310404" calcext:value-type="float">
            <text:p>3104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422" calcext:value-type="float">
            <text:p>310422</text:p>
          </table:table-cell>
          <table:table-cell office:value-type="float" office:value="312977" calcext:value-type="float">
            <text:p>3129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139" calcext:value-type="float">
            <text:p>313139</text:p>
          </table:table-cell>
          <table:table-cell office:value-type="float" office:value="314197" calcext:value-type="float">
            <text:p>3141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197" calcext:value-type="float">
            <text:p>314197</text:p>
          </table:table-cell>
          <table:table-cell office:value-type="float" office:value="314838" calcext:value-type="float">
            <text:p>3148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835" calcext:value-type="float">
            <text:p>314835</text:p>
          </table:table-cell>
          <table:table-cell office:value-type="float" office:value="315575" calcext:value-type="float">
            <text:p>3155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586" calcext:value-type="float">
            <text:p>315586</text:p>
          </table:table-cell>
          <table:table-cell office:value-type="float" office:value="316113" calcext:value-type="float">
            <text:p>3161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181" calcext:value-type="float">
            <text:p>316181</text:p>
          </table:table-cell>
          <table:table-cell office:value-type="float" office:value="318346" calcext:value-type="float">
            <text:p>3183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358" calcext:value-type="float">
            <text:p>318358</text:p>
          </table:table-cell>
          <table:table-cell office:value-type="float" office:value="318927" calcext:value-type="float">
            <text:p>3189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956" calcext:value-type="float">
            <text:p>318956</text:p>
          </table:table-cell>
          <table:table-cell office:value-type="float" office:value="320038" calcext:value-type="float">
            <text:p>3200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054" calcext:value-type="float">
            <text:p>320054</text:p>
          </table:table-cell>
          <table:table-cell office:value-type="float" office:value="320929" calcext:value-type="float">
            <text:p>3209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384" calcext:value-type="float">
            <text:p>321384</text:p>
          </table:table-cell>
          <table:table-cell office:value-type="float" office:value="325865" calcext:value-type="float">
            <text:p>3258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935" calcext:value-type="float">
            <text:p>325935</text:p>
          </table:table-cell>
          <table:table-cell office:value-type="float" office:value="327356" calcext:value-type="float">
            <text:p>3273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532" calcext:value-type="float">
            <text:p>327532</text:p>
          </table:table-cell>
          <table:table-cell office:value-type="float" office:value="328419" calcext:value-type="float">
            <text:p>3284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550" calcext:value-type="float">
            <text:p>328550</text:p>
          </table:table-cell>
          <table:table-cell office:value-type="float" office:value="329140" calcext:value-type="float">
            <text:p>329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162" calcext:value-type="float">
            <text:p>329162</text:p>
          </table:table-cell>
          <table:table-cell office:value-type="float" office:value="330244" calcext:value-type="float">
            <text:p>3302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238" calcext:value-type="float">
            <text:p>330238</text:p>
          </table:table-cell>
          <table:table-cell office:value-type="float" office:value="330798" calcext:value-type="float">
            <text:p>3307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140" calcext:value-type="float">
            <text:p>331140</text:p>
          </table:table-cell>
          <table:table-cell office:value-type="float" office:value="331574" calcext:value-type="float">
            <text:p>3315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632" calcext:value-type="float">
            <text:p>331632</text:p>
          </table:table-cell>
          <table:table-cell office:value-type="float" office:value="332942" calcext:value-type="float">
            <text:p>3329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050" calcext:value-type="float">
            <text:p>333050</text:p>
          </table:table-cell>
          <table:table-cell office:value-type="float" office:value="334678" calcext:value-type="float">
            <text:p>3346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719" calcext:value-type="float">
            <text:p>334719</text:p>
          </table:table-cell>
          <table:table-cell office:value-type="float" office:value="335183" calcext:value-type="float">
            <text:p>3351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428" calcext:value-type="float">
            <text:p>335428</text:p>
          </table:table-cell>
          <table:table-cell office:value-type="float" office:value="335622" calcext:value-type="float">
            <text:p>3356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832" calcext:value-type="float">
            <text:p>335832</text:p>
          </table:table-cell>
          <table:table-cell office:value-type="float" office:value="336215" calcext:value-type="float">
            <text:p>3362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336" calcext:value-type="float">
            <text:p>336336</text:p>
          </table:table-cell>
          <table:table-cell office:value-type="float" office:value="338441" calcext:value-type="float">
            <text:p>3384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649" calcext:value-type="float">
            <text:p>338649</text:p>
          </table:table-cell>
          <table:table-cell office:value-type="float" office:value="338927" calcext:value-type="float">
            <text:p>3389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000" calcext:value-type="float">
            <text:p>339000</text:p>
          </table:table-cell>
          <table:table-cell office:value-type="float" office:value="339629" calcext:value-type="float">
            <text:p>3396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752" calcext:value-type="float">
            <text:p>339752</text:p>
          </table:table-cell>
          <table:table-cell office:value-type="float" office:value="340702" calcext:value-type="float">
            <text:p>3407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872" calcext:value-type="float">
            <text:p>340872</text:p>
          </table:table-cell>
          <table:table-cell office:value-type="float" office:value="341345" calcext:value-type="float">
            <text:p>341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345" calcext:value-type="float">
            <text:p>341345</text:p>
          </table:table-cell>
          <table:table-cell office:value-type="float" office:value="341899" calcext:value-type="float">
            <text:p>3418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900" calcext:value-type="float">
            <text:p>341900</text:p>
          </table:table-cell>
          <table:table-cell office:value-type="float" office:value="342901" calcext:value-type="float">
            <text:p>3429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898" calcext:value-type="float">
            <text:p>342898</text:p>
          </table:table-cell>
          <table:table-cell office:value-type="float" office:value="343716" calcext:value-type="float">
            <text:p>3437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728" calcext:value-type="float">
            <text:p>343728</text:p>
          </table:table-cell>
          <table:table-cell office:value-type="float" office:value="347582" calcext:value-type="float">
            <text:p>3475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595" calcext:value-type="float">
            <text:p>347595</text:p>
          </table:table-cell>
          <table:table-cell office:value-type="float" office:value="348077" calcext:value-type="float">
            <text:p>3480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074" calcext:value-type="float">
            <text:p>348074</text:p>
          </table:table-cell>
          <table:table-cell office:value-type="float" office:value="348499" calcext:value-type="float">
            <text:p>3484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646" calcext:value-type="float">
            <text:p>348646</text:p>
          </table:table-cell>
          <table:table-cell office:value-type="float" office:value="348897" calcext:value-type="float">
            <text:p>3488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917" calcext:value-type="float">
            <text:p>348917</text:p>
          </table:table-cell>
          <table:table-cell office:value-type="float" office:value="349465" calcext:value-type="float">
            <text:p>3494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511" calcext:value-type="float">
            <text:p>349511</text:p>
          </table:table-cell>
          <table:table-cell office:value-type="float" office:value="350251" calcext:value-type="float">
            <text:p>3502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460" calcext:value-type="float">
            <text:p>350460</text:p>
          </table:table-cell>
          <table:table-cell office:value-type="float" office:value="350828" calcext:value-type="float">
            <text:p>3508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881" calcext:value-type="float">
            <text:p>350881</text:p>
          </table:table-cell>
          <table:table-cell office:value-type="float" office:value="351855" calcext:value-type="float">
            <text:p>3518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937" calcext:value-type="float">
            <text:p>351937</text:p>
          </table:table-cell>
          <table:table-cell office:value-type="float" office:value="352971" calcext:value-type="float">
            <text:p>3529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125" calcext:value-type="float">
            <text:p>353125</text:p>
          </table:table-cell>
          <table:table-cell office:value-type="float" office:value="354030" calcext:value-type="float">
            <text:p>3540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056" calcext:value-type="float">
            <text:p>354056</text:p>
          </table:table-cell>
          <table:table-cell office:value-type="float" office:value="354826" calcext:value-type="float">
            <text:p>3548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036" calcext:value-type="float">
            <text:p>355036</text:p>
          </table:table-cell>
          <table:table-cell office:value-type="float" office:value="355479" calcext:value-type="float">
            <text:p>3554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487" calcext:value-type="float">
            <text:p>355487</text:p>
          </table:table-cell>
          <table:table-cell office:value-type="float" office:value="356347" calcext:value-type="float">
            <text:p>3563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439" calcext:value-type="float">
            <text:p>356439</text:p>
          </table:table-cell>
          <table:table-cell office:value-type="float" office:value="357323" calcext:value-type="float">
            <text:p>3573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422" calcext:value-type="float">
            <text:p>357422</text:p>
          </table:table-cell>
          <table:table-cell office:value-type="float" office:value="358654" calcext:value-type="float">
            <text:p>3586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034" calcext:value-type="float">
            <text:p>359034</text:p>
          </table:table-cell>
          <table:table-cell office:value-type="float" office:value="360443" calcext:value-type="float">
            <text:p>3604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538" calcext:value-type="float">
            <text:p>360538</text:p>
          </table:table-cell>
          <table:table-cell office:value-type="float" office:value="360906" calcext:value-type="float">
            <text:p>3609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952" calcext:value-type="float">
            <text:p>360952</text:p>
          </table:table-cell>
          <table:table-cell office:value-type="float" office:value="361266" calcext:value-type="float">
            <text:p>3612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280" calcext:value-type="float">
            <text:p>361280</text:p>
          </table:table-cell>
          <table:table-cell office:value-type="float" office:value="361867" calcext:value-type="float">
            <text:p>3618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092" calcext:value-type="float">
            <text:p>362092</text:p>
          </table:table-cell>
          <table:table-cell office:value-type="float" office:value="362457" calcext:value-type="float">
            <text:p>3624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827" calcext:value-type="float">
            <text:p>362827</text:p>
          </table:table-cell>
          <table:table-cell office:value-type="float" office:value="364056" calcext:value-type="float">
            <text:p>3640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093" calcext:value-type="float">
            <text:p>364093</text:p>
          </table:table-cell>
          <table:table-cell office:value-type="float" office:value="366243" calcext:value-type="float">
            <text:p>3662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437" calcext:value-type="float">
            <text:p>366437</text:p>
          </table:table-cell>
          <table:table-cell office:value-type="float" office:value="367012" calcext:value-type="float">
            <text:p>3670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128" calcext:value-type="float">
            <text:p>367128</text:p>
          </table:table-cell>
          <table:table-cell office:value-type="float" office:value="368246" calcext:value-type="float">
            <text:p>3682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369" calcext:value-type="float">
            <text:p>368369</text:p>
          </table:table-cell>
          <table:table-cell office:value-type="float" office:value="369013" calcext:value-type="float">
            <text:p>3690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172" calcext:value-type="float">
            <text:p>369172</text:p>
          </table:table-cell>
          <table:table-cell office:value-type="float" office:value="369639" calcext:value-type="float">
            <text:p>3696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779" calcext:value-type="float">
            <text:p>369779</text:p>
          </table:table-cell>
          <table:table-cell office:value-type="float" office:value="370342" calcext:value-type="float">
            <text:p>3703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392" calcext:value-type="float">
            <text:p>370392</text:p>
          </table:table-cell>
          <table:table-cell office:value-type="float" office:value="370925" calcext:value-type="float">
            <text:p>3709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941" calcext:value-type="float">
            <text:p>370941</text:p>
          </table:table-cell>
          <table:table-cell office:value-type="float" office:value="371735" calcext:value-type="float">
            <text:p>3717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863" calcext:value-type="float">
            <text:p>371863</text:p>
          </table:table-cell>
          <table:table-cell office:value-type="float" office:value="373140" calcext:value-type="float">
            <text:p>373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554" calcext:value-type="float">
            <text:p>373554</text:p>
          </table:table-cell>
          <table:table-cell office:value-type="float" office:value="374987" calcext:value-type="float">
            <text:p>3749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011" calcext:value-type="float">
            <text:p>376011</text:p>
          </table:table-cell>
          <table:table-cell office:value-type="float" office:value="377282" calcext:value-type="float">
            <text:p>3772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427" calcext:value-type="float">
            <text:p>377427</text:p>
          </table:table-cell>
          <table:table-cell office:value-type="float" office:value="378641" calcext:value-type="float">
            <text:p>3786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660" calcext:value-type="float">
            <text:p>378660</text:p>
          </table:table-cell>
          <table:table-cell office:value-type="float" office:value="379691" calcext:value-type="float">
            <text:p>3796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691" calcext:value-type="float">
            <text:p>379691</text:p>
          </table:table-cell>
          <table:table-cell office:value-type="float" office:value="381160" calcext:value-type="float">
            <text:p>3811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178" calcext:value-type="float">
            <text:p>381178</text:p>
          </table:table-cell>
          <table:table-cell office:value-type="float" office:value="382521" calcext:value-type="float">
            <text:p>3825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534" calcext:value-type="float">
            <text:p>382534</text:p>
          </table:table-cell>
          <table:table-cell office:value-type="float" office:value="383508" calcext:value-type="float">
            <text:p>3835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572" calcext:value-type="float">
            <text:p>383572</text:p>
          </table:table-cell>
          <table:table-cell office:value-type="float" office:value="384333" calcext:value-type="float">
            <text:p>3843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923" calcext:value-type="float">
            <text:p>384923</text:p>
          </table:table-cell>
          <table:table-cell office:value-type="float" office:value="385234" calcext:value-type="float">
            <text:p>3852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270" calcext:value-type="float">
            <text:p>385270</text:p>
          </table:table-cell>
          <table:table-cell office:value-type="float" office:value="386625" calcext:value-type="float">
            <text:p>3866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724" calcext:value-type="float">
            <text:p>386724</text:p>
          </table:table-cell>
          <table:table-cell office:value-type="float" office:value="387155" calcext:value-type="float">
            <text:p>3871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250" calcext:value-type="float">
            <text:p>387250</text:p>
          </table:table-cell>
          <table:table-cell office:value-type="float" office:value="387669" calcext:value-type="float">
            <text:p>3876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818" calcext:value-type="float">
            <text:p>387818</text:p>
          </table:table-cell>
          <table:table-cell office:value-type="float" office:value="388684" calcext:value-type="float">
            <text:p>3886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793" calcext:value-type="float">
            <text:p>388793</text:p>
          </table:table-cell>
          <table:table-cell office:value-type="float" office:value="389695" calcext:value-type="float">
            <text:p>3896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731" calcext:value-type="float">
            <text:p>389731</text:p>
          </table:table-cell>
          <table:table-cell office:value-type="float" office:value="390015" calcext:value-type="float">
            <text:p>3900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068" calcext:value-type="float">
            <text:p>390068</text:p>
          </table:table-cell>
          <table:table-cell office:value-type="float" office:value="392137" calcext:value-type="float">
            <text:p>3921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137" calcext:value-type="float">
            <text:p>392137</text:p>
          </table:table-cell>
          <table:table-cell office:value-type="float" office:value="393114" calcext:value-type="float">
            <text:p>3931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209" calcext:value-type="float">
            <text:p>393209</text:p>
          </table:table-cell>
          <table:table-cell office:value-type="float" office:value="393631" calcext:value-type="float">
            <text:p>3936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661" calcext:value-type="float">
            <text:p>393661</text:p>
          </table:table-cell>
          <table:table-cell office:value-type="float" office:value="394077" calcext:value-type="float">
            <text:p>3940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187" calcext:value-type="float">
            <text:p>394187</text:p>
          </table:table-cell>
          <table:table-cell office:value-type="float" office:value="395449" calcext:value-type="float">
            <text:p>3954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452" calcext:value-type="float">
            <text:p>395452</text:p>
          </table:table-cell>
          <table:table-cell office:value-type="float" office:value="396249" calcext:value-type="float">
            <text:p>3962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382" calcext:value-type="float">
            <text:p>396382</text:p>
          </table:table-cell>
          <table:table-cell office:value-type="float" office:value="397482" calcext:value-type="float">
            <text:p>3974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552" calcext:value-type="float">
            <text:p>397552</text:p>
          </table:table-cell>
          <table:table-cell office:value-type="float" office:value="397806" calcext:value-type="float">
            <text:p>3978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060" calcext:value-type="float">
            <text:p>398060</text:p>
          </table:table-cell>
          <table:table-cell office:value-type="float" office:value="398707" calcext:value-type="float">
            <text:p>3987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780" calcext:value-type="float">
            <text:p>398780</text:p>
          </table:table-cell>
          <table:table-cell office:value-type="float" office:value="400603" calcext:value-type="float">
            <text:p>4006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861" calcext:value-type="float">
            <text:p>400861</text:p>
          </table:table-cell>
          <table:table-cell office:value-type="float" office:value="403164" calcext:value-type="float">
            <text:p>4031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210" calcext:value-type="float">
            <text:p>403210</text:p>
          </table:table-cell>
          <table:table-cell office:value-type="float" office:value="403998" calcext:value-type="float">
            <text:p>4039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172" calcext:value-type="float">
            <text:p>404172</text:p>
          </table:table-cell>
          <table:table-cell office:value-type="float" office:value="405122" calcext:value-type="float">
            <text:p>4051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5250" calcext:value-type="float">
            <text:p>405250</text:p>
          </table:table-cell>
          <table:table-cell office:value-type="float" office:value="405852" calcext:value-type="float">
            <text:p>4058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156" calcext:value-type="float">
            <text:p>406156</text:p>
          </table:table-cell>
          <table:table-cell office:value-type="float" office:value="408060" calcext:value-type="float">
            <text:p>4080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183" calcext:value-type="float">
            <text:p>408183</text:p>
          </table:table-cell>
          <table:table-cell office:value-type="float" office:value="409013" calcext:value-type="float">
            <text:p>4090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423" calcext:value-type="float">
            <text:p>409423</text:p>
          </table:table-cell>
          <table:table-cell office:value-type="float" office:value="411243" calcext:value-type="float">
            <text:p>4112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350" calcext:value-type="float">
            <text:p>411350</text:p>
          </table:table-cell>
          <table:table-cell office:value-type="float" office:value="411520" calcext:value-type="float">
            <text:p>4115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647" calcext:value-type="float">
            <text:p>411647</text:p>
          </table:table-cell>
          <table:table-cell office:value-type="float" office:value="412465" calcext:value-type="float">
            <text:p>4124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462" calcext:value-type="float">
            <text:p>412462</text:p>
          </table:table-cell>
          <table:table-cell office:value-type="float" office:value="413238" calcext:value-type="float">
            <text:p>4132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238" calcext:value-type="float">
            <text:p>413238</text:p>
          </table:table-cell>
          <table:table-cell office:value-type="float" office:value="413918" calcext:value-type="float">
            <text:p>4139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945" calcext:value-type="float">
            <text:p>413945</text:p>
          </table:table-cell>
          <table:table-cell office:value-type="float" office:value="414586" calcext:value-type="float">
            <text:p>4145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598" calcext:value-type="float">
            <text:p>414598</text:p>
          </table:table-cell>
          <table:table-cell office:value-type="float" office:value="414885" calcext:value-type="float">
            <text:p>4148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955" calcext:value-type="float">
            <text:p>414955</text:p>
          </table:table-cell>
          <table:table-cell office:value-type="float" office:value="415968" calcext:value-type="float">
            <text:p>4159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126" calcext:value-type="float">
            <text:p>416126</text:p>
          </table:table-cell>
          <table:table-cell office:value-type="float" office:value="416707" calcext:value-type="float">
            <text:p>4167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722" calcext:value-type="float">
            <text:p>416722</text:p>
          </table:table-cell>
          <table:table-cell office:value-type="float" office:value="417123" calcext:value-type="float">
            <text:p>4171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126" calcext:value-type="float">
            <text:p>417126</text:p>
          </table:table-cell>
          <table:table-cell office:value-type="float" office:value="417761" calcext:value-type="float">
            <text:p>4177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754" calcext:value-type="float">
            <text:p>417754</text:p>
          </table:table-cell>
          <table:table-cell office:value-type="float" office:value="419799" calcext:value-type="float">
            <text:p>4197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820" calcext:value-type="float">
            <text:p>419820</text:p>
          </table:table-cell>
          <table:table-cell office:value-type="float" office:value="420635" calcext:value-type="float">
            <text:p>4206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715" calcext:value-type="float">
            <text:p>420715</text:p>
          </table:table-cell>
          <table:table-cell office:value-type="float" office:value="421701" calcext:value-type="float">
            <text:p>4217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745" calcext:value-type="float">
            <text:p>421745</text:p>
          </table:table-cell>
          <table:table-cell office:value-type="float" office:value="424315" calcext:value-type="float">
            <text:p>4243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590" calcext:value-type="float">
            <text:p>424590</text:p>
          </table:table-cell>
          <table:table-cell office:value-type="float" office:value="425462" calcext:value-type="float">
            <text:p>4254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569" calcext:value-type="float">
            <text:p>425569</text:p>
          </table:table-cell>
          <table:table-cell office:value-type="float" office:value="426834" calcext:value-type="float">
            <text:p>4268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877" calcext:value-type="float">
            <text:p>426877</text:p>
          </table:table-cell>
          <table:table-cell office:value-type="float" office:value="427824" calcext:value-type="float">
            <text:p>4278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951" calcext:value-type="float">
            <text:p>427951</text:p>
          </table:table-cell>
          <table:table-cell office:value-type="float" office:value="428727" calcext:value-type="float">
            <text:p>4287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836" calcext:value-type="float">
            <text:p>428836</text:p>
          </table:table-cell>
          <table:table-cell office:value-type="float" office:value="429273" calcext:value-type="float">
            <text:p>4292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359" calcext:value-type="float">
            <text:p>429359</text:p>
          </table:table-cell>
          <table:table-cell office:value-type="float" office:value="430123" calcext:value-type="float">
            <text:p>4301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269" calcext:value-type="float">
            <text:p>430269</text:p>
          </table:table-cell>
          <table:table-cell office:value-type="float" office:value="431816" calcext:value-type="float">
            <text:p>4318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860" calcext:value-type="float">
            <text:p>431860</text:p>
          </table:table-cell>
          <table:table-cell office:value-type="float" office:value="433050" calcext:value-type="float">
            <text:p>4330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218" calcext:value-type="float">
            <text:p>433218</text:p>
          </table:table-cell>
          <table:table-cell office:value-type="float" office:value="433946" calcext:value-type="float">
            <text:p>4339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198" calcext:value-type="float">
            <text:p>434198</text:p>
          </table:table-cell>
          <table:table-cell office:value-type="float" office:value="434509" calcext:value-type="float">
            <text:p>4345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567" calcext:value-type="float">
            <text:p>434567</text:p>
          </table:table-cell>
          <table:table-cell office:value-type="float" office:value="435205" calcext:value-type="float">
            <text:p>4352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217" calcext:value-type="float">
            <text:p>435217</text:p>
          </table:table-cell>
          <table:table-cell office:value-type="float" office:value="435819" calcext:value-type="float">
            <text:p>4358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816" calcext:value-type="float">
            <text:p>435816</text:p>
          </table:table-cell>
          <table:table-cell office:value-type="float" office:value="436136" calcext:value-type="float">
            <text:p>4361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148" calcext:value-type="float">
            <text:p>436148</text:p>
          </table:table-cell>
          <table:table-cell office:value-type="float" office:value="436972" calcext:value-type="float">
            <text:p>4369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986" calcext:value-type="float">
            <text:p>436986</text:p>
          </table:table-cell>
          <table:table-cell office:value-type="float" office:value="437261" calcext:value-type="float">
            <text:p>4372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273" calcext:value-type="float">
            <text:p>437273</text:p>
          </table:table-cell>
          <table:table-cell office:value-type="float" office:value="437602" calcext:value-type="float">
            <text:p>4376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604" calcext:value-type="float">
            <text:p>437604</text:p>
          </table:table-cell>
          <table:table-cell office:value-type="float" office:value="438356" calcext:value-type="float">
            <text:p>4383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360" calcext:value-type="float">
            <text:p>438360</text:p>
          </table:table-cell>
          <table:table-cell office:value-type="float" office:value="438773" calcext:value-type="float">
            <text:p>4387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773" calcext:value-type="float">
            <text:p>438773</text:p>
          </table:table-cell>
          <table:table-cell office:value-type="float" office:value="438970" calcext:value-type="float">
            <text:p>4389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967" calcext:value-type="float">
            <text:p>438967</text:p>
          </table:table-cell>
          <table:table-cell office:value-type="float" office:value="439224" calcext:value-type="float">
            <text:p>4392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317" calcext:value-type="float">
            <text:p>439317</text:p>
          </table:table-cell>
          <table:table-cell office:value-type="float" office:value="439685" calcext:value-type="float">
            <text:p>4396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695" calcext:value-type="float">
            <text:p>439695</text:p>
          </table:table-cell>
          <table:table-cell office:value-type="float" office:value="440012" calcext:value-type="float">
            <text:p>440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028" calcext:value-type="float">
            <text:p>440028</text:p>
          </table:table-cell>
          <table:table-cell office:value-type="float" office:value="440564" calcext:value-type="float">
            <text:p>4405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574" calcext:value-type="float">
            <text:p>440574</text:p>
          </table:table-cell>
          <table:table-cell office:value-type="float" office:value="440879" calcext:value-type="float">
            <text:p>4408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891" calcext:value-type="float">
            <text:p>440891</text:p>
          </table:table-cell>
          <table:table-cell office:value-type="float" office:value="441286" calcext:value-type="float">
            <text:p>4412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300" calcext:value-type="float">
            <text:p>441300</text:p>
          </table:table-cell>
          <table:table-cell office:value-type="float" office:value="441833" calcext:value-type="float">
            <text:p>4418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848" calcext:value-type="float">
            <text:p>441848</text:p>
          </table:table-cell>
          <table:table-cell office:value-type="float" office:value="442198" calcext:value-type="float">
            <text:p>4421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201" calcext:value-type="float">
            <text:p>442201</text:p>
          </table:table-cell>
          <table:table-cell office:value-type="float" office:value="442698" calcext:value-type="float">
            <text:p>4426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705" calcext:value-type="float">
            <text:p>442705</text:p>
          </table:table-cell>
          <table:table-cell office:value-type="float" office:value="442881" calcext:value-type="float">
            <text:p>4428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885" calcext:value-type="float">
            <text:p>442885</text:p>
          </table:table-cell>
          <table:table-cell office:value-type="float" office:value="443325" calcext:value-type="float">
            <text:p>4433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338" calcext:value-type="float">
            <text:p>443338</text:p>
          </table:table-cell>
          <table:table-cell office:value-type="float" office:value="444690" calcext:value-type="float">
            <text:p>4446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711" calcext:value-type="float">
            <text:p>444711</text:p>
          </table:table-cell>
          <table:table-cell office:value-type="float" office:value="444827" calcext:value-type="float">
            <text:p>4448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935" calcext:value-type="float">
            <text:p>444935</text:p>
          </table:table-cell>
          <table:table-cell office:value-type="float" office:value="445291" calcext:value-type="float">
            <text:p>445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311" calcext:value-type="float">
            <text:p>445311</text:p>
          </table:table-cell>
          <table:table-cell office:value-type="float" office:value="445697" calcext:value-type="float">
            <text:p>4456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710" calcext:value-type="float">
            <text:p>445710</text:p>
          </table:table-cell>
          <table:table-cell office:value-type="float" office:value="446336" calcext:value-type="float">
            <text:p>4463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354" calcext:value-type="float">
            <text:p>446354</text:p>
          </table:table-cell>
          <table:table-cell office:value-type="float" office:value="447361" calcext:value-type="float">
            <text:p>4473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380" calcext:value-type="float">
            <text:p>447380</text:p>
          </table:table-cell>
          <table:table-cell office:value-type="float" office:value="447757" calcext:value-type="float">
            <text:p>4477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939" calcext:value-type="float">
            <text:p>447939</text:p>
          </table:table-cell>
          <table:table-cell office:value-type="float" office:value="449429" calcext:value-type="float">
            <text:p>4494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478" calcext:value-type="float">
            <text:p>449478</text:p>
          </table:table-cell>
          <table:table-cell office:value-type="float" office:value="450650" calcext:value-type="float">
            <text:p>4506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838" calcext:value-type="float">
            <text:p>450838</text:p>
          </table:table-cell>
          <table:table-cell office:value-type="float" office:value="451095" calcext:value-type="float">
            <text:p>451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102" calcext:value-type="float">
            <text:p>451102</text:p>
          </table:table-cell>
          <table:table-cell office:value-type="float" office:value="451491" calcext:value-type="float">
            <text:p>4514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261" calcext:value-type="float">
            <text:p>452261</text:p>
          </table:table-cell>
          <table:table-cell office:value-type="float" office:value="453346" calcext:value-type="float">
            <text:p>4533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424" calcext:value-type="float">
            <text:p>453424</text:p>
          </table:table-cell>
          <table:table-cell office:value-type="float" office:value="453990" calcext:value-type="float">
            <text:p>4539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178" calcext:value-type="float">
            <text:p>454178</text:p>
          </table:table-cell>
          <table:table-cell office:value-type="float" office:value="456373" calcext:value-type="float">
            <text:p>4563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522" calcext:value-type="float">
            <text:p>456522</text:p>
          </table:table-cell>
          <table:table-cell office:value-type="float" office:value="456953" calcext:value-type="float">
            <text:p>4569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965" calcext:value-type="float">
            <text:p>456965</text:p>
          </table:table-cell>
          <table:table-cell office:value-type="float" office:value="457174" calcext:value-type="float">
            <text:p>4571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215" calcext:value-type="float">
            <text:p>457215</text:p>
          </table:table-cell>
          <table:table-cell office:value-type="float" office:value="459269" calcext:value-type="float">
            <text:p>4592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403" calcext:value-type="float">
            <text:p>459403</text:p>
          </table:table-cell>
          <table:table-cell office:value-type="float" office:value="461820" calcext:value-type="float">
            <text:p>4618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483" calcext:value-type="float">
            <text:p>462483</text:p>
          </table:table-cell>
          <table:table-cell office:value-type="float" office:value="463076" calcext:value-type="float">
            <text:p>463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136" calcext:value-type="float">
            <text:p>463136</text:p>
          </table:table-cell>
          <table:table-cell office:value-type="float" office:value="465619" calcext:value-type="float">
            <text:p>4656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409" calcext:value-type="float">
            <text:p>466409</text:p>
          </table:table-cell>
          <table:table-cell office:value-type="float" office:value="467101" calcext:value-type="float">
            <text:p>4671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326" calcext:value-type="float">
            <text:p>467326</text:p>
          </table:table-cell>
          <table:table-cell office:value-type="float" office:value="467823" calcext:value-type="float">
            <text:p>4678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863" calcext:value-type="float">
            <text:p>467863</text:p>
          </table:table-cell>
          <table:table-cell office:value-type="float" office:value="468504" calcext:value-type="float">
            <text:p>468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581" calcext:value-type="float">
            <text:p>468581</text:p>
          </table:table-cell>
          <table:table-cell office:value-type="float" office:value="469375" calcext:value-type="float">
            <text:p>4693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481" calcext:value-type="float">
            <text:p>469481</text:p>
          </table:table-cell>
          <table:table-cell office:value-type="float" office:value="470395" calcext:value-type="float">
            <text:p>4703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416" calcext:value-type="float">
            <text:p>470416</text:p>
          </table:table-cell>
          <table:table-cell office:value-type="float" office:value="471663" calcext:value-type="float">
            <text:p>4716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951" calcext:value-type="float">
            <text:p>471951</text:p>
          </table:table-cell>
          <table:table-cell office:value-type="float" office:value="472544" calcext:value-type="float">
            <text:p>4725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597" calcext:value-type="float">
            <text:p>472597</text:p>
          </table:table-cell>
          <table:table-cell office:value-type="float" office:value="473172" calcext:value-type="float">
            <text:p>4731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245" calcext:value-type="float">
            <text:p>473245</text:p>
          </table:table-cell>
          <table:table-cell office:value-type="float" office:value="473958" calcext:value-type="float">
            <text:p>473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116" calcext:value-type="float">
            <text:p>474116</text:p>
          </table:table-cell>
          <table:table-cell office:value-type="float" office:value="474787" calcext:value-type="float">
            <text:p>4747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5018" calcext:value-type="float">
            <text:p>475018</text:p>
          </table:table-cell>
          <table:table-cell office:value-type="float" office:value="475899" calcext:value-type="float">
            <text:p>4758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5989" calcext:value-type="float">
            <text:p>475989</text:p>
          </table:table-cell>
          <table:table-cell office:value-type="float" office:value="476465" calcext:value-type="float">
            <text:p>4764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6475" calcext:value-type="float">
            <text:p>476475</text:p>
          </table:table-cell>
          <table:table-cell office:value-type="float" office:value="477563" calcext:value-type="float">
            <text:p>4775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7601" calcext:value-type="float">
            <text:p>477601</text:p>
          </table:table-cell>
          <table:table-cell office:value-type="float" office:value="479052" calcext:value-type="float">
            <text:p>4790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341" calcext:value-type="float">
            <text:p>479341</text:p>
          </table:table-cell>
          <table:table-cell office:value-type="float" office:value="481284" calcext:value-type="float">
            <text:p>4812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342" calcext:value-type="float">
            <text:p>481342</text:p>
          </table:table-cell>
          <table:table-cell office:value-type="float" office:value="482004" calcext:value-type="float">
            <text:p>4820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2216" calcext:value-type="float">
            <text:p>482216</text:p>
          </table:table-cell>
          <table:table-cell office:value-type="float" office:value="483202" calcext:value-type="float">
            <text:p>4832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365" calcext:value-type="float">
            <text:p>483365</text:p>
          </table:table-cell>
          <table:table-cell office:value-type="float" office:value="483610" calcext:value-type="float">
            <text:p>4836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659" calcext:value-type="float">
            <text:p>483659</text:p>
          </table:table-cell>
          <table:table-cell office:value-type="float" office:value="484186" calcext:value-type="float">
            <text:p>4841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4254" calcext:value-type="float">
            <text:p>484254</text:p>
          </table:table-cell>
          <table:table-cell office:value-type="float" office:value="484859" calcext:value-type="float">
            <text:p>4848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4977" calcext:value-type="float">
            <text:p>484977</text:p>
          </table:table-cell>
          <table:table-cell office:value-type="float" office:value="485834" calcext:value-type="float">
            <text:p>4858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5876" calcext:value-type="float">
            <text:p>485876</text:p>
          </table:table-cell>
          <table:table-cell office:value-type="float" office:value="486718" calcext:value-type="float">
            <text:p>4867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6727" calcext:value-type="float">
            <text:p>486727</text:p>
          </table:table-cell>
          <table:table-cell office:value-type="float" office:value="487794" calcext:value-type="float">
            <text:p>4877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3768" calcext:value-type="float">
            <text:p>493768</text:p>
          </table:table-cell>
          <table:table-cell office:value-type="float" office:value="494163" calcext:value-type="float">
            <text:p>4941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4334" calcext:value-type="float">
            <text:p>494334</text:p>
          </table:table-cell>
          <table:table-cell office:value-type="float" office:value="494897" calcext:value-type="float">
            <text:p>4948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5034" calcext:value-type="float">
            <text:p>495034</text:p>
          </table:table-cell>
          <table:table-cell office:value-type="float" office:value="496197" calcext:value-type="float">
            <text:p>4961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229" calcext:value-type="float">
            <text:p>496229</text:p>
          </table:table-cell>
          <table:table-cell office:value-type="float" office:value="496828" calcext:value-type="float">
            <text:p>4968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7015" calcext:value-type="float">
            <text:p>497015</text:p>
          </table:table-cell>
          <table:table-cell office:value-type="float" office:value="498820" calcext:value-type="float">
            <text:p>4988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8841" calcext:value-type="float">
            <text:p>498841</text:p>
          </table:table-cell>
          <table:table-cell office:value-type="float" office:value="499728" calcext:value-type="float">
            <text:p>4997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9731" calcext:value-type="float">
            <text:p>499731</text:p>
          </table:table-cell>
          <table:table-cell office:value-type="float" office:value="501344" calcext:value-type="float">
            <text:p>5013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1387" calcext:value-type="float">
            <text:p>501387</text:p>
          </table:table-cell>
          <table:table-cell office:value-type="float" office:value="502544" calcext:value-type="float">
            <text:p>5025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2555" calcext:value-type="float">
            <text:p>502555</text:p>
          </table:table-cell>
          <table:table-cell office:value-type="float" office:value="503391" calcext:value-type="float">
            <text:p>5033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3410" calcext:value-type="float">
            <text:p>503410</text:p>
          </table:table-cell>
          <table:table-cell office:value-type="float" office:value="505350" calcext:value-type="float">
            <text:p>5053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5453" calcext:value-type="float">
            <text:p>505453</text:p>
          </table:table-cell>
          <table:table-cell office:value-type="float" office:value="506109" calcext:value-type="float">
            <text:p>5061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127" calcext:value-type="float">
            <text:p>506127</text:p>
          </table:table-cell>
          <table:table-cell office:value-type="float" office:value="506555" calcext:value-type="float">
            <text:p>5065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562" calcext:value-type="float">
            <text:p>506562</text:p>
          </table:table-cell>
          <table:table-cell office:value-type="float" office:value="507215" calcext:value-type="float">
            <text:p>5072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7386" calcext:value-type="float">
            <text:p>507386</text:p>
          </table:table-cell>
          <table:table-cell office:value-type="float" office:value="507772" calcext:value-type="float">
            <text:p>5077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7785" calcext:value-type="float">
            <text:p>507785</text:p>
          </table:table-cell>
          <table:table-cell office:value-type="float" office:value="508213" calcext:value-type="float">
            <text:p>5082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8401" calcext:value-type="float">
            <text:p>508401</text:p>
          </table:table-cell>
          <table:table-cell office:value-type="float" office:value="509369" calcext:value-type="float">
            <text:p>5093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9393" calcext:value-type="float">
            <text:p>509393</text:p>
          </table:table-cell>
          <table:table-cell office:value-type="float" office:value="510205" calcext:value-type="float">
            <text:p>5102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0206" calcext:value-type="float">
            <text:p>510206</text:p>
          </table:table-cell>
          <table:table-cell office:value-type="float" office:value="511045" calcext:value-type="float">
            <text:p>5110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087" calcext:value-type="float">
            <text:p>511087</text:p>
          </table:table-cell>
          <table:table-cell office:value-type="float" office:value="511530" calcext:value-type="float">
            <text:p>5115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615" calcext:value-type="float">
            <text:p>511615</text:p>
          </table:table-cell>
          <table:table-cell office:value-type="float" office:value="512289" calcext:value-type="float">
            <text:p>5122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2300" calcext:value-type="float">
            <text:p>512300</text:p>
          </table:table-cell>
          <table:table-cell office:value-type="float" office:value="512671" calcext:value-type="float">
            <text:p>5126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2714" calcext:value-type="float">
            <text:p>512714</text:p>
          </table:table-cell>
          <table:table-cell office:value-type="float" office:value="514048" calcext:value-type="float">
            <text:p>5140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4252" calcext:value-type="float">
            <text:p>514252</text:p>
          </table:table-cell>
          <table:table-cell office:value-type="float" office:value="515061" calcext:value-type="float">
            <text:p>5150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062" calcext:value-type="float">
            <text:p>515062</text:p>
          </table:table-cell>
          <table:table-cell office:value-type="float" office:value="516687" calcext:value-type="float">
            <text:p>5166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6794" calcext:value-type="float">
            <text:p>516794</text:p>
          </table:table-cell>
          <table:table-cell office:value-type="float" office:value="517804" calcext:value-type="float">
            <text:p>5178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7852" calcext:value-type="float">
            <text:p>517852</text:p>
          </table:table-cell>
          <table:table-cell office:value-type="float" office:value="518331" calcext:value-type="float">
            <text:p>5183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8346" calcext:value-type="float">
            <text:p>518346</text:p>
          </table:table-cell>
          <table:table-cell office:value-type="float" office:value="519569" calcext:value-type="float">
            <text:p>5195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9575" calcext:value-type="float">
            <text:p>519575</text:p>
          </table:table-cell>
          <table:table-cell office:value-type="float" office:value="520078" calcext:value-type="float">
            <text:p>5200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6158" calcext:value-type="float">
            <text:p>526158</text:p>
          </table:table-cell>
          <table:table-cell office:value-type="float" office:value="527531" calcext:value-type="float">
            <text:p>5275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679" calcext:value-type="float">
            <text:p>527679</text:p>
          </table:table-cell>
          <table:table-cell office:value-type="float" office:value="529154" calcext:value-type="float">
            <text:p>5291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9435" calcext:value-type="float">
            <text:p>529435</text:p>
          </table:table-cell>
          <table:table-cell office:value-type="float" office:value="529770" calcext:value-type="float">
            <text:p>5297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9963" calcext:value-type="float">
            <text:p>529963</text:p>
          </table:table-cell>
          <table:table-cell office:value-type="float" office:value="530859" calcext:value-type="float">
            <text:p>5308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0860" calcext:value-type="float">
            <text:p>530860</text:p>
          </table:table-cell>
          <table:table-cell office:value-type="float" office:value="531297" calcext:value-type="float">
            <text:p>5312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1299" calcext:value-type="float">
            <text:p>531299</text:p>
          </table:table-cell>
          <table:table-cell office:value-type="float" office:value="531721" calcext:value-type="float">
            <text:p>5317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1799" calcext:value-type="float">
            <text:p>531799</text:p>
          </table:table-cell>
          <table:table-cell office:value-type="float" office:value="532293" calcext:value-type="float">
            <text:p>5322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329" calcext:value-type="float">
            <text:p>532329</text:p>
          </table:table-cell>
          <table:table-cell office:value-type="float" office:value="532817" calcext:value-type="float">
            <text:p>5328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909" calcext:value-type="float">
            <text:p>532909</text:p>
          </table:table-cell>
          <table:table-cell office:value-type="float" office:value="533223" calcext:value-type="float">
            <text:p>5332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3275" calcext:value-type="float">
            <text:p>533275</text:p>
          </table:table-cell>
          <table:table-cell office:value-type="float" office:value="535146" calcext:value-type="float">
            <text:p>5351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5170" calcext:value-type="float">
            <text:p>535170</text:p>
          </table:table-cell>
          <table:table-cell office:value-type="float" office:value="535649" calcext:value-type="float">
            <text:p>5356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5654" calcext:value-type="float">
            <text:p>535654</text:p>
          </table:table-cell>
          <table:table-cell office:value-type="float" office:value="535956" calcext:value-type="float">
            <text:p>535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5991" calcext:value-type="float">
            <text:p>535991</text:p>
          </table:table-cell>
          <table:table-cell office:value-type="float" office:value="536605" calcext:value-type="float">
            <text:p>5366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6650" calcext:value-type="float">
            <text:p>536650</text:p>
          </table:table-cell>
          <table:table-cell office:value-type="float" office:value="537501" calcext:value-type="float">
            <text:p>5375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7509" calcext:value-type="float">
            <text:p>537509</text:p>
          </table:table-cell>
          <table:table-cell office:value-type="float" office:value="538420" calcext:value-type="float">
            <text:p>5384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8482" calcext:value-type="float">
            <text:p>538482</text:p>
          </table:table-cell>
          <table:table-cell office:value-type="float" office:value="539189" calcext:value-type="float">
            <text:p>5391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302" calcext:value-type="float">
            <text:p>539302</text:p>
          </table:table-cell>
          <table:table-cell office:value-type="float" office:value="540555" calcext:value-type="float">
            <text:p>5405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0618" calcext:value-type="float">
            <text:p>540618</text:p>
          </table:table-cell>
          <table:table-cell office:value-type="float" office:value="541580" calcext:value-type="float">
            <text:p>5415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1592" calcext:value-type="float">
            <text:p>541592</text:p>
          </table:table-cell>
          <table:table-cell office:value-type="float" office:value="543493" calcext:value-type="float">
            <text:p>5434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3545" calcext:value-type="float">
            <text:p>543545</text:p>
          </table:table-cell>
          <table:table-cell office:value-type="float" office:value="543874" calcext:value-type="float">
            <text:p>543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3973" calcext:value-type="float">
            <text:p>543973</text:p>
          </table:table-cell>
          <table:table-cell office:value-type="float" office:value="545106" calcext:value-type="float">
            <text:p>5451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5282" calcext:value-type="float">
            <text:p>545282</text:p>
          </table:table-cell>
          <table:table-cell office:value-type="float" office:value="545851" calcext:value-type="float">
            <text:p>5458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5939" calcext:value-type="float">
            <text:p>545939</text:p>
          </table:table-cell>
          <table:table-cell office:value-type="float" office:value="546967" calcext:value-type="float">
            <text:p>5469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121" calcext:value-type="float">
            <text:p>547121</text:p>
          </table:table-cell>
          <table:table-cell office:value-type="float" office:value="548158" calcext:value-type="float">
            <text:p>5481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8778" calcext:value-type="float">
            <text:p>548778</text:p>
          </table:table-cell>
          <table:table-cell office:value-type="float" office:value="549691" calcext:value-type="float">
            <text:p>5496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9882" calcext:value-type="float">
            <text:p>549882</text:p>
          </table:table-cell>
          <table:table-cell office:value-type="float" office:value="551294" calcext:value-type="float">
            <text:p>5512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1590" calcext:value-type="float">
            <text:p>551590</text:p>
          </table:table-cell>
          <table:table-cell office:value-type="float" office:value="551799" calcext:value-type="float">
            <text:p>5517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3051" calcext:value-type="float">
            <text:p>553051</text:p>
          </table:table-cell>
          <table:table-cell office:value-type="float" office:value="554319" calcext:value-type="float">
            <text:p>5543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4388" calcext:value-type="float">
            <text:p>554388</text:p>
          </table:table-cell>
          <table:table-cell office:value-type="float" office:value="557138" calcext:value-type="float">
            <text:p>5571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7163" calcext:value-type="float">
            <text:p>557163</text:p>
          </table:table-cell>
          <table:table-cell office:value-type="float" office:value="558089" calcext:value-type="float">
            <text:p>5580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8157" calcext:value-type="float">
            <text:p>558157</text:p>
          </table:table-cell>
          <table:table-cell office:value-type="float" office:value="559047" calcext:value-type="float">
            <text:p>5590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9070" calcext:value-type="float">
            <text:p>559070</text:p>
          </table:table-cell>
          <table:table-cell office:value-type="float" office:value="560098" calcext:value-type="float">
            <text:p>5600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0095" calcext:value-type="float">
            <text:p>560095</text:p>
          </table:table-cell>
          <table:table-cell office:value-type="float" office:value="560850" calcext:value-type="float">
            <text:p>5608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0847" calcext:value-type="float">
            <text:p>560847</text:p>
          </table:table-cell>
          <table:table-cell office:value-type="float" office:value="561611" calcext:value-type="float">
            <text:p>5616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1623" calcext:value-type="float">
            <text:p>561623</text:p>
          </table:table-cell>
          <table:table-cell office:value-type="float" office:value="562657" calcext:value-type="float">
            <text:p>5626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2654" calcext:value-type="float">
            <text:p>562654</text:p>
          </table:table-cell>
          <table:table-cell office:value-type="float" office:value="563544" calcext:value-type="float">
            <text:p>5635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3613" calcext:value-type="float">
            <text:p>563613</text:p>
          </table:table-cell>
          <table:table-cell office:value-type="float" office:value="564368" calcext:value-type="float">
            <text:p>5643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4398" calcext:value-type="float">
            <text:p>564398</text:p>
          </table:table-cell>
          <table:table-cell office:value-type="float" office:value="565327" calcext:value-type="float">
            <text:p>5653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365" calcext:value-type="float">
            <text:p>565365</text:p>
          </table:table-cell>
          <table:table-cell office:value-type="float" office:value="565583" calcext:value-type="float">
            <text:p>5655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786" calcext:value-type="float">
            <text:p>565786</text:p>
          </table:table-cell>
          <table:table-cell office:value-type="float" office:value="566814" calcext:value-type="float">
            <text:p>5668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6867" calcext:value-type="float">
            <text:p>566867</text:p>
          </table:table-cell>
          <table:table-cell office:value-type="float" office:value="568645" calcext:value-type="float">
            <text:p>5686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8815" calcext:value-type="float">
            <text:p>568815</text:p>
          </table:table-cell>
          <table:table-cell office:value-type="float" office:value="569579" calcext:value-type="float">
            <text:p>5695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715" calcext:value-type="float">
            <text:p>569715</text:p>
          </table:table-cell>
          <table:table-cell office:value-type="float" office:value="571772" calcext:value-type="float">
            <text:p>5717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848" calcext:value-type="float">
            <text:p>571848</text:p>
          </table:table-cell>
          <table:table-cell office:value-type="float" office:value="573311" calcext:value-type="float">
            <text:p>5733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506" calcext:value-type="float">
            <text:p>573506</text:p>
          </table:table-cell>
          <table:table-cell office:value-type="float" office:value="573952" calcext:value-type="float">
            <text:p>5739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4117" calcext:value-type="float">
            <text:p>574117</text:p>
          </table:table-cell>
          <table:table-cell office:value-type="float" office:value="574500" calcext:value-type="float">
            <text:p>574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4539" calcext:value-type="float">
            <text:p>574539</text:p>
          </table:table-cell>
          <table:table-cell office:value-type="float" office:value="575021" calcext:value-type="float">
            <text:p>5750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182" calcext:value-type="float">
            <text:p>575182</text:p>
          </table:table-cell>
          <table:table-cell office:value-type="float" office:value="575892" calcext:value-type="float">
            <text:p>5758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998" calcext:value-type="float">
            <text:p>575998</text:p>
          </table:table-cell>
          <table:table-cell office:value-type="float" office:value="576894" calcext:value-type="float">
            <text:p>576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6966" calcext:value-type="float">
            <text:p>576966</text:p>
          </table:table-cell>
          <table:table-cell office:value-type="float" office:value="578747" calcext:value-type="float">
            <text:p>578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8915" calcext:value-type="float">
            <text:p>578915</text:p>
          </table:table-cell>
          <table:table-cell office:value-type="float" office:value="580717" calcext:value-type="float">
            <text:p>5807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007" calcext:value-type="float">
            <text:p>581007</text:p>
          </table:table-cell>
          <table:table-cell office:value-type="float" office:value="581387" calcext:value-type="float">
            <text:p>5813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519" calcext:value-type="float">
            <text:p>581519</text:p>
          </table:table-cell>
          <table:table-cell office:value-type="float" office:value="583177" calcext:value-type="float">
            <text:p>5831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197" calcext:value-type="float">
            <text:p>583197</text:p>
          </table:table-cell>
          <table:table-cell office:value-type="float" office:value="583883" calcext:value-type="float">
            <text:p>5838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947" calcext:value-type="float">
            <text:p>583947</text:p>
          </table:table-cell>
          <table:table-cell office:value-type="float" office:value="585389" calcext:value-type="float">
            <text:p>5853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5503" calcext:value-type="float">
            <text:p>585503</text:p>
          </table:table-cell>
          <table:table-cell office:value-type="float" office:value="586675" calcext:value-type="float">
            <text:p>5866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6884" calcext:value-type="float">
            <text:p>586884</text:p>
          </table:table-cell>
          <table:table-cell office:value-type="float" office:value="587414" calcext:value-type="float">
            <text:p>5874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7443" calcext:value-type="float">
            <text:p>587443</text:p>
          </table:table-cell>
          <table:table-cell office:value-type="float" office:value="588156" calcext:value-type="float">
            <text:p>5881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8229" calcext:value-type="float">
            <text:p>588229</text:p>
          </table:table-cell>
          <table:table-cell office:value-type="float" office:value="588807" calcext:value-type="float">
            <text:p>5888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8904" calcext:value-type="float">
            <text:p>588904</text:p>
          </table:table-cell>
          <table:table-cell office:value-type="float" office:value="590775" calcext:value-type="float">
            <text:p>5907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1145" calcext:value-type="float">
            <text:p>591145</text:p>
          </table:table-cell>
          <table:table-cell office:value-type="float" office:value="591803" calcext:value-type="float">
            <text:p>5918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1787" calcext:value-type="float">
            <text:p>591787</text:p>
          </table:table-cell>
          <table:table-cell office:value-type="float" office:value="593016" calcext:value-type="float">
            <text:p>5930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026" calcext:value-type="float">
            <text:p>593026</text:p>
          </table:table-cell>
          <table:table-cell office:value-type="float" office:value="593538" calcext:value-type="float">
            <text:p>593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576" calcext:value-type="float">
            <text:p>593576</text:p>
          </table:table-cell>
          <table:table-cell office:value-type="float" office:value="594571" calcext:value-type="float">
            <text:p>5945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4580" calcext:value-type="float">
            <text:p>594580</text:p>
          </table:table-cell>
          <table:table-cell office:value-type="float" office:value="595455" calcext:value-type="float">
            <text:p>5954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5576" calcext:value-type="float">
            <text:p>595576</text:p>
          </table:table-cell>
          <table:table-cell office:value-type="float" office:value="596625" calcext:value-type="float">
            <text:p>5966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6870" calcext:value-type="float">
            <text:p>596870</text:p>
          </table:table-cell>
          <table:table-cell office:value-type="float" office:value="597673" calcext:value-type="float">
            <text:p>5976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7670" calcext:value-type="float">
            <text:p>597670</text:p>
          </table:table-cell>
          <table:table-cell office:value-type="float" office:value="598566" calcext:value-type="float">
            <text:p>5985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8563" calcext:value-type="float">
            <text:p>598563</text:p>
          </table:table-cell>
          <table:table-cell office:value-type="float" office:value="599849" calcext:value-type="float">
            <text:p>5998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9840" calcext:value-type="float">
            <text:p>599840</text:p>
          </table:table-cell>
          <table:table-cell office:value-type="float" office:value="600910" calcext:value-type="float">
            <text:p>6009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0929" calcext:value-type="float">
            <text:p>600929</text:p>
          </table:table-cell>
          <table:table-cell office:value-type="float" office:value="601507" calcext:value-type="float">
            <text:p>6015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1504" calcext:value-type="float">
            <text:p>601504</text:p>
          </table:table-cell>
          <table:table-cell office:value-type="float" office:value="602280" calcext:value-type="float">
            <text:p>6022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2578" calcext:value-type="float">
            <text:p>602578</text:p>
          </table:table-cell>
          <table:table-cell office:value-type="float" office:value="603219" calcext:value-type="float">
            <text:p>6032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3627" calcext:value-type="float">
            <text:p>603627</text:p>
          </table:table-cell>
          <table:table-cell office:value-type="float" office:value="606350" calcext:value-type="float">
            <text:p>6063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482" calcext:value-type="float">
            <text:p>606482</text:p>
          </table:table-cell>
          <table:table-cell office:value-type="float" office:value="606925" calcext:value-type="float">
            <text:p>6069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987" calcext:value-type="float">
            <text:p>606987</text:p>
          </table:table-cell>
          <table:table-cell office:value-type="float" office:value="608297" calcext:value-type="float">
            <text:p>6082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432" calcext:value-type="float">
            <text:p>608432</text:p>
          </table:table-cell>
          <table:table-cell office:value-type="float" office:value="609073" calcext:value-type="float">
            <text:p>6090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9173" calcext:value-type="float">
            <text:p>609173</text:p>
          </table:table-cell>
          <table:table-cell office:value-type="float" office:value="610410" calcext:value-type="float">
            <text:p>6104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0423" calcext:value-type="float">
            <text:p>610423</text:p>
          </table:table-cell>
          <table:table-cell office:value-type="float" office:value="610842" calcext:value-type="float">
            <text:p>6108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0872" calcext:value-type="float">
            <text:p>610872</text:p>
          </table:table-cell>
          <table:table-cell office:value-type="float" office:value="611732" calcext:value-type="float">
            <text:p>6117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1748" calcext:value-type="float">
            <text:p>611748</text:p>
          </table:table-cell>
          <table:table-cell office:value-type="float" office:value="612002" calcext:value-type="float">
            <text:p>6120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2167" calcext:value-type="float">
            <text:p>612167</text:p>
          </table:table-cell>
          <table:table-cell office:value-type="float" office:value="614302" calcext:value-type="float">
            <text:p>6143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4323" calcext:value-type="float">
            <text:p>614323</text:p>
          </table:table-cell>
          <table:table-cell office:value-type="float" office:value="615528" calcext:value-type="float">
            <text:p>6155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5700" calcext:value-type="float">
            <text:p>615700</text:p>
          </table:table-cell>
          <table:table-cell office:value-type="float" office:value="616710" calcext:value-type="float">
            <text:p>6167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6921" calcext:value-type="float">
            <text:p>616921</text:p>
          </table:table-cell>
          <table:table-cell office:value-type="float" office:value="618039" calcext:value-type="float">
            <text:p>6180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8174" calcext:value-type="float">
            <text:p>618174</text:p>
          </table:table-cell>
          <table:table-cell office:value-type="float" office:value="619427" calcext:value-type="float">
            <text:p>6194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9601" calcext:value-type="float">
            <text:p>619601</text:p>
          </table:table-cell>
          <table:table-cell office:value-type="float" office:value="622006" calcext:value-type="float">
            <text:p>6220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2173" calcext:value-type="float">
            <text:p>622173</text:p>
          </table:table-cell>
          <table:table-cell office:value-type="float" office:value="623816" calcext:value-type="float">
            <text:p>6238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3809" calcext:value-type="float">
            <text:p>623809</text:p>
          </table:table-cell>
          <table:table-cell office:value-type="float" office:value="624294" calcext:value-type="float">
            <text:p>6242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4377" calcext:value-type="float">
            <text:p>624377</text:p>
          </table:table-cell>
          <table:table-cell office:value-type="float" office:value="624730" calcext:value-type="float">
            <text:p>6247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4773" calcext:value-type="float">
            <text:p>624773</text:p>
          </table:table-cell>
          <table:table-cell office:value-type="float" office:value="625216" calcext:value-type="float">
            <text:p>6252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5343" calcext:value-type="float">
            <text:p>625343</text:p>
          </table:table-cell>
          <table:table-cell office:value-type="float" office:value="626518" calcext:value-type="float">
            <text:p>6265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6627" calcext:value-type="float">
            <text:p>626627</text:p>
          </table:table-cell>
          <table:table-cell office:value-type="float" office:value="627142" calcext:value-type="float">
            <text:p>6271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7524" calcext:value-type="float">
            <text:p>627524</text:p>
          </table:table-cell>
          <table:table-cell office:value-type="float" office:value="628594" calcext:value-type="float">
            <text:p>6285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719" calcext:value-type="float">
            <text:p>628719</text:p>
          </table:table-cell>
          <table:table-cell office:value-type="float" office:value="628877" calcext:value-type="float">
            <text:p>6288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881" calcext:value-type="float">
            <text:p>628881</text:p>
          </table:table-cell>
          <table:table-cell office:value-type="float" office:value="630086" calcext:value-type="float">
            <text:p>6300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0363" calcext:value-type="float">
            <text:p>630363</text:p>
          </table:table-cell>
          <table:table-cell office:value-type="float" office:value="631823" calcext:value-type="float">
            <text:p>6318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1845" calcext:value-type="float">
            <text:p>631845</text:p>
          </table:table-cell>
          <table:table-cell office:value-type="float" office:value="632858" calcext:value-type="float">
            <text:p>632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2921" calcext:value-type="float">
            <text:p>632921</text:p>
          </table:table-cell>
          <table:table-cell office:value-type="float" office:value="634279" calcext:value-type="float">
            <text:p>6342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4458" calcext:value-type="float">
            <text:p>634458</text:p>
          </table:table-cell>
          <table:table-cell office:value-type="float" office:value="636293" calcext:value-type="float">
            <text:p>6362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6549" calcext:value-type="float">
            <text:p>636549</text:p>
          </table:table-cell>
          <table:table-cell office:value-type="float" office:value="636980" calcext:value-type="float">
            <text:p>6369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7122" calcext:value-type="float">
            <text:p>637122</text:p>
          </table:table-cell>
          <table:table-cell office:value-type="float" office:value="637475" calcext:value-type="float">
            <text:p>6374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7486" calcext:value-type="float">
            <text:p>637486</text:p>
          </table:table-cell>
          <table:table-cell office:value-type="float" office:value="637776" calcext:value-type="float">
            <text:p>6377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7796" calcext:value-type="float">
            <text:p>637796</text:p>
          </table:table-cell>
          <table:table-cell office:value-type="float" office:value="638620" calcext:value-type="float">
            <text:p>638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8696" calcext:value-type="float">
            <text:p>638696</text:p>
          </table:table-cell>
          <table:table-cell office:value-type="float" office:value="639262" calcext:value-type="float">
            <text:p>6392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9395" calcext:value-type="float">
            <text:p>639395</text:p>
          </table:table-cell>
          <table:table-cell office:value-type="string" calcext:value-type="string">
            <text:p>&gt;6400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0155" calcext:value-type="float">
            <text:p>640155</text:p>
          </table:table-cell>
          <table:table-cell office:value-type="float" office:value="640724" calcext:value-type="float">
            <text:p>6407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0811" calcext:value-type="float">
            <text:p>640811</text:p>
          </table:table-cell>
          <table:table-cell office:value-type="float" office:value="641245" calcext:value-type="float">
            <text:p>641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641259</text:p>
          </table:table-cell>
          <table:table-cell office:value-type="float" office:value="642713" calcext:value-type="float">
            <text:p>6427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2723" calcext:value-type="float">
            <text:p>642723</text:p>
          </table:table-cell>
          <table:table-cell office:value-type="float" office:value="643832" calcext:value-type="float">
            <text:p>6438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3897" calcext:value-type="float">
            <text:p>643897</text:p>
          </table:table-cell>
          <table:table-cell office:value-type="float" office:value="644820" calcext:value-type="float">
            <text:p>6448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4855" calcext:value-type="float">
            <text:p>644855</text:p>
          </table:table-cell>
          <table:table-cell office:value-type="float" office:value="645679" calcext:value-type="float">
            <text:p>6456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5862" calcext:value-type="float">
            <text:p>645862</text:p>
          </table:table-cell>
          <table:table-cell office:value-type="float" office:value="646572" calcext:value-type="float">
            <text:p>6465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6718" calcext:value-type="float">
            <text:p>646718</text:p>
          </table:table-cell>
          <table:table-cell office:value-type="float" office:value="647440" calcext:value-type="float">
            <text:p>6474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7657" calcext:value-type="float">
            <text:p>647657</text:p>
          </table:table-cell>
          <table:table-cell office:value-type="float" office:value="648106" calcext:value-type="float">
            <text:p>6481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8249" calcext:value-type="float">
            <text:p>648249</text:p>
          </table:table-cell>
          <table:table-cell office:value-type="float" office:value="648605" calcext:value-type="float">
            <text:p>6486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8695" calcext:value-type="float">
            <text:p>648695</text:p>
          </table:table-cell>
          <table:table-cell office:value-type="float" office:value="649039" calcext:value-type="float">
            <text:p>6490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9251" calcext:value-type="float">
            <text:p>649251</text:p>
          </table:table-cell>
          <table:table-cell office:value-type="float" office:value="649592" calcext:value-type="float">
            <text:p>6495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9647" calcext:value-type="float">
            <text:p>649647</text:p>
          </table:table-cell>
          <table:table-cell office:value-type="float" office:value="651362" calcext:value-type="float">
            <text:p>6513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1421" calcext:value-type="float">
            <text:p>651421</text:p>
          </table:table-cell>
          <table:table-cell office:value-type="float" office:value="654519" calcext:value-type="float">
            <text:p>6545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4535" calcext:value-type="float">
            <text:p>654535</text:p>
          </table:table-cell>
          <table:table-cell office:value-type="float" office:value="655653" calcext:value-type="float">
            <text:p>6556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5713" calcext:value-type="float">
            <text:p>655713</text:p>
          </table:table-cell>
          <table:table-cell office:value-type="float" office:value="656351" calcext:value-type="float">
            <text:p>6563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634" calcext:value-type="float">
            <text:p>656634</text:p>
          </table:table-cell>
          <table:table-cell office:value-type="float" office:value="657017" calcext:value-type="float">
            <text:p>657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7041" calcext:value-type="float">
            <text:p>657041</text:p>
          </table:table-cell>
          <table:table-cell office:value-type="float" office:value="657403" calcext:value-type="float">
            <text:p>6574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7464" calcext:value-type="float">
            <text:p>657464</text:p>
          </table:table-cell>
          <table:table-cell office:value-type="float" office:value="658000" calcext:value-type="float">
            <text:p>6580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8047" calcext:value-type="float">
            <text:p>658047</text:p>
          </table:table-cell>
          <table:table-cell office:value-type="float" office:value="660125" calcext:value-type="float">
            <text:p>6601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0272" calcext:value-type="float">
            <text:p>660272</text:p>
          </table:table-cell>
          <table:table-cell office:value-type="float" office:value="664792" calcext:value-type="float">
            <text:p>664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4789" calcext:value-type="float">
            <text:p>664789</text:p>
          </table:table-cell>
          <table:table-cell office:value-type="float" office:value="665253" calcext:value-type="float">
            <text:p>6652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5289" calcext:value-type="float">
            <text:p>665289</text:p>
          </table:table-cell>
          <table:table-cell office:value-type="float" office:value="666425" calcext:value-type="float">
            <text:p>6664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6551" calcext:value-type="float">
            <text:p>666551</text:p>
          </table:table-cell>
          <table:table-cell office:value-type="float" office:value="666691" calcext:value-type="float">
            <text:p>6666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6793" calcext:value-type="float">
            <text:p>666793</text:p>
          </table:table-cell>
          <table:table-cell office:value-type="float" office:value="667701" calcext:value-type="float">
            <text:p>6677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7806" calcext:value-type="float">
            <text:p>667806</text:p>
          </table:table-cell>
          <table:table-cell office:value-type="float" office:value="668174" calcext:value-type="float">
            <text:p>668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8264" calcext:value-type="float">
            <text:p>668264</text:p>
          </table:table-cell>
          <table:table-cell office:value-type="float" office:value="668767" calcext:value-type="float">
            <text:p>6687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837" calcext:value-type="float">
            <text:p>669837</text:p>
          </table:table-cell>
          <table:table-cell office:value-type="float" office:value="670622" calcext:value-type="float">
            <text:p>6706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0749" calcext:value-type="float">
            <text:p>670749</text:p>
          </table:table-cell>
          <table:table-cell office:value-type="float" office:value="673295" calcext:value-type="float">
            <text:p>6732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3453" calcext:value-type="float">
            <text:p>673453</text:p>
          </table:table-cell>
          <table:table-cell office:value-type="float" office:value="674028" calcext:value-type="float">
            <text:p>6740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4129" calcext:value-type="float">
            <text:p>674129</text:p>
          </table:table-cell>
          <table:table-cell office:value-type="float" office:value="676252" calcext:value-type="float">
            <text:p>6762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6431" calcext:value-type="float">
            <text:p>676431</text:p>
          </table:table-cell>
          <table:table-cell office:value-type="float" office:value="677645" calcext:value-type="float">
            <text:p>6776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7673" calcext:value-type="float">
            <text:p>677673</text:p>
          </table:table-cell>
          <table:table-cell office:value-type="float" office:value="678377" calcext:value-type="float">
            <text:p>6783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8888" calcext:value-type="float">
            <text:p>678888</text:p>
          </table:table-cell>
          <table:table-cell office:value-type="float" office:value="679091" calcext:value-type="float">
            <text:p>6790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9514" calcext:value-type="float">
            <text:p>679514</text:p>
          </table:table-cell>
          <table:table-cell office:value-type="float" office:value="680989" calcext:value-type="float">
            <text:p>6809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158" calcext:value-type="float">
            <text:p>681158</text:p>
          </table:table-cell>
          <table:table-cell office:value-type="float" office:value="682129" calcext:value-type="float">
            <text:p>6821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2327" calcext:value-type="float">
            <text:p>682327</text:p>
          </table:table-cell>
          <table:table-cell office:value-type="float" office:value="683562" calcext:value-type="float">
            <text:p>6835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3799" calcext:value-type="float">
            <text:p>683799</text:p>
          </table:table-cell>
          <table:table-cell office:value-type="float" office:value="684995" calcext:value-type="float">
            <text:p>6849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5035" calcext:value-type="float">
            <text:p>685035</text:p>
          </table:table-cell>
          <table:table-cell office:value-type="float" office:value="685784" calcext:value-type="float">
            <text:p>685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5909" calcext:value-type="float">
            <text:p>685909</text:p>
          </table:table-cell>
          <table:table-cell office:value-type="float" office:value="686976" calcext:value-type="float">
            <text:p>6869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7060" calcext:value-type="float">
            <text:p>687060</text:p>
          </table:table-cell>
          <table:table-cell office:value-type="float" office:value="687578" calcext:value-type="float">
            <text:p>6875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7657" calcext:value-type="float">
            <text:p>687657</text:p>
          </table:table-cell>
          <table:table-cell office:value-type="float" office:value="688235" calcext:value-type="float">
            <text:p>6882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8511" calcext:value-type="float">
            <text:p>688511</text:p>
          </table:table-cell>
          <table:table-cell office:value-type="float" office:value="689818" calcext:value-type="float">
            <text:p>6898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9878" calcext:value-type="float">
            <text:p>689878</text:p>
          </table:table-cell>
          <table:table-cell office:value-type="float" office:value="691347" calcext:value-type="float">
            <text:p>6913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1347" calcext:value-type="float">
            <text:p>691347</text:p>
          </table:table-cell>
          <table:table-cell office:value-type="float" office:value="692825" calcext:value-type="float">
            <text:p>692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2879" calcext:value-type="float">
            <text:p>692879</text:p>
          </table:table-cell>
          <table:table-cell office:value-type="float" office:value="693193" calcext:value-type="float">
            <text:p>6931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3327" calcext:value-type="float">
            <text:p>693327</text:p>
          </table:table-cell>
          <table:table-cell office:value-type="float" office:value="694367" calcext:value-type="float">
            <text:p>6943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4384" calcext:value-type="float">
            <text:p>694384</text:p>
          </table:table-cell>
          <table:table-cell office:value-type="float" office:value="695241" calcext:value-type="float">
            <text:p>6952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5228" calcext:value-type="float">
            <text:p>695228</text:p>
          </table:table-cell>
          <table:table-cell office:value-type="float" office:value="695719" calcext:value-type="float">
            <text:p>6957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5707" calcext:value-type="float">
            <text:p>695707</text:p>
          </table:table-cell>
          <table:table-cell office:value-type="float" office:value="696267" calcext:value-type="float">
            <text:p>6962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6381" calcext:value-type="float">
            <text:p>696381</text:p>
          </table:table-cell>
          <table:table-cell office:value-type="float" office:value="697835" calcext:value-type="float">
            <text:p>6978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7975" calcext:value-type="float">
            <text:p>697975</text:p>
          </table:table-cell>
          <table:table-cell office:value-type="float" office:value="698148" calcext:value-type="float">
            <text:p>6981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8178" calcext:value-type="float">
            <text:p>698178</text:p>
          </table:table-cell>
          <table:table-cell office:value-type="float" office:value="699563" calcext:value-type="float">
            <text:p>6995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9735" calcext:value-type="float">
            <text:p>699735</text:p>
          </table:table-cell>
          <table:table-cell office:value-type="float" office:value="700469" calcext:value-type="float">
            <text:p>7004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654" calcext:value-type="float">
            <text:p>700654</text:p>
          </table:table-cell>
          <table:table-cell office:value-type="float" office:value="701271" calcext:value-type="float">
            <text:p>7012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1339" calcext:value-type="float">
            <text:p>701339</text:p>
          </table:table-cell>
          <table:table-cell office:value-type="float" office:value="702850" calcext:value-type="float">
            <text:p>7028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3449" calcext:value-type="float">
            <text:p>703449</text:p>
          </table:table-cell>
          <table:table-cell office:value-type="float" office:value="704147" calcext:value-type="float">
            <text:p>704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4311" calcext:value-type="float">
            <text:p>704311</text:p>
          </table:table-cell>
          <table:table-cell office:value-type="float" office:value="705345" calcext:value-type="float">
            <text:p>705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5388" calcext:value-type="float">
            <text:p>705388</text:p>
          </table:table-cell>
          <table:table-cell office:value-type="float" office:value="706380" calcext:value-type="float">
            <text:p>7063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6487" calcext:value-type="float">
            <text:p>706487</text:p>
          </table:table-cell>
          <table:table-cell office:value-type="float" office:value="707287" calcext:value-type="float">
            <text:p>7072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7643" calcext:value-type="float">
            <text:p>707643</text:p>
          </table:table-cell>
          <table:table-cell office:value-type="float" office:value="708461" calcext:value-type="float">
            <text:p>7084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8620" calcext:value-type="float">
            <text:p>708620</text:p>
          </table:table-cell>
          <table:table-cell office:value-type="float" office:value="709513" calcext:value-type="float">
            <text:p>709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9560" calcext:value-type="float">
            <text:p>709560</text:p>
          </table:table-cell>
          <table:table-cell office:value-type="float" office:value="710558" calcext:value-type="float">
            <text:p>710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0761" calcext:value-type="float">
            <text:p>710761</text:p>
          </table:table-cell>
          <table:table-cell office:value-type="float" office:value="711636" calcext:value-type="float">
            <text:p>7116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1799" calcext:value-type="float">
            <text:p>711799</text:p>
          </table:table-cell>
          <table:table-cell office:value-type="float" office:value="713154" calcext:value-type="float">
            <text:p>7131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3534" calcext:value-type="float">
            <text:p>713534</text:p>
          </table:table-cell>
          <table:table-cell office:value-type="float" office:value="714721" calcext:value-type="float">
            <text:p>7147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880" calcext:value-type="float">
            <text:p>714880</text:p>
          </table:table-cell>
          <table:table-cell office:value-type="float" office:value="715791" calcext:value-type="float">
            <text:p>7157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5851" calcext:value-type="float">
            <text:p>715851</text:p>
          </table:table-cell>
          <table:table-cell office:value-type="float" office:value="716219" calcext:value-type="float">
            <text:p>7162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6287" calcext:value-type="float">
            <text:p>716287</text:p>
          </table:table-cell>
          <table:table-cell office:value-type="float" office:value="717141" calcext:value-type="float">
            <text:p>7171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7170" calcext:value-type="float">
            <text:p>717170</text:p>
          </table:table-cell>
          <table:table-cell office:value-type="float" office:value="717631" calcext:value-type="float">
            <text:p>7176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7737" calcext:value-type="float">
            <text:p>717737</text:p>
          </table:table-cell>
          <table:table-cell office:value-type="float" office:value="718654" calcext:value-type="float">
            <text:p>7186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8722" calcext:value-type="float">
            <text:p>718722</text:p>
          </table:table-cell>
          <table:table-cell office:value-type="float" office:value="719348" calcext:value-type="float">
            <text:p>7193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476" calcext:value-type="float">
            <text:p>719476</text:p>
          </table:table-cell>
          <table:table-cell office:value-type="float" office:value="720723" calcext:value-type="float">
            <text:p>7207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1269" calcext:value-type="float">
            <text:p>721269</text:p>
          </table:table-cell>
          <table:table-cell office:value-type="float" office:value="722573" calcext:value-type="float">
            <text:p>7225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2757" calcext:value-type="float">
            <text:p>722757</text:p>
          </table:table-cell>
          <table:table-cell office:value-type="float" office:value="724406" calcext:value-type="float">
            <text:p>7244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4421" calcext:value-type="float">
            <text:p>724421</text:p>
          </table:table-cell>
          <table:table-cell office:value-type="float" office:value="725095" calcext:value-type="float">
            <text:p>725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5121" calcext:value-type="float">
            <text:p>725121</text:p>
          </table:table-cell>
          <table:table-cell office:value-type="float" office:value="726455" calcext:value-type="float">
            <text:p>7264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6456" calcext:value-type="float">
            <text:p>726456</text:p>
          </table:table-cell>
          <table:table-cell office:value-type="float" office:value="727153" calcext:value-type="float">
            <text:p>7271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306" calcext:value-type="float">
            <text:p>727306</text:p>
          </table:table-cell>
          <table:table-cell office:value-type="float" office:value="728493" calcext:value-type="float">
            <text:p>7284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8796" calcext:value-type="float">
            <text:p>728796</text:p>
          </table:table-cell>
          <table:table-cell office:value-type="float" office:value="729680" calcext:value-type="float">
            <text:p>7296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9797" calcext:value-type="float">
            <text:p>729797</text:p>
          </table:table-cell>
          <table:table-cell office:value-type="float" office:value="730702" calcext:value-type="float">
            <text:p>7307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0797" calcext:value-type="float">
            <text:p>730797</text:p>
          </table:table-cell>
          <table:table-cell office:value-type="float" office:value="731813" calcext:value-type="float">
            <text:p>7318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1951" calcext:value-type="float">
            <text:p>731951</text:p>
          </table:table-cell>
          <table:table-cell office:value-type="float" office:value="732535" calcext:value-type="float">
            <text:p>7325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2592" calcext:value-type="float">
            <text:p>732592</text:p>
          </table:table-cell>
          <table:table-cell office:value-type="float" office:value="735471" calcext:value-type="float">
            <text:p>7354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668" calcext:value-type="float">
            <text:p>735668</text:p>
          </table:table-cell>
          <table:table-cell office:value-type="float" office:value="736345" calcext:value-type="float">
            <text:p>736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6371" calcext:value-type="float">
            <text:p>736371</text:p>
          </table:table-cell>
          <table:table-cell office:value-type="float" office:value="737177" calcext:value-type="float">
            <text:p>7371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7232" calcext:value-type="float">
            <text:p>737232</text:p>
          </table:table-cell>
          <table:table-cell office:value-type="float" office:value="737666" calcext:value-type="float">
            <text:p>7376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7663" calcext:value-type="float">
            <text:p>737663</text:p>
          </table:table-cell>
          <table:table-cell office:value-type="float" office:value="738097" calcext:value-type="float">
            <text:p>7380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8105" calcext:value-type="float">
            <text:p>738105</text:p>
          </table:table-cell>
          <table:table-cell office:value-type="float" office:value="738452" calcext:value-type="float">
            <text:p>7384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8562" calcext:value-type="float">
            <text:p>738562</text:p>
          </table:table-cell>
          <table:table-cell office:value-type="float" office:value="740016" calcext:value-type="float">
            <text:p>7400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0016" calcext:value-type="float">
            <text:p>740016</text:p>
          </table:table-cell>
          <table:table-cell office:value-type="float" office:value="743192" calcext:value-type="float">
            <text:p>7431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205" calcext:value-type="float">
            <text:p>743205</text:p>
          </table:table-cell>
          <table:table-cell office:value-type="float" office:value="744455" calcext:value-type="float">
            <text:p>7444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4480" calcext:value-type="float">
            <text:p>744480</text:p>
          </table:table-cell>
          <table:table-cell office:value-type="float" office:value="745106" calcext:value-type="float">
            <text:p>7451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5291" calcext:value-type="float">
            <text:p>745291</text:p>
          </table:table-cell>
          <table:table-cell office:value-type="float" office:value="747351" calcext:value-type="float">
            <text:p>7473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7366" calcext:value-type="float">
            <text:p>747366</text:p>
          </table:table-cell>
          <table:table-cell office:value-type="float" office:value="748343" calcext:value-type="float">
            <text:p>7483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8391" calcext:value-type="float">
            <text:p>748391</text:p>
          </table:table-cell>
          <table:table-cell office:value-type="float" office:value="748690" calcext:value-type="float">
            <text:p>748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8787" calcext:value-type="float">
            <text:p>748787</text:p>
          </table:table-cell>
          <table:table-cell office:value-type="float" office:value="749098" calcext:value-type="float">
            <text:p>7490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9117" calcext:value-type="float">
            <text:p>749117</text:p>
          </table:table-cell>
          <table:table-cell office:value-type="float" office:value="749374" calcext:value-type="float">
            <text:p>7493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9615" calcext:value-type="float">
            <text:p>749615</text:p>
          </table:table-cell>
          <table:table-cell office:value-type="float" office:value="750310" calcext:value-type="float">
            <text:p>750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0438" calcext:value-type="float">
            <text:p>750438</text:p>
          </table:table-cell>
          <table:table-cell office:value-type="float" office:value="751226" calcext:value-type="float">
            <text:p>7512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1345" calcext:value-type="float">
            <text:p>751345</text:p>
          </table:table-cell>
          <table:table-cell office:value-type="float" office:value="752616" calcext:value-type="float">
            <text:p>7526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2684" calcext:value-type="float">
            <text:p>752684</text:p>
          </table:table-cell>
          <table:table-cell office:value-type="float" office:value="754057" calcext:value-type="float">
            <text:p>7540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134" calcext:value-type="float">
            <text:p>754134</text:p>
          </table:table-cell>
          <table:table-cell office:value-type="float" office:value="754607" calcext:value-type="float">
            <text:p>7546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657" calcext:value-type="float">
            <text:p>754657</text:p>
          </table:table-cell>
          <table:table-cell office:value-type="float" office:value="755037" calcext:value-type="float">
            <text:p>7550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5154" calcext:value-type="float">
            <text:p>755154</text:p>
          </table:table-cell>
          <table:table-cell office:value-type="float" office:value="755714" calcext:value-type="float">
            <text:p>7557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5754" calcext:value-type="float">
            <text:p>755754</text:p>
          </table:table-cell>
          <table:table-cell office:value-type="float" office:value="757154" calcext:value-type="float">
            <text:p>7571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7405" calcext:value-type="float">
            <text:p>757405</text:p>
          </table:table-cell>
          <table:table-cell office:value-type="float" office:value="758589" calcext:value-type="float">
            <text:p>7585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8591" calcext:value-type="float">
            <text:p>758591</text:p>
          </table:table-cell>
          <table:table-cell office:value-type="float" office:value="759124" calcext:value-type="float">
            <text:p>7591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9205" calcext:value-type="float">
            <text:p>759205</text:p>
          </table:table-cell>
          <table:table-cell office:value-type="float" office:value="759858" calcext:value-type="float">
            <text:p>759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0042" calcext:value-type="float">
            <text:p>760042</text:p>
          </table:table-cell>
          <table:table-cell office:value-type="float" office:value="760329" calcext:value-type="float">
            <text:p>7603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0427" calcext:value-type="float">
            <text:p>760427</text:p>
          </table:table-cell>
          <table:table-cell office:value-type="float" office:value="762313" calcext:value-type="float">
            <text:p>7623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2672" calcext:value-type="float">
            <text:p>762672</text:p>
          </table:table-cell>
          <table:table-cell office:value-type="float" office:value="762878" calcext:value-type="float">
            <text:p>7628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2954" calcext:value-type="float">
            <text:p>762954</text:p>
          </table:table-cell>
          <table:table-cell office:value-type="float" office:value="763478" calcext:value-type="float">
            <text:p>7634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3704" calcext:value-type="float">
            <text:p>763704</text:p>
          </table:table-cell>
          <table:table-cell office:value-type="float" office:value="764825" calcext:value-type="float">
            <text:p>7648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4865" calcext:value-type="float">
            <text:p>764865</text:p>
          </table:table-cell>
          <table:table-cell office:value-type="float" office:value="765797" calcext:value-type="float">
            <text:p>7657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927" calcext:value-type="float">
            <text:p>765927</text:p>
          </table:table-cell>
          <table:table-cell office:value-type="float" office:value="766394" calcext:value-type="float">
            <text:p>7663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6465" calcext:value-type="float">
            <text:p>766465</text:p>
          </table:table-cell>
          <table:table-cell office:value-type="float" office:value="767739" calcext:value-type="float">
            <text:p>7677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8703" calcext:value-type="float">
            <text:p>768703</text:p>
          </table:table-cell>
          <table:table-cell office:value-type="float" office:value="769095" calcext:value-type="float">
            <text:p>769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9095" calcext:value-type="float">
            <text:p>769095</text:p>
          </table:table-cell>
          <table:table-cell office:value-type="float" office:value="769460" calcext:value-type="float">
            <text:p>7694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9473" calcext:value-type="float">
            <text:p>769473</text:p>
          </table:table-cell>
          <table:table-cell office:value-type="float" office:value="771308" calcext:value-type="float">
            <text:p>7713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1323" calcext:value-type="float">
            <text:p>771323</text:p>
          </table:table-cell>
          <table:table-cell office:value-type="float" office:value="772033" calcext:value-type="float">
            <text:p>7720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2604" calcext:value-type="float">
            <text:p>772604</text:p>
          </table:table-cell>
          <table:table-cell office:value-type="float" office:value="775444" calcext:value-type="float">
            <text:p>7754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5444" calcext:value-type="float">
            <text:p>775444</text:p>
          </table:table-cell>
          <table:table-cell office:value-type="float" office:value="776640" calcext:value-type="float">
            <text:p>7766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6703" calcext:value-type="float">
            <text:p>776703</text:p>
          </table:table-cell>
          <table:table-cell office:value-type="float" office:value="778136" calcext:value-type="float">
            <text:p>7781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284" calcext:value-type="float">
            <text:p>778284</text:p>
          </table:table-cell>
          <table:table-cell office:value-type="float" office:value="779450" calcext:value-type="float">
            <text:p>7794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9465" calcext:value-type="float">
            <text:p>779465</text:p>
          </table:table-cell>
          <table:table-cell office:value-type="float" office:value="780355" calcext:value-type="float">
            <text:p>7803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0768" calcext:value-type="float">
            <text:p>780768</text:p>
          </table:table-cell>
          <table:table-cell office:value-type="float" office:value="781781" calcext:value-type="float">
            <text:p>781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1989" calcext:value-type="float">
            <text:p>781989</text:p>
          </table:table-cell>
          <table:table-cell office:value-type="float" office:value="782912" calcext:value-type="float">
            <text:p>7829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2942" calcext:value-type="float">
            <text:p>782942</text:p>
          </table:table-cell>
          <table:table-cell office:value-type="float" office:value="783841" calcext:value-type="float">
            <text:p>7838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4079" calcext:value-type="float">
            <text:p>784079</text:p>
          </table:table-cell>
          <table:table-cell office:value-type="float" office:value="785581" calcext:value-type="float">
            <text:p>7855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6041" calcext:value-type="float">
            <text:p>786041</text:p>
          </table:table-cell>
          <table:table-cell office:value-type="float" office:value="788257" calcext:value-type="float">
            <text:p>7882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8226" calcext:value-type="float">
            <text:p>788226</text:p>
          </table:table-cell>
          <table:table-cell office:value-type="float" office:value="788711" calcext:value-type="float">
            <text:p>7887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8686" calcext:value-type="float">
            <text:p>788686</text:p>
          </table:table-cell>
          <table:table-cell office:value-type="float" office:value="789006" calcext:value-type="float">
            <text:p>7890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788970</text:p>
          </table:table-cell>
          <table:table-cell office:value-type="float" office:value="789917" calcext:value-type="float">
            <text:p>7899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9889" calcext:value-type="float">
            <text:p>789889</text:p>
          </table:table-cell>
          <table:table-cell office:value-type="float" office:value="790107" calcext:value-type="float">
            <text:p>7901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068" calcext:value-type="float">
            <text:p>790068</text:p>
          </table:table-cell>
          <table:table-cell office:value-type="float" office:value="790496" calcext:value-type="float">
            <text:p>7904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493" calcext:value-type="float">
            <text:p>790493</text:p>
          </table:table-cell>
          <table:table-cell office:value-type="float" office:value="790705" calcext:value-type="float">
            <text:p>790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1149" calcext:value-type="float">
            <text:p>791149</text:p>
          </table:table-cell>
          <table:table-cell office:value-type="float" office:value="797478" calcext:value-type="float">
            <text:p>7974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7627" calcext:value-type="float">
            <text:p>797627</text:p>
          </table:table-cell>
          <table:table-cell office:value-type="float" office:value="799282" calcext:value-type="float">
            <text:p>7992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9279" calcext:value-type="float">
            <text:p>799279</text:p>
          </table:table-cell>
          <table:table-cell office:value-type="float" office:value="801003" calcext:value-type="float">
            <text:p>8010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1000" calcext:value-type="float">
            <text:p>801000</text:p>
          </table:table-cell>
          <table:table-cell office:value-type="float" office:value="801716" calcext:value-type="float">
            <text:p>8017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1786" calcext:value-type="float">
            <text:p>801786</text:p>
          </table:table-cell>
          <table:table-cell office:value-type="float" office:value="802127" calcext:value-type="float">
            <text:p>8021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2183" calcext:value-type="float">
            <text:p>802183</text:p>
          </table:table-cell>
          <table:table-cell office:value-type="float" office:value="802620" calcext:value-type="float">
            <text:p>802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2743" calcext:value-type="float">
            <text:p>802743</text:p>
          </table:table-cell>
          <table:table-cell office:value-type="float" office:value="803375" calcext:value-type="float">
            <text:p>8033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3454" calcext:value-type="float">
            <text:p>803454</text:p>
          </table:table-cell>
          <table:table-cell office:value-type="float" office:value="803930" calcext:value-type="float">
            <text:p>8039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4018" calcext:value-type="float">
            <text:p>804018</text:p>
          </table:table-cell>
          <table:table-cell office:value-type="float" office:value="807248" calcext:value-type="float">
            <text:p>8072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7263" calcext:value-type="float">
            <text:p>807263</text:p>
          </table:table-cell>
          <table:table-cell office:value-type="float" office:value="808402" calcext:value-type="float">
            <text:p>8084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8716" calcext:value-type="float">
            <text:p>808716</text:p>
          </table:table-cell>
          <table:table-cell office:value-type="float" office:value="809303" calcext:value-type="float">
            <text:p>8093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9363" calcext:value-type="float">
            <text:p>809363</text:p>
          </table:table-cell>
          <table:table-cell office:value-type="float" office:value="809899" calcext:value-type="float">
            <text:p>8098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9914" calcext:value-type="float">
            <text:p>809914</text:p>
          </table:table-cell>
          <table:table-cell office:value-type="float" office:value="810237" calcext:value-type="float">
            <text:p>8102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437" calcext:value-type="float">
            <text:p>810437</text:p>
          </table:table-cell>
          <table:table-cell office:value-type="float" office:value="811087" calcext:value-type="float">
            <text:p>8110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222" calcext:value-type="float">
            <text:p>811222</text:p>
          </table:table-cell>
          <table:table-cell office:value-type="float" office:value="813117" calcext:value-type="float">
            <text:p>8131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3249" calcext:value-type="float">
            <text:p>813249</text:p>
          </table:table-cell>
          <table:table-cell office:value-type="float" office:value="814100" calcext:value-type="float">
            <text:p>8141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4235" calcext:value-type="float">
            <text:p>814235</text:p>
          </table:table-cell>
          <table:table-cell office:value-type="float" office:value="814549" calcext:value-type="float">
            <text:p>8145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4550" calcext:value-type="float">
            <text:p>814550</text:p>
          </table:table-cell>
          <table:table-cell office:value-type="float" office:value="814915" calcext:value-type="float">
            <text:p>8149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5252" calcext:value-type="float">
            <text:p>815252</text:p>
          </table:table-cell>
          <table:table-cell office:value-type="float" office:value="817015" calcext:value-type="float">
            <text:p>8170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7441" calcext:value-type="float">
            <text:p>817441</text:p>
          </table:table-cell>
          <table:table-cell office:value-type="float" office:value="818289" calcext:value-type="float">
            <text:p>8182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8530" calcext:value-type="float">
            <text:p>818530</text:p>
          </table:table-cell>
          <table:table-cell office:value-type="float" office:value="819198" calcext:value-type="float">
            <text:p>8191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221" calcext:value-type="float">
            <text:p>819221</text:p>
          </table:table-cell>
          <table:table-cell office:value-type="float" office:value="819643" calcext:value-type="float">
            <text:p>8196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760" calcext:value-type="float">
            <text:p>819760</text:p>
          </table:table-cell>
          <table:table-cell office:value-type="float" office:value="821079" calcext:value-type="float">
            <text:p>8210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1466" calcext:value-type="float">
            <text:p>821466</text:p>
          </table:table-cell>
          <table:table-cell office:value-type="float" office:value="822974" calcext:value-type="float">
            <text:p>8229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3129" calcext:value-type="float">
            <text:p>823129</text:p>
          </table:table-cell>
          <table:table-cell office:value-type="float" office:value="824646" calcext:value-type="float">
            <text:p>8246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4688" calcext:value-type="float">
            <text:p>824688</text:p>
          </table:table-cell>
          <table:table-cell office:value-type="float" office:value="826520" calcext:value-type="float">
            <text:p>8265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6912" calcext:value-type="float">
            <text:p>826912</text:p>
          </table:table-cell>
          <table:table-cell office:value-type="float" office:value="827850" calcext:value-type="float">
            <text:p>8278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7831" calcext:value-type="float">
            <text:p>827831</text:p>
          </table:table-cell>
          <table:table-cell office:value-type="float" office:value="828589" calcext:value-type="float">
            <text:p>8285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8893" calcext:value-type="float">
            <text:p>828893</text:p>
          </table:table-cell>
          <table:table-cell office:value-type="float" office:value="838705" calcext:value-type="float">
            <text:p>838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8945" calcext:value-type="float">
            <text:p>838945</text:p>
          </table:table-cell>
          <table:table-cell office:value-type="float" office:value="839235" calcext:value-type="float">
            <text:p>8392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294" calcext:value-type="float">
            <text:p>839294</text:p>
          </table:table-cell>
          <table:table-cell office:value-type="float" office:value="840928" calcext:value-type="float">
            <text:p>8409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104" calcext:value-type="float">
            <text:p>841104</text:p>
          </table:table-cell>
          <table:table-cell office:value-type="float" office:value="841478" calcext:value-type="float">
            <text:p>8414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585" calcext:value-type="float">
            <text:p>841585</text:p>
          </table:table-cell>
          <table:table-cell office:value-type="float" office:value="842547" calcext:value-type="float">
            <text:p>8425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2591" calcext:value-type="float">
            <text:p>842591</text:p>
          </table:table-cell>
          <table:table-cell office:value-type="float" office:value="843732" calcext:value-type="float">
            <text:p>8437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996" calcext:value-type="float">
            <text:p>843996</text:p>
          </table:table-cell>
          <table:table-cell office:value-type="float" office:value="847090" calcext:value-type="float">
            <text:p>8470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7163" calcext:value-type="float">
            <text:p>847163</text:p>
          </table:table-cell>
          <table:table-cell office:value-type="float" office:value="847738" calcext:value-type="float">
            <text:p>8477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7788" calcext:value-type="float">
            <text:p>847788</text:p>
          </table:table-cell>
          <table:table-cell office:value-type="float" office:value="848693" calcext:value-type="float">
            <text:p>8486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8951" calcext:value-type="float">
            <text:p>848951</text:p>
          </table:table-cell>
          <table:table-cell office:value-type="float" office:value="849814" calcext:value-type="float">
            <text:p>8498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0317" calcext:value-type="float">
            <text:p>850317</text:p>
          </table:table-cell>
          <table:table-cell office:value-type="float" office:value="851222" calcext:value-type="float">
            <text:p>8512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1429" calcext:value-type="float">
            <text:p>851429</text:p>
          </table:table-cell>
          <table:table-cell office:value-type="float" office:value="851812" calcext:value-type="float">
            <text:p>8518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1904" calcext:value-type="float">
            <text:p>851904</text:p>
          </table:table-cell>
          <table:table-cell office:value-type="float" office:value="853016" calcext:value-type="float">
            <text:p>8530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3389" calcext:value-type="float">
            <text:p>853389</text:p>
          </table:table-cell>
          <table:table-cell office:value-type="float" office:value="853883" calcext:value-type="float">
            <text:p>8538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4142" calcext:value-type="float">
            <text:p>854142</text:p>
          </table:table-cell>
          <table:table-cell office:value-type="float" office:value="854696" calcext:value-type="float">
            <text:p>8546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5280" calcext:value-type="float">
            <text:p>855280</text:p>
          </table:table-cell>
          <table:table-cell office:value-type="float" office:value="859278" calcext:value-type="float">
            <text:p>8592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9739" calcext:value-type="float">
            <text:p>859739</text:p>
          </table:table-cell>
          <table:table-cell office:value-type="float" office:value="860824" calcext:value-type="float">
            <text:p>8608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1488" calcext:value-type="float">
            <text:p>861488</text:p>
          </table:table-cell>
          <table:table-cell office:value-type="float" office:value="862066" calcext:value-type="float">
            <text:p>8620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2146" calcext:value-type="float">
            <text:p>862146</text:p>
          </table:table-cell>
          <table:table-cell office:value-type="float" office:value="863009" calcext:value-type="float">
            <text:p>8630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3118" calcext:value-type="float">
            <text:p>863118</text:p>
          </table:table-cell>
          <table:table-cell office:value-type="float" office:value="863735" calcext:value-type="float">
            <text:p>863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3851" calcext:value-type="float">
            <text:p>863851</text:p>
          </table:table-cell>
          <table:table-cell office:value-type="float" office:value="864456" calcext:value-type="float">
            <text:p>8644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4494" calcext:value-type="float">
            <text:p>864494</text:p>
          </table:table-cell>
          <table:table-cell office:value-type="float" office:value="865276" calcext:value-type="float">
            <text:p>8652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5399" calcext:value-type="float">
            <text:p>865399</text:p>
          </table:table-cell>
          <table:table-cell office:value-type="float" office:value="865965" calcext:value-type="float">
            <text:p>8659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5962" calcext:value-type="float">
            <text:p>865962</text:p>
          </table:table-cell>
          <table:table-cell office:value-type="float" office:value="867119" calcext:value-type="float">
            <text:p>8671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7514" calcext:value-type="float">
            <text:p>867514</text:p>
          </table:table-cell>
          <table:table-cell office:value-type="float" office:value="869922" calcext:value-type="float">
            <text:p>8699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0001" calcext:value-type="float">
            <text:p>870001</text:p>
          </table:table-cell>
          <table:table-cell office:value-type="float" office:value="870792" calcext:value-type="float">
            <text:p>870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0912" calcext:value-type="float">
            <text:p>870912</text:p>
          </table:table-cell>
          <table:table-cell office:value-type="float" office:value="871304" calcext:value-type="float">
            <text:p>8713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409" calcext:value-type="float">
            <text:p>871409</text:p>
          </table:table-cell>
          <table:table-cell office:value-type="float" office:value="872476" calcext:value-type="float">
            <text:p>8724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2473" calcext:value-type="float">
            <text:p>872473</text:p>
          </table:table-cell>
          <table:table-cell office:value-type="float" office:value="873447" calcext:value-type="float">
            <text:p>8734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3504" calcext:value-type="float">
            <text:p>873504</text:p>
          </table:table-cell>
          <table:table-cell office:value-type="float" office:value="874480" calcext:value-type="float">
            <text:p>8744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4563" calcext:value-type="float">
            <text:p>874563</text:p>
          </table:table-cell>
          <table:table-cell office:value-type="float" office:value="875951" calcext:value-type="float">
            <text:p>8759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6441" calcext:value-type="float">
            <text:p>876441</text:p>
          </table:table-cell>
          <table:table-cell office:value-type="float" office:value="877847" calcext:value-type="float">
            <text:p>8778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7988" calcext:value-type="float">
            <text:p>877988</text:p>
          </table:table-cell>
          <table:table-cell office:value-type="float" office:value="878212" calcext:value-type="float">
            <text:p>8782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235" calcext:value-type="float">
            <text:p>878235</text:p>
          </table:table-cell>
          <table:table-cell office:value-type="float" office:value="879485" calcext:value-type="float">
            <text:p>8794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9491" calcext:value-type="float">
            <text:p>879491</text:p>
          </table:table-cell>
          <table:table-cell office:value-type="float" office:value="880336" calcext:value-type="float">
            <text:p>8803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0423" calcext:value-type="float">
            <text:p>880423</text:p>
          </table:table-cell>
          <table:table-cell office:value-type="float" office:value="881046" calcext:value-type="float">
            <text:p>8810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1170" calcext:value-type="float">
            <text:p>881170</text:p>
          </table:table-cell>
          <table:table-cell office:value-type="float" office:value="882096" calcext:value-type="float">
            <text:p>8820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2531" calcext:value-type="float">
            <text:p>882531</text:p>
          </table:table-cell>
          <table:table-cell office:value-type="float" office:value="883280" calcext:value-type="float">
            <text:p>883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3298" calcext:value-type="float">
            <text:p>883298</text:p>
          </table:table-cell>
          <table:table-cell office:value-type="float" office:value="884230" calcext:value-type="float">
            <text:p>8842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4596" calcext:value-type="float">
            <text:p>884596</text:p>
          </table:table-cell>
          <table:table-cell office:value-type="float" office:value="887310" calcext:value-type="float">
            <text:p>887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7362" calcext:value-type="float">
            <text:p>887362</text:p>
          </table:table-cell>
          <table:table-cell office:value-type="float" office:value="889008" calcext:value-type="float">
            <text:p>8890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9018" calcext:value-type="float">
            <text:p>889018</text:p>
          </table:table-cell>
          <table:table-cell office:value-type="float" office:value="889398" calcext:value-type="float">
            <text:p>889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9398" calcext:value-type="float">
            <text:p>889398</text:p>
          </table:table-cell>
          <table:table-cell office:value-type="float" office:value="890378" calcext:value-type="float">
            <text:p>8903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0375" calcext:value-type="float">
            <text:p>890375</text:p>
          </table:table-cell>
          <table:table-cell office:value-type="float" office:value="891169" calcext:value-type="float">
            <text:p>8911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1434" calcext:value-type="float">
            <text:p>891434</text:p>
          </table:table-cell>
          <table:table-cell office:value-type="float" office:value="892525" calcext:value-type="float">
            <text:p>8925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522" calcext:value-type="float">
            <text:p>892522</text:p>
          </table:table-cell>
          <table:table-cell office:value-type="float" office:value="893592" calcext:value-type="float">
            <text:p>8935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3656" calcext:value-type="float">
            <text:p>893656</text:p>
          </table:table-cell>
          <table:table-cell office:value-type="float" office:value="894777" calcext:value-type="float">
            <text:p>8947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4790" calcext:value-type="float">
            <text:p>894790</text:p>
          </table:table-cell>
          <table:table-cell office:value-type="float" office:value="896277" calcext:value-type="float">
            <text:p>8962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6657" calcext:value-type="float">
            <text:p>896657</text:p>
          </table:table-cell>
          <table:table-cell office:value-type="float" office:value="897736" calcext:value-type="float">
            <text:p>8977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7974" calcext:value-type="float">
            <text:p>897974</text:p>
          </table:table-cell>
          <table:table-cell office:value-type="float" office:value="898915" calcext:value-type="float">
            <text:p>8989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190" calcext:value-type="float">
            <text:p>899190</text:p>
          </table:table-cell>
          <table:table-cell office:value-type="float" office:value="899657" calcext:value-type="float">
            <text:p>8996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668" calcext:value-type="float">
            <text:p>899668</text:p>
          </table:table-cell>
          <table:table-cell office:value-type="float" office:value="900576" calcext:value-type="float">
            <text:p>9005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0824" calcext:value-type="float">
            <text:p>900824</text:p>
          </table:table-cell>
          <table:table-cell office:value-type="float" office:value="902059" calcext:value-type="float">
            <text:p>902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2052" calcext:value-type="float">
            <text:p>902052</text:p>
          </table:table-cell>
          <table:table-cell office:value-type="float" office:value="902738" calcext:value-type="float">
            <text:p>9027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2824" calcext:value-type="float">
            <text:p>902824</text:p>
          </table:table-cell>
          <table:table-cell office:value-type="float" office:value="905256" calcext:value-type="float">
            <text:p>9052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209" calcext:value-type="float">
            <text:p>905209</text:p>
          </table:table-cell>
          <table:table-cell office:value-type="float" office:value="906168" calcext:value-type="float">
            <text:p>9061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6329" calcext:value-type="float">
            <text:p>906329</text:p>
          </table:table-cell>
          <table:table-cell office:value-type="float" office:value="907345" calcext:value-type="float">
            <text:p>907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7364" calcext:value-type="float">
            <text:p>907364</text:p>
          </table:table-cell>
          <table:table-cell office:value-type="float" office:value="908173" calcext:value-type="float">
            <text:p>9081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237" calcext:value-type="float">
            <text:p>908237</text:p>
          </table:table-cell>
          <table:table-cell office:value-type="float" office:value="908863" calcext:value-type="float">
            <text:p>9088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863" calcext:value-type="float">
            <text:p>908863</text:p>
          </table:table-cell>
          <table:table-cell office:value-type="float" office:value="909933" calcext:value-type="float">
            <text:p>9099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0069" calcext:value-type="float">
            <text:p>910069</text:p>
          </table:table-cell>
          <table:table-cell office:value-type="float" office:value="911262" calcext:value-type="float">
            <text:p>9112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1283" calcext:value-type="float">
            <text:p>911283</text:p>
          </table:table-cell>
          <table:table-cell office:value-type="float" office:value="911981" calcext:value-type="float">
            <text:p>9119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298" calcext:value-type="float">
            <text:p>912298</text:p>
          </table:table-cell>
          <table:table-cell office:value-type="float" office:value="914148" calcext:value-type="float">
            <text:p>9141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4164" calcext:value-type="float">
            <text:p>914164</text:p>
          </table:table-cell>
          <table:table-cell office:value-type="float" office:value="916599" calcext:value-type="float">
            <text:p>9165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6689" calcext:value-type="float">
            <text:p>916689</text:p>
          </table:table-cell>
          <table:table-cell office:value-type="float" office:value="917078" calcext:value-type="float">
            <text:p>9170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7068" calcext:value-type="float">
            <text:p>917068</text:p>
          </table:table-cell>
          <table:table-cell office:value-type="float" office:value="917388" calcext:value-type="float">
            <text:p>9173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7378" calcext:value-type="float">
            <text:p>917378</text:p>
          </table:table-cell>
          <table:table-cell office:value-type="float" office:value="917992" calcext:value-type="float">
            <text:p>9179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8152" calcext:value-type="float">
            <text:p>918152</text:p>
          </table:table-cell>
          <table:table-cell office:value-type="float" office:value="918928" calcext:value-type="float">
            <text:p>9189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8985" calcext:value-type="float">
            <text:p>918985</text:p>
          </table:table-cell>
          <table:table-cell office:value-type="float" office:value="919956" calcext:value-type="float">
            <text:p>919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0139" calcext:value-type="float">
            <text:p>920139</text:p>
          </table:table-cell>
          <table:table-cell office:value-type="float" office:value="920327" calcext:value-type="float">
            <text:p>9203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0382" calcext:value-type="float">
            <text:p>920382</text:p>
          </table:table-cell>
          <table:table-cell office:value-type="float" office:value="920945" calcext:value-type="float">
            <text:p>9209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0973" calcext:value-type="float">
            <text:p>920973</text:p>
          </table:table-cell>
          <table:table-cell office:value-type="float" office:value="922253" calcext:value-type="float">
            <text:p>9222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2347" calcext:value-type="float">
            <text:p>922347</text:p>
          </table:table-cell>
          <table:table-cell office:value-type="float" office:value="923693" calcext:value-type="float">
            <text:p>9236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3697" calcext:value-type="float">
            <text:p>923697</text:p>
          </table:table-cell>
          <table:table-cell office:value-type="float" office:value="924149" calcext:value-type="float">
            <text:p>9241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4149" calcext:value-type="float">
            <text:p>924149</text:p>
          </table:table-cell>
          <table:table-cell office:value-type="float" office:value="924847" calcext:value-type="float">
            <text:p>9248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4871" calcext:value-type="float">
            <text:p>924871</text:p>
          </table:table-cell>
          <table:table-cell office:value-type="float" office:value="925278" calcext:value-type="float">
            <text:p>9252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5489" calcext:value-type="float">
            <text:p>925489</text:p>
          </table:table-cell>
          <table:table-cell office:value-type="float" office:value="926823" calcext:value-type="float">
            <text:p>9268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028" calcext:value-type="float">
            <text:p>927028</text:p>
          </table:table-cell>
          <table:table-cell office:value-type="float" office:value="928032" calcext:value-type="float">
            <text:p>9280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8041" calcext:value-type="float">
            <text:p>928041</text:p>
          </table:table-cell>
          <table:table-cell office:value-type="float" office:value="928640" calcext:value-type="float">
            <text:p>9286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8732" calcext:value-type="float">
            <text:p>928732</text:p>
          </table:table-cell>
          <table:table-cell office:value-type="float" office:value="930072" calcext:value-type="float">
            <text:p>9300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382" calcext:value-type="float">
            <text:p>930382</text:p>
          </table:table-cell>
          <table:table-cell office:value-type="float" office:value="934215" calcext:value-type="float">
            <text:p>9342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4298" calcext:value-type="float">
            <text:p>934298</text:p>
          </table:table-cell>
          <table:table-cell office:value-type="float" office:value="935503" calcext:value-type="float">
            <text:p>9355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5704" calcext:value-type="float">
            <text:p>935704</text:p>
          </table:table-cell>
          <table:table-cell office:value-type="float" office:value="935829" calcext:value-type="float">
            <text:p>9358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5898" calcext:value-type="float">
            <text:p>935898</text:p>
          </table:table-cell>
          <table:table-cell office:value-type="float" office:value="936215" calcext:value-type="float">
            <text:p>9362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6212" calcext:value-type="float">
            <text:p>936212</text:p>
          </table:table-cell>
          <table:table-cell office:value-type="float" office:value="937012" calcext:value-type="float">
            <text:p>9370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7080" calcext:value-type="float">
            <text:p>937080</text:p>
          </table:table-cell>
          <table:table-cell office:value-type="float" office:value="937712" calcext:value-type="float">
            <text:p>9377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7783" calcext:value-type="float">
            <text:p>937783</text:p>
          </table:table-cell>
          <table:table-cell office:value-type="float" office:value="938352" calcext:value-type="float">
            <text:p>9383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8474" calcext:value-type="float">
            <text:p>938474</text:p>
          </table:table-cell>
          <table:table-cell office:value-type="float" office:value="938935" calcext:value-type="float">
            <text:p>9389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8953" calcext:value-type="float">
            <text:p>938953</text:p>
          </table:table-cell>
          <table:table-cell office:value-type="float" office:value="939639" calcext:value-type="float">
            <text:p>939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9731" calcext:value-type="float">
            <text:p>939731</text:p>
          </table:table-cell>
          <table:table-cell office:value-type="float" office:value="940147" calcext:value-type="float">
            <text:p>940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0161" calcext:value-type="float">
            <text:p>940161</text:p>
          </table:table-cell>
          <table:table-cell office:value-type="float" office:value="940832" calcext:value-type="float">
            <text:p>9408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0873" calcext:value-type="float">
            <text:p>940873</text:p>
          </table:table-cell>
          <table:table-cell office:value-type="float" office:value="941583" calcext:value-type="float">
            <text:p>9415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1662" calcext:value-type="float">
            <text:p>941662</text:p>
          </table:table-cell>
          <table:table-cell office:value-type="float" office:value="942483" calcext:value-type="float">
            <text:p>9424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778" calcext:value-type="float">
            <text:p>942778</text:p>
          </table:table-cell>
          <table:table-cell office:value-type="float" office:value="943518" calcext:value-type="float">
            <text:p>9435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3607" calcext:value-type="float">
            <text:p>943607</text:p>
          </table:table-cell>
          <table:table-cell office:value-type="float" office:value="944530" calcext:value-type="float">
            <text:p>9445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602" calcext:value-type="float">
            <text:p>944602</text:p>
          </table:table-cell>
          <table:table-cell office:value-type="float" office:value="945663" calcext:value-type="float">
            <text:p>9456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5675" calcext:value-type="float">
            <text:p>945675</text:p>
          </table:table-cell>
          <table:table-cell office:value-type="float" office:value="946559" calcext:value-type="float">
            <text:p>9465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6556" calcext:value-type="float">
            <text:p>946556</text:p>
          </table:table-cell>
          <table:table-cell office:value-type="float" office:value="947389" calcext:value-type="float">
            <text:p>9473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7470" calcext:value-type="float">
            <text:p>947470</text:p>
          </table:table-cell>
          <table:table-cell office:value-type="float" office:value="948078" calcext:value-type="float">
            <text:p>9480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8109" calcext:value-type="float">
            <text:p>948109</text:p>
          </table:table-cell>
          <table:table-cell office:value-type="float" office:value="949116" calcext:value-type="float">
            <text:p>9491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9380" calcext:value-type="float">
            <text:p>949380</text:p>
          </table:table-cell>
          <table:table-cell office:value-type="float" office:value="950192" calcext:value-type="float">
            <text:p>9501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0194" calcext:value-type="float">
            <text:p>950194</text:p>
          </table:table-cell>
          <table:table-cell office:value-type="float" office:value="951264" calcext:value-type="float">
            <text:p>9512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274" calcext:value-type="float">
            <text:p>951274</text:p>
          </table:table-cell>
          <table:table-cell office:value-type="float" office:value="951873" calcext:value-type="float">
            <text:p>9518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2011" calcext:value-type="float">
            <text:p>952011</text:p>
          </table:table-cell>
          <table:table-cell office:value-type="float" office:value="952427" calcext:value-type="float">
            <text:p>9524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2482" calcext:value-type="float">
            <text:p>952482</text:p>
          </table:table-cell>
          <table:table-cell office:value-type="float" office:value="954125" calcext:value-type="float">
            <text:p>9541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4356" calcext:value-type="float">
            <text:p>954356</text:p>
          </table:table-cell>
          <table:table-cell office:value-type="float" office:value="955732" calcext:value-type="float">
            <text:p>9557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5853" calcext:value-type="float">
            <text:p>955853</text:p>
          </table:table-cell>
          <table:table-cell office:value-type="float" office:value="956305" calcext:value-type="float">
            <text:p>9563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6480" calcext:value-type="float">
            <text:p>956480</text:p>
          </table:table-cell>
          <table:table-cell office:value-type="float" office:value="958297" calcext:value-type="float">
            <text:p>9582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8368" calcext:value-type="float">
            <text:p>958368</text:p>
          </table:table-cell>
          <table:table-cell office:value-type="float" office:value="959195" calcext:value-type="float">
            <text:p>9591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9219" calcext:value-type="float">
            <text:p>959219</text:p>
          </table:table-cell>
          <table:table-cell office:value-type="float" office:value="959593" calcext:value-type="float">
            <text:p>9595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9565" calcext:value-type="float">
            <text:p>959565</text:p>
          </table:table-cell>
          <table:table-cell office:value-type="float" office:value="960257" calcext:value-type="float">
            <text:p>9602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263" calcext:value-type="float">
            <text:p>960263</text:p>
          </table:table-cell>
          <table:table-cell office:value-type="float" office:value="961291" calcext:value-type="float">
            <text:p>961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1310" calcext:value-type="float">
            <text:p>961310</text:p>
          </table:table-cell>
          <table:table-cell office:value-type="float" office:value="961510" calcext:value-type="float">
            <text:p>9615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1520" calcext:value-type="float">
            <text:p>961520</text:p>
          </table:table-cell>
          <table:table-cell office:value-type="float" office:value="962233" calcext:value-type="float">
            <text:p>9622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2247" calcext:value-type="float">
            <text:p>962247</text:p>
          </table:table-cell>
          <table:table-cell office:value-type="float" office:value="962972" calcext:value-type="float">
            <text:p>9629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2979" calcext:value-type="float">
            <text:p>962979</text:p>
          </table:table-cell>
          <table:table-cell office:value-type="float" office:value="963623" calcext:value-type="float">
            <text:p>9636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3917" calcext:value-type="float">
            <text:p>963917</text:p>
          </table:table-cell>
          <table:table-cell office:value-type="float" office:value="964675" calcext:value-type="float">
            <text:p>9646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5169" calcext:value-type="float">
            <text:p>965169</text:p>
          </table:table-cell>
          <table:table-cell office:value-type="float" office:value="965597" calcext:value-type="float">
            <text:p>9655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5612" calcext:value-type="float">
            <text:p>965612</text:p>
          </table:table-cell>
          <table:table-cell office:value-type="float" office:value="966049" calcext:value-type="float">
            <text:p>9660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6235" calcext:value-type="float">
            <text:p>966235</text:p>
          </table:table-cell>
          <table:table-cell office:value-type="float" office:value="966645" calcext:value-type="float">
            <text:p>9666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6698" calcext:value-type="float">
            <text:p>966698</text:p>
          </table:table-cell>
          <table:table-cell office:value-type="float" office:value="967933" calcext:value-type="float">
            <text:p>9679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8141" calcext:value-type="float">
            <text:p>968141</text:p>
          </table:table-cell>
          <table:table-cell office:value-type="float" office:value="968320" calcext:value-type="float">
            <text:p>9683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8355" calcext:value-type="float">
            <text:p>968355</text:p>
          </table:table-cell>
          <table:table-cell office:value-type="float" office:value="969791" calcext:value-type="float">
            <text:p>9697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9960" calcext:value-type="float">
            <text:p>969960</text:p>
          </table:table-cell>
          <table:table-cell office:value-type="float" office:value="970751" calcext:value-type="float">
            <text:p>9707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0931" calcext:value-type="float">
            <text:p>970931</text:p>
          </table:table-cell>
          <table:table-cell office:value-type="float" office:value="972952" calcext:value-type="float">
            <text:p>9729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3046" calcext:value-type="float">
            <text:p>973046</text:p>
          </table:table-cell>
          <table:table-cell office:value-type="float" office:value="973633" calcext:value-type="float">
            <text:p>9736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3745" calcext:value-type="float">
            <text:p>973745</text:p>
          </table:table-cell>
          <table:table-cell office:value-type="float" office:value="974689" calcext:value-type="float">
            <text:p>9746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4906" calcext:value-type="float">
            <text:p>974906</text:p>
          </table:table-cell>
          <table:table-cell office:value-type="float" office:value="976363" calcext:value-type="float">
            <text:p>9763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6513" calcext:value-type="float">
            <text:p>976513</text:p>
          </table:table-cell>
          <table:table-cell office:value-type="float" office:value="977247" calcext:value-type="float">
            <text:p>9772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7259" calcext:value-type="float">
            <text:p>977259</text:p>
          </table:table-cell>
          <table:table-cell office:value-type="float" office:value="977933" calcext:value-type="float">
            <text:p>9779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8098" calcext:value-type="float">
            <text:p>978098</text:p>
          </table:table-cell>
          <table:table-cell office:value-type="float" office:value="979318" calcext:value-type="float">
            <text:p>9793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9334" calcext:value-type="float">
            <text:p>979334</text:p>
          </table:table-cell>
          <table:table-cell office:value-type="float" office:value="980467" calcext:value-type="float">
            <text:p>9804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0494" calcext:value-type="float">
            <text:p>980494</text:p>
          </table:table-cell>
          <table:table-cell office:value-type="float" office:value="981150" calcext:value-type="float">
            <text:p>9811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1117" calcext:value-type="float">
            <text:p>981117</text:p>
          </table:table-cell>
          <table:table-cell office:value-type="float" office:value="982325" calcext:value-type="float">
            <text:p>982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2578" calcext:value-type="float">
            <text:p>982578</text:p>
          </table:table-cell>
          <table:table-cell office:value-type="float" office:value="982862" calcext:value-type="float">
            <text:p>9828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2863" calcext:value-type="float">
            <text:p>982863</text:p>
          </table:table-cell>
          <table:table-cell office:value-type="float" office:value="983075" calcext:value-type="float">
            <text:p>9830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3077" calcext:value-type="float">
            <text:p>983077</text:p>
          </table:table-cell>
          <table:table-cell office:value-type="float" office:value="983970" calcext:value-type="float">
            <text:p>9839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4002" calcext:value-type="float">
            <text:p>984002</text:p>
          </table:table-cell>
          <table:table-cell office:value-type="float" office:value="984205" calcext:value-type="float">
            <text:p>9842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4345" calcext:value-type="float">
            <text:p>984345</text:p>
          </table:table-cell>
          <table:table-cell office:value-type="float" office:value="985697" calcext:value-type="float">
            <text:p>9856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5752" calcext:value-type="float">
            <text:p>985752</text:p>
          </table:table-cell>
          <table:table-cell office:value-type="float" office:value="986381" calcext:value-type="float">
            <text:p>9863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6378" calcext:value-type="float">
            <text:p>986378</text:p>
          </table:table-cell>
          <table:table-cell office:value-type="float" office:value="987412" calcext:value-type="float">
            <text:p>9874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7427" calcext:value-type="float">
            <text:p>987427</text:p>
          </table:table-cell>
          <table:table-cell office:value-type="float" office:value="987750" calcext:value-type="float">
            <text:p>9877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7750" calcext:value-type="float">
            <text:p>987750</text:p>
          </table:table-cell>
          <table:table-cell office:value-type="float" office:value="987938" calcext:value-type="float">
            <text:p>9879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8156" calcext:value-type="float">
            <text:p>988156</text:p>
          </table:table-cell>
          <table:table-cell office:value-type="float" office:value="988932" calcext:value-type="float">
            <text:p>988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9050" calcext:value-type="float">
            <text:p>989050</text:p>
          </table:table-cell>
          <table:table-cell office:value-type="float" office:value="989298" calcext:value-type="float">
            <text:p>9892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9417" calcext:value-type="float">
            <text:p>989417</text:p>
          </table:table-cell>
          <table:table-cell office:value-type="float" office:value="989731" calcext:value-type="float">
            <text:p>9897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9750" calcext:value-type="float">
            <text:p>989750</text:p>
          </table:table-cell>
          <table:table-cell office:value-type="float" office:value="990076" calcext:value-type="float">
            <text:p>990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0073" calcext:value-type="float">
            <text:p>990073</text:p>
          </table:table-cell>
          <table:table-cell office:value-type="float" office:value="990927" calcext:value-type="float">
            <text:p>9909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0924" calcext:value-type="float">
            <text:p>990924</text:p>
          </table:table-cell>
          <table:table-cell office:value-type="float" office:value="992026" calcext:value-type="float">
            <text:p>9920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2023" calcext:value-type="float">
            <text:p>992023</text:p>
          </table:table-cell>
          <table:table-cell office:value-type="float" office:value="992481" calcext:value-type="float">
            <text:p>9924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2478" calcext:value-type="float">
            <text:p>992478</text:p>
          </table:table-cell>
          <table:table-cell office:value-type="float" office:value="993344" calcext:value-type="float">
            <text:p>9933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3356" calcext:value-type="float">
            <text:p>993356</text:p>
          </table:table-cell>
          <table:table-cell office:value-type="float" office:value="993754" calcext:value-type="float">
            <text:p>9937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3751" calcext:value-type="float">
            <text:p>993751</text:p>
          </table:table-cell>
          <table:table-cell office:value-type="float" office:value="993933" calcext:value-type="float">
            <text:p>9939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3920" calcext:value-type="float">
            <text:p>993920</text:p>
          </table:table-cell>
          <table:table-cell office:value-type="float" office:value="994321" calcext:value-type="float">
            <text:p>9943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318" calcext:value-type="float">
            <text:p>994318</text:p>
          </table:table-cell>
          <table:table-cell office:value-type="float" office:value="994725" calcext:value-type="float">
            <text:p>9947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735" calcext:value-type="float">
            <text:p>994735</text:p>
          </table:table-cell>
          <table:table-cell office:value-type="float" office:value="995019" calcext:value-type="float">
            <text:p>9950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5041" calcext:value-type="float">
            <text:p>995041</text:p>
          </table:table-cell>
          <table:table-cell office:value-type="float" office:value="995604" calcext:value-type="float">
            <text:p>9956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5785" calcext:value-type="float">
            <text:p>995785</text:p>
          </table:table-cell>
          <table:table-cell office:value-type="float" office:value="996015" calcext:value-type="float">
            <text:p>9960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6201" calcext:value-type="float">
            <text:p>996201</text:p>
          </table:table-cell>
          <table:table-cell office:value-type="float" office:value="996971" calcext:value-type="float">
            <text:p>9969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6958" calcext:value-type="float">
            <text:p>996958</text:p>
          </table:table-cell>
          <table:table-cell office:value-type="float" office:value="997221" calcext:value-type="float">
            <text:p>9972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449" calcext:value-type="float">
            <text:p>997449</text:p>
          </table:table-cell>
          <table:table-cell office:value-type="float" office:value="997916" calcext:value-type="float">
            <text:p>9979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885" calcext:value-type="float">
            <text:p>997885</text:p>
          </table:table-cell>
          <table:table-cell office:value-type="float" office:value="998526" calcext:value-type="float">
            <text:p>9985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8585" calcext:value-type="float">
            <text:p>998585</text:p>
          </table:table-cell>
          <table:table-cell office:value-type="float" office:value="999055" calcext:value-type="float">
            <text:p>9990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9045" calcext:value-type="float">
            <text:p>999045</text:p>
          </table:table-cell>
          <table:table-cell office:value-type="float" office:value="1000472" calcext:value-type="float">
            <text:p>10004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0469" calcext:value-type="float">
            <text:p>1000469</text:p>
          </table:table-cell>
          <table:table-cell office:value-type="float" office:value="1001920" calcext:value-type="float">
            <text:p>10019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1922" calcext:value-type="float">
            <text:p>1001922</text:p>
          </table:table-cell>
          <table:table-cell office:value-type="float" office:value="1003025" calcext:value-type="float">
            <text:p>10030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3318" calcext:value-type="float">
            <text:p>1003318</text:p>
          </table:table-cell>
          <table:table-cell office:value-type="float" office:value="1003830" calcext:value-type="float">
            <text:p>10038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3899" calcext:value-type="float">
            <text:p>1003899</text:p>
          </table:table-cell>
          <table:table-cell office:value-type="float" office:value="1004213" calcext:value-type="float">
            <text:p>10042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4327" calcext:value-type="float">
            <text:p>1004327</text:p>
          </table:table-cell>
          <table:table-cell office:value-type="float" office:value="1005094" calcext:value-type="float">
            <text:p>10050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5122" calcext:value-type="float">
            <text:p>1005122</text:p>
          </table:table-cell>
          <table:table-cell office:value-type="float" office:value="1006078" calcext:value-type="float">
            <text:p>10060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6143" calcext:value-type="float">
            <text:p>1006143</text:p>
          </table:table-cell>
          <table:table-cell office:value-type="float" office:value="1006808" calcext:value-type="float">
            <text:p>10068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6813" calcext:value-type="float">
            <text:p>1006813</text:p>
          </table:table-cell>
          <table:table-cell office:value-type="float" office:value="1007202" calcext:value-type="float">
            <text:p>10072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204" calcext:value-type="float">
            <text:p>1007204</text:p>
          </table:table-cell>
          <table:table-cell office:value-type="float" office:value="1007572" calcext:value-type="float">
            <text:p>10075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581" calcext:value-type="float">
            <text:p>1007581</text:p>
          </table:table-cell>
          <table:table-cell office:value-type="float" office:value="1007985" calcext:value-type="float">
            <text:p>10079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957" calcext:value-type="float">
            <text:p>1007957</text:p>
          </table:table-cell>
          <table:table-cell office:value-type="float" office:value="1008325" calcext:value-type="float">
            <text:p>10083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327" calcext:value-type="float">
            <text:p>1008327</text:p>
          </table:table-cell>
          <table:table-cell office:value-type="float" office:value="1008725" calcext:value-type="float">
            <text:p>10087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727" calcext:value-type="float">
            <text:p>1008727</text:p>
          </table:table-cell>
          <table:table-cell office:value-type="float" office:value="1008939" calcext:value-type="float">
            <text:p>10089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9047" calcext:value-type="float">
            <text:p>1009047</text:p>
          </table:table-cell>
          <table:table-cell office:value-type="float" office:value="1009976" calcext:value-type="float">
            <text:p>10099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0021" calcext:value-type="float">
            <text:p>1010021</text:p>
          </table:table-cell>
          <table:table-cell office:value-type="float" office:value="1010554" calcext:value-type="float">
            <text:p>10105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0886" calcext:value-type="float">
            <text:p>1010886</text:p>
          </table:table-cell>
          <table:table-cell office:value-type="float" office:value="1011068" calcext:value-type="float">
            <text:p>10110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1133" calcext:value-type="float">
            <text:p>1011133</text:p>
          </table:table-cell>
          <table:table-cell office:value-type="float" office:value="1011537" calcext:value-type="float">
            <text:p>10115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1618" calcext:value-type="float">
            <text:p>1011618</text:p>
          </table:table-cell>
          <table:table-cell office:value-type="float" office:value="1012019" calcext:value-type="float">
            <text:p>10120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2080" calcext:value-type="float">
            <text:p>1012080</text:p>
          </table:table-cell>
          <table:table-cell office:value-type="float" office:value="1016045" calcext:value-type="float">
            <text:p>10160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6163" calcext:value-type="float">
            <text:p>1016163</text:p>
          </table:table-cell>
          <table:table-cell office:value-type="float" office:value="1016504" calcext:value-type="float">
            <text:p>1016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6559" calcext:value-type="float">
            <text:p>1016559</text:p>
          </table:table-cell>
          <table:table-cell office:value-type="float" office:value="1016909" calcext:value-type="float">
            <text:p>10169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6919" calcext:value-type="float">
            <text:p>1016919</text:p>
          </table:table-cell>
          <table:table-cell office:value-type="float" office:value="1017617" calcext:value-type="float">
            <text:p>10176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7624" calcext:value-type="float">
            <text:p>1017624</text:p>
          </table:table-cell>
          <table:table-cell office:value-type="float" office:value="1018379" calcext:value-type="float">
            <text:p>10183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8363" calcext:value-type="float">
            <text:p>1018363</text:p>
          </table:table-cell>
          <table:table-cell office:value-type="float" office:value="1019034" calcext:value-type="float">
            <text:p>10190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9101" calcext:value-type="float">
            <text:p>1019101</text:p>
          </table:table-cell>
          <table:table-cell office:value-type="float" office:value="1028199" calcext:value-type="float">
            <text:p>10281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200" calcext:value-type="float">
            <text:p>1028200</text:p>
          </table:table-cell>
          <table:table-cell office:value-type="float" office:value="1028523" calcext:value-type="float">
            <text:p>10285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523" calcext:value-type="float">
            <text:p>1028523</text:p>
          </table:table-cell>
          <table:table-cell office:value-type="float" office:value="1029248" calcext:value-type="float">
            <text:p>10292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317" calcext:value-type="float">
            <text:p>1029317</text:p>
          </table:table-cell>
          <table:table-cell office:value-type="float" office:value="1029610" calcext:value-type="float">
            <text:p>10296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591" calcext:value-type="float">
            <text:p>1029591</text:p>
          </table:table-cell>
          <table:table-cell office:value-type="float" office:value="1029815" calcext:value-type="float">
            <text:p>10298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874" calcext:value-type="float">
            <text:p>1029874</text:p>
          </table:table-cell>
          <table:table-cell office:value-type="float" office:value="1030419" calcext:value-type="float">
            <text:p>10304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0420" calcext:value-type="float">
            <text:p>1030420</text:p>
          </table:table-cell>
          <table:table-cell office:value-type="float" office:value="1030737" calcext:value-type="float">
            <text:p>10307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0909" calcext:value-type="float">
            <text:p>1030909</text:p>
          </table:table-cell>
          <table:table-cell office:value-type="float" office:value="1031139" calcext:value-type="float">
            <text:p>10311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1160" calcext:value-type="float">
            <text:p>1031160</text:p>
          </table:table-cell>
          <table:table-cell office:value-type="float" office:value="1031489" calcext:value-type="float">
            <text:p>10314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1737" calcext:value-type="float">
            <text:p>1031737</text:p>
          </table:table-cell>
          <table:table-cell office:value-type="float" office:value="1032327" calcext:value-type="float">
            <text:p>10323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2389" calcext:value-type="float">
            <text:p>1032389</text:p>
          </table:table-cell>
          <table:table-cell office:value-type="float" office:value="1032580" calcext:value-type="float">
            <text:p>10325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2583" calcext:value-type="float">
            <text:p>1032583</text:p>
          </table:table-cell>
          <table:table-cell office:value-type="float" office:value="1034187" calcext:value-type="float">
            <text:p>10341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360" calcext:value-type="float">
            <text:p>1034360</text:p>
          </table:table-cell>
          <table:table-cell office:value-type="float" office:value="1035337" calcext:value-type="float">
            <text:p>10353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5381" calcext:value-type="float">
            <text:p>1035381</text:p>
          </table:table-cell>
          <table:table-cell office:value-type="float" office:value="1036427" calcext:value-type="float">
            <text:p>10364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6538" calcext:value-type="float">
            <text:p>1036538</text:p>
          </table:table-cell>
          <table:table-cell office:value-type="float" office:value="1037239" calcext:value-type="float">
            <text:p>10372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7492" calcext:value-type="float">
            <text:p>1037492</text:p>
          </table:table-cell>
          <table:table-cell office:value-type="float" office:value="1038712" calcext:value-type="float">
            <text:p>10387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715" calcext:value-type="float">
            <text:p>1038715</text:p>
          </table:table-cell>
          <table:table-cell office:value-type="float" office:value="1039851" calcext:value-type="float">
            <text:p>10398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9859" calcext:value-type="float">
            <text:p>1039859</text:p>
          </table:table-cell>
          <table:table-cell office:value-type="float" office:value="1040764" calcext:value-type="float">
            <text:p>10407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0742" calcext:value-type="float">
            <text:p>1040742</text:p>
          </table:table-cell>
          <table:table-cell office:value-type="float" office:value="1042586" calcext:value-type="float">
            <text:p>10425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2587" calcext:value-type="float">
            <text:p>1042587</text:p>
          </table:table-cell>
          <table:table-cell office:value-type="float" office:value="1043837" calcext:value-type="float">
            <text:p>10438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3824" calcext:value-type="float">
            <text:p>1043824</text:p>
          </table:table-cell>
          <table:table-cell office:value-type="float" office:value="1044720" calcext:value-type="float">
            <text:p>10447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4720" calcext:value-type="float">
            <text:p>1044720</text:p>
          </table:table-cell>
          <table:table-cell office:value-type="float" office:value="1045460" calcext:value-type="float">
            <text:p>10454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5655" calcext:value-type="float">
            <text:p>1045655</text:p>
          </table:table-cell>
          <table:table-cell office:value-type="float" office:value="1047097" calcext:value-type="float">
            <text:p>10470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7201" calcext:value-type="float">
            <text:p>1047201</text:p>
          </table:table-cell>
          <table:table-cell office:value-type="float" office:value="1047683" calcext:value-type="float">
            <text:p>10476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7819" calcext:value-type="float">
            <text:p>1047819</text:p>
          </table:table-cell>
          <table:table-cell office:value-type="float" office:value="1049105" calcext:value-type="float">
            <text:p>10491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9205" calcext:value-type="float">
            <text:p>1049205</text:p>
          </table:table-cell>
          <table:table-cell office:value-type="float" office:value="1050524" calcext:value-type="float">
            <text:p>10505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0697" calcext:value-type="float">
            <text:p>1050697</text:p>
          </table:table-cell>
          <table:table-cell office:value-type="float" office:value="1052400" calcext:value-type="float">
            <text:p>10524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2801" calcext:value-type="float">
            <text:p>1052801</text:p>
          </table:table-cell>
          <table:table-cell office:value-type="float" office:value="1055038" calcext:value-type="float">
            <text:p>10550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5156" calcext:value-type="float">
            <text:p>1055156</text:p>
          </table:table-cell>
          <table:table-cell office:value-type="float" office:value="1055944" calcext:value-type="float">
            <text:p>10559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145" calcext:value-type="float">
            <text:p>1056145</text:p>
          </table:table-cell>
          <table:table-cell office:value-type="float" office:value="1057401" calcext:value-type="float">
            <text:p>10574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7502" calcext:value-type="float">
            <text:p>1057502</text:p>
          </table:table-cell>
          <table:table-cell office:value-type="float" office:value="1057993" calcext:value-type="float">
            <text:p>1057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7994" calcext:value-type="float">
            <text:p>1057994</text:p>
          </table:table-cell>
          <table:table-cell office:value-type="float" office:value="1058404" calcext:value-type="float">
            <text:p>10584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752" calcext:value-type="float">
            <text:p>1058752</text:p>
          </table:table-cell>
          <table:table-cell office:value-type="float" office:value="1059930" calcext:value-type="float">
            <text:p>10599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0027" calcext:value-type="float">
            <text:p>1060027</text:p>
          </table:table-cell>
          <table:table-cell office:value-type="float" office:value="1060908" calcext:value-type="float">
            <text:p>10609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1106" calcext:value-type="float">
            <text:p>1061106</text:p>
          </table:table-cell>
          <table:table-cell office:value-type="float" office:value="1062500" calcext:value-type="float">
            <text:p>1062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2649" calcext:value-type="float">
            <text:p>1062649</text:p>
          </table:table-cell>
          <table:table-cell office:value-type="float" office:value="1063464" calcext:value-type="float">
            <text:p>10634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3587" calcext:value-type="float">
            <text:p>1063587</text:p>
          </table:table-cell>
          <table:table-cell office:value-type="float" office:value="1066349" calcext:value-type="float">
            <text:p>10663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407" calcext:value-type="float">
            <text:p>1066407</text:p>
          </table:table-cell>
          <table:table-cell office:value-type="float" office:value="1066790" calcext:value-type="float">
            <text:p>10667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894" calcext:value-type="float">
            <text:p>1066894</text:p>
          </table:table-cell>
          <table:table-cell office:value-type="float" office:value="1067526" calcext:value-type="float">
            <text:p>10675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7562" calcext:value-type="float">
            <text:p>1067562</text:p>
          </table:table-cell>
          <table:table-cell office:value-type="float" office:value="1069025" calcext:value-type="float">
            <text:p>10690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9197" calcext:value-type="float">
            <text:p>1069197</text:p>
          </table:table-cell>
          <table:table-cell office:value-type="float" office:value="1069574" calcext:value-type="float">
            <text:p>10695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9691" calcext:value-type="float">
            <text:p>1069691</text:p>
          </table:table-cell>
          <table:table-cell office:value-type="float" office:value="1070302" calcext:value-type="float">
            <text:p>10703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0345" calcext:value-type="float">
            <text:p>1070345</text:p>
          </table:table-cell>
          <table:table-cell office:value-type="float" office:value="1071643" calcext:value-type="float">
            <text:p>10716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1705" calcext:value-type="float">
            <text:p>1071705</text:p>
          </table:table-cell>
          <table:table-cell office:value-type="float" office:value="1072409" calcext:value-type="float">
            <text:p>10724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542" calcext:value-type="float">
            <text:p>1072542</text:p>
          </table:table-cell>
          <table:table-cell office:value-type="float" office:value="1073180" calcext:value-type="float">
            <text:p>10731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3325" calcext:value-type="float">
            <text:p>1073325</text:p>
          </table:table-cell>
          <table:table-cell office:value-type="float" office:value="1076162" calcext:value-type="float">
            <text:p>10761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6219" calcext:value-type="float">
            <text:p>1076219</text:p>
          </table:table-cell>
          <table:table-cell office:value-type="float" office:value="1077235" calcext:value-type="float">
            <text:p>10772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7402" calcext:value-type="float">
            <text:p>1077402</text:p>
          </table:table-cell>
          <table:table-cell office:value-type="float" office:value="1078097" calcext:value-type="float">
            <text:p>10780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8238" calcext:value-type="float">
            <text:p>1078238</text:p>
          </table:table-cell>
          <table:table-cell office:value-type="float" office:value="1079308" calcext:value-type="float">
            <text:p>10793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9321" calcext:value-type="float">
            <text:p>1079321</text:p>
          </table:table-cell>
          <table:table-cell office:value-type="float" office:value="1080415" calcext:value-type="float">
            <text:p>10804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0448" calcext:value-type="float">
            <text:p>1080448</text:p>
          </table:table-cell>
          <table:table-cell office:value-type="float" office:value="1080912" calcext:value-type="float">
            <text:p>10809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1033" calcext:value-type="float">
            <text:p>1081033</text:p>
          </table:table-cell>
          <table:table-cell office:value-type="float" office:value="1081665" calcext:value-type="float">
            <text:p>10816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1720" calcext:value-type="float">
            <text:p>1081720</text:p>
          </table:table-cell>
          <table:table-cell office:value-type="float" office:value="1082421" calcext:value-type="float">
            <text:p>10824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2889" calcext:value-type="float">
            <text:p>1082889</text:p>
          </table:table-cell>
          <table:table-cell office:value-type="float" office:value="1084262" calcext:value-type="float">
            <text:p>10842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4265" calcext:value-type="float">
            <text:p>1084265</text:p>
          </table:table-cell>
          <table:table-cell office:value-type="float" office:value="1085797" calcext:value-type="float">
            <text:p>10857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6074" calcext:value-type="float">
            <text:p>1086074</text:p>
          </table:table-cell>
          <table:table-cell office:value-type="float" office:value="1087504" calcext:value-type="float">
            <text:p>1087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7576" calcext:value-type="float">
            <text:p>1087576</text:p>
          </table:table-cell>
          <table:table-cell office:value-type="float" office:value="1088061" calcext:value-type="float">
            <text:p>10880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8196" calcext:value-type="float">
            <text:p>1088196</text:p>
          </table:table-cell>
          <table:table-cell office:value-type="float" office:value="1089917" calcext:value-type="float">
            <text:p>10899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0058" calcext:value-type="float">
            <text:p>1090058</text:p>
          </table:table-cell>
          <table:table-cell office:value-type="float" office:value="1091437" calcext:value-type="float">
            <text:p>1091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1893" calcext:value-type="float">
            <text:p>1091893</text:p>
          </table:table-cell>
          <table:table-cell office:value-type="float" office:value="1092924" calcext:value-type="float">
            <text:p>10929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3025" calcext:value-type="float">
            <text:p>1093025</text:p>
          </table:table-cell>
          <table:table-cell office:value-type="float" office:value="1094404" calcext:value-type="float">
            <text:p>10944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4401" calcext:value-type="float">
            <text:p>1094401</text:p>
          </table:table-cell>
          <table:table-cell office:value-type="float" office:value="1095798" calcext:value-type="float">
            <text:p>10957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5812" calcext:value-type="float">
            <text:p>1095812</text:p>
          </table:table-cell>
          <table:table-cell office:value-type="float" office:value="1096714" calcext:value-type="float">
            <text:p>10967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6861" calcext:value-type="float">
            <text:p>1096861</text:p>
          </table:table-cell>
          <table:table-cell office:value-type="float" office:value="1097823" calcext:value-type="float">
            <text:p>10978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8099" calcext:value-type="float">
            <text:p>1098099</text:p>
          </table:table-cell>
          <table:table-cell office:value-type="float" office:value="1100285" calcext:value-type="float">
            <text:p>11002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0335" calcext:value-type="float">
            <text:p>1100335</text:p>
          </table:table-cell>
          <table:table-cell office:value-type="float" office:value="1100976" calcext:value-type="float">
            <text:p>11009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1059" calcext:value-type="float">
            <text:p>1101059</text:p>
          </table:table-cell>
          <table:table-cell office:value-type="float" office:value="1102447" calcext:value-type="float">
            <text:p>11024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2502" calcext:value-type="float">
            <text:p>1102502</text:p>
          </table:table-cell>
          <table:table-cell office:value-type="float" office:value="1103236" calcext:value-type="float">
            <text:p>11032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3250" calcext:value-type="float">
            <text:p>1103250</text:p>
          </table:table-cell>
          <table:table-cell office:value-type="float" office:value="1104383" calcext:value-type="float">
            <text:p>11043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4388" calcext:value-type="float">
            <text:p>1104388</text:p>
          </table:table-cell>
          <table:table-cell office:value-type="float" office:value="1104876" calcext:value-type="float">
            <text:p>11048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4996" calcext:value-type="float">
            <text:p>1104996</text:p>
          </table:table-cell>
          <table:table-cell office:value-type="float" office:value="1105541" calcext:value-type="float">
            <text:p>11055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5641" calcext:value-type="float">
            <text:p>1105641</text:p>
          </table:table-cell>
          <table:table-cell office:value-type="float" office:value="1106789" calcext:value-type="float">
            <text:p>11067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6916" calcext:value-type="float">
            <text:p>1106916</text:p>
          </table:table-cell>
          <table:table-cell office:value-type="float" office:value="1107332" calcext:value-type="float">
            <text:p>11073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486" calcext:value-type="float">
            <text:p>1107486</text:p>
          </table:table-cell>
          <table:table-cell office:value-type="float" office:value="1107857" calcext:value-type="float">
            <text:p>11078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960" calcext:value-type="float">
            <text:p>1107960</text:p>
          </table:table-cell>
          <table:table-cell office:value-type="float" office:value="1108727" calcext:value-type="float">
            <text:p>11087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8842" calcext:value-type="float">
            <text:p>1108842</text:p>
          </table:table-cell>
          <table:table-cell office:value-type="float" office:value="1109672" calcext:value-type="float">
            <text:p>11096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9774" calcext:value-type="float">
            <text:p>1109774</text:p>
          </table:table-cell>
          <table:table-cell office:value-type="float" office:value="1110703" calcext:value-type="float">
            <text:p>11107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0761" calcext:value-type="float">
            <text:p>1110761</text:p>
          </table:table-cell>
          <table:table-cell office:value-type="float" office:value="1113379" calcext:value-type="float">
            <text:p>11133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3546" calcext:value-type="float">
            <text:p>1113546</text:p>
          </table:table-cell>
          <table:table-cell office:value-type="float" office:value="1115735" calcext:value-type="float">
            <text:p>1115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5738" calcext:value-type="float">
            <text:p>1115738</text:p>
          </table:table-cell>
          <table:table-cell office:value-type="float" office:value="1116139" calcext:value-type="float">
            <text:p>11161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6279" calcext:value-type="float">
            <text:p>1116279</text:p>
          </table:table-cell>
          <table:table-cell office:value-type="float" office:value="1117244" calcext:value-type="float">
            <text:p>11172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7438" calcext:value-type="float">
            <text:p>1117438</text:p>
          </table:table-cell>
          <table:table-cell office:value-type="float" office:value="1117662" calcext:value-type="float">
            <text:p>11176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7725" calcext:value-type="float">
            <text:p>1117725</text:p>
          </table:table-cell>
          <table:table-cell office:value-type="float" office:value="1119848" calcext:value-type="float">
            <text:p>11198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9830" calcext:value-type="float">
            <text:p>1119830</text:p>
          </table:table-cell>
          <table:table-cell office:value-type="float" office:value="1121575" calcext:value-type="float">
            <text:p>11215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1591" calcext:value-type="float">
            <text:p>1121591</text:p>
          </table:table-cell>
          <table:table-cell office:value-type="float" office:value="1122607" calcext:value-type="float">
            <text:p>11226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2681" calcext:value-type="float">
            <text:p>1122681</text:p>
          </table:table-cell>
          <table:table-cell office:value-type="float" office:value="1123250" calcext:value-type="float">
            <text:p>11232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3417" calcext:value-type="float">
            <text:p>1123417</text:p>
          </table:table-cell>
          <table:table-cell office:value-type="float" office:value="1125513" calcext:value-type="float">
            <text:p>1125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5516" calcext:value-type="float">
            <text:p>1125516</text:p>
          </table:table-cell>
          <table:table-cell office:value-type="float" office:value="1125818" calcext:value-type="float">
            <text:p>11258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282" calcext:value-type="float">
            <text:p>1126282</text:p>
          </table:table-cell>
          <table:table-cell office:value-type="float" office:value="1126761" calcext:value-type="float">
            <text:p>11267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153" calcext:value-type="float">
            <text:p>1127153</text:p>
          </table:table-cell>
          <table:table-cell office:value-type="float" office:value="1127914" calcext:value-type="float">
            <text:p>11279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8049" calcext:value-type="float">
            <text:p>1128049</text:p>
          </table:table-cell>
          <table:table-cell office:value-type="float" office:value="1128561" calcext:value-type="float">
            <text:p>11285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9243" calcext:value-type="float">
            <text:p>1129243</text:p>
          </table:table-cell>
          <table:table-cell office:value-type="float" office:value="1129797" calcext:value-type="float">
            <text:p>11297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0234" calcext:value-type="float">
            <text:p>1130234</text:p>
          </table:table-cell>
          <table:table-cell office:value-type="float" office:value="1131676" calcext:value-type="float">
            <text:p>11316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1808" calcext:value-type="float">
            <text:p>1131808</text:p>
          </table:table-cell>
          <table:table-cell office:value-type="float" office:value="1133196" calcext:value-type="float">
            <text:p>11331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3215" calcext:value-type="float">
            <text:p>1133215</text:p>
          </table:table-cell>
          <table:table-cell office:value-type="float" office:value="1133565" calcext:value-type="float">
            <text:p>11335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3622" calcext:value-type="float">
            <text:p>1133622</text:p>
          </table:table-cell>
          <table:table-cell office:value-type="float" office:value="1135118" calcext:value-type="float">
            <text:p>11351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6025" calcext:value-type="float">
            <text:p>1136025</text:p>
          </table:table-cell>
          <table:table-cell office:value-type="float" office:value="1137428" calcext:value-type="float">
            <text:p>11374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8174" calcext:value-type="float">
            <text:p>1138174</text:p>
          </table:table-cell>
          <table:table-cell office:value-type="float" office:value="1139100" calcext:value-type="float">
            <text:p>11391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269" calcext:value-type="float">
            <text:p>1139269</text:p>
          </table:table-cell>
          <table:table-cell office:value-type="float" office:value="1140933" calcext:value-type="float">
            <text:p>11409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1199" calcext:value-type="float">
            <text:p>1141199</text:p>
          </table:table-cell>
          <table:table-cell office:value-type="float" office:value="1142872" calcext:value-type="float">
            <text:p>1142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3193" calcext:value-type="float">
            <text:p>1143193</text:p>
          </table:table-cell>
          <table:table-cell office:value-type="float" office:value="1144383" calcext:value-type="float">
            <text:p>11443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4385" calcext:value-type="float">
            <text:p>1144385</text:p>
          </table:table-cell>
          <table:table-cell office:value-type="float" office:value="1145815" calcext:value-type="float">
            <text:p>11458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5844" calcext:value-type="float">
            <text:p>1145844</text:p>
          </table:table-cell>
          <table:table-cell office:value-type="float" office:value="1147199" calcext:value-type="float">
            <text:p>11471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7217" calcext:value-type="float">
            <text:p>1147217</text:p>
          </table:table-cell>
          <table:table-cell office:value-type="float" office:value="1148533" calcext:value-type="float">
            <text:p>11485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8547" calcext:value-type="float">
            <text:p>1148547</text:p>
          </table:table-cell>
          <table:table-cell office:value-type="float" office:value="1148900" calcext:value-type="float">
            <text:p>11489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9105" calcext:value-type="float">
            <text:p>1149105</text:p>
          </table:table-cell>
          <table:table-cell office:value-type="float" office:value="1150277" calcext:value-type="float">
            <text:p>11502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0354" calcext:value-type="float">
            <text:p>1150354</text:p>
          </table:table-cell>
          <table:table-cell office:value-type="float" office:value="1150968" calcext:value-type="float">
            <text:p>11509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014" calcext:value-type="float">
            <text:p>1151014</text:p>
          </table:table-cell>
          <table:table-cell office:value-type="float" office:value="1151922" calcext:value-type="float">
            <text:p>11519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2081" calcext:value-type="float">
            <text:p>1152081</text:p>
          </table:table-cell>
          <table:table-cell office:value-type="float" office:value="1152995" calcext:value-type="float">
            <text:p>11529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038" calcext:value-type="float">
            <text:p>1153038</text:p>
          </table:table-cell>
          <table:table-cell office:value-type="float" office:value="1153244" calcext:value-type="float">
            <text:p>11532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447" calcext:value-type="float">
            <text:p>1153447</text:p>
          </table:table-cell>
          <table:table-cell office:value-type="float" office:value="1154781" calcext:value-type="float">
            <text:p>1154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5109" calcext:value-type="float">
            <text:p>1155109</text:p>
          </table:table-cell>
          <table:table-cell office:value-type="float" office:value="1156233" calcext:value-type="float">
            <text:p>11562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6335" calcext:value-type="float">
            <text:p>1156335</text:p>
          </table:table-cell>
          <table:table-cell office:value-type="float" office:value="1157432" calcext:value-type="float">
            <text:p>11574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7442" calcext:value-type="float">
            <text:p>1157442</text:p>
          </table:table-cell>
          <table:table-cell office:value-type="float" office:value="1158008" calcext:value-type="float">
            <text:p>11580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8327" calcext:value-type="float">
            <text:p>1158327</text:p>
          </table:table-cell>
          <table:table-cell office:value-type="float" office:value="1158884" calcext:value-type="float">
            <text:p>11588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9627" calcext:value-type="float">
            <text:p>1159627</text:p>
          </table:table-cell>
          <table:table-cell office:value-type="float" office:value="1160190" calcext:value-type="float">
            <text:p>11601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0625" calcext:value-type="float">
            <text:p>1160625</text:p>
          </table:table-cell>
          <table:table-cell office:value-type="float" office:value="1161311" calcext:value-type="float">
            <text:p>11613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1556" calcext:value-type="float">
            <text:p>1161556</text:p>
          </table:table-cell>
          <table:table-cell office:value-type="float" office:value="1162523" calcext:value-type="float">
            <text:p>11625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2777" calcext:value-type="float">
            <text:p>1162777</text:p>
          </table:table-cell>
          <table:table-cell office:value-type="float" office:value="1163400" calcext:value-type="float">
            <text:p>11634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3397" calcext:value-type="float">
            <text:p>1163397</text:p>
          </table:table-cell>
          <table:table-cell office:value-type="float" office:value="1164257" calcext:value-type="float">
            <text:p>11642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4650" calcext:value-type="float">
            <text:p>1164650</text:p>
          </table:table-cell>
          <table:table-cell office:value-type="float" office:value="1166497" calcext:value-type="float">
            <text:p>11664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568" calcext:value-type="float">
            <text:p>1166568</text:p>
          </table:table-cell>
          <table:table-cell office:value-type="float" office:value="1168664" calcext:value-type="float">
            <text:p>11686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9230" calcext:value-type="float">
            <text:p>1169230</text:p>
          </table:table-cell>
          <table:table-cell office:value-type="float" office:value="1170171" calcext:value-type="float">
            <text:p>11701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0171" calcext:value-type="float">
            <text:p>1170171</text:p>
          </table:table-cell>
          <table:table-cell office:value-type="float" office:value="1171118" calcext:value-type="float">
            <text:p>11711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1115" calcext:value-type="float">
            <text:p>1171115</text:p>
          </table:table-cell>
          <table:table-cell office:value-type="float" office:value="1171885" calcext:value-type="float">
            <text:p>11718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1892" calcext:value-type="float">
            <text:p>1171892</text:p>
          </table:table-cell>
          <table:table-cell office:value-type="float" office:value="1172860" calcext:value-type="float">
            <text:p>11728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2973" calcext:value-type="float">
            <text:p>1172973</text:p>
          </table:table-cell>
          <table:table-cell office:value-type="float" office:value="1175228" calcext:value-type="float">
            <text:p>11752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5294" calcext:value-type="float">
            <text:p>1175294</text:p>
          </table:table-cell>
          <table:table-cell office:value-type="float" office:value="1176604" calcext:value-type="float">
            <text:p>11766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6652" calcext:value-type="float">
            <text:p>1176652</text:p>
          </table:table-cell>
          <table:table-cell office:value-type="float" office:value="1179594" calcext:value-type="float">
            <text:p>11795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9756" calcext:value-type="float">
            <text:p>1179756</text:p>
          </table:table-cell>
          <table:table-cell office:value-type="float" office:value="1181384" calcext:value-type="float">
            <text:p>11813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1402" calcext:value-type="float">
            <text:p>1181402</text:p>
          </table:table-cell>
          <table:table-cell office:value-type="float" office:value="1182271" calcext:value-type="float">
            <text:p>11822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389" calcext:value-type="float">
            <text:p>1182389</text:p>
          </table:table-cell>
          <table:table-cell office:value-type="float" office:value="1183540" calcext:value-type="float">
            <text:p>11835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637" calcext:value-type="float">
            <text:p>1183637</text:p>
          </table:table-cell>
          <table:table-cell office:value-type="float" office:value="1183792" calcext:value-type="float">
            <text:p>1183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785" calcext:value-type="float">
            <text:p>1183785</text:p>
          </table:table-cell>
          <table:table-cell office:value-type="float" office:value="1185395" calcext:value-type="float">
            <text:p>11853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5392" calcext:value-type="float">
            <text:p>1185392</text:p>
          </table:table-cell>
          <table:table-cell office:value-type="float" office:value="1186987" calcext:value-type="float">
            <text:p>11869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060" calcext:value-type="float">
            <text:p>1187060</text:p>
          </table:table-cell>
          <table:table-cell office:value-type="float" office:value="1187794" calcext:value-type="float">
            <text:p>11877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805" calcext:value-type="float">
            <text:p>1187805</text:p>
          </table:table-cell>
          <table:table-cell office:value-type="float" office:value="1188560" calcext:value-type="float">
            <text:p>11885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8685" calcext:value-type="float">
            <text:p>1188685</text:p>
          </table:table-cell>
          <table:table-cell office:value-type="float" office:value="1189854" calcext:value-type="float">
            <text:p>11898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9975" calcext:value-type="float">
            <text:p>1189975</text:p>
          </table:table-cell>
          <table:table-cell office:value-type="float" office:value="1191222" calcext:value-type="float">
            <text:p>11912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1522" calcext:value-type="float">
            <text:p>1191522</text:p>
          </table:table-cell>
          <table:table-cell office:value-type="float" office:value="1192595" calcext:value-type="float">
            <text:p>11925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2602" calcext:value-type="float">
            <text:p>1192602</text:p>
          </table:table-cell>
          <table:table-cell office:value-type="float" office:value="1193396" calcext:value-type="float">
            <text:p>11933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3542" calcext:value-type="float">
            <text:p>1193542</text:p>
          </table:table-cell>
          <table:table-cell office:value-type="float" office:value="1194012" calcext:value-type="float">
            <text:p>1194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4220" calcext:value-type="float">
            <text:p>1194220</text:p>
          </table:table-cell>
          <table:table-cell office:value-type="float" office:value="1195965" calcext:value-type="float">
            <text:p>11959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6033" calcext:value-type="float">
            <text:p>1196033</text:p>
          </table:table-cell>
          <table:table-cell office:value-type="float" office:value="1197184" calcext:value-type="float">
            <text:p>11971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265" calcext:value-type="float">
            <text:p>1197265</text:p>
          </table:table-cell>
          <table:table-cell office:value-type="float" office:value="1197834" calcext:value-type="float">
            <text:p>11978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921" calcext:value-type="float">
            <text:p>1197921</text:p>
          </table:table-cell>
          <table:table-cell office:value-type="float" office:value="1198355" calcext:value-type="float">
            <text:p>11983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8535" calcext:value-type="float">
            <text:p>1198535</text:p>
          </table:table-cell>
          <table:table-cell office:value-type="float" office:value="1199089" calcext:value-type="float">
            <text:p>11990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9346" calcext:value-type="float">
            <text:p>1199346</text:p>
          </table:table-cell>
          <table:table-cell office:value-type="float" office:value="1200845" calcext:value-type="float">
            <text:p>12008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0847" calcext:value-type="float">
            <text:p>1200847</text:p>
          </table:table-cell>
          <table:table-cell office:value-type="float" office:value="1203222" calcext:value-type="float">
            <text:p>12032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3229" calcext:value-type="float">
            <text:p>1203229</text:p>
          </table:table-cell>
          <table:table-cell office:value-type="float" office:value="1204212" calcext:value-type="float">
            <text:p>12042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223" calcext:value-type="float">
            <text:p>1204223</text:p>
          </table:table-cell>
          <table:table-cell office:value-type="float" office:value="1204918" calcext:value-type="float">
            <text:p>12049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928" calcext:value-type="float">
            <text:p>1204928</text:p>
          </table:table-cell>
          <table:table-cell office:value-type="float" office:value="1205734" calcext:value-type="float">
            <text:p>12057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5744" calcext:value-type="float">
            <text:p>1205744</text:p>
          </table:table-cell>
          <table:table-cell office:value-type="float" office:value="1206799" calcext:value-type="float">
            <text:p>12067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7149" calcext:value-type="float">
            <text:p>1207149</text:p>
          </table:table-cell>
          <table:table-cell office:value-type="float" office:value="1209881" calcext:value-type="float">
            <text:p>12098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9961" calcext:value-type="float">
            <text:p>1209961</text:p>
          </table:table-cell>
          <table:table-cell office:value-type="float" office:value="1212660" calcext:value-type="float">
            <text:p>1212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756" calcext:value-type="float">
            <text:p>1212756</text:p>
          </table:table-cell>
          <table:table-cell office:value-type="float" office:value="1213340" calcext:value-type="float">
            <text:p>12133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3637" calcext:value-type="float">
            <text:p>1213637</text:p>
          </table:table-cell>
          <table:table-cell office:value-type="float" office:value="1215439" calcext:value-type="float">
            <text:p>12154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436" calcext:value-type="float">
            <text:p>1215436</text:p>
          </table:table-cell>
          <table:table-cell office:value-type="float" office:value="1216977" calcext:value-type="float">
            <text:p>12169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7717" calcext:value-type="float">
            <text:p>1217717</text:p>
          </table:table-cell>
          <table:table-cell office:value-type="float" office:value="1219126" calcext:value-type="float">
            <text:p>12191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9252" calcext:value-type="float">
            <text:p>1219252</text:p>
          </table:table-cell>
          <table:table-cell office:value-type="float" office:value="1219761" calcext:value-type="float">
            <text:p>12197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9758" calcext:value-type="float">
            <text:p>1219758</text:p>
          </table:table-cell>
          <table:table-cell office:value-type="float" office:value="1220636" calcext:value-type="float">
            <text:p>12206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0747" calcext:value-type="float">
            <text:p>1220747</text:p>
          </table:table-cell>
          <table:table-cell office:value-type="float" office:value="1222192" calcext:value-type="float">
            <text:p>12221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2304" calcext:value-type="float">
            <text:p>1222304</text:p>
          </table:table-cell>
          <table:table-cell office:value-type="float" office:value="1222504" calcext:value-type="float">
            <text:p>1222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2514" calcext:value-type="float">
            <text:p>1222514</text:p>
          </table:table-cell>
          <table:table-cell office:value-type="float" office:value="1222957" calcext:value-type="float">
            <text:p>12229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576" calcext:value-type="float">
            <text:p>1223576</text:p>
          </table:table-cell>
          <table:table-cell office:value-type="float" office:value="1224202" calcext:value-type="float">
            <text:p>12242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4348" calcext:value-type="float">
            <text:p>1224348</text:p>
          </table:table-cell>
          <table:table-cell office:value-type="float" office:value="1225106" calcext:value-type="float">
            <text:p>12251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5300" calcext:value-type="float">
            <text:p>1225300</text:p>
          </table:table-cell>
          <table:table-cell office:value-type="float" office:value="1226475" calcext:value-type="float">
            <text:p>12264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6525" calcext:value-type="float">
            <text:p>1226525</text:p>
          </table:table-cell>
          <table:table-cell office:value-type="float" office:value="1227763" calcext:value-type="float">
            <text:p>12277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7855" calcext:value-type="float">
            <text:p>1227855</text:p>
          </table:table-cell>
          <table:table-cell office:value-type="float" office:value="1230125" calcext:value-type="float">
            <text:p>12301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362" calcext:value-type="float">
            <text:p>1230362</text:p>
          </table:table-cell>
          <table:table-cell office:value-type="float" office:value="1233211" calcext:value-type="float">
            <text:p>12332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3346" calcext:value-type="float">
            <text:p>1233346</text:p>
          </table:table-cell>
          <table:table-cell office:value-type="float" office:value="1234068" calcext:value-type="float">
            <text:p>12340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087" calcext:value-type="float">
            <text:p>1234087</text:p>
          </table:table-cell>
          <table:table-cell office:value-type="float" office:value="1234923" calcext:value-type="float">
            <text:p>12349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995" calcext:value-type="float">
            <text:p>1234995</text:p>
          </table:table-cell>
          <table:table-cell office:value-type="float" office:value="1236377" calcext:value-type="float">
            <text:p>12363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599" calcext:value-type="float">
            <text:p>1236599</text:p>
          </table:table-cell>
          <table:table-cell office:value-type="float" office:value="1237135" calcext:value-type="float">
            <text:p>12371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7174" calcext:value-type="float">
            <text:p>1237174</text:p>
          </table:table-cell>
          <table:table-cell office:value-type="float" office:value="1237557" calcext:value-type="float">
            <text:p>12375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7661" calcext:value-type="float">
            <text:p>1237661</text:p>
          </table:table-cell>
          <table:table-cell office:value-type="float" office:value="1240126" calcext:value-type="float">
            <text:p>12401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0410" calcext:value-type="float">
            <text:p>1240410</text:p>
          </table:table-cell>
          <table:table-cell office:value-type="float" office:value="1241423" calcext:value-type="float">
            <text:p>12414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1620" calcext:value-type="float">
            <text:p>1241620</text:p>
          </table:table-cell>
          <table:table-cell office:value-type="float" office:value="1243032" calcext:value-type="float">
            <text:p>12430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3152" calcext:value-type="float">
            <text:p>1243152</text:p>
          </table:table-cell>
          <table:table-cell office:value-type="float" office:value="1243286" calcext:value-type="float">
            <text:p>12432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3276" calcext:value-type="float">
            <text:p>1243276</text:p>
          </table:table-cell>
          <table:table-cell office:value-type="float" office:value="1244490" calcext:value-type="float">
            <text:p>12444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4665" calcext:value-type="float">
            <text:p>1244665</text:p>
          </table:table-cell>
          <table:table-cell office:value-type="float" office:value="1246011" calcext:value-type="float">
            <text:p>12460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6424" calcext:value-type="float">
            <text:p>1246424</text:p>
          </table:table-cell>
          <table:table-cell office:value-type="float" office:value="1247494" calcext:value-type="float">
            <text:p>12474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7699" calcext:value-type="float">
            <text:p>1247699</text:p>
          </table:table-cell>
          <table:table-cell office:value-type="float" office:value="1248526" calcext:value-type="float">
            <text:p>12485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8736" calcext:value-type="float">
            <text:p>1248736</text:p>
          </table:table-cell>
          <table:table-cell office:value-type="float" office:value="1249488" calcext:value-type="float">
            <text:p>12494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9626" calcext:value-type="float">
            <text:p>1249626</text:p>
          </table:table-cell>
          <table:table-cell office:value-type="float" office:value="1250501" calcext:value-type="float">
            <text:p>12505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0567" calcext:value-type="float">
            <text:p>1250567</text:p>
          </table:table-cell>
          <table:table-cell office:value-type="float" office:value="1251052" calcext:value-type="float">
            <text:p>12510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1151" calcext:value-type="float">
            <text:p>1251151</text:p>
          </table:table-cell>
          <table:table-cell office:value-type="float" office:value="1251975" calcext:value-type="float">
            <text:p>12519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2198" calcext:value-type="float">
            <text:p>1252198</text:p>
          </table:table-cell>
          <table:table-cell office:value-type="float" office:value="1252785" calcext:value-type="float">
            <text:p>12527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2787" calcext:value-type="float">
            <text:p>1252787</text:p>
          </table:table-cell>
          <table:table-cell office:value-type="float" office:value="1253104" calcext:value-type="float">
            <text:p>12531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3145" calcext:value-type="float">
            <text:p>1253145</text:p>
          </table:table-cell>
          <table:table-cell office:value-type="float" office:value="1253597" calcext:value-type="float">
            <text:p>12535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4153" calcext:value-type="float">
            <text:p>1254153</text:p>
          </table:table-cell>
          <table:table-cell office:value-type="float" office:value="1254770" calcext:value-type="float">
            <text:p>12547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5061" calcext:value-type="float">
            <text:p>1255061</text:p>
          </table:table-cell>
          <table:table-cell office:value-type="float" office:value="1256062" calcext:value-type="float">
            <text:p>12560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6082" calcext:value-type="float">
            <text:p>1256082</text:p>
          </table:table-cell>
          <table:table-cell office:value-type="float" office:value="1257224" calcext:value-type="float">
            <text:p>12572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7353" calcext:value-type="float">
            <text:p>1257353</text:p>
          </table:table-cell>
          <table:table-cell office:value-type="float" office:value="1258003" calcext:value-type="float">
            <text:p>12580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8027" calcext:value-type="float">
            <text:p>1258027</text:p>
          </table:table-cell>
          <table:table-cell office:value-type="float" office:value="1258839" calcext:value-type="float">
            <text:p>12588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8836" calcext:value-type="float">
            <text:p>1258836</text:p>
          </table:table-cell>
          <table:table-cell office:value-type="float" office:value="1259609" calcext:value-type="float">
            <text:p>12596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9606" calcext:value-type="float">
            <text:p>1259606</text:p>
          </table:table-cell>
          <table:table-cell office:value-type="float" office:value="1260541" calcext:value-type="float">
            <text:p>12605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0835" calcext:value-type="float">
            <text:p>1260835</text:p>
          </table:table-cell>
          <table:table-cell office:value-type="float" office:value="1261467" calcext:value-type="float">
            <text:p>12614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1615" calcext:value-type="float">
            <text:p>1261615</text:p>
          </table:table-cell>
          <table:table-cell office:value-type="float" office:value="1262301" calcext:value-type="float">
            <text:p>12623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2551" calcext:value-type="float">
            <text:p>1262551</text:p>
          </table:table-cell>
          <table:table-cell office:value-type="float" office:value="1263780" calcext:value-type="float">
            <text:p>12637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3840" calcext:value-type="float">
            <text:p>1263840</text:p>
          </table:table-cell>
          <table:table-cell office:value-type="float" office:value="1264667" calcext:value-type="float">
            <text:p>12646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4827" calcext:value-type="float">
            <text:p>1264827</text:p>
          </table:table-cell>
          <table:table-cell office:value-type="float" office:value="1266080" calcext:value-type="float">
            <text:p>12660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6120" calcext:value-type="float">
            <text:p>1266120</text:p>
          </table:table-cell>
          <table:table-cell office:value-type="float" office:value="1267568" calcext:value-type="float">
            <text:p>12675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7581" calcext:value-type="float">
            <text:p>1267581</text:p>
          </table:table-cell>
          <table:table-cell office:value-type="float" office:value="1270760" calcext:value-type="float">
            <text:p>12707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0767" calcext:value-type="float">
            <text:p>1270767</text:p>
          </table:table-cell>
          <table:table-cell office:value-type="float" office:value="1271987" calcext:value-type="float">
            <text:p>1271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185" calcext:value-type="float">
            <text:p>1272185</text:p>
          </table:table-cell>
          <table:table-cell office:value-type="float" office:value="1273216" calcext:value-type="float">
            <text:p>12732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3391" calcext:value-type="float">
            <text:p>1273391</text:p>
          </table:table-cell>
          <table:table-cell office:value-type="float" office:value="1274176" calcext:value-type="float">
            <text:p>12741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4268" calcext:value-type="float">
            <text:p>1274268</text:p>
          </table:table-cell>
          <table:table-cell office:value-type="float" office:value="1274957" calcext:value-type="float">
            <text:p>12749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4954" calcext:value-type="float">
            <text:p>1274954</text:p>
          </table:table-cell>
          <table:table-cell office:value-type="float" office:value="1275667" calcext:value-type="float">
            <text:p>12756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5677" calcext:value-type="float">
            <text:p>1275677</text:p>
          </table:table-cell>
          <table:table-cell office:value-type="float" office:value="1276453" calcext:value-type="float">
            <text:p>12764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525" calcext:value-type="float">
            <text:p>1276525</text:p>
          </table:table-cell>
          <table:table-cell office:value-type="float" office:value="1276854" calcext:value-type="float">
            <text:p>12768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7091" calcext:value-type="float">
            <text:p>1277091</text:p>
          </table:table-cell>
          <table:table-cell office:value-type="float" office:value="1277354" calcext:value-type="float">
            <text:p>12773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7357" calcext:value-type="float">
            <text:p>1277357</text:p>
          </table:table-cell>
          <table:table-cell office:value-type="float" office:value="1278727" calcext:value-type="float">
            <text:p>12787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8784" calcext:value-type="float">
            <text:p>1278784</text:p>
          </table:table-cell>
          <table:table-cell office:value-type="float" office:value="1280247" calcext:value-type="float">
            <text:p>1280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0482" calcext:value-type="float">
            <text:p>1280482</text:p>
          </table:table-cell>
          <table:table-cell office:value-type="float" office:value="1281351" calcext:value-type="float">
            <text:p>12813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1406" calcext:value-type="float">
            <text:p>1281406</text:p>
          </table:table-cell>
          <table:table-cell office:value-type="float" office:value="1282185" calcext:value-type="float">
            <text:p>12821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2323" calcext:value-type="float">
            <text:p>1282323</text:p>
          </table:table-cell>
          <table:table-cell office:value-type="float" office:value="1283018" calcext:value-type="float">
            <text:p>12830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3028" calcext:value-type="float">
            <text:p>1283028</text:p>
          </table:table-cell>
          <table:table-cell office:value-type="float" office:value="1284296" calcext:value-type="float">
            <text:p>12842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4584" calcext:value-type="float">
            <text:p>1284584</text:p>
          </table:table-cell>
          <table:table-cell office:value-type="float" office:value="1286341" calcext:value-type="float">
            <text:p>12863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423" calcext:value-type="float">
            <text:p>1286423</text:p>
          </table:table-cell>
          <table:table-cell office:value-type="float" office:value="1286782" calcext:value-type="float">
            <text:p>12867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890" calcext:value-type="float">
            <text:p>1286890</text:p>
          </table:table-cell>
          <table:table-cell office:value-type="float" office:value="1287552" calcext:value-type="float">
            <text:p>1287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7549" calcext:value-type="float">
            <text:p>1287549</text:p>
          </table:table-cell>
          <table:table-cell office:value-type="float" office:value="1288907" calcext:value-type="float">
            <text:p>12889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8973" calcext:value-type="float">
            <text:p>1288973</text:p>
          </table:table-cell>
          <table:table-cell office:value-type="float" office:value="1289143" calcext:value-type="float">
            <text:p>12891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9280" calcext:value-type="float">
            <text:p>1289280</text:p>
          </table:table-cell>
          <table:table-cell office:value-type="float" office:value="1290179" calcext:value-type="float">
            <text:p>12901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0201" calcext:value-type="float">
            <text:p>1290201</text:p>
          </table:table-cell>
          <table:table-cell office:value-type="float" office:value="1290752" calcext:value-type="float">
            <text:p>12907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0773" calcext:value-type="float">
            <text:p>1290773</text:p>
          </table:table-cell>
          <table:table-cell office:value-type="float" office:value="1293169" calcext:value-type="float">
            <text:p>12931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3355" calcext:value-type="float">
            <text:p>1293355</text:p>
          </table:table-cell>
          <table:table-cell office:value-type="float" office:value="1294263" calcext:value-type="float">
            <text:p>12942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4260" calcext:value-type="float">
            <text:p>1294260</text:p>
          </table:table-cell>
          <table:table-cell office:value-type="float" office:value="1294532" calcext:value-type="float">
            <text:p>12945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4734" calcext:value-type="float">
            <text:p>1294734</text:p>
          </table:table-cell>
          <table:table-cell office:value-type="float" office:value="1295747" calcext:value-type="float">
            <text:p>1295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6247" calcext:value-type="float">
            <text:p>1296247</text:p>
          </table:table-cell>
          <table:table-cell office:value-type="float" office:value="1297605" calcext:value-type="float">
            <text:p>12976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7769" calcext:value-type="float">
            <text:p>1297769</text:p>
          </table:table-cell>
          <table:table-cell office:value-type="float" office:value="1298914" calcext:value-type="float">
            <text:p>12989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8958" calcext:value-type="float">
            <text:p>1298958</text:p>
          </table:table-cell>
          <table:table-cell office:value-type="float" office:value="1299836" calcext:value-type="float">
            <text:p>12998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0088" calcext:value-type="float">
            <text:p>1300088</text:p>
          </table:table-cell>
          <table:table-cell office:value-type="float" office:value="1301197" calcext:value-type="float">
            <text:p>13011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1306" calcext:value-type="float">
            <text:p>1301306</text:p>
          </table:table-cell>
          <table:table-cell office:value-type="float" office:value="1303552" calcext:value-type="float">
            <text:p>1303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3680" calcext:value-type="float">
            <text:p>1303680</text:p>
          </table:table-cell>
          <table:table-cell office:value-type="float" office:value="1304063" calcext:value-type="float">
            <text:p>13040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4234" calcext:value-type="float">
            <text:p>1304234</text:p>
          </table:table-cell>
          <table:table-cell office:value-type="float" office:value="1305694" calcext:value-type="float">
            <text:p>13056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5766" calcext:value-type="float">
            <text:p>1305766</text:p>
          </table:table-cell>
          <table:table-cell office:value-type="float" office:value="1306722" calcext:value-type="float">
            <text:p>13067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6919" calcext:value-type="float">
            <text:p>1306919</text:p>
          </table:table-cell>
          <table:table-cell office:value-type="float" office:value="1307551" calcext:value-type="float">
            <text:p>13075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7679" calcext:value-type="float">
            <text:p>1307679</text:p>
          </table:table-cell>
          <table:table-cell office:value-type="float" office:value="1308452" calcext:value-type="float">
            <text:p>13084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8472" calcext:value-type="float">
            <text:p>1308472</text:p>
          </table:table-cell>
          <table:table-cell office:value-type="float" office:value="1309095" calcext:value-type="float">
            <text:p>1309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9234" calcext:value-type="float">
            <text:p>1309234</text:p>
          </table:table-cell>
          <table:table-cell office:value-type="float" office:value="1310019" calcext:value-type="float">
            <text:p>13100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0033" calcext:value-type="float">
            <text:p>1310033</text:p>
          </table:table-cell>
          <table:table-cell office:value-type="float" office:value="1310230" calcext:value-type="float">
            <text:p>13102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0244" calcext:value-type="float">
            <text:p>1310244</text:p>
          </table:table-cell>
          <table:table-cell office:value-type="float" office:value="1310609" calcext:value-type="float">
            <text:p>13106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0721" calcext:value-type="float">
            <text:p>1310721</text:p>
          </table:table-cell>
          <table:table-cell office:value-type="float" office:value="1311587" calcext:value-type="float">
            <text:p>1311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1721" calcext:value-type="float">
            <text:p>1311721</text:p>
          </table:table-cell>
          <table:table-cell office:value-type="float" office:value="1311966" calcext:value-type="float">
            <text:p>13119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2341" calcext:value-type="float">
            <text:p>1312341</text:p>
          </table:table-cell>
          <table:table-cell office:value-type="float" office:value="1312553" calcext:value-type="float">
            <text:p>13125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2657" calcext:value-type="float">
            <text:p>1312657</text:p>
          </table:table-cell>
          <table:table-cell office:value-type="float" office:value="1313808" calcext:value-type="float">
            <text:p>13138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3848" calcext:value-type="float">
            <text:p>1313848</text:p>
          </table:table-cell>
          <table:table-cell office:value-type="float" office:value="1314228" calcext:value-type="float">
            <text:p>13142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4432" calcext:value-type="float">
            <text:p>1314432</text:p>
          </table:table-cell>
          <table:table-cell office:value-type="float" office:value="1315007" calcext:value-type="float">
            <text:p>13150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5042" calcext:value-type="float">
            <text:p>1315042</text:p>
          </table:table-cell>
          <table:table-cell office:value-type="float" office:value="1316115" calcext:value-type="float">
            <text:p>13161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6172" calcext:value-type="float">
            <text:p>1316172</text:p>
          </table:table-cell>
          <table:table-cell office:value-type="float" office:value="1316627" calcext:value-type="float">
            <text:p>13166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6650" calcext:value-type="float">
            <text:p>1316650</text:p>
          </table:table-cell>
          <table:table-cell office:value-type="float" office:value="1317789" calcext:value-type="float">
            <text:p>13177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7789" calcext:value-type="float">
            <text:p>1317789</text:p>
          </table:table-cell>
          <table:table-cell office:value-type="float" office:value="1318268" calcext:value-type="float">
            <text:p>13182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8358" calcext:value-type="float">
            <text:p>1318358</text:p>
          </table:table-cell>
          <table:table-cell office:value-type="float" office:value="1319362" calcext:value-type="float">
            <text:p>13193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9369" calcext:value-type="float">
            <text:p>1319369</text:p>
          </table:table-cell>
          <table:table-cell office:value-type="float" office:value="1319956" calcext:value-type="float">
            <text:p>13199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9982" calcext:value-type="float">
            <text:p>1319982</text:p>
          </table:table-cell>
          <table:table-cell office:value-type="float" office:value="1321523" calcext:value-type="float">
            <text:p>13215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323491" calcext:value-type="float">
            <text:p>13234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3592" calcext:value-type="float">
            <text:p>1323592</text:p>
          </table:table-cell>
          <table:table-cell office:value-type="float" office:value="1324242" calcext:value-type="float">
            <text:p>13242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4254" calcext:value-type="float">
            <text:p>1324254</text:p>
          </table:table-cell>
          <table:table-cell office:value-type="float" office:value="1325219" calcext:value-type="float">
            <text:p>13252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5357" calcext:value-type="float">
            <text:p>1325357</text:p>
          </table:table-cell>
          <table:table-cell office:value-type="float" office:value="1326793" calcext:value-type="float">
            <text:p>13267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6884" calcext:value-type="float">
            <text:p>1326884</text:p>
          </table:table-cell>
          <table:table-cell office:value-type="float" office:value="1327330" calcext:value-type="float">
            <text:p>13273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7357" calcext:value-type="float">
            <text:p>1327357</text:p>
          </table:table-cell>
          <table:table-cell office:value-type="float" office:value="1327572" calcext:value-type="float">
            <text:p>13275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7718" calcext:value-type="float">
            <text:p>1327718</text:p>
          </table:table-cell>
          <table:table-cell office:value-type="float" office:value="1328728" calcext:value-type="float">
            <text:p>13287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8731" calcext:value-type="float">
            <text:p>1328731</text:p>
          </table:table-cell>
          <table:table-cell office:value-type="float" office:value="1329834" calcext:value-type="float">
            <text:p>13298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9938" calcext:value-type="float">
            <text:p>1329938</text:p>
          </table:table-cell>
          <table:table-cell office:value-type="float" office:value="1330819" calcext:value-type="float">
            <text:p>13308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0998" calcext:value-type="float">
            <text:p>1330998</text:p>
          </table:table-cell>
          <table:table-cell office:value-type="float" office:value="1332506" calcext:value-type="float">
            <text:p>13325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2493" calcext:value-type="float">
            <text:p>1332493</text:p>
          </table:table-cell>
          <table:table-cell office:value-type="float" office:value="1333296" calcext:value-type="float">
            <text:p>13332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3922" calcext:value-type="float">
            <text:p>1333922</text:p>
          </table:table-cell>
          <table:table-cell office:value-type="float" office:value="1334839" calcext:value-type="float">
            <text:p>13348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943" calcext:value-type="float">
            <text:p>1334943</text:p>
          </table:table-cell>
          <table:table-cell office:value-type="float" office:value="1336319" calcext:value-type="float">
            <text:p>13363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6430" calcext:value-type="float">
            <text:p>1336430</text:p>
          </table:table-cell>
          <table:table-cell office:value-type="float" office:value="1337998" calcext:value-type="float">
            <text:p>13379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8101" calcext:value-type="float">
            <text:p>1338101</text:p>
          </table:table-cell>
          <table:table-cell office:value-type="float" office:value="1339498" calcext:value-type="float">
            <text:p>13394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646" calcext:value-type="float">
            <text:p>1339646</text:p>
          </table:table-cell>
          <table:table-cell office:value-type="float" office:value="1339879" calcext:value-type="float">
            <text:p>13398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0139" calcext:value-type="float">
            <text:p>1340139</text:p>
          </table:table-cell>
          <table:table-cell office:value-type="float" office:value="1341152" calcext:value-type="float">
            <text:p>13411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1140" calcext:value-type="float">
            <text:p>1341140</text:p>
          </table:table-cell>
          <table:table-cell office:value-type="float" office:value="1341934" calcext:value-type="float">
            <text:p>13419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1909" calcext:value-type="float">
            <text:p>1341909</text:p>
          </table:table-cell>
          <table:table-cell office:value-type="float" office:value="1342508" calcext:value-type="float">
            <text:p>13425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505" calcext:value-type="float">
            <text:p>1342505</text:p>
          </table:table-cell>
          <table:table-cell office:value-type="float" office:value="1342954" calcext:value-type="float">
            <text:p>13429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921" calcext:value-type="float">
            <text:p>1342921</text:p>
          </table:table-cell>
          <table:table-cell office:value-type="float" office:value="1343148" calcext:value-type="float">
            <text:p>13431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435" calcext:value-type="float">
            <text:p>1343435</text:p>
          </table:table-cell>
          <table:table-cell office:value-type="float" office:value="1343797" calcext:value-type="float">
            <text:p>13437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961" calcext:value-type="float">
            <text:p>1343961</text:p>
          </table:table-cell>
          <table:table-cell office:value-type="float" office:value="1344431" calcext:value-type="float">
            <text:p>1344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4428" calcext:value-type="float">
            <text:p>1344428</text:p>
          </table:table-cell>
          <table:table-cell office:value-type="float" office:value="1344754" calcext:value-type="float">
            <text:p>1344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322" calcext:value-type="float">
            <text:p>1345322</text:p>
          </table:table-cell>
          <table:table-cell office:value-type="float" office:value="1345927" calcext:value-type="float">
            <text:p>13459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978" calcext:value-type="float">
            <text:p>1345978</text:p>
          </table:table-cell>
          <table:table-cell office:value-type="float" office:value="1346814" calcext:value-type="float">
            <text:p>13468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6972" calcext:value-type="float">
            <text:p>1346972</text:p>
          </table:table-cell>
          <table:table-cell office:value-type="float" office:value="1348120" calcext:value-type="float">
            <text:p>13481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8481" calcext:value-type="float">
            <text:p>1348481</text:p>
          </table:table-cell>
          <table:table-cell office:value-type="float" office:value="1349716" calcext:value-type="float">
            <text:p>13497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768" calcext:value-type="float">
            <text:p>1349768</text:p>
          </table:table-cell>
          <table:table-cell office:value-type="float" office:value="1350670" calcext:value-type="float">
            <text:p>13506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0767" calcext:value-type="float">
            <text:p>1350767</text:p>
          </table:table-cell>
          <table:table-cell office:value-type="float" office:value="1351480" calcext:value-type="float">
            <text:p>13514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486" calcext:value-type="float">
            <text:p>1351486</text:p>
          </table:table-cell>
          <table:table-cell office:value-type="float" office:value="1351677" calcext:value-type="float">
            <text:p>13516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746" calcext:value-type="float">
            <text:p>1351746</text:p>
          </table:table-cell>
          <table:table-cell office:value-type="float" office:value="1352384" calcext:value-type="float">
            <text:p>13523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2967" calcext:value-type="float">
            <text:p>1352967</text:p>
          </table:table-cell>
          <table:table-cell office:value-type="float" office:value="1353503" calcext:value-type="float">
            <text:p>13535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3578" calcext:value-type="float">
            <text:p>1353578</text:p>
          </table:table-cell>
          <table:table-cell office:value-type="float" office:value="1354126" calcext:value-type="float">
            <text:p>13541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4132" calcext:value-type="float">
            <text:p>1354132</text:p>
          </table:table-cell>
          <table:table-cell office:value-type="float" office:value="1354650" calcext:value-type="float">
            <text:p>1354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4656" calcext:value-type="float">
            <text:p>1354656</text:p>
          </table:table-cell>
          <table:table-cell office:value-type="float" office:value="1355477" calcext:value-type="float">
            <text:p>13554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5474" calcext:value-type="float">
            <text:p>1355474</text:p>
          </table:table-cell>
          <table:table-cell office:value-type="float" office:value="1357972" calcext:value-type="float">
            <text:p>13579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7969" calcext:value-type="float">
            <text:p>1357969</text:p>
          </table:table-cell>
          <table:table-cell office:value-type="float" office:value="1358988" calcext:value-type="float">
            <text:p>13589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9046" calcext:value-type="float">
            <text:p>1359046</text:p>
          </table:table-cell>
          <table:table-cell office:value-type="float" office:value="1359279" calcext:value-type="float">
            <text:p>13592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9705" calcext:value-type="float">
            <text:p>1359705</text:p>
          </table:table-cell>
          <table:table-cell office:value-type="float" office:value="1361192" calcext:value-type="float">
            <text:p>13611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1583" calcext:value-type="float">
            <text:p>1361583</text:p>
          </table:table-cell>
          <table:table-cell office:value-type="float" office:value="1361693" calcext:value-type="float">
            <text:p>13616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2351" calcext:value-type="float">
            <text:p>1362351</text:p>
          </table:table-cell>
          <table:table-cell office:value-type="float" office:value="1362905" calcext:value-type="float">
            <text:p>13629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3140" calcext:value-type="float">
            <text:p>1363140</text:p>
          </table:table-cell>
          <table:table-cell office:value-type="float" office:value="1364042" calcext:value-type="float">
            <text:p>13640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4093" calcext:value-type="float">
            <text:p>1364093</text:p>
          </table:table-cell>
          <table:table-cell office:value-type="float" office:value="1365691" calcext:value-type="float">
            <text:p>13656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5748" calcext:value-type="float">
            <text:p>1365748</text:p>
          </table:table-cell>
          <table:table-cell office:value-type="float" office:value="1367433" calcext:value-type="float">
            <text:p>13674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8435" calcext:value-type="float">
            <text:p>1368435</text:p>
          </table:table-cell>
          <table:table-cell office:value-type="float" office:value="1369052" calcext:value-type="float">
            <text:p>13690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9040" calcext:value-type="float">
            <text:p>1369040</text:p>
          </table:table-cell>
          <table:table-cell office:value-type="float" office:value="1369846" calcext:value-type="float">
            <text:p>1369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9821" calcext:value-type="float">
            <text:p>1369821</text:p>
          </table:table-cell>
          <table:table-cell office:value-type="float" office:value="1371521" calcext:value-type="float">
            <text:p>13715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1511" calcext:value-type="float">
            <text:p>1371511</text:p>
          </table:table-cell>
          <table:table-cell office:value-type="float" office:value="1372221" calcext:value-type="float">
            <text:p>13722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2414" calcext:value-type="float">
            <text:p>1372414</text:p>
          </table:table-cell>
          <table:table-cell office:value-type="float" office:value="1373142" calcext:value-type="float">
            <text:p>13731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3157" calcext:value-type="float">
            <text:p>1373157</text:p>
          </table:table-cell>
          <table:table-cell office:value-type="float" office:value="1374068" calcext:value-type="float">
            <text:p>13740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419" calcext:value-type="float">
            <text:p>1374419</text:p>
          </table:table-cell>
          <table:table-cell office:value-type="float" office:value="1375786" calcext:value-type="float">
            <text:p>13757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5814" calcext:value-type="float">
            <text:p>1375814</text:p>
          </table:table-cell>
          <table:table-cell office:value-type="float" office:value="1376251" calcext:value-type="float">
            <text:p>13762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6288" calcext:value-type="float">
            <text:p>1376288</text:p>
          </table:table-cell>
          <table:table-cell office:value-type="float" office:value="1376992" calcext:value-type="float">
            <text:p>13769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7093" calcext:value-type="float">
            <text:p>1377093</text:p>
          </table:table-cell>
          <table:table-cell office:value-type="float" office:value="1377305" calcext:value-type="float">
            <text:p>13773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7357" calcext:value-type="float">
            <text:p>1377357</text:p>
          </table:table-cell>
          <table:table-cell office:value-type="float" office:value="1377752" calcext:value-type="float">
            <text:p>13777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7944" calcext:value-type="float">
            <text:p>1377944</text:p>
          </table:table-cell>
          <table:table-cell office:value-type="float" office:value="1378576" calcext:value-type="float">
            <text:p>13785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8669" calcext:value-type="float">
            <text:p>1378669</text:p>
          </table:table-cell>
          <table:table-cell office:value-type="float" office:value="1379301" calcext:value-type="float">
            <text:p>13793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359" calcext:value-type="float">
            <text:p>1379359</text:p>
          </table:table-cell>
          <table:table-cell office:value-type="float" office:value="1380150" calcext:value-type="float">
            <text:p>13801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0314" calcext:value-type="float">
            <text:p>1380314</text:p>
          </table:table-cell>
          <table:table-cell office:value-type="float" office:value="1380661" calcext:value-type="float">
            <text:p>13806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0655" calcext:value-type="float">
            <text:p>1380655</text:p>
          </table:table-cell>
          <table:table-cell office:value-type="float" office:value="1381494" calcext:value-type="float">
            <text:p>13814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1893" calcext:value-type="float">
            <text:p>1381893</text:p>
          </table:table-cell>
          <table:table-cell office:value-type="float" office:value="1383440" calcext:value-type="float">
            <text:p>13834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3584" calcext:value-type="float">
            <text:p>1383584</text:p>
          </table:table-cell>
          <table:table-cell office:value-type="float" office:value="1384513" calcext:value-type="float">
            <text:p>1384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839" calcext:value-type="float">
            <text:p>1384839</text:p>
          </table:table-cell>
          <table:table-cell office:value-type="float" office:value="1385612" calcext:value-type="float">
            <text:p>13856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094" calcext:value-type="float">
            <text:p>1386094</text:p>
          </table:table-cell>
          <table:table-cell office:value-type="float" office:value="1386279" calcext:value-type="float">
            <text:p>13862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337" calcext:value-type="float">
            <text:p>1386337</text:p>
          </table:table-cell>
          <table:table-cell office:value-type="float" office:value="1387512" calcext:value-type="float">
            <text:p>13875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7911" calcext:value-type="float">
            <text:p>1387911</text:p>
          </table:table-cell>
          <table:table-cell office:value-type="float" office:value="1389386" calcext:value-type="float">
            <text:p>13893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9442" calcext:value-type="float">
            <text:p>1389442</text:p>
          </table:table-cell>
          <table:table-cell office:value-type="float" office:value="1390326" calcext:value-type="float">
            <text:p>13903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0685" calcext:value-type="float">
            <text:p>1390685</text:p>
          </table:table-cell>
          <table:table-cell office:value-type="string" calcext:value-type="string">
            <text:p>&gt;13909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0970" calcext:value-type="float">
            <text:p>1390970</text:p>
          </table:table-cell>
          <table:table-cell office:value-type="float" office:value="1392529" calcext:value-type="float">
            <text:p>13925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2622" calcext:value-type="float">
            <text:p>1392622</text:p>
          </table:table-cell>
          <table:table-cell office:value-type="float" office:value="1392978" calcext:value-type="float">
            <text:p>13929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2981" calcext:value-type="float">
            <text:p>1392981</text:p>
          </table:table-cell>
          <table:table-cell office:value-type="float" office:value="1393265" calcext:value-type="float">
            <text:p>1393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1393345</text:p>
          </table:table-cell>
          <table:table-cell office:value-type="float" office:value="1393656" calcext:value-type="float">
            <text:p>13936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3723" calcext:value-type="float">
            <text:p>1393723</text:p>
          </table:table-cell>
          <table:table-cell office:value-type="float" office:value="1394551" calcext:value-type="float">
            <text:p>13945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542" calcext:value-type="float">
            <text:p>1394542</text:p>
          </table:table-cell>
          <table:table-cell office:value-type="float" office:value="1395246" calcext:value-type="float">
            <text:p>13952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5406" calcext:value-type="float">
            <text:p>1395406</text:p>
          </table:table-cell>
          <table:table-cell office:value-type="float" office:value="1396608" calcext:value-type="float">
            <text:p>13966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6746" calcext:value-type="float">
            <text:p>1396746</text:p>
          </table:table-cell>
          <table:table-cell office:value-type="float" office:value="1397312" calcext:value-type="float">
            <text:p>13973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7741" calcext:value-type="float">
            <text:p>1397741</text:p>
          </table:table-cell>
          <table:table-cell office:value-type="float" office:value="1399039" calcext:value-type="float">
            <text:p>13990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9275" calcext:value-type="float">
            <text:p>1399275</text:p>
          </table:table-cell>
          <table:table-cell office:value-type="float" office:value="1399478" calcext:value-type="float">
            <text:p>13994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9698" calcext:value-type="float">
            <text:p>1399698</text:p>
          </table:table-cell>
          <table:table-cell office:value-type="float" office:value="1400267" calcext:value-type="float">
            <text:p>14002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0354" calcext:value-type="float">
            <text:p>1400354</text:p>
          </table:table-cell>
          <table:table-cell office:value-type="float" office:value="1400788" calcext:value-type="float">
            <text:p>14007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1024" calcext:value-type="float">
            <text:p>1401024</text:p>
          </table:table-cell>
          <table:table-cell office:value-type="float" office:value="1401755" calcext:value-type="float">
            <text:p>14017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1913" calcext:value-type="float">
            <text:p>1401913</text:p>
          </table:table-cell>
          <table:table-cell office:value-type="float" office:value="1402608" calcext:value-type="float">
            <text:p>14026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605" calcext:value-type="float">
            <text:p>1402605</text:p>
          </table:table-cell>
          <table:table-cell office:value-type="float" office:value="1403630" calcext:value-type="float">
            <text:p>14036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3706" calcext:value-type="float">
            <text:p>1403706</text:p>
          </table:table-cell>
          <table:table-cell office:value-type="float" office:value="1404572" calcext:value-type="float">
            <text:p>14045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4821" calcext:value-type="float">
            <text:p>1404821</text:p>
          </table:table-cell>
          <table:table-cell office:value-type="float" office:value="1406107" calcext:value-type="float">
            <text:p>14061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6233" calcext:value-type="float">
            <text:p>1406233</text:p>
          </table:table-cell>
          <table:table-cell office:value-type="float" office:value="1407807" calcext:value-type="float">
            <text:p>14078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7897" calcext:value-type="float">
            <text:p>1407897</text:p>
          </table:table-cell>
          <table:table-cell office:value-type="float" office:value="1408166" calcext:value-type="float">
            <text:p>14081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8542" calcext:value-type="float">
            <text:p>1408542</text:p>
          </table:table-cell>
          <table:table-cell office:value-type="float" office:value="1409384" calcext:value-type="float">
            <text:p>14093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9398" calcext:value-type="float">
            <text:p>1409398</text:p>
          </table:table-cell>
          <table:table-cell office:value-type="float" office:value="1410303" calcext:value-type="float">
            <text:p>14103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0460" calcext:value-type="float">
            <text:p>1410460</text:p>
          </table:table-cell>
          <table:table-cell office:value-type="float" office:value="1410690" calcext:value-type="float">
            <text:p>1410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0923" calcext:value-type="float">
            <text:p>1410923</text:p>
          </table:table-cell>
          <table:table-cell office:value-type="float" office:value="1412803" calcext:value-type="float">
            <text:p>14128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3190" calcext:value-type="float">
            <text:p>1413190</text:p>
          </table:table-cell>
          <table:table-cell office:value-type="float" office:value="1414197" calcext:value-type="float">
            <text:p>1414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4423" calcext:value-type="float">
            <text:p>1414423</text:p>
          </table:table-cell>
          <table:table-cell office:value-type="float" office:value="1415973" calcext:value-type="float">
            <text:p>14159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5996" calcext:value-type="float">
            <text:p>1415996</text:p>
          </table:table-cell>
          <table:table-cell office:value-type="float" office:value="1416592" calcext:value-type="float">
            <text:p>14165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595" calcext:value-type="float">
            <text:p>1416595</text:p>
          </table:table-cell>
          <table:table-cell office:value-type="float" office:value="1417374" calcext:value-type="float">
            <text:p>14173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7391" calcext:value-type="float">
            <text:p>1417391</text:p>
          </table:table-cell>
          <table:table-cell office:value-type="float" office:value="1418125" calcext:value-type="float">
            <text:p>14181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178" calcext:value-type="float">
            <text:p>1418178</text:p>
          </table:table-cell>
          <table:table-cell office:value-type="float" office:value="1419248" calcext:value-type="float">
            <text:p>14192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9281" calcext:value-type="float">
            <text:p>1419281</text:p>
          </table:table-cell>
          <table:table-cell office:value-type="float" office:value="1420726" calcext:value-type="float">
            <text:p>14207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0927" calcext:value-type="float">
            <text:p>1420927</text:p>
          </table:table-cell>
          <table:table-cell office:value-type="float" office:value="1421373" calcext:value-type="float">
            <text:p>14213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1382" calcext:value-type="float">
            <text:p>1421382</text:p>
          </table:table-cell>
          <table:table-cell office:value-type="float" office:value="1421609" calcext:value-type="float">
            <text:p>14216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1621" calcext:value-type="float">
            <text:p>1421621</text:p>
          </table:table-cell>
          <table:table-cell office:value-type="float" office:value="1422004" calcext:value-type="float">
            <text:p>14220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189" calcext:value-type="float">
            <text:p>1422189</text:p>
          </table:table-cell>
          <table:table-cell office:value-type="float" office:value="1423067" calcext:value-type="float">
            <text:p>14230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3078" calcext:value-type="float">
            <text:p>1423078</text:p>
          </table:table-cell>
          <table:table-cell office:value-type="float" office:value="1423407" calcext:value-type="float">
            <text:p>14234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3407" calcext:value-type="float">
            <text:p>1423407</text:p>
          </table:table-cell>
          <table:table-cell office:value-type="float" office:value="1424027" calcext:value-type="float">
            <text:p>14240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4032" calcext:value-type="float">
            <text:p>1424032</text:p>
          </table:table-cell>
          <table:table-cell office:value-type="float" office:value="1426023" calcext:value-type="float">
            <text:p>14260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6027" calcext:value-type="float">
            <text:p>1426027</text:p>
          </table:table-cell>
          <table:table-cell office:value-type="float" office:value="1427079" calcext:value-type="float">
            <text:p>14270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7396" calcext:value-type="float">
            <text:p>1427396</text:p>
          </table:table-cell>
          <table:table-cell office:value-type="float" office:value="1428151" calcext:value-type="float">
            <text:p>14281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8216" calcext:value-type="float">
            <text:p>1428216</text:p>
          </table:table-cell>
          <table:table-cell office:value-type="float" office:value="1430594" calcext:value-type="float">
            <text:p>14305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0875" calcext:value-type="float">
            <text:p>1430875</text:p>
          </table:table-cell>
          <table:table-cell office:value-type="float" office:value="1431585" calcext:value-type="float">
            <text:p>14315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1971" calcext:value-type="float">
            <text:p>1431971</text:p>
          </table:table-cell>
          <table:table-cell office:value-type="float" office:value="1434409" calcext:value-type="float">
            <text:p>14344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4409" calcext:value-type="float">
            <text:p>1434409</text:p>
          </table:table-cell>
          <table:table-cell office:value-type="float" office:value="1436238" calcext:value-type="float">
            <text:p>14362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6238" calcext:value-type="float">
            <text:p>1436238</text:p>
          </table:table-cell>
          <table:table-cell office:value-type="float" office:value="1437485" calcext:value-type="float">
            <text:p>14374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482" calcext:value-type="float">
            <text:p>1437482</text:p>
          </table:table-cell>
          <table:table-cell office:value-type="float" office:value="1437946" calcext:value-type="float">
            <text:p>14379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980" calcext:value-type="float">
            <text:p>1437980</text:p>
          </table:table-cell>
          <table:table-cell office:value-type="float" office:value="1438543" calcext:value-type="float">
            <text:p>14385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8690" calcext:value-type="float">
            <text:p>1438690</text:p>
          </table:table-cell>
          <table:table-cell office:value-type="float" office:value="1439694" calcext:value-type="float">
            <text:p>14396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9829" calcext:value-type="float">
            <text:p>1439829</text:p>
          </table:table-cell>
          <table:table-cell office:value-type="float" office:value="1440332" calcext:value-type="float">
            <text:p>14403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0566" calcext:value-type="float">
            <text:p>1440566</text:p>
          </table:table-cell>
          <table:table-cell office:value-type="float" office:value="1440988" calcext:value-type="float">
            <text:p>14409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1186" calcext:value-type="float">
            <text:p>1441186</text:p>
          </table:table-cell>
          <table:table-cell office:value-type="float" office:value="1442088" calcext:value-type="float">
            <text:p>14420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2208" calcext:value-type="float">
            <text:p>1442208</text:p>
          </table:table-cell>
          <table:table-cell office:value-type="float" office:value="1443047" calcext:value-type="float">
            <text:p>14430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3238" calcext:value-type="float">
            <text:p>1443238</text:p>
          </table:table-cell>
          <table:table-cell office:value-type="float" office:value="1444326" calcext:value-type="float">
            <text:p>14443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4326" calcext:value-type="float">
            <text:p>1444326</text:p>
          </table:table-cell>
          <table:table-cell office:value-type="float" office:value="1445141" calcext:value-type="float">
            <text:p>14451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144" calcext:value-type="float">
            <text:p>1445144</text:p>
          </table:table-cell>
          <table:table-cell office:value-type="float" office:value="1445983" calcext:value-type="float">
            <text:p>14459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987" calcext:value-type="float">
            <text:p>1445987</text:p>
          </table:table-cell>
          <table:table-cell office:value-type="float" office:value="1446961" calcext:value-type="float">
            <text:p>14469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7205" calcext:value-type="float">
            <text:p>1447205</text:p>
          </table:table-cell>
          <table:table-cell office:value-type="float" office:value="1448233" calcext:value-type="float">
            <text:p>14482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8400" calcext:value-type="float">
            <text:p>1448400</text:p>
          </table:table-cell>
          <table:table-cell office:value-type="float" office:value="1449170" calcext:value-type="float">
            <text:p>14491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9189" calcext:value-type="float">
            <text:p>1449189</text:p>
          </table:table-cell>
          <table:table-cell office:value-type="float" office:value="1450325" calcext:value-type="float">
            <text:p>14503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0546" calcext:value-type="float">
            <text:p>1450546</text:p>
          </table:table-cell>
          <table:table-cell office:value-type="float" office:value="1452189" calcext:value-type="float">
            <text:p>14521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234" calcext:value-type="float">
            <text:p>1452234</text:p>
          </table:table-cell>
          <table:table-cell office:value-type="float" office:value="1452812" calcext:value-type="float">
            <text:p>14528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982" calcext:value-type="float">
            <text:p>1452982</text:p>
          </table:table-cell>
          <table:table-cell office:value-type="float" office:value="1453758" calcext:value-type="float">
            <text:p>14537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3817" calcext:value-type="float">
            <text:p>1453817</text:p>
          </table:table-cell>
          <table:table-cell office:value-type="float" office:value="1455115" calcext:value-type="float">
            <text:p>14551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5131" calcext:value-type="float">
            <text:p>1455131</text:p>
          </table:table-cell>
          <table:table-cell office:value-type="float" office:value="1455511" calcext:value-type="float">
            <text:p>14555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5468" calcext:value-type="float">
            <text:p>1455468</text:p>
          </table:table-cell>
          <table:table-cell office:value-type="float" office:value="1455905" calcext:value-type="float">
            <text:p>14559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6164" calcext:value-type="float">
            <text:p>1456164</text:p>
          </table:table-cell>
          <table:table-cell office:value-type="float" office:value="1457873" calcext:value-type="float">
            <text:p>14578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7888" calcext:value-type="float">
            <text:p>1457888</text:p>
          </table:table-cell>
          <table:table-cell office:value-type="float" office:value="1459921" calcext:value-type="float">
            <text:p>14599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9935" calcext:value-type="float">
            <text:p>1459935</text:p>
          </table:table-cell>
          <table:table-cell office:value-type="float" office:value="1460540" calcext:value-type="float">
            <text:p>14605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0579" calcext:value-type="float">
            <text:p>1460579</text:p>
          </table:table-cell>
          <table:table-cell office:value-type="float" office:value="1463233" calcext:value-type="float">
            <text:p>14632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3245" calcext:value-type="float">
            <text:p>1463245</text:p>
          </table:table-cell>
          <table:table-cell office:value-type="float" office:value="1463961" calcext:value-type="float">
            <text:p>14639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4040" calcext:value-type="float">
            <text:p>1464040</text:p>
          </table:table-cell>
          <table:table-cell office:value-type="float" office:value="1465461" calcext:value-type="float">
            <text:p>14654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5869" calcext:value-type="float">
            <text:p>1465869</text:p>
          </table:table-cell>
          <table:table-cell office:value-type="float" office:value="1466417" calcext:value-type="float">
            <text:p>14664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6464" calcext:value-type="float">
            <text:p>1466464</text:p>
          </table:table-cell>
          <table:table-cell office:value-type="float" office:value="1467099" calcext:value-type="float">
            <text:p>14670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7103" calcext:value-type="float">
            <text:p>1467103</text:p>
          </table:table-cell>
          <table:table-cell office:value-type="float" office:value="1468422" calcext:value-type="float">
            <text:p>14684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8591" calcext:value-type="float">
            <text:p>1468591</text:p>
          </table:table-cell>
          <table:table-cell office:value-type="float" office:value="1471311" calcext:value-type="float">
            <text:p>14713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1338" calcext:value-type="float">
            <text:p>1471338</text:p>
          </table:table-cell>
          <table:table-cell office:value-type="float" office:value="1475843" calcext:value-type="float">
            <text:p>14758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5985" calcext:value-type="float">
            <text:p>1475985</text:p>
          </table:table-cell>
          <table:table-cell office:value-type="float" office:value="1476347" calcext:value-type="float">
            <text:p>14763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6606" calcext:value-type="float">
            <text:p>1476606</text:p>
          </table:table-cell>
          <table:table-cell office:value-type="float" office:value="1479245" calcext:value-type="float">
            <text:p>1479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474" calcext:value-type="float">
            <text:p>1479474</text:p>
          </table:table-cell>
          <table:table-cell office:value-type="float" office:value="1479908" calcext:value-type="float">
            <text:p>14799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0047" calcext:value-type="float">
            <text:p>1480047</text:p>
          </table:table-cell>
          <table:table-cell office:value-type="float" office:value="1481030" calcext:value-type="float">
            <text:p>14810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1056" calcext:value-type="float">
            <text:p>1481056</text:p>
          </table:table-cell>
          <table:table-cell office:value-type="float" office:value="1482255" calcext:value-type="float">
            <text:p>14822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2484" calcext:value-type="float">
            <text:p>1482484</text:p>
          </table:table-cell>
          <table:table-cell office:value-type="float" office:value="1482911" calcext:value-type="float">
            <text:p>14829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3069" calcext:value-type="float">
            <text:p>1483069</text:p>
          </table:table-cell>
          <table:table-cell office:value-type="float" office:value="1483863" calcext:value-type="float">
            <text:p>14838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4088" calcext:value-type="float">
            <text:p>1484088</text:p>
          </table:table-cell>
          <table:table-cell office:value-type="float" office:value="1485008" calcext:value-type="float">
            <text:p>14850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5059" calcext:value-type="float">
            <text:p>1485059</text:p>
          </table:table-cell>
          <table:table-cell office:value-type="float" office:value="1485511" calcext:value-type="float">
            <text:p>14855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5765" calcext:value-type="float">
            <text:p>1485765</text:p>
          </table:table-cell>
          <table:table-cell office:value-type="float" office:value="1485983" calcext:value-type="float">
            <text:p>14859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084" calcext:value-type="float">
            <text:p>1486084</text:p>
          </table:table-cell>
          <table:table-cell office:value-type="float" office:value="1486788" calcext:value-type="float">
            <text:p>14867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781" calcext:value-type="float">
            <text:p>1486781</text:p>
          </table:table-cell>
          <table:table-cell office:value-type="float" office:value="1487224" calcext:value-type="float">
            <text:p>14872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322" calcext:value-type="float">
            <text:p>1487322</text:p>
          </table:table-cell>
          <table:table-cell office:value-type="float" office:value="1487630" calcext:value-type="float">
            <text:p>14876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742" calcext:value-type="float">
            <text:p>1487742</text:p>
          </table:table-cell>
          <table:table-cell office:value-type="float" office:value="1488650" calcext:value-type="float">
            <text:p>14886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8771" calcext:value-type="float">
            <text:p>1488771</text:p>
          </table:table-cell>
          <table:table-cell office:value-type="float" office:value="1489244" calcext:value-type="float">
            <text:p>14892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9237" calcext:value-type="float">
            <text:p>1489237</text:p>
          </table:table-cell>
          <table:table-cell office:value-type="float" office:value="1491189" calcext:value-type="float">
            <text:p>14911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196" calcext:value-type="float">
            <text:p>1491196</text:p>
          </table:table-cell>
          <table:table-cell office:value-type="float" office:value="1492140" calcext:value-type="float">
            <text:p>1492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2234" calcext:value-type="float">
            <text:p>1492234</text:p>
          </table:table-cell>
          <table:table-cell office:value-type="float" office:value="1492740" calcext:value-type="float">
            <text:p>14927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2872" calcext:value-type="float">
            <text:p>1492872</text:p>
          </table:table-cell>
          <table:table-cell office:value-type="float" office:value="1493729" calcext:value-type="float">
            <text:p>14937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3768" calcext:value-type="float">
            <text:p>1493768</text:p>
          </table:table-cell>
          <table:table-cell office:value-type="float" office:value="1494421" calcext:value-type="float">
            <text:p>14944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4561" calcext:value-type="float">
            <text:p>1494561</text:p>
          </table:table-cell>
          <table:table-cell office:value-type="float" office:value="1494791" calcext:value-type="float">
            <text:p>14947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4799" calcext:value-type="float">
            <text:p>1494799</text:p>
          </table:table-cell>
          <table:table-cell office:value-type="float" office:value="1495517" calcext:value-type="float">
            <text:p>14955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533" calcext:value-type="float">
            <text:p>1495533</text:p>
          </table:table-cell>
          <table:table-cell office:value-type="float" office:value="1496042" calcext:value-type="float">
            <text:p>14960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6211" calcext:value-type="float">
            <text:p>1496211</text:p>
          </table:table-cell>
          <table:table-cell office:value-type="float" office:value="1497938" calcext:value-type="float">
            <text:p>14979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364" calcext:value-type="float">
            <text:p>1498364</text:p>
          </table:table-cell>
          <table:table-cell office:value-type="float" office:value="1499086" calcext:value-type="float">
            <text:p>14990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9250" calcext:value-type="float">
            <text:p>1499250</text:p>
          </table:table-cell>
          <table:table-cell office:value-type="float" office:value="1500065" calcext:value-type="float">
            <text:p>15000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0076" calcext:value-type="float">
            <text:p>1500076</text:p>
          </table:table-cell>
          <table:table-cell office:value-type="float" office:value="1501461" calcext:value-type="float">
            <text:p>15014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1478" calcext:value-type="float">
            <text:p>1501478</text:p>
          </table:table-cell>
          <table:table-cell office:value-type="float" office:value="1502914" calcext:value-type="float">
            <text:p>15029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3136" calcext:value-type="float">
            <text:p>1503136</text:p>
          </table:table-cell>
          <table:table-cell office:value-type="float" office:value="1504647" calcext:value-type="float">
            <text:p>15046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4791" calcext:value-type="float">
            <text:p>1504791</text:p>
          </table:table-cell>
          <table:table-cell office:value-type="float" office:value="1505981" calcext:value-type="float">
            <text:p>15059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5978" calcext:value-type="float">
            <text:p>1505978</text:p>
          </table:table-cell>
          <table:table-cell office:value-type="float" office:value="1506946" calcext:value-type="float">
            <text:p>15069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7141" calcext:value-type="float">
            <text:p>1507141</text:p>
          </table:table-cell>
          <table:table-cell office:value-type="float" office:value="1508313" calcext:value-type="float">
            <text:p>15083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544" calcext:value-type="float">
            <text:p>1508544</text:p>
          </table:table-cell>
          <table:table-cell office:value-type="float" office:value="1510256" calcext:value-type="float">
            <text:p>15102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0300" calcext:value-type="float">
            <text:p>1510300</text:p>
          </table:table-cell>
          <table:table-cell office:value-type="float" office:value="1510659" calcext:value-type="float">
            <text:p>15106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0741" calcext:value-type="float">
            <text:p>1510741</text:p>
          </table:table-cell>
          <table:table-cell office:value-type="float" office:value="1511592" calcext:value-type="float">
            <text:p>15115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1621" calcext:value-type="float">
            <text:p>1511621</text:p>
          </table:table-cell>
          <table:table-cell office:value-type="float" office:value="1512448" calcext:value-type="float">
            <text:p>15124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2482" calcext:value-type="float">
            <text:p>1512482</text:p>
          </table:table-cell>
          <table:table-cell office:value-type="float" office:value="1513639" calcext:value-type="float">
            <text:p>1513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791" calcext:value-type="float">
            <text:p>1513791</text:p>
          </table:table-cell>
          <table:table-cell office:value-type="float" office:value="1514048" calcext:value-type="float">
            <text:p>15140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4367" calcext:value-type="float">
            <text:p>1514367</text:p>
          </table:table-cell>
          <table:table-cell office:value-type="float" office:value="1516973" calcext:value-type="float">
            <text:p>15169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162" calcext:value-type="float">
            <text:p>1517162</text:p>
          </table:table-cell>
          <table:table-cell office:value-type="float" office:value="1517848" calcext:value-type="float">
            <text:p>15178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856" calcext:value-type="float">
            <text:p>1517856</text:p>
          </table:table-cell>
          <table:table-cell office:value-type="float" office:value="1518617" calcext:value-type="float">
            <text:p>15186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8627" calcext:value-type="float">
            <text:p>1518627</text:p>
          </table:table-cell>
          <table:table-cell office:value-type="float" office:value="1519310" calcext:value-type="float">
            <text:p>1519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388" calcext:value-type="float">
            <text:p>1519388</text:p>
          </table:table-cell>
          <table:table-cell office:value-type="float" office:value="1519945" calcext:value-type="float">
            <text:p>15199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974" calcext:value-type="float">
            <text:p>1519974</text:p>
          </table:table-cell>
          <table:table-cell office:value-type="float" office:value="1520459" calcext:value-type="float">
            <text:p>15204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1069" calcext:value-type="float">
            <text:p>1521069</text:p>
          </table:table-cell>
          <table:table-cell office:value-type="float" office:value="1521407" calcext:value-type="float">
            <text:p>15214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347" calcext:value-type="float">
            <text:p>1522347</text:p>
          </table:table-cell>
          <table:table-cell office:value-type="float" office:value="1522901" calcext:value-type="float">
            <text:p>15229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964" calcext:value-type="float">
            <text:p>1522964</text:p>
          </table:table-cell>
          <table:table-cell office:value-type="float" office:value="1525234" calcext:value-type="float">
            <text:p>1525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5746" calcext:value-type="float">
            <text:p>1525746</text:p>
          </table:table-cell>
          <table:table-cell office:value-type="float" office:value="1526918" calcext:value-type="float">
            <text:p>15269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217" calcext:value-type="float">
            <text:p>1527217</text:p>
          </table:table-cell>
          <table:table-cell office:value-type="float" office:value="1527468" calcext:value-type="float">
            <text:p>15274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881" calcext:value-type="float">
            <text:p>1527881</text:p>
          </table:table-cell>
          <table:table-cell office:value-type="float" office:value="1528351" calcext:value-type="float">
            <text:p>15283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8540" calcext:value-type="float">
            <text:p>1528540</text:p>
          </table:table-cell>
          <table:table-cell office:value-type="float" office:value="1528821" calcext:value-type="float">
            <text:p>15288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8996" calcext:value-type="float">
            <text:p>1528996</text:p>
          </table:table-cell>
          <table:table-cell office:value-type="float" office:value="1529379" calcext:value-type="float">
            <text:p>15293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412" calcext:value-type="float">
            <text:p>1529412</text:p>
          </table:table-cell>
          <table:table-cell office:value-type="float" office:value="1529918" calcext:value-type="float">
            <text:p>15299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996" calcext:value-type="float">
            <text:p>1529996</text:p>
          </table:table-cell>
          <table:table-cell office:value-type="float" office:value="1530565" calcext:value-type="float">
            <text:p>15305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0652" calcext:value-type="float">
            <text:p>1530652</text:p>
          </table:table-cell>
          <table:table-cell office:value-type="float" office:value="1531086" calcext:value-type="float">
            <text:p>15310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1300" calcext:value-type="float">
            <text:p>1531300</text:p>
          </table:table-cell>
          <table:table-cell office:value-type="float" office:value="1533456" calcext:value-type="float">
            <text:p>15334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3761" calcext:value-type="float">
            <text:p>1533761</text:p>
          </table:table-cell>
          <table:table-cell office:value-type="float" office:value="1534873" calcext:value-type="float">
            <text:p>15348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5053" calcext:value-type="float">
            <text:p>1535053</text:p>
          </table:table-cell>
          <table:table-cell office:value-type="float" office:value="1535184" calcext:value-type="float">
            <text:p>15351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5606" calcext:value-type="float">
            <text:p>1535606</text:p>
          </table:table-cell>
          <table:table-cell office:value-type="float" office:value="1536031" calcext:value-type="float">
            <text:p>15360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6105" calcext:value-type="float">
            <text:p>1536105</text:p>
          </table:table-cell>
          <table:table-cell office:value-type="float" office:value="1537688" calcext:value-type="float">
            <text:p>15376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7948" calcext:value-type="float">
            <text:p>1537948</text:p>
          </table:table-cell>
          <table:table-cell office:value-type="float" office:value="1538391" calcext:value-type="float">
            <text:p>15383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8680" calcext:value-type="float">
            <text:p>1538680</text:p>
          </table:table-cell>
          <table:table-cell office:value-type="float" office:value="1538907" calcext:value-type="float">
            <text:p>15389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086" calcext:value-type="float">
            <text:p>1539086</text:p>
          </table:table-cell>
          <table:table-cell office:value-type="float" office:value="1539259" calcext:value-type="float">
            <text:p>15392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532" calcext:value-type="float">
            <text:p>1539532</text:p>
          </table:table-cell>
          <table:table-cell office:value-type="float" office:value="1539975" calcext:value-type="float">
            <text:p>15399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0539" calcext:value-type="float">
            <text:p>1540539</text:p>
          </table:table-cell>
          <table:table-cell office:value-type="float" office:value="1543295" calcext:value-type="float">
            <text:p>15432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3311" calcext:value-type="float">
            <text:p>1543311</text:p>
          </table:table-cell>
          <table:table-cell office:value-type="float" office:value="1544030" calcext:value-type="float">
            <text:p>15440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4104" calcext:value-type="float">
            <text:p>1544104</text:p>
          </table:table-cell>
          <table:table-cell office:value-type="float" office:value="1545276" calcext:value-type="float">
            <text:p>15452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5463" calcext:value-type="float">
            <text:p>1545463</text:p>
          </table:table-cell>
          <table:table-cell office:value-type="float" office:value="1545936" calcext:value-type="float">
            <text:p>15459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5973" calcext:value-type="float">
            <text:p>1545973</text:p>
          </table:table-cell>
          <table:table-cell office:value-type="float" office:value="1546623" calcext:value-type="float">
            <text:p>15466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6696" calcext:value-type="float">
            <text:p>1546696</text:p>
          </table:table-cell>
          <table:table-cell office:value-type="float" office:value="1547685" calcext:value-type="float">
            <text:p>15476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7816" calcext:value-type="float">
            <text:p>1547816</text:p>
          </table:table-cell>
          <table:table-cell office:value-type="float" office:value="1548709" calcext:value-type="float">
            <text:p>15487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8800" calcext:value-type="float">
            <text:p>1548800</text:p>
          </table:table-cell>
          <table:table-cell office:value-type="float" office:value="1549234" calcext:value-type="float">
            <text:p>15492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9300" calcext:value-type="float">
            <text:p>1549300</text:p>
          </table:table-cell>
          <table:table-cell office:value-type="float" office:value="1550868" calcext:value-type="float">
            <text:p>15508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1104" calcext:value-type="float">
            <text:p>1551104</text:p>
          </table:table-cell>
          <table:table-cell office:value-type="float" office:value="1552495" calcext:value-type="float">
            <text:p>15524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2570" calcext:value-type="float">
            <text:p>1552570</text:p>
          </table:table-cell>
          <table:table-cell office:value-type="float" office:value="1553424" calcext:value-type="float">
            <text:p>15534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3496" calcext:value-type="float">
            <text:p>1553496</text:p>
          </table:table-cell>
          <table:table-cell office:value-type="float" office:value="1554755" calcext:value-type="float">
            <text:p>15547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4803" calcext:value-type="float">
            <text:p>1554803</text:p>
          </table:table-cell>
          <table:table-cell office:value-type="float" office:value="1555381" calcext:value-type="float">
            <text:p>15553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5507" calcext:value-type="float">
            <text:p>1555507</text:p>
          </table:table-cell>
          <table:table-cell office:value-type="float" office:value="1556985" calcext:value-type="float">
            <text:p>15569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7159" calcext:value-type="float">
            <text:p>1557159</text:p>
          </table:table-cell>
          <table:table-cell office:value-type="float" office:value="1559279" calcext:value-type="float">
            <text:p>15592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9603" calcext:value-type="float">
            <text:p>1559603</text:p>
          </table:table-cell>
          <table:table-cell office:value-type="float" office:value="1561831" calcext:value-type="float">
            <text:p>15618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1880" calcext:value-type="float">
            <text:p>1561880</text:p>
          </table:table-cell>
          <table:table-cell office:value-type="float" office:value="1562314" calcext:value-type="float">
            <text:p>15623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2314" calcext:value-type="float">
            <text:p>1562314</text:p>
          </table:table-cell>
          <table:table-cell office:value-type="float" office:value="1563471" calcext:value-type="float">
            <text:p>15634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3697" calcext:value-type="float">
            <text:p>1563697</text:p>
          </table:table-cell>
          <table:table-cell office:value-type="float" office:value="1564941" calcext:value-type="float">
            <text:p>1564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5242" calcext:value-type="float">
            <text:p>1565242</text:p>
          </table:table-cell>
          <table:table-cell office:value-type="float" office:value="1565745" calcext:value-type="float">
            <text:p>15657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5765" calcext:value-type="float">
            <text:p>1565765</text:p>
          </table:table-cell>
          <table:table-cell office:value-type="float" office:value="1566799" calcext:value-type="float">
            <text:p>15667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6804" calcext:value-type="float">
            <text:p>1566804</text:p>
          </table:table-cell>
          <table:table-cell office:value-type="float" office:value="1567934" calcext:value-type="float">
            <text:p>15679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7934" calcext:value-type="float">
            <text:p>1567934</text:p>
          </table:table-cell>
          <table:table-cell office:value-type="float" office:value="1568962" calcext:value-type="float">
            <text:p>15689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9004" calcext:value-type="float">
            <text:p>1569004</text:p>
          </table:table-cell>
          <table:table-cell office:value-type="float" office:value="1570677" calcext:value-type="float">
            <text:p>15706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842" calcext:value-type="float">
            <text:p>1570842</text:p>
          </table:table-cell>
          <table:table-cell office:value-type="float" office:value="1572179" calcext:value-type="float">
            <text:p>15721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2790" calcext:value-type="float">
            <text:p>1572790</text:p>
          </table:table-cell>
          <table:table-cell office:value-type="float" office:value="1573362" calcext:value-type="float">
            <text:p>15733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3686" calcext:value-type="float">
            <text:p>1573686</text:p>
          </table:table-cell>
          <table:table-cell office:value-type="float" office:value="1574549" calcext:value-type="float">
            <text:p>15745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5050" calcext:value-type="float">
            <text:p>1575050</text:p>
          </table:table-cell>
          <table:table-cell office:value-type="float" office:value="1576312" calcext:value-type="float">
            <text:p>15763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6318" calcext:value-type="float">
            <text:p>1576318</text:p>
          </table:table-cell>
          <table:table-cell office:value-type="float" office:value="1576587" calcext:value-type="float">
            <text:p>1576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6588" calcext:value-type="float">
            <text:p>1576588</text:p>
          </table:table-cell>
          <table:table-cell office:value-type="float" office:value="1576845" calcext:value-type="float">
            <text:p>15768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6849" calcext:value-type="float">
            <text:p>1576849</text:p>
          </table:table-cell>
          <table:table-cell office:value-type="float" office:value="1577133" calcext:value-type="float">
            <text:p>1577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130" calcext:value-type="float">
            <text:p>1577130</text:p>
          </table:table-cell>
          <table:table-cell office:value-type="float" office:value="1577339" calcext:value-type="float">
            <text:p>15773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330" calcext:value-type="float">
            <text:p>1577330</text:p>
          </table:table-cell>
          <table:table-cell office:value-type="float" office:value="1577587" calcext:value-type="float">
            <text:p>1577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589" calcext:value-type="float">
            <text:p>1577589</text:p>
          </table:table-cell>
          <table:table-cell office:value-type="float" office:value="1578590" calcext:value-type="float">
            <text:p>15785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8587" calcext:value-type="float">
            <text:p>1578587</text:p>
          </table:table-cell>
          <table:table-cell office:value-type="float" office:value="1579708" calcext:value-type="float">
            <text:p>15797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9719" calcext:value-type="float">
            <text:p>1579719</text:p>
          </table:table-cell>
          <table:table-cell office:value-type="float" office:value="1580042" calcext:value-type="float">
            <text:p>15800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0045" calcext:value-type="float">
            <text:p>1580045</text:p>
          </table:table-cell>
          <table:table-cell office:value-type="float" office:value="1580485" calcext:value-type="float">
            <text:p>15804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0714" calcext:value-type="float">
            <text:p>1580714</text:p>
          </table:table-cell>
          <table:table-cell office:value-type="float" office:value="1581505" calcext:value-type="float">
            <text:p>15815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1508" calcext:value-type="float">
            <text:p>1581508</text:p>
          </table:table-cell>
          <table:table-cell office:value-type="float" office:value="1581756" calcext:value-type="float">
            <text:p>15817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1811" calcext:value-type="float">
            <text:p>1581811</text:p>
          </table:table-cell>
          <table:table-cell office:value-type="float" office:value="1582311" calcext:value-type="float">
            <text:p>15823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361" calcext:value-type="float">
            <text:p>1582361</text:p>
          </table:table-cell>
          <table:table-cell office:value-type="float" office:value="1582633" calcext:value-type="float">
            <text:p>15826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630" calcext:value-type="float">
            <text:p>1582630</text:p>
          </table:table-cell>
          <table:table-cell office:value-type="float" office:value="1582926" calcext:value-type="float">
            <text:p>15829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923" calcext:value-type="float">
            <text:p>1582923</text:p>
          </table:table-cell>
          <table:table-cell office:value-type="float" office:value="1583279" calcext:value-type="float">
            <text:p>15832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3279" calcext:value-type="float">
            <text:p>1583279</text:p>
          </table:table-cell>
          <table:table-cell office:value-type="float" office:value="1584208" calcext:value-type="float">
            <text:p>15842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4201" calcext:value-type="float">
            <text:p>1584201</text:p>
          </table:table-cell>
          <table:table-cell office:value-type="float" office:value="1584950" calcext:value-type="float">
            <text:p>15849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4947" calcext:value-type="float">
            <text:p>1584947</text:p>
          </table:table-cell>
          <table:table-cell office:value-type="float" office:value="1585369" calcext:value-type="float">
            <text:p>15853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5359" calcext:value-type="float">
            <text:p>1585359</text:p>
          </table:table-cell>
          <table:table-cell office:value-type="float" office:value="1585781" calcext:value-type="float">
            <text:p>15857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5774" calcext:value-type="float">
            <text:p>1585774</text:p>
          </table:table-cell>
          <table:table-cell office:value-type="float" office:value="1585998" calcext:value-type="float">
            <text:p>15859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5998" calcext:value-type="float">
            <text:p>1585998</text:p>
          </table:table-cell>
          <table:table-cell office:value-type="float" office:value="1586393" calcext:value-type="float">
            <text:p>15863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6390" calcext:value-type="float">
            <text:p>1586390</text:p>
          </table:table-cell>
          <table:table-cell office:value-type="float" office:value="1586890" calcext:value-type="float">
            <text:p>15868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086" calcext:value-type="float">
            <text:p>1587086</text:p>
          </table:table-cell>
          <table:table-cell office:value-type="float" office:value="1587736" calcext:value-type="float">
            <text:p>15877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998" calcext:value-type="float">
            <text:p>1587998</text:p>
          </table:table-cell>
          <table:table-cell office:value-type="float" office:value="1588756" calcext:value-type="float">
            <text:p>15887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8851" calcext:value-type="float">
            <text:p>1588851</text:p>
          </table:table-cell>
          <table:table-cell office:value-type="float" office:value="1589498" calcext:value-type="float">
            <text:p>15894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9546" calcext:value-type="float">
            <text:p>1589546</text:p>
          </table:table-cell>
          <table:table-cell office:value-type="float" office:value="1590054" calcext:value-type="float">
            <text:p>15900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0051" calcext:value-type="float">
            <text:p>1590051</text:p>
          </table:table-cell>
          <table:table-cell office:value-type="float" office:value="1591709" calcext:value-type="float">
            <text:p>15917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1720" calcext:value-type="float">
            <text:p>1591720</text:p>
          </table:table-cell>
          <table:table-cell office:value-type="float" office:value="1593132" calcext:value-type="float">
            <text:p>15931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3155" calcext:value-type="float">
            <text:p>1593155</text:p>
          </table:table-cell>
          <table:table-cell office:value-type="float" office:value="1593790" calcext:value-type="float">
            <text:p>15937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4079" calcext:value-type="float">
            <text:p>1594079</text:p>
          </table:table-cell>
          <table:table-cell office:value-type="float" office:value="1595394" calcext:value-type="float">
            <text:p>15953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398" calcext:value-type="float">
            <text:p>1595398</text:p>
          </table:table-cell>
          <table:table-cell office:value-type="float" office:value="1595874" calcext:value-type="float">
            <text:p>15958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939" calcext:value-type="float">
            <text:p>1595939</text:p>
          </table:table-cell>
          <table:table-cell office:value-type="float" office:value="1596964" calcext:value-type="float">
            <text:p>15969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6974" calcext:value-type="float">
            <text:p>1596974</text:p>
          </table:table-cell>
          <table:table-cell office:value-type="float" office:value="1597405" calcext:value-type="float">
            <text:p>15974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7409" calcext:value-type="float">
            <text:p>1597409</text:p>
          </table:table-cell>
          <table:table-cell office:value-type="float" office:value="1597795" calcext:value-type="float">
            <text:p>15977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7792" calcext:value-type="float">
            <text:p>1597792</text:p>
          </table:table-cell>
          <table:table-cell office:value-type="float" office:value="1598352" calcext:value-type="float">
            <text:p>15983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8339" calcext:value-type="float">
            <text:p>1598339</text:p>
          </table:table-cell>
          <table:table-cell office:value-type="float" office:value="1598707" calcext:value-type="float">
            <text:p>15987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8710" calcext:value-type="float">
            <text:p>1598710</text:p>
          </table:table-cell>
          <table:table-cell office:value-type="float" office:value="1599249" calcext:value-type="float">
            <text:p>15992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253" calcext:value-type="float">
            <text:p>1599253</text:p>
          </table:table-cell>
          <table:table-cell office:value-type="float" office:value="1600728" calcext:value-type="float">
            <text:p>16007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0743" calcext:value-type="float">
            <text:p>1600743</text:p>
          </table:table-cell>
          <table:table-cell office:value-type="float" office:value="1601186" calcext:value-type="float">
            <text:p>16011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1186" calcext:value-type="float">
            <text:p>1601186</text:p>
          </table:table-cell>
          <table:table-cell office:value-type="float" office:value="1601650" calcext:value-type="float">
            <text:p>1601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1846" calcext:value-type="float">
            <text:p>1601846</text:p>
          </table:table-cell>
          <table:table-cell office:value-type="float" office:value="1603870" calcext:value-type="float">
            <text:p>16038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867" calcext:value-type="float">
            <text:p>1603867</text:p>
          </table:table-cell>
          <table:table-cell office:value-type="float" office:value="1604223" calcext:value-type="float">
            <text:p>16042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4223" calcext:value-type="float">
            <text:p>1604223</text:p>
          </table:table-cell>
          <table:table-cell office:value-type="float" office:value="1604450" calcext:value-type="float">
            <text:p>16044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4455" calcext:value-type="float">
            <text:p>1604455</text:p>
          </table:table-cell>
          <table:table-cell office:value-type="float" office:value="1604643" calcext:value-type="float">
            <text:p>16046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4810" calcext:value-type="float">
            <text:p>1604810</text:p>
          </table:table-cell>
          <table:table-cell office:value-type="float" office:value="1605406" calcext:value-type="float">
            <text:p>16054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5409" calcext:value-type="float">
            <text:p>1605409</text:p>
          </table:table-cell>
          <table:table-cell office:value-type="float" office:value="1605705" calcext:value-type="float">
            <text:p>1605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5702" calcext:value-type="float">
            <text:p>1605702</text:p>
          </table:table-cell>
          <table:table-cell office:value-type="float" office:value="1606661" calcext:value-type="float">
            <text:p>16066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664" calcext:value-type="float">
            <text:p>1606664</text:p>
          </table:table-cell>
          <table:table-cell office:value-type="float" office:value="1607326" calcext:value-type="float">
            <text:p>16073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361" calcext:value-type="float">
            <text:p>1607361</text:p>
          </table:table-cell>
          <table:table-cell office:value-type="float" office:value="1607714" calcext:value-type="float">
            <text:p>16077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717" calcext:value-type="float">
            <text:p>1607717</text:p>
          </table:table-cell>
          <table:table-cell office:value-type="float" office:value="1608901" calcext:value-type="float">
            <text:p>16089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8901" calcext:value-type="float">
            <text:p>1608901</text:p>
          </table:table-cell>
          <table:table-cell office:value-type="float" office:value="1609491" calcext:value-type="float">
            <text:p>16094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9484" calcext:value-type="float">
            <text:p>1609484</text:p>
          </table:table-cell>
          <table:table-cell office:value-type="float" office:value="1610092" calcext:value-type="float">
            <text:p>16100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0156" calcext:value-type="float">
            <text:p>1610156</text:p>
          </table:table-cell>
          <table:table-cell office:value-type="float" office:value="1612211" calcext:value-type="float">
            <text:p>16122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213" calcext:value-type="float">
            <text:p>1612213</text:p>
          </table:table-cell>
          <table:table-cell office:value-type="float" office:value="1612440" calcext:value-type="float">
            <text:p>16124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518" calcext:value-type="float">
            <text:p>1612518</text:p>
          </table:table-cell>
          <table:table-cell office:value-type="float" office:value="1612907" calcext:value-type="float">
            <text:p>16129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950" calcext:value-type="float">
            <text:p>1612950</text:p>
          </table:table-cell>
          <table:table-cell office:value-type="float" office:value="1613495" calcext:value-type="float">
            <text:p>16134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3684" calcext:value-type="float">
            <text:p>1613684</text:p>
          </table:table-cell>
          <table:table-cell office:value-type="float" office:value="1614364" calcext:value-type="float">
            <text:p>16143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4375" calcext:value-type="float">
            <text:p>1614375</text:p>
          </table:table-cell>
          <table:table-cell office:value-type="float" office:value="1615022" calcext:value-type="float">
            <text:p>1615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5029" calcext:value-type="float">
            <text:p>1615029</text:p>
          </table:table-cell>
          <table:table-cell office:value-type="float" office:value="1615622" calcext:value-type="float">
            <text:p>16156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5868" calcext:value-type="float">
            <text:p>1615868</text:p>
          </table:table-cell>
          <table:table-cell office:value-type="float" office:value="1616722" calcext:value-type="float">
            <text:p>16167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734" calcext:value-type="float">
            <text:p>1616734</text:p>
          </table:table-cell>
          <table:table-cell office:value-type="float" office:value="1617033" calcext:value-type="float">
            <text:p>16170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7580" calcext:value-type="float">
            <text:p>1617580</text:p>
          </table:table-cell>
          <table:table-cell office:value-type="float" office:value="1618671" calcext:value-type="float">
            <text:p>16186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8819" calcext:value-type="float">
            <text:p>1618819</text:p>
          </table:table-cell>
          <table:table-cell office:value-type="float" office:value="1619322" calcext:value-type="float">
            <text:p>16193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9377" calcext:value-type="float">
            <text:p>1619377</text:p>
          </table:table-cell>
          <table:table-cell office:value-type="float" office:value="1620747" calcext:value-type="float">
            <text:p>1620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0764" calcext:value-type="float">
            <text:p>1620764</text:p>
          </table:table-cell>
          <table:table-cell office:value-type="float" office:value="1621183" calcext:value-type="float">
            <text:p>16211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1201" calcext:value-type="float">
            <text:p>1621201</text:p>
          </table:table-cell>
          <table:table-cell office:value-type="float" office:value="1621656" calcext:value-type="float">
            <text:p>16216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1892" calcext:value-type="float">
            <text:p>1621892</text:p>
          </table:table-cell>
          <table:table-cell office:value-type="float" office:value="1623220" calcext:value-type="float">
            <text:p>16232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3554" calcext:value-type="float">
            <text:p>1623554</text:p>
          </table:table-cell>
          <table:table-cell office:value-type="float" office:value="1624564" calcext:value-type="float">
            <text:p>16245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565" calcext:value-type="float">
            <text:p>1624565</text:p>
          </table:table-cell>
          <table:table-cell office:value-type="float" office:value="1625155" calcext:value-type="float">
            <text:p>16251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5540" calcext:value-type="float">
            <text:p>1625540</text:p>
          </table:table-cell>
          <table:table-cell office:value-type="float" office:value="1625881" calcext:value-type="float">
            <text:p>16258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5893" calcext:value-type="float">
            <text:p>1625893</text:p>
          </table:table-cell>
          <table:table-cell office:value-type="float" office:value="1628439" calcext:value-type="float">
            <text:p>16284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452" calcext:value-type="float">
            <text:p>1628452</text:p>
          </table:table-cell>
          <table:table-cell office:value-type="float" office:value="1630074" calcext:value-type="float">
            <text:p>16300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0093" calcext:value-type="float">
            <text:p>1630093</text:p>
          </table:table-cell>
          <table:table-cell office:value-type="float" office:value="1632873" calcext:value-type="float">
            <text:p>16328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2870" calcext:value-type="float">
            <text:p>1632870</text:p>
          </table:table-cell>
          <table:table-cell office:value-type="float" office:value="1633499" calcext:value-type="float">
            <text:p>16334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3649" calcext:value-type="float">
            <text:p>1633649</text:p>
          </table:table-cell>
          <table:table-cell office:value-type="float" office:value="1635922" calcext:value-type="float">
            <text:p>16359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6154" calcext:value-type="float">
            <text:p>1636154</text:p>
          </table:table-cell>
          <table:table-cell office:value-type="float" office:value="1637188" calcext:value-type="float">
            <text:p>16371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7189" calcext:value-type="float">
            <text:p>1637189</text:p>
          </table:table-cell>
          <table:table-cell office:value-type="float" office:value="1637443" calcext:value-type="float">
            <text:p>16374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7447" calcext:value-type="float">
            <text:p>1637447</text:p>
          </table:table-cell>
          <table:table-cell office:value-type="float" office:value="1637932" calcext:value-type="float">
            <text:p>16379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7956" calcext:value-type="float">
            <text:p>1637956</text:p>
          </table:table-cell>
          <table:table-cell office:value-type="float" office:value="1638879" calcext:value-type="float">
            <text:p>16388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8879" calcext:value-type="float">
            <text:p>1638879</text:p>
          </table:table-cell>
          <table:table-cell office:value-type="float" office:value="1640114" calcext:value-type="float">
            <text:p>1640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323" calcext:value-type="float">
            <text:p>1640323</text:p>
          </table:table-cell>
          <table:table-cell office:value-type="float" office:value="1640805" calcext:value-type="float">
            <text:p>16408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802" calcext:value-type="float">
            <text:p>1640802</text:p>
          </table:table-cell>
          <table:table-cell office:value-type="float" office:value="1642241" calcext:value-type="float">
            <text:p>16422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2328" calcext:value-type="float">
            <text:p>1642328</text:p>
          </table:table-cell>
          <table:table-cell office:value-type="float" office:value="1643191" calcext:value-type="float">
            <text:p>16431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3196" calcext:value-type="float">
            <text:p>1643196</text:p>
          </table:table-cell>
          <table:table-cell office:value-type="float" office:value="1643507" calcext:value-type="float">
            <text:p>16435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3527" calcext:value-type="float">
            <text:p>1643527</text:p>
          </table:table-cell>
          <table:table-cell office:value-type="float" office:value="1643811" calcext:value-type="float">
            <text:p>16438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3829" calcext:value-type="float">
            <text:p>1643829</text:p>
          </table:table-cell>
          <table:table-cell office:value-type="float" office:value="1644179" calcext:value-type="float">
            <text:p>16441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224" calcext:value-type="float">
            <text:p>1644224</text:p>
          </table:table-cell>
          <table:table-cell office:value-type="float" office:value="1644592" calcext:value-type="float">
            <text:p>16445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658" calcext:value-type="float">
            <text:p>1644658</text:p>
          </table:table-cell>
          <table:table-cell office:value-type="float" office:value="1645665" calcext:value-type="float">
            <text:p>16456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5780" calcext:value-type="float">
            <text:p>1645780</text:p>
          </table:table-cell>
          <table:table-cell office:value-type="float" office:value="1647174" calcext:value-type="float">
            <text:p>1647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7308" calcext:value-type="float">
            <text:p>1647308</text:p>
          </table:table-cell>
          <table:table-cell office:value-type="float" office:value="1647604" calcext:value-type="float">
            <text:p>16476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7786" calcext:value-type="float">
            <text:p>1647786</text:p>
          </table:table-cell>
          <table:table-cell office:value-type="float" office:value="1648247" calcext:value-type="float">
            <text:p>1648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8559" calcext:value-type="float">
            <text:p>1648559</text:p>
          </table:table-cell>
          <table:table-cell office:value-type="float" office:value="1649050" calcext:value-type="float">
            <text:p>16490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9461" calcext:value-type="float">
            <text:p>1649461</text:p>
          </table:table-cell>
          <table:table-cell office:value-type="float" office:value="1650705" calcext:value-type="float">
            <text:p>1650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0752" calcext:value-type="float">
            <text:p>1650752</text:p>
          </table:table-cell>
          <table:table-cell office:value-type="float" office:value="1651396" calcext:value-type="float">
            <text:p>16513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500" calcext:value-type="float">
            <text:p>1651500</text:p>
          </table:table-cell>
          <table:table-cell office:value-type="float" office:value="1651982" calcext:value-type="float">
            <text:p>16519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979" calcext:value-type="float">
            <text:p>1651979</text:p>
          </table:table-cell>
          <table:table-cell office:value-type="float" office:value="1652503" calcext:value-type="float">
            <text:p>16525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2697" calcext:value-type="float">
            <text:p>1652697</text:p>
          </table:table-cell>
          <table:table-cell office:value-type="float" office:value="1653617" calcext:value-type="float">
            <text:p>16536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730" calcext:value-type="float">
            <text:p>1653730</text:p>
          </table:table-cell>
          <table:table-cell office:value-type="float" office:value="1654383" calcext:value-type="float">
            <text:p>16543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4659" calcext:value-type="float">
            <text:p>1654659</text:p>
          </table:table-cell>
          <table:table-cell office:value-type="float" office:value="1656152" calcext:value-type="float">
            <text:p>16561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6139" calcext:value-type="float">
            <text:p>1656139</text:p>
          </table:table-cell>
          <table:table-cell office:value-type="float" office:value="1657248" calcext:value-type="float">
            <text:p>16572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7590" calcext:value-type="float">
            <text:p>1657590</text:p>
          </table:table-cell>
          <table:table-cell office:value-type="float" office:value="1658933" calcext:value-type="float">
            <text:p>16589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8985" calcext:value-type="float">
            <text:p>1658985</text:p>
          </table:table-cell>
          <table:table-cell office:value-type="float" office:value="1659713" calcext:value-type="float">
            <text:p>16597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9799" calcext:value-type="float">
            <text:p>1659799</text:p>
          </table:table-cell>
          <table:table-cell office:value-type="float" office:value="1660353" calcext:value-type="float">
            <text:p>16603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359" calcext:value-type="float">
            <text:p>1660359</text:p>
          </table:table-cell>
          <table:table-cell office:value-type="float" office:value="1661111" calcext:value-type="float">
            <text:p>16611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111" calcext:value-type="float">
            <text:p>1661111</text:p>
          </table:table-cell>
          <table:table-cell office:value-type="float" office:value="1661935" calcext:value-type="float">
            <text:p>16619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936" calcext:value-type="float">
            <text:p>1661936</text:p>
          </table:table-cell>
          <table:table-cell office:value-type="float" office:value="1663132" calcext:value-type="float">
            <text:p>16631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3134" calcext:value-type="float">
            <text:p>1663134</text:p>
          </table:table-cell>
          <table:table-cell office:value-type="float" office:value="1664489" calcext:value-type="float">
            <text:p>16644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4527" calcext:value-type="float">
            <text:p>1664527</text:p>
          </table:table-cell>
          <table:table-cell office:value-type="float" office:value="1667052" calcext:value-type="float">
            <text:p>16670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7094" calcext:value-type="float">
            <text:p>1667094</text:p>
          </table:table-cell>
          <table:table-cell office:value-type="float" office:value="1667597" calcext:value-type="float">
            <text:p>16675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7602" calcext:value-type="float">
            <text:p>1667602</text:p>
          </table:table-cell>
          <table:table-cell office:value-type="float" office:value="1668672" calcext:value-type="float">
            <text:p>16686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8679" calcext:value-type="float">
            <text:p>1668679</text:p>
          </table:table-cell>
          <table:table-cell office:value-type="float" office:value="1669164" calcext:value-type="float">
            <text:p>16691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9161" calcext:value-type="float">
            <text:p>1669161</text:p>
          </table:table-cell>
          <table:table-cell office:value-type="float" office:value="1669949" calcext:value-type="float">
            <text:p>16699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0003" calcext:value-type="float">
            <text:p>1670003</text:p>
          </table:table-cell>
          <table:table-cell office:value-type="float" office:value="1670887" calcext:value-type="float">
            <text:p>16708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1315" calcext:value-type="float">
            <text:p>1671315</text:p>
          </table:table-cell>
          <table:table-cell office:value-type="float" office:value="1671797" calcext:value-type="float">
            <text:p>16717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1851" calcext:value-type="float">
            <text:p>1671851</text:p>
          </table:table-cell>
          <table:table-cell office:value-type="float" office:value="1672900" calcext:value-type="float">
            <text:p>16729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046" calcext:value-type="float">
            <text:p>1673046</text:p>
          </table:table-cell>
          <table:table-cell office:value-type="float" office:value="1673486" calcext:value-type="float">
            <text:p>16734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470" calcext:value-type="float">
            <text:p>1673470</text:p>
          </table:table-cell>
          <table:table-cell office:value-type="float" office:value="1674156" calcext:value-type="float">
            <text:p>16741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4328" calcext:value-type="float">
            <text:p>1674328</text:p>
          </table:table-cell>
          <table:table-cell office:value-type="float" office:value="1674687" calcext:value-type="float">
            <text:p>16746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4786" calcext:value-type="float">
            <text:p>1674786</text:p>
          </table:table-cell>
          <table:table-cell office:value-type="float" office:value="1675022" calcext:value-type="float">
            <text:p>1675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5137" calcext:value-type="float">
            <text:p>1675137</text:p>
          </table:table-cell>
          <table:table-cell office:value-type="float" office:value="1675430" calcext:value-type="float">
            <text:p>16754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5482" calcext:value-type="float">
            <text:p>1675482</text:p>
          </table:table-cell>
          <table:table-cell office:value-type="float" office:value="1676018" calcext:value-type="float">
            <text:p>1676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063" calcext:value-type="float">
            <text:p>1676063</text:p>
          </table:table-cell>
          <table:table-cell office:value-type="float" office:value="1676512" calcext:value-type="float">
            <text:p>16765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659" calcext:value-type="float">
            <text:p>1676659</text:p>
          </table:table-cell>
          <table:table-cell office:value-type="float" office:value="1677909" calcext:value-type="float">
            <text:p>16779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7950" calcext:value-type="float">
            <text:p>1677950</text:p>
          </table:table-cell>
          <table:table-cell office:value-type="float" office:value="1679356" calcext:value-type="float">
            <text:p>16793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9364" calcext:value-type="float">
            <text:p>1679364</text:p>
          </table:table-cell>
          <table:table-cell office:value-type="float" office:value="1680110" calcext:value-type="float">
            <text:p>16801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1339" calcext:value-type="float">
            <text:p>1681339</text:p>
          </table:table-cell>
          <table:table-cell office:value-type="float" office:value="1682517" calcext:value-type="float">
            <text:p>16825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2565" calcext:value-type="float">
            <text:p>1682565</text:p>
          </table:table-cell>
          <table:table-cell office:value-type="float" office:value="1684019" calcext:value-type="float">
            <text:p>16840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4257" calcext:value-type="float">
            <text:p>1684257</text:p>
          </table:table-cell>
          <table:table-cell office:value-type="float" office:value="1684895" calcext:value-type="float">
            <text:p>16848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5250" calcext:value-type="float">
            <text:p>1685250</text:p>
          </table:table-cell>
          <table:table-cell office:value-type="float" office:value="1686692" calcext:value-type="float">
            <text:p>16866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747" calcext:value-type="float">
            <text:p>1686747</text:p>
          </table:table-cell>
          <table:table-cell office:value-type="float" office:value="1687190" calcext:value-type="float">
            <text:p>16871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7316" calcext:value-type="float">
            <text:p>1687316</text:p>
          </table:table-cell>
          <table:table-cell office:value-type="float" office:value="1689409" calcext:value-type="float">
            <text:p>16894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017" calcext:value-type="float">
            <text:p>1690017</text:p>
          </table:table-cell>
          <table:table-cell office:value-type="float" office:value="1690232" calcext:value-type="float">
            <text:p>16902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423" calcext:value-type="float">
            <text:p>1690423</text:p>
          </table:table-cell>
          <table:table-cell office:value-type="float" office:value="1690887" calcext:value-type="float">
            <text:p>16908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1519" calcext:value-type="float">
            <text:p>1691519</text:p>
          </table:table-cell>
          <table:table-cell office:value-type="float" office:value="1691782" calcext:value-type="float">
            <text:p>16917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2070" calcext:value-type="float">
            <text:p>1692070</text:p>
          </table:table-cell>
          <table:table-cell office:value-type="float" office:value="1693788" calcext:value-type="float">
            <text:p>16937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3775" calcext:value-type="float">
            <text:p>1693775</text:p>
          </table:table-cell>
          <table:table-cell office:value-type="float" office:value="1694722" calcext:value-type="float">
            <text:p>16947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4737" calcext:value-type="float">
            <text:p>1694737</text:p>
          </table:table-cell>
          <table:table-cell office:value-type="float" office:value="1697595" calcext:value-type="float">
            <text:p>16975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7820" calcext:value-type="float">
            <text:p>1697820</text:p>
          </table:table-cell>
          <table:table-cell office:value-type="float" office:value="1698680" calcext:value-type="float">
            <text:p>16986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8818" calcext:value-type="float">
            <text:p>1698818</text:p>
          </table:table-cell>
          <table:table-cell office:value-type="float" office:value="1699273" calcext:value-type="float">
            <text:p>16992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9307" calcext:value-type="float">
            <text:p>1699307</text:p>
          </table:table-cell>
          <table:table-cell office:value-type="float" office:value="1699552" calcext:value-type="float">
            <text:p>16995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9812" calcext:value-type="float">
            <text:p>1699812</text:p>
          </table:table-cell>
          <table:table-cell office:value-type="float" office:value="1700231" calcext:value-type="float">
            <text:p>17002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0423" calcext:value-type="float">
            <text:p>1700423</text:p>
          </table:table-cell>
          <table:table-cell office:value-type="float" office:value="1701724" calcext:value-type="float">
            <text:p>17017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077" calcext:value-type="float">
            <text:p>1702077</text:p>
          </table:table-cell>
          <table:table-cell office:value-type="float" office:value="1702871" calcext:value-type="float">
            <text:p>17028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924" calcext:value-type="float">
            <text:p>1702924</text:p>
          </table:table-cell>
          <table:table-cell office:value-type="float" office:value="1703826" calcext:value-type="float">
            <text:p>1703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070" calcext:value-type="float">
            <text:p>1704070</text:p>
          </table:table-cell>
          <table:table-cell office:value-type="float" office:value="1704393" calcext:value-type="float">
            <text:p>17043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449" calcext:value-type="float">
            <text:p>1704449</text:p>
          </table:table-cell>
          <table:table-cell office:value-type="float" office:value="1704790" calcext:value-type="float">
            <text:p>17047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5018" calcext:value-type="float">
            <text:p>1705018</text:p>
          </table:table-cell>
          <table:table-cell office:value-type="float" office:value="1706226" calcext:value-type="float">
            <text:p>17062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6277" calcext:value-type="float">
            <text:p>1706277</text:p>
          </table:table-cell>
          <table:table-cell office:value-type="float" office:value="1706708" calcext:value-type="float">
            <text:p>17067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6849" calcext:value-type="float">
            <text:p>1706849</text:p>
          </table:table-cell>
          <table:table-cell office:value-type="float" office:value="1707274" calcext:value-type="float">
            <text:p>17072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7761" calcext:value-type="float">
            <text:p>1707761</text:p>
          </table:table-cell>
          <table:table-cell office:value-type="float" office:value="1707994" calcext:value-type="float">
            <text:p>17079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210" calcext:value-type="float">
            <text:p>1708210</text:p>
          </table:table-cell>
          <table:table-cell office:value-type="float" office:value="1708569" calcext:value-type="float">
            <text:p>17085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670" calcext:value-type="float">
            <text:p>1708670</text:p>
          </table:table-cell>
          <table:table-cell office:value-type="float" office:value="1708996" calcext:value-type="float">
            <text:p>17089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104" calcext:value-type="float">
            <text:p>1709104</text:p>
          </table:table-cell>
          <table:table-cell office:value-type="float" office:value="1710210" calcext:value-type="float">
            <text:p>17102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0400" calcext:value-type="float">
            <text:p>1710400</text:p>
          </table:table-cell>
          <table:table-cell office:value-type="float" office:value="1710996" calcext:value-type="float">
            <text:p>17109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1222" calcext:value-type="float">
            <text:p>1711222</text:p>
          </table:table-cell>
          <table:table-cell office:value-type="float" office:value="1711893" calcext:value-type="float">
            <text:p>17118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1966" calcext:value-type="float">
            <text:p>1711966</text:p>
          </table:table-cell>
          <table:table-cell office:value-type="float" office:value="1712490" calcext:value-type="float">
            <text:p>17124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503" calcext:value-type="float">
            <text:p>1712503</text:p>
          </table:table-cell>
          <table:table-cell office:value-type="float" office:value="1712799" calcext:value-type="float">
            <text:p>17127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803" calcext:value-type="float">
            <text:p>1712803</text:p>
          </table:table-cell>
          <table:table-cell office:value-type="float" office:value="1712904" calcext:value-type="float">
            <text:p>17129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918" calcext:value-type="float">
            <text:p>1712918</text:p>
          </table:table-cell>
          <table:table-cell office:value-type="float" office:value="1714063" calcext:value-type="float">
            <text:p>17140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4060" calcext:value-type="float">
            <text:p>1714060</text:p>
          </table:table-cell>
          <table:table-cell office:value-type="float" office:value="1715646" calcext:value-type="float">
            <text:p>17156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646" calcext:value-type="float">
            <text:p>1715646</text:p>
          </table:table-cell>
          <table:table-cell office:value-type="float" office:value="1715840" calcext:value-type="float">
            <text:p>17158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224" calcext:value-type="float">
            <text:p>1716224</text:p>
          </table:table-cell>
          <table:table-cell office:value-type="float" office:value="1716832" calcext:value-type="float">
            <text:p>17168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858" calcext:value-type="float">
            <text:p>1716858</text:p>
          </table:table-cell>
          <table:table-cell office:value-type="float" office:value="1717181" calcext:value-type="float">
            <text:p>17171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7183" calcext:value-type="float">
            <text:p>1717183</text:p>
          </table:table-cell>
          <table:table-cell office:value-type="float" office:value="1718187" calcext:value-type="float">
            <text:p>17181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8425" calcext:value-type="float">
            <text:p>1718425</text:p>
          </table:table-cell>
          <table:table-cell office:value-type="float" office:value="1720521" calcext:value-type="float">
            <text:p>17205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0773" calcext:value-type="float">
            <text:p>1720773</text:p>
          </table:table-cell>
          <table:table-cell office:value-type="float" office:value="1723712" calcext:value-type="float">
            <text:p>17237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3733" calcext:value-type="float">
            <text:p>1723733</text:p>
          </table:table-cell>
          <table:table-cell office:value-type="float" office:value="1724884" calcext:value-type="float">
            <text:p>17248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925" calcext:value-type="float">
            <text:p>1724925</text:p>
          </table:table-cell>
          <table:table-cell office:value-type="float" office:value="1726262" calcext:value-type="float">
            <text:p>17262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281" calcext:value-type="float">
            <text:p>1726281</text:p>
          </table:table-cell>
          <table:table-cell office:value-type="float" office:value="1726931" calcext:value-type="float">
            <text:p>17269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7076" calcext:value-type="float">
            <text:p>1727076</text:p>
          </table:table-cell>
          <table:table-cell office:value-type="float" office:value="1728617" calcext:value-type="float">
            <text:p>17286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8725" calcext:value-type="float">
            <text:p>1728725</text:p>
          </table:table-cell>
          <table:table-cell office:value-type="float" office:value="1729396" calcext:value-type="float">
            <text:p>17293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396" calcext:value-type="float">
            <text:p>1729396</text:p>
          </table:table-cell>
          <table:table-cell office:value-type="float" office:value="1730076" calcext:value-type="float">
            <text:p>1730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0073" calcext:value-type="float">
            <text:p>1730073</text:p>
          </table:table-cell>
          <table:table-cell office:value-type="float" office:value="1731593" calcext:value-type="float">
            <text:p>17315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1781" calcext:value-type="float">
            <text:p>1731781</text:p>
          </table:table-cell>
          <table:table-cell office:value-type="float" office:value="1732830" calcext:value-type="float">
            <text:p>17328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2912" calcext:value-type="float">
            <text:p>1732912</text:p>
          </table:table-cell>
          <table:table-cell office:value-type="float" office:value="1733664" calcext:value-type="float">
            <text:p>17336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3674" calcext:value-type="float">
            <text:p>1733674</text:p>
          </table:table-cell>
          <table:table-cell office:value-type="float" office:value="1734087" calcext:value-type="float">
            <text:p>17340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4097" calcext:value-type="float">
            <text:p>1734097</text:p>
          </table:table-cell>
          <table:table-cell office:value-type="float" office:value="1736373" calcext:value-type="float">
            <text:p>17363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6377" calcext:value-type="float">
            <text:p>1736377</text:p>
          </table:table-cell>
          <table:table-cell office:value-type="float" office:value="1736739" calcext:value-type="float">
            <text:p>17367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7167" calcext:value-type="float">
            <text:p>1737167</text:p>
          </table:table-cell>
          <table:table-cell office:value-type="float" office:value="1738222" calcext:value-type="float">
            <text:p>17382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8270" calcext:value-type="float">
            <text:p>1738270</text:p>
          </table:table-cell>
          <table:table-cell office:value-type="float" office:value="1739187" calcext:value-type="float">
            <text:p>17391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190" calcext:value-type="float">
            <text:p>1739190</text:p>
          </table:table-cell>
          <table:table-cell office:value-type="float" office:value="1739750" calcext:value-type="float">
            <text:p>17397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886" calcext:value-type="float">
            <text:p>1739886</text:p>
          </table:table-cell>
          <table:table-cell office:value-type="float" office:value="1741910" calcext:value-type="float">
            <text:p>17419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1981" calcext:value-type="float">
            <text:p>1741981</text:p>
          </table:table-cell>
          <table:table-cell office:value-type="float" office:value="1742388" calcext:value-type="float">
            <text:p>17423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2431" calcext:value-type="float">
            <text:p>1742431</text:p>
          </table:table-cell>
          <table:table-cell office:value-type="float" office:value="1743147" calcext:value-type="float">
            <text:p>17431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3167" calcext:value-type="float">
            <text:p>1743167</text:p>
          </table:table-cell>
          <table:table-cell office:value-type="float" office:value="1744261" calcext:value-type="float">
            <text:p>17442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4314" calcext:value-type="float">
            <text:p>1744314</text:p>
          </table:table-cell>
          <table:table-cell office:value-type="float" office:value="1745159" calcext:value-type="float">
            <text:p>17451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5395" calcext:value-type="float">
            <text:p>1745395</text:p>
          </table:table-cell>
          <table:table-cell office:value-type="float" office:value="1745883" calcext:value-type="float">
            <text:p>17458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6107" calcext:value-type="float">
            <text:p>1746107</text:p>
          </table:table-cell>
          <table:table-cell office:value-type="float" office:value="1747744" calcext:value-type="float">
            <text:p>17477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7776" calcext:value-type="float">
            <text:p>1747776</text:p>
          </table:table-cell>
          <table:table-cell office:value-type="float" office:value="1748633" calcext:value-type="float">
            <text:p>17486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8679" calcext:value-type="float">
            <text:p>1748679</text:p>
          </table:table-cell>
          <table:table-cell office:value-type="float" office:value="1749968" calcext:value-type="float">
            <text:p>17499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0065" calcext:value-type="float">
            <text:p>1750065</text:p>
          </table:table-cell>
          <table:table-cell office:value-type="float" office:value="1750742" calcext:value-type="float">
            <text:p>17507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369" calcext:value-type="float">
            <text:p>1751369</text:p>
          </table:table-cell>
          <table:table-cell office:value-type="float" office:value="1751758" calcext:value-type="float">
            <text:p>17517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724" calcext:value-type="float">
            <text:p>1751724</text:p>
          </table:table-cell>
          <table:table-cell office:value-type="float" office:value="1752440" calcext:value-type="float">
            <text:p>17524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2789" calcext:value-type="float">
            <text:p>1752789</text:p>
          </table:table-cell>
          <table:table-cell office:value-type="float" office:value="1753460" calcext:value-type="float">
            <text:p>17534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3479" calcext:value-type="float">
            <text:p>1753479</text:p>
          </table:table-cell>
          <table:table-cell office:value-type="float" office:value="1754132" calcext:value-type="float">
            <text:p>17541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4145" calcext:value-type="float">
            <text:p>1754145</text:p>
          </table:table-cell>
          <table:table-cell office:value-type="float" office:value="1755356" calcext:value-type="float">
            <text:p>17553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5359" calcext:value-type="float">
            <text:p>1755359</text:p>
          </table:table-cell>
          <table:table-cell office:value-type="float" office:value="1756714" calcext:value-type="float">
            <text:p>17567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6711" calcext:value-type="float">
            <text:p>1756711</text:p>
          </table:table-cell>
          <table:table-cell office:value-type="float" office:value="1757496" calcext:value-type="float">
            <text:p>17574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7539" calcext:value-type="float">
            <text:p>1757539</text:p>
          </table:table-cell>
          <table:table-cell office:value-type="float" office:value="1758894" calcext:value-type="float">
            <text:p>1758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8910" calcext:value-type="float">
            <text:p>1758910</text:p>
          </table:table-cell>
          <table:table-cell office:value-type="float" office:value="1759323" calcext:value-type="float">
            <text:p>17593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9334" calcext:value-type="float">
            <text:p>1759334</text:p>
          </table:table-cell>
          <table:table-cell office:value-type="float" office:value="1760059" calcext:value-type="float">
            <text:p>1760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074" calcext:value-type="float">
            <text:p>1760074</text:p>
          </table:table-cell>
          <table:table-cell office:value-type="float" office:value="1760703" calcext:value-type="float">
            <text:p>17607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766" calcext:value-type="float">
            <text:p>1760766</text:p>
          </table:table-cell>
          <table:table-cell office:value-type="float" office:value="1761599" calcext:value-type="float">
            <text:p>17615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1619" calcext:value-type="float">
            <text:p>1761619</text:p>
          </table:table-cell>
          <table:table-cell office:value-type="float" office:value="1763070" calcext:value-type="float">
            <text:p>17630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3130" calcext:value-type="float">
            <text:p>1763130</text:p>
          </table:table-cell>
          <table:table-cell office:value-type="float" office:value="1764449" calcext:value-type="float">
            <text:p>17644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4532" calcext:value-type="float">
            <text:p>1764532</text:p>
          </table:table-cell>
          <table:table-cell office:value-type="float" office:value="1766961" calcext:value-type="float">
            <text:p>17669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7591" calcext:value-type="float">
            <text:p>1767591</text:p>
          </table:table-cell>
          <table:table-cell office:value-type="float" office:value="1768058" calcext:value-type="float">
            <text:p>17680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8194" calcext:value-type="float">
            <text:p>1768194</text:p>
          </table:table-cell>
          <table:table-cell office:value-type="float" office:value="1768607" calcext:value-type="float">
            <text:p>17686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8612" calcext:value-type="float">
            <text:p>1768612</text:p>
          </table:table-cell>
          <table:table-cell office:value-type="float" office:value="1769025" calcext:value-type="float">
            <text:p>17690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030" calcext:value-type="float">
            <text:p>1769030</text:p>
          </table:table-cell>
          <table:table-cell office:value-type="float" office:value="1769896" calcext:value-type="float">
            <text:p>17698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950" calcext:value-type="float">
            <text:p>1769950</text:p>
          </table:table-cell>
          <table:table-cell office:value-type="float" office:value="1770762" calcext:value-type="float">
            <text:p>17707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0805" calcext:value-type="float">
            <text:p>1770805</text:p>
          </table:table-cell>
          <table:table-cell office:value-type="float" office:value="1771725" calcext:value-type="float">
            <text:p>17717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1814" calcext:value-type="float">
            <text:p>1771814</text:p>
          </table:table-cell>
          <table:table-cell office:value-type="float" office:value="1773055" calcext:value-type="float">
            <text:p>17730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3073" calcext:value-type="float">
            <text:p>1773073</text:p>
          </table:table-cell>
          <table:table-cell office:value-type="float" office:value="1774194" calcext:value-type="float">
            <text:p>1774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4191" calcext:value-type="float">
            <text:p>1774191</text:p>
          </table:table-cell>
          <table:table-cell office:value-type="float" office:value="1774889" calcext:value-type="float">
            <text:p>17748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4905" calcext:value-type="float">
            <text:p>1774905</text:p>
          </table:table-cell>
          <table:table-cell office:value-type="float" office:value="1775648" calcext:value-type="float">
            <text:p>17756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5684" calcext:value-type="float">
            <text:p>1775684</text:p>
          </table:table-cell>
          <table:table-cell office:value-type="float" office:value="1776940" calcext:value-type="float">
            <text:p>17769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7057" calcext:value-type="float">
            <text:p>1777057</text:p>
          </table:table-cell>
          <table:table-cell office:value-type="float" office:value="1778406" calcext:value-type="float">
            <text:p>17784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819" calcext:value-type="float">
            <text:p>1778819</text:p>
          </table:table-cell>
          <table:table-cell office:value-type="float" office:value="1779286" calcext:value-type="float">
            <text:p>17792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9436" calcext:value-type="float">
            <text:p>1779436</text:p>
          </table:table-cell>
          <table:table-cell office:value-type="float" office:value="1780545" calcext:value-type="float">
            <text:p>17805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0564" calcext:value-type="float">
            <text:p>1780564</text:p>
          </table:table-cell>
          <table:table-cell office:value-type="float" office:value="1781730" calcext:value-type="float">
            <text:p>17817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1759" calcext:value-type="float">
            <text:p>1781759</text:p>
          </table:table-cell>
          <table:table-cell office:value-type="float" office:value="1782118" calcext:value-type="float">
            <text:p>17821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129" calcext:value-type="float">
            <text:p>1782129</text:p>
          </table:table-cell>
          <table:table-cell office:value-type="float" office:value="1782656" calcext:value-type="float">
            <text:p>17826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686" calcext:value-type="float">
            <text:p>1782686</text:p>
          </table:table-cell>
          <table:table-cell office:value-type="float" office:value="1783963" calcext:value-type="float">
            <text:p>17839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3974" calcext:value-type="float">
            <text:p>1783974</text:p>
          </table:table-cell>
          <table:table-cell office:value-type="float" office:value="1784459" calcext:value-type="float">
            <text:p>17844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4470" calcext:value-type="float">
            <text:p>1784470</text:p>
          </table:table-cell>
          <table:table-cell office:value-type="float" office:value="1785207" calcext:value-type="float">
            <text:p>17852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5242" calcext:value-type="float">
            <text:p>1785242</text:p>
          </table:table-cell>
          <table:table-cell office:value-type="float" office:value="1786195" calcext:value-type="float">
            <text:p>17861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6244" calcext:value-type="float">
            <text:p>1786244</text:p>
          </table:table-cell>
          <table:table-cell office:value-type="float" office:value="1787197" calcext:value-type="float">
            <text:p>17871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7396" calcext:value-type="float">
            <text:p>1787396</text:p>
          </table:table-cell>
          <table:table-cell office:value-type="float" office:value="1788310" calcext:value-type="float">
            <text:p>1788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8528" calcext:value-type="float">
            <text:p>1788528</text:p>
          </table:table-cell>
          <table:table-cell office:value-type="float" office:value="1790834" calcext:value-type="float">
            <text:p>17908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917" calcext:value-type="float">
            <text:p>1790917</text:p>
          </table:table-cell>
          <table:table-cell office:value-type="float" office:value="1792194" calcext:value-type="float">
            <text:p>1792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2226" calcext:value-type="float">
            <text:p>1792226</text:p>
          </table:table-cell>
          <table:table-cell office:value-type="float" office:value="1793713" calcext:value-type="float">
            <text:p>17937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3785" calcext:value-type="float">
            <text:p>1793785</text:p>
          </table:table-cell>
          <table:table-cell office:value-type="float" office:value="1796247" calcext:value-type="float">
            <text:p>1796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6508" calcext:value-type="float">
            <text:p>1796508</text:p>
          </table:table-cell>
          <table:table-cell office:value-type="float" office:value="1797287" calcext:value-type="float">
            <text:p>17972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7298" calcext:value-type="float">
            <text:p>1797298</text:p>
          </table:table-cell>
          <table:table-cell office:value-type="float" office:value="1798512" calcext:value-type="float">
            <text:p>17985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8932" calcext:value-type="float">
            <text:p>1798932</text:p>
          </table:table-cell>
          <table:table-cell office:value-type="float" office:value="1799585" calcext:value-type="float">
            <text:p>1799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9604" calcext:value-type="float">
            <text:p>1799604</text:p>
          </table:table-cell>
          <table:table-cell office:value-type="float" office:value="1800275" calcext:value-type="float">
            <text:p>18002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0410" calcext:value-type="float">
            <text:p>1800410</text:p>
          </table:table-cell>
          <table:table-cell office:value-type="float" office:value="1801330" calcext:value-type="float">
            <text:p>18013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1491" calcext:value-type="float">
            <text:p>1801491</text:p>
          </table:table-cell>
          <table:table-cell office:value-type="float" office:value="1801781" calcext:value-type="float">
            <text:p>1801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1805" calcext:value-type="float">
            <text:p>1801805</text:p>
          </table:table-cell>
          <table:table-cell office:value-type="float" office:value="1802911" calcext:value-type="float">
            <text:p>18029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3012" calcext:value-type="float">
            <text:p>1803012</text:p>
          </table:table-cell>
          <table:table-cell office:value-type="float" office:value="1803926" calcext:value-type="float">
            <text:p>18039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008" calcext:value-type="float">
            <text:p>1804008</text:p>
          </table:table-cell>
          <table:table-cell office:value-type="float" office:value="1804802" calcext:value-type="float">
            <text:p>18048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870" calcext:value-type="float">
            <text:p>1804870</text:p>
          </table:table-cell>
          <table:table-cell office:value-type="float" office:value="1805586" calcext:value-type="float">
            <text:p>18055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5670" calcext:value-type="float">
            <text:p>1805670</text:p>
          </table:table-cell>
          <table:table-cell office:value-type="float" office:value="1807403" calcext:value-type="float">
            <text:p>18074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7573" calcext:value-type="float">
            <text:p>1807573</text:p>
          </table:table-cell>
          <table:table-cell office:value-type="float" office:value="1808877" calcext:value-type="float">
            <text:p>18088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8888" calcext:value-type="float">
            <text:p>1808888</text:p>
          </table:table-cell>
          <table:table-cell office:value-type="float" office:value="1809886" calcext:value-type="float">
            <text:p>18098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9898" calcext:value-type="float">
            <text:p>1809898</text:p>
          </table:table-cell>
          <table:table-cell office:value-type="float" office:value="1811472" calcext:value-type="float">
            <text:p>18114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1635" calcext:value-type="float">
            <text:p>1811635</text:p>
          </table:table-cell>
          <table:table-cell office:value-type="float" office:value="1812624" calcext:value-type="float">
            <text:p>18126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621" calcext:value-type="float">
            <text:p>1812621</text:p>
          </table:table-cell>
          <table:table-cell office:value-type="float" office:value="1812965" calcext:value-type="float">
            <text:p>18129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958" calcext:value-type="float">
            <text:p>1812958</text:p>
          </table:table-cell>
          <table:table-cell office:value-type="float" office:value="1813686" calcext:value-type="float">
            <text:p>18136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3683" calcext:value-type="float">
            <text:p>1813683</text:p>
          </table:table-cell>
          <table:table-cell office:value-type="float" office:value="1814843" calcext:value-type="float">
            <text:p>18148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4862" calcext:value-type="float">
            <text:p>1814862</text:p>
          </table:table-cell>
          <table:table-cell office:value-type="float" office:value="1815629" calcext:value-type="float">
            <text:p>18156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5653" calcext:value-type="float">
            <text:p>1815653</text:p>
          </table:table-cell>
          <table:table-cell office:value-type="float" office:value="1817536" calcext:value-type="float">
            <text:p>1817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7681" calcext:value-type="float">
            <text:p>1817681</text:p>
          </table:table-cell>
          <table:table-cell office:value-type="float" office:value="1819315" calcext:value-type="float">
            <text:p>18193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9343" calcext:value-type="float">
            <text:p>1819343</text:p>
          </table:table-cell>
          <table:table-cell office:value-type="float" office:value="1819654" calcext:value-type="float">
            <text:p>18196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9647" calcext:value-type="float">
            <text:p>1819647</text:p>
          </table:table-cell>
          <table:table-cell office:value-type="float" office:value="1821299" calcext:value-type="float">
            <text:p>18212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1447" calcext:value-type="float">
            <text:p>1821447</text:p>
          </table:table-cell>
          <table:table-cell office:value-type="float" office:value="1822433" calcext:value-type="float">
            <text:p>18224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2517" calcext:value-type="float">
            <text:p>1822517</text:p>
          </table:table-cell>
          <table:table-cell office:value-type="float" office:value="1823962" calcext:value-type="float">
            <text:p>18239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012" calcext:value-type="float">
            <text:p>1824012</text:p>
          </table:table-cell>
          <table:table-cell office:value-type="float" office:value="1824905" calcext:value-type="float">
            <text:p>18249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5327" calcext:value-type="float">
            <text:p>1825327</text:p>
          </table:table-cell>
          <table:table-cell office:value-type="float" office:value="1826156" calcext:value-type="float">
            <text:p>18261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6233" calcext:value-type="float">
            <text:p>1826233</text:p>
          </table:table-cell>
          <table:table-cell office:value-type="float" office:value="1827753" calcext:value-type="float">
            <text:p>18277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7777" calcext:value-type="float">
            <text:p>1827777</text:p>
          </table:table-cell>
          <table:table-cell office:value-type="float" office:value="1828040" calcext:value-type="float">
            <text:p>18280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8222" calcext:value-type="float">
            <text:p>1828222</text:p>
          </table:table-cell>
          <table:table-cell office:value-type="float" office:value="1829265" calcext:value-type="float">
            <text:p>1829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9465" calcext:value-type="float">
            <text:p>1829465</text:p>
          </table:table-cell>
          <table:table-cell office:value-type="float" office:value="1830271" calcext:value-type="float">
            <text:p>18302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0471" calcext:value-type="float">
            <text:p>1830471</text:p>
          </table:table-cell>
          <table:table-cell office:value-type="float" office:value="1831481" calcext:value-type="float">
            <text:p>18314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1673" calcext:value-type="float">
            <text:p>1831673</text:p>
          </table:table-cell>
          <table:table-cell office:value-type="float" office:value="1832095" calcext:value-type="float">
            <text:p>1832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2294" calcext:value-type="float">
            <text:p>1832294</text:p>
          </table:table-cell>
          <table:table-cell office:value-type="float" office:value="1833538" calcext:value-type="float">
            <text:p>1833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3547" calcext:value-type="float">
            <text:p>1833547</text:p>
          </table:table-cell>
          <table:table-cell office:value-type="float" office:value="1834614" calcext:value-type="float">
            <text:p>18346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4809" calcext:value-type="float">
            <text:p>1834809</text:p>
          </table:table-cell>
          <table:table-cell office:value-type="float" office:value="1835384" calcext:value-type="float">
            <text:p>18353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5546" calcext:value-type="float">
            <text:p>1835546</text:p>
          </table:table-cell>
          <table:table-cell office:value-type="float" office:value="1835962" calcext:value-type="float">
            <text:p>18359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6115" calcext:value-type="float">
            <text:p>1836115</text:p>
          </table:table-cell>
          <table:table-cell office:value-type="float" office:value="1836807" calcext:value-type="float">
            <text:p>18368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6899" calcext:value-type="float">
            <text:p>1836899</text:p>
          </table:table-cell>
          <table:table-cell office:value-type="float" office:value="1838104" calcext:value-type="float">
            <text:p>18381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8263" calcext:value-type="float">
            <text:p>1838263</text:p>
          </table:table-cell>
          <table:table-cell office:value-type="float" office:value="1838811" calcext:value-type="float">
            <text:p>18388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010" calcext:value-type="float">
            <text:p>1839010</text:p>
          </table:table-cell>
          <table:table-cell office:value-type="float" office:value="1840029" calcext:value-type="float">
            <text:p>18400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0168" calcext:value-type="float">
            <text:p>1840168</text:p>
          </table:table-cell>
          <table:table-cell office:value-type="float" office:value="1840737" calcext:value-type="float">
            <text:p>18407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0922" calcext:value-type="float">
            <text:p>1840922</text:p>
          </table:table-cell>
          <table:table-cell office:value-type="float" office:value="1841218" calcext:value-type="float">
            <text:p>18412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258" calcext:value-type="float">
            <text:p>1841258</text:p>
          </table:table-cell>
          <table:table-cell office:value-type="float" office:value="1841899" calcext:value-type="float">
            <text:p>18418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2052" calcext:value-type="float">
            <text:p>1842052</text:p>
          </table:table-cell>
          <table:table-cell office:value-type="float" office:value="1842978" calcext:value-type="float">
            <text:p>18429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166" calcext:value-type="float">
            <text:p>1843166</text:p>
          </table:table-cell>
          <table:table-cell office:value-type="float" office:value="1844608" calcext:value-type="float">
            <text:p>18446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4844" calcext:value-type="float">
            <text:p>1844844</text:p>
          </table:table-cell>
          <table:table-cell office:value-type="float" office:value="1846682" calcext:value-type="float">
            <text:p>18466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6727" calcext:value-type="float">
            <text:p>1846727</text:p>
          </table:table-cell>
          <table:table-cell office:value-type="float" office:value="1847407" calcext:value-type="float">
            <text:p>18474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670" calcext:value-type="float">
            <text:p>1847670</text:p>
          </table:table-cell>
          <table:table-cell office:value-type="float" office:value="1849052" calcext:value-type="float">
            <text:p>18490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9962" calcext:value-type="float">
            <text:p>1849962</text:p>
          </table:table-cell>
          <table:table-cell office:value-type="float" office:value="1850510" calcext:value-type="float">
            <text:p>18505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758" calcext:value-type="float">
            <text:p>1850758</text:p>
          </table:table-cell>
          <table:table-cell office:value-type="float" office:value="1852503" calcext:value-type="float">
            <text:p>18525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2528" calcext:value-type="float">
            <text:p>1852528</text:p>
          </table:table-cell>
          <table:table-cell office:value-type="float" office:value="1858953" calcext:value-type="float">
            <text:p>18589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8976" calcext:value-type="float">
            <text:p>1858976</text:p>
          </table:table-cell>
          <table:table-cell office:value-type="float" office:value="1859437" calcext:value-type="float">
            <text:p>1859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9830" calcext:value-type="float">
            <text:p>1859830</text:p>
          </table:table-cell>
          <table:table-cell office:value-type="float" office:value="1859970" calcext:value-type="float">
            <text:p>18599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0166" calcext:value-type="float">
            <text:p>1860166</text:p>
          </table:table-cell>
          <table:table-cell office:value-type="float" office:value="1861506" calcext:value-type="float">
            <text:p>18615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1516" calcext:value-type="float">
            <text:p>1861516</text:p>
          </table:table-cell>
          <table:table-cell office:value-type="float" office:value="1862328" calcext:value-type="float">
            <text:p>18623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2336" calcext:value-type="float">
            <text:p>1862336</text:p>
          </table:table-cell>
          <table:table-cell office:value-type="float" office:value="1863625" calcext:value-type="float">
            <text:p>18636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3737" calcext:value-type="float">
            <text:p>1863737</text:p>
          </table:table-cell>
          <table:table-cell office:value-type="float" office:value="1864468" calcext:value-type="float">
            <text:p>18644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4561" calcext:value-type="float">
            <text:p>1864561</text:p>
          </table:table-cell>
          <table:table-cell office:value-type="float" office:value="1865439" calcext:value-type="float">
            <text:p>18654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5736" calcext:value-type="float">
            <text:p>1865736</text:p>
          </table:table-cell>
          <table:table-cell office:value-type="float" office:value="1867079" calcext:value-type="float">
            <text:p>18670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7180" calcext:value-type="float">
            <text:p>1867180</text:p>
          </table:table-cell>
          <table:table-cell office:value-type="float" office:value="1868112" calcext:value-type="float">
            <text:p>18681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8212" calcext:value-type="float">
            <text:p>1868212</text:p>
          </table:table-cell>
          <table:table-cell office:value-type="float" office:value="1868646" calcext:value-type="float">
            <text:p>18686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8656" calcext:value-type="float">
            <text:p>1868656</text:p>
          </table:table-cell>
          <table:table-cell office:value-type="float" office:value="1869114" calcext:value-type="float">
            <text:p>1869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9318" calcext:value-type="float">
            <text:p>1869318</text:p>
          </table:table-cell>
          <table:table-cell office:value-type="float" office:value="1870016" calcext:value-type="float">
            <text:p>18700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0083" calcext:value-type="float">
            <text:p>1870083</text:p>
          </table:table-cell>
          <table:table-cell office:value-type="float" office:value="1871402" calcext:value-type="float">
            <text:p>18714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1474" calcext:value-type="float">
            <text:p>1871474</text:p>
          </table:table-cell>
          <table:table-cell office:value-type="float" office:value="1872451" calcext:value-type="float">
            <text:p>18724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2663" calcext:value-type="float">
            <text:p>1872663</text:p>
          </table:table-cell>
          <table:table-cell office:value-type="float" office:value="1873340" calcext:value-type="float">
            <text:p>18733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3497" calcext:value-type="float">
            <text:p>1873497</text:p>
          </table:table-cell>
          <table:table-cell office:value-type="float" office:value="1874765" calcext:value-type="float">
            <text:p>18747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4827" calcext:value-type="float">
            <text:p>1874827</text:p>
          </table:table-cell>
          <table:table-cell office:value-type="float" office:value="1875015" calcext:value-type="float">
            <text:p>18750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5291" calcext:value-type="float">
            <text:p>1875291</text:p>
          </table:table-cell>
          <table:table-cell office:value-type="float" office:value="1879643" calcext:value-type="float">
            <text:p>18796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9724" calcext:value-type="float">
            <text:p>1879724</text:p>
          </table:table-cell>
          <table:table-cell office:value-type="float" office:value="1880812" calcext:value-type="float">
            <text:p>18808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0809" calcext:value-type="float">
            <text:p>1880809</text:p>
          </table:table-cell>
          <table:table-cell office:value-type="float" office:value="1882386" calcext:value-type="float">
            <text:p>18823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2553" calcext:value-type="float">
            <text:p>1882553</text:p>
          </table:table-cell>
          <table:table-cell office:value-type="float" office:value="1883173" calcext:value-type="float">
            <text:p>18831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3252" calcext:value-type="float">
            <text:p>1883252</text:p>
          </table:table-cell>
          <table:table-cell office:value-type="float" office:value="1884829" calcext:value-type="float">
            <text:p>18848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4846" calcext:value-type="float">
            <text:p>1884846</text:p>
          </table:table-cell>
          <table:table-cell office:value-type="float" office:value="1886633" calcext:value-type="float">
            <text:p>18866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6721" calcext:value-type="float">
            <text:p>1886721</text:p>
          </table:table-cell>
          <table:table-cell office:value-type="float" office:value="1887896" calcext:value-type="float">
            <text:p>18878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8008" calcext:value-type="float">
            <text:p>1888008</text:p>
          </table:table-cell>
          <table:table-cell office:value-type="float" office:value="1888943" calcext:value-type="float">
            <text:p>18889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9154" calcext:value-type="float">
            <text:p>1889154</text:p>
          </table:table-cell>
          <table:table-cell office:value-type="float" office:value="1890124" calcext:value-type="float">
            <text:p>18901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0158" calcext:value-type="float">
            <text:p>1890158</text:p>
          </table:table-cell>
          <table:table-cell office:value-type="float" office:value="1891534" calcext:value-type="float">
            <text:p>18915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1534" calcext:value-type="float">
            <text:p>1891534</text:p>
          </table:table-cell>
          <table:table-cell office:value-type="float" office:value="1892406" calcext:value-type="float">
            <text:p>18924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2502" calcext:value-type="float">
            <text:p>1892502</text:p>
          </table:table-cell>
          <table:table-cell office:value-type="float" office:value="1893386" calcext:value-type="float">
            <text:p>18933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3595" calcext:value-type="float">
            <text:p>1893595</text:p>
          </table:table-cell>
          <table:table-cell office:value-type="float" office:value="1894089" calcext:value-type="float">
            <text:p>18940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4202" calcext:value-type="float">
            <text:p>1894202</text:p>
          </table:table-cell>
          <table:table-cell office:value-type="float" office:value="1894840" calcext:value-type="float">
            <text:p>18948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4896" calcext:value-type="float">
            <text:p>1894896</text:p>
          </table:table-cell>
          <table:table-cell office:value-type="float" office:value="1895948" calcext:value-type="float">
            <text:p>18959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6379" calcext:value-type="float">
            <text:p>1896379</text:p>
          </table:table-cell>
          <table:table-cell office:value-type="float" office:value="1897398" calcext:value-type="float">
            <text:p>18973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7395" calcext:value-type="float">
            <text:p>1897395</text:p>
          </table:table-cell>
          <table:table-cell office:value-type="float" office:value="1898411" calcext:value-type="float">
            <text:p>18984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408" calcext:value-type="float">
            <text:p>1898408</text:p>
          </table:table-cell>
          <table:table-cell office:value-type="float" office:value="1899172" calcext:value-type="float">
            <text:p>18991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9175" calcext:value-type="float">
            <text:p>1899175</text:p>
          </table:table-cell>
          <table:table-cell office:value-type="float" office:value="1899663" calcext:value-type="float">
            <text:p>18996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9658" calcext:value-type="float">
            <text:p>1899658</text:p>
          </table:table-cell>
          <table:table-cell office:value-type="float" office:value="1900446" calcext:value-type="float">
            <text:p>19004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0545" calcext:value-type="float">
            <text:p>1900545</text:p>
          </table:table-cell>
          <table:table-cell office:value-type="float" office:value="1901354" calcext:value-type="float">
            <text:p>19013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1536" calcext:value-type="float">
            <text:p>1901536</text:p>
          </table:table-cell>
          <table:table-cell office:value-type="float" office:value="1902420" calcext:value-type="float">
            <text:p>19024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2432" calcext:value-type="float">
            <text:p>1902432</text:p>
          </table:table-cell>
          <table:table-cell office:value-type="float" office:value="1903925" calcext:value-type="float">
            <text:p>19039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3986" calcext:value-type="float">
            <text:p>1903986</text:p>
          </table:table-cell>
          <table:table-cell office:value-type="float" office:value="1904753" calcext:value-type="float">
            <text:p>19047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4827" calcext:value-type="float">
            <text:p>1904827</text:p>
          </table:table-cell>
          <table:table-cell office:value-type="float" office:value="1906221" calcext:value-type="float">
            <text:p>19062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6776" calcext:value-type="float">
            <text:p>1906776</text:p>
          </table:table-cell>
          <table:table-cell office:value-type="float" office:value="1907120" calcext:value-type="float">
            <text:p>19071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7131" calcext:value-type="float">
            <text:p>1907131</text:p>
          </table:table-cell>
          <table:table-cell office:value-type="float" office:value="1907379" calcext:value-type="float">
            <text:p>19073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7581" calcext:value-type="float">
            <text:p>1907581</text:p>
          </table:table-cell>
          <table:table-cell office:value-type="float" office:value="1908279" calcext:value-type="float">
            <text:p>19082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8357" calcext:value-type="float">
            <text:p>1908357</text:p>
          </table:table-cell>
          <table:table-cell office:value-type="float" office:value="1909064" calcext:value-type="float">
            <text:p>19090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9772" calcext:value-type="float">
            <text:p>1909772</text:p>
          </table:table-cell>
          <table:table-cell office:value-type="float" office:value="1910041" calcext:value-type="float">
            <text:p>19100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261" calcext:value-type="float">
            <text:p>1910261</text:p>
          </table:table-cell>
          <table:table-cell office:value-type="float" office:value="1910614" calcext:value-type="float">
            <text:p>19106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623" calcext:value-type="float">
            <text:p>1910623</text:p>
          </table:table-cell>
          <table:table-cell office:value-type="float" office:value="1910814" calcext:value-type="float">
            <text:p>19108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882" calcext:value-type="float">
            <text:p>1910882</text:p>
          </table:table-cell>
          <table:table-cell office:value-type="float" office:value="1911181" calcext:value-type="float">
            <text:p>19111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1669" calcext:value-type="float">
            <text:p>1911669</text:p>
          </table:table-cell>
          <table:table-cell office:value-type="float" office:value="1912049" calcext:value-type="float">
            <text:p>19120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046" calcext:value-type="float">
            <text:p>1912046</text:p>
          </table:table-cell>
          <table:table-cell office:value-type="float" office:value="1912846" calcext:value-type="float">
            <text:p>1912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928" calcext:value-type="float">
            <text:p>1912928</text:p>
          </table:table-cell>
          <table:table-cell office:value-type="float" office:value="1913191" calcext:value-type="float">
            <text:p>19131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3434" calcext:value-type="float">
            <text:p>1913434</text:p>
          </table:table-cell>
          <table:table-cell office:value-type="float" office:value="1914153" calcext:value-type="float">
            <text:p>19141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4246" calcext:value-type="float">
            <text:p>1914246</text:p>
          </table:table-cell>
          <table:table-cell office:value-type="float" office:value="1915706" calcext:value-type="float">
            <text:p>19157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368" calcext:value-type="float">
            <text:p>1916368</text:p>
          </table:table-cell>
          <table:table-cell office:value-type="float" office:value="1917429" calcext:value-type="float">
            <text:p>19174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7454" calcext:value-type="float">
            <text:p>1917454</text:p>
          </table:table-cell>
          <table:table-cell office:value-type="float" office:value="1919001" calcext:value-type="float">
            <text:p>19190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9156" calcext:value-type="float">
            <text:p>1919156</text:p>
          </table:table-cell>
          <table:table-cell office:value-type="float" office:value="1919977" calcext:value-type="float">
            <text:p>19199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9974" calcext:value-type="float">
            <text:p>1919974</text:p>
          </table:table-cell>
          <table:table-cell office:value-type="float" office:value="1921560" calcext:value-type="float">
            <text:p>19215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557" calcext:value-type="float">
            <text:p>1921557</text:p>
          </table:table-cell>
          <table:table-cell office:value-type="float" office:value="1922885" calcext:value-type="float">
            <text:p>19228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2878" calcext:value-type="float">
            <text:p>1922878</text:p>
          </table:table-cell>
          <table:table-cell office:value-type="float" office:value="1924041" calcext:value-type="float">
            <text:p>19240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171" calcext:value-type="float">
            <text:p>1924171</text:p>
          </table:table-cell>
          <table:table-cell office:value-type="float" office:value="1925139" calcext:value-type="float">
            <text:p>19251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5151" calcext:value-type="float">
            <text:p>1925151</text:p>
          </table:table-cell>
          <table:table-cell office:value-type="float" office:value="1925795" calcext:value-type="float">
            <text:p>19257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5830" calcext:value-type="float">
            <text:p>1925830</text:p>
          </table:table-cell>
          <table:table-cell office:value-type="float" office:value="1926270" calcext:value-type="float">
            <text:p>19262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566" calcext:value-type="float">
            <text:p>1926566</text:p>
          </table:table-cell>
          <table:table-cell office:value-type="float" office:value="1926877" calcext:value-type="float">
            <text:p>19268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7601" calcext:value-type="float">
            <text:p>1927601</text:p>
          </table:table-cell>
          <table:table-cell office:value-type="float" office:value="1928161" calcext:value-type="float">
            <text:p>19281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8351" calcext:value-type="float">
            <text:p>1928351</text:p>
          </table:table-cell>
          <table:table-cell office:value-type="float" office:value="1929454" calcext:value-type="float">
            <text:p>19294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9523" calcext:value-type="float">
            <text:p>1929523</text:p>
          </table:table-cell>
          <table:table-cell office:value-type="float" office:value="1930017" calcext:value-type="float">
            <text:p>1930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275" calcext:value-type="float">
            <text:p>1930275</text:p>
          </table:table-cell>
          <table:table-cell office:value-type="float" office:value="1930976" calcext:value-type="float">
            <text:p>19309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973" calcext:value-type="float">
            <text:p>1930973</text:p>
          </table:table-cell>
          <table:table-cell office:value-type="float" office:value="1931743" calcext:value-type="float">
            <text:p>19317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2027" calcext:value-type="float">
            <text:p>1932027</text:p>
          </table:table-cell>
          <table:table-cell office:value-type="float" office:value="1932323" calcext:value-type="float">
            <text:p>19323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2425" calcext:value-type="float">
            <text:p>1932425</text:p>
          </table:table-cell>
          <table:table-cell office:value-type="float" office:value="1933267" calcext:value-type="float">
            <text:p>19332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3313" calcext:value-type="float">
            <text:p>1933313</text:p>
          </table:table-cell>
          <table:table-cell office:value-type="float" office:value="1934173" calcext:value-type="float">
            <text:p>19341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204" calcext:value-type="float">
            <text:p>1934204</text:p>
          </table:table-cell>
          <table:table-cell office:value-type="float" office:value="1935118" calcext:value-type="float">
            <text:p>19351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5310" calcext:value-type="float">
            <text:p>1935310</text:p>
          </table:table-cell>
          <table:table-cell office:value-type="float" office:value="1936335" calcext:value-type="float">
            <text:p>19363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6409" calcext:value-type="float">
            <text:p>1936409</text:p>
          </table:table-cell>
          <table:table-cell office:value-type="float" office:value="1937404" calcext:value-type="float">
            <text:p>19374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7528" calcext:value-type="float">
            <text:p>1937528</text:p>
          </table:table-cell>
          <table:table-cell office:value-type="float" office:value="1938601" calcext:value-type="float">
            <text:p>19386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8633" calcext:value-type="float">
            <text:p>1938633</text:p>
          </table:table-cell>
          <table:table-cell office:value-type="float" office:value="1939376" calcext:value-type="float">
            <text:p>19393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9522" calcext:value-type="float">
            <text:p>1939522</text:p>
          </table:table-cell>
          <table:table-cell office:value-type="float" office:value="1940712" calcext:value-type="float">
            <text:p>19407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0709" calcext:value-type="float">
            <text:p>1940709</text:p>
          </table:table-cell>
          <table:table-cell office:value-type="float" office:value="1943819" calcext:value-type="float">
            <text:p>19438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3896" calcext:value-type="float">
            <text:p>1943896</text:p>
          </table:table-cell>
          <table:table-cell office:value-type="float" office:value="1945293" calcext:value-type="float">
            <text:p>19452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5386" calcext:value-type="float">
            <text:p>1945386</text:p>
          </table:table-cell>
          <table:table-cell office:value-type="float" office:value="1946300" calcext:value-type="float">
            <text:p>19463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6381" calcext:value-type="float">
            <text:p>1946381</text:p>
          </table:table-cell>
          <table:table-cell office:value-type="float" office:value="1947922" calcext:value-type="float">
            <text:p>19479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7928" calcext:value-type="float">
            <text:p>1947928</text:p>
          </table:table-cell>
          <table:table-cell office:value-type="float" office:value="1949235" calcext:value-type="float">
            <text:p>19492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9232" calcext:value-type="float">
            <text:p>1949232</text:p>
          </table:table-cell>
          <table:table-cell office:value-type="float" office:value="1950479" calcext:value-type="float">
            <text:p>19504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0914" calcext:value-type="float">
            <text:p>1950914</text:p>
          </table:table-cell>
          <table:table-cell office:value-type="float" office:value="1951519" calcext:value-type="float">
            <text:p>19515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878" calcext:value-type="float">
            <text:p>1951878</text:p>
          </table:table-cell>
          <table:table-cell office:value-type="float" office:value="1953251" calcext:value-type="float">
            <text:p>19532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3238" calcext:value-type="float">
            <text:p>1953238</text:p>
          </table:table-cell>
          <table:table-cell office:value-type="float" office:value="1953927" calcext:value-type="float">
            <text:p>19539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4025" calcext:value-type="float">
            <text:p>1954025</text:p>
          </table:table-cell>
          <table:table-cell office:value-type="float" office:value="1955080" calcext:value-type="float">
            <text:p>19550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6052" calcext:value-type="float">
            <text:p>1956052</text:p>
          </table:table-cell>
          <table:table-cell office:value-type="float" office:value="1956342" calcext:value-type="float">
            <text:p>19563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6831" calcext:value-type="float">
            <text:p>1956831</text:p>
          </table:table-cell>
          <table:table-cell office:value-type="float" office:value="1957364" calcext:value-type="float">
            <text:p>19573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7498" calcext:value-type="float">
            <text:p>1957498</text:p>
          </table:table-cell>
          <table:table-cell office:value-type="float" office:value="1957932" calcext:value-type="float">
            <text:p>1957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8019" calcext:value-type="float">
            <text:p>1958019</text:p>
          </table:table-cell>
          <table:table-cell office:value-type="float" office:value="1958588" calcext:value-type="float">
            <text:p>19585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8641" calcext:value-type="float">
            <text:p>1958641</text:p>
          </table:table-cell>
          <table:table-cell office:value-type="float" office:value="1959375" calcext:value-type="float">
            <text:p>19593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9433" calcext:value-type="float">
            <text:p>1959433</text:p>
          </table:table-cell>
          <table:table-cell office:value-type="float" office:value="1961991" calcext:value-type="float">
            <text:p>19619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1988" calcext:value-type="float">
            <text:p>1961988</text:p>
          </table:table-cell>
          <table:table-cell office:value-type="float" office:value="1963004" calcext:value-type="float">
            <text:p>19630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118" calcext:value-type="float">
            <text:p>1963118</text:p>
          </table:table-cell>
          <table:table-cell office:value-type="float" office:value="1964068" calcext:value-type="float">
            <text:p>19640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124" calcext:value-type="float">
            <text:p>1964124</text:p>
          </table:table-cell>
          <table:table-cell office:value-type="float" office:value="1965233" calcext:value-type="float">
            <text:p>19652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5463" calcext:value-type="float">
            <text:p>1965463</text:p>
          </table:table-cell>
          <table:table-cell office:value-type="float" office:value="1967334" calcext:value-type="float">
            <text:p>19673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517" calcext:value-type="float">
            <text:p>1967517</text:p>
          </table:table-cell>
          <table:table-cell office:value-type="float" office:value="1968680" calcext:value-type="float">
            <text:p>19686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8758" calcext:value-type="float">
            <text:p>1968758</text:p>
          </table:table-cell>
          <table:table-cell office:value-type="float" office:value="1969123" calcext:value-type="float">
            <text:p>19691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9936" calcext:value-type="float">
            <text:p>1969936</text:p>
          </table:table-cell>
          <table:table-cell office:value-type="float" office:value="1970403" calcext:value-type="float">
            <text:p>19704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836" calcext:value-type="float">
            <text:p>1970836</text:p>
          </table:table-cell>
          <table:table-cell office:value-type="float" office:value="1972395" calcext:value-type="float">
            <text:p>19723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2404" calcext:value-type="float">
            <text:p>1972404</text:p>
          </table:table-cell>
          <table:table-cell office:value-type="float" office:value="1972991" calcext:value-type="float">
            <text:p>19729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3159" calcext:value-type="float">
            <text:p>1973159</text:p>
          </table:table-cell>
          <table:table-cell office:value-type="float" office:value="1973395" calcext:value-type="float">
            <text:p>19733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3649" calcext:value-type="float">
            <text:p>1973649</text:p>
          </table:table-cell>
          <table:table-cell office:value-type="float" office:value="1973825" calcext:value-type="float">
            <text:p>1973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4406" calcext:value-type="float">
            <text:p>1974406</text:p>
          </table:table-cell>
          <table:table-cell office:value-type="float" office:value="1975458" calcext:value-type="float">
            <text:p>19754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5475" calcext:value-type="float">
            <text:p>1975475</text:p>
          </table:table-cell>
          <table:table-cell office:value-type="float" office:value="1976629" calcext:value-type="float">
            <text:p>19766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6626" calcext:value-type="float">
            <text:p>1976626</text:p>
          </table:table-cell>
          <table:table-cell office:value-type="float" office:value="1976910" calcext:value-type="float">
            <text:p>19769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6907" calcext:value-type="float">
            <text:p>1976907</text:p>
          </table:table-cell>
          <table:table-cell office:value-type="float" office:value="1977665" calcext:value-type="float">
            <text:p>19776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7674" calcext:value-type="float">
            <text:p>1977674</text:p>
          </table:table-cell>
          <table:table-cell office:value-type="float" office:value="1978585" calcext:value-type="float">
            <text:p>1978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8959" calcext:value-type="float">
            <text:p>1978959</text:p>
          </table:table-cell>
          <table:table-cell office:value-type="float" office:value="1981034" calcext:value-type="float">
            <text:p>19810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1340" calcext:value-type="float">
            <text:p>1981340</text:p>
          </table:table-cell>
          <table:table-cell office:value-type="float" office:value="1983121" calcext:value-type="float">
            <text:p>19831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189" calcext:value-type="float">
            <text:p>1983189</text:p>
          </table:table-cell>
          <table:table-cell office:value-type="float" office:value="1983590" calcext:value-type="float">
            <text:p>19835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118" calcext:value-type="float">
            <text:p>1984118</text:p>
          </table:table-cell>
          <table:table-cell office:value-type="float" office:value="1984759" calcext:value-type="float">
            <text:p>19847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832" calcext:value-type="float">
            <text:p>1984832</text:p>
          </table:table-cell>
          <table:table-cell office:value-type="float" office:value="1985602" calcext:value-type="float">
            <text:p>19856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5962" calcext:value-type="float">
            <text:p>1985962</text:p>
          </table:table-cell>
          <table:table-cell office:value-type="float" office:value="1986582" calcext:value-type="float">
            <text:p>19865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6587" calcext:value-type="float">
            <text:p>1986587</text:p>
          </table:table-cell>
          <table:table-cell office:value-type="float" office:value="1987279" calcext:value-type="float">
            <text:p>19872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7276" calcext:value-type="float">
            <text:p>1987276</text:p>
          </table:table-cell>
          <table:table-cell office:value-type="float" office:value="1988061" calcext:value-type="float">
            <text:p>19880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8252" calcext:value-type="float">
            <text:p>1988252</text:p>
          </table:table-cell>
          <table:table-cell office:value-type="float" office:value="1988602" calcext:value-type="float">
            <text:p>19886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8825" calcext:value-type="float">
            <text:p>1988825</text:p>
          </table:table-cell>
          <table:table-cell office:value-type="float" office:value="1990240" calcext:value-type="float">
            <text:p>19902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0243" calcext:value-type="float">
            <text:p>1990243</text:p>
          </table:table-cell>
          <table:table-cell office:value-type="float" office:value="1990734" calcext:value-type="float">
            <text:p>19907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0746" calcext:value-type="float">
            <text:p>1990746</text:p>
          </table:table-cell>
          <table:table-cell office:value-type="float" office:value="1991774" calcext:value-type="float">
            <text:p>19917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2212" calcext:value-type="float">
            <text:p>1992212</text:p>
          </table:table-cell>
          <table:table-cell office:value-type="float" office:value="1993270" calcext:value-type="float">
            <text:p>19932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3330" calcext:value-type="float">
            <text:p>1993330</text:p>
          </table:table-cell>
          <table:table-cell office:value-type="float" office:value="1994277" calcext:value-type="float">
            <text:p>19942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4331" calcext:value-type="float">
            <text:p>1994331</text:p>
          </table:table-cell>
          <table:table-cell office:value-type="float" office:value="1994861" calcext:value-type="float">
            <text:p>19948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4890" calcext:value-type="float">
            <text:p>1994890</text:p>
          </table:table-cell>
          <table:table-cell office:value-type="float" office:value="1996128" calcext:value-type="float">
            <text:p>19961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6172" calcext:value-type="float">
            <text:p>1996172</text:p>
          </table:table-cell>
          <table:table-cell office:value-type="float" office:value="1996957" calcext:value-type="float">
            <text:p>19969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6970" calcext:value-type="float">
            <text:p>1996970</text:p>
          </table:table-cell>
          <table:table-cell office:value-type="float" office:value="1998220" calcext:value-type="float">
            <text:p>19982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8550" calcext:value-type="float">
            <text:p>1998550</text:p>
          </table:table-cell>
          <table:table-cell office:value-type="float" office:value="1999893" calcext:value-type="float">
            <text:p>19998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9962" calcext:value-type="float">
            <text:p>1999962</text:p>
          </table:table-cell>
          <table:table-cell office:value-type="float" office:value="2000948" calcext:value-type="float">
            <text:p>20009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1340" calcext:value-type="float">
            <text:p>2001340</text:p>
          </table:table-cell>
          <table:table-cell office:value-type="float" office:value="2001909" calcext:value-type="float">
            <text:p>20019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1996" calcext:value-type="float">
            <text:p>2001996</text:p>
          </table:table-cell>
          <table:table-cell office:value-type="float" office:value="2002430" calcext:value-type="float">
            <text:p>20024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2461" calcext:value-type="float">
            <text:p>2002461</text:p>
          </table:table-cell>
          <table:table-cell office:value-type="float" office:value="2003246" calcext:value-type="float">
            <text:p>20032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3280" calcext:value-type="float">
            <text:p>2003280</text:p>
          </table:table-cell>
          <table:table-cell office:value-type="float" office:value="2004701" calcext:value-type="float">
            <text:p>20047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5110" calcext:value-type="float">
            <text:p>2005110</text:p>
          </table:table-cell>
          <table:table-cell office:value-type="float" office:value="2005622" calcext:value-type="float">
            <text:p>20056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5849" calcext:value-type="float">
            <text:p>2005849</text:p>
          </table:table-cell>
          <table:table-cell office:value-type="float" office:value="2006730" calcext:value-type="float">
            <text:p>20067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6976" calcext:value-type="float">
            <text:p>2006976</text:p>
          </table:table-cell>
          <table:table-cell office:value-type="float" office:value="2007680" calcext:value-type="float">
            <text:p>20076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7682" calcext:value-type="float">
            <text:p>2007682</text:p>
          </table:table-cell>
          <table:table-cell office:value-type="float" office:value="2008323" calcext:value-type="float">
            <text:p>20083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8440" calcext:value-type="float">
            <text:p>2008440</text:p>
          </table:table-cell>
          <table:table-cell office:value-type="float" office:value="2009849" calcext:value-type="float">
            <text:p>20098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9915" calcext:value-type="float">
            <text:p>2009915</text:p>
          </table:table-cell>
          <table:table-cell office:value-type="float" office:value="2011087" calcext:value-type="float">
            <text:p>20110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1147" calcext:value-type="float">
            <text:p>2011147</text:p>
          </table:table-cell>
          <table:table-cell office:value-type="float" office:value="2012043" calcext:value-type="float">
            <text:p>20120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2281" calcext:value-type="float">
            <text:p>2012281</text:p>
          </table:table-cell>
          <table:table-cell office:value-type="float" office:value="2013177" calcext:value-type="float">
            <text:p>2013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3955" calcext:value-type="float">
            <text:p>2013955</text:p>
          </table:table-cell>
          <table:table-cell office:value-type="float" office:value="2014182" calcext:value-type="float">
            <text:p>20141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4268" calcext:value-type="float">
            <text:p>2014268</text:p>
          </table:table-cell>
          <table:table-cell office:value-type="float" office:value="2014453" calcext:value-type="float">
            <text:p>20144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4870" calcext:value-type="float">
            <text:p>2014870</text:p>
          </table:table-cell>
          <table:table-cell office:value-type="float" office:value="2016285" calcext:value-type="float">
            <text:p>20162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6343" calcext:value-type="float">
            <text:p>2016343</text:p>
          </table:table-cell>
          <table:table-cell office:value-type="float" office:value="2018547" calcext:value-type="float">
            <text:p>2018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9066" calcext:value-type="float">
            <text:p>2019066</text:p>
          </table:table-cell>
          <table:table-cell office:value-type="float" office:value="2020352" calcext:value-type="float">
            <text:p>20203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0392" calcext:value-type="float">
            <text:p>2020392</text:p>
          </table:table-cell>
          <table:table-cell office:value-type="float" office:value="2020673" calcext:value-type="float">
            <text:p>20206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0657" calcext:value-type="float">
            <text:p>2020657</text:p>
          </table:table-cell>
          <table:table-cell office:value-type="float" office:value="2021655" calcext:value-type="float">
            <text:p>20216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1652" calcext:value-type="float">
            <text:p>2021652</text:p>
          </table:table-cell>
          <table:table-cell office:value-type="float" office:value="2022491" calcext:value-type="float">
            <text:p>20224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2493" calcext:value-type="float">
            <text:p>2022493</text:p>
          </table:table-cell>
          <table:table-cell office:value-type="float" office:value="2023347" calcext:value-type="float">
            <text:p>20233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3382" calcext:value-type="float">
            <text:p>2023382</text:p>
          </table:table-cell>
          <table:table-cell office:value-type="float" office:value="2024812" calcext:value-type="float">
            <text:p>20248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4832" calcext:value-type="float">
            <text:p>2024832</text:p>
          </table:table-cell>
          <table:table-cell office:value-type="float" office:value="2025077" calcext:value-type="float">
            <text:p>20250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5098" calcext:value-type="float">
            <text:p>2025098</text:p>
          </table:table-cell>
          <table:table-cell office:value-type="float" office:value="2026831" calcext:value-type="float">
            <text:p>20268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6860" calcext:value-type="float">
            <text:p>2026860</text:p>
          </table:table-cell>
          <table:table-cell office:value-type="float" office:value="2027603" calcext:value-type="float">
            <text:p>20276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7845" calcext:value-type="float">
            <text:p>2027845</text:p>
          </table:table-cell>
          <table:table-cell office:value-type="float" office:value="2029194" calcext:value-type="float">
            <text:p>2029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9278" calcext:value-type="float">
            <text:p>2029278</text:p>
          </table:table-cell>
          <table:table-cell office:value-type="float" office:value="2029886" calcext:value-type="float">
            <text:p>20298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0150" calcext:value-type="float">
            <text:p>2030150</text:p>
          </table:table-cell>
          <table:table-cell office:value-type="float" office:value="2030377" calcext:value-type="float">
            <text:p>20303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0374" calcext:value-type="float">
            <text:p>2030374</text:p>
          </table:table-cell>
          <table:table-cell office:value-type="float" office:value="2031228" calcext:value-type="float">
            <text:p>20312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1395" calcext:value-type="float">
            <text:p>2031395</text:p>
          </table:table-cell>
          <table:table-cell office:value-type="float" office:value="2032312" calcext:value-type="float">
            <text:p>20323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2345" calcext:value-type="float">
            <text:p>2032345</text:p>
          </table:table-cell>
          <table:table-cell office:value-type="float" office:value="2033349" calcext:value-type="float">
            <text:p>20333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3459" calcext:value-type="float">
            <text:p>2033459</text:p>
          </table:table-cell>
          <table:table-cell office:value-type="float" office:value="2034250" calcext:value-type="float">
            <text:p>20342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4522" calcext:value-type="float">
            <text:p>2034522</text:p>
          </table:table-cell>
          <table:table-cell office:value-type="float" office:value="2036177" calcext:value-type="float">
            <text:p>2036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6187" calcext:value-type="float">
            <text:p>2036187</text:p>
          </table:table-cell>
          <table:table-cell office:value-type="float" office:value="2036882" calcext:value-type="float">
            <text:p>20368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7074" calcext:value-type="float">
            <text:p>2037074</text:p>
          </table:table-cell>
          <table:table-cell office:value-type="float" office:value="2038345" calcext:value-type="float">
            <text:p>2038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8415" calcext:value-type="float">
            <text:p>2038415</text:p>
          </table:table-cell>
          <table:table-cell office:value-type="float" office:value="2039326" calcext:value-type="float">
            <text:p>20393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9374" calcext:value-type="float">
            <text:p>2039374</text:p>
          </table:table-cell>
          <table:table-cell office:value-type="float" office:value="2040432" calcext:value-type="float">
            <text:p>20404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0462" calcext:value-type="float">
            <text:p>2040462</text:p>
          </table:table-cell>
          <table:table-cell office:value-type="float" office:value="2041247" calcext:value-type="float">
            <text:p>2041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1274" calcext:value-type="float">
            <text:p>2041274</text:p>
          </table:table-cell>
          <table:table-cell office:value-type="float" office:value="2042677" calcext:value-type="float">
            <text:p>20426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2688" calcext:value-type="float">
            <text:p>2042688</text:p>
          </table:table-cell>
          <table:table-cell office:value-type="float" office:value="2044223" calcext:value-type="float">
            <text:p>20442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4225" calcext:value-type="float">
            <text:p>2044225</text:p>
          </table:table-cell>
          <table:table-cell office:value-type="float" office:value="2045244" calcext:value-type="float">
            <text:p>20452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5258" calcext:value-type="float">
            <text:p>2045258</text:p>
          </table:table-cell>
          <table:table-cell office:value-type="float" office:value="2046220" calcext:value-type="float">
            <text:p>20462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6585" calcext:value-type="float">
            <text:p>2046585</text:p>
          </table:table-cell>
          <table:table-cell office:value-type="float" office:value="2047571" calcext:value-type="float">
            <text:p>20475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7729" calcext:value-type="float">
            <text:p>2047729</text:p>
          </table:table-cell>
          <table:table-cell office:value-type="float" office:value="2048868" calcext:value-type="float">
            <text:p>20488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8915" calcext:value-type="float">
            <text:p>2048915</text:p>
          </table:table-cell>
          <table:table-cell office:value-type="float" office:value="2049667" calcext:value-type="float">
            <text:p>20496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9988" calcext:value-type="float">
            <text:p>2049988</text:p>
          </table:table-cell>
          <table:table-cell office:value-type="float" office:value="2051217" calcext:value-type="float">
            <text:p>20512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1314" calcext:value-type="float">
            <text:p>2051314</text:p>
          </table:table-cell>
          <table:table-cell office:value-type="float" office:value="2052405" calcext:value-type="float">
            <text:p>20524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2418" calcext:value-type="float">
            <text:p>2052418</text:p>
          </table:table-cell>
          <table:table-cell office:value-type="float" office:value="2053422" calcext:value-type="float">
            <text:p>20534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3659" calcext:value-type="float">
            <text:p>2053659</text:p>
          </table:table-cell>
          <table:table-cell office:value-type="float" office:value="2054864" calcext:value-type="float">
            <text:p>20548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4901" calcext:value-type="float">
            <text:p>2054901</text:p>
          </table:table-cell>
          <table:table-cell office:value-type="float" office:value="2056088" calcext:value-type="float">
            <text:p>20560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6104" calcext:value-type="float">
            <text:p>2056104</text:p>
          </table:table-cell>
          <table:table-cell office:value-type="float" office:value="2056955" calcext:value-type="float">
            <text:p>20569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6985" calcext:value-type="float">
            <text:p>2056985</text:p>
          </table:table-cell>
          <table:table-cell office:value-type="float" office:value="2057398" calcext:value-type="float">
            <text:p>2057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7364" calcext:value-type="float">
            <text:p>2057364</text:p>
          </table:table-cell>
          <table:table-cell office:value-type="float" office:value="2057669" calcext:value-type="float">
            <text:p>20576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8112" calcext:value-type="float">
            <text:p>2058112</text:p>
          </table:table-cell>
          <table:table-cell office:value-type="float" office:value="2058276" calcext:value-type="float">
            <text:p>20582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8349" calcext:value-type="float">
            <text:p>2058349</text:p>
          </table:table-cell>
          <table:table-cell office:value-type="float" office:value="2058690" calcext:value-type="float">
            <text:p>2058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8821" calcext:value-type="float">
            <text:p>2058821</text:p>
          </table:table-cell>
          <table:table-cell office:value-type="float" office:value="2059087" calcext:value-type="float">
            <text:p>20590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9590" calcext:value-type="float">
            <text:p>2059590</text:p>
          </table:table-cell>
          <table:table-cell office:value-type="float" office:value="2060714" calcext:value-type="float">
            <text:p>20607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1020" calcext:value-type="float">
            <text:p>2061020</text:p>
          </table:table-cell>
          <table:table-cell office:value-type="float" office:value="2061616" calcext:value-type="float">
            <text:p>20616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1626" calcext:value-type="float">
            <text:p>2061626</text:p>
          </table:table-cell>
          <table:table-cell office:value-type="float" office:value="2061955" calcext:value-type="float">
            <text:p>20619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2221" calcext:value-type="float">
            <text:p>2062221</text:p>
          </table:table-cell>
          <table:table-cell office:value-type="float" office:value="2062457" calcext:value-type="float">
            <text:p>20624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2635" calcext:value-type="float">
            <text:p>2062635</text:p>
          </table:table-cell>
          <table:table-cell office:value-type="float" office:value="2063822" calcext:value-type="float">
            <text:p>20638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3956" calcext:value-type="float">
            <text:p>2063956</text:p>
          </table:table-cell>
          <table:table-cell office:value-type="float" office:value="2065041" calcext:value-type="float">
            <text:p>20650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5122" calcext:value-type="float">
            <text:p>2065122</text:p>
          </table:table-cell>
          <table:table-cell office:value-type="float" office:value="2065889" calcext:value-type="float">
            <text:p>20658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6064" calcext:value-type="float">
            <text:p>2066064</text:p>
          </table:table-cell>
          <table:table-cell office:value-type="float" office:value="2066438" calcext:value-type="float">
            <text:p>20664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6617" calcext:value-type="float">
            <text:p>2066617</text:p>
          </table:table-cell>
          <table:table-cell office:value-type="float" office:value="2066841" calcext:value-type="float">
            <text:p>20668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7340" calcext:value-type="float">
            <text:p>2067340</text:p>
          </table:table-cell>
          <table:table-cell office:value-type="float" office:value="2067540" calcext:value-type="float">
            <text:p>20675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7671" calcext:value-type="float">
            <text:p>2067671</text:p>
          </table:table-cell>
          <table:table-cell office:value-type="float" office:value="2068096" calcext:value-type="float">
            <text:p>20680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8361" calcext:value-type="float">
            <text:p>2068361</text:p>
          </table:table-cell>
          <table:table-cell office:value-type="float" office:value="2068630" calcext:value-type="float">
            <text:p>20686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8649" calcext:value-type="float">
            <text:p>2068649</text:p>
          </table:table-cell>
          <table:table-cell office:value-type="float" office:value="2069062" calcext:value-type="float">
            <text:p>20690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9317" calcext:value-type="float">
            <text:p>2069317</text:p>
          </table:table-cell>
          <table:table-cell office:value-type="float" office:value="2070423" calcext:value-type="float">
            <text:p>20704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0527" calcext:value-type="float">
            <text:p>2070527</text:p>
          </table:table-cell>
          <table:table-cell office:value-type="float" office:value="2071117" calcext:value-type="float">
            <text:p>20711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1217" calcext:value-type="float">
            <text:p>2071217</text:p>
          </table:table-cell>
          <table:table-cell office:value-type="float" office:value="2071678" calcext:value-type="float">
            <text:p>20716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1718" calcext:value-type="float">
            <text:p>2071718</text:p>
          </table:table-cell>
          <table:table-cell office:value-type="float" office:value="2072587" calcext:value-type="float">
            <text:p>20725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2636" calcext:value-type="float">
            <text:p>2072636</text:p>
          </table:table-cell>
          <table:table-cell office:value-type="float" office:value="2073754" calcext:value-type="float">
            <text:p>2073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3759" calcext:value-type="float">
            <text:p>2073759</text:p>
          </table:table-cell>
          <table:table-cell office:value-type="float" office:value="2074883" calcext:value-type="float">
            <text:p>20748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4894" calcext:value-type="float">
            <text:p>2074894</text:p>
          </table:table-cell>
          <table:table-cell office:value-type="float" office:value="2076651" calcext:value-type="float">
            <text:p>20766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6644" calcext:value-type="float">
            <text:p>2076644</text:p>
          </table:table-cell>
          <table:table-cell office:value-type="float" office:value="2077666" calcext:value-type="float">
            <text:p>2077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7785" calcext:value-type="float">
            <text:p>2077785</text:p>
          </table:table-cell>
          <table:table-cell office:value-type="float" office:value="2078432" calcext:value-type="float">
            <text:p>20784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8429" calcext:value-type="float">
            <text:p>2078429</text:p>
          </table:table-cell>
          <table:table-cell office:value-type="float" office:value="2079604" calcext:value-type="float">
            <text:p>20796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9826" calcext:value-type="float">
            <text:p>2079826</text:p>
          </table:table-cell>
          <table:table-cell office:value-type="float" office:value="2081961" calcext:value-type="float">
            <text:p>20819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2096" calcext:value-type="float">
            <text:p>2082096</text:p>
          </table:table-cell>
          <table:table-cell office:value-type="float" office:value="2082323" calcext:value-type="float">
            <text:p>20823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2316" calcext:value-type="float">
            <text:p>2082316</text:p>
          </table:table-cell>
          <table:table-cell office:value-type="float" office:value="2083872" calcext:value-type="float">
            <text:p>20838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3869" calcext:value-type="float">
            <text:p>2083869</text:p>
          </table:table-cell>
          <table:table-cell office:value-type="float" office:value="2084171" calcext:value-type="float">
            <text:p>20841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4304" calcext:value-type="float">
            <text:p>2084304</text:p>
          </table:table-cell>
          <table:table-cell office:value-type="float" office:value="2085188" calcext:value-type="float">
            <text:p>20851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5306" calcext:value-type="float">
            <text:p>2085306</text:p>
          </table:table-cell>
          <table:table-cell office:value-type="float" office:value="2086394" calcext:value-type="float">
            <text:p>20863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6470" calcext:value-type="float">
            <text:p>2086470</text:p>
          </table:table-cell>
          <table:table-cell office:value-type="float" office:value="2087213" calcext:value-type="float">
            <text:p>20872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7320" calcext:value-type="float">
            <text:p>2087320</text:p>
          </table:table-cell>
          <table:table-cell office:value-type="float" office:value="2088888" calcext:value-type="float">
            <text:p>20888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9013" calcext:value-type="float">
            <text:p>2089013</text:p>
          </table:table-cell>
          <table:table-cell office:value-type="float" office:value="2089612" calcext:value-type="float">
            <text:p>20896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9605" calcext:value-type="float">
            <text:p>2089605</text:p>
          </table:table-cell>
          <table:table-cell office:value-type="float" office:value="2090660" calcext:value-type="float">
            <text:p>20906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0663" calcext:value-type="float">
            <text:p>2090663</text:p>
          </table:table-cell>
          <table:table-cell office:value-type="float" office:value="2091181" calcext:value-type="float">
            <text:p>20911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1169" calcext:value-type="float">
            <text:p>2091169</text:p>
          </table:table-cell>
          <table:table-cell office:value-type="float" office:value="2091795" calcext:value-type="float">
            <text:p>20917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1900" calcext:value-type="float">
            <text:p>2091900</text:p>
          </table:table-cell>
          <table:table-cell office:value-type="float" office:value="2094047" calcext:value-type="float">
            <text:p>20940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4379" calcext:value-type="float">
            <text:p>2094379</text:p>
          </table:table-cell>
          <table:table-cell office:value-type="float" office:value="2094999" calcext:value-type="float">
            <text:p>20949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134" calcext:value-type="float">
            <text:p>2095134</text:p>
          </table:table-cell>
          <table:table-cell office:value-type="float" office:value="2095472" calcext:value-type="float">
            <text:p>20954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469" calcext:value-type="float">
            <text:p>2095469</text:p>
          </table:table-cell>
          <table:table-cell office:value-type="float" office:value="2096992" calcext:value-type="float">
            <text:p>20969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6993" calcext:value-type="float">
            <text:p>2096993</text:p>
          </table:table-cell>
          <table:table-cell office:value-type="float" office:value="2097286" calcext:value-type="float">
            <text:p>20972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7371" calcext:value-type="float">
            <text:p>2097371</text:p>
          </table:table-cell>
          <table:table-cell office:value-type="float" office:value="2099689" calcext:value-type="float">
            <text:p>20996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9775" calcext:value-type="float">
            <text:p>2099775</text:p>
          </table:table-cell>
          <table:table-cell office:value-type="float" office:value="2100392" calcext:value-type="float">
            <text:p>21003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0379" calcext:value-type="float">
            <text:p>2100379</text:p>
          </table:table-cell>
          <table:table-cell office:value-type="float" office:value="2101149" calcext:value-type="float">
            <text:p>21011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1162" calcext:value-type="float">
            <text:p>2101162</text:p>
          </table:table-cell>
          <table:table-cell office:value-type="float" office:value="2103072" calcext:value-type="float">
            <text:p>21030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3082" calcext:value-type="float">
            <text:p>2103082</text:p>
          </table:table-cell>
          <table:table-cell office:value-type="float" office:value="2104923" calcext:value-type="float">
            <text:p>21049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4935" calcext:value-type="float">
            <text:p>2104935</text:p>
          </table:table-cell>
          <table:table-cell office:value-type="float" office:value="2106374" calcext:value-type="float">
            <text:p>21063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6395" calcext:value-type="float">
            <text:p>2106395</text:p>
          </table:table-cell>
          <table:table-cell office:value-type="float" office:value="2107828" calcext:value-type="float">
            <text:p>21078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7821" calcext:value-type="float">
            <text:p>2107821</text:p>
          </table:table-cell>
          <table:table-cell office:value-type="float" office:value="2109605" calcext:value-type="float">
            <text:p>21096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9978" calcext:value-type="float">
            <text:p>2109978</text:p>
          </table:table-cell>
          <table:table-cell office:value-type="float" office:value="2110442" calcext:value-type="float">
            <text:p>21104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0633" calcext:value-type="float">
            <text:p>2110633</text:p>
          </table:table-cell>
          <table:table-cell office:value-type="float" office:value="2110935" calcext:value-type="float">
            <text:p>21109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1172" calcext:value-type="float">
            <text:p>2111172</text:p>
          </table:table-cell>
          <table:table-cell office:value-type="float" office:value="2112545" calcext:value-type="float">
            <text:p>21125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2766" calcext:value-type="float">
            <text:p>2112766</text:p>
          </table:table-cell>
          <table:table-cell office:value-type="float" office:value="2114058" calcext:value-type="float">
            <text:p>21140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4080" calcext:value-type="float">
            <text:p>2114080</text:p>
          </table:table-cell>
          <table:table-cell office:value-type="float" office:value="2115285" calcext:value-type="float">
            <text:p>21152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5405" calcext:value-type="float">
            <text:p>2115405</text:p>
          </table:table-cell>
          <table:table-cell office:value-type="float" office:value="2116628" calcext:value-type="float">
            <text:p>21166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6818" calcext:value-type="float">
            <text:p>2116818</text:p>
          </table:table-cell>
          <table:table-cell office:value-type="float" office:value="2117765" calcext:value-type="float">
            <text:p>21177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7805" calcext:value-type="float">
            <text:p>2117805</text:p>
          </table:table-cell>
          <table:table-cell office:value-type="float" office:value="2119670" calcext:value-type="float">
            <text:p>21196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9802" calcext:value-type="float">
            <text:p>2119802</text:p>
          </table:table-cell>
          <table:table-cell office:value-type="float" office:value="2120074" calcext:value-type="float">
            <text:p>21200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0244" calcext:value-type="float">
            <text:p>2120244</text:p>
          </table:table-cell>
          <table:table-cell office:value-type="float" office:value="2120699" calcext:value-type="float">
            <text:p>21206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0910" calcext:value-type="float">
            <text:p>2120910</text:p>
          </table:table-cell>
          <table:table-cell office:value-type="float" office:value="2121557" calcext:value-type="float">
            <text:p>21215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1668" calcext:value-type="float">
            <text:p>2121668</text:p>
          </table:table-cell>
          <table:table-cell office:value-type="float" office:value="2122141" calcext:value-type="float">
            <text:p>21221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2143" calcext:value-type="float">
            <text:p>2122143</text:p>
          </table:table-cell>
          <table:table-cell office:value-type="float" office:value="2123360" calcext:value-type="float">
            <text:p>21233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3427" calcext:value-type="float">
            <text:p>2123427</text:p>
          </table:table-cell>
          <table:table-cell office:value-type="float" office:value="2123813" calcext:value-type="float">
            <text:p>21238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3844" calcext:value-type="float">
            <text:p>2123844</text:p>
          </table:table-cell>
          <table:table-cell office:value-type="float" office:value="2124164" calcext:value-type="float">
            <text:p>21241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4250" calcext:value-type="float">
            <text:p>2124250</text:p>
          </table:table-cell>
          <table:table-cell office:value-type="float" office:value="2124768" calcext:value-type="float">
            <text:p>21247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4807" calcext:value-type="float">
            <text:p>2124807</text:p>
          </table:table-cell>
          <table:table-cell office:value-type="float" office:value="2126666" calcext:value-type="float">
            <text:p>21266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6685" calcext:value-type="float">
            <text:p>2126685</text:p>
          </table:table-cell>
          <table:table-cell office:value-type="float" office:value="2127023" calcext:value-type="float">
            <text:p>21270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7070" calcext:value-type="float">
            <text:p>2127070</text:p>
          </table:table-cell>
          <table:table-cell office:value-type="float" office:value="2128350" calcext:value-type="float">
            <text:p>21283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8590" calcext:value-type="float">
            <text:p>2128590</text:p>
          </table:table-cell>
          <table:table-cell office:value-type="float" office:value="2129024" calcext:value-type="float">
            <text:p>21290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9225" calcext:value-type="float">
            <text:p>2129225</text:p>
          </table:table-cell>
          <table:table-cell office:value-type="float" office:value="2132686" calcext:value-type="float">
            <text:p>21326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821" calcext:value-type="float">
            <text:p>2132821</text:p>
          </table:table-cell>
          <table:table-cell office:value-type="float" office:value="2133177" calcext:value-type="float">
            <text:p>2133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3258" calcext:value-type="float">
            <text:p>2133258</text:p>
          </table:table-cell>
          <table:table-cell office:value-type="float" office:value="2134199" calcext:value-type="float">
            <text:p>21341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4352" calcext:value-type="float">
            <text:p>2134352</text:p>
          </table:table-cell>
          <table:table-cell office:value-type="float" office:value="2135131" calcext:value-type="float">
            <text:p>21351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5155" calcext:value-type="float">
            <text:p>2135155</text:p>
          </table:table-cell>
          <table:table-cell office:value-type="float" office:value="2135661" calcext:value-type="float">
            <text:p>21356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5674" calcext:value-type="float">
            <text:p>2135674</text:p>
          </table:table-cell>
          <table:table-cell office:value-type="float" office:value="2136339" calcext:value-type="float">
            <text:p>21363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6552" calcext:value-type="float">
            <text:p>2136552</text:p>
          </table:table-cell>
          <table:table-cell office:value-type="float" office:value="2136818" calcext:value-type="float">
            <text:p>21368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6875" calcext:value-type="float">
            <text:p>2136875</text:p>
          </table:table-cell>
          <table:table-cell office:value-type="float" office:value="2137609" calcext:value-type="float">
            <text:p>21376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7667" calcext:value-type="float">
            <text:p>2137667</text:p>
          </table:table-cell>
          <table:table-cell office:value-type="float" office:value="2138524" calcext:value-type="float">
            <text:p>21385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8834" calcext:value-type="float">
            <text:p>2138834</text:p>
          </table:table-cell>
          <table:table-cell office:value-type="float" office:value="2139202" calcext:value-type="float">
            <text:p>21392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9256" calcext:value-type="float">
            <text:p>2139256</text:p>
          </table:table-cell>
          <table:table-cell office:value-type="float" office:value="2139915" calcext:value-type="float">
            <text:p>21399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0023" calcext:value-type="float">
            <text:p>2140023</text:p>
          </table:table-cell>
          <table:table-cell office:value-type="float" office:value="2141753" calcext:value-type="float">
            <text:p>21417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1766" calcext:value-type="float">
            <text:p>2141766</text:p>
          </table:table-cell>
          <table:table-cell office:value-type="float" office:value="2142908" calcext:value-type="float">
            <text:p>21429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2916" calcext:value-type="float">
            <text:p>2142916</text:p>
          </table:table-cell>
          <table:table-cell office:value-type="float" office:value="2143854" calcext:value-type="float">
            <text:p>21438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3867" calcext:value-type="float">
            <text:p>2143867</text:p>
          </table:table-cell>
          <table:table-cell office:value-type="float" office:value="2145879" calcext:value-type="float">
            <text:p>21458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5901" calcext:value-type="float">
            <text:p>2145901</text:p>
          </table:table-cell>
          <table:table-cell office:value-type="float" office:value="2147721" calcext:value-type="float">
            <text:p>21477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7740" calcext:value-type="float">
            <text:p>2147740</text:p>
          </table:table-cell>
          <table:table-cell office:value-type="float" office:value="2149524" calcext:value-type="float">
            <text:p>21495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0306" calcext:value-type="float">
            <text:p>2150306</text:p>
          </table:table-cell>
          <table:table-cell office:value-type="float" office:value="2152975" calcext:value-type="float">
            <text:p>21529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3085" calcext:value-type="float">
            <text:p>2153085</text:p>
          </table:table-cell>
          <table:table-cell office:value-type="float" office:value="2153801" calcext:value-type="float">
            <text:p>21538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3842" calcext:value-type="float">
            <text:p>2153842</text:p>
          </table:table-cell>
          <table:table-cell office:value-type="float" office:value="2154723" calcext:value-type="float">
            <text:p>21547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4739" calcext:value-type="float">
            <text:p>2154739</text:p>
          </table:table-cell>
          <table:table-cell office:value-type="float" office:value="2155161" calcext:value-type="float">
            <text:p>21551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181" calcext:value-type="float">
            <text:p>2155181</text:p>
          </table:table-cell>
          <table:table-cell office:value-type="float" office:value="2155594" calcext:value-type="float">
            <text:p>21555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661" calcext:value-type="float">
            <text:p>2155661</text:p>
          </table:table-cell>
          <table:table-cell office:value-type="float" office:value="2156110" calcext:value-type="float">
            <text:p>21561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6213" calcext:value-type="float">
            <text:p>2156213</text:p>
          </table:table-cell>
          <table:table-cell office:value-type="float" office:value="2158378" calcext:value-type="float">
            <text:p>21583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8748" calcext:value-type="float">
            <text:p>2158748</text:p>
          </table:table-cell>
          <table:table-cell office:value-type="float" office:value="2159890" calcext:value-type="float">
            <text:p>21598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9974" calcext:value-type="float">
            <text:p>2159974</text:p>
          </table:table-cell>
          <table:table-cell office:value-type="float" office:value="2160993" calcext:value-type="float">
            <text:p>2160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1154" calcext:value-type="float">
            <text:p>2161154</text:p>
          </table:table-cell>
          <table:table-cell office:value-type="float" office:value="2162662" calcext:value-type="float">
            <text:p>21626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2712" calcext:value-type="float">
            <text:p>2162712</text:p>
          </table:table-cell>
          <table:table-cell office:value-type="float" office:value="2163623" calcext:value-type="float">
            <text:p>21636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3620" calcext:value-type="float">
            <text:p>2163620</text:p>
          </table:table-cell>
          <table:table-cell office:value-type="float" office:value="2164318" calcext:value-type="float">
            <text:p>21643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4484" calcext:value-type="float">
            <text:p>2164484</text:p>
          </table:table-cell>
          <table:table-cell office:value-type="float" office:value="2164849" calcext:value-type="float">
            <text:p>21648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4874" calcext:value-type="float">
            <text:p>2164874</text:p>
          </table:table-cell>
          <table:table-cell office:value-type="float" office:value="2165176" calcext:value-type="float">
            <text:p>21651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5333" calcext:value-type="float">
            <text:p>2165333</text:p>
          </table:table-cell>
          <table:table-cell office:value-type="float" office:value="2167006" calcext:value-type="float">
            <text:p>21670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7111" calcext:value-type="float">
            <text:p>2167111</text:p>
          </table:table-cell>
          <table:table-cell office:value-type="float" office:value="2167797" calcext:value-type="float">
            <text:p>21677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7805" calcext:value-type="float">
            <text:p>2167805</text:p>
          </table:table-cell>
          <table:table-cell office:value-type="float" office:value="2168248" calcext:value-type="float">
            <text:p>21682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318" calcext:value-type="float">
            <text:p>2168318</text:p>
          </table:table-cell>
          <table:table-cell office:value-type="float" office:value="2168821" calcext:value-type="float">
            <text:p>21688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828" calcext:value-type="float">
            <text:p>2168828</text:p>
          </table:table-cell>
          <table:table-cell office:value-type="float" office:value="2169949" calcext:value-type="float">
            <text:p>21699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9949" calcext:value-type="float">
            <text:p>2169949</text:p>
          </table:table-cell>
          <table:table-cell office:value-type="float" office:value="2170662" calcext:value-type="float">
            <text:p>2170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0713" calcext:value-type="float">
            <text:p>2170713</text:p>
          </table:table-cell>
          <table:table-cell office:value-type="float" office:value="2171309" calcext:value-type="float">
            <text:p>21713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1540" calcext:value-type="float">
            <text:p>2171540</text:p>
          </table:table-cell>
          <table:table-cell office:value-type="float" office:value="2172499" calcext:value-type="float">
            <text:p>21724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2499" calcext:value-type="float">
            <text:p>2172499</text:p>
          </table:table-cell>
          <table:table-cell office:value-type="float" office:value="2173199" calcext:value-type="float">
            <text:p>21731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3199" calcext:value-type="float">
            <text:p>2173199</text:p>
          </table:table-cell>
          <table:table-cell office:value-type="float" office:value="2173579" calcext:value-type="float">
            <text:p>21735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3569" calcext:value-type="float">
            <text:p>2173569</text:p>
          </table:table-cell>
          <table:table-cell office:value-type="float" office:value="2174123" calcext:value-type="float">
            <text:p>21741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4133" calcext:value-type="float">
            <text:p>2174133</text:p>
          </table:table-cell>
          <table:table-cell office:value-type="float" office:value="2174741" calcext:value-type="float">
            <text:p>21747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4779" calcext:value-type="float">
            <text:p>2174779</text:p>
          </table:table-cell>
          <table:table-cell office:value-type="float" office:value="2175552" calcext:value-type="float">
            <text:p>21755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5570" calcext:value-type="float">
            <text:p>2175570</text:p>
          </table:table-cell>
          <table:table-cell office:value-type="float" office:value="2175911" calcext:value-type="float">
            <text:p>21759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5923" calcext:value-type="float">
            <text:p>2175923</text:p>
          </table:table-cell>
          <table:table-cell office:value-type="float" office:value="2176903" calcext:value-type="float">
            <text:p>21769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6915" calcext:value-type="float">
            <text:p>2176915</text:p>
          </table:table-cell>
          <table:table-cell office:value-type="float" office:value="2177676" calcext:value-type="float">
            <text:p>21776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7686" calcext:value-type="float">
            <text:p>2177686</text:p>
          </table:table-cell>
          <table:table-cell office:value-type="float" office:value="2178696" calcext:value-type="float">
            <text:p>21786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8699" calcext:value-type="float">
            <text:p>2178699</text:p>
          </table:table-cell>
          <table:table-cell office:value-type="float" office:value="2180426" calcext:value-type="float">
            <text:p>21804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0423" calcext:value-type="float">
            <text:p>2180423</text:p>
          </table:table-cell>
          <table:table-cell office:value-type="float" office:value="2180851" calcext:value-type="float">
            <text:p>21808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0867" calcext:value-type="float">
            <text:p>2180867</text:p>
          </table:table-cell>
          <table:table-cell office:value-type="float" office:value="2181502" calcext:value-type="float">
            <text:p>21815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1552" calcext:value-type="float">
            <text:p>2181552</text:p>
          </table:table-cell>
          <table:table-cell office:value-type="float" office:value="2182439" calcext:value-type="float">
            <text:p>21824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2436" calcext:value-type="float">
            <text:p>2182436</text:p>
          </table:table-cell>
          <table:table-cell office:value-type="float" office:value="2183218" calcext:value-type="float">
            <text:p>21832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3240" calcext:value-type="float">
            <text:p>2183240</text:p>
          </table:table-cell>
          <table:table-cell office:value-type="float" office:value="2183872" calcext:value-type="float">
            <text:p>2183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3960" calcext:value-type="float">
            <text:p>2183960</text:p>
          </table:table-cell>
          <table:table-cell office:value-type="float" office:value="2184649" calcext:value-type="float">
            <text:p>21846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4649" calcext:value-type="float">
            <text:p>2184649</text:p>
          </table:table-cell>
          <table:table-cell office:value-type="float" office:value="2185662" calcext:value-type="float">
            <text:p>2185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5783" calcext:value-type="float">
            <text:p>2185783</text:p>
          </table:table-cell>
          <table:table-cell office:value-type="float" office:value="2188224" calcext:value-type="float">
            <text:p>21882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8224" calcext:value-type="float">
            <text:p>2188224</text:p>
          </table:table-cell>
          <table:table-cell office:value-type="float" office:value="2189534" calcext:value-type="float">
            <text:p>21895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9653" calcext:value-type="float">
            <text:p>2189653</text:p>
          </table:table-cell>
          <table:table-cell office:value-type="float" office:value="2190690" calcext:value-type="float">
            <text:p>2190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0812" calcext:value-type="float">
            <text:p>2190812</text:p>
          </table:table-cell>
          <table:table-cell office:value-type="float" office:value="2191054" calcext:value-type="float">
            <text:p>21910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1179" calcext:value-type="float">
            <text:p>2191179</text:p>
          </table:table-cell>
          <table:table-cell office:value-type="float" office:value="2192366" calcext:value-type="float">
            <text:p>21923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2505" calcext:value-type="float">
            <text:p>2192505</text:p>
          </table:table-cell>
          <table:table-cell office:value-type="float" office:value="2192888" calcext:value-type="float">
            <text:p>21928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2888" calcext:value-type="float">
            <text:p>2192888</text:p>
          </table:table-cell>
          <table:table-cell office:value-type="float" office:value="2193481" calcext:value-type="float">
            <text:p>21934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3512" calcext:value-type="float">
            <text:p>2193512</text:p>
          </table:table-cell>
          <table:table-cell office:value-type="float" office:value="2194675" calcext:value-type="float">
            <text:p>21946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5013" calcext:value-type="float">
            <text:p>2195013</text:p>
          </table:table-cell>
          <table:table-cell office:value-type="float" office:value="2195579" calcext:value-type="float">
            <text:p>21955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6053" calcext:value-type="float">
            <text:p>2196053</text:p>
          </table:table-cell>
          <table:table-cell office:value-type="float" office:value="2196361" calcext:value-type="float">
            <text:p>21963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6785" calcext:value-type="float">
            <text:p>2196785</text:p>
          </table:table-cell>
          <table:table-cell office:value-type="float" office:value="2197987" calcext:value-type="float">
            <text:p>21979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7993" calcext:value-type="float">
            <text:p>2197993</text:p>
          </table:table-cell>
          <table:table-cell office:value-type="float" office:value="2198673" calcext:value-type="float">
            <text:p>21986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8677" calcext:value-type="float">
            <text:p>2198677</text:p>
          </table:table-cell>
          <table:table-cell office:value-type="float" office:value="2199213" calcext:value-type="float">
            <text:p>21992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9588" calcext:value-type="float">
            <text:p>2199588</text:p>
          </table:table-cell>
          <table:table-cell office:value-type="float" office:value="2201435" calcext:value-type="float">
            <text:p>22014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1435" calcext:value-type="float">
            <text:p>2201435</text:p>
          </table:table-cell>
          <table:table-cell office:value-type="float" office:value="2201875" calcext:value-type="float">
            <text:p>22018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1984" calcext:value-type="float">
            <text:p>2201984</text:p>
          </table:table-cell>
          <table:table-cell office:value-type="float" office:value="2203009" calcext:value-type="float">
            <text:p>22030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3048" calcext:value-type="float">
            <text:p>2203048</text:p>
          </table:table-cell>
          <table:table-cell office:value-type="float" office:value="2203422" calcext:value-type="float">
            <text:p>22034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3524" calcext:value-type="float">
            <text:p>2203524</text:p>
          </table:table-cell>
          <table:table-cell office:value-type="float" office:value="2204222" calcext:value-type="float">
            <text:p>22042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4630" calcext:value-type="float">
            <text:p>2204630</text:p>
          </table:table-cell>
          <table:table-cell office:value-type="float" office:value="2206120" calcext:value-type="float">
            <text:p>22061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6153" calcext:value-type="float">
            <text:p>2206153</text:p>
          </table:table-cell>
          <table:table-cell office:value-type="float" office:value="2206641" calcext:value-type="float">
            <text:p>22066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6766" calcext:value-type="float">
            <text:p>2206766</text:p>
          </table:table-cell>
          <table:table-cell office:value-type="float" office:value="2210518" calcext:value-type="float">
            <text:p>22105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0624" calcext:value-type="float">
            <text:p>2210624</text:p>
          </table:table-cell>
          <table:table-cell office:value-type="float" office:value="2211097" calcext:value-type="float">
            <text:p>22110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1201" calcext:value-type="float">
            <text:p>2211201</text:p>
          </table:table-cell>
          <table:table-cell office:value-type="float" office:value="2212286" calcext:value-type="float">
            <text:p>22122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2535" calcext:value-type="float">
            <text:p>2212535</text:p>
          </table:table-cell>
          <table:table-cell office:value-type="float" office:value="2212765" calcext:value-type="float">
            <text:p>22127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2801" calcext:value-type="float">
            <text:p>2212801</text:p>
          </table:table-cell>
          <table:table-cell office:value-type="float" office:value="2213547" calcext:value-type="float">
            <text:p>2213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3733" calcext:value-type="float">
            <text:p>2213733</text:p>
          </table:table-cell>
          <table:table-cell office:value-type="float" office:value="2214323" calcext:value-type="float">
            <text:p>22143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4369" calcext:value-type="float">
            <text:p>2214369</text:p>
          </table:table-cell>
          <table:table-cell office:value-type="float" office:value="2214959" calcext:value-type="float">
            <text:p>22149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5174" calcext:value-type="float">
            <text:p>2215174</text:p>
          </table:table-cell>
          <table:table-cell office:value-type="float" office:value="2215581" calcext:value-type="float">
            <text:p>22155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5636" calcext:value-type="float">
            <text:p>2215636</text:p>
          </table:table-cell>
          <table:table-cell office:value-type="float" office:value="2217624" calcext:value-type="float">
            <text:p>22176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8148" calcext:value-type="float">
            <text:p>2218148</text:p>
          </table:table-cell>
          <table:table-cell office:value-type="float" office:value="2219314" calcext:value-type="float">
            <text:p>22193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9438" calcext:value-type="float">
            <text:p>2219438</text:p>
          </table:table-cell>
          <table:table-cell office:value-type="float" office:value="2219686" calcext:value-type="float">
            <text:p>22196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9945" calcext:value-type="float">
            <text:p>2219945</text:p>
          </table:table-cell>
          <table:table-cell office:value-type="float" office:value="2220130" calcext:value-type="float">
            <text:p>22201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0194" calcext:value-type="float">
            <text:p>2220194</text:p>
          </table:table-cell>
          <table:table-cell office:value-type="float" office:value="2220754" calcext:value-type="float">
            <text:p>2220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1153" calcext:value-type="float">
            <text:p>2221153</text:p>
          </table:table-cell>
          <table:table-cell office:value-type="float" office:value="2221977" calcext:value-type="float">
            <text:p>22219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2046" calcext:value-type="float">
            <text:p>2222046</text:p>
          </table:table-cell>
          <table:table-cell office:value-type="float" office:value="2222591" calcext:value-type="float">
            <text:p>22225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2588" calcext:value-type="float">
            <text:p>2222588</text:p>
          </table:table-cell>
          <table:table-cell office:value-type="float" office:value="2223181" calcext:value-type="float">
            <text:p>22231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411" calcext:value-type="float">
            <text:p>2223411</text:p>
          </table:table-cell>
          <table:table-cell office:value-type="float" office:value="2223956" calcext:value-type="float">
            <text:p>22239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968" calcext:value-type="float">
            <text:p>2223968</text:p>
          </table:table-cell>
          <table:table-cell office:value-type="float" office:value="2225428" calcext:value-type="float">
            <text:p>22254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5457" calcext:value-type="float">
            <text:p>2225457</text:p>
          </table:table-cell>
          <table:table-cell office:value-type="float" office:value="2226545" calcext:value-type="float">
            <text:p>22265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6645" calcext:value-type="float">
            <text:p>2226645</text:p>
          </table:table-cell>
          <table:table-cell office:value-type="float" office:value="2227634" calcext:value-type="float">
            <text:p>22276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7681" calcext:value-type="float">
            <text:p>2227681</text:p>
          </table:table-cell>
          <table:table-cell office:value-type="float" office:value="2227893" calcext:value-type="float">
            <text:p>22278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7957" calcext:value-type="float">
            <text:p>2227957</text:p>
          </table:table-cell>
          <table:table-cell office:value-type="float" office:value="2228307" calcext:value-type="float">
            <text:p>22283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8753" calcext:value-type="float">
            <text:p>2228753</text:p>
          </table:table-cell>
          <table:table-cell office:value-type="float" office:value="2229289" calcext:value-type="float">
            <text:p>22292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9360" calcext:value-type="float">
            <text:p>2229360</text:p>
          </table:table-cell>
          <table:table-cell office:value-type="float" office:value="2230100" calcext:value-type="float">
            <text:p>22301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0260" calcext:value-type="float">
            <text:p>2230260</text:p>
          </table:table-cell>
          <table:table-cell office:value-type="float" office:value="2232689" calcext:value-type="float">
            <text:p>22326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2686" calcext:value-type="float">
            <text:p>2232686</text:p>
          </table:table-cell>
          <table:table-cell office:value-type="float" office:value="2233705" calcext:value-type="float">
            <text:p>2233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4282" calcext:value-type="float">
            <text:p>2234282</text:p>
          </table:table-cell>
          <table:table-cell office:value-type="float" office:value="2234461" calcext:value-type="float">
            <text:p>22344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4501" calcext:value-type="float">
            <text:p>2234501</text:p>
          </table:table-cell>
          <table:table-cell office:value-type="float" office:value="2235352" calcext:value-type="float">
            <text:p>22353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5447" calcext:value-type="float">
            <text:p>2235447</text:p>
          </table:table-cell>
          <table:table-cell office:value-type="float" office:value="2236376" calcext:value-type="float">
            <text:p>22363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6489" calcext:value-type="float">
            <text:p>2236489</text:p>
          </table:table-cell>
          <table:table-cell office:value-type="float" office:value="2236953" calcext:value-type="float">
            <text:p>22369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7205" calcext:value-type="float">
            <text:p>2237205</text:p>
          </table:table-cell>
          <table:table-cell office:value-type="float" office:value="2238620" calcext:value-type="float">
            <text:p>22386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8678" calcext:value-type="float">
            <text:p>2238678</text:p>
          </table:table-cell>
          <table:table-cell office:value-type="float" office:value="2239115" calcext:value-type="float">
            <text:p>22391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9205" calcext:value-type="float">
            <text:p>2239205</text:p>
          </table:table-cell>
          <table:table-cell office:value-type="float" office:value="2240104" calcext:value-type="float">
            <text:p>22401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0689" calcext:value-type="float">
            <text:p>2240689</text:p>
          </table:table-cell>
          <table:table-cell office:value-type="float" office:value="2241921" calcext:value-type="float">
            <text:p>22419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2353" calcext:value-type="float">
            <text:p>2242353</text:p>
          </table:table-cell>
          <table:table-cell office:value-type="float" office:value="2243216" calcext:value-type="float">
            <text:p>22432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3491" calcext:value-type="float">
            <text:p>2243491</text:p>
          </table:table-cell>
          <table:table-cell office:value-type="float" office:value="2244051" calcext:value-type="float">
            <text:p>22440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4237" calcext:value-type="float">
            <text:p>2244237</text:p>
          </table:table-cell>
          <table:table-cell office:value-type="float" office:value="2244782" calcext:value-type="float">
            <text:p>22447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4945" calcext:value-type="float">
            <text:p>2244945</text:p>
          </table:table-cell>
          <table:table-cell office:value-type="float" office:value="2245694" calcext:value-type="float">
            <text:p>22456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5725" calcext:value-type="float">
            <text:p>2245725</text:p>
          </table:table-cell>
          <table:table-cell office:value-type="float" office:value="2246195" calcext:value-type="float">
            <text:p>22461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6526" calcext:value-type="float">
            <text:p>2246526</text:p>
          </table:table-cell>
          <table:table-cell office:value-type="float" office:value="2247857" calcext:value-type="float">
            <text:p>22478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909" calcext:value-type="float">
            <text:p>2247909</text:p>
          </table:table-cell>
          <table:table-cell office:value-type="float" office:value="2248652" calcext:value-type="float">
            <text:p>22486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8666" calcext:value-type="float">
            <text:p>2248666</text:p>
          </table:table-cell>
          <table:table-cell office:value-type="float" office:value="2249343" calcext:value-type="float">
            <text:p>22493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9346" calcext:value-type="float">
            <text:p>2249346</text:p>
          </table:table-cell>
          <table:table-cell office:value-type="float" office:value="2250188" calcext:value-type="float">
            <text:p>22501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0283" calcext:value-type="float">
            <text:p>2250283</text:p>
          </table:table-cell>
          <table:table-cell office:value-type="float" office:value="2251176" calcext:value-type="float">
            <text:p>22511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1714" calcext:value-type="float">
            <text:p>2251714</text:p>
          </table:table-cell>
          <table:table-cell office:value-type="float" office:value="2252478" calcext:value-type="float">
            <text:p>22524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2848" calcext:value-type="float">
            <text:p>2252848</text:p>
          </table:table-cell>
          <table:table-cell office:value-type="float" office:value="2254059" calcext:value-type="float">
            <text:p>2254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4072" calcext:value-type="float">
            <text:p>2254072</text:p>
          </table:table-cell>
          <table:table-cell office:value-type="float" office:value="2255295" calcext:value-type="float">
            <text:p>22552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5295" calcext:value-type="float">
            <text:p>2255295</text:p>
          </table:table-cell>
          <table:table-cell office:value-type="float" office:value="2256707" calcext:value-type="float">
            <text:p>22567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6722" calcext:value-type="float">
            <text:p>2256722</text:p>
          </table:table-cell>
          <table:table-cell office:value-type="float" office:value="2257552" calcext:value-type="float">
            <text:p>2257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7566" calcext:value-type="float">
            <text:p>2257566</text:p>
          </table:table-cell>
          <table:table-cell office:value-type="float" office:value="2258399" calcext:value-type="float">
            <text:p>22583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8411" calcext:value-type="float">
            <text:p>2258411</text:p>
          </table:table-cell>
          <table:table-cell office:value-type="float" office:value="2259481" calcext:value-type="float">
            <text:p>22594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9462" calcext:value-type="float">
            <text:p>2259462</text:p>
          </table:table-cell>
          <table:table-cell office:value-type="float" office:value="2260121" calcext:value-type="float">
            <text:p>22601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0215" calcext:value-type="float">
            <text:p>2260215</text:p>
          </table:table-cell>
          <table:table-cell office:value-type="float" office:value="2261306" calcext:value-type="float">
            <text:p>22613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1351" calcext:value-type="float">
            <text:p>2261351</text:p>
          </table:table-cell>
          <table:table-cell office:value-type="float" office:value="2261872" calcext:value-type="float">
            <text:p>2261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1965" calcext:value-type="float">
            <text:p>2261965</text:p>
          </table:table-cell>
          <table:table-cell office:value-type="float" office:value="2262672" calcext:value-type="float">
            <text:p>22626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2845" calcext:value-type="float">
            <text:p>2262845</text:p>
          </table:table-cell>
          <table:table-cell office:value-type="float" office:value="2263180" calcext:value-type="float">
            <text:p>22631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3253" calcext:value-type="float">
            <text:p>2263253</text:p>
          </table:table-cell>
          <table:table-cell office:value-type="float" office:value="2263723" calcext:value-type="float">
            <text:p>22637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3825" calcext:value-type="float">
            <text:p>2263825</text:p>
          </table:table-cell>
          <table:table-cell office:value-type="float" office:value="2264565" calcext:value-type="float">
            <text:p>22645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4567" calcext:value-type="float">
            <text:p>2264567</text:p>
          </table:table-cell>
          <table:table-cell office:value-type="float" office:value="2264908" calcext:value-type="float">
            <text:p>22649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5037" calcext:value-type="float">
            <text:p>2265037</text:p>
          </table:table-cell>
          <table:table-cell office:value-type="float" office:value="2265426" calcext:value-type="float">
            <text:p>22654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5538" calcext:value-type="float">
            <text:p>2265538</text:p>
          </table:table-cell>
          <table:table-cell office:value-type="float" office:value="2266746" calcext:value-type="float">
            <text:p>22667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6774" calcext:value-type="float">
            <text:p>2266774</text:p>
          </table:table-cell>
          <table:table-cell office:value-type="float" office:value="2269437" calcext:value-type="float">
            <text:p>2269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9463" calcext:value-type="float">
            <text:p>2269463</text:p>
          </table:table-cell>
          <table:table-cell office:value-type="float" office:value="2270632" calcext:value-type="float">
            <text:p>22706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0690" calcext:value-type="float">
            <text:p>2270690</text:p>
          </table:table-cell>
          <table:table-cell office:value-type="float" office:value="2271322" calcext:value-type="float">
            <text:p>22713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1387" calcext:value-type="float">
            <text:p>2271387</text:p>
          </table:table-cell>
          <table:table-cell office:value-type="float" office:value="2272232" calcext:value-type="float">
            <text:p>22722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2232" calcext:value-type="float">
            <text:p>2272232</text:p>
          </table:table-cell>
          <table:table-cell office:value-type="float" office:value="2272717" calcext:value-type="float">
            <text:p>22727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2714" calcext:value-type="float">
            <text:p>2272714</text:p>
          </table:table-cell>
          <table:table-cell office:value-type="float" office:value="2273133" calcext:value-type="float">
            <text:p>2273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3374" calcext:value-type="float">
            <text:p>2273374</text:p>
          </table:table-cell>
          <table:table-cell office:value-type="float" office:value="2274804" calcext:value-type="float">
            <text:p>22748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5271" calcext:value-type="float">
            <text:p>2275271</text:p>
          </table:table-cell>
          <table:table-cell office:value-type="float" office:value="2276578" calcext:value-type="float">
            <text:p>22765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7262" calcext:value-type="float">
            <text:p>2277262</text:p>
          </table:table-cell>
          <table:table-cell office:value-type="float" office:value="2278329" calcext:value-type="float">
            <text:p>22783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8544" calcext:value-type="float">
            <text:p>2278544</text:p>
          </table:table-cell>
          <table:table-cell office:value-type="float" office:value="2282107" calcext:value-type="float">
            <text:p>22821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2122" calcext:value-type="float">
            <text:p>2282122</text:p>
          </table:table-cell>
          <table:table-cell office:value-type="float" office:value="2282961" calcext:value-type="float">
            <text:p>22829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2954" calcext:value-type="float">
            <text:p>2282954</text:p>
          </table:table-cell>
          <table:table-cell office:value-type="float" office:value="2283769" calcext:value-type="float">
            <text:p>22837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3873" calcext:value-type="float">
            <text:p>2283873</text:p>
          </table:table-cell>
          <table:table-cell office:value-type="float" office:value="2284814" calcext:value-type="float">
            <text:p>22848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4931" calcext:value-type="float">
            <text:p>2284931</text:p>
          </table:table-cell>
          <table:table-cell office:value-type="float" office:value="2286937" calcext:value-type="float">
            <text:p>22869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6991" calcext:value-type="float">
            <text:p>2286991</text:p>
          </table:table-cell>
          <table:table-cell office:value-type="float" office:value="2288556" calcext:value-type="float">
            <text:p>22885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8734" calcext:value-type="float">
            <text:p>2288734</text:p>
          </table:table-cell>
          <table:table-cell office:value-type="float" office:value="2289255" calcext:value-type="float">
            <text:p>22892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255" calcext:value-type="float">
            <text:p>2289255</text:p>
          </table:table-cell>
          <table:table-cell office:value-type="float" office:value="2289815" calcext:value-type="float">
            <text:p>22898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917" calcext:value-type="float">
            <text:p>2289917</text:p>
          </table:table-cell>
          <table:table-cell office:value-type="float" office:value="2290819" calcext:value-type="float">
            <text:p>22908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0910" calcext:value-type="float">
            <text:p>2290910</text:p>
          </table:table-cell>
          <table:table-cell office:value-type="float" office:value="2291944" calcext:value-type="float">
            <text:p>22919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2049" calcext:value-type="float">
            <text:p>2292049</text:p>
          </table:table-cell>
          <table:table-cell office:value-type="float" office:value="2292378" calcext:value-type="float">
            <text:p>22923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2463" calcext:value-type="float">
            <text:p>2292463</text:p>
          </table:table-cell>
          <table:table-cell office:value-type="float" office:value="2292891" calcext:value-type="float">
            <text:p>22928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2960" calcext:value-type="float">
            <text:p>2292960</text:p>
          </table:table-cell>
          <table:table-cell office:value-type="float" office:value="2293121" calcext:value-type="float">
            <text:p>22931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3179" calcext:value-type="float">
            <text:p>2293179</text:p>
          </table:table-cell>
          <table:table-cell office:value-type="string" calcext:value-type="string">
            <text:p>&gt;22946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4738" calcext:value-type="float">
            <text:p>2294738</text:p>
          </table:table-cell>
          <table:table-cell office:value-type="float" office:value="2295307" calcext:value-type="float">
            <text:p>22953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5394" calcext:value-type="float">
            <text:p>2295394</text:p>
          </table:table-cell>
          <table:table-cell office:value-type="float" office:value="2295828" calcext:value-type="float">
            <text:p>22958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5790" calcext:value-type="float">
            <text:p>2295790</text:p>
          </table:table-cell>
          <table:table-cell office:value-type="float" office:value="2296242" calcext:value-type="float">
            <text:p>22962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6353" calcext:value-type="float">
            <text:p>2296353</text:p>
          </table:table-cell>
          <table:table-cell office:value-type="float" office:value="2297039" calcext:value-type="float">
            <text:p>22970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7235" calcext:value-type="float">
            <text:p>2297235</text:p>
          </table:table-cell>
          <table:table-cell office:value-type="float" office:value="2298125" calcext:value-type="float">
            <text:p>22981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8165" calcext:value-type="float">
            <text:p>2298165</text:p>
          </table:table-cell>
          <table:table-cell office:value-type="float" office:value="2298902" calcext:value-type="float">
            <text:p>22989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9313" calcext:value-type="float">
            <text:p>2299313</text:p>
          </table:table-cell>
          <table:table-cell office:value-type="float" office:value="2300782" calcext:value-type="float">
            <text:p>23007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0779" calcext:value-type="float">
            <text:p>2300779</text:p>
          </table:table-cell>
          <table:table-cell office:value-type="float" office:value="2301513" calcext:value-type="float">
            <text:p>2301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1581" calcext:value-type="float">
            <text:p>2301581</text:p>
          </table:table-cell>
          <table:table-cell office:value-type="float" office:value="2302462" calcext:value-type="float">
            <text:p>23024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2471" calcext:value-type="float">
            <text:p>2302471</text:p>
          </table:table-cell>
          <table:table-cell office:value-type="float" office:value="2303340" calcext:value-type="float">
            <text:p>23033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3337" calcext:value-type="float">
            <text:p>2303337</text:p>
          </table:table-cell>
          <table:table-cell office:value-type="float" office:value="2304131" calcext:value-type="float">
            <text:p>23041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4141" calcext:value-type="float">
            <text:p>2304141</text:p>
          </table:table-cell>
          <table:table-cell office:value-type="float" office:value="2305163" calcext:value-type="float">
            <text:p>23051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5623" calcext:value-type="float">
            <text:p>2305623</text:p>
          </table:table-cell>
          <table:table-cell office:value-type="float" office:value="2306048" calcext:value-type="float">
            <text:p>23060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6070" calcext:value-type="float">
            <text:p>2306070</text:p>
          </table:table-cell>
          <table:table-cell office:value-type="float" office:value="2306807" calcext:value-type="float">
            <text:p>23068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6869" calcext:value-type="float">
            <text:p>2306869</text:p>
          </table:table-cell>
          <table:table-cell office:value-type="float" office:value="2308335" calcext:value-type="float">
            <text:p>23083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8531" calcext:value-type="float">
            <text:p>2308531</text:p>
          </table:table-cell>
          <table:table-cell office:value-type="float" office:value="2309922" calcext:value-type="float">
            <text:p>23099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0100" calcext:value-type="float">
            <text:p>2310100</text:p>
          </table:table-cell>
          <table:table-cell office:value-type="float" office:value="2311395" calcext:value-type="float">
            <text:p>23113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1514" calcext:value-type="float">
            <text:p>2311514</text:p>
          </table:table-cell>
          <table:table-cell office:value-type="float" office:value="2312332" calcext:value-type="float">
            <text:p>23123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2986" calcext:value-type="float">
            <text:p>2312986</text:p>
          </table:table-cell>
          <table:table-cell office:value-type="float" office:value="2314431" calcext:value-type="float">
            <text:p>2314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4424" calcext:value-type="float">
            <text:p>2314424</text:p>
          </table:table-cell>
          <table:table-cell office:value-type="float" office:value="2315428" calcext:value-type="float">
            <text:p>23154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5443" calcext:value-type="float">
            <text:p>2315443</text:p>
          </table:table-cell>
          <table:table-cell office:value-type="float" office:value="2315577" calcext:value-type="float">
            <text:p>23155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5676" calcext:value-type="float">
            <text:p>2315676</text:p>
          </table:table-cell>
          <table:table-cell office:value-type="float" office:value="2317094" calcext:value-type="float">
            <text:p>23170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7192" calcext:value-type="float">
            <text:p>2317192</text:p>
          </table:table-cell>
          <table:table-cell office:value-type="float" office:value="2318109" calcext:value-type="float">
            <text:p>23181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8159" calcext:value-type="float">
            <text:p>2318159</text:p>
          </table:table-cell>
          <table:table-cell office:value-type="float" office:value="2318923" calcext:value-type="float">
            <text:p>23189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8916" calcext:value-type="float">
            <text:p>2318916</text:p>
          </table:table-cell>
          <table:table-cell office:value-type="float" office:value="2319335" calcext:value-type="float">
            <text:p>23193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9384" calcext:value-type="float">
            <text:p>2319384</text:p>
          </table:table-cell>
          <table:table-cell office:value-type="float" office:value="2320322" calcext:value-type="float">
            <text:p>23203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0335" calcext:value-type="float">
            <text:p>2320335</text:p>
          </table:table-cell>
          <table:table-cell office:value-type="float" office:value="2320937" calcext:value-type="float">
            <text:p>23209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0934" calcext:value-type="float">
            <text:p>2320934</text:p>
          </table:table-cell>
          <table:table-cell office:value-type="float" office:value="2321761" calcext:value-type="float">
            <text:p>23217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1758" calcext:value-type="float">
            <text:p>2321758</text:p>
          </table:table-cell>
          <table:table-cell office:value-type="float" office:value="2322609" calcext:value-type="float">
            <text:p>23226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2602" calcext:value-type="float">
            <text:p>2322602</text:p>
          </table:table-cell>
          <table:table-cell office:value-type="float" office:value="2322901" calcext:value-type="float">
            <text:p>23229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2904" calcext:value-type="float">
            <text:p>2322904</text:p>
          </table:table-cell>
          <table:table-cell office:value-type="float" office:value="2323788" calcext:value-type="float">
            <text:p>23237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3788" calcext:value-type="float">
            <text:p>2323788</text:p>
          </table:table-cell>
          <table:table-cell office:value-type="float" office:value="2325467" calcext:value-type="float">
            <text:p>23254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5872" calcext:value-type="float">
            <text:p>2325872</text:p>
          </table:table-cell>
          <table:table-cell office:value-type="float" office:value="2327059" calcext:value-type="float">
            <text:p>2327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7067" calcext:value-type="float">
            <text:p>2327067</text:p>
          </table:table-cell>
          <table:table-cell office:value-type="float" office:value="2327660" calcext:value-type="float">
            <text:p>23276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7703" calcext:value-type="float">
            <text:p>2327703</text:p>
          </table:table-cell>
          <table:table-cell office:value-type="float" office:value="2328338" calcext:value-type="float">
            <text:p>23283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8454" calcext:value-type="float">
            <text:p>2328454</text:p>
          </table:table-cell>
          <table:table-cell office:value-type="float" office:value="2329944" calcext:value-type="float">
            <text:p>23299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9952" calcext:value-type="float">
            <text:p>2329952</text:p>
          </table:table-cell>
          <table:table-cell office:value-type="float" office:value="2330641" calcext:value-type="float">
            <text:p>23306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0655" calcext:value-type="float">
            <text:p>2330655</text:p>
          </table:table-cell>
          <table:table-cell office:value-type="float" office:value="2331086" calcext:value-type="float">
            <text:p>23310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1197" calcext:value-type="float">
            <text:p>2331197</text:p>
          </table:table-cell>
          <table:table-cell office:value-type="float" office:value="2332102" calcext:value-type="float">
            <text:p>23321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2222" calcext:value-type="float">
            <text:p>2332222</text:p>
          </table:table-cell>
          <table:table-cell office:value-type="float" office:value="2332848" calcext:value-type="float">
            <text:p>23328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2882" calcext:value-type="float">
            <text:p>2332882</text:p>
          </table:table-cell>
          <table:table-cell office:value-type="float" office:value="2333742" calcext:value-type="float">
            <text:p>23337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3780" calcext:value-type="float">
            <text:p>2333780</text:p>
          </table:table-cell>
          <table:table-cell office:value-type="float" office:value="2334700" calcext:value-type="float">
            <text:p>23347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4826" calcext:value-type="float">
            <text:p>2334826</text:p>
          </table:table-cell>
          <table:table-cell office:value-type="float" office:value="2335563" calcext:value-type="float">
            <text:p>23355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5802" calcext:value-type="float">
            <text:p>2335802</text:p>
          </table:table-cell>
          <table:table-cell office:value-type="float" office:value="2336311" calcext:value-type="float">
            <text:p>23363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6348" calcext:value-type="float">
            <text:p>2336348</text:p>
          </table:table-cell>
          <table:table-cell office:value-type="float" office:value="2337271" calcext:value-type="float">
            <text:p>23372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7512" calcext:value-type="float">
            <text:p>2337512</text:p>
          </table:table-cell>
          <table:table-cell office:value-type="float" office:value="2338444" calcext:value-type="float">
            <text:p>23384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8419" calcext:value-type="float">
            <text:p>2338419</text:p>
          </table:table-cell>
          <table:table-cell office:value-type="float" office:value="2340380" calcext:value-type="float">
            <text:p>23403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0847" calcext:value-type="float">
            <text:p>2340847</text:p>
          </table:table-cell>
          <table:table-cell office:value-type="float" office:value="2341485" calcext:value-type="float">
            <text:p>23414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1577" calcext:value-type="float">
            <text:p>2341577</text:p>
          </table:table-cell>
          <table:table-cell office:value-type="float" office:value="2342512" calcext:value-type="float">
            <text:p>23425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2759" calcext:value-type="float">
            <text:p>2342759</text:p>
          </table:table-cell>
          <table:table-cell office:value-type="float" office:value="2343625" calcext:value-type="float">
            <text:p>23436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3708" calcext:value-type="float">
            <text:p>2343708</text:p>
          </table:table-cell>
          <table:table-cell office:value-type="float" office:value="2344568" calcext:value-type="float">
            <text:p>23445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4599" calcext:value-type="float">
            <text:p>2344599</text:p>
          </table:table-cell>
          <table:table-cell office:value-type="float" office:value="2345330" calcext:value-type="float">
            <text:p>23453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5333" calcext:value-type="float">
            <text:p>2345333</text:p>
          </table:table-cell>
          <table:table-cell office:value-type="float" office:value="2345998" calcext:value-type="float">
            <text:p>23459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5988" calcext:value-type="float">
            <text:p>2345988</text:p>
          </table:table-cell>
          <table:table-cell office:value-type="float" office:value="2346647" calcext:value-type="float">
            <text:p>23466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6934" calcext:value-type="float">
            <text:p>2346934</text:p>
          </table:table-cell>
          <table:table-cell office:value-type="float" office:value="2347218" calcext:value-type="float">
            <text:p>23472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7362" calcext:value-type="float">
            <text:p>2347362</text:p>
          </table:table-cell>
          <table:table-cell office:value-type="float" office:value="2348321" calcext:value-type="float">
            <text:p>23483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8318" calcext:value-type="float">
            <text:p>2348318</text:p>
          </table:table-cell>
          <table:table-cell office:value-type="float" office:value="2351782" calcext:value-type="float">
            <text:p>23517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1978" calcext:value-type="float">
            <text:p>2351978</text:p>
          </table:table-cell>
          <table:table-cell office:value-type="float" office:value="2353594" calcext:value-type="float">
            <text:p>23535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3653" calcext:value-type="float">
            <text:p>2353653</text:p>
          </table:table-cell>
          <table:table-cell office:value-type="float" office:value="2354108" calcext:value-type="float">
            <text:p>23541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4265" calcext:value-type="float">
            <text:p>2354265</text:p>
          </table:table-cell>
          <table:table-cell office:value-type="float" office:value="2354876" calcext:value-type="float">
            <text:p>23548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4947" calcext:value-type="float">
            <text:p>2354947</text:p>
          </table:table-cell>
          <table:table-cell office:value-type="float" office:value="2355558" calcext:value-type="float">
            <text:p>23555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5841" calcext:value-type="float">
            <text:p>2355841</text:p>
          </table:table-cell>
          <table:table-cell office:value-type="float" office:value="2356077" calcext:value-type="float">
            <text:p>23560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6138" calcext:value-type="float">
            <text:p>2356138</text:p>
          </table:table-cell>
          <table:table-cell office:value-type="float" office:value="2357310" calcext:value-type="float">
            <text:p>23573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7795" calcext:value-type="float">
            <text:p>2357795</text:p>
          </table:table-cell>
          <table:table-cell office:value-type="float" office:value="2358208" calcext:value-type="float">
            <text:p>23582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8350" calcext:value-type="float">
            <text:p>2358350</text:p>
          </table:table-cell>
          <table:table-cell office:value-type="float" office:value="2359228" calcext:value-type="float">
            <text:p>23592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9285" calcext:value-type="float">
            <text:p>2359285</text:p>
          </table:table-cell>
          <table:table-cell office:value-type="float" office:value="2361423" calcext:value-type="float">
            <text:p>23614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1484" calcext:value-type="float">
            <text:p>2361484</text:p>
          </table:table-cell>
          <table:table-cell office:value-type="float" office:value="2362893" calcext:value-type="float">
            <text:p>23628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3209" calcext:value-type="float">
            <text:p>2363209</text:p>
          </table:table-cell>
          <table:table-cell office:value-type="float" office:value="2363688" calcext:value-type="float">
            <text:p>23636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3973" calcext:value-type="float">
            <text:p>2363973</text:p>
          </table:table-cell>
          <table:table-cell office:value-type="float" office:value="2364194" calcext:value-type="float">
            <text:p>2364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4300" calcext:value-type="float">
            <text:p>2364300</text:p>
          </table:table-cell>
          <table:table-cell office:value-type="float" office:value="2364617" calcext:value-type="float">
            <text:p>23646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4702" calcext:value-type="float">
            <text:p>2364702</text:p>
          </table:table-cell>
          <table:table-cell office:value-type="float" office:value="2364923" calcext:value-type="float">
            <text:p>23649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5011" calcext:value-type="float">
            <text:p>2365011</text:p>
          </table:table-cell>
          <table:table-cell office:value-type="float" office:value="2365439" calcext:value-type="float">
            <text:p>23654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5709" calcext:value-type="float">
            <text:p>2365709</text:p>
          </table:table-cell>
          <table:table-cell office:value-type="float" office:value="2365852" calcext:value-type="float">
            <text:p>23658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6897" calcext:value-type="float">
            <text:p>2366897</text:p>
          </table:table-cell>
          <table:table-cell office:value-type="float" office:value="2367112" calcext:value-type="float">
            <text:p>23671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7114" calcext:value-type="float">
            <text:p>2367114</text:p>
          </table:table-cell>
          <table:table-cell office:value-type="float" office:value="2368019" calcext:value-type="float">
            <text:p>23680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8131" calcext:value-type="float">
            <text:p>2368131</text:p>
          </table:table-cell>
          <table:table-cell office:value-type="float" office:value="2369369" calcext:value-type="float">
            <text:p>23693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9415" calcext:value-type="float">
            <text:p>2369415</text:p>
          </table:table-cell>
          <table:table-cell office:value-type="float" office:value="2370701" calcext:value-type="float">
            <text:p>23707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0942" calcext:value-type="float">
            <text:p>2370942</text:p>
          </table:table-cell>
          <table:table-cell office:value-type="float" office:value="2371613" calcext:value-type="float">
            <text:p>23716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1684" calcext:value-type="float">
            <text:p>2371684</text:p>
          </table:table-cell>
          <table:table-cell office:value-type="float" office:value="2373378" calcext:value-type="float">
            <text:p>23733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3490" calcext:value-type="float">
            <text:p>2373490</text:p>
          </table:table-cell>
          <table:table-cell office:value-type="float" office:value="2374107" calcext:value-type="float">
            <text:p>23741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4252" calcext:value-type="float">
            <text:p>2374252</text:p>
          </table:table-cell>
          <table:table-cell office:value-type="float" office:value="2375424" calcext:value-type="float">
            <text:p>23754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5449" calcext:value-type="float">
            <text:p>2375449</text:p>
          </table:table-cell>
          <table:table-cell office:value-type="float" office:value="2377050" calcext:value-type="float">
            <text:p>23770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7060" calcext:value-type="float">
            <text:p>2377060</text:p>
          </table:table-cell>
          <table:table-cell office:value-type="float" office:value="2377863" calcext:value-type="float">
            <text:p>23778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7875" calcext:value-type="float">
            <text:p>2377875</text:p>
          </table:table-cell>
          <table:table-cell office:value-type="float" office:value="2379866" calcext:value-type="float">
            <text:p>23798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9863" calcext:value-type="float">
            <text:p>2379863</text:p>
          </table:table-cell>
          <table:table-cell office:value-type="float" office:value="2380765" calcext:value-type="float">
            <text:p>23807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1017" calcext:value-type="float">
            <text:p>2381017</text:p>
          </table:table-cell>
          <table:table-cell office:value-type="float" office:value="2381958" calcext:value-type="float">
            <text:p>2381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2163" calcext:value-type="float">
            <text:p>2382163</text:p>
          </table:table-cell>
          <table:table-cell office:value-type="float" office:value="2385645" calcext:value-type="float">
            <text:p>23856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5707" calcext:value-type="float">
            <text:p>2385707</text:p>
          </table:table-cell>
          <table:table-cell office:value-type="float" office:value="2386510" calcext:value-type="float">
            <text:p>23865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6707" calcext:value-type="float">
            <text:p>2386707</text:p>
          </table:table-cell>
          <table:table-cell office:value-type="float" office:value="2388509" calcext:value-type="float">
            <text:p>23885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8829" calcext:value-type="float">
            <text:p>2388829</text:p>
          </table:table-cell>
          <table:table-cell office:value-type="float" office:value="2389263" calcext:value-type="float">
            <text:p>23892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9284" calcext:value-type="float">
            <text:p>2389284</text:p>
          </table:table-cell>
          <table:table-cell office:value-type="float" office:value="2390501" calcext:value-type="float">
            <text:p>23905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0520" calcext:value-type="float">
            <text:p>2390520</text:p>
          </table:table-cell>
          <table:table-cell office:value-type="float" office:value="2391836" calcext:value-type="float">
            <text:p>23918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1873" calcext:value-type="float">
            <text:p>2391873</text:p>
          </table:table-cell>
          <table:table-cell office:value-type="float" office:value="2392526" calcext:value-type="float">
            <text:p>23925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2526" calcext:value-type="float">
            <text:p>2392526</text:p>
          </table:table-cell>
          <table:table-cell office:value-type="float" office:value="2393194" calcext:value-type="float">
            <text:p>23931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3242" calcext:value-type="float">
            <text:p>2393242</text:p>
          </table:table-cell>
          <table:table-cell office:value-type="float" office:value="2394555" calcext:value-type="float">
            <text:p>23945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4584" calcext:value-type="float">
            <text:p>2394584</text:p>
          </table:table-cell>
          <table:table-cell office:value-type="float" office:value="2395738" calcext:value-type="float">
            <text:p>23957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6050" calcext:value-type="float">
            <text:p>2396050</text:p>
          </table:table-cell>
          <table:table-cell office:value-type="float" office:value="2396838" calcext:value-type="float">
            <text:p>23968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6868" calcext:value-type="float">
            <text:p>2396868</text:p>
          </table:table-cell>
          <table:table-cell office:value-type="float" office:value="2397629" calcext:value-type="float">
            <text:p>23976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7691" calcext:value-type="float">
            <text:p>2397691</text:p>
          </table:table-cell>
          <table:table-cell office:value-type="float" office:value="2399214" calcext:value-type="float">
            <text:p>23992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9229" calcext:value-type="float">
            <text:p>2399229</text:p>
          </table:table-cell>
          <table:table-cell office:value-type="float" office:value="2400434" calcext:value-type="float">
            <text:p>24004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0544" calcext:value-type="float">
            <text:p>2400544</text:p>
          </table:table-cell>
          <table:table-cell office:value-type="float" office:value="2401386" calcext:value-type="float">
            <text:p>24013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1438" calcext:value-type="float">
            <text:p>2401438</text:p>
          </table:table-cell>
          <table:table-cell office:value-type="float" office:value="2402622" calcext:value-type="float">
            <text:p>24026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2658" calcext:value-type="float">
            <text:p>2402658</text:p>
          </table:table-cell>
          <table:table-cell office:value-type="float" office:value="2403629" calcext:value-type="float">
            <text:p>24036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3851" calcext:value-type="float">
            <text:p>2403851</text:p>
          </table:table-cell>
          <table:table-cell office:value-type="float" office:value="2404660" calcext:value-type="float">
            <text:p>2404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4728" calcext:value-type="float">
            <text:p>2404728</text:p>
          </table:table-cell>
          <table:table-cell office:value-type="float" office:value="2405573" calcext:value-type="float">
            <text:p>24055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5760" calcext:value-type="float">
            <text:p>2405760</text:p>
          </table:table-cell>
          <table:table-cell office:value-type="float" office:value="2406977" calcext:value-type="float">
            <text:p>24069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7309" calcext:value-type="float">
            <text:p>2407309</text:p>
          </table:table-cell>
          <table:table-cell office:value-type="float" office:value="2408460" calcext:value-type="float">
            <text:p>24084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8522" calcext:value-type="float">
            <text:p>2408522</text:p>
          </table:table-cell>
          <table:table-cell office:value-type="float" office:value="2409772" calcext:value-type="float">
            <text:p>24097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9987" calcext:value-type="float">
            <text:p>2409987</text:p>
          </table:table-cell>
          <table:table-cell office:value-type="float" office:value="2410802" calcext:value-type="float">
            <text:p>24108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0829" calcext:value-type="float">
            <text:p>2410829</text:p>
          </table:table-cell>
          <table:table-cell office:value-type="float" office:value="2412016" calcext:value-type="float">
            <text:p>24120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2043" calcext:value-type="float">
            <text:p>2412043</text:p>
          </table:table-cell>
          <table:table-cell office:value-type="float" office:value="2413197" calcext:value-type="float">
            <text:p>2413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3299" calcext:value-type="float">
            <text:p>2413299</text:p>
          </table:table-cell>
          <table:table-cell office:value-type="float" office:value="2415008" calcext:value-type="float">
            <text:p>24150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5002" calcext:value-type="float">
            <text:p>2415002</text:p>
          </table:table-cell>
          <table:table-cell office:value-type="float" office:value="2416204" calcext:value-type="float">
            <text:p>24162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6227" calcext:value-type="float">
            <text:p>2416227</text:p>
          </table:table-cell>
          <table:table-cell office:value-type="float" office:value="2417264" calcext:value-type="float">
            <text:p>24172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7356" calcext:value-type="float">
            <text:p>2417356</text:p>
          </table:table-cell>
          <table:table-cell office:value-type="float" office:value="2418078" calcext:value-type="float">
            <text:p>24180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8254" calcext:value-type="float">
            <text:p>2418254</text:p>
          </table:table-cell>
          <table:table-cell office:value-type="float" office:value="2419468" calcext:value-type="float">
            <text:p>24194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9610" calcext:value-type="float">
            <text:p>2419610</text:p>
          </table:table-cell>
          <table:table-cell office:value-type="float" office:value="2420425" calcext:value-type="float">
            <text:p>24204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0482" calcext:value-type="float">
            <text:p>2420482</text:p>
          </table:table-cell>
          <table:table-cell office:value-type="float" office:value="2421078" calcext:value-type="float">
            <text:p>24210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1177" calcext:value-type="float">
            <text:p>2421177</text:p>
          </table:table-cell>
          <table:table-cell office:value-type="float" office:value="2422082" calcext:value-type="float">
            <text:p>24220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2146" calcext:value-type="float">
            <text:p>2422146</text:p>
          </table:table-cell>
          <table:table-cell office:value-type="float" office:value="2422529" calcext:value-type="float">
            <text:p>24225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2526" calcext:value-type="float">
            <text:p>2422526</text:p>
          </table:table-cell>
          <table:table-cell office:value-type="float" office:value="2423983" calcext:value-type="float">
            <text:p>24239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4122" calcext:value-type="float">
            <text:p>2424122</text:p>
          </table:table-cell>
          <table:table-cell office:value-type="float" office:value="2425291" calcext:value-type="float">
            <text:p>24252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5317" calcext:value-type="float">
            <text:p>2425317</text:p>
          </table:table-cell>
          <table:table-cell office:value-type="float" office:value="2426723" calcext:value-type="float">
            <text:p>24267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7028" calcext:value-type="float">
            <text:p>2427028</text:p>
          </table:table-cell>
          <table:table-cell office:value-type="float" office:value="2428497" calcext:value-type="float">
            <text:p>24284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8509" calcext:value-type="float">
            <text:p>2428509</text:p>
          </table:table-cell>
          <table:table-cell office:value-type="float" office:value="2429546" calcext:value-type="float">
            <text:p>24295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9549" calcext:value-type="float">
            <text:p>2429549</text:p>
          </table:table-cell>
          <table:table-cell office:value-type="float" office:value="2430481" calcext:value-type="float">
            <text:p>24304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0512" calcext:value-type="float">
            <text:p>2430512</text:p>
          </table:table-cell>
          <table:table-cell office:value-type="float" office:value="2431303" calcext:value-type="float">
            <text:p>24313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1272" calcext:value-type="float">
            <text:p>2431272</text:p>
          </table:table-cell>
          <table:table-cell office:value-type="float" office:value="2431874" calcext:value-type="float">
            <text:p>2431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2027" calcext:value-type="float">
            <text:p>2432027</text:p>
          </table:table-cell>
          <table:table-cell office:value-type="float" office:value="2432689" calcext:value-type="float">
            <text:p>24326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2752" calcext:value-type="float">
            <text:p>2432752</text:p>
          </table:table-cell>
          <table:table-cell office:value-type="float" office:value="2433036" calcext:value-type="float">
            <text:p>24330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3176" calcext:value-type="float">
            <text:p>2433176</text:p>
          </table:table-cell>
          <table:table-cell office:value-type="float" office:value="2433748" calcext:value-type="float">
            <text:p>24337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3761" calcext:value-type="float">
            <text:p>2433761</text:p>
          </table:table-cell>
          <table:table-cell office:value-type="float" office:value="2434825" calcext:value-type="float">
            <text:p>2434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4944" calcext:value-type="float">
            <text:p>2434944</text:p>
          </table:table-cell>
          <table:table-cell office:value-type="float" office:value="2435570" calcext:value-type="float">
            <text:p>24355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5771" calcext:value-type="float">
            <text:p>2435771</text:p>
          </table:table-cell>
          <table:table-cell office:value-type="float" office:value="2436373" calcext:value-type="float">
            <text:p>24363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7287" calcext:value-type="float">
            <text:p>2437287</text:p>
          </table:table-cell>
          <table:table-cell office:value-type="float" office:value="2437781" calcext:value-type="float">
            <text:p>24377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7836" calcext:value-type="float">
            <text:p>2437836</text:p>
          </table:table-cell>
          <table:table-cell office:value-type="float" office:value="2439032" calcext:value-type="float">
            <text:p>24390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9087" calcext:value-type="float">
            <text:p>2439087</text:p>
          </table:table-cell>
          <table:table-cell office:value-type="float" office:value="2439935" calcext:value-type="float">
            <text:p>24399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9910" calcext:value-type="float">
            <text:p>2439910</text:p>
          </table:table-cell>
          <table:table-cell office:value-type="float" office:value="2440407" calcext:value-type="float">
            <text:p>24404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0586" calcext:value-type="float">
            <text:p>2440586</text:p>
          </table:table-cell>
          <table:table-cell office:value-type="float" office:value="2440969" calcext:value-type="float">
            <text:p>24409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1047" calcext:value-type="float">
            <text:p>2441047</text:p>
          </table:table-cell>
          <table:table-cell office:value-type="float" office:value="2441652" calcext:value-type="float">
            <text:p>24416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1639" calcext:value-type="float">
            <text:p>2441639</text:p>
          </table:table-cell>
          <table:table-cell office:value-type="float" office:value="2442598" calcext:value-type="float">
            <text:p>24425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2658" calcext:value-type="float">
            <text:p>2442658</text:p>
          </table:table-cell>
          <table:table-cell office:value-type="float" office:value="2443947" calcext:value-type="float">
            <text:p>24439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3988" calcext:value-type="float">
            <text:p>2443988</text:p>
          </table:table-cell>
          <table:table-cell office:value-type="float" office:value="2445196" calcext:value-type="float">
            <text:p>24451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5209" calcext:value-type="float">
            <text:p>2445209</text:p>
          </table:table-cell>
          <table:table-cell office:value-type="float" office:value="2446747" calcext:value-type="float">
            <text:p>2446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6750" calcext:value-type="float">
            <text:p>2446750</text:p>
          </table:table-cell>
          <table:table-cell office:value-type="float" office:value="2447541" calcext:value-type="float">
            <text:p>24475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7541" calcext:value-type="float">
            <text:p>2447541</text:p>
          </table:table-cell>
          <table:table-cell office:value-type="float" office:value="2448314" calcext:value-type="float">
            <text:p>24483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8323" calcext:value-type="float">
            <text:p>2448323</text:p>
          </table:table-cell>
          <table:table-cell office:value-type="float" office:value="2449384" calcext:value-type="float">
            <text:p>24493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9408" calcext:value-type="float">
            <text:p>2449408</text:p>
          </table:table-cell>
          <table:table-cell office:value-type="float" office:value="2449908" calcext:value-type="float">
            <text:p>24499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9925" calcext:value-type="float">
            <text:p>2449925</text:p>
          </table:table-cell>
          <table:table-cell office:value-type="float" office:value="2450680" calcext:value-type="float">
            <text:p>24506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0693" calcext:value-type="float">
            <text:p>2450693</text:p>
          </table:table-cell>
          <table:table-cell office:value-type="float" office:value="2450983" calcext:value-type="float">
            <text:p>24509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1016" calcext:value-type="float">
            <text:p>2451016</text:p>
          </table:table-cell>
          <table:table-cell office:value-type="float" office:value="2451954" calcext:value-type="float">
            <text:p>24519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2220" calcext:value-type="float">
            <text:p>2452220</text:p>
          </table:table-cell>
          <table:table-cell office:value-type="float" office:value="2454322" calcext:value-type="float">
            <text:p>24543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4366" calcext:value-type="float">
            <text:p>2454366</text:p>
          </table:table-cell>
          <table:table-cell office:value-type="float" office:value="2455745" calcext:value-type="float">
            <text:p>24557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6195" calcext:value-type="float">
            <text:p>2456195</text:p>
          </table:table-cell>
          <table:table-cell office:value-type="float" office:value="2457766" calcext:value-type="float">
            <text:p>24577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7919" calcext:value-type="float">
            <text:p>2457919</text:p>
          </table:table-cell>
          <table:table-cell office:value-type="float" office:value="2459499" calcext:value-type="float">
            <text:p>24594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9658" calcext:value-type="float">
            <text:p>2459658</text:p>
          </table:table-cell>
          <table:table-cell office:value-type="float" office:value="2460947" calcext:value-type="float">
            <text:p>24609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1013" calcext:value-type="float">
            <text:p>2461013</text:p>
          </table:table-cell>
          <table:table-cell office:value-type="float" office:value="2461765" calcext:value-type="float">
            <text:p>24617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1810" calcext:value-type="float">
            <text:p>2461810</text:p>
          </table:table-cell>
          <table:table-cell office:value-type="float" office:value="2463072" calcext:value-type="float">
            <text:p>24630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3072" calcext:value-type="float">
            <text:p>2463072</text:p>
          </table:table-cell>
          <table:table-cell office:value-type="float" office:value="2463302" calcext:value-type="float">
            <text:p>24633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3303" calcext:value-type="float">
            <text:p>2463303</text:p>
          </table:table-cell>
          <table:table-cell office:value-type="float" office:value="2464406" calcext:value-type="float">
            <text:p>24644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4403" calcext:value-type="float">
            <text:p>2464403</text:p>
          </table:table-cell>
          <table:table-cell office:value-type="float" office:value="2465335" calcext:value-type="float">
            <text:p>24653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5504" calcext:value-type="float">
            <text:p>2465504</text:p>
          </table:table-cell>
          <table:table-cell office:value-type="float" office:value="2466187" calcext:value-type="float">
            <text:p>24661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6605" calcext:value-type="float">
            <text:p>2466605</text:p>
          </table:table-cell>
          <table:table-cell office:value-type="float" office:value="2467513" calcext:value-type="float">
            <text:p>2467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7571" calcext:value-type="float">
            <text:p>2467571</text:p>
          </table:table-cell>
          <table:table-cell office:value-type="float" office:value="2468506" calcext:value-type="float">
            <text:p>24685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9367" calcext:value-type="float">
            <text:p>2469367</text:p>
          </table:table-cell>
          <table:table-cell office:value-type="float" office:value="2469801" calcext:value-type="float">
            <text:p>24698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9963" calcext:value-type="float">
            <text:p>2469963</text:p>
          </table:table-cell>
          <table:table-cell office:value-type="float" office:value="2470415" calcext:value-type="float">
            <text:p>24704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0481" calcext:value-type="float">
            <text:p>2470481</text:p>
          </table:table-cell>
          <table:table-cell office:value-type="float" office:value="2470915" calcext:value-type="float">
            <text:p>24709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1002" calcext:value-type="float">
            <text:p>2471002</text:p>
          </table:table-cell>
          <table:table-cell office:value-type="float" office:value="2471571" calcext:value-type="float">
            <text:p>24715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1794" calcext:value-type="float">
            <text:p>2471794</text:p>
          </table:table-cell>
          <table:table-cell office:value-type="float" office:value="2472081" calcext:value-type="float">
            <text:p>24720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2598" calcext:value-type="float">
            <text:p>2472598</text:p>
          </table:table-cell>
          <table:table-cell office:value-type="float" office:value="2473167" calcext:value-type="float">
            <text:p>24731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3481" calcext:value-type="float">
            <text:p>2473481</text:p>
          </table:table-cell>
          <table:table-cell office:value-type="float" office:value="2473939" calcext:value-type="float">
            <text:p>24739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4019" calcext:value-type="float">
            <text:p>2474019</text:p>
          </table:table-cell>
          <table:table-cell office:value-type="float" office:value="2475176" calcext:value-type="float">
            <text:p>24751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5310" calcext:value-type="float">
            <text:p>2475310</text:p>
          </table:table-cell>
          <table:table-cell office:value-type="float" office:value="2476488" calcext:value-type="float">
            <text:p>24764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6488" calcext:value-type="float">
            <text:p>2476488</text:p>
          </table:table-cell>
          <table:table-cell office:value-type="float" office:value="2476970" calcext:value-type="float">
            <text:p>24769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6986" calcext:value-type="float">
            <text:p>2476986</text:p>
          </table:table-cell>
          <table:table-cell office:value-type="float" office:value="2477654" calcext:value-type="float">
            <text:p>24776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7806" calcext:value-type="float">
            <text:p>2477806</text:p>
          </table:table-cell>
          <table:table-cell office:value-type="float" office:value="2478657" calcext:value-type="float">
            <text:p>24786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8660" calcext:value-type="float">
            <text:p>2478660</text:p>
          </table:table-cell>
          <table:table-cell office:value-type="float" office:value="2479613" calcext:value-type="float">
            <text:p>24796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9621" calcext:value-type="float">
            <text:p>2479621</text:p>
          </table:table-cell>
          <table:table-cell office:value-type="float" office:value="2480223" calcext:value-type="float">
            <text:p>24802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0236" calcext:value-type="float">
            <text:p>2480236</text:p>
          </table:table-cell>
          <table:table-cell office:value-type="float" office:value="2481042" calcext:value-type="float">
            <text:p>24810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1060" calcext:value-type="float">
            <text:p>2481060</text:p>
          </table:table-cell>
          <table:table-cell office:value-type="float" office:value="2482424" calcext:value-type="float">
            <text:p>24824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2441" calcext:value-type="float">
            <text:p>2482441</text:p>
          </table:table-cell>
          <table:table-cell office:value-type="float" office:value="2483535" calcext:value-type="float">
            <text:p>24835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3559" calcext:value-type="float">
            <text:p>2483559</text:p>
          </table:table-cell>
          <table:table-cell office:value-type="float" office:value="2486237" calcext:value-type="float">
            <text:p>24862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6460" calcext:value-type="float">
            <text:p>2486460</text:p>
          </table:table-cell>
          <table:table-cell office:value-type="float" office:value="2486723" calcext:value-type="float">
            <text:p>24867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6740" calcext:value-type="float">
            <text:p>2486740</text:p>
          </table:table-cell>
          <table:table-cell office:value-type="float" office:value="2487507" calcext:value-type="float">
            <text:p>24875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7510" calcext:value-type="float">
            <text:p>2487510</text:p>
          </table:table-cell>
          <table:table-cell office:value-type="float" office:value="2488469" calcext:value-type="float">
            <text:p>24884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8507" calcext:value-type="float">
            <text:p>2488507</text:p>
          </table:table-cell>
          <table:table-cell office:value-type="float" office:value="2492331" calcext:value-type="float">
            <text:p>24923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2362" calcext:value-type="float">
            <text:p>2492362</text:p>
          </table:table-cell>
          <table:table-cell office:value-type="float" office:value="2493774" calcext:value-type="float">
            <text:p>24937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3771" calcext:value-type="float">
            <text:p>2493771</text:p>
          </table:table-cell>
          <table:table-cell office:value-type="float" office:value="2494769" calcext:value-type="float">
            <text:p>24947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4733" calcext:value-type="float">
            <text:p>2494733</text:p>
          </table:table-cell>
          <table:table-cell office:value-type="float" office:value="2496544" calcext:value-type="float">
            <text:p>24965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6561" calcext:value-type="float">
            <text:p>2496561</text:p>
          </table:table-cell>
          <table:table-cell office:value-type="float" office:value="2497037" calcext:value-type="float">
            <text:p>24970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7117" calcext:value-type="float">
            <text:p>2497117</text:p>
          </table:table-cell>
          <table:table-cell office:value-type="float" office:value="2497620" calcext:value-type="float">
            <text:p>2497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7670" calcext:value-type="float">
            <text:p>2497670</text:p>
          </table:table-cell>
          <table:table-cell office:value-type="float" office:value="2499151" calcext:value-type="float">
            <text:p>24991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9144" calcext:value-type="float">
            <text:p>2499144</text:p>
          </table:table-cell>
          <table:table-cell office:value-type="float" office:value="2499647" calcext:value-type="float">
            <text:p>24996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9664" calcext:value-type="float">
            <text:p>2499664</text:p>
          </table:table-cell>
          <table:table-cell office:value-type="float" office:value="2500356" calcext:value-type="float">
            <text:p>25003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1445" calcext:value-type="float">
            <text:p>2501445</text:p>
          </table:table-cell>
          <table:table-cell office:value-type="float" office:value="2501846" calcext:value-type="float">
            <text:p>2501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1942" calcext:value-type="float">
            <text:p>2501942</text:p>
          </table:table-cell>
          <table:table-cell office:value-type="float" office:value="2502886" calcext:value-type="float">
            <text:p>25028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2886" calcext:value-type="float">
            <text:p>2502886</text:p>
          </table:table-cell>
          <table:table-cell office:value-type="float" office:value="2503767" calcext:value-type="float">
            <text:p>25037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3819" calcext:value-type="float">
            <text:p>2503819</text:p>
          </table:table-cell>
          <table:table-cell office:value-type="float" office:value="2504841" calcext:value-type="float">
            <text:p>25048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4838" calcext:value-type="float">
            <text:p>2504838</text:p>
          </table:table-cell>
          <table:table-cell office:value-type="float" office:value="2506649" calcext:value-type="float">
            <text:p>25066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6662" calcext:value-type="float">
            <text:p>2506662</text:p>
          </table:table-cell>
          <table:table-cell office:value-type="float" office:value="2507096" calcext:value-type="float">
            <text:p>25070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7101" calcext:value-type="float">
            <text:p>2507101</text:p>
          </table:table-cell>
          <table:table-cell office:value-type="float" office:value="2507226" calcext:value-type="float">
            <text:p>25072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7398" calcext:value-type="float">
            <text:p>2507398</text:p>
          </table:table-cell>
          <table:table-cell office:value-type="float" office:value="2507937" calcext:value-type="float">
            <text:p>25079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8175" calcext:value-type="float">
            <text:p>2508175</text:p>
          </table:table-cell>
          <table:table-cell office:value-type="float" office:value="2508378" calcext:value-type="float">
            <text:p>25083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8471" calcext:value-type="float">
            <text:p>2508471</text:p>
          </table:table-cell>
          <table:table-cell office:value-type="float" office:value="2509007" calcext:value-type="float">
            <text:p>25090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9046" calcext:value-type="float">
            <text:p>2509046</text:p>
          </table:table-cell>
          <table:table-cell office:value-type="float" office:value="2512651" calcext:value-type="float">
            <text:p>25126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2654" calcext:value-type="float">
            <text:p>2512654</text:p>
          </table:table-cell>
          <table:table-cell office:value-type="float" office:value="2513307" calcext:value-type="float">
            <text:p>25133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3323" calcext:value-type="float">
            <text:p>2513323</text:p>
          </table:table-cell>
          <table:table-cell office:value-type="float" office:value="2514063" calcext:value-type="float">
            <text:p>25140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4377" calcext:value-type="float">
            <text:p>2514377</text:p>
          </table:table-cell>
          <table:table-cell office:value-type="float" office:value="2515540" calcext:value-type="float">
            <text:p>25155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5793" calcext:value-type="float">
            <text:p>2515793</text:p>
          </table:table-cell>
          <table:table-cell office:value-type="float" office:value="2516224" calcext:value-type="float">
            <text:p>25162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6284" calcext:value-type="float">
            <text:p>2516284</text:p>
          </table:table-cell>
          <table:table-cell office:value-type="float" office:value="2516844" calcext:value-type="float">
            <text:p>25168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7164" calcext:value-type="float">
            <text:p>2517164</text:p>
          </table:table-cell>
          <table:table-cell office:value-type="float" office:value="2517406" calcext:value-type="float">
            <text:p>25174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7522" calcext:value-type="float">
            <text:p>2517522</text:p>
          </table:table-cell>
          <table:table-cell office:value-type="float" office:value="2517824" calcext:value-type="float">
            <text:p>25178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021" calcext:value-type="float">
            <text:p>2518021</text:p>
          </table:table-cell>
          <table:table-cell office:value-type="float" office:value="2518371" calcext:value-type="float">
            <text:p>25183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8505" calcext:value-type="float">
            <text:p>2518505</text:p>
          </table:table-cell>
          <table:table-cell office:value-type="float" office:value="2519413" calcext:value-type="float">
            <text:p>25194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9523" calcext:value-type="float">
            <text:p>2519523</text:p>
          </table:table-cell>
          <table:table-cell office:value-type="float" office:value="2520743" calcext:value-type="float">
            <text:p>25207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1045" calcext:value-type="float">
            <text:p>2521045</text:p>
          </table:table-cell>
          <table:table-cell office:value-type="float" office:value="2522763" calcext:value-type="float">
            <text:p>25227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2763" calcext:value-type="float">
            <text:p>2522763</text:p>
          </table:table-cell>
          <table:table-cell office:value-type="float" office:value="2524345" calcext:value-type="float">
            <text:p>25243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4378" calcext:value-type="float">
            <text:p>2524378</text:p>
          </table:table-cell>
          <table:table-cell office:value-type="float" office:value="2525184" calcext:value-type="float">
            <text:p>25251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5196" calcext:value-type="float">
            <text:p>2525196</text:p>
          </table:table-cell>
          <table:table-cell office:value-type="float" office:value="2525960" calcext:value-type="float">
            <text:p>25259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5995" calcext:value-type="float">
            <text:p>2525995</text:p>
          </table:table-cell>
          <table:table-cell office:value-type="float" office:value="2527227" calcext:value-type="float">
            <text:p>25272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7593" calcext:value-type="float">
            <text:p>2527593</text:p>
          </table:table-cell>
          <table:table-cell office:value-type="float" office:value="2528504" calcext:value-type="float">
            <text:p>25285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8788" calcext:value-type="float">
            <text:p>2528788</text:p>
          </table:table-cell>
          <table:table-cell office:value-type="float" office:value="2529105" calcext:value-type="float">
            <text:p>25291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9537" calcext:value-type="float">
            <text:p>2529537</text:p>
          </table:table-cell>
          <table:table-cell office:value-type="float" office:value="2530067" calcext:value-type="float">
            <text:p>25300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0084" calcext:value-type="float">
            <text:p>2530084</text:p>
          </table:table-cell>
          <table:table-cell office:value-type="float" office:value="2534991" calcext:value-type="float">
            <text:p>25349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5001" calcext:value-type="float">
            <text:p>2535001</text:p>
          </table:table-cell>
          <table:table-cell office:value-type="float" office:value="2538177" calcext:value-type="float">
            <text:p>2538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8800" calcext:value-type="float">
            <text:p>2538800</text:p>
          </table:table-cell>
          <table:table-cell office:value-type="float" office:value="2540044" calcext:value-type="float">
            <text:p>25400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0208" calcext:value-type="float">
            <text:p>2540208</text:p>
          </table:table-cell>
          <table:table-cell office:value-type="float" office:value="2540885" calcext:value-type="float">
            <text:p>25408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1018" calcext:value-type="float">
            <text:p>2541018</text:p>
          </table:table-cell>
          <table:table-cell office:value-type="float" office:value="2541446" calcext:value-type="float">
            <text:p>25414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1541" calcext:value-type="float">
            <text:p>2541541</text:p>
          </table:table-cell>
          <table:table-cell office:value-type="float" office:value="2541999" calcext:value-type="float">
            <text:p>25419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2604" calcext:value-type="float">
            <text:p>2542604</text:p>
          </table:table-cell>
          <table:table-cell office:value-type="float" office:value="2543554" calcext:value-type="float">
            <text:p>25435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3806" calcext:value-type="float">
            <text:p>2543806</text:p>
          </table:table-cell>
          <table:table-cell office:value-type="float" office:value="2544504" calcext:value-type="float">
            <text:p>2544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4714" calcext:value-type="float">
            <text:p>2544714</text:p>
          </table:table-cell>
          <table:table-cell office:value-type="float" office:value="2545742" calcext:value-type="float">
            <text:p>25457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6080" calcext:value-type="float">
            <text:p>2546080</text:p>
          </table:table-cell>
          <table:table-cell office:value-type="float" office:value="2546517" calcext:value-type="float">
            <text:p>25465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6612" calcext:value-type="float">
            <text:p>2546612</text:p>
          </table:table-cell>
          <table:table-cell office:value-type="float" office:value="2547916" calcext:value-type="float">
            <text:p>25479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8180" calcext:value-type="float">
            <text:p>2548180</text:p>
          </table:table-cell>
          <table:table-cell office:value-type="float" office:value="2548821" calcext:value-type="float">
            <text:p>25488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9645" calcext:value-type="float">
            <text:p>2549645</text:p>
          </table:table-cell>
          <table:table-cell office:value-type="float" office:value="2550079" calcext:value-type="float">
            <text:p>25500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0166" calcext:value-type="float">
            <text:p>2550166</text:p>
          </table:table-cell>
          <table:table-cell office:value-type="float" office:value="2550735" calcext:value-type="float">
            <text:p>25507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2550807</text:p>
          </table:table-cell>
          <table:table-cell office:value-type="float" office:value="2551538" calcext:value-type="float">
            <text:p>2551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1669" calcext:value-type="float">
            <text:p>2551669</text:p>
          </table:table-cell>
          <table:table-cell office:value-type="float" office:value="2552874" calcext:value-type="float">
            <text:p>2552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3525" calcext:value-type="float">
            <text:p>2553525</text:p>
          </table:table-cell>
          <table:table-cell office:value-type="float" office:value="2554385" calcext:value-type="float">
            <text:p>25543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4504" calcext:value-type="float">
            <text:p>2554504</text:p>
          </table:table-cell>
          <table:table-cell office:value-type="float" office:value="2554971" calcext:value-type="float">
            <text:p>25549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5246" calcext:value-type="float">
            <text:p>2555246</text:p>
          </table:table-cell>
          <table:table-cell office:value-type="float" office:value="2557891" calcext:value-type="float">
            <text:p>25578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7911" calcext:value-type="float">
            <text:p>2557911</text:p>
          </table:table-cell>
          <table:table-cell office:value-type="float" office:value="2558486" calcext:value-type="float">
            <text:p>25584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8831" calcext:value-type="float">
            <text:p>2558831</text:p>
          </table:table-cell>
          <table:table-cell office:value-type="float" office:value="2559154" calcext:value-type="float">
            <text:p>25591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9335" calcext:value-type="float">
            <text:p>2559335</text:p>
          </table:table-cell>
          <table:table-cell office:value-type="float" office:value="2560006" calcext:value-type="float">
            <text:p>25600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0146" calcext:value-type="float">
            <text:p>2560146</text:p>
          </table:table-cell>
          <table:table-cell office:value-type="float" office:value="2560814" calcext:value-type="float">
            <text:p>25608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0931" calcext:value-type="float">
            <text:p>2560931</text:p>
          </table:table-cell>
          <table:table-cell office:value-type="float" office:value="2561773" calcext:value-type="float">
            <text:p>25617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1929" calcext:value-type="float">
            <text:p>2561929</text:p>
          </table:table-cell>
          <table:table-cell office:value-type="float" office:value="2562540" calcext:value-type="float">
            <text:p>25625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2533" calcext:value-type="float">
            <text:p>2562533</text:p>
          </table:table-cell>
          <table:table-cell office:value-type="float" office:value="2563132" calcext:value-type="float">
            <text:p>25631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3225" calcext:value-type="float">
            <text:p>2563225</text:p>
          </table:table-cell>
          <table:table-cell office:value-type="float" office:value="2564415" calcext:value-type="float">
            <text:p>25644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4412" calcext:value-type="float">
            <text:p>2564412</text:p>
          </table:table-cell>
          <table:table-cell office:value-type="float" office:value="2566553" calcext:value-type="float">
            <text:p>25665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6550" calcext:value-type="float">
            <text:p>2566550</text:p>
          </table:table-cell>
          <table:table-cell office:value-type="float" office:value="2568016" calcext:value-type="float">
            <text:p>25680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8291" calcext:value-type="float">
            <text:p>2568291</text:p>
          </table:table-cell>
          <table:table-cell office:value-type="float" office:value="2569037" calcext:value-type="float">
            <text:p>25690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9037" calcext:value-type="float">
            <text:p>2569037</text:p>
          </table:table-cell>
          <table:table-cell office:value-type="float" office:value="2569585" calcext:value-type="float">
            <text:p>2569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9569" calcext:value-type="float">
            <text:p>2569569</text:p>
          </table:table-cell>
          <table:table-cell office:value-type="float" office:value="2570117" calcext:value-type="float">
            <text:p>25701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0155" calcext:value-type="float">
            <text:p>2570155</text:p>
          </table:table-cell>
          <table:table-cell office:value-type="float" office:value="2570694" calcext:value-type="float">
            <text:p>25706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0698" calcext:value-type="float">
            <text:p>2570698</text:p>
          </table:table-cell>
          <table:table-cell office:value-type="float" office:value="2571675" calcext:value-type="float">
            <text:p>25716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1889" calcext:value-type="float">
            <text:p>2571889</text:p>
          </table:table-cell>
          <table:table-cell office:value-type="float" office:value="2573310" calcext:value-type="float">
            <text:p>2573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3811" calcext:value-type="float">
            <text:p>2573811</text:p>
          </table:table-cell>
          <table:table-cell office:value-type="float" office:value="2574440" calcext:value-type="float">
            <text:p>25744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4825" calcext:value-type="float">
            <text:p>2574825</text:p>
          </table:table-cell>
          <table:table-cell office:value-type="float" office:value="2575418" calcext:value-type="float">
            <text:p>25754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5998" calcext:value-type="float">
            <text:p>2575998</text:p>
          </table:table-cell>
          <table:table-cell office:value-type="float" office:value="2576144" calcext:value-type="float">
            <text:p>25761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6158" calcext:value-type="float">
            <text:p>2576158</text:p>
          </table:table-cell>
          <table:table-cell office:value-type="float" office:value="2576487" calcext:value-type="float">
            <text:p>25764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6574" calcext:value-type="float">
            <text:p>2576574</text:p>
          </table:table-cell>
          <table:table-cell office:value-type="float" office:value="2577020" calcext:value-type="float">
            <text:p>25770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7132" calcext:value-type="float">
            <text:p>2577132</text:p>
          </table:table-cell>
          <table:table-cell office:value-type="float" office:value="2578346" calcext:value-type="float">
            <text:p>25783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8341" calcext:value-type="float">
            <text:p>2578341</text:p>
          </table:table-cell>
          <table:table-cell office:value-type="float" office:value="2579447" calcext:value-type="float">
            <text:p>25794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9545" calcext:value-type="float">
            <text:p>2579545</text:p>
          </table:table-cell>
          <table:table-cell office:value-type="float" office:value="2579889" calcext:value-type="float">
            <text:p>25798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0181" calcext:value-type="float">
            <text:p>2580181</text:p>
          </table:table-cell>
          <table:table-cell office:value-type="float" office:value="2580639" calcext:value-type="float">
            <text:p>2580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1400" calcext:value-type="float">
            <text:p>2581400</text:p>
          </table:table-cell>
          <table:table-cell office:value-type="float" office:value="2582215" calcext:value-type="float">
            <text:p>25822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2495" calcext:value-type="float">
            <text:p>2582495</text:p>
          </table:table-cell>
          <table:table-cell office:value-type="float" office:value="2582719" calcext:value-type="float">
            <text:p>25827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2923" calcext:value-type="float">
            <text:p>2582923</text:p>
          </table:table-cell>
          <table:table-cell office:value-type="float" office:value="2583138" calcext:value-type="float">
            <text:p>25831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3658" calcext:value-type="float">
            <text:p>2583658</text:p>
          </table:table-cell>
          <table:table-cell office:value-type="float" office:value="2584275" calcext:value-type="float">
            <text:p>25842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4342" calcext:value-type="float">
            <text:p>2584342</text:p>
          </table:table-cell>
          <table:table-cell office:value-type="float" office:value="2584887" calcext:value-type="float">
            <text:p>25848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4925" calcext:value-type="float">
            <text:p>2584925</text:p>
          </table:table-cell>
          <table:table-cell office:value-type="float" office:value="2585314" calcext:value-type="float">
            <text:p>25853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5482" calcext:value-type="float">
            <text:p>2585482</text:p>
          </table:table-cell>
          <table:table-cell office:value-type="float" office:value="2585679" calcext:value-type="float">
            <text:p>25856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5915" calcext:value-type="float">
            <text:p>2585915</text:p>
          </table:table-cell>
          <table:table-cell office:value-type="float" office:value="2586586" calcext:value-type="float">
            <text:p>25865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6738" calcext:value-type="float">
            <text:p>2586738</text:p>
          </table:table-cell>
          <table:table-cell office:value-type="float" office:value="2586971" calcext:value-type="float">
            <text:p>25869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7477" calcext:value-type="float">
            <text:p>2587477</text:p>
          </table:table-cell>
          <table:table-cell office:value-type="float" office:value="2588739" calcext:value-type="float">
            <text:p>25887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8732" calcext:value-type="float">
            <text:p>2588732</text:p>
          </table:table-cell>
          <table:table-cell office:value-type="float" office:value="2588926" calcext:value-type="float">
            <text:p>25889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9151" calcext:value-type="float">
            <text:p>2589151</text:p>
          </table:table-cell>
          <table:table-cell office:value-type="float" office:value="2589375" calcext:value-type="float">
            <text:p>25893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9426" calcext:value-type="float">
            <text:p>2589426</text:p>
          </table:table-cell>
          <table:table-cell office:value-type="float" office:value="2590019" calcext:value-type="float">
            <text:p>25900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0461" calcext:value-type="float">
            <text:p>2590461</text:p>
          </table:table-cell>
          <table:table-cell office:value-type="float" office:value="2590790" calcext:value-type="float">
            <text:p>25907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1270" calcext:value-type="float">
            <text:p>2591270</text:p>
          </table:table-cell>
          <table:table-cell office:value-type="float" office:value="2591626" calcext:value-type="float">
            <text:p>25916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2219" calcext:value-type="float">
            <text:p>2592219</text:p>
          </table:table-cell>
          <table:table-cell office:value-type="float" office:value="2592626" calcext:value-type="float">
            <text:p>25926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2654" calcext:value-type="float">
            <text:p>2592654</text:p>
          </table:table-cell>
          <table:table-cell office:value-type="float" office:value="2593055" calcext:value-type="float">
            <text:p>25930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3131" calcext:value-type="float">
            <text:p>2593131</text:p>
          </table:table-cell>
          <table:table-cell office:value-type="float" office:value="2595602" calcext:value-type="float">
            <text:p>25956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5775" calcext:value-type="float">
            <text:p>2595775</text:p>
          </table:table-cell>
          <table:table-cell office:value-type="float" office:value="2595969" calcext:value-type="float">
            <text:p>25959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6019" calcext:value-type="float">
            <text:p>2596019</text:p>
          </table:table-cell>
          <table:table-cell office:value-type="float" office:value="2596978" calcext:value-type="float">
            <text:p>25969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7261" calcext:value-type="float">
            <text:p>2597261</text:p>
          </table:table-cell>
          <table:table-cell office:value-type="float" office:value="2598643" calcext:value-type="float">
            <text:p>25986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8640" calcext:value-type="float">
            <text:p>2598640</text:p>
          </table:table-cell>
          <table:table-cell office:value-type="float" office:value="2599140" calcext:value-type="float">
            <text:p>2599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9211" calcext:value-type="float">
            <text:p>2599211</text:p>
          </table:table-cell>
          <table:table-cell office:value-type="float" office:value="2600227" calcext:value-type="float">
            <text:p>26002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0249" calcext:value-type="float">
            <text:p>2600249</text:p>
          </table:table-cell>
          <table:table-cell office:value-type="float" office:value="2601034" calcext:value-type="float">
            <text:p>26010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1092" calcext:value-type="float">
            <text:p>2601092</text:p>
          </table:table-cell>
          <table:table-cell office:value-type="float" office:value="2602285" calcext:value-type="float">
            <text:p>26022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2751" calcext:value-type="float">
            <text:p>2602751</text:p>
          </table:table-cell>
          <table:table-cell office:value-type="float" office:value="2604109" calcext:value-type="float">
            <text:p>26041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4154" calcext:value-type="float">
            <text:p>2604154</text:p>
          </table:table-cell>
          <table:table-cell office:value-type="float" office:value="2605416" calcext:value-type="float">
            <text:p>26054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5517" calcext:value-type="float">
            <text:p>2605517</text:p>
          </table:table-cell>
          <table:table-cell office:value-type="float" office:value="2606623" calcext:value-type="float">
            <text:p>26066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6718" calcext:value-type="float">
            <text:p>2606718</text:p>
          </table:table-cell>
          <table:table-cell office:value-type="float" office:value="2610575" calcext:value-type="float">
            <text:p>26105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0928" calcext:value-type="float">
            <text:p>2610928</text:p>
          </table:table-cell>
          <table:table-cell office:value-type="float" office:value="2611491" calcext:value-type="float">
            <text:p>26114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1684" calcext:value-type="float">
            <text:p>2611684</text:p>
          </table:table-cell>
          <table:table-cell office:value-type="float" office:value="2611899" calcext:value-type="float">
            <text:p>26118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1964" calcext:value-type="float">
            <text:p>2611964</text:p>
          </table:table-cell>
          <table:table-cell office:value-type="float" office:value="2612551" calcext:value-type="float">
            <text:p>26125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2588" calcext:value-type="float">
            <text:p>2612588</text:p>
          </table:table-cell>
          <table:table-cell office:value-type="float" office:value="2612806" calcext:value-type="float">
            <text:p>26128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3068" calcext:value-type="float">
            <text:p>2613068</text:p>
          </table:table-cell>
          <table:table-cell office:value-type="float" office:value="2614633" calcext:value-type="float">
            <text:p>26146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4807" calcext:value-type="float">
            <text:p>2614807</text:p>
          </table:table-cell>
          <table:table-cell office:value-type="float" office:value="2615151" calcext:value-type="float">
            <text:p>26151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5215" calcext:value-type="float">
            <text:p>2615215</text:p>
          </table:table-cell>
          <table:table-cell office:value-type="float" office:value="2615826" calcext:value-type="float">
            <text:p>2615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6034" calcext:value-type="float">
            <text:p>2616034</text:p>
          </table:table-cell>
          <table:table-cell office:value-type="float" office:value="2618472" calcext:value-type="float">
            <text:p>26184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8618" calcext:value-type="float">
            <text:p>2618618</text:p>
          </table:table-cell>
          <table:table-cell office:value-type="float" office:value="2619334" calcext:value-type="float">
            <text:p>26193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9505" calcext:value-type="float">
            <text:p>2619505</text:p>
          </table:table-cell>
          <table:table-cell office:value-type="float" office:value="2620131" calcext:value-type="float">
            <text:p>26201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0142" calcext:value-type="float">
            <text:p>2620142</text:p>
          </table:table-cell>
          <table:table-cell office:value-type="float" office:value="2620921" calcext:value-type="float">
            <text:p>26209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1008" calcext:value-type="float">
            <text:p>2621008</text:p>
          </table:table-cell>
          <table:table-cell office:value-type="float" office:value="2622423" calcext:value-type="float">
            <text:p>26224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2637" calcext:value-type="float">
            <text:p>2622637</text:p>
          </table:table-cell>
          <table:table-cell office:value-type="float" office:value="2623872" calcext:value-type="float">
            <text:p>2623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3885" calcext:value-type="float">
            <text:p>2623885</text:p>
          </table:table-cell>
          <table:table-cell office:value-type="float" office:value="2624901" calcext:value-type="float">
            <text:p>26249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5025" calcext:value-type="float">
            <text:p>2625025</text:p>
          </table:table-cell>
          <table:table-cell office:value-type="float" office:value="2625369" calcext:value-type="float">
            <text:p>26253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5608" calcext:value-type="float">
            <text:p>2625608</text:p>
          </table:table-cell>
          <table:table-cell office:value-type="float" office:value="2627812" calcext:value-type="float">
            <text:p>26278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7838" calcext:value-type="float">
            <text:p>2627838</text:p>
          </table:table-cell>
          <table:table-cell office:value-type="float" office:value="2628254" calcext:value-type="float">
            <text:p>26282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8523" calcext:value-type="float">
            <text:p>2628523</text:p>
          </table:table-cell>
          <table:table-cell office:value-type="float" office:value="2629011" calcext:value-type="float">
            <text:p>26290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9068" calcext:value-type="float">
            <text:p>2629068</text:p>
          </table:table-cell>
          <table:table-cell office:value-type="float" office:value="2631647" calcext:value-type="float">
            <text:p>26316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1949" calcext:value-type="float">
            <text:p>2631949</text:p>
          </table:table-cell>
          <table:table-cell office:value-type="float" office:value="2632755" calcext:value-type="float">
            <text:p>26327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2752" calcext:value-type="float">
            <text:p>2632752</text:p>
          </table:table-cell>
          <table:table-cell office:value-type="float" office:value="2633177" calcext:value-type="float">
            <text:p>2633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3269" calcext:value-type="float">
            <text:p>2633269</text:p>
          </table:table-cell>
          <table:table-cell office:value-type="float" office:value="2633691" calcext:value-type="float">
            <text:p>26336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4130" calcext:value-type="float">
            <text:p>2634130</text:p>
          </table:table-cell>
          <table:table-cell office:value-type="float" office:value="2634795" calcext:value-type="float">
            <text:p>26347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4852" calcext:value-type="float">
            <text:p>2634852</text:p>
          </table:table-cell>
          <table:table-cell office:value-type="float" office:value="2635421" calcext:value-type="float">
            <text:p>26354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5508" calcext:value-type="float">
            <text:p>2635508</text:p>
          </table:table-cell>
          <table:table-cell office:value-type="float" office:value="2635942" calcext:value-type="float">
            <text:p>26359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6187" calcext:value-type="float">
            <text:p>2636187</text:p>
          </table:table-cell>
          <table:table-cell office:value-type="float" office:value="2637236" calcext:value-type="float">
            <text:p>26372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7296" calcext:value-type="float">
            <text:p>2637296</text:p>
          </table:table-cell>
          <table:table-cell office:value-type="float" office:value="2638075" calcext:value-type="float">
            <text:p>26380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8192" calcext:value-type="float">
            <text:p>2638192</text:p>
          </table:table-cell>
          <table:table-cell office:value-type="float" office:value="2638509" calcext:value-type="float">
            <text:p>26385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8632" calcext:value-type="float">
            <text:p>2638632</text:p>
          </table:table-cell>
          <table:table-cell office:value-type="float" office:value="2639951" calcext:value-type="float">
            <text:p>26399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0016" calcext:value-type="float">
            <text:p>2640016</text:p>
          </table:table-cell>
          <table:table-cell office:value-type="float" office:value="2641182" calcext:value-type="float">
            <text:p>26411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1458" calcext:value-type="float">
            <text:p>2641458</text:p>
          </table:table-cell>
          <table:table-cell office:value-type="float" office:value="2642483" calcext:value-type="float">
            <text:p>26424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2753" calcext:value-type="float">
            <text:p>2642753</text:p>
          </table:table-cell>
          <table:table-cell office:value-type="float" office:value="2645389" calcext:value-type="float">
            <text:p>26453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5455" calcext:value-type="float">
            <text:p>2645455</text:p>
          </table:table-cell>
          <table:table-cell office:value-type="float" office:value="2646735" calcext:value-type="float">
            <text:p>2646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6982" calcext:value-type="float">
            <text:p>2646982</text:p>
          </table:table-cell>
          <table:table-cell office:value-type="float" office:value="2647236" calcext:value-type="float">
            <text:p>26472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306" calcext:value-type="float">
            <text:p>2647306</text:p>
          </table:table-cell>
          <table:table-cell office:value-type="float" office:value="2647872" calcext:value-type="float">
            <text:p>2647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938" calcext:value-type="float">
            <text:p>2647938</text:p>
          </table:table-cell>
          <table:table-cell office:value-type="float" office:value="2648327" calcext:value-type="float">
            <text:p>26483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8566" calcext:value-type="float">
            <text:p>2648566</text:p>
          </table:table-cell>
          <table:table-cell office:value-type="float" office:value="2649123" calcext:value-type="float">
            <text:p>26491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9167" calcext:value-type="float">
            <text:p>2649167</text:p>
          </table:table-cell>
          <table:table-cell office:value-type="float" office:value="2650165" calcext:value-type="float">
            <text:p>26501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0277" calcext:value-type="float">
            <text:p>2650277</text:p>
          </table:table-cell>
          <table:table-cell office:value-type="float" office:value="2651596" calcext:value-type="float">
            <text:p>26515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1919" calcext:value-type="float">
            <text:p>2651919</text:p>
          </table:table-cell>
          <table:table-cell office:value-type="float" office:value="2652146" calcext:value-type="float">
            <text:p>26521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2515" calcext:value-type="float">
            <text:p>2652515</text:p>
          </table:table-cell>
          <table:table-cell office:value-type="float" office:value="2654065" calcext:value-type="float">
            <text:p>26540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4089" calcext:value-type="float">
            <text:p>2654089</text:p>
          </table:table-cell>
          <table:table-cell office:value-type="float" office:value="2654919" calcext:value-type="float">
            <text:p>26549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4985" calcext:value-type="float">
            <text:p>2654985</text:p>
          </table:table-cell>
          <table:table-cell office:value-type="float" office:value="2655947" calcext:value-type="float">
            <text:p>26559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6458" calcext:value-type="float">
            <text:p>2656458</text:p>
          </table:table-cell>
          <table:table-cell office:value-type="float" office:value="2657180" calcext:value-type="float">
            <text:p>26571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7245" calcext:value-type="float">
            <text:p>2657245</text:p>
          </table:table-cell>
          <table:table-cell office:value-type="float" office:value="2657868" calcext:value-type="float">
            <text:p>26578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8393" calcext:value-type="float">
            <text:p>2658393</text:p>
          </table:table-cell>
          <table:table-cell office:value-type="float" office:value="2659352" calcext:value-type="float">
            <text:p>26593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9415" calcext:value-type="float">
            <text:p>2659415</text:p>
          </table:table-cell>
          <table:table-cell office:value-type="float" office:value="2660248" calcext:value-type="float">
            <text:p>26602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0272" calcext:value-type="float">
            <text:p>2660272</text:p>
          </table:table-cell>
          <table:table-cell office:value-type="string" calcext:value-type="string">
            <text:p>&gt;26610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1081" calcext:value-type="float">
            <text:p>2661081</text:p>
          </table:table-cell>
          <table:table-cell office:value-type="float" office:value="2661785" calcext:value-type="float">
            <text:p>26617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2151" calcext:value-type="float">
            <text:p>2662151</text:p>
          </table:table-cell>
          <table:table-cell office:value-type="float" office:value="2662609" calcext:value-type="float">
            <text:p>26626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3197" calcext:value-type="float">
            <text:p>2663197</text:p>
          </table:table-cell>
          <table:table-cell office:value-type="float" office:value="2663415" calcext:value-type="float">
            <text:p>26634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3505" calcext:value-type="float">
            <text:p>2663505</text:p>
          </table:table-cell>
          <table:table-cell office:value-type="float" office:value="2663783" calcext:value-type="float">
            <text:p>26637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4312" calcext:value-type="float">
            <text:p>2664312</text:p>
          </table:table-cell>
          <table:table-cell office:value-type="float" office:value="2665070" calcext:value-type="float">
            <text:p>26650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5172" calcext:value-type="float">
            <text:p>2665172</text:p>
          </table:table-cell>
          <table:table-cell office:value-type="float" office:value="2665705" calcext:value-type="float">
            <text:p>2665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5824" calcext:value-type="float">
            <text:p>2665824</text:p>
          </table:table-cell>
          <table:table-cell office:value-type="float" office:value="2666336" calcext:value-type="float">
            <text:p>26663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6362" calcext:value-type="float">
            <text:p>2666362</text:p>
          </table:table-cell>
          <table:table-cell office:value-type="float" office:value="2666874" calcext:value-type="float">
            <text:p>26668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6822" calcext:value-type="float">
            <text:p>2666822</text:p>
          </table:table-cell>
          <table:table-cell office:value-type="float" office:value="2667412" calcext:value-type="float">
            <text:p>26674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7428" calcext:value-type="float">
            <text:p>2667428</text:p>
          </table:table-cell>
          <table:table-cell office:value-type="float" office:value="2667733" calcext:value-type="float">
            <text:p>26677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7825" calcext:value-type="float">
            <text:p>2667825</text:p>
          </table:table-cell>
          <table:table-cell office:value-type="float" office:value="2668616" calcext:value-type="float">
            <text:p>26686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8780" calcext:value-type="float">
            <text:p>2668780</text:p>
          </table:table-cell>
          <table:table-cell office:value-type="float" office:value="2669127" calcext:value-type="float">
            <text:p>26691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9121" calcext:value-type="float">
            <text:p>2669121</text:p>
          </table:table-cell>
          <table:table-cell office:value-type="float" office:value="2669960" calcext:value-type="float">
            <text:p>26699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0088" calcext:value-type="float">
            <text:p>2670088</text:p>
          </table:table-cell>
          <table:table-cell office:value-type="float" office:value="2670588" calcext:value-type="float">
            <text:p>26705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1131" calcext:value-type="float">
            <text:p>2671131</text:p>
          </table:table-cell>
          <table:table-cell office:value-type="float" office:value="2671337" calcext:value-type="float">
            <text:p>26713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1405" calcext:value-type="float">
            <text:p>2671405</text:p>
          </table:table-cell>
          <table:table-cell office:value-type="float" office:value="2672057" calcext:value-type="float">
            <text:p>26720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1946" calcext:value-type="float">
            <text:p>2671946</text:p>
          </table:table-cell>
          <table:table-cell office:value-type="float" office:value="2672605" calcext:value-type="float">
            <text:p>26726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2716" calcext:value-type="float">
            <text:p>2672716</text:p>
          </table:table-cell>
          <table:table-cell office:value-type="float" office:value="2675559" calcext:value-type="float">
            <text:p>26755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5618" calcext:value-type="float">
            <text:p>2675618</text:p>
          </table:table-cell>
          <table:table-cell office:value-type="float" office:value="2676322" calcext:value-type="float">
            <text:p>26763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6334" calcext:value-type="float">
            <text:p>2676334</text:p>
          </table:table-cell>
          <table:table-cell office:value-type="float" office:value="2676543" calcext:value-type="float">
            <text:p>26765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6942" calcext:value-type="float">
            <text:p>2676942</text:p>
          </table:table-cell>
          <table:table-cell office:value-type="float" office:value="2678036" calcext:value-type="float">
            <text:p>26780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8033" calcext:value-type="float">
            <text:p>2678033</text:p>
          </table:table-cell>
          <table:table-cell office:value-type="float" office:value="2679268" calcext:value-type="float">
            <text:p>26792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9404" calcext:value-type="float">
            <text:p>2679404</text:p>
          </table:table-cell>
          <table:table-cell office:value-type="float" office:value="2679826" calcext:value-type="float">
            <text:p>26798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0145" calcext:value-type="float">
            <text:p>2680145</text:p>
          </table:table-cell>
          <table:table-cell office:value-type="float" office:value="2681575" calcext:value-type="float">
            <text:p>26815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1604" calcext:value-type="float">
            <text:p>2681604</text:p>
          </table:table-cell>
          <table:table-cell office:value-type="float" office:value="2682374" calcext:value-type="float">
            <text:p>26823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2434" calcext:value-type="float">
            <text:p>2682434</text:p>
          </table:table-cell>
          <table:table-cell office:value-type="float" office:value="2683153" calcext:value-type="float">
            <text:p>26831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3219" calcext:value-type="float">
            <text:p>2683219</text:p>
          </table:table-cell>
          <table:table-cell office:value-type="float" office:value="2683926" calcext:value-type="float">
            <text:p>26839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4121" calcext:value-type="float">
            <text:p>2684121</text:p>
          </table:table-cell>
          <table:table-cell office:value-type="float" office:value="2685452" calcext:value-type="float">
            <text:p>26854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5472" calcext:value-type="float">
            <text:p>2685472</text:p>
          </table:table-cell>
          <table:table-cell office:value-type="float" office:value="2686917" calcext:value-type="float">
            <text:p>26869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7125" calcext:value-type="float">
            <text:p>2687125</text:p>
          </table:table-cell>
          <table:table-cell office:value-type="float" office:value="2688420" calcext:value-type="float">
            <text:p>26884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8802" calcext:value-type="float">
            <text:p>2688802</text:p>
          </table:table-cell>
          <table:table-cell office:value-type="float" office:value="2689161" calcext:value-type="float">
            <text:p>26891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9400" calcext:value-type="float">
            <text:p>2689400</text:p>
          </table:table-cell>
          <table:table-cell office:value-type="float" office:value="2689870" calcext:value-type="float">
            <text:p>26898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0066" calcext:value-type="float">
            <text:p>2690066</text:p>
          </table:table-cell>
          <table:table-cell office:value-type="float" office:value="2690251" calcext:value-type="float">
            <text:p>26902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0252" calcext:value-type="float">
            <text:p>2690252</text:p>
          </table:table-cell>
          <table:table-cell office:value-type="float" office:value="2690539" calcext:value-type="float">
            <text:p>26905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0655" calcext:value-type="float">
            <text:p>2690655</text:p>
          </table:table-cell>
          <table:table-cell office:value-type="float" office:value="2690921" calcext:value-type="float">
            <text:p>26909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1049" calcext:value-type="float">
            <text:p>2691049</text:p>
          </table:table-cell>
          <table:table-cell office:value-type="float" office:value="2691528" calcext:value-type="float">
            <text:p>26915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1700" calcext:value-type="float">
            <text:p>2691700</text:p>
          </table:table-cell>
          <table:table-cell office:value-type="float" office:value="2692437" calcext:value-type="float">
            <text:p>26924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2813" calcext:value-type="float">
            <text:p>2692813</text:p>
          </table:table-cell>
          <table:table-cell office:value-type="float" office:value="2693670" calcext:value-type="float">
            <text:p>26936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3698" calcext:value-type="float">
            <text:p>2693698</text:p>
          </table:table-cell>
          <table:table-cell office:value-type="float" office:value="2698395" calcext:value-type="float">
            <text:p>26983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8466" calcext:value-type="float">
            <text:p>2698466</text:p>
          </table:table-cell>
          <table:table-cell office:value-type="float" office:value="2701660" calcext:value-type="float">
            <text:p>27016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1901" calcext:value-type="float">
            <text:p>2701901</text:p>
          </table:table-cell>
          <table:table-cell office:value-type="float" office:value="2702473" calcext:value-type="float">
            <text:p>27024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3123" calcext:value-type="float">
            <text:p>2703123</text:p>
          </table:table-cell>
          <table:table-cell office:value-type="float" office:value="2703389" calcext:value-type="float">
            <text:p>27033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3514" calcext:value-type="float">
            <text:p>2703514</text:p>
          </table:table-cell>
          <table:table-cell office:value-type="float" office:value="2704389" calcext:value-type="float">
            <text:p>27043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5233" calcext:value-type="float">
            <text:p>2705233</text:p>
          </table:table-cell>
          <table:table-cell office:value-type="float" office:value="2706321" calcext:value-type="float">
            <text:p>27063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6342" calcext:value-type="float">
            <text:p>2706342</text:p>
          </table:table-cell>
          <table:table-cell office:value-type="float" office:value="2707433" calcext:value-type="float">
            <text:p>27074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7773" calcext:value-type="float">
            <text:p>2707773</text:p>
          </table:table-cell>
          <table:table-cell office:value-type="float" office:value="2709803" calcext:value-type="float">
            <text:p>27098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0084" calcext:value-type="float">
            <text:p>2710084</text:p>
          </table:table-cell>
          <table:table-cell office:value-type="float" office:value="2711427" calcext:value-type="float">
            <text:p>27114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1485" calcext:value-type="float">
            <text:p>2711485</text:p>
          </table:table-cell>
          <table:table-cell office:value-type="float" office:value="2712747" calcext:value-type="float">
            <text:p>2712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2897" calcext:value-type="float">
            <text:p>2712897</text:p>
          </table:table-cell>
          <table:table-cell office:value-type="float" office:value="2713931" calcext:value-type="float">
            <text:p>27139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3916" calcext:value-type="float">
            <text:p>2713916</text:p>
          </table:table-cell>
          <table:table-cell office:value-type="float" office:value="2714578" calcext:value-type="float">
            <text:p>27145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4856" calcext:value-type="float">
            <text:p>2714856</text:p>
          </table:table-cell>
          <table:table-cell office:value-type="float" office:value="2716970" calcext:value-type="float">
            <text:p>27169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7029" calcext:value-type="float">
            <text:p>2717029</text:p>
          </table:table-cell>
          <table:table-cell office:value-type="float" office:value="2718273" calcext:value-type="float">
            <text:p>27182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8459" calcext:value-type="float">
            <text:p>2718459</text:p>
          </table:table-cell>
          <table:table-cell office:value-type="float" office:value="2720048" calcext:value-type="float">
            <text:p>27200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0026" calcext:value-type="float">
            <text:p>2720026</text:p>
          </table:table-cell>
          <table:table-cell office:value-type="float" office:value="2721036" calcext:value-type="float">
            <text:p>27210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1036" calcext:value-type="float">
            <text:p>2721036</text:p>
          </table:table-cell>
          <table:table-cell office:value-type="float" office:value="2722088" calcext:value-type="float">
            <text:p>27220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2118" calcext:value-type="float">
            <text:p>2722118</text:p>
          </table:table-cell>
          <table:table-cell office:value-type="float" office:value="2723953" calcext:value-type="float">
            <text:p>27239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3969" calcext:value-type="float">
            <text:p>2723969</text:p>
          </table:table-cell>
          <table:table-cell office:value-type="float" office:value="2727184" calcext:value-type="float">
            <text:p>27271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7417" calcext:value-type="float">
            <text:p>2727417</text:p>
          </table:table-cell>
          <table:table-cell office:value-type="float" office:value="2728796" calcext:value-type="float">
            <text:p>27287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8931" calcext:value-type="float">
            <text:p>2728931</text:p>
          </table:table-cell>
          <table:table-cell office:value-type="float" office:value="2730574" calcext:value-type="float">
            <text:p>27305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0574" calcext:value-type="float">
            <text:p>2730574</text:p>
          </table:table-cell>
          <table:table-cell office:value-type="float" office:value="2731317" calcext:value-type="float">
            <text:p>27313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1340" calcext:value-type="float">
            <text:p>2731340</text:p>
          </table:table-cell>
          <table:table-cell office:value-type="float" office:value="2732203" calcext:value-type="float">
            <text:p>2732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2207" calcext:value-type="float">
            <text:p>2732207</text:p>
          </table:table-cell>
          <table:table-cell office:value-type="float" office:value="2732914" calcext:value-type="float">
            <text:p>27329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2995" calcext:value-type="float">
            <text:p>2732995</text:p>
          </table:table-cell>
          <table:table-cell office:value-type="float" office:value="2733396" calcext:value-type="float">
            <text:p>27333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3590" calcext:value-type="float">
            <text:p>2733590</text:p>
          </table:table-cell>
          <table:table-cell office:value-type="float" office:value="2734426" calcext:value-type="float">
            <text:p>27344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4520" calcext:value-type="float">
            <text:p>2734520</text:p>
          </table:table-cell>
          <table:table-cell office:value-type="float" office:value="2734906" calcext:value-type="float">
            <text:p>27349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4909" calcext:value-type="float">
            <text:p>2734909</text:p>
          </table:table-cell>
          <table:table-cell office:value-type="float" office:value="2735799" calcext:value-type="float">
            <text:p>27357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5907" calcext:value-type="float">
            <text:p>2735907</text:p>
          </table:table-cell>
          <table:table-cell office:value-type="float" office:value="2736509" calcext:value-type="float">
            <text:p>27365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6568" calcext:value-type="float">
            <text:p>2736568</text:p>
          </table:table-cell>
          <table:table-cell office:value-type="float" office:value="2737209" calcext:value-type="float">
            <text:p>27372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7275" calcext:value-type="float">
            <text:p>2737275</text:p>
          </table:table-cell>
          <table:table-cell office:value-type="float" office:value="2737676" calcext:value-type="float">
            <text:p>27376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7731" calcext:value-type="float">
            <text:p>2737731</text:p>
          </table:table-cell>
          <table:table-cell office:value-type="float" office:value="2737982" calcext:value-type="float">
            <text:p>27379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8192" calcext:value-type="float">
            <text:p>2738192</text:p>
          </table:table-cell>
          <table:table-cell office:value-type="float" office:value="2739424" calcext:value-type="float">
            <text:p>27394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9421" calcext:value-type="float">
            <text:p>2739421</text:p>
          </table:table-cell>
          <table:table-cell office:value-type="float" office:value="2740629" calcext:value-type="float">
            <text:p>27406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0661" calcext:value-type="float">
            <text:p>2740661</text:p>
          </table:table-cell>
          <table:table-cell office:value-type="float" office:value="2741983" calcext:value-type="float">
            <text:p>27419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2051" calcext:value-type="float">
            <text:p>2742051</text:p>
          </table:table-cell>
          <table:table-cell office:value-type="float" office:value="2742680" calcext:value-type="float">
            <text:p>27426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2745" calcext:value-type="float">
            <text:p>2742745</text:p>
          </table:table-cell>
          <table:table-cell office:value-type="float" office:value="2743305" calcext:value-type="float">
            <text:p>27433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3302" calcext:value-type="float">
            <text:p>2743302</text:p>
          </table:table-cell>
          <table:table-cell office:value-type="float" office:value="2743586" calcext:value-type="float">
            <text:p>27435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4023" calcext:value-type="float">
            <text:p>2744023</text:p>
          </table:table-cell>
          <table:table-cell office:value-type="float" office:value="2745387" calcext:value-type="float">
            <text:p>27453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5371" calcext:value-type="float">
            <text:p>2745371</text:p>
          </table:table-cell>
          <table:table-cell office:value-type="float" office:value="2745565" calcext:value-type="float">
            <text:p>27455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5799" calcext:value-type="float">
            <text:p>2745799</text:p>
          </table:table-cell>
          <table:table-cell office:value-type="float" office:value="2746167" calcext:value-type="float">
            <text:p>27461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6167" calcext:value-type="float">
            <text:p>2746167</text:p>
          </table:table-cell>
          <table:table-cell office:value-type="float" office:value="2746676" calcext:value-type="float">
            <text:p>27466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6660" calcext:value-type="float">
            <text:p>2746660</text:p>
          </table:table-cell>
          <table:table-cell office:value-type="float" office:value="2746926" calcext:value-type="float">
            <text:p>27469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7001" calcext:value-type="float">
            <text:p>2747001</text:p>
          </table:table-cell>
          <table:table-cell office:value-type="float" office:value="2747225" calcext:value-type="float">
            <text:p>2747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7227" calcext:value-type="float">
            <text:p>2747227</text:p>
          </table:table-cell>
          <table:table-cell office:value-type="float" office:value="2749263" calcext:value-type="float">
            <text:p>27492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9317" calcext:value-type="float">
            <text:p>2749317</text:p>
          </table:table-cell>
          <table:table-cell office:value-type="float" office:value="2752151" calcext:value-type="float">
            <text:p>27521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2102" calcext:value-type="float">
            <text:p>2752102</text:p>
          </table:table-cell>
          <table:table-cell office:value-type="float" office:value="2752497" calcext:value-type="float">
            <text:p>27524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2494" calcext:value-type="float">
            <text:p>2752494</text:p>
          </table:table-cell>
          <table:table-cell office:value-type="float" office:value="2753003" calcext:value-type="float">
            <text:p>27530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3006" calcext:value-type="float">
            <text:p>2753006</text:p>
          </table:table-cell>
          <table:table-cell office:value-type="float" office:value="2753467" calcext:value-type="float">
            <text:p>27534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3483" calcext:value-type="float">
            <text:p>2753483</text:p>
          </table:table-cell>
          <table:table-cell office:value-type="float" office:value="2757076" calcext:value-type="float">
            <text:p>27570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139" calcext:value-type="float">
            <text:p>2757139</text:p>
          </table:table-cell>
          <table:table-cell office:value-type="float" office:value="2757471" calcext:value-type="float">
            <text:p>27574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548" calcext:value-type="float">
            <text:p>2757548</text:p>
          </table:table-cell>
          <table:table-cell office:value-type="float" office:value="2757763" calcext:value-type="float">
            <text:p>27577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799" calcext:value-type="float">
            <text:p>2757799</text:p>
          </table:table-cell>
          <table:table-cell office:value-type="float" office:value="2758314" calcext:value-type="float">
            <text:p>27583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8316" calcext:value-type="float">
            <text:p>2758316</text:p>
          </table:table-cell>
          <table:table-cell office:value-type="float" office:value="2758792" calcext:value-type="float">
            <text:p>27587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8864" calcext:value-type="float">
            <text:p>2758864</text:p>
          </table:table-cell>
          <table:table-cell office:value-type="float" office:value="2759238" calcext:value-type="float">
            <text:p>27592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9238" calcext:value-type="float">
            <text:p>2759238</text:p>
          </table:table-cell>
          <table:table-cell office:value-type="float" office:value="2759723" calcext:value-type="float">
            <text:p>27597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9727" calcext:value-type="float">
            <text:p>2759727</text:p>
          </table:table-cell>
          <table:table-cell office:value-type="float" office:value="2760083" calcext:value-type="float">
            <text:p>27600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0085" calcext:value-type="float">
            <text:p>2760085</text:p>
          </table:table-cell>
          <table:table-cell office:value-type="float" office:value="2760372" calcext:value-type="float">
            <text:p>27603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0593" calcext:value-type="float">
            <text:p>2760593</text:p>
          </table:table-cell>
          <table:table-cell office:value-type="float" office:value="2761765" calcext:value-type="float">
            <text:p>27617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1758" calcext:value-type="float">
            <text:p>2761758</text:p>
          </table:table-cell>
          <table:table-cell office:value-type="float" office:value="2762420" calcext:value-type="float">
            <text:p>27624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2413" calcext:value-type="float">
            <text:p>2762413</text:p>
          </table:table-cell>
          <table:table-cell office:value-type="float" office:value="2763639" calcext:value-type="float">
            <text:p>2763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3636" calcext:value-type="float">
            <text:p>2763636</text:p>
          </table:table-cell>
          <table:table-cell office:value-type="float" office:value="2765330" calcext:value-type="float">
            <text:p>27653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5502" calcext:value-type="float">
            <text:p>2765502</text:p>
          </table:table-cell>
          <table:table-cell office:value-type="float" office:value="2765693" calcext:value-type="float">
            <text:p>27656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5713" calcext:value-type="float">
            <text:p>2765713</text:p>
          </table:table-cell>
          <table:table-cell office:value-type="float" office:value="2766195" calcext:value-type="float">
            <text:p>27661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6342" calcext:value-type="float">
            <text:p>2766342</text:p>
          </table:table-cell>
          <table:table-cell office:value-type="float" office:value="2766566" calcext:value-type="float">
            <text:p>27665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6840" calcext:value-type="float">
            <text:p>2766840</text:p>
          </table:table-cell>
          <table:table-cell office:value-type="float" office:value="2767133" calcext:value-type="float">
            <text:p>2767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7139" calcext:value-type="float">
            <text:p>2767139</text:p>
          </table:table-cell>
          <table:table-cell office:value-type="float" office:value="2767321" calcext:value-type="float">
            <text:p>27673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7311" calcext:value-type="float">
            <text:p>2767311</text:p>
          </table:table-cell>
          <table:table-cell office:value-type="float" office:value="2767841" calcext:value-type="float">
            <text:p>27678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7857" calcext:value-type="float">
            <text:p>2767857</text:p>
          </table:table-cell>
          <table:table-cell office:value-type="float" office:value="2768255" calcext:value-type="float">
            <text:p>27682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8331" calcext:value-type="float">
            <text:p>2768331</text:p>
          </table:table-cell>
          <table:table-cell office:value-type="float" office:value="2768549" calcext:value-type="float">
            <text:p>27685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9259" calcext:value-type="float">
            <text:p>2769259</text:p>
          </table:table-cell>
          <table:table-cell office:value-type="float" office:value="2769534" calcext:value-type="float">
            <text:p>27695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9914" calcext:value-type="float">
            <text:p>2769914</text:p>
          </table:table-cell>
          <table:table-cell office:value-type="float" office:value="2770411" calcext:value-type="float">
            <text:p>27704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0578" calcext:value-type="float">
            <text:p>2770578</text:p>
          </table:table-cell>
          <table:table-cell office:value-type="float" office:value="2770958" calcext:value-type="float">
            <text:p>2770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0960" calcext:value-type="float">
            <text:p>2770960</text:p>
          </table:table-cell>
          <table:table-cell office:value-type="float" office:value="2771244" calcext:value-type="float">
            <text:p>27712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1237" calcext:value-type="float">
            <text:p>2771237</text:p>
          </table:table-cell>
          <table:table-cell office:value-type="float" office:value="2771659" calcext:value-type="float">
            <text:p>27716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1649" calcext:value-type="float">
            <text:p>2771649</text:p>
          </table:table-cell>
          <table:table-cell office:value-type="float" office:value="2771993" calcext:value-type="float">
            <text:p>2771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1990" calcext:value-type="float">
            <text:p>2771990</text:p>
          </table:table-cell>
          <table:table-cell office:value-type="float" office:value="2772268" calcext:value-type="float">
            <text:p>27722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2265" calcext:value-type="float">
            <text:p>2772265</text:p>
          </table:table-cell>
          <table:table-cell office:value-type="float" office:value="2773677" calcext:value-type="float">
            <text:p>27736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3674" calcext:value-type="float">
            <text:p>2773674</text:p>
          </table:table-cell>
          <table:table-cell office:value-type="float" office:value="2774744" calcext:value-type="float">
            <text:p>27747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4744" calcext:value-type="float">
            <text:p>2774744</text:p>
          </table:table-cell>
          <table:table-cell office:value-type="float" office:value="2775040" calcext:value-type="float">
            <text:p>27750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5095" calcext:value-type="float">
            <text:p>2775095</text:p>
          </table:table-cell>
          <table:table-cell office:value-type="float" office:value="2775295" calcext:value-type="float">
            <text:p>27752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5432" calcext:value-type="float">
            <text:p>2775432</text:p>
          </table:table-cell>
          <table:table-cell office:value-type="float" office:value="2776058" calcext:value-type="float">
            <text:p>27760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6299" calcext:value-type="float">
            <text:p>2776299</text:p>
          </table:table-cell>
          <table:table-cell office:value-type="float" office:value="2777021" calcext:value-type="float">
            <text:p>27770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7034" calcext:value-type="float">
            <text:p>2777034</text:p>
          </table:table-cell>
          <table:table-cell office:value-type="float" office:value="2777450" calcext:value-type="float">
            <text:p>27774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7434" calcext:value-type="float">
            <text:p>2777434</text:p>
          </table:table-cell>
          <table:table-cell office:value-type="float" office:value="2777670" calcext:value-type="float">
            <text:p>27776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7673" calcext:value-type="float">
            <text:p>2777673</text:p>
          </table:table-cell>
          <table:table-cell office:value-type="float" office:value="2778107" calcext:value-type="float">
            <text:p>27781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8104" calcext:value-type="float">
            <text:p>2778104</text:p>
          </table:table-cell>
          <table:table-cell office:value-type="float" office:value="2778652" calcext:value-type="float">
            <text:p>27786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8664" calcext:value-type="float">
            <text:p>2778664</text:p>
          </table:table-cell>
          <table:table-cell office:value-type="float" office:value="2779053" calcext:value-type="float">
            <text:p>27790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9050" calcext:value-type="float">
            <text:p>2779050</text:p>
          </table:table-cell>
          <table:table-cell office:value-type="float" office:value="2779400" calcext:value-type="float">
            <text:p>27794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9403" calcext:value-type="float">
            <text:p>2779403</text:p>
          </table:table-cell>
          <table:table-cell office:value-type="float" office:value="2779681" calcext:value-type="float">
            <text:p>27796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0208" calcext:value-type="float">
            <text:p>2780208</text:p>
          </table:table-cell>
          <table:table-cell office:value-type="float" office:value="2781473" calcext:value-type="float">
            <text:p>27814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1563" calcext:value-type="float">
            <text:p>2781563</text:p>
          </table:table-cell>
          <table:table-cell office:value-type="float" office:value="2782051" calcext:value-type="float">
            <text:p>27820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2362" calcext:value-type="float">
            <text:p>2782362</text:p>
          </table:table-cell>
          <table:table-cell office:value-type="float" office:value="2784008" calcext:value-type="float">
            <text:p>27840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4290" calcext:value-type="float">
            <text:p>2784290</text:p>
          </table:table-cell>
          <table:table-cell office:value-type="float" office:value="2786608" calcext:value-type="float">
            <text:p>27866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7090" calcext:value-type="float">
            <text:p>2787090</text:p>
          </table:table-cell>
          <table:table-cell office:value-type="float" office:value="2787635" calcext:value-type="float">
            <text:p>27876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7677" calcext:value-type="float">
            <text:p>2787677</text:p>
          </table:table-cell>
          <table:table-cell office:value-type="float" office:value="2788066" calcext:value-type="float">
            <text:p>27880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8134" calcext:value-type="float">
            <text:p>2788134</text:p>
          </table:table-cell>
          <table:table-cell office:value-type="float" office:value="2791559" calcext:value-type="float">
            <text:p>27915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1552" calcext:value-type="float">
            <text:p>2791552</text:p>
          </table:table-cell>
          <table:table-cell office:value-type="float" office:value="2791914" calcext:value-type="float">
            <text:p>27919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1911" calcext:value-type="float">
            <text:p>2791911</text:p>
          </table:table-cell>
          <table:table-cell office:value-type="float" office:value="2792417" calcext:value-type="float">
            <text:p>27924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2417" calcext:value-type="float">
            <text:p>2792417</text:p>
          </table:table-cell>
          <table:table-cell office:value-type="float" office:value="2792815" calcext:value-type="float">
            <text:p>27928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2908" calcext:value-type="float">
            <text:p>2792908</text:p>
          </table:table-cell>
          <table:table-cell office:value-type="float" office:value="2793495" calcext:value-type="float">
            <text:p>27934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3586" calcext:value-type="float">
            <text:p>2793586</text:p>
          </table:table-cell>
          <table:table-cell office:value-type="float" office:value="2797896" calcext:value-type="float">
            <text:p>27978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8024" calcext:value-type="float">
            <text:p>2798024</text:p>
          </table:table-cell>
          <table:table-cell office:value-type="float" office:value="2798287" calcext:value-type="float">
            <text:p>27982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8289" calcext:value-type="float">
            <text:p>2798289</text:p>
          </table:table-cell>
          <table:table-cell office:value-type="float" office:value="2798969" calcext:value-type="float">
            <text:p>27989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9074" calcext:value-type="float">
            <text:p>2799074</text:p>
          </table:table-cell>
          <table:table-cell office:value-type="float" office:value="2799532" calcext:value-type="float">
            <text:p>27995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9541" calcext:value-type="float">
            <text:p>2799541</text:p>
          </table:table-cell>
          <table:table-cell office:value-type="float" office:value="2799840" calcext:value-type="float">
            <text:p>27998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0343" calcext:value-type="float">
            <text:p>2800343</text:p>
          </table:table-cell>
          <table:table-cell office:value-type="float" office:value="2800858" calcext:value-type="float">
            <text:p>2800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0928" calcext:value-type="float">
            <text:p>2800928</text:p>
          </table:table-cell>
          <table:table-cell office:value-type="float" office:value="2801845" calcext:value-type="float">
            <text:p>28018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1898" calcext:value-type="float">
            <text:p>2801898</text:p>
          </table:table-cell>
          <table:table-cell office:value-type="float" office:value="2803076" calcext:value-type="float">
            <text:p>28030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3076" calcext:value-type="float">
            <text:p>2803076</text:p>
          </table:table-cell>
          <table:table-cell office:value-type="float" office:value="2803429" calcext:value-type="float">
            <text:p>28034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3526" calcext:value-type="float">
            <text:p>2803526</text:p>
          </table:table-cell>
          <table:table-cell office:value-type="float" office:value="2804047" calcext:value-type="float">
            <text:p>28040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156" calcext:value-type="float">
            <text:p>2804156</text:p>
          </table:table-cell>
          <table:table-cell office:value-type="float" office:value="2804374" calcext:value-type="float">
            <text:p>28043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376" calcext:value-type="float">
            <text:p>2804376</text:p>
          </table:table-cell>
          <table:table-cell office:value-type="float" office:value="2804774" calcext:value-type="float">
            <text:p>28047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776" calcext:value-type="float">
            <text:p>2804776</text:p>
          </table:table-cell>
          <table:table-cell office:value-type="float" office:value="2805144" calcext:value-type="float">
            <text:p>28051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5116" calcext:value-type="float">
            <text:p>2805116</text:p>
          </table:table-cell>
          <table:table-cell office:value-type="float" office:value="2805526" calcext:value-type="float">
            <text:p>28055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5578" calcext:value-type="float">
            <text:p>2805578</text:p>
          </table:table-cell>
          <table:table-cell office:value-type="float" office:value="2805871" calcext:value-type="float">
            <text:p>28058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5879" calcext:value-type="float">
            <text:p>2805879</text:p>
          </table:table-cell>
          <table:table-cell office:value-type="float" office:value="2806076" calcext:value-type="float">
            <text:p>28060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6145" calcext:value-type="float">
            <text:p>2806145</text:p>
          </table:table-cell>
          <table:table-cell office:value-type="float" office:value="2806513" calcext:value-type="float">
            <text:p>28065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6514" calcext:value-type="float">
            <text:p>2806514</text:p>
          </table:table-cell>
          <table:table-cell office:value-type="float" office:value="2806894" calcext:value-type="float">
            <text:p>28068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6898" calcext:value-type="float">
            <text:p>2806898</text:p>
          </table:table-cell>
          <table:table-cell office:value-type="float" office:value="2807233" calcext:value-type="float">
            <text:p>28072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7278" calcext:value-type="float">
            <text:p>2807278</text:p>
          </table:table-cell>
          <table:table-cell office:value-type="float" office:value="2808228" calcext:value-type="float">
            <text:p>28082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8242" calcext:value-type="float">
            <text:p>2808242</text:p>
          </table:table-cell>
          <table:table-cell office:value-type="float" office:value="2809033" calcext:value-type="float">
            <text:p>28090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9120" calcext:value-type="float">
            <text:p>2809120</text:p>
          </table:table-cell>
          <table:table-cell office:value-type="float" office:value="2809434" calcext:value-type="float">
            <text:p>28094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9654" calcext:value-type="float">
            <text:p>2809654</text:p>
          </table:table-cell>
          <table:table-cell office:value-type="float" office:value="2809884" calcext:value-type="float">
            <text:p>28098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9881" calcext:value-type="float">
            <text:p>2809881</text:p>
          </table:table-cell>
          <table:table-cell office:value-type="float" office:value="2810987" calcext:value-type="float">
            <text:p>2810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0997" calcext:value-type="float">
            <text:p>2810997</text:p>
          </table:table-cell>
          <table:table-cell office:value-type="float" office:value="2812337" calcext:value-type="float">
            <text:p>28123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2377" calcext:value-type="float">
            <text:p>2812377</text:p>
          </table:table-cell>
          <table:table-cell office:value-type="float" office:value="2813668" calcext:value-type="float">
            <text:p>28136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3628" calcext:value-type="float">
            <text:p>2813628</text:p>
          </table:table-cell>
          <table:table-cell office:value-type="float" office:value="2814143" calcext:value-type="float">
            <text:p>28141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4202" calcext:value-type="float">
            <text:p>2814202</text:p>
          </table:table-cell>
          <table:table-cell office:value-type="float" office:value="2814843" calcext:value-type="float">
            <text:p>28148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4812" calcext:value-type="float">
            <text:p>2814812</text:p>
          </table:table-cell>
          <table:table-cell office:value-type="float" office:value="2815246" calcext:value-type="float">
            <text:p>28152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5307" calcext:value-type="float">
            <text:p>2815307</text:p>
          </table:table-cell>
          <table:table-cell office:value-type="float" office:value="2815762" calcext:value-type="float">
            <text:p>28157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6427" calcext:value-type="float">
            <text:p>2816427</text:p>
          </table:table-cell>
          <table:table-cell office:value-type="float" office:value="2816663" calcext:value-type="float">
            <text:p>28166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6872" calcext:value-type="float">
            <text:p>2816872</text:p>
          </table:table-cell>
          <table:table-cell office:value-type="float" office:value="2817216" calcext:value-type="float">
            <text:p>28172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7859" calcext:value-type="float">
            <text:p>2817859</text:p>
          </table:table-cell>
          <table:table-cell office:value-type="float" office:value="2818092" calcext:value-type="float">
            <text:p>28180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8250" calcext:value-type="float">
            <text:p>2818250</text:p>
          </table:table-cell>
          <table:table-cell office:value-type="float" office:value="2818558" calcext:value-type="float">
            <text:p>28185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9031" calcext:value-type="float">
            <text:p>2819031</text:p>
          </table:table-cell>
          <table:table-cell office:value-type="float" office:value="2819249" calcext:value-type="float">
            <text:p>28192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9495" calcext:value-type="float">
            <text:p>2819495</text:p>
          </table:table-cell>
          <table:table-cell office:value-type="float" office:value="2819749" calcext:value-type="float">
            <text:p>28197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9721" calcext:value-type="float">
            <text:p>2819721</text:p>
          </table:table-cell>
          <table:table-cell office:value-type="float" office:value="2820197" calcext:value-type="float">
            <text:p>2820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194" calcext:value-type="float">
            <text:p>2820194</text:p>
          </table:table-cell>
          <table:table-cell office:value-type="float" office:value="2820595" calcext:value-type="float">
            <text:p>28205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595" calcext:value-type="float">
            <text:p>2820595</text:p>
          </table:table-cell>
          <table:table-cell office:value-type="float" office:value="2820987" calcext:value-type="float">
            <text:p>2820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980" calcext:value-type="float">
            <text:p>2820980</text:p>
          </table:table-cell>
          <table:table-cell office:value-type="float" office:value="2821318" calcext:value-type="float">
            <text:p>28213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1315" calcext:value-type="float">
            <text:p>2821315</text:p>
          </table:table-cell>
          <table:table-cell office:value-type="float" office:value="2822115" calcext:value-type="float">
            <text:p>28221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2118" calcext:value-type="float">
            <text:p>2822118</text:p>
          </table:table-cell>
          <table:table-cell office:value-type="float" office:value="2822999" calcext:value-type="float">
            <text:p>28229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2992" calcext:value-type="float">
            <text:p>2822992</text:p>
          </table:table-cell>
          <table:table-cell office:value-type="float" office:value="2823216" calcext:value-type="float">
            <text:p>28232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3288" calcext:value-type="float">
            <text:p>2823288</text:p>
          </table:table-cell>
          <table:table-cell office:value-type="float" office:value="2823560" calcext:value-type="float">
            <text:p>28235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3622" calcext:value-type="float">
            <text:p>2823622</text:p>
          </table:table-cell>
          <table:table-cell office:value-type="float" office:value="2823942" calcext:value-type="float">
            <text:p>28239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3953" calcext:value-type="float">
            <text:p>2823953</text:p>
          </table:table-cell>
          <table:table-cell office:value-type="float" office:value="2824141" calcext:value-type="float">
            <text:p>28241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4246" calcext:value-type="float">
            <text:p>2824246</text:p>
          </table:table-cell>
          <table:table-cell office:value-type="float" office:value="2824998" calcext:value-type="float">
            <text:p>28249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5013" calcext:value-type="float">
            <text:p>2825013</text:p>
          </table:table-cell>
          <table:table-cell office:value-type="float" office:value="2825228" calcext:value-type="float">
            <text:p>28252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5280" calcext:value-type="float">
            <text:p>2825280</text:p>
          </table:table-cell>
          <table:table-cell office:value-type="float" office:value="2826287" calcext:value-type="float">
            <text:p>28262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6289" calcext:value-type="float">
            <text:p>2826289</text:p>
          </table:table-cell>
          <table:table-cell office:value-type="float" office:value="2826792" calcext:value-type="float">
            <text:p>2826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6931" calcext:value-type="float">
            <text:p>2826931</text:p>
          </table:table-cell>
          <table:table-cell office:value-type="float" office:value="2827134" calcext:value-type="float">
            <text:p>28271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7141" calcext:value-type="float">
            <text:p>2827141</text:p>
          </table:table-cell>
          <table:table-cell office:value-type="float" office:value="2827383" calcext:value-type="float">
            <text:p>28273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7577" calcext:value-type="float">
            <text:p>2827577</text:p>
          </table:table-cell>
          <table:table-cell office:value-type="float" office:value="2828020" calcext:value-type="float">
            <text:p>28280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8020" calcext:value-type="float">
            <text:p>2828020</text:p>
          </table:table-cell>
          <table:table-cell office:value-type="float" office:value="2828310" calcext:value-type="float">
            <text:p>2828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8303" calcext:value-type="float">
            <text:p>2828303</text:p>
          </table:table-cell>
          <table:table-cell office:value-type="float" office:value="2828626" calcext:value-type="float">
            <text:p>28286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8638" calcext:value-type="float">
            <text:p>2828638</text:p>
          </table:table-cell>
          <table:table-cell office:value-type="float" office:value="2829759" calcext:value-type="float">
            <text:p>28297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9756" calcext:value-type="float">
            <text:p>2829756</text:p>
          </table:table-cell>
          <table:table-cell office:value-type="float" office:value="2830688" calcext:value-type="float">
            <text:p>28306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0690" calcext:value-type="float">
            <text:p>2830690</text:p>
          </table:table-cell>
          <table:table-cell office:value-type="float" office:value="2830941" calcext:value-type="float">
            <text:p>2830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0942" calcext:value-type="float">
            <text:p>2830942</text:p>
          </table:table-cell>
          <table:table-cell office:value-type="float" office:value="2831349" calcext:value-type="float">
            <text:p>28313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1346" calcext:value-type="float">
            <text:p>2831346</text:p>
          </table:table-cell>
          <table:table-cell office:value-type="float" office:value="2832068" calcext:value-type="float">
            <text:p>28320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2069" calcext:value-type="float">
            <text:p>2832069</text:p>
          </table:table-cell>
          <table:table-cell office:value-type="float" office:value="2832332" calcext:value-type="float">
            <text:p>28323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2753" calcext:value-type="float">
            <text:p>2832753</text:p>
          </table:table-cell>
          <table:table-cell office:value-type="float" office:value="2833070" calcext:value-type="float">
            <text:p>28330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3364" calcext:value-type="float">
            <text:p>2833364</text:p>
          </table:table-cell>
          <table:table-cell office:value-type="float" office:value="2833705" calcext:value-type="float">
            <text:p>28337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3947" calcext:value-type="float">
            <text:p>2833947</text:p>
          </table:table-cell>
          <table:table-cell office:value-type="float" office:value="2834531" calcext:value-type="float">
            <text:p>28345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4643" calcext:value-type="float">
            <text:p>2834643</text:p>
          </table:table-cell>
          <table:table-cell office:value-type="float" office:value="2835422" calcext:value-type="float">
            <text:p>28354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5480" calcext:value-type="float">
            <text:p>2835480</text:p>
          </table:table-cell>
          <table:table-cell office:value-type="float" office:value="2842277" calcext:value-type="float">
            <text:p>28422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3055" calcext:value-type="float">
            <text:p>2843055</text:p>
          </table:table-cell>
          <table:table-cell office:value-type="float" office:value="2845484" calcext:value-type="float">
            <text:p>28454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5786" calcext:value-type="float">
            <text:p>2845786</text:p>
          </table:table-cell>
          <table:table-cell office:value-type="float" office:value="2846265" calcext:value-type="float">
            <text:p>28462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6378" calcext:value-type="float">
            <text:p>2846378</text:p>
          </table:table-cell>
          <table:table-cell office:value-type="float" office:value="2847154" calcext:value-type="float">
            <text:p>28471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7324" calcext:value-type="float">
            <text:p>2847324</text:p>
          </table:table-cell>
          <table:table-cell office:value-type="float" office:value="2848433" calcext:value-type="float">
            <text:p>28484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8488" calcext:value-type="float">
            <text:p>2848488</text:p>
          </table:table-cell>
          <table:table-cell office:value-type="float" office:value="2849876" calcext:value-type="float">
            <text:p>28498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0163" calcext:value-type="float">
            <text:p>2850163</text:p>
          </table:table-cell>
          <table:table-cell office:value-type="float" office:value="2850954" calcext:value-type="float">
            <text:p>28509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0955" calcext:value-type="float">
            <text:p>2850955</text:p>
          </table:table-cell>
          <table:table-cell office:value-type="float" office:value="2851647" calcext:value-type="float">
            <text:p>28516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1886" calcext:value-type="float">
            <text:p>2851886</text:p>
          </table:table-cell>
          <table:table-cell office:value-type="float" office:value="2852539" calcext:value-type="float">
            <text:p>28525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2626" calcext:value-type="float">
            <text:p>2852626</text:p>
          </table:table-cell>
          <table:table-cell office:value-type="float" office:value="2853939" calcext:value-type="float">
            <text:p>28539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4001" calcext:value-type="float">
            <text:p>2854001</text:p>
          </table:table-cell>
          <table:table-cell office:value-type="float" office:value="2854519" calcext:value-type="float">
            <text:p>28545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4756" calcext:value-type="float">
            <text:p>2854756</text:p>
          </table:table-cell>
          <table:table-cell office:value-type="float" office:value="2856774" calcext:value-type="float">
            <text:p>28567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6774" calcext:value-type="float">
            <text:p>2856774</text:p>
          </table:table-cell>
          <table:table-cell office:value-type="float" office:value="2857325" calcext:value-type="float">
            <text:p>28573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7368" calcext:value-type="float">
            <text:p>2857368</text:p>
          </table:table-cell>
          <table:table-cell office:value-type="float" office:value="2857937" calcext:value-type="float">
            <text:p>28579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7947" calcext:value-type="float">
            <text:p>2857947</text:p>
          </table:table-cell>
          <table:table-cell office:value-type="float" office:value="2858561" calcext:value-type="float">
            <text:p>28585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8585" calcext:value-type="float">
            <text:p>2858585</text:p>
          </table:table-cell>
          <table:table-cell office:value-type="float" office:value="2859250" calcext:value-type="float">
            <text:p>28592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9237" calcext:value-type="float">
            <text:p>2859237</text:p>
          </table:table-cell>
          <table:table-cell office:value-type="float" office:value="2859719" calcext:value-type="float">
            <text:p>28597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9790" calcext:value-type="float">
            <text:p>2859790</text:p>
          </table:table-cell>
          <table:table-cell office:value-type="float" office:value="2861490" calcext:value-type="float">
            <text:p>28614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1527" calcext:value-type="float">
            <text:p>2861527</text:p>
          </table:table-cell>
          <table:table-cell office:value-type="float" office:value="2861835" calcext:value-type="float">
            <text:p>28618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1847" calcext:value-type="float">
            <text:p>2861847</text:p>
          </table:table-cell>
          <table:table-cell office:value-type="float" office:value="2862149" calcext:value-type="float">
            <text:p>28621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2251" calcext:value-type="float">
            <text:p>2862251</text:p>
          </table:table-cell>
          <table:table-cell office:value-type="float" office:value="2862988" calcext:value-type="float">
            <text:p>28629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3321" calcext:value-type="float">
            <text:p>2863321</text:p>
          </table:table-cell>
          <table:table-cell office:value-type="float" office:value="2863644" calcext:value-type="float">
            <text:p>28636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3848" calcext:value-type="float">
            <text:p>2863848</text:p>
          </table:table-cell>
          <table:table-cell office:value-type="float" office:value="2864327" calcext:value-type="float">
            <text:p>28643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4390" calcext:value-type="float">
            <text:p>2864390</text:p>
          </table:table-cell>
          <table:table-cell office:value-type="float" office:value="2865994" calcext:value-type="float">
            <text:p>28659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6583" calcext:value-type="float">
            <text:p>2866583</text:p>
          </table:table-cell>
          <table:table-cell office:value-type="float" office:value="2867572" calcext:value-type="float">
            <text:p>28675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7696" calcext:value-type="float">
            <text:p>2867696</text:p>
          </table:table-cell>
          <table:table-cell office:value-type="float" office:value="2869021" calcext:value-type="float">
            <text:p>28690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9023" calcext:value-type="float">
            <text:p>2869023</text:p>
          </table:table-cell>
          <table:table-cell office:value-type="float" office:value="2869220" calcext:value-type="float">
            <text:p>28692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9577" calcext:value-type="float">
            <text:p>2869577</text:p>
          </table:table-cell>
          <table:table-cell office:value-type="float" office:value="2870914" calcext:value-type="float">
            <text:p>28709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0988" calcext:value-type="float">
            <text:p>2870988</text:p>
          </table:table-cell>
          <table:table-cell office:value-type="float" office:value="2871500" calcext:value-type="float">
            <text:p>28715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1722" calcext:value-type="float">
            <text:p>2871722</text:p>
          </table:table-cell>
          <table:table-cell office:value-type="float" office:value="2872270" calcext:value-type="float">
            <text:p>28722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2323" calcext:value-type="float">
            <text:p>2872323</text:p>
          </table:table-cell>
          <table:table-cell office:value-type="float" office:value="2873936" calcext:value-type="float">
            <text:p>28739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3967" calcext:value-type="float">
            <text:p>2873967</text:p>
          </table:table-cell>
          <table:table-cell office:value-type="float" office:value="2874875" calcext:value-type="float">
            <text:p>28748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5258" calcext:value-type="float">
            <text:p>2875258</text:p>
          </table:table-cell>
          <table:table-cell office:value-type="float" office:value="2876700" calcext:value-type="float">
            <text:p>28767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6890" calcext:value-type="float">
            <text:p>2876890</text:p>
          </table:table-cell>
          <table:table-cell office:value-type="float" office:value="2878419" calcext:value-type="float">
            <text:p>28784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8676" calcext:value-type="float">
            <text:p>2878676</text:p>
          </table:table-cell>
          <table:table-cell office:value-type="float" office:value="2879164" calcext:value-type="float">
            <text:p>28791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9234" calcext:value-type="float">
            <text:p>2879234</text:p>
          </table:table-cell>
          <table:table-cell office:value-type="float" office:value="2879671" calcext:value-type="float">
            <text:p>28796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0115" calcext:value-type="float">
            <text:p>2880115</text:p>
          </table:table-cell>
          <table:table-cell office:value-type="float" office:value="2880279" calcext:value-type="float">
            <text:p>28802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0372" calcext:value-type="float">
            <text:p>2880372</text:p>
          </table:table-cell>
          <table:table-cell office:value-type="float" office:value="2881553" calcext:value-type="float">
            <text:p>28815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1608" calcext:value-type="float">
            <text:p>2881608</text:p>
          </table:table-cell>
          <table:table-cell office:value-type="float" office:value="2882552" calcext:value-type="float">
            <text:p>2882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2559" calcext:value-type="float">
            <text:p>2882559</text:p>
          </table:table-cell>
          <table:table-cell office:value-type="float" office:value="2883467" calcext:value-type="float">
            <text:p>28834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3497" calcext:value-type="float">
            <text:p>2883497</text:p>
          </table:table-cell>
          <table:table-cell office:value-type="float" office:value="2884087" calcext:value-type="float">
            <text:p>28840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4327" calcext:value-type="float">
            <text:p>2884327</text:p>
          </table:table-cell>
          <table:table-cell office:value-type="float" office:value="2886405" calcext:value-type="float">
            <text:p>28864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6510" calcext:value-type="float">
            <text:p>2886510</text:p>
          </table:table-cell>
          <table:table-cell office:value-type="float" office:value="2887187" calcext:value-type="float">
            <text:p>28871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7264" calcext:value-type="float">
            <text:p>2887264</text:p>
          </table:table-cell>
          <table:table-cell office:value-type="float" office:value="2888073" calcext:value-type="float">
            <text:p>28880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8075" calcext:value-type="float">
            <text:p>2888075</text:p>
          </table:table-cell>
          <table:table-cell office:value-type="float" office:value="2890534" calcext:value-type="float">
            <text:p>28905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0538" calcext:value-type="float">
            <text:p>2890538</text:p>
          </table:table-cell>
          <table:table-cell office:value-type="float" office:value="2891230" calcext:value-type="float">
            <text:p>28912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1275" calcext:value-type="float">
            <text:p>2891275</text:p>
          </table:table-cell>
          <table:table-cell office:value-type="float" office:value="2891898" calcext:value-type="float">
            <text:p>28918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1931" calcext:value-type="float">
            <text:p>2891931</text:p>
          </table:table-cell>
          <table:table-cell office:value-type="float" office:value="2892545" calcext:value-type="float">
            <text:p>28925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2830" calcext:value-type="float">
            <text:p>2892830</text:p>
          </table:table-cell>
          <table:table-cell office:value-type="float" office:value="2893855" calcext:value-type="float">
            <text:p>28938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3882" calcext:value-type="float">
            <text:p>2893882</text:p>
          </table:table-cell>
          <table:table-cell office:value-type="float" office:value="2894889" calcext:value-type="float">
            <text:p>28948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4912" calcext:value-type="float">
            <text:p>2894912</text:p>
          </table:table-cell>
          <table:table-cell office:value-type="float" office:value="2897176" calcext:value-type="float">
            <text:p>28971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7346" calcext:value-type="float">
            <text:p>2897346</text:p>
          </table:table-cell>
          <table:table-cell office:value-type="float" office:value="2897984" calcext:value-type="float">
            <text:p>28979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8142" calcext:value-type="float">
            <text:p>2898142</text:p>
          </table:table-cell>
          <table:table-cell office:value-type="float" office:value="2898759" calcext:value-type="float">
            <text:p>28987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8930" calcext:value-type="float">
            <text:p>2898930</text:p>
          </table:table-cell>
          <table:table-cell office:value-type="float" office:value="2900606" calcext:value-type="float">
            <text:p>29006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0603" calcext:value-type="float">
            <text:p>2900603</text:p>
          </table:table-cell>
          <table:table-cell office:value-type="float" office:value="2901610" calcext:value-type="float">
            <text:p>29016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1720" calcext:value-type="float">
            <text:p>2901720</text:p>
          </table:table-cell>
          <table:table-cell office:value-type="float" office:value="2901884" calcext:value-type="float">
            <text:p>29018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2421" calcext:value-type="float">
            <text:p>2902421</text:p>
          </table:table-cell>
          <table:table-cell office:value-type="float" office:value="2903968" calcext:value-type="float">
            <text:p>29039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4012" calcext:value-type="float">
            <text:p>2904012</text:p>
          </table:table-cell>
          <table:table-cell office:value-type="float" office:value="2905346" calcext:value-type="float">
            <text:p>29053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5513" calcext:value-type="float">
            <text:p>2905513</text:p>
          </table:table-cell>
          <table:table-cell office:value-type="float" office:value="2907144" calcext:value-type="float">
            <text:p>29071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7606" calcext:value-type="float">
            <text:p>2907606</text:p>
          </table:table-cell>
          <table:table-cell office:value-type="float" office:value="2911292" calcext:value-type="float">
            <text:p>29112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1373" calcext:value-type="float">
            <text:p>2911373</text:p>
          </table:table-cell>
          <table:table-cell office:value-type="float" office:value="2912377" calcext:value-type="float">
            <text:p>29123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2388" calcext:value-type="float">
            <text:p>2912388</text:p>
          </table:table-cell>
          <table:table-cell office:value-type="float" office:value="2913233" calcext:value-type="float">
            <text:p>29132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3253" calcext:value-type="float">
            <text:p>2913253</text:p>
          </table:table-cell>
          <table:table-cell office:value-type="float" office:value="2914554" calcext:value-type="float">
            <text:p>29145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4630" calcext:value-type="float">
            <text:p>2914630</text:p>
          </table:table-cell>
          <table:table-cell office:value-type="float" office:value="2915379" calcext:value-type="float">
            <text:p>29153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5534" calcext:value-type="float">
            <text:p>2915534</text:p>
          </table:table-cell>
          <table:table-cell office:value-type="float" office:value="2916439" calcext:value-type="float">
            <text:p>29164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6451" calcext:value-type="float">
            <text:p>2916451</text:p>
          </table:table-cell>
          <table:table-cell office:value-type="float" office:value="2916897" calcext:value-type="float">
            <text:p>29168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7089" calcext:value-type="float">
            <text:p>2917089</text:p>
          </table:table-cell>
          <table:table-cell office:value-type="float" office:value="2918234" calcext:value-type="float">
            <text:p>29182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8302" calcext:value-type="float">
            <text:p>2918302</text:p>
          </table:table-cell>
          <table:table-cell office:value-type="float" office:value="2919522" calcext:value-type="float">
            <text:p>29195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9629" calcext:value-type="float">
            <text:p>2919629</text:p>
          </table:table-cell>
          <table:table-cell office:value-type="float" office:value="2920417" calcext:value-type="float">
            <text:p>29204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0384" calcext:value-type="float">
            <text:p>2920384</text:p>
          </table:table-cell>
          <table:table-cell office:value-type="float" office:value="2921706" calcext:value-type="float">
            <text:p>29217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1885" calcext:value-type="float">
            <text:p>2921885</text:p>
          </table:table-cell>
          <table:table-cell office:value-type="float" office:value="2922367" calcext:value-type="float">
            <text:p>29223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2602" calcext:value-type="float">
            <text:p>2922602</text:p>
          </table:table-cell>
          <table:table-cell office:value-type="float" office:value="2923900" calcext:value-type="float">
            <text:p>29239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3963" calcext:value-type="float">
            <text:p>2923963</text:p>
          </table:table-cell>
          <table:table-cell office:value-type="float" office:value="2925159" calcext:value-type="float">
            <text:p>29251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5315" calcext:value-type="float">
            <text:p>2925315</text:p>
          </table:table-cell>
          <table:table-cell office:value-type="float" office:value="2926955" calcext:value-type="float">
            <text:p>29269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6994" calcext:value-type="float">
            <text:p>2926994</text:p>
          </table:table-cell>
          <table:table-cell office:value-type="float" office:value="2928460" calcext:value-type="float">
            <text:p>29284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8474" calcext:value-type="float">
            <text:p>2928474</text:p>
          </table:table-cell>
          <table:table-cell office:value-type="float" office:value="2929265" calcext:value-type="float">
            <text:p>2929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9281" calcext:value-type="float">
            <text:p>2929281</text:p>
          </table:table-cell>
          <table:table-cell office:value-type="float" office:value="2930075" calcext:value-type="float">
            <text:p>29300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0091" calcext:value-type="float">
            <text:p>2930091</text:p>
          </table:table-cell>
          <table:table-cell office:value-type="float" office:value="2930915" calcext:value-type="float">
            <text:p>29309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0951" calcext:value-type="float">
            <text:p>2930951</text:p>
          </table:table-cell>
          <table:table-cell office:value-type="float" office:value="2931472" calcext:value-type="float">
            <text:p>29314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1496" calcext:value-type="float">
            <text:p>2931496</text:p>
          </table:table-cell>
          <table:table-cell office:value-type="float" office:value="2932719" calcext:value-type="float">
            <text:p>29327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2762" calcext:value-type="float">
            <text:p>2932762</text:p>
          </table:table-cell>
          <table:table-cell office:value-type="float" office:value="2933973" calcext:value-type="float">
            <text:p>29339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4003" calcext:value-type="float">
            <text:p>2934003</text:p>
          </table:table-cell>
          <table:table-cell office:value-type="float" office:value="2934932" calcext:value-type="float">
            <text:p>2934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4944" calcext:value-type="float">
            <text:p>2934944</text:p>
          </table:table-cell>
          <table:table-cell office:value-type="float" office:value="2935708" calcext:value-type="float">
            <text:p>29357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5701" calcext:value-type="float">
            <text:p>2935701</text:p>
          </table:table-cell>
          <table:table-cell office:value-type="float" office:value="2936768" calcext:value-type="float">
            <text:p>29367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6785" calcext:value-type="float">
            <text:p>2936785</text:p>
          </table:table-cell>
          <table:table-cell office:value-type="float" office:value="2937084" calcext:value-type="float">
            <text:p>29370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7112" calcext:value-type="float">
            <text:p>2937112</text:p>
          </table:table-cell>
          <table:table-cell office:value-type="float" office:value="2937417" calcext:value-type="float">
            <text:p>29374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7691" calcext:value-type="float">
            <text:p>2937691</text:p>
          </table:table-cell>
          <table:table-cell office:value-type="float" office:value="2938503" calcext:value-type="float">
            <text:p>29385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8549" calcext:value-type="float">
            <text:p>2938549</text:p>
          </table:table-cell>
          <table:table-cell office:value-type="float" office:value="2938848" calcext:value-type="float">
            <text:p>29388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8863" calcext:value-type="float">
            <text:p>2938863</text:p>
          </table:table-cell>
          <table:table-cell office:value-type="float" office:value="2939444" calcext:value-type="float">
            <text:p>29394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9692" calcext:value-type="float">
            <text:p>2939692</text:p>
          </table:table-cell>
          <table:table-cell office:value-type="float" office:value="2940480" calcext:value-type="float">
            <text:p>29404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0583" calcext:value-type="float">
            <text:p>2940583</text:p>
          </table:table-cell>
          <table:table-cell office:value-type="float" office:value="2941002" calcext:value-type="float">
            <text:p>29410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1085" calcext:value-type="float">
            <text:p>2941085</text:p>
          </table:table-cell>
          <table:table-cell office:value-type="float" office:value="2942344" calcext:value-type="float">
            <text:p>29423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2358" calcext:value-type="float">
            <text:p>2942358</text:p>
          </table:table-cell>
          <table:table-cell office:value-type="float" office:value="2944352" calcext:value-type="float">
            <text:p>29443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4589" calcext:value-type="float">
            <text:p>2944589</text:p>
          </table:table-cell>
          <table:table-cell office:value-type="float" office:value="2944930" calcext:value-type="float">
            <text:p>29449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5017" calcext:value-type="float">
            <text:p>2945017</text:p>
          </table:table-cell>
          <table:table-cell office:value-type="float" office:value="2945547" calcext:value-type="float">
            <text:p>2945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5736" calcext:value-type="float">
            <text:p>2945736</text:p>
          </table:table-cell>
          <table:table-cell office:value-type="float" office:value="2946998" calcext:value-type="float">
            <text:p>29469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7036" calcext:value-type="float">
            <text:p>2947036</text:p>
          </table:table-cell>
          <table:table-cell office:value-type="float" office:value="2948034" calcext:value-type="float">
            <text:p>29480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8533" calcext:value-type="float">
            <text:p>2948533</text:p>
          </table:table-cell>
          <table:table-cell office:value-type="float" office:value="2948733" calcext:value-type="float">
            <text:p>29487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8844" calcext:value-type="float">
            <text:p>2948844</text:p>
          </table:table-cell>
          <table:table-cell office:value-type="float" office:value="2949359" calcext:value-type="float">
            <text:p>29493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9621" calcext:value-type="float">
            <text:p>2949621</text:p>
          </table:table-cell>
          <table:table-cell office:value-type="float" office:value="2950235" calcext:value-type="float">
            <text:p>29502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0247" calcext:value-type="float">
            <text:p>2950247</text:p>
          </table:table-cell>
          <table:table-cell office:value-type="float" office:value="2952313" calcext:value-type="float">
            <text:p>29523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2431" calcext:value-type="float">
            <text:p>2952431</text:p>
          </table:table-cell>
          <table:table-cell office:value-type="float" office:value="2954053" calcext:value-type="float">
            <text:p>29540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4319" calcext:value-type="float">
            <text:p>2954319</text:p>
          </table:table-cell>
          <table:table-cell office:value-type="float" office:value="2954942" calcext:value-type="float">
            <text:p>29549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4935" calcext:value-type="float">
            <text:p>2954935</text:p>
          </table:table-cell>
          <table:table-cell office:value-type="float" office:value="2956407" calcext:value-type="float">
            <text:p>29564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6503" calcext:value-type="float">
            <text:p>2956503</text:p>
          </table:table-cell>
          <table:table-cell office:value-type="float" office:value="2958161" calcext:value-type="float">
            <text:p>29581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8672" calcext:value-type="float">
            <text:p>2958672</text:p>
          </table:table-cell>
          <table:table-cell office:value-type="float" office:value="2960312" calcext:value-type="float">
            <text:p>29603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0404" calcext:value-type="float">
            <text:p>2960404</text:p>
          </table:table-cell>
          <table:table-cell office:value-type="float" office:value="2960874" calcext:value-type="float">
            <text:p>29608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1091" calcext:value-type="float">
            <text:p>2961091</text:p>
          </table:table-cell>
          <table:table-cell office:value-type="float" office:value="2961969" calcext:value-type="float">
            <text:p>29619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1975" calcext:value-type="float">
            <text:p>2961975</text:p>
          </table:table-cell>
          <table:table-cell office:value-type="float" office:value="2963309" calcext:value-type="float">
            <text:p>29633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3364" calcext:value-type="float">
            <text:p>2963364</text:p>
          </table:table-cell>
          <table:table-cell office:value-type="float" office:value="2965277" calcext:value-type="float">
            <text:p>29652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5401" calcext:value-type="float">
            <text:p>2965401</text:p>
          </table:table-cell>
          <table:table-cell office:value-type="float" office:value="2966108" calcext:value-type="float">
            <text:p>29661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6429" calcext:value-type="float">
            <text:p>2966429</text:p>
          </table:table-cell>
          <table:table-cell office:value-type="float" office:value="2966704" calcext:value-type="float">
            <text:p>29667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6719" calcext:value-type="float">
            <text:p>2966719</text:p>
          </table:table-cell>
          <table:table-cell office:value-type="float" office:value="2967609" calcext:value-type="float">
            <text:p>29676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7797" calcext:value-type="float">
            <text:p>2967797</text:p>
          </table:table-cell>
          <table:table-cell office:value-type="float" office:value="2968741" calcext:value-type="float">
            <text:p>29687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8914" calcext:value-type="float">
            <text:p>2968914</text:p>
          </table:table-cell>
          <table:table-cell office:value-type="float" office:value="2970299" calcext:value-type="float">
            <text:p>29702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0377" calcext:value-type="float">
            <text:p>2970377</text:p>
          </table:table-cell>
          <table:table-cell office:value-type="float" office:value="2971723" calcext:value-type="float">
            <text:p>29717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2370" calcext:value-type="float">
            <text:p>2972370</text:p>
          </table:table-cell>
          <table:table-cell office:value-type="float" office:value="2972654" calcext:value-type="float">
            <text:p>29726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2935" calcext:value-type="float">
            <text:p>2972935</text:p>
          </table:table-cell>
          <table:table-cell office:value-type="float" office:value="2973237" calcext:value-type="float">
            <text:p>29732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3242" calcext:value-type="float">
            <text:p>2973242</text:p>
          </table:table-cell>
          <table:table-cell office:value-type="float" office:value="2974192" calcext:value-type="float">
            <text:p>29741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4220" calcext:value-type="float">
            <text:p>2974220</text:p>
          </table:table-cell>
          <table:table-cell office:value-type="float" office:value="2974402" calcext:value-type="float">
            <text:p>29744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4583" calcext:value-type="float">
            <text:p>2974583</text:p>
          </table:table-cell>
          <table:table-cell office:value-type="float" office:value="2975446" calcext:value-type="float">
            <text:p>29754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5511" calcext:value-type="float">
            <text:p>2975511</text:p>
          </table:table-cell>
          <table:table-cell office:value-type="float" office:value="2977232" calcext:value-type="float">
            <text:p>29772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8122" calcext:value-type="float">
            <text:p>2978122</text:p>
          </table:table-cell>
          <table:table-cell office:value-type="float" office:value="2980107" calcext:value-type="float">
            <text:p>29801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0410" calcext:value-type="float">
            <text:p>2980410</text:p>
          </table:table-cell>
          <table:table-cell office:value-type="float" office:value="2981933" calcext:value-type="float">
            <text:p>29819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1940" calcext:value-type="float">
            <text:p>2981940</text:p>
          </table:table-cell>
          <table:table-cell office:value-type="float" office:value="2983091" calcext:value-type="float">
            <text:p>29830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3361" calcext:value-type="float">
            <text:p>2983361</text:p>
          </table:table-cell>
          <table:table-cell office:value-type="float" office:value="2983858" calcext:value-type="float">
            <text:p>2983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4001" calcext:value-type="float">
            <text:p>2984001</text:p>
          </table:table-cell>
          <table:table-cell office:value-type="float" office:value="2985014" calcext:value-type="float">
            <text:p>29850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5040" calcext:value-type="float">
            <text:p>2985040</text:p>
          </table:table-cell>
          <table:table-cell office:value-type="float" office:value="2986155" calcext:value-type="float">
            <text:p>29861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6147" calcext:value-type="float">
            <text:p>2986147</text:p>
          </table:table-cell>
          <table:table-cell office:value-type="float" office:value="2987052" calcext:value-type="float">
            <text:p>29870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7142" calcext:value-type="float">
            <text:p>2987142</text:p>
          </table:table-cell>
          <table:table-cell office:value-type="float" office:value="2987594" calcext:value-type="float">
            <text:p>29875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7974" calcext:value-type="float">
            <text:p>2987974</text:p>
          </table:table-cell>
          <table:table-cell office:value-type="float" office:value="2988351" calcext:value-type="float">
            <text:p>29883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8419" calcext:value-type="float">
            <text:p>2988419</text:p>
          </table:table-cell>
          <table:table-cell office:value-type="float" office:value="2988892" calcext:value-type="float">
            <text:p>29888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9056" calcext:value-type="float">
            <text:p>2989056</text:p>
          </table:table-cell>
          <table:table-cell office:value-type="float" office:value="2990324" calcext:value-type="float">
            <text:p>29903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0334" calcext:value-type="float">
            <text:p>2990334</text:p>
          </table:table-cell>
          <table:table-cell office:value-type="float" office:value="2993930" calcext:value-type="float">
            <text:p>29939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4132" calcext:value-type="float">
            <text:p>2994132</text:p>
          </table:table-cell>
          <table:table-cell office:value-type="float" office:value="2994824" calcext:value-type="float">
            <text:p>29948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4951" calcext:value-type="float">
            <text:p>2994951</text:p>
          </table:table-cell>
          <table:table-cell office:value-type="float" office:value="2995988" calcext:value-type="float">
            <text:p>29959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6016" calcext:value-type="float">
            <text:p>2996016</text:p>
          </table:table-cell>
          <table:table-cell office:value-type="float" office:value="2997134" calcext:value-type="float">
            <text:p>29971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7204" calcext:value-type="float">
            <text:p>2997204</text:p>
          </table:table-cell>
          <table:table-cell office:value-type="float" office:value="2997641" calcext:value-type="float">
            <text:p>29976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7753" calcext:value-type="float">
            <text:p>2997753</text:p>
          </table:table-cell>
          <table:table-cell office:value-type="float" office:value="2998151" calcext:value-type="float">
            <text:p>29981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8206" calcext:value-type="float">
            <text:p>2998206</text:p>
          </table:table-cell>
          <table:table-cell office:value-type="float" office:value="2998529" calcext:value-type="float">
            <text:p>29985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8529" calcext:value-type="float">
            <text:p>2998529</text:p>
          </table:table-cell>
          <table:table-cell office:value-type="float" office:value="2999596" calcext:value-type="float">
            <text:p>29995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9523" calcext:value-type="float">
            <text:p>2999523</text:p>
          </table:table-cell>
          <table:table-cell office:value-type="float" office:value="2999720" calcext:value-type="float">
            <text:p>29997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9749" calcext:value-type="float">
            <text:p>2999749</text:p>
          </table:table-cell>
          <table:table-cell office:value-type="float" office:value="3000204" calcext:value-type="float">
            <text:p>30002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0457" calcext:value-type="float">
            <text:p>3000457</text:p>
          </table:table-cell>
          <table:table-cell office:value-type="float" office:value="3001305" calcext:value-type="float">
            <text:p>30013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1414" calcext:value-type="float">
            <text:p>3001414</text:p>
          </table:table-cell>
          <table:table-cell office:value-type="float" office:value="3002196" calcext:value-type="float">
            <text:p>30021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2317" calcext:value-type="float">
            <text:p>3002317</text:p>
          </table:table-cell>
          <table:table-cell office:value-type="float" office:value="3003225" calcext:value-type="float">
            <text:p>3003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3240" calcext:value-type="float">
            <text:p>3003240</text:p>
          </table:table-cell>
          <table:table-cell office:value-type="float" office:value="3004658" calcext:value-type="float">
            <text:p>30046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4858" calcext:value-type="float">
            <text:p>3004858</text:p>
          </table:table-cell>
          <table:table-cell office:value-type="float" office:value="3005310" calcext:value-type="float">
            <text:p>30053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5335" calcext:value-type="float">
            <text:p>3005335</text:p>
          </table:table-cell>
          <table:table-cell office:value-type="float" office:value="3007374" calcext:value-type="float">
            <text:p>30073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7568" calcext:value-type="float">
            <text:p>3007568</text:p>
          </table:table-cell>
          <table:table-cell office:value-type="float" office:value="3008221" calcext:value-type="float">
            <text:p>30082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8466" calcext:value-type="float">
            <text:p>3008466</text:p>
          </table:table-cell>
          <table:table-cell office:value-type="float" office:value="3009392" calcext:value-type="float">
            <text:p>30093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9409" calcext:value-type="float">
            <text:p>3009409</text:p>
          </table:table-cell>
          <table:table-cell office:value-type="float" office:value="3010455" calcext:value-type="float">
            <text:p>30104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0577" calcext:value-type="float">
            <text:p>3010577</text:p>
          </table:table-cell>
          <table:table-cell office:value-type="float" office:value="3011299" calcext:value-type="float">
            <text:p>30112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1370" calcext:value-type="float">
            <text:p>3011370</text:p>
          </table:table-cell>
          <table:table-cell office:value-type="float" office:value="3012182" calcext:value-type="float">
            <text:p>30121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2185" calcext:value-type="float">
            <text:p>3012185</text:p>
          </table:table-cell>
          <table:table-cell office:value-type="float" office:value="3012457" calcext:value-type="float">
            <text:p>30124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2541" calcext:value-type="float">
            <text:p>3012541</text:p>
          </table:table-cell>
          <table:table-cell office:value-type="float" office:value="3012828" calcext:value-type="float">
            <text:p>30128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3251" calcext:value-type="float">
            <text:p>3013251</text:p>
          </table:table-cell>
          <table:table-cell office:value-type="float" office:value="3013655" calcext:value-type="float">
            <text:p>30136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3711" calcext:value-type="float">
            <text:p>3013711</text:p>
          </table:table-cell>
          <table:table-cell office:value-type="float" office:value="3014331" calcext:value-type="float">
            <text:p>30143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4481" calcext:value-type="float">
            <text:p>3014481</text:p>
          </table:table-cell>
          <table:table-cell office:value-type="float" office:value="3017513" calcext:value-type="float">
            <text:p>30175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7783" calcext:value-type="float">
            <text:p>3017783</text:p>
          </table:table-cell>
          <table:table-cell office:value-type="float" office:value="3018730" calcext:value-type="float">
            <text:p>30187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8850" calcext:value-type="float">
            <text:p>3018850</text:p>
          </table:table-cell>
          <table:table-cell office:value-type="float" office:value="3019581" calcext:value-type="float">
            <text:p>30195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9600" calcext:value-type="float">
            <text:p>3019600</text:p>
          </table:table-cell>
          <table:table-cell office:value-type="float" office:value="3020415" calcext:value-type="float">
            <text:p>30204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0460" calcext:value-type="float">
            <text:p>3020460</text:p>
          </table:table-cell>
          <table:table-cell office:value-type="float" office:value="3020915" calcext:value-type="float">
            <text:p>30209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1024" calcext:value-type="float">
            <text:p>3021024</text:p>
          </table:table-cell>
          <table:table-cell office:value-type="float" office:value="3021899" calcext:value-type="float">
            <text:p>30218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2136" calcext:value-type="float">
            <text:p>3022136</text:p>
          </table:table-cell>
          <table:table-cell office:value-type="float" office:value="3023017" calcext:value-type="float">
            <text:p>30230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3221" calcext:value-type="float">
            <text:p>3023221</text:p>
          </table:table-cell>
          <table:table-cell office:value-type="float" office:value="3024411" calcext:value-type="float">
            <text:p>30244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4506" calcext:value-type="float">
            <text:p>3024506</text:p>
          </table:table-cell>
          <table:table-cell office:value-type="float" office:value="3026644" calcext:value-type="float">
            <text:p>3026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6823" calcext:value-type="float">
            <text:p>3026823</text:p>
          </table:table-cell>
          <table:table-cell office:value-type="float" office:value="3027293" calcext:value-type="float">
            <text:p>30272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7453" calcext:value-type="float">
            <text:p>3027453</text:p>
          </table:table-cell>
          <table:table-cell office:value-type="float" office:value="3027827" calcext:value-type="float">
            <text:p>30278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8028" calcext:value-type="float">
            <text:p>3028028</text:p>
          </table:table-cell>
          <table:table-cell office:value-type="float" office:value="3029353" calcext:value-type="float">
            <text:p>30293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9650" calcext:value-type="float">
            <text:p>3029650</text:p>
          </table:table-cell>
          <table:table-cell office:value-type="float" office:value="3030879" calcext:value-type="float">
            <text:p>30308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0898" calcext:value-type="float">
            <text:p>3030898</text:p>
          </table:table-cell>
          <table:table-cell office:value-type="float" office:value="3031350" calcext:value-type="float">
            <text:p>30313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1521" calcext:value-type="float">
            <text:p>3031521</text:p>
          </table:table-cell>
          <table:table-cell office:value-type="float" office:value="3032381" calcext:value-type="float">
            <text:p>30323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2472" calcext:value-type="float">
            <text:p>3032472</text:p>
          </table:table-cell>
          <table:table-cell office:value-type="float" office:value="3033032" calcext:value-type="float">
            <text:p>30330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3417" calcext:value-type="float">
            <text:p>3033417</text:p>
          </table:table-cell>
          <table:table-cell office:value-type="float" office:value="3035042" calcext:value-type="float">
            <text:p>30350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5035" calcext:value-type="float">
            <text:p>3035035</text:p>
          </table:table-cell>
          <table:table-cell office:value-type="float" office:value="3036063" calcext:value-type="float">
            <text:p>30360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6341" calcext:value-type="float">
            <text:p>3036341</text:p>
          </table:table-cell>
          <table:table-cell office:value-type="float" office:value="3037297" calcext:value-type="float">
            <text:p>30372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7345" calcext:value-type="float">
            <text:p>3037345</text:p>
          </table:table-cell>
          <table:table-cell office:value-type="float" office:value="3038796" calcext:value-type="float">
            <text:p>30387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8861" calcext:value-type="float">
            <text:p>3038861</text:p>
          </table:table-cell>
          <table:table-cell office:value-type="float" office:value="3039976" calcext:value-type="float">
            <text:p>30399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0019" calcext:value-type="float">
            <text:p>3040019</text:p>
          </table:table-cell>
          <table:table-cell office:value-type="float" office:value="3040993" calcext:value-type="float">
            <text:p>3040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1005" calcext:value-type="float">
            <text:p>3041005</text:p>
          </table:table-cell>
          <table:table-cell office:value-type="float" office:value="3042651" calcext:value-type="float">
            <text:p>30426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2678" calcext:value-type="float">
            <text:p>3042678</text:p>
          </table:table-cell>
          <table:table-cell office:value-type="float" office:value="3043790" calcext:value-type="float">
            <text:p>30437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3894" calcext:value-type="float">
            <text:p>3043894</text:p>
          </table:table-cell>
          <table:table-cell office:value-type="float" office:value="3044874" calcext:value-type="float">
            <text:p>30448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4927" calcext:value-type="float">
            <text:p>3044927</text:p>
          </table:table-cell>
          <table:table-cell office:value-type="float" office:value="3046111" calcext:value-type="float">
            <text:p>30461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6784" calcext:value-type="float">
            <text:p>3046784</text:p>
          </table:table-cell>
          <table:table-cell office:value-type="float" office:value="3047047" calcext:value-type="float">
            <text:p>30470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7049" calcext:value-type="float">
            <text:p>3047049</text:p>
          </table:table-cell>
          <table:table-cell office:value-type="float" office:value="3047540" calcext:value-type="float">
            <text:p>30475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7676" calcext:value-type="float">
            <text:p>3047676</text:p>
          </table:table-cell>
          <table:table-cell office:value-type="float" office:value="3048152" calcext:value-type="float">
            <text:p>30481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8194" calcext:value-type="float">
            <text:p>3048194</text:p>
          </table:table-cell>
          <table:table-cell office:value-type="float" office:value="3048745" calcext:value-type="float">
            <text:p>30487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8966" calcext:value-type="float">
            <text:p>3048966</text:p>
          </table:table-cell>
          <table:table-cell office:value-type="float" office:value="3049703" calcext:value-type="float">
            <text:p>30497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9714" calcext:value-type="float">
            <text:p>3049714</text:p>
          </table:table-cell>
          <table:table-cell office:value-type="float" office:value="3050766" calcext:value-type="float">
            <text:p>30507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0838" calcext:value-type="float">
            <text:p>3050838</text:p>
          </table:table-cell>
          <table:table-cell office:value-type="float" office:value="3051995" calcext:value-type="float">
            <text:p>30519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2154" calcext:value-type="float">
            <text:p>3052154</text:p>
          </table:table-cell>
          <table:table-cell office:value-type="float" office:value="3054019" calcext:value-type="float">
            <text:p>30540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4016" calcext:value-type="float">
            <text:p>3054016</text:p>
          </table:table-cell>
          <table:table-cell office:value-type="float" office:value="3055299" calcext:value-type="float">
            <text:p>30552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5379" calcext:value-type="float">
            <text:p>3055379</text:p>
          </table:table-cell>
          <table:table-cell office:value-type="float" office:value="3057097" calcext:value-type="float">
            <text:p>30570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7102" calcext:value-type="float">
            <text:p>3057102</text:p>
          </table:table-cell>
          <table:table-cell office:value-type="float" office:value="3057680" calcext:value-type="float">
            <text:p>30576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7700" calcext:value-type="float">
            <text:p>3057700</text:p>
          </table:table-cell>
          <table:table-cell office:value-type="float" office:value="3058533" calcext:value-type="float">
            <text:p>30585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9007" calcext:value-type="float">
            <text:p>3059007</text:p>
          </table:table-cell>
          <table:table-cell office:value-type="float" office:value="3059957" calcext:value-type="float">
            <text:p>30599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0057" calcext:value-type="float">
            <text:p>3060057</text:p>
          </table:table-cell>
          <table:table-cell office:value-type="float" office:value="3060353" calcext:value-type="float">
            <text:p>30603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0374" calcext:value-type="float">
            <text:p>3060374</text:p>
          </table:table-cell>
          <table:table-cell office:value-type="float" office:value="3060955" calcext:value-type="float">
            <text:p>30609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1087" calcext:value-type="float">
            <text:p>3061087</text:p>
          </table:table-cell>
          <table:table-cell office:value-type="float" office:value="3061467" calcext:value-type="float">
            <text:p>30614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1523" calcext:value-type="float">
            <text:p>3061523</text:p>
          </table:table-cell>
          <table:table-cell office:value-type="float" office:value="3062083" calcext:value-type="float">
            <text:p>30620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2083" calcext:value-type="float">
            <text:p>3062083</text:p>
          </table:table-cell>
          <table:table-cell office:value-type="float" office:value="3063864" calcext:value-type="float">
            <text:p>30638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4282" calcext:value-type="float">
            <text:p>3064282</text:p>
          </table:table-cell>
          <table:table-cell office:value-type="float" office:value="3064941" calcext:value-type="float">
            <text:p>3064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5006" calcext:value-type="float">
            <text:p>3065006</text:p>
          </table:table-cell>
          <table:table-cell office:value-type="float" office:value="3065680" calcext:value-type="float">
            <text:p>30656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5778" calcext:value-type="float">
            <text:p>3065778</text:p>
          </table:table-cell>
          <table:table-cell office:value-type="float" office:value="3066545" calcext:value-type="float">
            <text:p>30665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6591" calcext:value-type="float">
            <text:p>3066591</text:p>
          </table:table-cell>
          <table:table-cell office:value-type="float" office:value="3067064" calcext:value-type="float">
            <text:p>30670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7255" calcext:value-type="float">
            <text:p>3067255</text:p>
          </table:table-cell>
          <table:table-cell office:value-type="float" office:value="3067491" calcext:value-type="float">
            <text:p>30674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7576" calcext:value-type="float">
            <text:p>3067576</text:p>
          </table:table-cell>
          <table:table-cell office:value-type="float" office:value="3068310" calcext:value-type="float">
            <text:p>30683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8307" calcext:value-type="float">
            <text:p>3068307</text:p>
          </table:table-cell>
          <table:table-cell office:value-type="float" office:value="3069293" calcext:value-type="float">
            <text:p>30692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9446" calcext:value-type="float">
            <text:p>3069446</text:p>
          </table:table-cell>
          <table:table-cell office:value-type="float" office:value="3069631" calcext:value-type="float">
            <text:p>30696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9706" calcext:value-type="float">
            <text:p>3069706</text:p>
          </table:table-cell>
          <table:table-cell office:value-type="float" office:value="3070266" calcext:value-type="float">
            <text:p>30702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0363" calcext:value-type="float">
            <text:p>3070363</text:p>
          </table:table-cell>
          <table:table-cell office:value-type="float" office:value="3071025" calcext:value-type="float">
            <text:p>30710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1115" calcext:value-type="float">
            <text:p>3071115</text:p>
          </table:table-cell>
          <table:table-cell office:value-type="float" office:value="3071732" calcext:value-type="float">
            <text:p>30717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1961" calcext:value-type="float">
            <text:p>3071961</text:p>
          </table:table-cell>
          <table:table-cell office:value-type="float" office:value="3072752" calcext:value-type="float">
            <text:p>30727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2749" calcext:value-type="float">
            <text:p>3072749</text:p>
          </table:table-cell>
          <table:table-cell office:value-type="float" office:value="3073345" calcext:value-type="float">
            <text:p>3073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3387" calcext:value-type="float">
            <text:p>3073387</text:p>
          </table:table-cell>
          <table:table-cell office:value-type="float" office:value="3074310" calcext:value-type="float">
            <text:p>3074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4374" calcext:value-type="float">
            <text:p>3074374</text:p>
          </table:table-cell>
          <table:table-cell office:value-type="float" office:value="3075018" calcext:value-type="float">
            <text:p>3075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5019" calcext:value-type="float">
            <text:p>3075019</text:p>
          </table:table-cell>
          <table:table-cell office:value-type="float" office:value="3075768" calcext:value-type="float">
            <text:p>30757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5765" calcext:value-type="float">
            <text:p>3075765</text:p>
          </table:table-cell>
          <table:table-cell office:value-type="float" office:value="3076922" calcext:value-type="float">
            <text:p>30769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6924" calcext:value-type="float">
            <text:p>3076924</text:p>
          </table:table-cell>
          <table:table-cell office:value-type="float" office:value="3078204" calcext:value-type="float">
            <text:p>30782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8295" calcext:value-type="float">
            <text:p>3078295</text:p>
          </table:table-cell>
          <table:table-cell office:value-type="float" office:value="3079029" calcext:value-type="float">
            <text:p>30790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9385" calcext:value-type="float">
            <text:p>3079385</text:p>
          </table:table-cell>
          <table:table-cell office:value-type="float" office:value="3080236" calcext:value-type="float">
            <text:p>30802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0224" calcext:value-type="float">
            <text:p>3080224</text:p>
          </table:table-cell>
          <table:table-cell office:value-type="float" office:value="3081654" calcext:value-type="float">
            <text:p>30816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1722" calcext:value-type="float">
            <text:p>3081722</text:p>
          </table:table-cell>
          <table:table-cell office:value-type="float" office:value="3082969" calcext:value-type="float">
            <text:p>30829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3210" calcext:value-type="float">
            <text:p>3083210</text:p>
          </table:table-cell>
          <table:table-cell office:value-type="float" office:value="3083674" calcext:value-type="float">
            <text:p>30836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3928" calcext:value-type="float">
            <text:p>3083928</text:p>
          </table:table-cell>
          <table:table-cell office:value-type="float" office:value="3085964" calcext:value-type="float">
            <text:p>3085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6059" calcext:value-type="float">
            <text:p>3086059</text:p>
          </table:table-cell>
          <table:table-cell office:value-type="float" office:value="3087096" calcext:value-type="float">
            <text:p>30870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7098" calcext:value-type="float">
            <text:p>3087098</text:p>
          </table:table-cell>
          <table:table-cell office:value-type="float" office:value="3090547" calcext:value-type="float">
            <text:p>30905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0558" calcext:value-type="float">
            <text:p>3090558</text:p>
          </table:table-cell>
          <table:table-cell office:value-type="float" office:value="3091253" calcext:value-type="float">
            <text:p>30912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1502" calcext:value-type="float">
            <text:p>3091502</text:p>
          </table:table-cell>
          <table:table-cell office:value-type="float" office:value="3092305" calcext:value-type="float">
            <text:p>30923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2336" calcext:value-type="float">
            <text:p>3092336</text:p>
          </table:table-cell>
          <table:table-cell office:value-type="float" office:value="3093088" calcext:value-type="float">
            <text:p>30930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3104" calcext:value-type="float">
            <text:p>3093104</text:p>
          </table:table-cell>
          <table:table-cell office:value-type="float" office:value="3093838" calcext:value-type="float">
            <text:p>30938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3888" calcext:value-type="float">
            <text:p>3093888</text:p>
          </table:table-cell>
          <table:table-cell office:value-type="float" office:value="3095297" calcext:value-type="float">
            <text:p>30952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5438" calcext:value-type="float">
            <text:p>3095438</text:p>
          </table:table-cell>
          <table:table-cell office:value-type="float" office:value="3096246" calcext:value-type="float">
            <text:p>30962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6331" calcext:value-type="float">
            <text:p>3096331</text:p>
          </table:table-cell>
          <table:table-cell office:value-type="float" office:value="3097275" calcext:value-type="float">
            <text:p>30972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7355" calcext:value-type="float">
            <text:p>3097355</text:p>
          </table:table-cell>
          <table:table-cell office:value-type="float" office:value="3098308" calcext:value-type="float">
            <text:p>30983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8470" calcext:value-type="float">
            <text:p>3098470</text:p>
          </table:table-cell>
          <table:table-cell office:value-type="float" office:value="3100881" calcext:value-type="float">
            <text:p>31008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0914" calcext:value-type="float">
            <text:p>3100914</text:p>
          </table:table-cell>
          <table:table-cell office:value-type="float" office:value="3101639" calcext:value-type="float">
            <text:p>3101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1653" calcext:value-type="float">
            <text:p>3101653</text:p>
          </table:table-cell>
          <table:table-cell office:value-type="float" office:value="3103686" calcext:value-type="float">
            <text:p>31036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3919" calcext:value-type="float">
            <text:p>3103919</text:p>
          </table:table-cell>
          <table:table-cell office:value-type="float" office:value="3105397" calcext:value-type="float">
            <text:p>31053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5694" calcext:value-type="float">
            <text:p>3105694</text:p>
          </table:table-cell>
          <table:table-cell office:value-type="float" office:value="3106263" calcext:value-type="float">
            <text:p>31062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6378" calcext:value-type="float">
            <text:p>3106378</text:p>
          </table:table-cell>
          <table:table-cell office:value-type="float" office:value="3106971" calcext:value-type="float">
            <text:p>31069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7328" calcext:value-type="float">
            <text:p>3107328</text:p>
          </table:table-cell>
          <table:table-cell office:value-type="float" office:value="3107894" calcext:value-type="float">
            <text:p>3107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7925" calcext:value-type="float">
            <text:p>3107925</text:p>
          </table:table-cell>
          <table:table-cell office:value-type="float" office:value="3108797" calcext:value-type="float">
            <text:p>31087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8943" calcext:value-type="float">
            <text:p>3108943</text:p>
          </table:table-cell>
          <table:table-cell office:value-type="float" office:value="3110172" calcext:value-type="float">
            <text:p>31101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0318" calcext:value-type="float">
            <text:p>3110318</text:p>
          </table:table-cell>
          <table:table-cell office:value-type="float" office:value="3110818" calcext:value-type="float">
            <text:p>31108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1105" calcext:value-type="float">
            <text:p>3111105</text:p>
          </table:table-cell>
          <table:table-cell office:value-type="float" office:value="3113168" calcext:value-type="float">
            <text:p>31131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3298" calcext:value-type="float">
            <text:p>3113298</text:p>
          </table:table-cell>
          <table:table-cell office:value-type="float" office:value="3113486" calcext:value-type="float">
            <text:p>31134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3649" calcext:value-type="float">
            <text:p>3113649</text:p>
          </table:table-cell>
          <table:table-cell office:value-type="float" office:value="3114272" calcext:value-type="float">
            <text:p>31142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4451" calcext:value-type="float">
            <text:p>3114451</text:p>
          </table:table-cell>
          <table:table-cell office:value-type="float" office:value="3115020" calcext:value-type="float">
            <text:p>31150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5017" calcext:value-type="float">
            <text:p>3115017</text:p>
          </table:table-cell>
          <table:table-cell office:value-type="float" office:value="3116660" calcext:value-type="float">
            <text:p>3116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6701" calcext:value-type="float">
            <text:p>3116701</text:p>
          </table:table-cell>
          <table:table-cell office:value-type="float" office:value="3117840" calcext:value-type="float">
            <text:p>31178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7907" calcext:value-type="float">
            <text:p>3117907</text:p>
          </table:table-cell>
          <table:table-cell office:value-type="float" office:value="3118788" calcext:value-type="float">
            <text:p>31187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8906" calcext:value-type="float">
            <text:p>3118906</text:p>
          </table:table-cell>
          <table:table-cell office:value-type="float" office:value="3120105" calcext:value-type="float">
            <text:p>31201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0118" calcext:value-type="float">
            <text:p>3120118</text:p>
          </table:table-cell>
          <table:table-cell office:value-type="float" office:value="3120288" calcext:value-type="float">
            <text:p>31202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0417" calcext:value-type="float">
            <text:p>3120417</text:p>
          </table:table-cell>
          <table:table-cell office:value-type="float" office:value="3122093" calcext:value-type="float">
            <text:p>31220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2321" calcext:value-type="float">
            <text:p>3122321</text:p>
          </table:table-cell>
          <table:table-cell office:value-type="float" office:value="3122548" calcext:value-type="float">
            <text:p>31225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2838" calcext:value-type="float">
            <text:p>3122838</text:p>
          </table:table-cell>
          <table:table-cell office:value-type="float" office:value="3123260" calcext:value-type="float">
            <text:p>31232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3308" calcext:value-type="float">
            <text:p>3123308</text:p>
          </table:table-cell>
          <table:table-cell office:value-type="float" office:value="3124069" calcext:value-type="float">
            <text:p>31240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4156" calcext:value-type="float">
            <text:p>3124156</text:p>
          </table:table-cell>
          <table:table-cell office:value-type="float" office:value="3125043" calcext:value-type="float">
            <text:p>31250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5063" calcext:value-type="float">
            <text:p>3125063</text:p>
          </table:table-cell>
          <table:table-cell office:value-type="float" office:value="3125356" calcext:value-type="float">
            <text:p>31253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5473" calcext:value-type="float">
            <text:p>3125473</text:p>
          </table:table-cell>
          <table:table-cell office:value-type="float" office:value="3126108" calcext:value-type="float">
            <text:p>31261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6209" calcext:value-type="float">
            <text:p>3126209</text:p>
          </table:table-cell>
          <table:table-cell office:value-type="float" office:value="3127705" calcext:value-type="float">
            <text:p>31277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7708" calcext:value-type="float">
            <text:p>3127708</text:p>
          </table:table-cell>
          <table:table-cell office:value-type="float" office:value="3129306" calcext:value-type="float">
            <text:p>31293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9308" calcext:value-type="float">
            <text:p>3129308</text:p>
          </table:table-cell>
          <table:table-cell office:value-type="float" office:value="3131197" calcext:value-type="float">
            <text:p>3131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1194" calcext:value-type="float">
            <text:p>3131194</text:p>
          </table:table-cell>
          <table:table-cell office:value-type="float" office:value="3131502" calcext:value-type="float">
            <text:p>31315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1502" calcext:value-type="float">
            <text:p>3131502</text:p>
          </table:table-cell>
          <table:table-cell office:value-type="float" office:value="3132023" calcext:value-type="float">
            <text:p>31320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2020" calcext:value-type="float">
            <text:p>3132020</text:p>
          </table:table-cell>
          <table:table-cell office:value-type="float" office:value="3132562" calcext:value-type="float">
            <text:p>31325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2581" calcext:value-type="float">
            <text:p>3132581</text:p>
          </table:table-cell>
          <table:table-cell office:value-type="float" office:value="3133597" calcext:value-type="float">
            <text:p>31335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3601" calcext:value-type="float">
            <text:p>3133601</text:p>
          </table:table-cell>
          <table:table-cell office:value-type="float" office:value="3136285" calcext:value-type="float">
            <text:p>31362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6297" calcext:value-type="float">
            <text:p>3136297</text:p>
          </table:table-cell>
          <table:table-cell office:value-type="float" office:value="3137628" calcext:value-type="float">
            <text:p>31376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7625" calcext:value-type="float">
            <text:p>3137625</text:p>
          </table:table-cell>
          <table:table-cell office:value-type="float" office:value="3138134" calcext:value-type="float">
            <text:p>31381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8148" calcext:value-type="float">
            <text:p>3138148</text:p>
          </table:table-cell>
          <table:table-cell office:value-type="float" office:value="3139935" calcext:value-type="float">
            <text:p>31399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0020" calcext:value-type="float">
            <text:p>3140020</text:p>
          </table:table-cell>
          <table:table-cell office:value-type="float" office:value="3140697" calcext:value-type="float">
            <text:p>31406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0704" calcext:value-type="float">
            <text:p>3140704</text:p>
          </table:table-cell>
          <table:table-cell office:value-type="float" office:value="3141255" calcext:value-type="float">
            <text:p>31412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1683" calcext:value-type="float">
            <text:p>3141683</text:p>
          </table:table-cell>
          <table:table-cell office:value-type="float" office:value="3143104" calcext:value-type="float">
            <text:p>31431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3197" calcext:value-type="float">
            <text:p>3143197</text:p>
          </table:table-cell>
          <table:table-cell office:value-type="float" office:value="3143550" calcext:value-type="float">
            <text:p>31435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3573" calcext:value-type="float">
            <text:p>3143573</text:p>
          </table:table-cell>
          <table:table-cell office:value-type="float" office:value="3145222" calcext:value-type="float">
            <text:p>31452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5255" calcext:value-type="float">
            <text:p>3145255</text:p>
          </table:table-cell>
          <table:table-cell office:value-type="float" office:value="3145971" calcext:value-type="float">
            <text:p>31459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5968" calcext:value-type="float">
            <text:p>3145968</text:p>
          </table:table-cell>
          <table:table-cell office:value-type="float" office:value="3146174" calcext:value-type="float">
            <text:p>31461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6504" calcext:value-type="float">
            <text:p>3146504</text:p>
          </table:table-cell>
          <table:table-cell office:value-type="float" office:value="3149338" calcext:value-type="float">
            <text:p>31493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9394" calcext:value-type="float">
            <text:p>3149394</text:p>
          </table:table-cell>
          <table:table-cell office:value-type="float" office:value="3149528" calcext:value-type="float">
            <text:p>31495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9666" calcext:value-type="float">
            <text:p>3149666</text:p>
          </table:table-cell>
          <table:table-cell office:value-type="float" office:value="3150949" calcext:value-type="float">
            <text:p>31509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1177" calcext:value-type="float">
            <text:p>3151177</text:p>
          </table:table-cell>
          <table:table-cell office:value-type="float" office:value="3151488" calcext:value-type="float">
            <text:p>31514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1754" calcext:value-type="float">
            <text:p>3151754</text:p>
          </table:table-cell>
          <table:table-cell office:value-type="float" office:value="3154093" calcext:value-type="float">
            <text:p>31540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4095" calcext:value-type="float">
            <text:p>3154095</text:p>
          </table:table-cell>
          <table:table-cell office:value-type="float" office:value="3156008" calcext:value-type="float">
            <text:p>31560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6011" calcext:value-type="float">
            <text:p>3156011</text:p>
          </table:table-cell>
          <table:table-cell office:value-type="float" office:value="3156853" calcext:value-type="float">
            <text:p>31568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6850" calcext:value-type="float">
            <text:p>3156850</text:p>
          </table:table-cell>
          <table:table-cell office:value-type="float" office:value="3160158" calcext:value-type="float">
            <text:p>31601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0151" calcext:value-type="float">
            <text:p>3160151</text:p>
          </table:table-cell>
          <table:table-cell office:value-type="float" office:value="3161095" calcext:value-type="float">
            <text:p>31610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1424" calcext:value-type="float">
            <text:p>3161424</text:p>
          </table:table-cell>
          <table:table-cell office:value-type="float" office:value="3161651" calcext:value-type="float">
            <text:p>31616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1859" calcext:value-type="float">
            <text:p>3161859</text:p>
          </table:table-cell>
          <table:table-cell office:value-type="float" office:value="3162560" calcext:value-type="float">
            <text:p>31625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2562" calcext:value-type="float">
            <text:p>3162562</text:p>
          </table:table-cell>
          <table:table-cell office:value-type="float" office:value="3164448" calcext:value-type="float">
            <text:p>31644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4441" calcext:value-type="float">
            <text:p>3164441</text:p>
          </table:table-cell>
          <table:table-cell office:value-type="float" office:value="3165391" calcext:value-type="float">
            <text:p>31653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5391" calcext:value-type="float">
            <text:p>3165391</text:p>
          </table:table-cell>
          <table:table-cell office:value-type="float" office:value="3167397" calcext:value-type="float">
            <text:p>31673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7472" calcext:value-type="float">
            <text:p>3167472</text:p>
          </table:table-cell>
          <table:table-cell office:value-type="float" office:value="3167651" calcext:value-type="float">
            <text:p>31676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7975" calcext:value-type="float">
            <text:p>3167975</text:p>
          </table:table-cell>
          <table:table-cell office:value-type="float" office:value="3168487" calcext:value-type="float">
            <text:p>31684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8484" calcext:value-type="float">
            <text:p>3168484</text:p>
          </table:table-cell>
          <table:table-cell office:value-type="float" office:value="3169488" calcext:value-type="float">
            <text:p>31694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0144" calcext:value-type="float">
            <text:p>3170144</text:p>
          </table:table-cell>
          <table:table-cell office:value-type="float" office:value="3170488" calcext:value-type="float">
            <text:p>31704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0793" calcext:value-type="float">
            <text:p>3170793</text:p>
          </table:table-cell>
          <table:table-cell office:value-type="float" office:value="3173204" calcext:value-type="float">
            <text:p>31732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3389" calcext:value-type="float">
            <text:p>3173389</text:p>
          </table:table-cell>
          <table:table-cell office:value-type="float" office:value="3174234" calcext:value-type="float">
            <text:p>3174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4274" calcext:value-type="float">
            <text:p>3174274</text:p>
          </table:table-cell>
          <table:table-cell office:value-type="float" office:value="3174633" calcext:value-type="float">
            <text:p>31746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5698" calcext:value-type="float">
            <text:p>3175698</text:p>
          </table:table-cell>
          <table:table-cell office:value-type="float" office:value="3178622" calcext:value-type="float">
            <text:p>31786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8937" calcext:value-type="float">
            <text:p>3178937</text:p>
          </table:table-cell>
          <table:table-cell office:value-type="float" office:value="3179830" calcext:value-type="float">
            <text:p>31798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0055" calcext:value-type="float">
            <text:p>3180055</text:p>
          </table:table-cell>
          <table:table-cell office:value-type="float" office:value="3180918" calcext:value-type="float">
            <text:p>31809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1102" calcext:value-type="float">
            <text:p>3181102</text:p>
          </table:table-cell>
          <table:table-cell office:value-type="float" office:value="3181371" calcext:value-type="float">
            <text:p>31813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1500" calcext:value-type="float">
            <text:p>3181500</text:p>
          </table:table-cell>
          <table:table-cell office:value-type="float" office:value="3184187" calcext:value-type="float">
            <text:p>31841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4363" calcext:value-type="float">
            <text:p>3184363</text:p>
          </table:table-cell>
          <table:table-cell office:value-type="float" office:value="3185022" calcext:value-type="float">
            <text:p>31850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5600" calcext:value-type="float">
            <text:p>3185600</text:p>
          </table:table-cell>
          <table:table-cell office:value-type="float" office:value="3186091" calcext:value-type="float">
            <text:p>31860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6277" calcext:value-type="float">
            <text:p>3186277</text:p>
          </table:table-cell>
          <table:table-cell office:value-type="float" office:value="3187320" calcext:value-type="float">
            <text:p>31873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7342" calcext:value-type="float">
            <text:p>3187342</text:p>
          </table:table-cell>
          <table:table-cell office:value-type="float" office:value="3188328" calcext:value-type="float">
            <text:p>31883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8695" calcext:value-type="float">
            <text:p>3188695</text:p>
          </table:table-cell>
          <table:table-cell office:value-type="float" office:value="3189567" calcext:value-type="float">
            <text:p>31895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9823" calcext:value-type="float">
            <text:p>3189823</text:p>
          </table:table-cell>
          <table:table-cell office:value-type="float" office:value="3190431" calcext:value-type="float">
            <text:p>3190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0533" calcext:value-type="float">
            <text:p>3190533</text:p>
          </table:table-cell>
          <table:table-cell office:value-type="float" office:value="3191588" calcext:value-type="float">
            <text:p>31915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1774" calcext:value-type="float">
            <text:p>3191774</text:p>
          </table:table-cell>
          <table:table-cell office:value-type="float" office:value="3192781" calcext:value-type="float">
            <text:p>31927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2838" calcext:value-type="float">
            <text:p>3192838</text:p>
          </table:table-cell>
          <table:table-cell office:value-type="float" office:value="3194205" calcext:value-type="float">
            <text:p>31942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4239" calcext:value-type="float">
            <text:p>3194239</text:p>
          </table:table-cell>
          <table:table-cell office:value-type="float" office:value="3195624" calcext:value-type="float">
            <text:p>31956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5924" calcext:value-type="float">
            <text:p>3195924</text:p>
          </table:table-cell>
          <table:table-cell office:value-type="float" office:value="3196853" calcext:value-type="float">
            <text:p>31968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7132" calcext:value-type="float">
            <text:p>3197132</text:p>
          </table:table-cell>
          <table:table-cell office:value-type="float" office:value="3198442" calcext:value-type="float">
            <text:p>31984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8535" calcext:value-type="float">
            <text:p>3198535</text:p>
          </table:table-cell>
          <table:table-cell office:value-type="float" office:value="3199329" calcext:value-type="float">
            <text:p>31993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9462" calcext:value-type="float">
            <text:p>3199462</text:p>
          </table:table-cell>
          <table:table-cell office:value-type="float" office:value="3200391" calcext:value-type="float">
            <text:p>32003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0495" calcext:value-type="float">
            <text:p>3200495</text:p>
          </table:table-cell>
          <table:table-cell office:value-type="float" office:value="3201901" calcext:value-type="float">
            <text:p>32019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1891" calcext:value-type="float">
            <text:p>3201891</text:p>
          </table:table-cell>
          <table:table-cell office:value-type="float" office:value="3203024" calcext:value-type="float">
            <text:p>32030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3129" calcext:value-type="float">
            <text:p>3203129</text:p>
          </table:table-cell>
          <table:table-cell office:value-type="float" office:value="3204358" calcext:value-type="float">
            <text:p>32043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4411" calcext:value-type="float">
            <text:p>3204411</text:p>
          </table:table-cell>
          <table:table-cell office:value-type="float" office:value="3205733" calcext:value-type="float">
            <text:p>32057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5959" calcext:value-type="float">
            <text:p>3205959</text:p>
          </table:table-cell>
          <table:table-cell office:value-type="float" office:value="3207179" calcext:value-type="float">
            <text:p>32071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7425" calcext:value-type="float">
            <text:p>3207425</text:p>
          </table:table-cell>
          <table:table-cell office:value-type="float" office:value="3208372" calcext:value-type="float">
            <text:p>32083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8477" calcext:value-type="float">
            <text:p>3208477</text:p>
          </table:table-cell>
          <table:table-cell office:value-type="float" office:value="3209652" calcext:value-type="float">
            <text:p>32096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0054" calcext:value-type="float">
            <text:p>3210054</text:p>
          </table:table-cell>
          <table:table-cell office:value-type="float" office:value="3211049" calcext:value-type="float">
            <text:p>32110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1810" calcext:value-type="float">
            <text:p>3211810</text:p>
          </table:table-cell>
          <table:table-cell office:value-type="float" office:value="3212874" calcext:value-type="float">
            <text:p>3212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3021" calcext:value-type="float">
            <text:p>3213021</text:p>
          </table:table-cell>
          <table:table-cell office:value-type="float" office:value="3214241" calcext:value-type="float">
            <text:p>32142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4378" calcext:value-type="float">
            <text:p>3214378</text:p>
          </table:table-cell>
          <table:table-cell office:value-type="float" office:value="3214857" calcext:value-type="float">
            <text:p>32148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4869" calcext:value-type="float">
            <text:p>3214869</text:p>
          </table:table-cell>
          <table:table-cell office:value-type="float" office:value="3215189" calcext:value-type="float">
            <text:p>32151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5339" calcext:value-type="float">
            <text:p>3215339</text:p>
          </table:table-cell>
          <table:table-cell office:value-type="float" office:value="3216334" calcext:value-type="float">
            <text:p>32163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6363" calcext:value-type="float">
            <text:p>3216363</text:p>
          </table:table-cell>
          <table:table-cell office:value-type="float" office:value="3217118" calcext:value-type="float">
            <text:p>32171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7105" calcext:value-type="float">
            <text:p>3217105</text:p>
          </table:table-cell>
          <table:table-cell office:value-type="float" office:value="3219039" calcext:value-type="float">
            <text:p>32190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9080" calcext:value-type="float">
            <text:p>3219080</text:p>
          </table:table-cell>
          <table:table-cell office:value-type="float" office:value="3219475" calcext:value-type="float">
            <text:p>32194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9577" calcext:value-type="float">
            <text:p>3219577</text:p>
          </table:table-cell>
          <table:table-cell office:value-type="float" office:value="3220398" calcext:value-type="float">
            <text:p>3220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0755" calcext:value-type="float">
            <text:p>3220755</text:p>
          </table:table-cell>
          <table:table-cell office:value-type="float" office:value="3221441" calcext:value-type="float">
            <text:p>32214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1626" calcext:value-type="float">
            <text:p>3221626</text:p>
          </table:table-cell>
          <table:table-cell office:value-type="float" office:value="3221898" calcext:value-type="float">
            <text:p>32218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1904" calcext:value-type="float">
            <text:p>3221904</text:p>
          </table:table-cell>
          <table:table-cell office:value-type="float" office:value="3222749" calcext:value-type="float">
            <text:p>32227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2718" calcext:value-type="float">
            <text:p>3222718</text:p>
          </table:table-cell>
          <table:table-cell office:value-type="float" office:value="3224169" calcext:value-type="float">
            <text:p>32241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4306" calcext:value-type="float">
            <text:p>3224306</text:p>
          </table:table-cell>
          <table:table-cell office:value-type="float" office:value="3225097" calcext:value-type="float">
            <text:p>32250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5109" calcext:value-type="float">
            <text:p>3225109</text:p>
          </table:table-cell>
          <table:table-cell office:value-type="float" office:value="3225774" calcext:value-type="float">
            <text:p>32257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5907" calcext:value-type="float">
            <text:p>3225907</text:p>
          </table:table-cell>
          <table:table-cell office:value-type="float" office:value="3226437" calcext:value-type="float">
            <text:p>32264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6457" calcext:value-type="float">
            <text:p>3226457</text:p>
          </table:table-cell>
          <table:table-cell office:value-type="float" office:value="3227074" calcext:value-type="float">
            <text:p>32270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7198" calcext:value-type="float">
            <text:p>3227198</text:p>
          </table:table-cell>
          <table:table-cell office:value-type="float" office:value="3227746" calcext:value-type="float">
            <text:p>32277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7802" calcext:value-type="float">
            <text:p>3227802</text:p>
          </table:table-cell>
          <table:table-cell office:value-type="float" office:value="3229751" calcext:value-type="float">
            <text:p>32297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9771" calcext:value-type="float">
            <text:p>3229771</text:p>
          </table:table-cell>
          <table:table-cell office:value-type="float" office:value="3231102" calcext:value-type="float">
            <text:p>32311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1096" calcext:value-type="float">
            <text:p>3231096</text:p>
          </table:table-cell>
          <table:table-cell office:value-type="float" office:value="3232766" calcext:value-type="float">
            <text:p>32327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2773" calcext:value-type="float">
            <text:p>3232773</text:p>
          </table:table-cell>
          <table:table-cell office:value-type="float" office:value="3233933" calcext:value-type="float">
            <text:p>32339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3999" calcext:value-type="float">
            <text:p>3233999</text:p>
          </table:table-cell>
          <table:table-cell office:value-type="float" office:value="3234391" calcext:value-type="float">
            <text:p>32343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4401" calcext:value-type="float">
            <text:p>3234401</text:p>
          </table:table-cell>
          <table:table-cell office:value-type="float" office:value="3234802" calcext:value-type="float">
            <text:p>32348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5133" calcext:value-type="float">
            <text:p>3235133</text:p>
          </table:table-cell>
          <table:table-cell office:value-type="float" office:value="3235981" calcext:value-type="float">
            <text:p>32359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6300" calcext:value-type="float">
            <text:p>3236300</text:p>
          </table:table-cell>
          <table:table-cell office:value-type="float" office:value="3237688" calcext:value-type="float">
            <text:p>32376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7692" calcext:value-type="float">
            <text:p>3237692</text:p>
          </table:table-cell>
          <table:table-cell office:value-type="float" office:value="3238777" calcext:value-type="float">
            <text:p>32387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8847" calcext:value-type="float">
            <text:p>3238847</text:p>
          </table:table-cell>
          <table:table-cell office:value-type="float" office:value="3240136" calcext:value-type="float">
            <text:p>32401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0242" calcext:value-type="float">
            <text:p>3240242</text:p>
          </table:table-cell>
          <table:table-cell office:value-type="float" office:value="3240925" calcext:value-type="float">
            <text:p>32409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0925" calcext:value-type="float">
            <text:p>3240925</text:p>
          </table:table-cell>
          <table:table-cell office:value-type="float" office:value="3242181" calcext:value-type="float">
            <text:p>32421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2188" calcext:value-type="float">
            <text:p>3242188</text:p>
          </table:table-cell>
          <table:table-cell office:value-type="float" office:value="3242439" calcext:value-type="float">
            <text:p>32424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2579" calcext:value-type="float">
            <text:p>3242579</text:p>
          </table:table-cell>
          <table:table-cell office:value-type="float" office:value="3242917" calcext:value-type="float">
            <text:p>32429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3086" calcext:value-type="float">
            <text:p>3243086</text:p>
          </table:table-cell>
          <table:table-cell office:value-type="float" office:value="3244534" calcext:value-type="float">
            <text:p>32445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0692" calcext:value-type="float">
            <text:p>3250692</text:p>
          </table:table-cell>
          <table:table-cell office:value-type="float" office:value="3251591" calcext:value-type="float">
            <text:p>32515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1707" calcext:value-type="float">
            <text:p>3251707</text:p>
          </table:table-cell>
          <table:table-cell office:value-type="float" office:value="3252675" calcext:value-type="float">
            <text:p>32526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2778" calcext:value-type="float">
            <text:p>3252778</text:p>
          </table:table-cell>
          <table:table-cell office:value-type="float" office:value="3253299" calcext:value-type="float">
            <text:p>32532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3326" calcext:value-type="float">
            <text:p>3253326</text:p>
          </table:table-cell>
          <table:table-cell office:value-type="float" office:value="3254150" calcext:value-type="float">
            <text:p>32541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4165" calcext:value-type="float">
            <text:p>3254165</text:p>
          </table:table-cell>
          <table:table-cell office:value-type="float" office:value="3254542" calcext:value-type="float">
            <text:p>32545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4703" calcext:value-type="float">
            <text:p>3254703</text:p>
          </table:table-cell>
          <table:table-cell office:value-type="float" office:value="3255038" calcext:value-type="float">
            <text:p>32550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5227" calcext:value-type="float">
            <text:p>3255227</text:p>
          </table:table-cell>
          <table:table-cell office:value-type="float" office:value="3255658" calcext:value-type="float">
            <text:p>32556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5713" calcext:value-type="float">
            <text:p>3255713</text:p>
          </table:table-cell>
          <table:table-cell office:value-type="float" office:value="3257203" calcext:value-type="float">
            <text:p>3257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7300" calcext:value-type="float">
            <text:p>3257300</text:p>
          </table:table-cell>
          <table:table-cell office:value-type="float" office:value="3258121" calcext:value-type="float">
            <text:p>32581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8131" calcext:value-type="float">
            <text:p>3258131</text:p>
          </table:table-cell>
          <table:table-cell office:value-type="float" office:value="3259048" calcext:value-type="float">
            <text:p>32590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9038" calcext:value-type="float">
            <text:p>3259038</text:p>
          </table:table-cell>
          <table:table-cell office:value-type="float" office:value="3261845" calcext:value-type="float">
            <text:p>32618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2000" calcext:value-type="float">
            <text:p>3262000</text:p>
          </table:table-cell>
          <table:table-cell office:value-type="float" office:value="3264771" calcext:value-type="float">
            <text:p>32647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4831" calcext:value-type="float">
            <text:p>3264831</text:p>
          </table:table-cell>
          <table:table-cell office:value-type="float" office:value="3265400" calcext:value-type="float">
            <text:p>32654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5422" calcext:value-type="float">
            <text:p>3265422</text:p>
          </table:table-cell>
          <table:table-cell office:value-type="float" office:value="3266252" calcext:value-type="float">
            <text:p>32662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6230" calcext:value-type="float">
            <text:p>3266230</text:p>
          </table:table-cell>
          <table:table-cell office:value-type="float" office:value="3267513" calcext:value-type="float">
            <text:p>32675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7570" calcext:value-type="float">
            <text:p>3267570</text:p>
          </table:table-cell>
          <table:table-cell office:value-type="float" office:value="3268391" calcext:value-type="float">
            <text:p>32683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8410" calcext:value-type="float">
            <text:p>3268410</text:p>
          </table:table-cell>
          <table:table-cell office:value-type="float" office:value="3269930" calcext:value-type="float">
            <text:p>32699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0210" calcext:value-type="float">
            <text:p>3270210</text:p>
          </table:table-cell>
          <table:table-cell office:value-type="float" office:value="3270536" calcext:value-type="float">
            <text:p>3270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0858" calcext:value-type="float">
            <text:p>3270858</text:p>
          </table:table-cell>
          <table:table-cell office:value-type="float" office:value="3272126" calcext:value-type="float">
            <text:p>32721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2541" calcext:value-type="float">
            <text:p>3272541</text:p>
          </table:table-cell>
          <table:table-cell office:value-type="float" office:value="3272786" calcext:value-type="float">
            <text:p>32727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2956" calcext:value-type="float">
            <text:p>3272956</text:p>
          </table:table-cell>
          <table:table-cell office:value-type="float" office:value="3273252" calcext:value-type="float">
            <text:p>32732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3249" calcext:value-type="float">
            <text:p>3273249</text:p>
          </table:table-cell>
          <table:table-cell office:value-type="float" office:value="3275630" calcext:value-type="float">
            <text:p>32756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5664" calcext:value-type="float">
            <text:p>3275664</text:p>
          </table:table-cell>
          <table:table-cell office:value-type="float" office:value="3276644" calcext:value-type="float">
            <text:p>3276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6802" calcext:value-type="float">
            <text:p>3276802</text:p>
          </table:table-cell>
          <table:table-cell office:value-type="float" office:value="3277803" calcext:value-type="float">
            <text:p>32778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7810" calcext:value-type="float">
            <text:p>3277810</text:p>
          </table:table-cell>
          <table:table-cell office:value-type="float" office:value="3278313" calcext:value-type="float">
            <text:p>32783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8372" calcext:value-type="float">
            <text:p>3278372</text:p>
          </table:table-cell>
          <table:table-cell office:value-type="float" office:value="3278929" calcext:value-type="float">
            <text:p>32789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9020" calcext:value-type="float">
            <text:p>3279020</text:p>
          </table:table-cell>
          <table:table-cell office:value-type="float" office:value="3279379" calcext:value-type="float">
            <text:p>32793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9391" calcext:value-type="float">
            <text:p>3279391</text:p>
          </table:table-cell>
          <table:table-cell office:value-type="float" office:value="3279585" calcext:value-type="float">
            <text:p>3279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9834" calcext:value-type="float">
            <text:p>3279834</text:p>
          </table:table-cell>
          <table:table-cell office:value-type="float" office:value="3281084" calcext:value-type="float">
            <text:p>32810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1124" calcext:value-type="float">
            <text:p>3281124</text:p>
          </table:table-cell>
          <table:table-cell office:value-type="float" office:value="3281552" calcext:value-type="float">
            <text:p>32815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1605" calcext:value-type="float">
            <text:p>3281605</text:p>
          </table:table-cell>
          <table:table-cell office:value-type="float" office:value="3282225" calcext:value-type="float">
            <text:p>3282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2431" calcext:value-type="float">
            <text:p>3282431</text:p>
          </table:table-cell>
          <table:table-cell office:value-type="float" office:value="3282844" calcext:value-type="float">
            <text:p>32828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2988" calcext:value-type="float">
            <text:p>3282988</text:p>
          </table:table-cell>
          <table:table-cell office:value-type="float" office:value="3284910" calcext:value-type="float">
            <text:p>32849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5322" calcext:value-type="float">
            <text:p>3285322</text:p>
          </table:table-cell>
          <table:table-cell office:value-type="float" office:value="3286950" calcext:value-type="float">
            <text:p>32869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7012" calcext:value-type="float">
            <text:p>3287012</text:p>
          </table:table-cell>
          <table:table-cell office:value-type="float" office:value="3287548" calcext:value-type="float">
            <text:p>32875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7551" calcext:value-type="float">
            <text:p>3287551</text:p>
          </table:table-cell>
          <table:table-cell office:value-type="float" office:value="3287820" calcext:value-type="float">
            <text:p>32878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7817" calcext:value-type="float">
            <text:p>3287817</text:p>
          </table:table-cell>
          <table:table-cell office:value-type="float" office:value="3288668" calcext:value-type="float">
            <text:p>32886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8691" calcext:value-type="float">
            <text:p>3288691</text:p>
          </table:table-cell>
          <table:table-cell office:value-type="float" office:value="3289539" calcext:value-type="float">
            <text:p>32895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9543" calcext:value-type="float">
            <text:p>3289543</text:p>
          </table:table-cell>
          <table:table-cell office:value-type="float" office:value="3290352" calcext:value-type="float">
            <text:p>32903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0398" calcext:value-type="float">
            <text:p>3290398</text:p>
          </table:table-cell>
          <table:table-cell office:value-type="float" office:value="3290880" calcext:value-type="float">
            <text:p>32908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0877" calcext:value-type="float">
            <text:p>3290877</text:p>
          </table:table-cell>
          <table:table-cell office:value-type="float" office:value="3292340" calcext:value-type="float">
            <text:p>32923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2465" calcext:value-type="float">
            <text:p>3292465</text:p>
          </table:table-cell>
          <table:table-cell office:value-type="float" office:value="3292875" calcext:value-type="float">
            <text:p>32928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2844" calcext:value-type="float">
            <text:p>3292844</text:p>
          </table:table-cell>
          <table:table-cell office:value-type="float" office:value="3293650" calcext:value-type="float">
            <text:p>32936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3762" calcext:value-type="float">
            <text:p>3293762</text:p>
          </table:table-cell>
          <table:table-cell office:value-type="float" office:value="3294535" calcext:value-type="float">
            <text:p>32945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4580" calcext:value-type="float">
            <text:p>3294580</text:p>
          </table:table-cell>
          <table:table-cell office:value-type="float" office:value="3296886" calcext:value-type="float">
            <text:p>32968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6917" calcext:value-type="float">
            <text:p>3296917</text:p>
          </table:table-cell>
          <table:table-cell office:value-type="float" office:value="3298308" calcext:value-type="float">
            <text:p>32983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8318" calcext:value-type="float">
            <text:p>3298318</text:p>
          </table:table-cell>
          <table:table-cell office:value-type="float" office:value="3299136" calcext:value-type="float">
            <text:p>32991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9159" calcext:value-type="float">
            <text:p>3299159</text:p>
          </table:table-cell>
          <table:table-cell office:value-type="float" office:value="3300073" calcext:value-type="float">
            <text:p>33000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0246" calcext:value-type="float">
            <text:p>3300246</text:p>
          </table:table-cell>
          <table:table-cell office:value-type="float" office:value="3303053" calcext:value-type="float">
            <text:p>33030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3150" calcext:value-type="float">
            <text:p>3303150</text:p>
          </table:table-cell>
          <table:table-cell office:value-type="float" office:value="3303938" calcext:value-type="float">
            <text:p>33039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3949" calcext:value-type="float">
            <text:p>3303949</text:p>
          </table:table-cell>
          <table:table-cell office:value-type="float" office:value="3304815" calcext:value-type="float">
            <text:p>33048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4832" calcext:value-type="float">
            <text:p>3304832</text:p>
          </table:table-cell>
          <table:table-cell office:value-type="float" office:value="3305626" calcext:value-type="float">
            <text:p>33056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5708" calcext:value-type="float">
            <text:p>3305708</text:p>
          </table:table-cell>
          <table:table-cell office:value-type="float" office:value="3306109" calcext:value-type="float">
            <text:p>33061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6361" calcext:value-type="float">
            <text:p>3306361</text:p>
          </table:table-cell>
          <table:table-cell office:value-type="float" office:value="3307182" calcext:value-type="float">
            <text:p>33071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7235" calcext:value-type="float">
            <text:p>3307235</text:p>
          </table:table-cell>
          <table:table-cell office:value-type="float" office:value="3308689" calcext:value-type="float">
            <text:p>33086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8702" calcext:value-type="float">
            <text:p>3308702</text:p>
          </table:table-cell>
          <table:table-cell office:value-type="float" office:value="3309016" calcext:value-type="float">
            <text:p>33090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9028" calcext:value-type="float">
            <text:p>3309028</text:p>
          </table:table-cell>
          <table:table-cell office:value-type="float" office:value="3310155" calcext:value-type="float">
            <text:p>33101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0395" calcext:value-type="float">
            <text:p>3310395</text:p>
          </table:table-cell>
          <table:table-cell office:value-type="float" office:value="3311321" calcext:value-type="float">
            <text:p>33113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1389" calcext:value-type="float">
            <text:p>3311389</text:p>
          </table:table-cell>
          <table:table-cell office:value-type="float" office:value="3311796" calcext:value-type="float">
            <text:p>33117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1815" calcext:value-type="float">
            <text:p>3311815</text:p>
          </table:table-cell>
          <table:table-cell office:value-type="float" office:value="3312999" calcext:value-type="float">
            <text:p>33129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3148" calcext:value-type="float">
            <text:p>3313148</text:p>
          </table:table-cell>
          <table:table-cell office:value-type="float" office:value="3314152" calcext:value-type="float">
            <text:p>33141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4488" calcext:value-type="float">
            <text:p>3314488</text:p>
          </table:table-cell>
          <table:table-cell office:value-type="float" office:value="3314997" calcext:value-type="float">
            <text:p>33149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5005" calcext:value-type="float">
            <text:p>3315005</text:p>
          </table:table-cell>
          <table:table-cell office:value-type="float" office:value="3315898" calcext:value-type="float">
            <text:p>33158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6186" calcext:value-type="float">
            <text:p>3316186</text:p>
          </table:table-cell>
          <table:table-cell office:value-type="float" office:value="3316950" calcext:value-type="float">
            <text:p>33169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7075" calcext:value-type="float">
            <text:p>3317075</text:p>
          </table:table-cell>
          <table:table-cell office:value-type="float" office:value="3317548" calcext:value-type="float">
            <text:p>33175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7669" calcext:value-type="float">
            <text:p>3317669</text:p>
          </table:table-cell>
          <table:table-cell office:value-type="float" office:value="3320425" calcext:value-type="float">
            <text:p>33204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0550" calcext:value-type="float">
            <text:p>3320550</text:p>
          </table:table-cell>
          <table:table-cell office:value-type="float" office:value="3321362" calcext:value-type="float">
            <text:p>33213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1362" calcext:value-type="float">
            <text:p>3321362</text:p>
          </table:table-cell>
          <table:table-cell office:value-type="float" office:value="3322303" calcext:value-type="float">
            <text:p>33223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2391" calcext:value-type="float">
            <text:p>3322391</text:p>
          </table:table-cell>
          <table:table-cell office:value-type="float" office:value="3323233" calcext:value-type="float">
            <text:p>33232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3303" calcext:value-type="float">
            <text:p>3323303</text:p>
          </table:table-cell>
          <table:table-cell office:value-type="float" office:value="3324895" calcext:value-type="float">
            <text:p>33248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5100" calcext:value-type="float">
            <text:p>3325100</text:p>
          </table:table-cell>
          <table:table-cell office:value-type="float" office:value="3325963" calcext:value-type="float">
            <text:p>33259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6294" calcext:value-type="float">
            <text:p>3326294</text:p>
          </table:table-cell>
          <table:table-cell office:value-type="float" office:value="3326866" calcext:value-type="float">
            <text:p>33268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7084" calcext:value-type="float">
            <text:p>3327084</text:p>
          </table:table-cell>
          <table:table-cell office:value-type="float" office:value="3327647" calcext:value-type="float">
            <text:p>33276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8252" calcext:value-type="float">
            <text:p>3328252</text:p>
          </table:table-cell>
          <table:table-cell office:value-type="float" office:value="3330306" calcext:value-type="float">
            <text:p>33303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0637" calcext:value-type="float">
            <text:p>3330637</text:p>
          </table:table-cell>
          <table:table-cell office:value-type="float" office:value="3331653" calcext:value-type="float">
            <text:p>33316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1686" calcext:value-type="float">
            <text:p>3331686</text:p>
          </table:table-cell>
          <table:table-cell office:value-type="float" office:value="3332177" calcext:value-type="float">
            <text:p>3332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2177" calcext:value-type="float">
            <text:p>3332177</text:p>
          </table:table-cell>
          <table:table-cell office:value-type="float" office:value="3333901" calcext:value-type="float">
            <text:p>33339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4406" calcext:value-type="float">
            <text:p>3334406</text:p>
          </table:table-cell>
          <table:table-cell office:value-type="float" office:value="3334735" calcext:value-type="float">
            <text:p>3334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4922" calcext:value-type="float">
            <text:p>3334922</text:p>
          </table:table-cell>
          <table:table-cell office:value-type="float" office:value="3337546" calcext:value-type="float">
            <text:p>33375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7574" calcext:value-type="float">
            <text:p>3337574</text:p>
          </table:table-cell>
          <table:table-cell office:value-type="float" office:value="3338083" calcext:value-type="float">
            <text:p>33380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8103" calcext:value-type="float">
            <text:p>3338103</text:p>
          </table:table-cell>
          <table:table-cell office:value-type="float" office:value="3339092" calcext:value-type="float">
            <text:p>33390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9200" calcext:value-type="float">
            <text:p>3339200</text:p>
          </table:table-cell>
          <table:table-cell office:value-type="float" office:value="3340540" calcext:value-type="float">
            <text:p>33405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0543" calcext:value-type="float">
            <text:p>3340543</text:p>
          </table:table-cell>
          <table:table-cell office:value-type="float" office:value="3342537" calcext:value-type="float">
            <text:p>33425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2548" calcext:value-type="float">
            <text:p>3342548</text:p>
          </table:table-cell>
          <table:table-cell office:value-type="float" office:value="3343954" calcext:value-type="float">
            <text:p>33439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4024" calcext:value-type="float">
            <text:p>3344024</text:p>
          </table:table-cell>
          <table:table-cell office:value-type="float" office:value="3344827" calcext:value-type="float">
            <text:p>33448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4964" calcext:value-type="float">
            <text:p>3344964</text:p>
          </table:table-cell>
          <table:table-cell office:value-type="float" office:value="3345695" calcext:value-type="float">
            <text:p>33456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5851" calcext:value-type="float">
            <text:p>3345851</text:p>
          </table:table-cell>
          <table:table-cell office:value-type="float" office:value="3346417" calcext:value-type="float">
            <text:p>33464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6543" calcext:value-type="float">
            <text:p>3346543</text:p>
          </table:table-cell>
          <table:table-cell office:value-type="float" office:value="3347601" calcext:value-type="float">
            <text:p>33476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7699" calcext:value-type="float">
            <text:p>3347699</text:p>
          </table:table-cell>
          <table:table-cell office:value-type="float" office:value="3348115" calcext:value-type="float">
            <text:p>33481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8127" calcext:value-type="float">
            <text:p>3348127</text:p>
          </table:table-cell>
          <table:table-cell office:value-type="float" office:value="3348384" calcext:value-type="float">
            <text:p>33483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8412" calcext:value-type="float">
            <text:p>3348412</text:p>
          </table:table-cell>
          <table:table-cell office:value-type="float" office:value="3348870" calcext:value-type="float">
            <text:p>33488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8939" calcext:value-type="float">
            <text:p>3348939</text:p>
          </table:table-cell>
          <table:table-cell office:value-type="float" office:value="3349595" calcext:value-type="float">
            <text:p>33495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9620" calcext:value-type="float">
            <text:p>3349620</text:p>
          </table:table-cell>
          <table:table-cell office:value-type="float" office:value="3350054" calcext:value-type="float">
            <text:p>33500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0066" calcext:value-type="float">
            <text:p>3350066</text:p>
          </table:table-cell>
          <table:table-cell office:value-type="float" office:value="3351292" calcext:value-type="float">
            <text:p>33512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1292" calcext:value-type="float">
            <text:p>3351292</text:p>
          </table:table-cell>
          <table:table-cell office:value-type="float" office:value="3352005" calcext:value-type="float">
            <text:p>33520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2041" calcext:value-type="float">
            <text:p>3352041</text:p>
          </table:table-cell>
          <table:table-cell office:value-type="float" office:value="3352466" calcext:value-type="float">
            <text:p>33524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2466" calcext:value-type="float">
            <text:p>3352466</text:p>
          </table:table-cell>
          <table:table-cell office:value-type="float" office:value="3353668" calcext:value-type="float">
            <text:p>33536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3665" calcext:value-type="float">
            <text:p>3353665</text:p>
          </table:table-cell>
          <table:table-cell office:value-type="float" office:value="3354210" calcext:value-type="float">
            <text:p>33542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4213" calcext:value-type="float">
            <text:p>3354213</text:p>
          </table:table-cell>
          <table:table-cell office:value-type="float" office:value="3355508" calcext:value-type="float">
            <text:p>33555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5538" calcext:value-type="float">
            <text:p>3355538</text:p>
          </table:table-cell>
          <table:table-cell office:value-type="float" office:value="3357853" calcext:value-type="float">
            <text:p>33578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7828" calcext:value-type="float">
            <text:p>3357828</text:p>
          </table:table-cell>
          <table:table-cell office:value-type="float" office:value="3358457" calcext:value-type="float">
            <text:p>33584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8457" calcext:value-type="float">
            <text:p>3358457</text:p>
          </table:table-cell>
          <table:table-cell office:value-type="float" office:value="3358885" calcext:value-type="float">
            <text:p>33588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8895" calcext:value-type="float">
            <text:p>3358895</text:p>
          </table:table-cell>
          <table:table-cell office:value-type="float" office:value="3360430" calcext:value-type="float">
            <text:p>33604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0432" calcext:value-type="float">
            <text:p>3360432</text:p>
          </table:table-cell>
          <table:table-cell office:value-type="float" office:value="3361358" calcext:value-type="float">
            <text:p>33613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1361" calcext:value-type="float">
            <text:p>3361361</text:p>
          </table:table-cell>
          <table:table-cell office:value-type="float" office:value="3362101" calcext:value-type="float">
            <text:p>33621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2104" calcext:value-type="float">
            <text:p>3362104</text:p>
          </table:table-cell>
          <table:table-cell office:value-type="float" office:value="3363762" calcext:value-type="float">
            <text:p>33637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3772" calcext:value-type="float">
            <text:p>3363772</text:p>
          </table:table-cell>
          <table:table-cell office:value-type="float" office:value="3364326" calcext:value-type="float">
            <text:p>33643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4323" calcext:value-type="float">
            <text:p>3364323</text:p>
          </table:table-cell>
          <table:table-cell office:value-type="float" office:value="3364571" calcext:value-type="float">
            <text:p>33645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4583" calcext:value-type="float">
            <text:p>3364583</text:p>
          </table:table-cell>
          <table:table-cell office:value-type="float" office:value="3364843" calcext:value-type="float">
            <text:p>33648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4845" calcext:value-type="float">
            <text:p>3364845</text:p>
          </table:table-cell>
          <table:table-cell office:value-type="float" office:value="3365639" calcext:value-type="float">
            <text:p>3365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5633" calcext:value-type="float">
            <text:p>3365633</text:p>
          </table:table-cell>
          <table:table-cell office:value-type="float" office:value="3366247" calcext:value-type="float">
            <text:p>3366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6444" calcext:value-type="float">
            <text:p>3366444</text:p>
          </table:table-cell>
          <table:table-cell office:value-type="float" office:value="3367853" calcext:value-type="float">
            <text:p>33678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8041" calcext:value-type="float">
            <text:p>3368041</text:p>
          </table:table-cell>
          <table:table-cell office:value-type="float" office:value="3369186" calcext:value-type="float">
            <text:p>33691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9186" calcext:value-type="float">
            <text:p>3369186</text:p>
          </table:table-cell>
          <table:table-cell office:value-type="float" office:value="3369884" calcext:value-type="float">
            <text:p>33698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9913" calcext:value-type="float">
            <text:p>3369913</text:p>
          </table:table-cell>
          <table:table-cell office:value-type="float" office:value="3371205" calcext:value-type="float">
            <text:p>33712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1202" calcext:value-type="float">
            <text:p>3371202</text:p>
          </table:table-cell>
          <table:table-cell office:value-type="float" office:value="3372317" calcext:value-type="float">
            <text:p>33723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2339" calcext:value-type="float">
            <text:p>3372339</text:p>
          </table:table-cell>
          <table:table-cell office:value-type="float" office:value="3373130" calcext:value-type="float">
            <text:p>33731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3121" calcext:value-type="float">
            <text:p>3373121</text:p>
          </table:table-cell>
          <table:table-cell office:value-type="float" office:value="3373888" calcext:value-type="float">
            <text:p>33738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3937" calcext:value-type="float">
            <text:p>3373937</text:p>
          </table:table-cell>
          <table:table-cell office:value-type="float" office:value="3375169" calcext:value-type="float">
            <text:p>33751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5292" calcext:value-type="float">
            <text:p>3375292</text:p>
          </table:table-cell>
          <table:table-cell office:value-type="float" office:value="3375723" calcext:value-type="float">
            <text:p>33757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5837" calcext:value-type="float">
            <text:p>3375837</text:p>
          </table:table-cell>
          <table:table-cell office:value-type="float" office:value="3376037" calcext:value-type="float">
            <text:p>33760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6137" calcext:value-type="float">
            <text:p>3376137</text:p>
          </table:table-cell>
          <table:table-cell office:value-type="float" office:value="3376688" calcext:value-type="float">
            <text:p>33766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6713" calcext:value-type="float">
            <text:p>3376713</text:p>
          </table:table-cell>
          <table:table-cell office:value-type="float" office:value="3377999" calcext:value-type="float">
            <text:p>33779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8150" calcext:value-type="float">
            <text:p>3378150</text:p>
          </table:table-cell>
          <table:table-cell office:value-type="float" office:value="3380333" calcext:value-type="float">
            <text:p>33803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0526" calcext:value-type="float">
            <text:p>3380526</text:p>
          </table:table-cell>
          <table:table-cell office:value-type="float" office:value="3381545" calcext:value-type="float">
            <text:p>33815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1630" calcext:value-type="float">
            <text:p>3381630</text:p>
          </table:table-cell>
          <table:table-cell office:value-type="float" office:value="3382472" calcext:value-type="float">
            <text:p>33824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2527" calcext:value-type="float">
            <text:p>3382527</text:p>
          </table:table-cell>
          <table:table-cell office:value-type="float" office:value="3383840" calcext:value-type="float">
            <text:p>33838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4140" calcext:value-type="float">
            <text:p>3384140</text:p>
          </table:table-cell>
          <table:table-cell office:value-type="float" office:value="3385405" calcext:value-type="float">
            <text:p>33854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5512" calcext:value-type="float">
            <text:p>3385512</text:p>
          </table:table-cell>
          <table:table-cell office:value-type="float" office:value="3387140" calcext:value-type="float">
            <text:p>33871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7313" calcext:value-type="float">
            <text:p>3387313</text:p>
          </table:table-cell>
          <table:table-cell office:value-type="float" office:value="3387825" calcext:value-type="float">
            <text:p>3387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7843" calcext:value-type="float">
            <text:p>3387843</text:p>
          </table:table-cell>
          <table:table-cell office:value-type="float" office:value="3389201" calcext:value-type="float">
            <text:p>33892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9397" calcext:value-type="float">
            <text:p>3389397</text:p>
          </table:table-cell>
          <table:table-cell office:value-type="float" office:value="3390017" calcext:value-type="float">
            <text:p>33900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0038" calcext:value-type="float">
            <text:p>3390038</text:p>
          </table:table-cell>
          <table:table-cell office:value-type="float" office:value="3391891" calcext:value-type="float">
            <text:p>33918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2654" calcext:value-type="float">
            <text:p>3392654</text:p>
          </table:table-cell>
          <table:table-cell office:value-type="float" office:value="3393856" calcext:value-type="float">
            <text:p>33938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3900" calcext:value-type="float">
            <text:p>3393900</text:p>
          </table:table-cell>
          <table:table-cell office:value-type="float" office:value="3396044" calcext:value-type="float">
            <text:p>33960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6271" calcext:value-type="float">
            <text:p>3396271</text:p>
          </table:table-cell>
          <table:table-cell office:value-type="float" office:value="3397797" calcext:value-type="float">
            <text:p>33977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7939" calcext:value-type="float">
            <text:p>3397939</text:p>
          </table:table-cell>
          <table:table-cell office:value-type="float" office:value="3398493" calcext:value-type="float">
            <text:p>33984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8518" calcext:value-type="float">
            <text:p>3398518</text:p>
          </table:table-cell>
          <table:table-cell office:value-type="float" office:value="3399234" calcext:value-type="float">
            <text:p>3399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9382" calcext:value-type="float">
            <text:p>3399382</text:p>
          </table:table-cell>
          <table:table-cell office:value-type="float" office:value="3400695" calcext:value-type="float">
            <text:p>34006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0797" calcext:value-type="float">
            <text:p>3400797</text:p>
          </table:table-cell>
          <table:table-cell office:value-type="float" office:value="3401402" calcext:value-type="float">
            <text:p>34014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1595" calcext:value-type="float">
            <text:p>3401595</text:p>
          </table:table-cell>
          <table:table-cell office:value-type="float" office:value="3402929" calcext:value-type="float">
            <text:p>34029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3344" calcext:value-type="float">
            <text:p>3403344</text:p>
          </table:table-cell>
          <table:table-cell office:value-type="float" office:value="3405575" calcext:value-type="float">
            <text:p>34055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5680" calcext:value-type="float">
            <text:p>3405680</text:p>
          </table:table-cell>
          <table:table-cell office:value-type="float" office:value="3406363" calcext:value-type="float">
            <text:p>34063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6822" calcext:value-type="float">
            <text:p>3406822</text:p>
          </table:table-cell>
          <table:table-cell office:value-type="float" office:value="3408519" calcext:value-type="float">
            <text:p>34085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8602" calcext:value-type="float">
            <text:p>3408602</text:p>
          </table:table-cell>
          <table:table-cell office:value-type="float" office:value="3409762" calcext:value-type="float">
            <text:p>34097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9762" calcext:value-type="float">
            <text:p>3409762</text:p>
          </table:table-cell>
          <table:table-cell office:value-type="float" office:value="3410355" calcext:value-type="float">
            <text:p>34103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0352" calcext:value-type="float">
            <text:p>3410352</text:p>
          </table:table-cell>
          <table:table-cell office:value-type="float" office:value="3410939" calcext:value-type="float">
            <text:p>34109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1108" calcext:value-type="float">
            <text:p>3411108</text:p>
          </table:table-cell>
          <table:table-cell office:value-type="float" office:value="3411734" calcext:value-type="float">
            <text:p>34117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1927" calcext:value-type="float">
            <text:p>3411927</text:p>
          </table:table-cell>
          <table:table-cell office:value-type="float" office:value="3412802" calcext:value-type="float">
            <text:p>34128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3055" calcext:value-type="float">
            <text:p>3413055</text:p>
          </table:table-cell>
          <table:table-cell office:value-type="float" office:value="3413273" calcext:value-type="float">
            <text:p>34132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3285" calcext:value-type="float">
            <text:p>3413285</text:p>
          </table:table-cell>
          <table:table-cell office:value-type="float" office:value="3413722" calcext:value-type="float">
            <text:p>34137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3719" calcext:value-type="float">
            <text:p>3413719</text:p>
          </table:table-cell>
          <table:table-cell office:value-type="float" office:value="3414489" calcext:value-type="float">
            <text:p>34144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4662" calcext:value-type="float">
            <text:p>3414662</text:p>
          </table:table-cell>
          <table:table-cell office:value-type="float" office:value="3416842" calcext:value-type="float">
            <text:p>34168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7051" calcext:value-type="float">
            <text:p>3417051</text:p>
          </table:table-cell>
          <table:table-cell office:value-type="float" office:value="3419384" calcext:value-type="float">
            <text:p>34193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9433" calcext:value-type="float">
            <text:p>3419433</text:p>
          </table:table-cell>
          <table:table-cell office:value-type="float" office:value="3420212" calcext:value-type="float">
            <text:p>34202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0306" calcext:value-type="float">
            <text:p>3420306</text:p>
          </table:table-cell>
          <table:table-cell office:value-type="float" office:value="3421124" calcext:value-type="float">
            <text:p>34211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1198" calcext:value-type="float">
            <text:p>3421198</text:p>
          </table:table-cell>
          <table:table-cell office:value-type="float" office:value="3421557" calcext:value-type="float">
            <text:p>34215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1568" calcext:value-type="float">
            <text:p>3421568</text:p>
          </table:table-cell>
          <table:table-cell office:value-type="float" office:value="3421930" calcext:value-type="float">
            <text:p>34219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2052" calcext:value-type="float">
            <text:p>3422052</text:p>
          </table:table-cell>
          <table:table-cell office:value-type="float" office:value="3422894" calcext:value-type="float">
            <text:p>3422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2939" calcext:value-type="float">
            <text:p>3422939</text:p>
          </table:table-cell>
          <table:table-cell office:value-type="float" office:value="3423448" calcext:value-type="float">
            <text:p>34234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3463" calcext:value-type="float">
            <text:p>3423463</text:p>
          </table:table-cell>
          <table:table-cell office:value-type="float" office:value="3424518" calcext:value-type="float">
            <text:p>34245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4619" calcext:value-type="float">
            <text:p>3424619</text:p>
          </table:table-cell>
          <table:table-cell office:value-type="float" office:value="3425140" calcext:value-type="float">
            <text:p>3425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5201" calcext:value-type="float">
            <text:p>3425201</text:p>
          </table:table-cell>
          <table:table-cell office:value-type="float" office:value="3425605" calcext:value-type="float">
            <text:p>34256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5605" calcext:value-type="float">
            <text:p>3425605</text:p>
          </table:table-cell>
          <table:table-cell office:value-type="float" office:value="3426225" calcext:value-type="float">
            <text:p>3426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6270" calcext:value-type="float">
            <text:p>3426270</text:p>
          </table:table-cell>
          <table:table-cell office:value-type="float" office:value="3427025" calcext:value-type="float">
            <text:p>34270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7417" calcext:value-type="float">
            <text:p>3427417</text:p>
          </table:table-cell>
          <table:table-cell office:value-type="float" office:value="3428280" calcext:value-type="float">
            <text:p>34282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8355" calcext:value-type="float">
            <text:p>3428355</text:p>
          </table:table-cell>
          <table:table-cell office:value-type="float" office:value="3429047" calcext:value-type="float">
            <text:p>34290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9160" calcext:value-type="float">
            <text:p>3429160</text:p>
          </table:table-cell>
          <table:table-cell office:value-type="float" office:value="3430608" calcext:value-type="float">
            <text:p>34306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0776" calcext:value-type="float">
            <text:p>3430776</text:p>
          </table:table-cell>
          <table:table-cell office:value-type="float" office:value="3431012" calcext:value-type="float">
            <text:p>3431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1025" calcext:value-type="float">
            <text:p>3431025</text:p>
          </table:table-cell>
          <table:table-cell office:value-type="float" office:value="3431180" calcext:value-type="float">
            <text:p>34311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1328" calcext:value-type="float">
            <text:p>3431328</text:p>
          </table:table-cell>
          <table:table-cell office:value-type="float" office:value="3433037" calcext:value-type="float">
            <text:p>34330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3075" calcext:value-type="float">
            <text:p>3433075</text:p>
          </table:table-cell>
          <table:table-cell office:value-type="float" office:value="3433353" calcext:value-type="float">
            <text:p>34333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3466" calcext:value-type="float">
            <text:p>3433466</text:p>
          </table:table-cell>
          <table:table-cell office:value-type="float" office:value="3433969" calcext:value-type="float">
            <text:p>34339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4086" calcext:value-type="float">
            <text:p>3434086</text:p>
          </table:table-cell>
          <table:table-cell office:value-type="float" office:value="3434253" calcext:value-type="float">
            <text:p>34342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4261" calcext:value-type="float">
            <text:p>3434261</text:p>
          </table:table-cell>
          <table:table-cell office:value-type="float" office:value="3434500" calcext:value-type="float">
            <text:p>34345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4574" calcext:value-type="float">
            <text:p>3434574</text:p>
          </table:table-cell>
          <table:table-cell office:value-type="float" office:value="3436553" calcext:value-type="float">
            <text:p>34365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6670" calcext:value-type="float">
            <text:p>3436670</text:p>
          </table:table-cell>
          <table:table-cell office:value-type="float" office:value="3437242" calcext:value-type="float">
            <text:p>34372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7380" calcext:value-type="float">
            <text:p>3437380</text:p>
          </table:table-cell>
          <table:table-cell office:value-type="float" office:value="3438138" calcext:value-type="float">
            <text:p>34381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8226" calcext:value-type="float">
            <text:p>3438226</text:p>
          </table:table-cell>
          <table:table-cell office:value-type="float" office:value="3440862" calcext:value-type="float">
            <text:p>34408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0898" calcext:value-type="float">
            <text:p>3440898</text:p>
          </table:table-cell>
          <table:table-cell office:value-type="float" office:value="3441347" calcext:value-type="float">
            <text:p>34413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1495" calcext:value-type="float">
            <text:p>3441495</text:p>
          </table:table-cell>
          <table:table-cell office:value-type="float" office:value="3441872" calcext:value-type="float">
            <text:p>3441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1972" calcext:value-type="float">
            <text:p>3441972</text:p>
          </table:table-cell>
          <table:table-cell office:value-type="float" office:value="3442982" calcext:value-type="float">
            <text:p>34429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3030" calcext:value-type="float">
            <text:p>3443030</text:p>
          </table:table-cell>
          <table:table-cell office:value-type="float" office:value="3443275" calcext:value-type="float">
            <text:p>34432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3308" calcext:value-type="float">
            <text:p>3443308</text:p>
          </table:table-cell>
          <table:table-cell office:value-type="float" office:value="3445218" calcext:value-type="float">
            <text:p>34452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5363" calcext:value-type="float">
            <text:p>3445363</text:p>
          </table:table-cell>
          <table:table-cell office:value-type="float" office:value="3445995" calcext:value-type="float">
            <text:p>34459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6115" calcext:value-type="float">
            <text:p>3446115</text:p>
          </table:table-cell>
          <table:table-cell office:value-type="float" office:value="3447050" calcext:value-type="float">
            <text:p>34470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7316" calcext:value-type="float">
            <text:p>3447316</text:p>
          </table:table-cell>
          <table:table-cell office:value-type="float" office:value="3448416" calcext:value-type="float">
            <text:p>34484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8473" calcext:value-type="float">
            <text:p>3448473</text:p>
          </table:table-cell>
          <table:table-cell office:value-type="float" office:value="3449759" calcext:value-type="float">
            <text:p>34497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0449" calcext:value-type="float">
            <text:p>3450449</text:p>
          </table:table-cell>
          <table:table-cell office:value-type="float" office:value="3451570" calcext:value-type="float">
            <text:p>34515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1760" calcext:value-type="float">
            <text:p>3451760</text:p>
          </table:table-cell>
          <table:table-cell office:value-type="float" office:value="3452878" calcext:value-type="float">
            <text:p>34528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3027" calcext:value-type="float">
            <text:p>3453027</text:p>
          </table:table-cell>
          <table:table-cell office:value-type="float" office:value="3454391" calcext:value-type="float">
            <text:p>34543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4451" calcext:value-type="float">
            <text:p>3454451</text:p>
          </table:table-cell>
          <table:table-cell office:value-type="float" office:value="3455713" calcext:value-type="float">
            <text:p>34557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5772" calcext:value-type="float">
            <text:p>3455772</text:p>
          </table:table-cell>
          <table:table-cell office:value-type="float" office:value="3456743" calcext:value-type="float">
            <text:p>34567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6758" calcext:value-type="float">
            <text:p>3456758</text:p>
          </table:table-cell>
          <table:table-cell office:value-type="float" office:value="3457555" calcext:value-type="float">
            <text:p>34575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7575" calcext:value-type="float">
            <text:p>3457575</text:p>
          </table:table-cell>
          <table:table-cell office:value-type="float" office:value="3458585" calcext:value-type="float">
            <text:p>34585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8850" calcext:value-type="float">
            <text:p>3458850</text:p>
          </table:table-cell>
          <table:table-cell office:value-type="float" office:value="3459071" calcext:value-type="float">
            <text:p>34590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9123" calcext:value-type="float">
            <text:p>3459123</text:p>
          </table:table-cell>
          <table:table-cell office:value-type="float" office:value="3459491" calcext:value-type="float">
            <text:p>34594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9702" calcext:value-type="float">
            <text:p>3459702</text:p>
          </table:table-cell>
          <table:table-cell office:value-type="float" office:value="3460067" calcext:value-type="float">
            <text:p>34600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0121" calcext:value-type="float">
            <text:p>3460121</text:p>
          </table:table-cell>
          <table:table-cell office:value-type="float" office:value="3461200" calcext:value-type="float">
            <text:p>34612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1232" calcext:value-type="float">
            <text:p>3461232</text:p>
          </table:table-cell>
          <table:table-cell office:value-type="float" office:value="3461822" calcext:value-type="float">
            <text:p>34618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1935" calcext:value-type="float">
            <text:p>3461935</text:p>
          </table:table-cell>
          <table:table-cell office:value-type="float" office:value="3462582" calcext:value-type="float">
            <text:p>34625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2601" calcext:value-type="float">
            <text:p>3462601</text:p>
          </table:table-cell>
          <table:table-cell office:value-type="float" office:value="3464019" calcext:value-type="float">
            <text:p>34640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4263" calcext:value-type="float">
            <text:p>3464263</text:p>
          </table:table-cell>
          <table:table-cell office:value-type="float" office:value="3464511" calcext:value-type="float">
            <text:p>34645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4629" calcext:value-type="float">
            <text:p>3464629</text:p>
          </table:table-cell>
          <table:table-cell office:value-type="float" office:value="3465489" calcext:value-type="float">
            <text:p>34654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5495" calcext:value-type="float">
            <text:p>3465495</text:p>
          </table:table-cell>
          <table:table-cell office:value-type="float" office:value="3465731" calcext:value-type="float">
            <text:p>34657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5827" calcext:value-type="float">
            <text:p>3465827</text:p>
          </table:table-cell>
          <table:table-cell office:value-type="float" office:value="3466423" calcext:value-type="float">
            <text:p>34664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6478" calcext:value-type="float">
            <text:p>3466478</text:p>
          </table:table-cell>
          <table:table-cell office:value-type="float" office:value="3467128" calcext:value-type="float">
            <text:p>34671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7311" calcext:value-type="float">
            <text:p>3467311</text:p>
          </table:table-cell>
          <table:table-cell office:value-type="float" office:value="3467796" calcext:value-type="float">
            <text:p>34677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7882" calcext:value-type="float">
            <text:p>3467882</text:p>
          </table:table-cell>
          <table:table-cell office:value-type="float" office:value="3470176" calcext:value-type="float">
            <text:p>34701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0690" calcext:value-type="float">
            <text:p>3470690</text:p>
          </table:table-cell>
          <table:table-cell office:value-type="float" office:value="3472846" calcext:value-type="float">
            <text:p>3472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2913" calcext:value-type="float">
            <text:p>3472913</text:p>
          </table:table-cell>
          <table:table-cell office:value-type="float" office:value="3473965" calcext:value-type="float">
            <text:p>34739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4700" calcext:value-type="float">
            <text:p>3474700</text:p>
          </table:table-cell>
          <table:table-cell office:value-type="float" office:value="3475599" calcext:value-type="float">
            <text:p>34755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5863" calcext:value-type="float">
            <text:p>3475863</text:p>
          </table:table-cell>
          <table:table-cell office:value-type="float" office:value="3476540" calcext:value-type="float">
            <text:p>34765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6598" calcext:value-type="float">
            <text:p>3476598</text:p>
          </table:table-cell>
          <table:table-cell office:value-type="float" office:value="3477203" calcext:value-type="float">
            <text:p>3477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7253" calcext:value-type="float">
            <text:p>3477253</text:p>
          </table:table-cell>
          <table:table-cell office:value-type="float" office:value="3477948" calcext:value-type="float">
            <text:p>34779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8022" calcext:value-type="float">
            <text:p>3478022</text:p>
          </table:table-cell>
          <table:table-cell office:value-type="float" office:value="3478696" calcext:value-type="float">
            <text:p>34786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8693" calcext:value-type="float">
            <text:p>3478693</text:p>
          </table:table-cell>
          <table:table-cell office:value-type="float" office:value="3479625" calcext:value-type="float">
            <text:p>34796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0348" calcext:value-type="float">
            <text:p>3480348</text:p>
          </table:table-cell>
          <table:table-cell office:value-type="float" office:value="3483680" calcext:value-type="float">
            <text:p>34836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3873" calcext:value-type="float">
            <text:p>3483873</text:p>
          </table:table-cell>
          <table:table-cell office:value-type="float" office:value="3485714" calcext:value-type="float">
            <text:p>34857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6184" calcext:value-type="float">
            <text:p>3486184</text:p>
          </table:table-cell>
          <table:table-cell office:value-type="float" office:value="3487080" calcext:value-type="float">
            <text:p>34870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7193" calcext:value-type="float">
            <text:p>3487193</text:p>
          </table:table-cell>
          <table:table-cell office:value-type="float" office:value="3487948" calcext:value-type="float">
            <text:p>34879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7999" calcext:value-type="float">
            <text:p>3487999</text:p>
          </table:table-cell>
          <table:table-cell office:value-type="float" office:value="3489153" calcext:value-type="float">
            <text:p>34891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9271" calcext:value-type="float">
            <text:p>3489271</text:p>
          </table:table-cell>
          <table:table-cell office:value-type="float" office:value="3489732" calcext:value-type="float">
            <text:p>34897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9766" calcext:value-type="float">
            <text:p>3489766</text:p>
          </table:table-cell>
          <table:table-cell office:value-type="float" office:value="3491112" calcext:value-type="float">
            <text:p>34911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1147" calcext:value-type="float">
            <text:p>3491147</text:p>
          </table:table-cell>
          <table:table-cell office:value-type="float" office:value="3492397" calcext:value-type="float">
            <text:p>34923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2431" calcext:value-type="float">
            <text:p>3492431</text:p>
          </table:table-cell>
          <table:table-cell office:value-type="float" office:value="3493678" calcext:value-type="float">
            <text:p>34936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3936" calcext:value-type="float">
            <text:p>3493936</text:p>
          </table:table-cell>
          <table:table-cell office:value-type="float" office:value="3495234" calcext:value-type="float">
            <text:p>34952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5335" calcext:value-type="float">
            <text:p>3495335</text:p>
          </table:table-cell>
          <table:table-cell office:value-type="float" office:value="3495589" calcext:value-type="float">
            <text:p>34955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5842" calcext:value-type="float">
            <text:p>3495842</text:p>
          </table:table-cell>
          <table:table-cell office:value-type="float" office:value="3496174" calcext:value-type="float">
            <text:p>3496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6603" calcext:value-type="float">
            <text:p>3496603</text:p>
          </table:table-cell>
          <table:table-cell office:value-type="float" office:value="3496983" calcext:value-type="float">
            <text:p>34969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7219" calcext:value-type="float">
            <text:p>3497219</text:p>
          </table:table-cell>
          <table:table-cell office:value-type="float" office:value="3497629" calcext:value-type="float">
            <text:p>34976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7707" calcext:value-type="float">
            <text:p>3497707</text:p>
          </table:table-cell>
          <table:table-cell office:value-type="float" office:value="3498912" calcext:value-type="float">
            <text:p>34989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8902" calcext:value-type="float">
            <text:p>3498902</text:p>
          </table:table-cell>
          <table:table-cell office:value-type="float" office:value="3499534" calcext:value-type="float">
            <text:p>34995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9628" calcext:value-type="float">
            <text:p>3499628</text:p>
          </table:table-cell>
          <table:table-cell office:value-type="float" office:value="3499822" calcext:value-type="float">
            <text:p>34998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9819" calcext:value-type="float">
            <text:p>3499819</text:p>
          </table:table-cell>
          <table:table-cell office:value-type="float" office:value="3500463" calcext:value-type="float">
            <text:p>35004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0487" calcext:value-type="float">
            <text:p>3500487</text:p>
          </table:table-cell>
          <table:table-cell office:value-type="float" office:value="3501503" calcext:value-type="float">
            <text:p>35015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1577" calcext:value-type="float">
            <text:p>3501577</text:p>
          </table:table-cell>
          <table:table-cell office:value-type="float" office:value="3502581" calcext:value-type="float">
            <text:p>35025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2702" calcext:value-type="float">
            <text:p>3502702</text:p>
          </table:table-cell>
          <table:table-cell office:value-type="float" office:value="3503568" calcext:value-type="float">
            <text:p>35035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3617" calcext:value-type="float">
            <text:p>3503617</text:p>
          </table:table-cell>
          <table:table-cell office:value-type="float" office:value="3504228" calcext:value-type="float">
            <text:p>35042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4415" calcext:value-type="float">
            <text:p>3504415</text:p>
          </table:table-cell>
          <table:table-cell office:value-type="float" office:value="3506127" calcext:value-type="float">
            <text:p>35061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6223" calcext:value-type="float">
            <text:p>3506223</text:p>
          </table:table-cell>
          <table:table-cell office:value-type="float" office:value="3506480" calcext:value-type="float">
            <text:p>35064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6665" calcext:value-type="float">
            <text:p>3506665</text:p>
          </table:table-cell>
          <table:table-cell office:value-type="float" office:value="3507504" calcext:value-type="float">
            <text:p>35075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7501" calcext:value-type="float">
            <text:p>3507501</text:p>
          </table:table-cell>
          <table:table-cell office:value-type="float" office:value="3509060" calcext:value-type="float">
            <text:p>35090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9062" calcext:value-type="float">
            <text:p>3509062</text:p>
          </table:table-cell>
          <table:table-cell office:value-type="float" office:value="3509400" calcext:value-type="float">
            <text:p>35094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9545" calcext:value-type="float">
            <text:p>3509545</text:p>
          </table:table-cell>
          <table:table-cell office:value-type="float" office:value="3509889" calcext:value-type="float">
            <text:p>35098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0156" calcext:value-type="float">
            <text:p>3510156</text:p>
          </table:table-cell>
          <table:table-cell office:value-type="float" office:value="3510737" calcext:value-type="float">
            <text:p>35107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0761" calcext:value-type="float">
            <text:p>3510761</text:p>
          </table:table-cell>
          <table:table-cell office:value-type="float" office:value="3511966" calcext:value-type="float">
            <text:p>35119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2115" calcext:value-type="float">
            <text:p>3512115</text:p>
          </table:table-cell>
          <table:table-cell office:value-type="float" office:value="3514343" calcext:value-type="float">
            <text:p>35143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4420" calcext:value-type="float">
            <text:p>3514420</text:p>
          </table:table-cell>
          <table:table-cell office:value-type="float" office:value="3516261" calcext:value-type="float">
            <text:p>35162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6427" calcext:value-type="float">
            <text:p>3516427</text:p>
          </table:table-cell>
          <table:table-cell office:value-type="float" office:value="3517302" calcext:value-type="float">
            <text:p>35173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7441" calcext:value-type="float">
            <text:p>3517441</text:p>
          </table:table-cell>
          <table:table-cell office:value-type="float" office:value="3518052" calcext:value-type="float">
            <text:p>35180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8203" calcext:value-type="float">
            <text:p>3518203</text:p>
          </table:table-cell>
          <table:table-cell office:value-type="float" office:value="3519159" calcext:value-type="float">
            <text:p>35191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9171" calcext:value-type="float">
            <text:p>3519171</text:p>
          </table:table-cell>
          <table:table-cell office:value-type="float" office:value="3519500" calcext:value-type="float">
            <text:p>3519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9747" calcext:value-type="float">
            <text:p>3519747</text:p>
          </table:table-cell>
          <table:table-cell office:value-type="float" office:value="3520958" calcext:value-type="float">
            <text:p>3520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1043" calcext:value-type="float">
            <text:p>3521043</text:p>
          </table:table-cell>
          <table:table-cell office:value-type="float" office:value="3523136" calcext:value-type="float">
            <text:p>35231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3388" calcext:value-type="float">
            <text:p>3523388</text:p>
          </table:table-cell>
          <table:table-cell office:value-type="float" office:value="3523657" calcext:value-type="float">
            <text:p>35236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3870" calcext:value-type="float">
            <text:p>3523870</text:p>
          </table:table-cell>
          <table:table-cell office:value-type="float" office:value="3525168" calcext:value-type="float">
            <text:p>35251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5885" calcext:value-type="float">
            <text:p>3525885</text:p>
          </table:table-cell>
          <table:table-cell office:value-type="float" office:value="3527636" calcext:value-type="float">
            <text:p>35276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7745" calcext:value-type="float">
            <text:p>3527745</text:p>
          </table:table-cell>
          <table:table-cell office:value-type="float" office:value="3531443" calcext:value-type="float">
            <text:p>35314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1447" calcext:value-type="float">
            <text:p>3531447</text:p>
          </table:table-cell>
          <table:table-cell office:value-type="float" office:value="3535082" calcext:value-type="float">
            <text:p>35350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5254" calcext:value-type="float">
            <text:p>3535254</text:p>
          </table:table-cell>
          <table:table-cell office:value-type="float" office:value="3535760" calcext:value-type="float">
            <text:p>35357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5783" calcext:value-type="float">
            <text:p>3535783</text:p>
          </table:table-cell>
          <table:table-cell office:value-type="float" office:value="3537201" calcext:value-type="float">
            <text:p>35372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7409" calcext:value-type="float">
            <text:p>3537409</text:p>
          </table:table-cell>
          <table:table-cell office:value-type="float" office:value="3538116" calcext:value-type="float">
            <text:p>35381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8265" calcext:value-type="float">
            <text:p>3538265</text:p>
          </table:table-cell>
          <table:table-cell office:value-type="float" office:value="3539212" calcext:value-type="float">
            <text:p>35392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9224" calcext:value-type="float">
            <text:p>3539224</text:p>
          </table:table-cell>
          <table:table-cell office:value-type="float" office:value="3539892" calcext:value-type="float">
            <text:p>35398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9905" calcext:value-type="float">
            <text:p>3539905</text:p>
          </table:table-cell>
          <table:table-cell office:value-type="float" office:value="3541524" calcext:value-type="float">
            <text:p>35415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1649" calcext:value-type="float">
            <text:p>3541649</text:p>
          </table:table-cell>
          <table:table-cell office:value-type="float" office:value="3542962" calcext:value-type="float">
            <text:p>35429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3116" calcext:value-type="float">
            <text:p>3543116</text:p>
          </table:table-cell>
          <table:table-cell office:value-type="float" office:value="3543889" calcext:value-type="float">
            <text:p>35438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3899" calcext:value-type="float">
            <text:p>3543899</text:p>
          </table:table-cell>
          <table:table-cell office:value-type="float" office:value="3545401" calcext:value-type="float">
            <text:p>35454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5425" calcext:value-type="float">
            <text:p>3545425</text:p>
          </table:table-cell>
          <table:table-cell office:value-type="float" office:value="3546807" calcext:value-type="float">
            <text:p>35468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7122" calcext:value-type="float">
            <text:p>3547122</text:p>
          </table:table-cell>
          <table:table-cell office:value-type="float" office:value="3549971" calcext:value-type="float">
            <text:p>35499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9968" calcext:value-type="float">
            <text:p>3549968</text:p>
          </table:table-cell>
          <table:table-cell office:value-type="float" office:value="3550336" calcext:value-type="float">
            <text:p>35503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0336" calcext:value-type="float">
            <text:p>3550336</text:p>
          </table:table-cell>
          <table:table-cell office:value-type="float" office:value="3552147" calcext:value-type="float">
            <text:p>35521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2150" calcext:value-type="float">
            <text:p>3552150</text:p>
          </table:table-cell>
          <table:table-cell office:value-type="float" office:value="3552677" calcext:value-type="float">
            <text:p>35526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2674" calcext:value-type="float">
            <text:p>3552674</text:p>
          </table:table-cell>
          <table:table-cell office:value-type="float" office:value="3552949" calcext:value-type="float">
            <text:p>35529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2962" calcext:value-type="float">
            <text:p>3552962</text:p>
          </table:table-cell>
          <table:table-cell office:value-type="float" office:value="3553366" calcext:value-type="float">
            <text:p>35533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3423" calcext:value-type="float">
            <text:p>3553423</text:p>
          </table:table-cell>
          <table:table-cell office:value-type="float" office:value="3553824" calcext:value-type="float">
            <text:p>35538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3824" calcext:value-type="float">
            <text:p>3553824</text:p>
          </table:table-cell>
          <table:table-cell office:value-type="float" office:value="3556523" calcext:value-type="float">
            <text:p>35565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6534" calcext:value-type="float">
            <text:p>3556534</text:p>
          </table:table-cell>
          <table:table-cell office:value-type="float" office:value="3558018" calcext:value-type="float">
            <text:p>3558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8056" calcext:value-type="float">
            <text:p>3558056</text:p>
          </table:table-cell>
          <table:table-cell office:value-type="float" office:value="3558580" calcext:value-type="float">
            <text:p>35585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9222" calcext:value-type="float">
            <text:p>3559222</text:p>
          </table:table-cell>
          <table:table-cell office:value-type="float" office:value="3559551" calcext:value-type="float">
            <text:p>35595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9564" calcext:value-type="float">
            <text:p>3559564</text:p>
          </table:table-cell>
          <table:table-cell office:value-type="float" office:value="3560358" calcext:value-type="float">
            <text:p>35603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0650" calcext:value-type="float">
            <text:p>3560650</text:p>
          </table:table-cell>
          <table:table-cell office:value-type="float" office:value="3562362" calcext:value-type="float">
            <text:p>35623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2392" calcext:value-type="float">
            <text:p>3562392</text:p>
          </table:table-cell>
          <table:table-cell office:value-type="float" office:value="3563618" calcext:value-type="float">
            <text:p>35636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3618" calcext:value-type="float">
            <text:p>3563618</text:p>
          </table:table-cell>
          <table:table-cell office:value-type="float" office:value="3564478" calcext:value-type="float">
            <text:p>35644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4480" calcext:value-type="float">
            <text:p>3564480</text:p>
          </table:table-cell>
          <table:table-cell office:value-type="float" office:value="3565076" calcext:value-type="float">
            <text:p>35650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5073" calcext:value-type="float">
            <text:p>3565073</text:p>
          </table:table-cell>
          <table:table-cell office:value-type="float" office:value="3565987" calcext:value-type="float">
            <text:p>3565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6023" calcext:value-type="float">
            <text:p>3566023</text:p>
          </table:table-cell>
          <table:table-cell office:value-type="float" office:value="3566772" calcext:value-type="float">
            <text:p>35667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6874" calcext:value-type="float">
            <text:p>3566874</text:p>
          </table:table-cell>
          <table:table-cell office:value-type="float" office:value="3567200" calcext:value-type="float">
            <text:p>35672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7277" calcext:value-type="float">
            <text:p>3567277</text:p>
          </table:table-cell>
          <table:table-cell office:value-type="float" office:value="3568587" calcext:value-type="float">
            <text:p>3568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8702" calcext:value-type="float">
            <text:p>3568702</text:p>
          </table:table-cell>
          <table:table-cell office:value-type="float" office:value="3570369" calcext:value-type="float">
            <text:p>35703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0496" calcext:value-type="float">
            <text:p>3570496</text:p>
          </table:table-cell>
          <table:table-cell office:value-type="float" office:value="3571050" calcext:value-type="float">
            <text:p>35710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1050" calcext:value-type="float">
            <text:p>3571050</text:p>
          </table:table-cell>
          <table:table-cell office:value-type="float" office:value="3571490" calcext:value-type="float">
            <text:p>35714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1547" calcext:value-type="float">
            <text:p>3571547</text:p>
          </table:table-cell>
          <table:table-cell office:value-type="float" office:value="3572548" calcext:value-type="float">
            <text:p>35725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2588" calcext:value-type="float">
            <text:p>3572588</text:p>
          </table:table-cell>
          <table:table-cell office:value-type="float" office:value="3572794" calcext:value-type="float">
            <text:p>35727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2787" calcext:value-type="float">
            <text:p>3572787</text:p>
          </table:table-cell>
          <table:table-cell office:value-type="float" office:value="3574886" calcext:value-type="float">
            <text:p>35748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5382" calcext:value-type="float">
            <text:p>3575382</text:p>
          </table:table-cell>
          <table:table-cell office:value-type="float" office:value="3576155" calcext:value-type="float">
            <text:p>35761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6350" calcext:value-type="float">
            <text:p>3576350</text:p>
          </table:table-cell>
          <table:table-cell office:value-type="float" office:value="3576961" calcext:value-type="float">
            <text:p>35769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6958" calcext:value-type="float">
            <text:p>3576958</text:p>
          </table:table-cell>
          <table:table-cell office:value-type="float" office:value="3577812" calcext:value-type="float">
            <text:p>35778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7935" calcext:value-type="float">
            <text:p>3577935</text:p>
          </table:table-cell>
          <table:table-cell office:value-type="float" office:value="3578522" calcext:value-type="float">
            <text:p>35785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8641" calcext:value-type="float">
            <text:p>3578641</text:p>
          </table:table-cell>
          <table:table-cell office:value-type="float" office:value="3579435" calcext:value-type="float">
            <text:p>35794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9556" calcext:value-type="float">
            <text:p>3579556</text:p>
          </table:table-cell>
          <table:table-cell office:value-type="float" office:value="3581355" calcext:value-type="float">
            <text:p>35813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1489" calcext:value-type="float">
            <text:p>3581489</text:p>
          </table:table-cell>
          <table:table-cell office:value-type="float" office:value="3582019" calcext:value-type="float">
            <text:p>35820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2160" calcext:value-type="float">
            <text:p>3582160</text:p>
          </table:table-cell>
          <table:table-cell office:value-type="float" office:value="3582531" calcext:value-type="float">
            <text:p>35825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2879" calcext:value-type="float">
            <text:p>3582879</text:p>
          </table:table-cell>
          <table:table-cell office:value-type="float" office:value="3583793" calcext:value-type="float">
            <text:p>35837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4365" calcext:value-type="float">
            <text:p>3584365</text:p>
          </table:table-cell>
          <table:table-cell office:value-type="float" office:value="3586518" calcext:value-type="float">
            <text:p>35865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6531" calcext:value-type="float">
            <text:p>3586531</text:p>
          </table:table-cell>
          <table:table-cell office:value-type="float" office:value="3587703" calcext:value-type="float">
            <text:p>35877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7767" calcext:value-type="float">
            <text:p>3587767</text:p>
          </table:table-cell>
          <table:table-cell office:value-type="float" office:value="3588258" calcext:value-type="float">
            <text:p>35882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8534" calcext:value-type="float">
            <text:p>3588534</text:p>
          </table:table-cell>
          <table:table-cell office:value-type="float" office:value="3589250" calcext:value-type="float">
            <text:p>35892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9319" calcext:value-type="float">
            <text:p>3589319</text:p>
          </table:table-cell>
          <table:table-cell office:value-type="float" office:value="3589876" calcext:value-type="float">
            <text:p>35898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0036" calcext:value-type="float">
            <text:p>3590036</text:p>
          </table:table-cell>
          <table:table-cell office:value-type="float" office:value="3590401" calcext:value-type="float">
            <text:p>35904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0422" calcext:value-type="float">
            <text:p>3590422</text:p>
          </table:table-cell>
          <table:table-cell office:value-type="float" office:value="3591180" calcext:value-type="float">
            <text:p>35911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1358" calcext:value-type="float">
            <text:p>3591358</text:p>
          </table:table-cell>
          <table:table-cell office:value-type="float" office:value="3592062" calcext:value-type="float">
            <text:p>35920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2421" calcext:value-type="float">
            <text:p>3592421</text:p>
          </table:table-cell>
          <table:table-cell office:value-type="float" office:value="3593560" calcext:value-type="float">
            <text:p>35935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3682" calcext:value-type="float">
            <text:p>3593682</text:p>
          </table:table-cell>
          <table:table-cell office:value-type="float" office:value="3594584" calcext:value-type="float">
            <text:p>35945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4668" calcext:value-type="float">
            <text:p>3594668</text:p>
          </table:table-cell>
          <table:table-cell office:value-type="float" office:value="3596587" calcext:value-type="float">
            <text:p>3596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6690" calcext:value-type="float">
            <text:p>3596690</text:p>
          </table:table-cell>
          <table:table-cell office:value-type="float" office:value="3597043" calcext:value-type="float">
            <text:p>35970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7228" calcext:value-type="float">
            <text:p>3597228</text:p>
          </table:table-cell>
          <table:table-cell office:value-type="float" office:value="3597809" calcext:value-type="float">
            <text:p>35978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8136" calcext:value-type="float">
            <text:p>3598136</text:p>
          </table:table-cell>
          <table:table-cell office:value-type="float" office:value="3599560" calcext:value-type="float">
            <text:p>35995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9665" calcext:value-type="float">
            <text:p>3599665</text:p>
          </table:table-cell>
          <table:table-cell office:value-type="float" office:value="3600537" calcext:value-type="float">
            <text:p>36005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0661" calcext:value-type="float">
            <text:p>3600661</text:p>
          </table:table-cell>
          <table:table-cell office:value-type="float" office:value="3601158" calcext:value-type="float">
            <text:p>36011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1187" calcext:value-type="float">
            <text:p>3601187</text:p>
          </table:table-cell>
          <table:table-cell office:value-type="float" office:value="3601543" calcext:value-type="float">
            <text:p>36015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1757" calcext:value-type="float">
            <text:p>3601757</text:p>
          </table:table-cell>
          <table:table-cell office:value-type="float" office:value="3602122" calcext:value-type="float">
            <text:p>36021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2290" calcext:value-type="float">
            <text:p>3602290</text:p>
          </table:table-cell>
          <table:table-cell office:value-type="float" office:value="3606483" calcext:value-type="float">
            <text:p>36064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6570" calcext:value-type="float">
            <text:p>3606570</text:p>
          </table:table-cell>
          <table:table-cell office:value-type="float" office:value="3610658" calcext:value-type="float">
            <text:p>36106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0964" calcext:value-type="float">
            <text:p>3610964</text:p>
          </table:table-cell>
          <table:table-cell office:value-type="float" office:value="3611335" calcext:value-type="float">
            <text:p>36113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1378" calcext:value-type="float">
            <text:p>3611378</text:p>
          </table:table-cell>
          <table:table-cell office:value-type="float" office:value="3611884" calcext:value-type="float">
            <text:p>36118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2204" calcext:value-type="float">
            <text:p>3612204</text:p>
          </table:table-cell>
          <table:table-cell office:value-type="float" office:value="3612899" calcext:value-type="float">
            <text:p>36128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2903" calcext:value-type="float">
            <text:p>3612903</text:p>
          </table:table-cell>
          <table:table-cell office:value-type="float" office:value="3613331" calcext:value-type="float">
            <text:p>36133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3440" calcext:value-type="float">
            <text:p>3613440</text:p>
          </table:table-cell>
          <table:table-cell office:value-type="float" office:value="3613973" calcext:value-type="float">
            <text:p>36139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3981" calcext:value-type="float">
            <text:p>3613981</text:p>
          </table:table-cell>
          <table:table-cell office:value-type="float" office:value="3614421" calcext:value-type="float">
            <text:p>36144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4633" calcext:value-type="float">
            <text:p>3614633</text:p>
          </table:table-cell>
          <table:table-cell office:value-type="float" office:value="3615823" calcext:value-type="float">
            <text:p>36158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6502" calcext:value-type="float">
            <text:p>3616502</text:p>
          </table:table-cell>
          <table:table-cell office:value-type="float" office:value="3617995" calcext:value-type="float">
            <text:p>36179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8104" calcext:value-type="float">
            <text:p>3618104</text:p>
          </table:table-cell>
          <table:table-cell office:value-type="float" office:value="3618772" calcext:value-type="float">
            <text:p>36187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8838" calcext:value-type="float">
            <text:p>3618838</text:p>
          </table:table-cell>
          <table:table-cell office:value-type="float" office:value="3619467" calcext:value-type="float">
            <text:p>36194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9508" calcext:value-type="float">
            <text:p>3619508</text:p>
          </table:table-cell>
          <table:table-cell office:value-type="float" office:value="3621784" calcext:value-type="float">
            <text:p>3621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1826" calcext:value-type="float">
            <text:p>3621826</text:p>
          </table:table-cell>
          <table:table-cell office:value-type="float" office:value="3622662" calcext:value-type="float">
            <text:p>3622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2662" calcext:value-type="float">
            <text:p>3622662</text:p>
          </table:table-cell>
          <table:table-cell office:value-type="float" office:value="3623405" calcext:value-type="float">
            <text:p>36234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3737" calcext:value-type="float">
            <text:p>3623737</text:p>
          </table:table-cell>
          <table:table-cell office:value-type="float" office:value="3624063" calcext:value-type="float">
            <text:p>36240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4258" calcext:value-type="float">
            <text:p>3624258</text:p>
          </table:table-cell>
          <table:table-cell office:value-type="float" office:value="3624698" calcext:value-type="float">
            <text:p>36246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4706" calcext:value-type="float">
            <text:p>3624706</text:p>
          </table:table-cell>
          <table:table-cell office:value-type="float" office:value="3625899" calcext:value-type="float">
            <text:p>36258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5909" calcext:value-type="float">
            <text:p>3625909</text:p>
          </table:table-cell>
          <table:table-cell office:value-type="float" office:value="3626748" calcext:value-type="float">
            <text:p>36267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6757" calcext:value-type="float">
            <text:p>3626757</text:p>
          </table:table-cell>
          <table:table-cell office:value-type="float" office:value="3627524" calcext:value-type="float">
            <text:p>36275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7529" calcext:value-type="float">
            <text:p>3627529</text:p>
          </table:table-cell>
          <table:table-cell office:value-type="float" office:value="3628446" calcext:value-type="float">
            <text:p>36284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8547" calcext:value-type="float">
            <text:p>3628547</text:p>
          </table:table-cell>
          <table:table-cell office:value-type="float" office:value="3629287" calcext:value-type="float">
            <text:p>36292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9348" calcext:value-type="float">
            <text:p>3629348</text:p>
          </table:table-cell>
          <table:table-cell office:value-type="float" office:value="3630487" calcext:value-type="float">
            <text:p>36304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0478" calcext:value-type="float">
            <text:p>3630478</text:p>
          </table:table-cell>
          <table:table-cell office:value-type="float" office:value="3631911" calcext:value-type="float">
            <text:p>36319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1921" calcext:value-type="float">
            <text:p>3631921</text:p>
          </table:table-cell>
          <table:table-cell office:value-type="float" office:value="3632190" calcext:value-type="float">
            <text:p>36321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2503" calcext:value-type="float">
            <text:p>3632503</text:p>
          </table:table-cell>
          <table:table-cell office:value-type="float" office:value="3633225" calcext:value-type="float">
            <text:p>3633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3333" calcext:value-type="float">
            <text:p>3633333</text:p>
          </table:table-cell>
          <table:table-cell office:value-type="float" office:value="3634679" calcext:value-type="float">
            <text:p>36346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4760" calcext:value-type="float">
            <text:p>3634760</text:p>
          </table:table-cell>
          <table:table-cell office:value-type="float" office:value="3635665" calcext:value-type="float">
            <text:p>36356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5658" calcext:value-type="float">
            <text:p>3635658</text:p>
          </table:table-cell>
          <table:table-cell office:value-type="float" office:value="3636239" calcext:value-type="float">
            <text:p>36362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6365" calcext:value-type="float">
            <text:p>3636365</text:p>
          </table:table-cell>
          <table:table-cell office:value-type="float" office:value="3637429" calcext:value-type="float">
            <text:p>36374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7688" calcext:value-type="float">
            <text:p>3637688</text:p>
          </table:table-cell>
          <table:table-cell office:value-type="float" office:value="3639565" calcext:value-type="float">
            <text:p>36395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9641" calcext:value-type="float">
            <text:p>3639641</text:p>
          </table:table-cell>
          <table:table-cell office:value-type="float" office:value="3640267" calcext:value-type="float">
            <text:p>36402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0272" calcext:value-type="float">
            <text:p>3640272</text:p>
          </table:table-cell>
          <table:table-cell office:value-type="float" office:value="3641084" calcext:value-type="float">
            <text:p>36410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1295" calcext:value-type="float">
            <text:p>3641295</text:p>
          </table:table-cell>
          <table:table-cell office:value-type="float" office:value="3641831" calcext:value-type="float">
            <text:p>36418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1834" calcext:value-type="float">
            <text:p>3641834</text:p>
          </table:table-cell>
          <table:table-cell office:value-type="float" office:value="3642766" calcext:value-type="float">
            <text:p>36427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2816" calcext:value-type="float">
            <text:p>3642816</text:p>
          </table:table-cell>
          <table:table-cell office:value-type="float" office:value="3644012" calcext:value-type="float">
            <text:p>36440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4037" calcext:value-type="float">
            <text:p>3644037</text:p>
          </table:table-cell>
          <table:table-cell office:value-type="float" office:value="3645383" calcext:value-type="float">
            <text:p>36453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5544" calcext:value-type="float">
            <text:p>3645544</text:p>
          </table:table-cell>
          <table:table-cell office:value-type="float" office:value="3645795" calcext:value-type="float">
            <text:p>36457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5816" calcext:value-type="float">
            <text:p>3645816</text:p>
          </table:table-cell>
          <table:table-cell office:value-type="float" office:value="3647669" calcext:value-type="float">
            <text:p>36476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7666" calcext:value-type="float">
            <text:p>3647666</text:p>
          </table:table-cell>
          <table:table-cell office:value-type="float" office:value="3647965" calcext:value-type="float">
            <text:p>36479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8073" calcext:value-type="float">
            <text:p>3648073</text:p>
          </table:table-cell>
          <table:table-cell office:value-type="float" office:value="3648993" calcext:value-type="float">
            <text:p>36489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9140" calcext:value-type="float">
            <text:p>3649140</text:p>
          </table:table-cell>
          <table:table-cell office:value-type="float" office:value="3649955" calcext:value-type="float">
            <text:p>36499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0200" calcext:value-type="float">
            <text:p>3650200</text:p>
          </table:table-cell>
          <table:table-cell office:value-type="float" office:value="3651501" calcext:value-type="float">
            <text:p>36515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1557" calcext:value-type="float">
            <text:p>3651557</text:p>
          </table:table-cell>
          <table:table-cell office:value-type="float" office:value="3652696" calcext:value-type="float">
            <text:p>36526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2803" calcext:value-type="float">
            <text:p>3652803</text:p>
          </table:table-cell>
          <table:table-cell office:value-type="float" office:value="3653810" calcext:value-type="float">
            <text:p>36538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4062" calcext:value-type="float">
            <text:p>3654062</text:p>
          </table:table-cell>
          <table:table-cell office:value-type="float" office:value="3654697" calcext:value-type="float">
            <text:p>36546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4708" calcext:value-type="float">
            <text:p>3654708</text:p>
          </table:table-cell>
          <table:table-cell office:value-type="float" office:value="3656276" calcext:value-type="float">
            <text:p>36562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6301" calcext:value-type="float">
            <text:p>3656301</text:p>
          </table:table-cell>
          <table:table-cell office:value-type="float" office:value="3657722" calcext:value-type="float">
            <text:p>36577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7726" calcext:value-type="float">
            <text:p>3657726</text:p>
          </table:table-cell>
          <table:table-cell office:value-type="float" office:value="3658910" calcext:value-type="float">
            <text:p>36589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8926" calcext:value-type="float">
            <text:p>3658926</text:p>
          </table:table-cell>
          <table:table-cell office:value-type="float" office:value="3660473" calcext:value-type="float">
            <text:p>36604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0599" calcext:value-type="float">
            <text:p>3660599</text:p>
          </table:table-cell>
          <table:table-cell office:value-type="float" office:value="3661669" calcext:value-type="float">
            <text:p>36616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1669" calcext:value-type="float">
            <text:p>3661669</text:p>
          </table:table-cell>
          <table:table-cell office:value-type="float" office:value="3662769" calcext:value-type="float">
            <text:p>36627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2913" calcext:value-type="float">
            <text:p>3662913</text:p>
          </table:table-cell>
          <table:table-cell office:value-type="float" office:value="3664361" calcext:value-type="float">
            <text:p>36643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4354" calcext:value-type="float">
            <text:p>3664354</text:p>
          </table:table-cell>
          <table:table-cell office:value-type="float" office:value="3664761" calcext:value-type="float">
            <text:p>36647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4803" calcext:value-type="float">
            <text:p>3664803</text:p>
          </table:table-cell>
          <table:table-cell office:value-type="float" office:value="3665438" calcext:value-type="float">
            <text:p>36654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5569" calcext:value-type="float">
            <text:p>3665569</text:p>
          </table:table-cell>
          <table:table-cell office:value-type="float" office:value="3665787" calcext:value-type="float">
            <text:p>36657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5847" calcext:value-type="float">
            <text:p>3665847</text:p>
          </table:table-cell>
          <table:table-cell office:value-type="float" office:value="3666506" calcext:value-type="float">
            <text:p>36665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6549" calcext:value-type="float">
            <text:p>3666549</text:p>
          </table:table-cell>
          <table:table-cell office:value-type="float" office:value="3667841" calcext:value-type="float">
            <text:p>36678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7838" calcext:value-type="float">
            <text:p>3667838</text:p>
          </table:table-cell>
          <table:table-cell office:value-type="float" office:value="3668923" calcext:value-type="float">
            <text:p>36689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8939" calcext:value-type="float">
            <text:p>3668939</text:p>
          </table:table-cell>
          <table:table-cell office:value-type="float" office:value="3669397" calcext:value-type="float">
            <text:p>36693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9555" calcext:value-type="float">
            <text:p>3669555</text:p>
          </table:table-cell>
          <table:table-cell office:value-type="float" office:value="3670952" calcext:value-type="float">
            <text:p>36709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1010" calcext:value-type="float">
            <text:p>3671010</text:p>
          </table:table-cell>
          <table:table-cell office:value-type="float" office:value="3671348" calcext:value-type="float">
            <text:p>36713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1628" calcext:value-type="float">
            <text:p>3671628</text:p>
          </table:table-cell>
          <table:table-cell office:value-type="float" office:value="3671855" calcext:value-type="float">
            <text:p>36718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1921" calcext:value-type="float">
            <text:p>3671921</text:p>
          </table:table-cell>
          <table:table-cell office:value-type="string" calcext:value-type="string">
            <text:p>&gt;36727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2861" calcext:value-type="float">
            <text:p>3672861</text:p>
          </table:table-cell>
          <table:table-cell office:value-type="float" office:value="3674648" calcext:value-type="float">
            <text:p>36746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5075" calcext:value-type="float">
            <text:p>3675075</text:p>
          </table:table-cell>
          <table:table-cell office:value-type="float" office:value="3675833" calcext:value-type="float">
            <text:p>36758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5833" calcext:value-type="float">
            <text:p>3675833</text:p>
          </table:table-cell>
          <table:table-cell office:value-type="float" office:value="3676669" calcext:value-type="float">
            <text:p>36766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6789" calcext:value-type="float">
            <text:p>3676789</text:p>
          </table:table-cell>
          <table:table-cell office:value-type="float" office:value="3677013" calcext:value-type="float">
            <text:p>36770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7224" calcext:value-type="float">
            <text:p>3677224</text:p>
          </table:table-cell>
          <table:table-cell office:value-type="float" office:value="3678717" calcext:value-type="float">
            <text:p>36787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8955" calcext:value-type="float">
            <text:p>3678955</text:p>
          </table:table-cell>
          <table:table-cell office:value-type="float" office:value="3679359" calcext:value-type="float">
            <text:p>36793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9337" calcext:value-type="float">
            <text:p>3679337</text:p>
          </table:table-cell>
          <table:table-cell office:value-type="float" office:value="3679960" calcext:value-type="float">
            <text:p>36799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0042" calcext:value-type="float">
            <text:p>3680042</text:p>
          </table:table-cell>
          <table:table-cell office:value-type="float" office:value="3681259" calcext:value-type="float">
            <text:p>36812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1342" calcext:value-type="float">
            <text:p>3681342</text:p>
          </table:table-cell>
          <table:table-cell office:value-type="float" office:value="3683138" calcext:value-type="float">
            <text:p>36831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3433" calcext:value-type="float">
            <text:p>3683433</text:p>
          </table:table-cell>
          <table:table-cell office:value-type="float" office:value="3684920" calcext:value-type="float">
            <text:p>36849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4933" calcext:value-type="float">
            <text:p>3684933</text:p>
          </table:table-cell>
          <table:table-cell office:value-type="float" office:value="3685784" calcext:value-type="float">
            <text:p>36857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5852" calcext:value-type="float">
            <text:p>3685852</text:p>
          </table:table-cell>
          <table:table-cell office:value-type="float" office:value="3686151" calcext:value-type="float">
            <text:p>36861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6224" calcext:value-type="float">
            <text:p>3686224</text:p>
          </table:table-cell>
          <table:table-cell office:value-type="float" office:value="3686595" calcext:value-type="float">
            <text:p>36865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6970" calcext:value-type="float">
            <text:p>3686970</text:p>
          </table:table-cell>
          <table:table-cell office:value-type="float" office:value="3687884" calcext:value-type="float">
            <text:p>36878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8393" calcext:value-type="float">
            <text:p>3688393</text:p>
          </table:table-cell>
          <table:table-cell office:value-type="float" office:value="3689508" calcext:value-type="float">
            <text:p>36895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9538" calcext:value-type="float">
            <text:p>3689538</text:p>
          </table:table-cell>
          <table:table-cell office:value-type="float" office:value="3690458" calcext:value-type="float">
            <text:p>36904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0463" calcext:value-type="float">
            <text:p>3690463</text:p>
          </table:table-cell>
          <table:table-cell office:value-type="float" office:value="3692373" calcext:value-type="float">
            <text:p>36923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2374" calcext:value-type="float">
            <text:p>3692374</text:p>
          </table:table-cell>
          <table:table-cell office:value-type="float" office:value="3693084" calcext:value-type="float">
            <text:p>36930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3476" calcext:value-type="float">
            <text:p>3693476</text:p>
          </table:table-cell>
          <table:table-cell office:value-type="float" office:value="3693778" calcext:value-type="float">
            <text:p>36937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3865" calcext:value-type="float">
            <text:p>3693865</text:p>
          </table:table-cell>
          <table:table-cell office:value-type="float" office:value="3694680" calcext:value-type="float">
            <text:p>36946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4773" calcext:value-type="float">
            <text:p>3694773</text:p>
          </table:table-cell>
          <table:table-cell office:value-type="float" office:value="3695342" calcext:value-type="float">
            <text:p>36953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5429" calcext:value-type="float">
            <text:p>3695429</text:p>
          </table:table-cell>
          <table:table-cell office:value-type="float" office:value="3695863" calcext:value-type="float">
            <text:p>36958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6110" calcext:value-type="float">
            <text:p>3696110</text:p>
          </table:table-cell>
          <table:table-cell office:value-type="float" office:value="3696280" calcext:value-type="float">
            <text:p>36962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6285" calcext:value-type="float">
            <text:p>3696285</text:p>
          </table:table-cell>
          <table:table-cell office:value-type="float" office:value="3698195" calcext:value-type="float">
            <text:p>36981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8196" calcext:value-type="float">
            <text:p>3698196</text:p>
          </table:table-cell>
          <table:table-cell office:value-type="float" office:value="3698906" calcext:value-type="float">
            <text:p>36989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9218" calcext:value-type="float">
            <text:p>3699218</text:p>
          </table:table-cell>
          <table:table-cell office:value-type="float" office:value="3699487" calcext:value-type="float">
            <text:p>36994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9541" calcext:value-type="float">
            <text:p>3699541</text:p>
          </table:table-cell>
          <table:table-cell office:value-type="float" office:value="3699897" calcext:value-type="float">
            <text:p>36998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9943" calcext:value-type="float">
            <text:p>3699943</text:p>
          </table:table-cell>
          <table:table-cell office:value-type="float" office:value="3700260" calcext:value-type="float">
            <text:p>37002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0467" calcext:value-type="float">
            <text:p>3700467</text:p>
          </table:table-cell>
          <table:table-cell office:value-type="float" office:value="3701399" calcext:value-type="float">
            <text:p>37013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1500" calcext:value-type="float">
            <text:p>3701500</text:p>
          </table:table-cell>
          <table:table-cell office:value-type="float" office:value="3701727" calcext:value-type="float">
            <text:p>37017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1728" calcext:value-type="float">
            <text:p>3701728</text:p>
          </table:table-cell>
          <table:table-cell office:value-type="float" office:value="3703230" calcext:value-type="float">
            <text:p>37032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3315" calcext:value-type="float">
            <text:p>3703315</text:p>
          </table:table-cell>
          <table:table-cell office:value-type="float" office:value="3704478" calcext:value-type="float">
            <text:p>37044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4499" calcext:value-type="float">
            <text:p>3704499</text:p>
          </table:table-cell>
          <table:table-cell office:value-type="float" office:value="3705080" calcext:value-type="float">
            <text:p>37050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5367" calcext:value-type="float">
            <text:p>3705367</text:p>
          </table:table-cell>
          <table:table-cell office:value-type="float" office:value="3707163" calcext:value-type="float">
            <text:p>37071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7458" calcext:value-type="float">
            <text:p>3707458</text:p>
          </table:table-cell>
          <table:table-cell office:value-type="float" office:value="3708945" calcext:value-type="float">
            <text:p>37089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8958" calcext:value-type="float">
            <text:p>3708958</text:p>
          </table:table-cell>
          <table:table-cell office:value-type="float" office:value="3709809" calcext:value-type="float">
            <text:p>37098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9877" calcext:value-type="float">
            <text:p>3709877</text:p>
          </table:table-cell>
          <table:table-cell office:value-type="float" office:value="3710176" calcext:value-type="float">
            <text:p>37101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0249" calcext:value-type="float">
            <text:p>3710249</text:p>
          </table:table-cell>
          <table:table-cell office:value-type="float" office:value="3710620" calcext:value-type="float">
            <text:p>37106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0995" calcext:value-type="float">
            <text:p>3710995</text:p>
          </table:table-cell>
          <table:table-cell office:value-type="float" office:value="3711633" calcext:value-type="float">
            <text:p>37116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1638" calcext:value-type="float">
            <text:p>3711638</text:p>
          </table:table-cell>
          <table:table-cell office:value-type="float" office:value="3713548" calcext:value-type="float">
            <text:p>37135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3549" calcext:value-type="float">
            <text:p>3713549</text:p>
          </table:table-cell>
          <table:table-cell office:value-type="float" office:value="3714249" calcext:value-type="float">
            <text:p>37142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3714400</text:p>
          </table:table-cell>
          <table:table-cell office:value-type="float" office:value="3715056" calcext:value-type="float">
            <text:p>37150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5071" calcext:value-type="float">
            <text:p>3715071</text:p>
          </table:table-cell>
          <table:table-cell office:value-type="float" office:value="3716504" calcext:value-type="float">
            <text:p>37165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6616" calcext:value-type="float">
            <text:p>3716616</text:p>
          </table:table-cell>
          <table:table-cell office:value-type="float" office:value="3717392" calcext:value-type="float">
            <text:p>37173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7408" calcext:value-type="float">
            <text:p>3717408</text:p>
          </table:table-cell>
          <table:table-cell office:value-type="float" office:value="3718286" calcext:value-type="float">
            <text:p>37182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8329" calcext:value-type="float">
            <text:p>3718329</text:p>
          </table:table-cell>
          <table:table-cell office:value-type="float" office:value="3719141" calcext:value-type="float">
            <text:p>37191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0066" calcext:value-type="float">
            <text:p>3720066</text:p>
          </table:table-cell>
          <table:table-cell office:value-type="float" office:value="3721382" calcext:value-type="float">
            <text:p>37213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1489" calcext:value-type="float">
            <text:p>3721489</text:p>
          </table:table-cell>
          <table:table-cell office:value-type="float" office:value="3722016" calcext:value-type="float">
            <text:p>37220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2144" calcext:value-type="float">
            <text:p>3722144</text:p>
          </table:table-cell>
          <table:table-cell office:value-type="float" office:value="3722542" calcext:value-type="float">
            <text:p>37225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2649" calcext:value-type="float">
            <text:p>3722649</text:p>
          </table:table-cell>
          <table:table-cell office:value-type="float" office:value="3723032" calcext:value-type="float">
            <text:p>37230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3071" calcext:value-type="float">
            <text:p>3723071</text:p>
          </table:table-cell>
          <table:table-cell office:value-type="float" office:value="3724750" calcext:value-type="float">
            <text:p>37247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5048" calcext:value-type="float">
            <text:p>3725048</text:p>
          </table:table-cell>
          <table:table-cell office:value-type="float" office:value="3727267" calcext:value-type="float">
            <text:p>37272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7421" calcext:value-type="float">
            <text:p>3727421</text:p>
          </table:table-cell>
          <table:table-cell office:value-type="float" office:value="3728740" calcext:value-type="float">
            <text:p>37287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8823" calcext:value-type="float">
            <text:p>3728823</text:p>
          </table:table-cell>
          <table:table-cell office:value-type="float" office:value="3729467" calcext:value-type="float">
            <text:p>37294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9513" calcext:value-type="float">
            <text:p>3729513</text:p>
          </table:table-cell>
          <table:table-cell office:value-type="float" office:value="3729980" calcext:value-type="float">
            <text:p>37299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0052" calcext:value-type="float">
            <text:p>3730052</text:p>
          </table:table-cell>
          <table:table-cell office:value-type="float" office:value="3731644" calcext:value-type="float">
            <text:p>3731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1971" calcext:value-type="float">
            <text:p>3731971</text:p>
          </table:table-cell>
          <table:table-cell office:value-type="float" office:value="3732594" calcext:value-type="float">
            <text:p>37325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2803" calcext:value-type="float">
            <text:p>3732803</text:p>
          </table:table-cell>
          <table:table-cell office:value-type="float" office:value="3734194" calcext:value-type="float">
            <text:p>3734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4272" calcext:value-type="float">
            <text:p>3734272</text:p>
          </table:table-cell>
          <table:table-cell office:value-type="float" office:value="3735030" calcext:value-type="float">
            <text:p>37350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5032" calcext:value-type="float">
            <text:p>3735032</text:p>
          </table:table-cell>
          <table:table-cell office:value-type="float" office:value="3736087" calcext:value-type="float">
            <text:p>37360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6408" calcext:value-type="float">
            <text:p>3736408</text:p>
          </table:table-cell>
          <table:table-cell office:value-type="float" office:value="3736761" calcext:value-type="float">
            <text:p>37367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6907" calcext:value-type="float">
            <text:p>3736907</text:p>
          </table:table-cell>
          <table:table-cell office:value-type="float" office:value="3737407" calcext:value-type="float">
            <text:p>37374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7721" calcext:value-type="float">
            <text:p>3737721</text:p>
          </table:table-cell>
          <table:table-cell office:value-type="float" office:value="3740099" calcext:value-type="float">
            <text:p>37400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0314" calcext:value-type="float">
            <text:p>3740314</text:p>
          </table:table-cell>
          <table:table-cell office:value-type="float" office:value="3741573" calcext:value-type="float">
            <text:p>37415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1721" calcext:value-type="float">
            <text:p>3741721</text:p>
          </table:table-cell>
          <table:table-cell office:value-type="float" office:value="3742125" calcext:value-type="float">
            <text:p>37421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2207" calcext:value-type="float">
            <text:p>3742207</text:p>
          </table:table-cell>
          <table:table-cell office:value-type="float" office:value="3742692" calcext:value-type="float">
            <text:p>37426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2709" calcext:value-type="float">
            <text:p>3742709</text:p>
          </table:table-cell>
          <table:table-cell office:value-type="float" office:value="3743275" calcext:value-type="float">
            <text:p>37432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3701" calcext:value-type="float">
            <text:p>3743701</text:p>
          </table:table-cell>
          <table:table-cell office:value-type="float" office:value="3744189" calcext:value-type="float">
            <text:p>37441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4245" calcext:value-type="float">
            <text:p>3744245</text:p>
          </table:table-cell>
          <table:table-cell office:value-type="float" office:value="3745243" calcext:value-type="float">
            <text:p>37452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5450" calcext:value-type="float">
            <text:p>3745450</text:p>
          </table:table-cell>
          <table:table-cell office:value-type="float" office:value="3745992" calcext:value-type="float">
            <text:p>37459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1997" calcext:value-type="float">
            <text:p>3751997</text:p>
          </table:table-cell>
          <table:table-cell office:value-type="float" office:value="3752593" calcext:value-type="float">
            <text:p>37525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2682" calcext:value-type="float">
            <text:p>3752682</text:p>
          </table:table-cell>
          <table:table-cell office:value-type="float" office:value="3753896" calcext:value-type="float">
            <text:p>37538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3966" calcext:value-type="float">
            <text:p>3753966</text:p>
          </table:table-cell>
          <table:table-cell office:value-type="float" office:value="3754172" calcext:value-type="float">
            <text:p>37541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4226" calcext:value-type="float">
            <text:p>3754226</text:p>
          </table:table-cell>
          <table:table-cell office:value-type="float" office:value="3756340" calcext:value-type="float">
            <text:p>37563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6412" calcext:value-type="float">
            <text:p>3756412</text:p>
          </table:table-cell>
          <table:table-cell office:value-type="float" office:value="3756840" calcext:value-type="float">
            <text:p>37568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6877" calcext:value-type="float">
            <text:p>3756877</text:p>
          </table:table-cell>
          <table:table-cell office:value-type="float" office:value="3757407" calcext:value-type="float">
            <text:p>37574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7530" calcext:value-type="float">
            <text:p>3757530</text:p>
          </table:table-cell>
          <table:table-cell office:value-type="float" office:value="3758684" calcext:value-type="float">
            <text:p>37586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8705" calcext:value-type="float">
            <text:p>3758705</text:p>
          </table:table-cell>
          <table:table-cell office:value-type="float" office:value="3759835" calcext:value-type="float">
            <text:p>37598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9886" calcext:value-type="float">
            <text:p>3759886</text:p>
          </table:table-cell>
          <table:table-cell office:value-type="float" office:value="3760455" calcext:value-type="float">
            <text:p>37604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0847" calcext:value-type="float">
            <text:p>3760847</text:p>
          </table:table-cell>
          <table:table-cell office:value-type="float" office:value="3761755" calcext:value-type="float">
            <text:p>37617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1873" calcext:value-type="float">
            <text:p>3761873</text:p>
          </table:table-cell>
          <table:table-cell office:value-type="float" office:value="3762514" calcext:value-type="float">
            <text:p>37625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2660" calcext:value-type="float">
            <text:p>3762660</text:p>
          </table:table-cell>
          <table:table-cell office:value-type="float" office:value="3763874" calcext:value-type="float">
            <text:p>37638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3896" calcext:value-type="float">
            <text:p>3763896</text:p>
          </table:table-cell>
          <table:table-cell office:value-type="float" office:value="3764660" calcext:value-type="float">
            <text:p>37646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4783" calcext:value-type="float">
            <text:p>3764783</text:p>
          </table:table-cell>
          <table:table-cell office:value-type="float" office:value="3765328" calcext:value-type="float">
            <text:p>37653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5473" calcext:value-type="float">
            <text:p>3765473</text:p>
          </table:table-cell>
          <table:table-cell office:value-type="float" office:value="3766072" calcext:value-type="float">
            <text:p>37660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6134" calcext:value-type="float">
            <text:p>3766134</text:p>
          </table:table-cell>
          <table:table-cell office:value-type="float" office:value="3766553" calcext:value-type="float">
            <text:p>37665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6571" calcext:value-type="float">
            <text:p>3766571</text:p>
          </table:table-cell>
          <table:table-cell office:value-type="float" office:value="3767965" calcext:value-type="float">
            <text:p>37679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7996" calcext:value-type="float">
            <text:p>3767996</text:p>
          </table:table-cell>
          <table:table-cell office:value-type="float" office:value="3768865" calcext:value-type="float">
            <text:p>37688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8943" calcext:value-type="float">
            <text:p>3768943</text:p>
          </table:table-cell>
          <table:table-cell office:value-type="float" office:value="3770487" calcext:value-type="float">
            <text:p>37704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0534" calcext:value-type="float">
            <text:p>3770534</text:p>
          </table:table-cell>
          <table:table-cell office:value-type="float" office:value="3771070" calcext:value-type="float">
            <text:p>37710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1083" calcext:value-type="float">
            <text:p>3771083</text:p>
          </table:table-cell>
          <table:table-cell office:value-type="float" office:value="3771553" calcext:value-type="float">
            <text:p>37715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1592" calcext:value-type="float">
            <text:p>3771592</text:p>
          </table:table-cell>
          <table:table-cell office:value-type="float" office:value="3771837" calcext:value-type="float">
            <text:p>37718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1922" calcext:value-type="float">
            <text:p>3771922</text:p>
          </table:table-cell>
          <table:table-cell office:value-type="float" office:value="3772797" calcext:value-type="float">
            <text:p>37727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2902" calcext:value-type="float">
            <text:p>3772902</text:p>
          </table:table-cell>
          <table:table-cell office:value-type="float" office:value="3773300" calcext:value-type="float">
            <text:p>37733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3470" calcext:value-type="float">
            <text:p>3773470</text:p>
          </table:table-cell>
          <table:table-cell office:value-type="float" office:value="3774309" calcext:value-type="float">
            <text:p>37743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4437" calcext:value-type="float">
            <text:p>3774437</text:p>
          </table:table-cell>
          <table:table-cell office:value-type="float" office:value="3774934" calcext:value-type="float">
            <text:p>37749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4907" calcext:value-type="float">
            <text:p>3774907</text:p>
          </table:table-cell>
          <table:table-cell office:value-type="float" office:value="3775695" calcext:value-type="float">
            <text:p>37756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5699" calcext:value-type="float">
            <text:p>3775699</text:p>
          </table:table-cell>
          <table:table-cell office:value-type="float" office:value="3776508" calcext:value-type="float">
            <text:p>37765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6510" calcext:value-type="float">
            <text:p>3776510</text:p>
          </table:table-cell>
          <table:table-cell office:value-type="float" office:value="3777136" calcext:value-type="float">
            <text:p>37771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7295" calcext:value-type="float">
            <text:p>3777295</text:p>
          </table:table-cell>
          <table:table-cell office:value-type="float" office:value="3778215" calcext:value-type="float">
            <text:p>37782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8261" calcext:value-type="float">
            <text:p>3778261</text:p>
          </table:table-cell>
          <table:table-cell office:value-type="float" office:value="3779958" calcext:value-type="float">
            <text:p>3779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0455" calcext:value-type="float">
            <text:p>3780455</text:p>
          </table:table-cell>
          <table:table-cell office:value-type="float" office:value="3782245" calcext:value-type="float">
            <text:p>3782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2399" calcext:value-type="float">
            <text:p>3782399</text:p>
          </table:table-cell>
          <table:table-cell office:value-type="float" office:value="3783025" calcext:value-type="float">
            <text:p>37830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3069" calcext:value-type="float">
            <text:p>3783069</text:p>
          </table:table-cell>
          <table:table-cell office:value-type="float" office:value="3783737" calcext:value-type="float">
            <text:p>37837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3850" calcext:value-type="float">
            <text:p>3783850</text:p>
          </table:table-cell>
          <table:table-cell office:value-type="float" office:value="3784257" calcext:value-type="float">
            <text:p>37842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4254" calcext:value-type="float">
            <text:p>3784254</text:p>
          </table:table-cell>
          <table:table-cell office:value-type="float" office:value="3785201" calcext:value-type="float">
            <text:p>37852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5358" calcext:value-type="float">
            <text:p>3785358</text:p>
          </table:table-cell>
          <table:table-cell office:value-type="float" office:value="3785663" calcext:value-type="float">
            <text:p>37856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5724" calcext:value-type="float">
            <text:p>3785724</text:p>
          </table:table-cell>
          <table:table-cell office:value-type="float" office:value="3786251" calcext:value-type="float">
            <text:p>37862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6473" calcext:value-type="float">
            <text:p>3786473</text:p>
          </table:table-cell>
          <table:table-cell office:value-type="float" office:value="3787261" calcext:value-type="float">
            <text:p>37872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7327" calcext:value-type="float">
            <text:p>3787327</text:p>
          </table:table-cell>
          <table:table-cell office:value-type="float" office:value="3788895" calcext:value-type="float">
            <text:p>37888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9271" calcext:value-type="float">
            <text:p>3789271</text:p>
          </table:table-cell>
          <table:table-cell office:value-type="float" office:value="3790500" calcext:value-type="float">
            <text:p>37905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0560" calcext:value-type="float">
            <text:p>3790560</text:p>
          </table:table-cell>
          <table:table-cell office:value-type="float" office:value="3790997" calcext:value-type="float">
            <text:p>37909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1191" calcext:value-type="float">
            <text:p>3791191</text:p>
          </table:table-cell>
          <table:table-cell office:value-type="float" office:value="3791832" calcext:value-type="float">
            <text:p>37918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1841" calcext:value-type="float">
            <text:p>3791841</text:p>
          </table:table-cell>
          <table:table-cell office:value-type="float" office:value="3792431" calcext:value-type="float">
            <text:p>37924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2647" calcext:value-type="float">
            <text:p>3792647</text:p>
          </table:table-cell>
          <table:table-cell office:value-type="float" office:value="3793033" calcext:value-type="float">
            <text:p>37930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3044" calcext:value-type="float">
            <text:p>3793044</text:p>
          </table:table-cell>
          <table:table-cell office:value-type="float" office:value="3793886" calcext:value-type="float">
            <text:p>37938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3963" calcext:value-type="float">
            <text:p>3793963</text:p>
          </table:table-cell>
          <table:table-cell office:value-type="float" office:value="3794355" calcext:value-type="float">
            <text:p>37943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4367" calcext:value-type="float">
            <text:p>3794367</text:p>
          </table:table-cell>
          <table:table-cell office:value-type="float" office:value="3794675" calcext:value-type="float">
            <text:p>37946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5197" calcext:value-type="float">
            <text:p>3795197</text:p>
          </table:table-cell>
          <table:table-cell office:value-type="float" office:value="3795961" calcext:value-type="float">
            <text:p>37959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5954" calcext:value-type="float">
            <text:p>3795954</text:p>
          </table:table-cell>
          <table:table-cell office:value-type="float" office:value="3797819" calcext:value-type="float">
            <text:p>37978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7873" calcext:value-type="float">
            <text:p>3797873</text:p>
          </table:table-cell>
          <table:table-cell office:value-type="float" office:value="3799147" calcext:value-type="float">
            <text:p>3799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9144" calcext:value-type="float">
            <text:p>3799144</text:p>
          </table:table-cell>
          <table:table-cell office:value-type="float" office:value="3802794" calcext:value-type="float">
            <text:p>38027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2819" calcext:value-type="float">
            <text:p>3802819</text:p>
          </table:table-cell>
          <table:table-cell office:value-type="float" office:value="3806778" calcext:value-type="float">
            <text:p>38067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6775" calcext:value-type="float">
            <text:p>3806775</text:p>
          </table:table-cell>
          <table:table-cell office:value-type="float" office:value="3807035" calcext:value-type="float">
            <text:p>38070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7032" calcext:value-type="float">
            <text:p>3807032</text:p>
          </table:table-cell>
          <table:table-cell office:value-type="float" office:value="3808825" calcext:value-type="float">
            <text:p>38088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8858" calcext:value-type="float">
            <text:p>3808858</text:p>
          </table:table-cell>
          <table:table-cell office:value-type="float" office:value="3810747" calcext:value-type="float">
            <text:p>3810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1364" calcext:value-type="float">
            <text:p>3811364</text:p>
          </table:table-cell>
          <table:table-cell office:value-type="float" office:value="3812080" calcext:value-type="float">
            <text:p>38120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2839" calcext:value-type="float">
            <text:p>3812839</text:p>
          </table:table-cell>
          <table:table-cell office:value-type="float" office:value="3813255" calcext:value-type="float">
            <text:p>38132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3334" calcext:value-type="float">
            <text:p>3813334</text:p>
          </table:table-cell>
          <table:table-cell office:value-type="float" office:value="3813885" calcext:value-type="float">
            <text:p>38138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4359" calcext:value-type="float">
            <text:p>3814359</text:p>
          </table:table-cell>
          <table:table-cell office:value-type="float" office:value="3814796" calcext:value-type="float">
            <text:p>38147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4815" calcext:value-type="float">
            <text:p>3814815</text:p>
          </table:table-cell>
          <table:table-cell office:value-type="float" office:value="3815879" calcext:value-type="float">
            <text:p>38158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5907" calcext:value-type="float">
            <text:p>3815907</text:p>
          </table:table-cell>
          <table:table-cell office:value-type="float" office:value="3816584" calcext:value-type="float">
            <text:p>38165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6613" calcext:value-type="float">
            <text:p>3816613</text:p>
          </table:table-cell>
          <table:table-cell office:value-type="float" office:value="3817521" calcext:value-type="float">
            <text:p>38175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7574" calcext:value-type="float">
            <text:p>3817574</text:p>
          </table:table-cell>
          <table:table-cell office:value-type="float" office:value="3819166" calcext:value-type="float">
            <text:p>38191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9153" calcext:value-type="float">
            <text:p>3819153</text:p>
          </table:table-cell>
          <table:table-cell office:value-type="float" office:value="3820754" calcext:value-type="float">
            <text:p>3820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1020" calcext:value-type="float">
            <text:p>3821020</text:p>
          </table:table-cell>
          <table:table-cell office:value-type="float" office:value="3822372" calcext:value-type="float">
            <text:p>38223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2493" calcext:value-type="float">
            <text:p>3822493</text:p>
          </table:table-cell>
          <table:table-cell office:value-type="float" office:value="3823518" calcext:value-type="float">
            <text:p>38235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3531" calcext:value-type="float">
            <text:p>3823531</text:p>
          </table:table-cell>
          <table:table-cell office:value-type="float" office:value="3824304" calcext:value-type="float">
            <text:p>38243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4326" calcext:value-type="float">
            <text:p>3824326</text:p>
          </table:table-cell>
          <table:table-cell office:value-type="float" office:value="3825453" calcext:value-type="float">
            <text:p>38254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5465" calcext:value-type="float">
            <text:p>3825465</text:p>
          </table:table-cell>
          <table:table-cell office:value-type="float" office:value="3827114" calcext:value-type="float">
            <text:p>38271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7196" calcext:value-type="float">
            <text:p>3827196</text:p>
          </table:table-cell>
          <table:table-cell office:value-type="float" office:value="3828086" calcext:value-type="float">
            <text:p>38280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8098" calcext:value-type="float">
            <text:p>3828098</text:p>
          </table:table-cell>
          <table:table-cell office:value-type="float" office:value="3829615" calcext:value-type="float">
            <text:p>38296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9781" calcext:value-type="float">
            <text:p>3829781</text:p>
          </table:table-cell>
          <table:table-cell office:value-type="float" office:value="3830662" calcext:value-type="float">
            <text:p>38306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0720" calcext:value-type="float">
            <text:p>3830720</text:p>
          </table:table-cell>
          <table:table-cell office:value-type="float" office:value="3832150" calcext:value-type="float">
            <text:p>38321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2521" calcext:value-type="float">
            <text:p>3832521</text:p>
          </table:table-cell>
          <table:table-cell office:value-type="float" office:value="3833960" calcext:value-type="float">
            <text:p>38339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4123" calcext:value-type="float">
            <text:p>3834123</text:p>
          </table:table-cell>
          <table:table-cell office:value-type="float" office:value="3834482" calcext:value-type="float">
            <text:p>38344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4493" calcext:value-type="float">
            <text:p>3834493</text:p>
          </table:table-cell>
          <table:table-cell office:value-type="float" office:value="3835596" calcext:value-type="float">
            <text:p>38355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5617" calcext:value-type="float">
            <text:p>3835617</text:p>
          </table:table-cell>
          <table:table-cell office:value-type="float" office:value="3836882" calcext:value-type="float">
            <text:p>38368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7019" calcext:value-type="float">
            <text:p>3837019</text:p>
          </table:table-cell>
          <table:table-cell office:value-type="float" office:value="3837486" calcext:value-type="float">
            <text:p>38374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7527" calcext:value-type="float">
            <text:p>3837527</text:p>
          </table:table-cell>
          <table:table-cell office:value-type="float" office:value="3838672" calcext:value-type="float">
            <text:p>38386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8748" calcext:value-type="float">
            <text:p>3838748</text:p>
          </table:table-cell>
          <table:table-cell office:value-type="float" office:value="3840838" calcext:value-type="float">
            <text:p>38408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0883" calcext:value-type="float">
            <text:p>3840883</text:p>
          </table:table-cell>
          <table:table-cell office:value-type="float" office:value="3841263" calcext:value-type="float">
            <text:p>38412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1292" calcext:value-type="float">
            <text:p>3841292</text:p>
          </table:table-cell>
          <table:table-cell office:value-type="float" office:value="3841666" calcext:value-type="float">
            <text:p>3841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1777" calcext:value-type="float">
            <text:p>3841777</text:p>
          </table:table-cell>
          <table:table-cell office:value-type="float" office:value="3842442" calcext:value-type="float">
            <text:p>38424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2554" calcext:value-type="float">
            <text:p>3842554</text:p>
          </table:table-cell>
          <table:table-cell office:value-type="float" office:value="3843255" calcext:value-type="float">
            <text:p>38432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3934" calcext:value-type="float">
            <text:p>3843934</text:p>
          </table:table-cell>
          <table:table-cell office:value-type="float" office:value="3845133" calcext:value-type="float">
            <text:p>3845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5331" calcext:value-type="float">
            <text:p>3845331</text:p>
          </table:table-cell>
          <table:table-cell office:value-type="float" office:value="3845915" calcext:value-type="float">
            <text:p>38459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6164" calcext:value-type="float">
            <text:p>3846164</text:p>
          </table:table-cell>
          <table:table-cell office:value-type="float" office:value="3846865" calcext:value-type="float">
            <text:p>38468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6914" calcext:value-type="float">
            <text:p>3846914</text:p>
          </table:table-cell>
          <table:table-cell office:value-type="float" office:value="3847801" calcext:value-type="float">
            <text:p>38478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7827" calcext:value-type="float">
            <text:p>3847827</text:p>
          </table:table-cell>
          <table:table-cell office:value-type="float" office:value="3848921" calcext:value-type="float">
            <text:p>38489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8914" calcext:value-type="float">
            <text:p>3848914</text:p>
          </table:table-cell>
          <table:table-cell office:value-type="float" office:value="3851727" calcext:value-type="float">
            <text:p>38517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1988" calcext:value-type="float">
            <text:p>3851988</text:p>
          </table:table-cell>
          <table:table-cell office:value-type="float" office:value="3852680" calcext:value-type="float">
            <text:p>38526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2692" calcext:value-type="float">
            <text:p>3852692</text:p>
          </table:table-cell>
          <table:table-cell office:value-type="float" office:value="3853171" calcext:value-type="float">
            <text:p>38531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3837" calcext:value-type="float">
            <text:p>3853837</text:p>
          </table:table-cell>
          <table:table-cell office:value-type="float" office:value="3854121" calcext:value-type="float">
            <text:p>38541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4967" calcext:value-type="float">
            <text:p>3854967</text:p>
          </table:table-cell>
          <table:table-cell office:value-type="float" office:value="3855542" calcext:value-type="float">
            <text:p>38555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6132" calcext:value-type="float">
            <text:p>3856132</text:p>
          </table:table-cell>
          <table:table-cell office:value-type="float" office:value="3856398" calcext:value-type="float">
            <text:p>3856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6557" calcext:value-type="float">
            <text:p>3856557</text:p>
          </table:table-cell>
          <table:table-cell office:value-type="float" office:value="3859163" calcext:value-type="float">
            <text:p>38591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9163" calcext:value-type="float">
            <text:p>3859163</text:p>
          </table:table-cell>
          <table:table-cell office:value-type="float" office:value="3860320" calcext:value-type="float">
            <text:p>38603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0389" calcext:value-type="float">
            <text:p>3860389</text:p>
          </table:table-cell>
          <table:table-cell office:value-type="float" office:value="3861273" calcext:value-type="float">
            <text:p>38612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1266" calcext:value-type="float">
            <text:p>3861266</text:p>
          </table:table-cell>
          <table:table-cell office:value-type="float" office:value="3861976" calcext:value-type="float">
            <text:p>38619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2492" calcext:value-type="float">
            <text:p>3862492</text:p>
          </table:table-cell>
          <table:table-cell office:value-type="float" office:value="3863706" calcext:value-type="float">
            <text:p>38637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3755" calcext:value-type="float">
            <text:p>3863755</text:p>
          </table:table-cell>
          <table:table-cell office:value-type="float" office:value="3865461" calcext:value-type="float">
            <text:p>38654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5911" calcext:value-type="float">
            <text:p>3865911</text:p>
          </table:table-cell>
          <table:table-cell office:value-type="float" office:value="3867062" calcext:value-type="float">
            <text:p>38670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7059" calcext:value-type="float">
            <text:p>3867059</text:p>
          </table:table-cell>
          <table:table-cell office:value-type="float" office:value="3867811" calcext:value-type="float">
            <text:p>38678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7831" calcext:value-type="float">
            <text:p>3867831</text:p>
          </table:table-cell>
          <table:table-cell office:value-type="float" office:value="3869492" calcext:value-type="float">
            <text:p>38694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9866" calcext:value-type="float">
            <text:p>3869866</text:p>
          </table:table-cell>
          <table:table-cell office:value-type="float" office:value="3871236" calcext:value-type="float">
            <text:p>38712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1280" calcext:value-type="float">
            <text:p>3871280</text:p>
          </table:table-cell>
          <table:table-cell office:value-type="float" office:value="3872296" calcext:value-type="float">
            <text:p>38722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2289" calcext:value-type="float">
            <text:p>3872289</text:p>
          </table:table-cell>
          <table:table-cell office:value-type="float" office:value="3873959" calcext:value-type="float">
            <text:p>38739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3956" calcext:value-type="float">
            <text:p>3873956</text:p>
          </table:table-cell>
          <table:table-cell office:value-type="float" office:value="3875218" calcext:value-type="float">
            <text:p>38752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5336" calcext:value-type="float">
            <text:p>3875336</text:p>
          </table:table-cell>
          <table:table-cell office:value-type="float" office:value="3876211" calcext:value-type="float">
            <text:p>38762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6230" calcext:value-type="float">
            <text:p>3876230</text:p>
          </table:table-cell>
          <table:table-cell office:value-type="float" office:value="3876850" calcext:value-type="float">
            <text:p>38768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7267" calcext:value-type="float">
            <text:p>3877267</text:p>
          </table:table-cell>
          <table:table-cell office:value-type="float" office:value="3878277" calcext:value-type="float">
            <text:p>38782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8288" calcext:value-type="float">
            <text:p>3878288</text:p>
          </table:table-cell>
          <table:table-cell office:value-type="float" office:value="3879223" calcext:value-type="float">
            <text:p>38792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9241" calcext:value-type="float">
            <text:p>3879241</text:p>
          </table:table-cell>
          <table:table-cell office:value-type="float" office:value="3880428" calcext:value-type="float">
            <text:p>38804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0439" calcext:value-type="float">
            <text:p>3880439</text:p>
          </table:table-cell>
          <table:table-cell office:value-type="float" office:value="3881569" calcext:value-type="float">
            <text:p>38815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1582" calcext:value-type="float">
            <text:p>3881582</text:p>
          </table:table-cell>
          <table:table-cell office:value-type="float" office:value="3882691" calcext:value-type="float">
            <text:p>38826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2694" calcext:value-type="float">
            <text:p>3882694</text:p>
          </table:table-cell>
          <table:table-cell office:value-type="float" office:value="3883728" calcext:value-type="float">
            <text:p>38837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3721" calcext:value-type="float">
            <text:p>3883721</text:p>
          </table:table-cell>
          <table:table-cell office:value-type="float" office:value="3884443" calcext:value-type="float">
            <text:p>38844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4623" calcext:value-type="float">
            <text:p>3884623</text:p>
          </table:table-cell>
          <table:table-cell office:value-type="float" office:value="3884865" calcext:value-type="float">
            <text:p>38848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4868" calcext:value-type="float">
            <text:p>3884868</text:p>
          </table:table-cell>
          <table:table-cell office:value-type="float" office:value="3886046" calcext:value-type="float">
            <text:p>38860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6101" calcext:value-type="float">
            <text:p>3886101</text:p>
          </table:table-cell>
          <table:table-cell office:value-type="float" office:value="3887036" calcext:value-type="float">
            <text:p>38870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7084" calcext:value-type="float">
            <text:p>3887084</text:p>
          </table:table-cell>
          <table:table-cell office:value-type="float" office:value="3888325" calcext:value-type="float">
            <text:p>3888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8329" calcext:value-type="float">
            <text:p>3888329</text:p>
          </table:table-cell>
          <table:table-cell office:value-type="float" office:value="3889369" calcext:value-type="float">
            <text:p>38893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9393" calcext:value-type="float">
            <text:p>3889393</text:p>
          </table:table-cell>
          <table:table-cell office:value-type="float" office:value="3890667" calcext:value-type="float">
            <text:p>38906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1025" calcext:value-type="float">
            <text:p>3891025</text:p>
          </table:table-cell>
          <table:table-cell office:value-type="float" office:value="3892125" calcext:value-type="float">
            <text:p>38921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2130" calcext:value-type="float">
            <text:p>3892130</text:p>
          </table:table-cell>
          <table:table-cell office:value-type="float" office:value="3892558" calcext:value-type="float">
            <text:p>3892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2578" calcext:value-type="float">
            <text:p>3892578</text:p>
          </table:table-cell>
          <table:table-cell office:value-type="float" office:value="3894764" calcext:value-type="float">
            <text:p>38947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4775" calcext:value-type="float">
            <text:p>3894775</text:p>
          </table:table-cell>
          <table:table-cell office:value-type="float" office:value="3894975" calcext:value-type="float">
            <text:p>38949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4956" calcext:value-type="float">
            <text:p>3894956</text:p>
          </table:table-cell>
          <table:table-cell office:value-type="float" office:value="3895678" calcext:value-type="float">
            <text:p>38956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5728" calcext:value-type="float">
            <text:p>3895728</text:p>
          </table:table-cell>
          <table:table-cell office:value-type="float" office:value="3896423" calcext:value-type="float">
            <text:p>38964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6469" calcext:value-type="float">
            <text:p>3896469</text:p>
          </table:table-cell>
          <table:table-cell office:value-type="float" office:value="3898010" calcext:value-type="float">
            <text:p>38980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8092" calcext:value-type="float">
            <text:p>3898092</text:p>
          </table:table-cell>
          <table:table-cell office:value-type="float" office:value="3898661" calcext:value-type="float">
            <text:p>38986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8833" calcext:value-type="float">
            <text:p>3898833</text:p>
          </table:table-cell>
          <table:table-cell office:value-type="float" office:value="3899678" calcext:value-type="float">
            <text:p>38996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9675" calcext:value-type="float">
            <text:p>3899675</text:p>
          </table:table-cell>
          <table:table-cell office:value-type="float" office:value="3899842" calcext:value-type="float">
            <text:p>38998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0264" calcext:value-type="float">
            <text:p>3900264</text:p>
          </table:table-cell>
          <table:table-cell office:value-type="float" office:value="3902432" calcext:value-type="float">
            <text:p>39024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2721" calcext:value-type="float">
            <text:p>3902721</text:p>
          </table:table-cell>
          <table:table-cell office:value-type="float" office:value="3903437" calcext:value-type="float">
            <text:p>39034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3596" calcext:value-type="float">
            <text:p>3903596</text:p>
          </table:table-cell>
          <table:table-cell office:value-type="float" office:value="3904744" calcext:value-type="float">
            <text:p>39047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4769" calcext:value-type="float">
            <text:p>3904769</text:p>
          </table:table-cell>
          <table:table-cell office:value-type="float" office:value="3905794" calcext:value-type="float">
            <text:p>39057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5968" calcext:value-type="float">
            <text:p>3905968</text:p>
          </table:table-cell>
          <table:table-cell office:value-type="float" office:value="3906606" calcext:value-type="float">
            <text:p>39066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6743" calcext:value-type="float">
            <text:p>3906743</text:p>
          </table:table-cell>
          <table:table-cell office:value-type="float" office:value="3907390" calcext:value-type="float">
            <text:p>39073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7468" calcext:value-type="float">
            <text:p>3907468</text:p>
          </table:table-cell>
          <table:table-cell office:value-type="float" office:value="3908085" calcext:value-type="float">
            <text:p>39080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8265" calcext:value-type="float">
            <text:p>3908265</text:p>
          </table:table-cell>
          <table:table-cell office:value-type="float" office:value="3908978" calcext:value-type="float">
            <text:p>39089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8978" calcext:value-type="float">
            <text:p>3908978</text:p>
          </table:table-cell>
          <table:table-cell office:value-type="float" office:value="3909676" calcext:value-type="float">
            <text:p>39096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9742" calcext:value-type="float">
            <text:p>3909742</text:p>
          </table:table-cell>
          <table:table-cell office:value-type="float" office:value="3910488" calcext:value-type="float">
            <text:p>39104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0706" calcext:value-type="float">
            <text:p>3910706</text:p>
          </table:table-cell>
          <table:table-cell office:value-type="float" office:value="3911116" calcext:value-type="float">
            <text:p>39111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1339" calcext:value-type="float">
            <text:p>3911339</text:p>
          </table:table-cell>
          <table:table-cell office:value-type="float" office:value="3911659" calcext:value-type="float">
            <text:p>39116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1780" calcext:value-type="float">
            <text:p>3911780</text:p>
          </table:table-cell>
          <table:table-cell office:value-type="float" office:value="3913135" calcext:value-type="float">
            <text:p>39131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3469" calcext:value-type="float">
            <text:p>3913469</text:p>
          </table:table-cell>
          <table:table-cell office:value-type="float" office:value="3914437" calcext:value-type="float">
            <text:p>3914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4509" calcext:value-type="float">
            <text:p>3914509</text:p>
          </table:table-cell>
          <table:table-cell office:value-type="float" office:value="3915492" calcext:value-type="float">
            <text:p>39154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5519" calcext:value-type="float">
            <text:p>3915519</text:p>
          </table:table-cell>
          <table:table-cell office:value-type="float" office:value="3916694" calcext:value-type="float">
            <text:p>39166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6691" calcext:value-type="float">
            <text:p>3916691</text:p>
          </table:table-cell>
          <table:table-cell office:value-type="float" office:value="3917488" calcext:value-type="float">
            <text:p>39174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7502" calcext:value-type="float">
            <text:p>3917502</text:p>
          </table:table-cell>
          <table:table-cell office:value-type="float" office:value="3918302" calcext:value-type="float">
            <text:p>39183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8572" calcext:value-type="float">
            <text:p>3918572</text:p>
          </table:table-cell>
          <table:table-cell office:value-type="float" office:value="3919183" calcext:value-type="float">
            <text:p>39191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9218" calcext:value-type="float">
            <text:p>3919218</text:p>
          </table:table-cell>
          <table:table-cell office:value-type="float" office:value="3919784" calcext:value-type="float">
            <text:p>3919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9865" calcext:value-type="float">
            <text:p>3919865</text:p>
          </table:table-cell>
          <table:table-cell office:value-type="float" office:value="3920998" calcext:value-type="float">
            <text:p>39209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1207" calcext:value-type="float">
            <text:p>3921207</text:p>
          </table:table-cell>
          <table:table-cell office:value-type="float" office:value="3922208" calcext:value-type="float">
            <text:p>39222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2270" calcext:value-type="float">
            <text:p>3922270</text:p>
          </table:table-cell>
          <table:table-cell office:value-type="float" office:value="3925107" calcext:value-type="float">
            <text:p>39251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5100" calcext:value-type="float">
            <text:p>3925100</text:p>
          </table:table-cell>
          <table:table-cell office:value-type="float" office:value="3925630" calcext:value-type="float">
            <text:p>39256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5632" calcext:value-type="float">
            <text:p>3925632</text:p>
          </table:table-cell>
          <table:table-cell office:value-type="float" office:value="3926114" calcext:value-type="float">
            <text:p>3926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6249" calcext:value-type="float">
            <text:p>3926249</text:p>
          </table:table-cell>
          <table:table-cell office:value-type="float" office:value="3926791" calcext:value-type="float">
            <text:p>39267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6837" calcext:value-type="float">
            <text:p>3926837</text:p>
          </table:table-cell>
          <table:table-cell office:value-type="float" office:value="3927187" calcext:value-type="float">
            <text:p>39271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3037" calcext:value-type="float">
            <text:p>3933037</text:p>
          </table:table-cell>
          <table:table-cell office:value-type="float" office:value="3933594" calcext:value-type="float">
            <text:p>39335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3738" calcext:value-type="float">
            <text:p>3933738</text:p>
          </table:table-cell>
          <table:table-cell office:value-type="float" office:value="3934808" calcext:value-type="float">
            <text:p>39348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5019" calcext:value-type="float">
            <text:p>3935019</text:p>
          </table:table-cell>
          <table:table-cell office:value-type="float" office:value="3935345" calcext:value-type="float">
            <text:p>3935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5519" calcext:value-type="float">
            <text:p>3935519</text:p>
          </table:table-cell>
          <table:table-cell office:value-type="float" office:value="3935749" calcext:value-type="float">
            <text:p>39357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6141" calcext:value-type="float">
            <text:p>3936141</text:p>
          </table:table-cell>
          <table:table-cell office:value-type="float" office:value="3937007" calcext:value-type="float">
            <text:p>39370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7115" calcext:value-type="float">
            <text:p>3937115</text:p>
          </table:table-cell>
          <table:table-cell office:value-type="float" office:value="3938008" calcext:value-type="float">
            <text:p>39380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8172" calcext:value-type="float">
            <text:p>3938172</text:p>
          </table:table-cell>
          <table:table-cell office:value-type="float" office:value="3938726" calcext:value-type="float">
            <text:p>39387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8880" calcext:value-type="float">
            <text:p>3938880</text:p>
          </table:table-cell>
          <table:table-cell office:value-type="float" office:value="3940820" calcext:value-type="float">
            <text:p>39408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1153" calcext:value-type="float">
            <text:p>3941153</text:p>
          </table:table-cell>
          <table:table-cell office:value-type="float" office:value="3942070" calcext:value-type="float">
            <text:p>39420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2257" calcext:value-type="float">
            <text:p>3942257</text:p>
          </table:table-cell>
          <table:table-cell office:value-type="float" office:value="3943162" calcext:value-type="float">
            <text:p>39431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3276" calcext:value-type="float">
            <text:p>3943276</text:p>
          </table:table-cell>
          <table:table-cell office:value-type="float" office:value="3943650" calcext:value-type="float">
            <text:p>39436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3700" calcext:value-type="float">
            <text:p>3943700</text:p>
          </table:table-cell>
          <table:table-cell office:value-type="float" office:value="3944992" calcext:value-type="float">
            <text:p>39449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5682" calcext:value-type="float">
            <text:p>3945682</text:p>
          </table:table-cell>
          <table:table-cell office:value-type="float" office:value="3946803" calcext:value-type="float">
            <text:p>39468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6813" calcext:value-type="float">
            <text:p>3946813</text:p>
          </table:table-cell>
          <table:table-cell office:value-type="float" office:value="3947325" calcext:value-type="float">
            <text:p>3947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7509" calcext:value-type="float">
            <text:p>3947509</text:p>
          </table:table-cell>
          <table:table-cell office:value-type="float" office:value="3947874" calcext:value-type="float">
            <text:p>39478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8113" calcext:value-type="float">
            <text:p>3948113</text:p>
          </table:table-cell>
          <table:table-cell office:value-type="float" office:value="3949486" calcext:value-type="float">
            <text:p>39494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9556" calcext:value-type="float">
            <text:p>3949556</text:p>
          </table:table-cell>
          <table:table-cell office:value-type="float" office:value="3950806" calcext:value-type="float">
            <text:p>39508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0942" calcext:value-type="float">
            <text:p>3950942</text:p>
          </table:table-cell>
          <table:table-cell office:value-type="float" office:value="3951538" calcext:value-type="float">
            <text:p>3951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1859" calcext:value-type="float">
            <text:p>3951859</text:p>
          </table:table-cell>
          <table:table-cell office:value-type="float" office:value="3952815" calcext:value-type="float">
            <text:p>39528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3004" calcext:value-type="float">
            <text:p>3953004</text:p>
          </table:table-cell>
          <table:table-cell office:value-type="float" office:value="3953369" calcext:value-type="float">
            <text:p>39533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3391" calcext:value-type="float">
            <text:p>3953391</text:p>
          </table:table-cell>
          <table:table-cell office:value-type="float" office:value="3954551" calcext:value-type="float">
            <text:p>39545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4843" calcext:value-type="float">
            <text:p>3954843</text:p>
          </table:table-cell>
          <table:table-cell office:value-type="float" office:value="3955898" calcext:value-type="float">
            <text:p>39558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5955" calcext:value-type="float">
            <text:p>3955955</text:p>
          </table:table-cell>
          <table:table-cell office:value-type="float" office:value="3957280" calcext:value-type="float">
            <text:p>3957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7243" calcext:value-type="float">
            <text:p>3957243</text:p>
          </table:table-cell>
          <table:table-cell office:value-type="float" office:value="3957392" calcext:value-type="float">
            <text:p>39573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7495" calcext:value-type="float">
            <text:p>3957495</text:p>
          </table:table-cell>
          <table:table-cell office:value-type="float" office:value="3958022" calcext:value-type="float">
            <text:p>3958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8195" calcext:value-type="float">
            <text:p>3958195</text:p>
          </table:table-cell>
          <table:table-cell office:value-type="float" office:value="3958446" calcext:value-type="float">
            <text:p>39584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8499" calcext:value-type="float">
            <text:p>3958499</text:p>
          </table:table-cell>
          <table:table-cell office:value-type="float" office:value="3959197" calcext:value-type="float">
            <text:p>3959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9293" calcext:value-type="float">
            <text:p>3959293</text:p>
          </table:table-cell>
          <table:table-cell office:value-type="float" office:value="3960291" calcext:value-type="float">
            <text:p>39602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0349" calcext:value-type="float">
            <text:p>3960349</text:p>
          </table:table-cell>
          <table:table-cell office:value-type="float" office:value="3960612" calcext:value-type="float">
            <text:p>39606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0658" calcext:value-type="float">
            <text:p>3960658</text:p>
          </table:table-cell>
          <table:table-cell office:value-type="float" office:value="3962013" calcext:value-type="float">
            <text:p>39620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2104" calcext:value-type="float">
            <text:p>3962104</text:p>
          </table:table-cell>
          <table:table-cell office:value-type="float" office:value="3963864" calcext:value-type="float">
            <text:p>39638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3870" calcext:value-type="float">
            <text:p>3963870</text:p>
          </table:table-cell>
          <table:table-cell office:value-type="float" office:value="3964190" calcext:value-type="float">
            <text:p>39641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4201" calcext:value-type="float">
            <text:p>3964201</text:p>
          </table:table-cell>
          <table:table-cell office:value-type="float" office:value="3964593" calcext:value-type="float">
            <text:p>39645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4623" calcext:value-type="float">
            <text:p>3964623</text:p>
          </table:table-cell>
          <table:table-cell office:value-type="float" office:value="3964757" calcext:value-type="float">
            <text:p>39647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0T19:18:02.737597951</dc:date>
    <meta:editing-duration>PT6M26S</meta:editing-duration>
    <meta:editing-cycles>2</meta:editing-cycles>
    <meta:generator>LibreOffice/7.4.7.2$Linux_X86_64 LibreOffice_project/723314e595e8007d3cf785c16538505a1c878ca5</meta:generator>
    <meta:document-statistic meta:table-count="1" meta:cell-count="14801" meta:object-count="0"/>
  </office:meta>
</office:document-meta>
</file>