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stercDSM8.fe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office:value-type="string" calcext:value-type="string">
            <text:p>CDS</text:p>
          </table:table-cell>
          <table:table-cell office:value-type="float" office:value="218" calcext:value-type="float">
            <text:p>218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" calcext:value-type="float">
            <text:p>1824</text:p>
          </table:table-cell>
          <table:table-cell office:value-type="float" office:value="2915" calcext:value-type="float">
            <text:p>29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0" calcext:value-type="float">
            <text:p>2940</text:p>
          </table:table-cell>
          <table:table-cell office:value-type="float" office:value="4022" calcext:value-type="float">
            <text:p>4022</text:p>
          </table:table-cell>
          <table:table-cell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rep_origi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=floor(L/2)</text:p>
          </table:table-cell>
          <table:table-cell office:value-type="string" calcext:value-type="string">
            <text:p>T= R+H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2" calcext:value-type="float">
            <text:p>4062</text:p>
          </table:table-cell>
          <table:table-cell office:value-type="float" office:value="4319" calcext:value-type="float">
            <text:p>4319</text:p>
          </table:table-cell>
          <table:table-cell office:value-type="string" calcext:value-type="string">
            <text:p>f</text:p>
          </table:table-cell>
          <table:table-cell table:number-columns-repeated="5"/>
          <table:table-cell office:value-type="float" office:value="200000" calcext:value-type="float">
            <text:p>200000</text:p>
          </table:table-cell>
          <table:table-cell office:value-type="float" office:value="2996915" calcext:value-type="float">
            <text:p>2996915</text:p>
          </table:table-cell>
          <table:table-cell table:formula="of:=FLOOR(2996915/2)" office:value-type="float" office:value="1498457" calcext:value-type="float">
            <text:p>1498457</text:p>
          </table:table-cell>
          <table:table-cell table:formula="of:=([.J4]+[.L4])" office:value-type="float" office:value="1698457" calcext:value-type="float">
            <text:p>1698457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47" calcext:value-type="float">
            <text:p>4347</text:p>
          </table:table-cell>
          <table:table-cell office:value-type="float" office:value="6278" calcext:value-type="float">
            <text:p>62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9" calcext:value-type="float">
            <text:p>680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8" calcext:value-type="float">
            <text:p>7198</text:p>
          </table:table-cell>
          <table:table-cell office:value-type="float" office:value="8268" calcext:value-type="float">
            <text:p>82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3" calcext:value-type="float">
            <text:p>9243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Reg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(f-c)/f+c)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7" calcext:value-type="float">
            <text:p>10007</text:p>
          </table:table-cell>
          <table:table-cell office:value-type="float" office:value="10861" calcext:value-type="float">
            <text:p>10861</text:p>
          </table:table-cell>
          <table:table-cell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A</text:p>
          </table:table-cell>
          <table:table-cell table:formula="of:=COUNTIF([.D1:.D1450];&quot;f&quot;)" office:value-type="float" office:value="1013" calcext:value-type="float">
            <text:p>1013</text:p>
          </table:table-cell>
          <table:table-cell table:formula="of:=COUNTIF([.D1:.D1450];&quot;c&quot;)" office:value-type="float" office:value="437" calcext:value-type="float">
            <text:p>437</text:p>
          </table:table-cell>
          <table:table-cell table:formula="of:=([.K9]-[.L9])/([.K9]+[.L9])" office:value-type="float" office:value="0.397241379310345" calcext:value-type="float">
            <text:p>0.397241379310345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62" calcext:value-type="float">
            <text:p>11062</text:p>
          </table:table-cell>
          <table:table-cell office:value-type="float" office:value="11532" calcext:value-type="float">
            <text:p>11532</text:p>
          </table:table-cell>
          <table:table-cell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B</text:p>
          </table:table-cell>
          <table:table-cell table:formula="of:=COUNTIF([.D1451:.D2550];&quot;f&quot;)" office:value-type="float" office:value="242" calcext:value-type="float">
            <text:p>242</text:p>
          </table:table-cell>
          <table:table-cell table:formula="of:=COUNTIF([.D1451:.D2550];&quot;c&quot;)" office:value-type="float" office:value="858" calcext:value-type="float">
            <text:p>858</text:p>
          </table:table-cell>
          <table:table-cell table:formula="of:=([.K10]-[.L10])/([.K10]+[.L10])" office:value-type="float" office:value="-0.56" calcext:value-type="float">
            <text:p>-0.56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0" calcext:value-type="float">
            <text:p>11560</text:p>
          </table:table-cell>
          <table:table-cell office:value-type="float" office:value="12855" calcext:value-type="float">
            <text:p>128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5" calcext:value-type="float">
            <text:p>13985</text:p>
          </table:table-cell>
          <table:table-cell office:value-type="float" office:value="15370" calcext:value-type="float">
            <text:p>153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7" calcext:value-type="float">
            <text:p>15367</text:p>
          </table:table-cell>
          <table:table-cell office:value-type="float" office:value="16194" calcext:value-type="float">
            <text:p>161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27" calcext:value-type="float">
            <text:p>16227</text:p>
          </table:table-cell>
          <table:table-cell office:value-type="float" office:value="16613" calcext:value-type="float">
            <text:p>166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4" calcext:value-type="float">
            <text:p>16664</text:p>
          </table:table-cell>
          <table:table-cell office:value-type="float" office:value="17059" calcext:value-type="float">
            <text:p>170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6" calcext:value-type="float">
            <text:p>17096</text:p>
          </table:table-cell>
          <table:table-cell office:value-type="float" office:value="17791" calcext:value-type="float">
            <text:p>177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9" calcext:value-type="float">
            <text:p>17909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17" calcext:value-type="float">
            <text:p>19717</text:p>
          </table:table-cell>
          <table:table-cell office:value-type="float" office:value="21657" calcext:value-type="float">
            <text:p>216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17" calcext:value-type="float">
            <text:p>21717</text:p>
          </table:table-cell>
          <table:table-cell office:value-type="float" office:value="23903" calcext:value-type="float">
            <text:p>239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0" calcext:value-type="float">
            <text:p>24050</text:p>
          </table:table-cell>
          <table:table-cell office:value-type="float" office:value="24991" calcext:value-type="float">
            <text:p>249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16" calcext:value-type="float">
            <text:p>25516</text:p>
          </table:table-cell>
          <table:table-cell office:value-type="float" office:value="25758" calcext:value-type="float">
            <text:p>257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94" calcext:value-type="float">
            <text:p>25894</text:p>
          </table:table-cell>
          <table:table-cell office:value-type="float" office:value="26451" calcext:value-type="float">
            <text:p>264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51" calcext:value-type="float">
            <text:p>26451</text:p>
          </table:table-cell>
          <table:table-cell office:value-type="float" office:value="27818" calcext:value-type="float">
            <text:p>2781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1" calcext:value-type="float">
            <text:p>27861</text:p>
          </table:table-cell>
          <table:table-cell office:value-type="float" office:value="28346" calcext:value-type="float">
            <text:p>283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7" calcext:value-type="float">
            <text:p>28507</text:p>
          </table:table-cell>
          <table:table-cell office:value-type="float" office:value="29157" calcext:value-type="float">
            <text:p>291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1" calcext:value-type="float">
            <text:p>29271</text:p>
          </table:table-cell>
          <table:table-cell office:value-type="float" office:value="30827" calcext:value-type="float">
            <text:p>308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2" calcext:value-type="float">
            <text:p>31092</text:p>
          </table:table-cell>
          <table:table-cell office:value-type="float" office:value="31538" calcext:value-type="float">
            <text:p>315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89" calcext:value-type="float">
            <text:p>31989</text:p>
          </table:table-cell>
          <table:table-cell office:value-type="float" office:value="32819" calcext:value-type="float">
            <text:p>328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16" calcext:value-type="float">
            <text:p>32816</text:p>
          </table:table-cell>
          <table:table-cell office:value-type="float" office:value="33637" calcext:value-type="float">
            <text:p>336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90" calcext:value-type="float">
            <text:p>33690</text:p>
          </table:table-cell>
          <table:table-cell office:value-type="float" office:value="34661" calcext:value-type="float">
            <text:p>346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12" calcext:value-type="float">
            <text:p>34812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74" calcext:value-type="float">
            <text:p>36274</text:p>
          </table:table-cell>
          <table:table-cell office:value-type="float" office:value="36459" calcext:value-type="float">
            <text:p>364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66" calcext:value-type="float">
            <text:p>36666</text:p>
          </table:table-cell>
          <table:table-cell office:value-type="float" office:value="37604" calcext:value-type="float">
            <text:p>376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10" calcext:value-type="float">
            <text:p>37810</text:p>
          </table:table-cell>
          <table:table-cell office:value-type="float" office:value="38268" calcext:value-type="float">
            <text:p>382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87" calcext:value-type="float">
            <text:p>38287</text:p>
          </table:table-cell>
          <table:table-cell office:value-type="float" office:value="41403" calcext:value-type="float">
            <text:p>414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46" calcext:value-type="float">
            <text:p>41446</text:p>
          </table:table-cell>
          <table:table-cell office:value-type="float" office:value="42774" calcext:value-type="float">
            <text:p>427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84" calcext:value-type="float">
            <text:p>42984</text:p>
          </table:table-cell>
          <table:table-cell office:value-type="float" office:value="44207" calcext:value-type="float">
            <text:p>442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55" calcext:value-type="float">
            <text:p>44255</text:p>
          </table:table-cell>
          <table:table-cell office:value-type="float" office:value="45022" calcext:value-type="float">
            <text:p>450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62" calcext:value-type="float">
            <text:p>45062</text:p>
          </table:table-cell>
          <table:table-cell office:value-type="float" office:value="47017" calcext:value-type="float">
            <text:p>470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36" calcext:value-type="float">
            <text:p>47336</text:p>
          </table:table-cell>
          <table:table-cell office:value-type="float" office:value="48334" calcext:value-type="float">
            <text:p>483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42" calcext:value-type="float">
            <text:p>48342</text:p>
          </table:table-cell>
          <table:table-cell office:value-type="float" office:value="48989" calcext:value-type="float">
            <text:p>489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23" calcext:value-type="float">
            <text:p>49023</text:p>
          </table:table-cell>
          <table:table-cell office:value-type="float" office:value="49832" calcext:value-type="float">
            <text:p>498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13" calcext:value-type="float">
            <text:p>50113</text:p>
          </table:table-cell>
          <table:table-cell office:value-type="float" office:value="51498" calcext:value-type="float">
            <text:p>514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01" calcext:value-type="float">
            <text:p>51501</text:p>
          </table:table-cell>
          <table:table-cell office:value-type="float" office:value="52874" calcext:value-type="float">
            <text:p>52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88" calcext:value-type="float">
            <text:p>52888</text:p>
          </table:table-cell>
          <table:table-cell office:value-type="float" office:value="53490" calcext:value-type="float">
            <text:p>534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88" calcext:value-type="float">
            <text:p>53688</text:p>
          </table:table-cell>
          <table:table-cell office:value-type="float" office:value="54275" calcext:value-type="float">
            <text:p>542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92" calcext:value-type="float">
            <text:p>54392</text:p>
          </table:table-cell>
          <table:table-cell office:value-type="float" office:value="55564" calcext:value-type="float">
            <text:p>555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68" calcext:value-type="float">
            <text:p>55668</text:p>
          </table:table-cell>
          <table:table-cell office:value-type="float" office:value="57368" calcext:value-type="float">
            <text:p>573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86" calcext:value-type="float">
            <text:p>57586</text:p>
          </table:table-cell>
          <table:table-cell office:value-type="float" office:value="58506" calcext:value-type="float">
            <text:p>585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519" calcext:value-type="float">
            <text:p>58519</text:p>
          </table:table-cell>
          <table:table-cell office:value-type="float" office:value="59451" calcext:value-type="float">
            <text:p>594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70" calcext:value-type="float">
            <text:p>59470</text:p>
          </table:table-cell>
          <table:table-cell office:value-type="float" office:value="60510" calcext:value-type="float">
            <text:p>605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511" calcext:value-type="float">
            <text:p>60511</text:p>
          </table:table-cell>
          <table:table-cell office:value-type="float" office:value="61476" calcext:value-type="float">
            <text:p>614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480" calcext:value-type="float">
            <text:p>61480</text:p>
          </table:table-cell>
          <table:table-cell office:value-type="float" office:value="61941" calcext:value-type="float">
            <text:p>619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962" calcext:value-type="float">
            <text:p>61962</text:p>
          </table:table-cell>
          <table:table-cell office:value-type="float" office:value="63176" calcext:value-type="float">
            <text:p>631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07" calcext:value-type="float">
            <text:p>63407</text:p>
          </table:table-cell>
          <table:table-cell office:value-type="float" office:value="65191" calcext:value-type="float">
            <text:p>651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09" calcext:value-type="float">
            <text:p>65209</text:p>
          </table:table-cell>
          <table:table-cell office:value-type="float" office:value="66780" calcext:value-type="float">
            <text:p>667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31" calcext:value-type="float">
            <text:p>66931</text:p>
          </table:table-cell>
          <table:table-cell office:value-type="float" office:value="67860" calcext:value-type="float">
            <text:p>678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85" calcext:value-type="float">
            <text:p>67885</text:p>
          </table:table-cell>
          <table:table-cell office:value-type="float" office:value="68784" calcext:value-type="float">
            <text:p>687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70" calcext:value-type="float">
            <text:p>68870</text:p>
          </table:table-cell>
          <table:table-cell office:value-type="float" office:value="70651" calcext:value-type="float">
            <text:p>706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743" calcext:value-type="float">
            <text:p>70743</text:p>
          </table:table-cell>
          <table:table-cell office:value-type="float" office:value="71360" calcext:value-type="float">
            <text:p>713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00" calcext:value-type="float">
            <text:p>71400</text:p>
          </table:table-cell>
          <table:table-cell office:value-type="float" office:value="72467" calcext:value-type="float">
            <text:p>724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67" calcext:value-type="float">
            <text:p>72467</text:p>
          </table:table-cell>
          <table:table-cell office:value-type="float" office:value="73642" calcext:value-type="float">
            <text:p>736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693" calcext:value-type="float">
            <text:p>73693</text:p>
          </table:table-cell>
          <table:table-cell office:value-type="float" office:value="74736" calcext:value-type="float">
            <text:p>747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54" calcext:value-type="float">
            <text:p>75454</text:p>
          </table:table-cell>
          <table:table-cell office:value-type="float" office:value="77778" calcext:value-type="float">
            <text:p>777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793" calcext:value-type="float">
            <text:p>77793</text:p>
          </table:table-cell>
          <table:table-cell office:value-type="float" office:value="78302" calcext:value-type="float">
            <text:p>783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18" calcext:value-type="float">
            <text:p>78718</text:p>
          </table:table-cell>
          <table:table-cell office:value-type="float" office:value="79242" calcext:value-type="float">
            <text:p>792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57" calcext:value-type="float">
            <text:p>79257</text:p>
          </table:table-cell>
          <table:table-cell office:value-type="float" office:value="79694" calcext:value-type="float">
            <text:p>796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51" calcext:value-type="float">
            <text:p>80051</text:p>
          </table:table-cell>
          <table:table-cell office:value-type="float" office:value="81166" calcext:value-type="float">
            <text:p>811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64" calcext:value-type="float">
            <text:p>81264</text:p>
          </table:table-cell>
          <table:table-cell office:value-type="float" office:value="83009" calcext:value-type="float">
            <text:p>830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68" calcext:value-type="float">
            <text:p>83268</text:p>
          </table:table-cell>
          <table:table-cell office:value-type="float" office:value="83741" calcext:value-type="float">
            <text:p>837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94" calcext:value-type="float">
            <text:p>84094</text:p>
          </table:table-cell>
          <table:table-cell office:value-type="float" office:value="84909" calcext:value-type="float">
            <text:p>849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21" calcext:value-type="float">
            <text:p>84921</text:p>
          </table:table-cell>
          <table:table-cell office:value-type="float" office:value="85364" calcext:value-type="float">
            <text:p>853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31" calcext:value-type="float">
            <text:p>85631</text:p>
          </table:table-cell>
          <table:table-cell office:value-type="float" office:value="86668" calcext:value-type="float">
            <text:p>866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36" calcext:value-type="float">
            <text:p>86736</text:p>
          </table:table-cell>
          <table:table-cell office:value-type="float" office:value="87710" calcext:value-type="float">
            <text:p>877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12" calcext:value-type="float">
            <text:p>87812</text:p>
          </table:table-cell>
          <table:table-cell office:value-type="float" office:value="88075" calcext:value-type="float">
            <text:p>880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71" calcext:value-type="float">
            <text:p>88571</text:p>
          </table:table-cell>
          <table:table-cell office:value-type="float" office:value="89599" calcext:value-type="float">
            <text:p>895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48" calcext:value-type="float">
            <text:p>89748</text:p>
          </table:table-cell>
          <table:table-cell office:value-type="float" office:value="90512" calcext:value-type="float">
            <text:p>905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54" calcext:value-type="float">
            <text:p>90554</text:p>
          </table:table-cell>
          <table:table-cell office:value-type="float" office:value="91354" calcext:value-type="float">
            <text:p>913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407" calcext:value-type="float">
            <text:p>91407</text:p>
          </table:table-cell>
          <table:table-cell office:value-type="float" office:value="91775" calcext:value-type="float">
            <text:p>917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72" calcext:value-type="float">
            <text:p>91772</text:p>
          </table:table-cell>
          <table:table-cell office:value-type="float" office:value="92890" calcext:value-type="float">
            <text:p>928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85" calcext:value-type="float">
            <text:p>92985</text:p>
          </table:table-cell>
          <table:table-cell office:value-type="float" office:value="94724" calcext:value-type="float">
            <text:p>947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35" calcext:value-type="float">
            <text:p>95135</text:p>
          </table:table-cell>
          <table:table-cell office:value-type="float" office:value="95884" calcext:value-type="float">
            <text:p>958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84" calcext:value-type="float">
            <text:p>95884</text:p>
          </table:table-cell>
          <table:table-cell office:value-type="float" office:value="96672" calcext:value-type="float">
            <text:p>966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28" calcext:value-type="float">
            <text:p>96828</text:p>
          </table:table-cell>
          <table:table-cell office:value-type="float" office:value="97520" calcext:value-type="float">
            <text:p>975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540" calcext:value-type="float">
            <text:p>97540</text:p>
          </table:table-cell>
          <table:table-cell office:value-type="float" office:value="98991" calcext:value-type="float">
            <text:p>989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167" calcext:value-type="float">
            <text:p>99167</text:p>
          </table:table-cell>
          <table:table-cell office:value-type="float" office:value="101452" calcext:value-type="float">
            <text:p>1014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99" calcext:value-type="float">
            <text:p>101499</text:p>
          </table:table-cell>
          <table:table-cell office:value-type="float" office:value="102971" calcext:value-type="float">
            <text:p>1029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82" calcext:value-type="float">
            <text:p>102982</text:p>
          </table:table-cell>
          <table:table-cell office:value-type="float" office:value="103848" calcext:value-type="float">
            <text:p>1038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60" calcext:value-type="float">
            <text:p>104060</text:p>
          </table:table-cell>
          <table:table-cell office:value-type="float" office:value="105121" calcext:value-type="float">
            <text:p>1051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41" calcext:value-type="float">
            <text:p>105141</text:p>
          </table:table-cell>
          <table:table-cell office:value-type="float" office:value="106157" calcext:value-type="float">
            <text:p>1061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76" calcext:value-type="float">
            <text:p>106176</text:p>
          </table:table-cell>
          <table:table-cell office:value-type="float" office:value="106613" calcext:value-type="float">
            <text:p>1066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77" calcext:value-type="float">
            <text:p>107277</text:p>
          </table:table-cell>
          <table:table-cell office:value-type="float" office:value="109502" calcext:value-type="float">
            <text:p>1095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73" calcext:value-type="float">
            <text:p>109573</text:p>
          </table:table-cell>
          <table:table-cell office:value-type="float" office:value="112440" calcext:value-type="float">
            <text:p>1124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86" calcext:value-type="float">
            <text:p>112986</text:p>
          </table:table-cell>
          <table:table-cell office:value-type="float" office:value="113894" calcext:value-type="float">
            <text:p>1138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18" calcext:value-type="float">
            <text:p>113918</text:p>
          </table:table-cell>
          <table:table-cell office:value-type="float" office:value="114775" calcext:value-type="float">
            <text:p>1147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44" calcext:value-type="float">
            <text:p>114844</text:p>
          </table:table-cell>
          <table:table-cell office:value-type="float" office:value="115146" calcext:value-type="float">
            <text:p>1151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206" calcext:value-type="float">
            <text:p>115206</text:p>
          </table:table-cell>
          <table:table-cell office:value-type="float" office:value="115469" calcext:value-type="float">
            <text:p>1154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72" calcext:value-type="float">
            <text:p>115672</text:p>
          </table:table-cell>
          <table:table-cell office:value-type="float" office:value="116652" calcext:value-type="float">
            <text:p>1166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701" calcext:value-type="float">
            <text:p>116701</text:p>
          </table:table-cell>
          <table:table-cell office:value-type="float" office:value="118371" calcext:value-type="float">
            <text:p>1183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19" calcext:value-type="float">
            <text:p>118819</text:p>
          </table:table-cell>
          <table:table-cell office:value-type="float" office:value="119067" calcext:value-type="float">
            <text:p>1190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551" calcext:value-type="float">
            <text:p>119551</text:p>
          </table:table-cell>
          <table:table-cell office:value-type="float" office:value="119820" calcext:value-type="float">
            <text:p>1198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861" calcext:value-type="float">
            <text:p>119861</text:p>
          </table:table-cell>
          <table:table-cell office:value-type="float" office:value="121084" calcext:value-type="float">
            <text:p>1210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88" calcext:value-type="float">
            <text:p>121288</text:p>
          </table:table-cell>
          <table:table-cell office:value-type="float" office:value="122244" calcext:value-type="float">
            <text:p>1222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98" calcext:value-type="float">
            <text:p>122298</text:p>
          </table:table-cell>
          <table:table-cell office:value-type="float" office:value="123182" calcext:value-type="float">
            <text:p>1231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15" calcext:value-type="float">
            <text:p>123315</text:p>
          </table:table-cell>
          <table:table-cell office:value-type="float" office:value="123842" calcext:value-type="float">
            <text:p>1238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805" calcext:value-type="float">
            <text:p>123805</text:p>
          </table:table-cell>
          <table:table-cell office:value-type="float" office:value="124914" calcext:value-type="float">
            <text:p>1249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92" calcext:value-type="float">
            <text:p>124992</text:p>
          </table:table-cell>
          <table:table-cell office:value-type="float" office:value="128597" calcext:value-type="float">
            <text:p>1285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91" calcext:value-type="float">
            <text:p>128591</text:p>
          </table:table-cell>
          <table:table-cell office:value-type="float" office:value="129898" calcext:value-type="float">
            <text:p>1298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00" calcext:value-type="float">
            <text:p>130200</text:p>
          </table:table-cell>
          <table:table-cell office:value-type="float" office:value="131834" calcext:value-type="float">
            <text:p>1318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20" calcext:value-type="float">
            <text:p>132220</text:p>
          </table:table-cell>
          <table:table-cell office:value-type="float" office:value="133179" calcext:value-type="float">
            <text:p>1331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163" calcext:value-type="float">
            <text:p>133163</text:p>
          </table:table-cell>
          <table:table-cell office:value-type="float" office:value="133834" calcext:value-type="float">
            <text:p>1338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56" calcext:value-type="float">
            <text:p>133956</text:p>
          </table:table-cell>
          <table:table-cell office:value-type="float" office:value="134246" calcext:value-type="float">
            <text:p>1342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84" calcext:value-type="float">
            <text:p>134284</text:p>
          </table:table-cell>
          <table:table-cell office:value-type="float" office:value="134736" calcext:value-type="float">
            <text:p>1347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91" calcext:value-type="float">
            <text:p>134991</text:p>
          </table:table-cell>
          <table:table-cell office:value-type="float" office:value="136487" calcext:value-type="float">
            <text:p>1364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65" calcext:value-type="float">
            <text:p>136565</text:p>
          </table:table-cell>
          <table:table-cell office:value-type="float" office:value="137422" calcext:value-type="float">
            <text:p>1374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18" calcext:value-type="float">
            <text:p>137518</text:p>
          </table:table-cell>
          <table:table-cell office:value-type="float" office:value="138513" calcext:value-type="float">
            <text:p>1385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531" calcext:value-type="float">
            <text:p>138531</text:p>
          </table:table-cell>
          <table:table-cell office:value-type="float" office:value="139409" calcext:value-type="float">
            <text:p>1394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33" calcext:value-type="float">
            <text:p>139433</text:p>
          </table:table-cell>
          <table:table-cell office:value-type="float" office:value="140353" calcext:value-type="float">
            <text:p>1403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94" calcext:value-type="float">
            <text:p>140394</text:p>
          </table:table-cell>
          <table:table-cell office:value-type="float" office:value="141356" calcext:value-type="float">
            <text:p>1413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90" calcext:value-type="float">
            <text:p>141690</text:p>
          </table:table-cell>
          <table:table-cell office:value-type="float" office:value="144905" calcext:value-type="float">
            <text:p>1449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93" calcext:value-type="float">
            <text:p>145393</text:p>
          </table:table-cell>
          <table:table-cell office:value-type="float" office:value="145734" calcext:value-type="float">
            <text:p>1457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685" calcext:value-type="float">
            <text:p>145685</text:p>
          </table:table-cell>
          <table:table-cell office:value-type="float" office:value="145897" calcext:value-type="float">
            <text:p>1458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23" calcext:value-type="float">
            <text:p>145923</text:p>
          </table:table-cell>
          <table:table-cell office:value-type="float" office:value="147257" calcext:value-type="float">
            <text:p>1472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357" calcext:value-type="float">
            <text:p>147357</text:p>
          </table:table-cell>
          <table:table-cell office:value-type="float" office:value="150470" calcext:value-type="float">
            <text:p>1504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47" calcext:value-type="float">
            <text:p>150547</text:p>
          </table:table-cell>
          <table:table-cell office:value-type="float" office:value="151625" calcext:value-type="float">
            <text:p>1516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56" calcext:value-type="float">
            <text:p>151656</text:p>
          </table:table-cell>
          <table:table-cell office:value-type="float" office:value="152147" calcext:value-type="float">
            <text:p>1521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52137</text:p>
          </table:table-cell>
          <table:table-cell office:value-type="float" office:value="152802" calcext:value-type="float">
            <text:p>1528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42" calcext:value-type="float">
            <text:p>152942</text:p>
          </table:table-cell>
          <table:table-cell office:value-type="float" office:value="154381" calcext:value-type="float">
            <text:p>1543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39" calcext:value-type="float">
            <text:p>154739</text:p>
          </table:table-cell>
          <table:table-cell office:value-type="float" office:value="155440" calcext:value-type="float">
            <text:p>1554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43" calcext:value-type="float">
            <text:p>155443</text:p>
          </table:table-cell>
          <table:table-cell office:value-type="float" office:value="156546" calcext:value-type="float">
            <text:p>1565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67" calcext:value-type="float">
            <text:p>156567</text:p>
          </table:table-cell>
          <table:table-cell office:value-type="float" office:value="157670" calcext:value-type="float">
            <text:p>1576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89" calcext:value-type="float">
            <text:p>157689</text:p>
          </table:table-cell>
          <table:table-cell office:value-type="float" office:value="158222" calcext:value-type="float">
            <text:p>1582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54" calcext:value-type="float">
            <text:p>158254</text:p>
          </table:table-cell>
          <table:table-cell office:value-type="float" office:value="158616" calcext:value-type="float">
            <text:p>1586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10" calcext:value-type="float">
            <text:p>158710</text:p>
          </table:table-cell>
          <table:table-cell office:value-type="float" office:value="159918" calcext:value-type="float">
            <text:p>15991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238" calcext:value-type="float">
            <text:p>160238</text:p>
          </table:table-cell>
          <table:table-cell office:value-type="float" office:value="160966" calcext:value-type="float">
            <text:p>1609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86" calcext:value-type="float">
            <text:p>160986</text:p>
          </table:table-cell>
          <table:table-cell office:value-type="float" office:value="162413" calcext:value-type="float">
            <text:p>1624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56" calcext:value-type="float">
            <text:p>162456</text:p>
          </table:table-cell>
          <table:table-cell office:value-type="float" office:value="163580" calcext:value-type="float">
            <text:p>1635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24" calcext:value-type="float">
            <text:p>163624</text:p>
          </table:table-cell>
          <table:table-cell office:value-type="float" office:value="164814" calcext:value-type="float">
            <text:p>1648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76" calcext:value-type="float">
            <text:p>164876</text:p>
          </table:table-cell>
          <table:table-cell office:value-type="float" office:value="165778" calcext:value-type="float">
            <text:p>1657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48" calcext:value-type="float">
            <text:p>165848</text:p>
          </table:table-cell>
          <table:table-cell office:value-type="float" office:value="166573" calcext:value-type="float">
            <text:p>1665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582" calcext:value-type="float">
            <text:p>166582</text:p>
          </table:table-cell>
          <table:table-cell office:value-type="float" office:value="167643" calcext:value-type="float">
            <text:p>1676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42" calcext:value-type="float">
            <text:p>167742</text:p>
          </table:table-cell>
          <table:table-cell office:value-type="float" office:value="169582" calcext:value-type="float">
            <text:p>1695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26" calcext:value-type="float">
            <text:p>169726</text:p>
          </table:table-cell>
          <table:table-cell office:value-type="float" office:value="172008" calcext:value-type="float">
            <text:p>1720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89" calcext:value-type="float">
            <text:p>172089</text:p>
          </table:table-cell>
          <table:table-cell office:value-type="float" office:value="174800" calcext:value-type="float">
            <text:p>1748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42" calcext:value-type="float">
            <text:p>174942</text:p>
          </table:table-cell>
          <table:table-cell office:value-type="float" office:value="175148" calcext:value-type="float">
            <text:p>1751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63" calcext:value-type="float">
            <text:p>175263</text:p>
          </table:table-cell>
          <table:table-cell office:value-type="float" office:value="176354" calcext:value-type="float">
            <text:p>1763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97" calcext:value-type="float">
            <text:p>176397</text:p>
          </table:table-cell>
          <table:table-cell office:value-type="float" office:value="176903" calcext:value-type="float">
            <text:p>1769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22" calcext:value-type="float">
            <text:p>176922</text:p>
          </table:table-cell>
          <table:table-cell office:value-type="float" office:value="178493" calcext:value-type="float">
            <text:p>1784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10" calcext:value-type="float">
            <text:p>178510</text:p>
          </table:table-cell>
          <table:table-cell office:value-type="float" office:value="178707" calcext:value-type="float">
            <text:p>1787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880" calcext:value-type="float">
            <text:p>178880</text:p>
          </table:table-cell>
          <table:table-cell office:value-type="float" office:value="180190" calcext:value-type="float">
            <text:p>1801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302" calcext:value-type="float">
            <text:p>180302</text:p>
          </table:table-cell>
          <table:table-cell office:value-type="float" office:value="180706" calcext:value-type="float">
            <text:p>1807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23" calcext:value-type="float">
            <text:p>180723</text:p>
          </table:table-cell>
          <table:table-cell office:value-type="float" office:value="181241" calcext:value-type="float">
            <text:p>1812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64" calcext:value-type="float">
            <text:p>181264</text:p>
          </table:table-cell>
          <table:table-cell office:value-type="float" office:value="182244" calcext:value-type="float">
            <text:p>1822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50" calcext:value-type="float">
            <text:p>182250</text:p>
          </table:table-cell>
          <table:table-cell office:value-type="float" office:value="183311" calcext:value-type="float">
            <text:p>1833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36" calcext:value-type="float">
            <text:p>183336</text:p>
          </table:table-cell>
          <table:table-cell office:value-type="float" office:value="184619" calcext:value-type="float">
            <text:p>1846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87" calcext:value-type="float">
            <text:p>184687</text:p>
          </table:table-cell>
          <table:table-cell office:value-type="float" office:value="185103" calcext:value-type="float">
            <text:p>1851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43" calcext:value-type="float">
            <text:p>185243</text:p>
          </table:table-cell>
          <table:table-cell office:value-type="float" office:value="188965" calcext:value-type="float">
            <text:p>1889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77" calcext:value-type="float">
            <text:p>189377</text:p>
          </table:table-cell>
          <table:table-cell office:value-type="float" office:value="189691" calcext:value-type="float">
            <text:p>1896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88" calcext:value-type="float">
            <text:p>189688</text:p>
          </table:table-cell>
          <table:table-cell office:value-type="float" office:value="190548" calcext:value-type="float">
            <text:p>1905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90" calcext:value-type="float">
            <text:p>191390</text:p>
          </table:table-cell>
          <table:table-cell office:value-type="float" office:value="192037" calcext:value-type="float">
            <text:p>1920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55" calcext:value-type="float">
            <text:p>192255</text:p>
          </table:table-cell>
          <table:table-cell office:value-type="float" office:value="192515" calcext:value-type="float">
            <text:p>1925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42" calcext:value-type="float">
            <text:p>192842</text:p>
          </table:table-cell>
          <table:table-cell office:value-type="float" office:value="193624" calcext:value-type="float">
            <text:p>1936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49" calcext:value-type="float">
            <text:p>193649</text:p>
          </table:table-cell>
          <table:table-cell office:value-type="float" office:value="194530" calcext:value-type="float">
            <text:p>1945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89" calcext:value-type="float">
            <text:p>194589</text:p>
          </table:table-cell>
          <table:table-cell office:value-type="float" office:value="196403" calcext:value-type="float">
            <text:p>1964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35" calcext:value-type="float">
            <text:p>196435</text:p>
          </table:table-cell>
          <table:table-cell office:value-type="float" office:value="196842" calcext:value-type="float">
            <text:p>1968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38" calcext:value-type="float">
            <text:p>197438</text:p>
          </table:table-cell>
          <table:table-cell office:value-type="float" office:value="198193" calcext:value-type="float">
            <text:p>1981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87" calcext:value-type="float">
            <text:p>198387</text:p>
          </table:table-cell>
          <table:table-cell office:value-type="float" office:value="201680" calcext:value-type="float">
            <text:p>2016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780" calcext:value-type="float">
            <text:p>201780</text:p>
          </table:table-cell>
          <table:table-cell office:value-type="float" office:value="202850" calcext:value-type="float">
            <text:p>2028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15" calcext:value-type="float">
            <text:p>203015</text:p>
          </table:table-cell>
          <table:table-cell office:value-type="float" office:value="203866" calcext:value-type="float">
            <text:p>2038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996" calcext:value-type="float">
            <text:p>203996</text:p>
          </table:table-cell>
          <table:table-cell office:value-type="float" office:value="204403" calcext:value-type="float">
            <text:p>2044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95" calcext:value-type="float">
            <text:p>207395</text:p>
          </table:table-cell>
          <table:table-cell office:value-type="float" office:value="208495" calcext:value-type="float">
            <text:p>2084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28" calcext:value-type="float">
            <text:p>209528</text:p>
          </table:table-cell>
          <table:table-cell office:value-type="float" office:value="210598" calcext:value-type="float">
            <text:p>2105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149" calcext:value-type="float">
            <text:p>211149</text:p>
          </table:table-cell>
          <table:table-cell office:value-type="float" office:value="211484" calcext:value-type="float">
            <text:p>2114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80" calcext:value-type="float">
            <text:p>211780</text:p>
          </table:table-cell>
          <table:table-cell office:value-type="float" office:value="212946" calcext:value-type="float">
            <text:p>2129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931" calcext:value-type="float">
            <text:p>212931</text:p>
          </table:table-cell>
          <table:table-cell office:value-type="float" office:value="214304" calcext:value-type="float">
            <text:p>2143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301" calcext:value-type="float">
            <text:p>214301</text:p>
          </table:table-cell>
          <table:table-cell office:value-type="float" office:value="215503" calcext:value-type="float">
            <text:p>2155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05" calcext:value-type="float">
            <text:p>215505</text:p>
          </table:table-cell>
          <table:table-cell office:value-type="float" office:value="216428" calcext:value-type="float">
            <text:p>2164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692" calcext:value-type="float">
            <text:p>216692</text:p>
          </table:table-cell>
          <table:table-cell office:value-type="float" office:value="217015" calcext:value-type="float">
            <text:p>2170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069" calcext:value-type="float">
            <text:p>217069</text:p>
          </table:table-cell>
          <table:table-cell office:value-type="float" office:value="217284" calcext:value-type="float">
            <text:p>2172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39" calcext:value-type="float">
            <text:p>218839</text:p>
          </table:table-cell>
          <table:table-cell office:value-type="float" office:value="219117" calcext:value-type="float">
            <text:p>2191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39" calcext:value-type="float">
            <text:p>219539</text:p>
          </table:table-cell>
          <table:table-cell office:value-type="float" office:value="221041" calcext:value-type="float">
            <text:p>2210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135" calcext:value-type="float">
            <text:p>221135</text:p>
          </table:table-cell>
          <table:table-cell office:value-type="float" office:value="222070" calcext:value-type="float">
            <text:p>2220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87" calcext:value-type="float">
            <text:p>222087</text:p>
          </table:table-cell>
          <table:table-cell office:value-type="float" office:value="222953" calcext:value-type="float">
            <text:p>2229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34" calcext:value-type="float">
            <text:p>223034</text:p>
          </table:table-cell>
          <table:table-cell office:value-type="float" office:value="224701" calcext:value-type="float">
            <text:p>2247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03" calcext:value-type="float">
            <text:p>224703</text:p>
          </table:table-cell>
          <table:table-cell office:value-type="float" office:value="225071" calcext:value-type="float">
            <text:p>2250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61" calcext:value-type="float">
            <text:p>225361</text:p>
          </table:table-cell>
          <table:table-cell office:value-type="float" office:value="226425" calcext:value-type="float">
            <text:p>2264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756" calcext:value-type="float">
            <text:p>226756</text:p>
          </table:table-cell>
          <table:table-cell office:value-type="float" office:value="227709" calcext:value-type="float">
            <text:p>2277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722" calcext:value-type="float">
            <text:p>227722</text:p>
          </table:table-cell>
          <table:table-cell office:value-type="float" office:value="228642" calcext:value-type="float">
            <text:p>2286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729" calcext:value-type="float">
            <text:p>228729</text:p>
          </table:table-cell>
          <table:table-cell office:value-type="float" office:value="230354" calcext:value-type="float">
            <text:p>2303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523" calcext:value-type="float">
            <text:p>230523</text:p>
          </table:table-cell>
          <table:table-cell office:value-type="float" office:value="231557" calcext:value-type="float">
            <text:p>2315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595" calcext:value-type="float">
            <text:p>231595</text:p>
          </table:table-cell>
          <table:table-cell office:value-type="float" office:value="232758" calcext:value-type="float">
            <text:p>2327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48" calcext:value-type="float">
            <text:p>232748</text:p>
          </table:table-cell>
          <table:table-cell office:value-type="float" office:value="233428" calcext:value-type="float">
            <text:p>2334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655" calcext:value-type="float">
            <text:p>233655</text:p>
          </table:table-cell>
          <table:table-cell office:value-type="float" office:value="235397" calcext:value-type="float">
            <text:p>2353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31" calcext:value-type="float">
            <text:p>235431</text:p>
          </table:table-cell>
          <table:table-cell office:value-type="float" office:value="237074" calcext:value-type="float">
            <text:p>2370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41" calcext:value-type="float">
            <text:p>237141</text:p>
          </table:table-cell>
          <table:table-cell office:value-type="float" office:value="238952" calcext:value-type="float">
            <text:p>2389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55" calcext:value-type="float">
            <text:p>239255</text:p>
          </table:table-cell>
          <table:table-cell office:value-type="float" office:value="240616" calcext:value-type="float">
            <text:p>2406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727" calcext:value-type="float">
            <text:p>240727</text:p>
          </table:table-cell>
          <table:table-cell office:value-type="float" office:value="241656" calcext:value-type="float">
            <text:p>2416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681" calcext:value-type="float">
            <text:p>241681</text:p>
          </table:table-cell>
          <table:table-cell office:value-type="float" office:value="242520" calcext:value-type="float">
            <text:p>2425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95" calcext:value-type="float">
            <text:p>242795</text:p>
          </table:table-cell>
          <table:table-cell office:value-type="float" office:value="245398" calcext:value-type="float">
            <text:p>2453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696" calcext:value-type="float">
            <text:p>245696</text:p>
          </table:table-cell>
          <table:table-cell office:value-type="float" office:value="247984" calcext:value-type="float">
            <text:p>2479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180" calcext:value-type="float">
            <text:p>248180</text:p>
          </table:table-cell>
          <table:table-cell office:value-type="float" office:value="249130" calcext:value-type="float">
            <text:p>2491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97" calcext:value-type="float">
            <text:p>249197</text:p>
          </table:table-cell>
          <table:table-cell office:value-type="float" office:value="250075" calcext:value-type="float">
            <text:p>2500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37" calcext:value-type="float">
            <text:p>250137</text:p>
          </table:table-cell>
          <table:table-cell office:value-type="float" office:value="251675" calcext:value-type="float">
            <text:p>2516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699" calcext:value-type="float">
            <text:p>251699</text:p>
          </table:table-cell>
          <table:table-cell office:value-type="float" office:value="251881" calcext:value-type="float">
            <text:p>2518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945" calcext:value-type="float">
            <text:p>251945</text:p>
          </table:table-cell>
          <table:table-cell office:value-type="float" office:value="253483" calcext:value-type="float">
            <text:p>2534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446" calcext:value-type="float">
            <text:p>253446</text:p>
          </table:table-cell>
          <table:table-cell office:value-type="float" office:value="253709" calcext:value-type="float">
            <text:p>2537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577" calcext:value-type="float">
            <text:p>254577</text:p>
          </table:table-cell>
          <table:table-cell office:value-type="float" office:value="255962" calcext:value-type="float">
            <text:p>2559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092" calcext:value-type="float">
            <text:p>256092</text:p>
          </table:table-cell>
          <table:table-cell office:value-type="float" office:value="257009" calcext:value-type="float">
            <text:p>2570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26" calcext:value-type="float">
            <text:p>257026</text:p>
          </table:table-cell>
          <table:table-cell office:value-type="float" office:value="257874" calcext:value-type="float">
            <text:p>257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25" calcext:value-type="float">
            <text:p>257925</text:p>
          </table:table-cell>
          <table:table-cell office:value-type="float" office:value="258836" calcext:value-type="float">
            <text:p>2588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808" calcext:value-type="float">
            <text:p>258808</text:p>
          </table:table-cell>
          <table:table-cell office:value-type="float" office:value="258996" calcext:value-type="float">
            <text:p>2589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123" calcext:value-type="float">
            <text:p>259123</text:p>
          </table:table-cell>
          <table:table-cell office:value-type="float" office:value="259995" calcext:value-type="float">
            <text:p>2599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062" calcext:value-type="float">
            <text:p>260062</text:p>
          </table:table-cell>
          <table:table-cell office:value-type="float" office:value="260586" calcext:value-type="float">
            <text:p>2605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793" calcext:value-type="float">
            <text:p>260793</text:p>
          </table:table-cell>
          <table:table-cell office:value-type="float" office:value="261173" calcext:value-type="float">
            <text:p>2611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26" calcext:value-type="float">
            <text:p>261326</text:p>
          </table:table-cell>
          <table:table-cell office:value-type="float" office:value="262375" calcext:value-type="float">
            <text:p>2623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53" calcext:value-type="float">
            <text:p>262553</text:p>
          </table:table-cell>
          <table:table-cell office:value-type="float" office:value="263479" calcext:value-type="float">
            <text:p>2634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491" calcext:value-type="float">
            <text:p>263491</text:p>
          </table:table-cell>
          <table:table-cell office:value-type="float" office:value="264441" calcext:value-type="float">
            <text:p>2644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509" calcext:value-type="float">
            <text:p>264509</text:p>
          </table:table-cell>
          <table:table-cell office:value-type="float" office:value="266140" calcext:value-type="float">
            <text:p>2661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48" calcext:value-type="float">
            <text:p>266248</text:p>
          </table:table-cell>
          <table:table-cell office:value-type="float" office:value="268650" calcext:value-type="float">
            <text:p>2686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13" calcext:value-type="float">
            <text:p>268713</text:p>
          </table:table-cell>
          <table:table-cell office:value-type="float" office:value="270164" calcext:value-type="float">
            <text:p>2701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61" calcext:value-type="float">
            <text:p>270161</text:p>
          </table:table-cell>
          <table:table-cell office:value-type="float" office:value="271534" calcext:value-type="float">
            <text:p>2715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741" calcext:value-type="float">
            <text:p>271741</text:p>
          </table:table-cell>
          <table:table-cell office:value-type="float" office:value="272697" calcext:value-type="float">
            <text:p>2726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711" calcext:value-type="float">
            <text:p>272711</text:p>
          </table:table-cell>
          <table:table-cell office:value-type="float" office:value="273670" calcext:value-type="float">
            <text:p>2736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682" calcext:value-type="float">
            <text:p>273682</text:p>
          </table:table-cell>
          <table:table-cell office:value-type="float" office:value="275460" calcext:value-type="float">
            <text:p>2754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76" calcext:value-type="float">
            <text:p>275876</text:p>
          </table:table-cell>
          <table:table-cell office:value-type="float" office:value="278023" calcext:value-type="float">
            <text:p>2780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84" calcext:value-type="float">
            <text:p>278084</text:p>
          </table:table-cell>
          <table:table-cell office:value-type="float" office:value="278971" calcext:value-type="float">
            <text:p>2789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55" calcext:value-type="float">
            <text:p>278955</text:p>
          </table:table-cell>
          <table:table-cell office:value-type="float" office:value="279554" calcext:value-type="float">
            <text:p>2795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71" calcext:value-type="float">
            <text:p>279571</text:p>
          </table:table-cell>
          <table:table-cell office:value-type="float" office:value="280455" calcext:value-type="float">
            <text:p>2804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58" calcext:value-type="float">
            <text:p>280558</text:p>
          </table:table-cell>
          <table:table-cell office:value-type="float" office:value="281430" calcext:value-type="float">
            <text:p>2814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29" calcext:value-type="float">
            <text:p>281629</text:p>
          </table:table-cell>
          <table:table-cell office:value-type="float" office:value="282408" calcext:value-type="float">
            <text:p>2824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426" calcext:value-type="float">
            <text:p>282426</text:p>
          </table:table-cell>
          <table:table-cell office:value-type="float" office:value="283241" calcext:value-type="float">
            <text:p>2832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228" calcext:value-type="float">
            <text:p>283228</text:p>
          </table:table-cell>
          <table:table-cell office:value-type="float" office:value="283467" calcext:value-type="float">
            <text:p>2834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672" calcext:value-type="float">
            <text:p>283672</text:p>
          </table:table-cell>
          <table:table-cell office:value-type="float" office:value="283962" calcext:value-type="float">
            <text:p>2839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975" calcext:value-type="float">
            <text:p>283975</text:p>
          </table:table-cell>
          <table:table-cell office:value-type="float" office:value="284439" calcext:value-type="float">
            <text:p>28443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51" calcext:value-type="float">
            <text:p>284451</text:p>
          </table:table-cell>
          <table:table-cell office:value-type="float" office:value="285413" calcext:value-type="float">
            <text:p>2854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638" calcext:value-type="float">
            <text:p>285638</text:p>
          </table:table-cell>
          <table:table-cell office:value-type="float" office:value="285919" calcext:value-type="float">
            <text:p>2859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11" calcext:value-type="float">
            <text:p>286211</text:p>
          </table:table-cell>
          <table:table-cell office:value-type="float" office:value="287134" calcext:value-type="float">
            <text:p>2871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176" calcext:value-type="float">
            <text:p>287176</text:p>
          </table:table-cell>
          <table:table-cell office:value-type="float" office:value="288564" calcext:value-type="float">
            <text:p>2885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21" calcext:value-type="float">
            <text:p>288621</text:p>
          </table:table-cell>
          <table:table-cell office:value-type="float" office:value="289877" calcext:value-type="float">
            <text:p>2898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971" calcext:value-type="float">
            <text:p>289971</text:p>
          </table:table-cell>
          <table:table-cell office:value-type="float" office:value="291233" calcext:value-type="float">
            <text:p>2912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36" calcext:value-type="float">
            <text:p>291436</text:p>
          </table:table-cell>
          <table:table-cell office:value-type="float" office:value="293394" calcext:value-type="float">
            <text:p>2933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79" calcext:value-type="float">
            <text:p>293479</text:p>
          </table:table-cell>
          <table:table-cell office:value-type="float" office:value="295431" calcext:value-type="float">
            <text:p>2954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71" calcext:value-type="float">
            <text:p>295471</text:p>
          </table:table-cell>
          <table:table-cell office:value-type="float" office:value="296826" calcext:value-type="float">
            <text:p>2968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934" calcext:value-type="float">
            <text:p>296934</text:p>
          </table:table-cell>
          <table:table-cell office:value-type="float" office:value="297710" calcext:value-type="float">
            <text:p>2977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723" calcext:value-type="float">
            <text:p>297723</text:p>
          </table:table-cell>
          <table:table-cell office:value-type="float" office:value="298130" calcext:value-type="float">
            <text:p>2981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677" calcext:value-type="float">
            <text:p>298677</text:p>
          </table:table-cell>
          <table:table-cell office:value-type="float" office:value="299729" calcext:value-type="float">
            <text:p>2997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748" calcext:value-type="float">
            <text:p>299748</text:p>
          </table:table-cell>
          <table:table-cell office:value-type="float" office:value="300461" calcext:value-type="float">
            <text:p>3004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432" calcext:value-type="float">
            <text:p>300432</text:p>
          </table:table-cell>
          <table:table-cell office:value-type="float" office:value="301505" calcext:value-type="float">
            <text:p>3015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27" calcext:value-type="float">
            <text:p>301927</text:p>
          </table:table-cell>
          <table:table-cell office:value-type="float" office:value="304008" calcext:value-type="float">
            <text:p>3040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283" calcext:value-type="float">
            <text:p>304283</text:p>
          </table:table-cell>
          <table:table-cell office:value-type="float" office:value="304741" calcext:value-type="float">
            <text:p>3047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827" calcext:value-type="float">
            <text:p>304827</text:p>
          </table:table-cell>
          <table:table-cell office:value-type="float" office:value="305327" calcext:value-type="float">
            <text:p>3053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332" calcext:value-type="float">
            <text:p>305332</text:p>
          </table:table-cell>
          <table:table-cell office:value-type="float" office:value="306372" calcext:value-type="float">
            <text:p>3063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385" calcext:value-type="float">
            <text:p>306385</text:p>
          </table:table-cell>
          <table:table-cell office:value-type="float" office:value="308814" calcext:value-type="float">
            <text:p>3088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038" calcext:value-type="float">
            <text:p>309038</text:p>
          </table:table-cell>
          <table:table-cell office:value-type="float" office:value="309472" calcext:value-type="float">
            <text:p>3094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494" calcext:value-type="float">
            <text:p>309494</text:p>
          </table:table-cell>
          <table:table-cell office:value-type="float" office:value="309886" calcext:value-type="float">
            <text:p>3098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325" calcext:value-type="float">
            <text:p>310325</text:p>
          </table:table-cell>
          <table:table-cell office:value-type="float" office:value="311461" calcext:value-type="float">
            <text:p>3114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733" calcext:value-type="float">
            <text:p>311733</text:p>
          </table:table-cell>
          <table:table-cell office:value-type="float" office:value="314579" calcext:value-type="float">
            <text:p>3145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594" calcext:value-type="float">
            <text:p>314594</text:p>
          </table:table-cell>
          <table:table-cell office:value-type="float" office:value="315010" calcext:value-type="float">
            <text:p>3150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346" calcext:value-type="float">
            <text:p>315346</text:p>
          </table:table-cell>
          <table:table-cell office:value-type="float" office:value="315987" calcext:value-type="float">
            <text:p>3159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020" calcext:value-type="float">
            <text:p>316020</text:p>
          </table:table-cell>
          <table:table-cell office:value-type="float" office:value="316517" calcext:value-type="float">
            <text:p>3165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618" calcext:value-type="float">
            <text:p>316618</text:p>
          </table:table-cell>
          <table:table-cell office:value-type="float" office:value="316890" calcext:value-type="float">
            <text:p>3168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905" calcext:value-type="float">
            <text:p>316905</text:p>
          </table:table-cell>
          <table:table-cell office:value-type="float" office:value="317612" calcext:value-type="float">
            <text:p>3176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696" calcext:value-type="float">
            <text:p>317696</text:p>
          </table:table-cell>
          <table:table-cell office:value-type="float" office:value="318244" calcext:value-type="float">
            <text:p>3182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490" calcext:value-type="float">
            <text:p>318490</text:p>
          </table:table-cell>
          <table:table-cell office:value-type="float" office:value="319452" calcext:value-type="float">
            <text:p>3194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466" calcext:value-type="float">
            <text:p>319466</text:p>
          </table:table-cell>
          <table:table-cell office:value-type="float" office:value="320266" calcext:value-type="float">
            <text:p>3202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263" calcext:value-type="float">
            <text:p>320263</text:p>
          </table:table-cell>
          <table:table-cell office:value-type="float" office:value="320523" calcext:value-type="float">
            <text:p>3205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42" calcext:value-type="float">
            <text:p>321342</text:p>
          </table:table-cell>
          <table:table-cell office:value-type="float" office:value="325124" calcext:value-type="float">
            <text:p>3251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139" calcext:value-type="float">
            <text:p>325139</text:p>
          </table:table-cell>
          <table:table-cell office:value-type="float" office:value="328678" calcext:value-type="float">
            <text:p>3286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714" calcext:value-type="float">
            <text:p>328714</text:p>
          </table:table-cell>
          <table:table-cell office:value-type="float" office:value="329034" calcext:value-type="float">
            <text:p>3290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43" calcext:value-type="float">
            <text:p>329243</text:p>
          </table:table-cell>
          <table:table-cell office:value-type="float" office:value="329983" calcext:value-type="float">
            <text:p>3299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124" calcext:value-type="float">
            <text:p>330124</text:p>
          </table:table-cell>
          <table:table-cell office:value-type="float" office:value="332085" calcext:value-type="float">
            <text:p>3320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082" calcext:value-type="float">
            <text:p>332082</text:p>
          </table:table-cell>
          <table:table-cell office:value-type="float" office:value="332669" calcext:value-type="float">
            <text:p>3326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753" calcext:value-type="float">
            <text:p>332753</text:p>
          </table:table-cell>
          <table:table-cell office:value-type="float" office:value="333631" calcext:value-type="float">
            <text:p>3336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3649" calcext:value-type="float">
            <text:p>333649</text:p>
          </table:table-cell>
          <table:table-cell office:value-type="float" office:value="334941" calcext:value-type="float">
            <text:p>3349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265" calcext:value-type="float">
            <text:p>335265</text:p>
          </table:table-cell>
          <table:table-cell office:value-type="float" office:value="336536" calcext:value-type="float">
            <text:p>3365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547" calcext:value-type="float">
            <text:p>336547</text:p>
          </table:table-cell>
          <table:table-cell office:value-type="float" office:value="338343" calcext:value-type="float">
            <text:p>3383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344" calcext:value-type="float">
            <text:p>338344</text:p>
          </table:table-cell>
          <table:table-cell office:value-type="float" office:value="340098" calcext:value-type="float">
            <text:p>3400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378" calcext:value-type="float">
            <text:p>340378</text:p>
          </table:table-cell>
          <table:table-cell office:value-type="float" office:value="341268" calcext:value-type="float">
            <text:p>3412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343" calcext:value-type="float">
            <text:p>341343</text:p>
          </table:table-cell>
          <table:table-cell office:value-type="float" office:value="341693" calcext:value-type="float">
            <text:p>3416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705" calcext:value-type="float">
            <text:p>341705</text:p>
          </table:table-cell>
          <table:table-cell office:value-type="float" office:value="342304" calcext:value-type="float">
            <text:p>3423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538" calcext:value-type="float">
            <text:p>342538</text:p>
          </table:table-cell>
          <table:table-cell office:value-type="float" office:value="343047" calcext:value-type="float">
            <text:p>3430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622" calcext:value-type="float">
            <text:p>343622</text:p>
          </table:table-cell>
          <table:table-cell office:value-type="float" office:value="345901" calcext:value-type="float">
            <text:p>3459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403" calcext:value-type="float">
            <text:p>346403</text:p>
          </table:table-cell>
          <table:table-cell office:value-type="float" office:value="347344" calcext:value-type="float">
            <text:p>3473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352" calcext:value-type="float">
            <text:p>347352</text:p>
          </table:table-cell>
          <table:table-cell office:value-type="float" office:value="349256" calcext:value-type="float">
            <text:p>3492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262" calcext:value-type="float">
            <text:p>349262</text:p>
          </table:table-cell>
          <table:table-cell office:value-type="float" office:value="349807" calcext:value-type="float">
            <text:p>3498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827" calcext:value-type="float">
            <text:p>349827</text:p>
          </table:table-cell>
          <table:table-cell office:value-type="float" office:value="351035" calcext:value-type="float">
            <text:p>3510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028" calcext:value-type="float">
            <text:p>351028</text:p>
          </table:table-cell>
          <table:table-cell office:value-type="float" office:value="351420" calcext:value-type="float">
            <text:p>3514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448" calcext:value-type="float">
            <text:p>351448</text:p>
          </table:table-cell>
          <table:table-cell office:value-type="float" office:value="352233" calcext:value-type="float">
            <text:p>3522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226" calcext:value-type="float">
            <text:p>352226</text:p>
          </table:table-cell>
          <table:table-cell office:value-type="float" office:value="353086" calcext:value-type="float">
            <text:p>3530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070" calcext:value-type="float">
            <text:p>353070</text:p>
          </table:table-cell>
          <table:table-cell office:value-type="float" office:value="353981" calcext:value-type="float">
            <text:p>3539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015" calcext:value-type="float">
            <text:p>354015</text:p>
          </table:table-cell>
          <table:table-cell office:value-type="float" office:value="354635" calcext:value-type="float">
            <text:p>3546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667" calcext:value-type="float">
            <text:p>354667</text:p>
          </table:table-cell>
          <table:table-cell office:value-type="float" office:value="356472" calcext:value-type="float">
            <text:p>3564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635" calcext:value-type="float">
            <text:p>356635</text:p>
          </table:table-cell>
          <table:table-cell office:value-type="float" office:value="357546" calcext:value-type="float">
            <text:p>3575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561" calcext:value-type="float">
            <text:p>357561</text:p>
          </table:table-cell>
          <table:table-cell office:value-type="float" office:value="358520" calcext:value-type="float">
            <text:p>3585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8989" calcext:value-type="float">
            <text:p>358989</text:p>
          </table:table-cell>
          <table:table-cell office:value-type="float" office:value="361244" calcext:value-type="float">
            <text:p>3612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68" calcext:value-type="float">
            <text:p>361368</text:p>
          </table:table-cell>
          <table:table-cell office:value-type="float" office:value="362018" calcext:value-type="float">
            <text:p>36201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248" calcext:value-type="float">
            <text:p>362248</text:p>
          </table:table-cell>
          <table:table-cell office:value-type="float" office:value="363117" calcext:value-type="float">
            <text:p>3631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173" calcext:value-type="float">
            <text:p>363173</text:p>
          </table:table-cell>
          <table:table-cell office:value-type="float" office:value="363790" calcext:value-type="float">
            <text:p>3637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102" calcext:value-type="float">
            <text:p>364102</text:p>
          </table:table-cell>
          <table:table-cell office:value-type="float" office:value="364698" calcext:value-type="float">
            <text:p>3646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739" calcext:value-type="float">
            <text:p>364739</text:p>
          </table:table-cell>
          <table:table-cell office:value-type="float" office:value="365755" calcext:value-type="float">
            <text:p>3657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5814" calcext:value-type="float">
            <text:p>365814</text:p>
          </table:table-cell>
          <table:table-cell office:value-type="float" office:value="366659" calcext:value-type="float">
            <text:p>3666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652" calcext:value-type="float">
            <text:p>366652</text:p>
          </table:table-cell>
          <table:table-cell office:value-type="float" office:value="367161" calcext:value-type="float">
            <text:p>3671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79" calcext:value-type="float">
            <text:p>367179</text:p>
          </table:table-cell>
          <table:table-cell office:value-type="float" office:value="369254" calcext:value-type="float">
            <text:p>3692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320" calcext:value-type="float">
            <text:p>369320</text:p>
          </table:table-cell>
          <table:table-cell office:value-type="float" office:value="369985" calcext:value-type="float">
            <text:p>3699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135" calcext:value-type="float">
            <text:p>370135</text:p>
          </table:table-cell>
          <table:table-cell office:value-type="float" office:value="370935" calcext:value-type="float">
            <text:p>370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947" calcext:value-type="float">
            <text:p>370947</text:p>
          </table:table-cell>
          <table:table-cell office:value-type="float" office:value="371228" calcext:value-type="float">
            <text:p>3712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259" calcext:value-type="float">
            <text:p>371259</text:p>
          </table:table-cell>
          <table:table-cell office:value-type="float" office:value="371663" calcext:value-type="float">
            <text:p>3716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667" calcext:value-type="float">
            <text:p>371667</text:p>
          </table:table-cell>
          <table:table-cell office:value-type="float" office:value="373037" calcext:value-type="float">
            <text:p>3730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148" calcext:value-type="float">
            <text:p>373148</text:p>
          </table:table-cell>
          <table:table-cell office:value-type="float" office:value="374080" calcext:value-type="float">
            <text:p>3740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258" calcext:value-type="float">
            <text:p>374258</text:p>
          </table:table-cell>
          <table:table-cell office:value-type="float" office:value="375472" calcext:value-type="float">
            <text:p>3754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740" calcext:value-type="float">
            <text:p>375740</text:p>
          </table:table-cell>
          <table:table-cell office:value-type="float" office:value="376063" calcext:value-type="float">
            <text:p>3760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065" calcext:value-type="float">
            <text:p>376065</text:p>
          </table:table-cell>
          <table:table-cell office:value-type="float" office:value="378038" calcext:value-type="float">
            <text:p>3780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068" calcext:value-type="float">
            <text:p>378068</text:p>
          </table:table-cell>
          <table:table-cell office:value-type="float" office:value="378523" calcext:value-type="float">
            <text:p>3785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574" calcext:value-type="float">
            <text:p>378574</text:p>
          </table:table-cell>
          <table:table-cell office:value-type="float" office:value="379173" calcext:value-type="float">
            <text:p>3791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197" calcext:value-type="float">
            <text:p>379197</text:p>
          </table:table-cell>
          <table:table-cell office:value-type="float" office:value="380204" calcext:value-type="float">
            <text:p>3802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197" calcext:value-type="float">
            <text:p>380197</text:p>
          </table:table-cell>
          <table:table-cell office:value-type="float" office:value="380514" calcext:value-type="float">
            <text:p>3805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550" calcext:value-type="float">
            <text:p>380550</text:p>
          </table:table-cell>
          <table:table-cell office:value-type="float" office:value="382322" calcext:value-type="float">
            <text:p>3823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322" calcext:value-type="float">
            <text:p>382322</text:p>
          </table:table-cell>
          <table:table-cell office:value-type="float" office:value="383701" calcext:value-type="float">
            <text:p>3837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741" calcext:value-type="float">
            <text:p>383741</text:p>
          </table:table-cell>
          <table:table-cell office:value-type="float" office:value="384418" calcext:value-type="float">
            <text:p>38441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768" calcext:value-type="float">
            <text:p>384768</text:p>
          </table:table-cell>
          <table:table-cell office:value-type="float" office:value="385991" calcext:value-type="float">
            <text:p>3859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050" calcext:value-type="float">
            <text:p>386050</text:p>
          </table:table-cell>
          <table:table-cell office:value-type="float" office:value="386706" calcext:value-type="float">
            <text:p>3867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797" calcext:value-type="float">
            <text:p>386797</text:p>
          </table:table-cell>
          <table:table-cell office:value-type="float" office:value="387498" calcext:value-type="float">
            <text:p>3874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670" calcext:value-type="float">
            <text:p>387670</text:p>
          </table:table-cell>
          <table:table-cell office:value-type="float" office:value="387927" calcext:value-type="float">
            <text:p>3879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175" calcext:value-type="float">
            <text:p>388175</text:p>
          </table:table-cell>
          <table:table-cell office:value-type="float" office:value="388948" calcext:value-type="float">
            <text:p>3889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150" calcext:value-type="float">
            <text:p>389150</text:p>
          </table:table-cell>
          <table:table-cell office:value-type="float" office:value="389998" calcext:value-type="float">
            <text:p>3899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141" calcext:value-type="float">
            <text:p>390141</text:p>
          </table:table-cell>
          <table:table-cell office:value-type="float" office:value="391223" calcext:value-type="float">
            <text:p>3912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266" calcext:value-type="float">
            <text:p>391266</text:p>
          </table:table-cell>
          <table:table-cell office:value-type="float" office:value="391952" calcext:value-type="float">
            <text:p>3919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942" calcext:value-type="float">
            <text:p>391942</text:p>
          </table:table-cell>
          <table:table-cell office:value-type="float" office:value="392844" calcext:value-type="float">
            <text:p>3928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951" calcext:value-type="float">
            <text:p>392951</text:p>
          </table:table-cell>
          <table:table-cell office:value-type="float" office:value="394123" calcext:value-type="float">
            <text:p>3941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285" calcext:value-type="float">
            <text:p>394285</text:p>
          </table:table-cell>
          <table:table-cell office:value-type="float" office:value="395514" calcext:value-type="float">
            <text:p>3955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575" calcext:value-type="float">
            <text:p>395575</text:p>
          </table:table-cell>
          <table:table-cell office:value-type="float" office:value="395727" calcext:value-type="float">
            <text:p>3957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37" calcext:value-type="float">
            <text:p>395737</text:p>
          </table:table-cell>
          <table:table-cell office:value-type="float" office:value="396477" calcext:value-type="float">
            <text:p>39647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480" calcext:value-type="float">
            <text:p>396480</text:p>
          </table:table-cell>
          <table:table-cell office:value-type="float" office:value="397049" calcext:value-type="float">
            <text:p>3970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175" calcext:value-type="float">
            <text:p>397175</text:p>
          </table:table-cell>
          <table:table-cell office:value-type="float" office:value="398203" calcext:value-type="float">
            <text:p>3982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250" calcext:value-type="float">
            <text:p>398250</text:p>
          </table:table-cell>
          <table:table-cell office:value-type="float" office:value="399239" calcext:value-type="float">
            <text:p>39923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402" calcext:value-type="float">
            <text:p>399402</text:p>
          </table:table-cell>
          <table:table-cell office:value-type="float" office:value="400928" calcext:value-type="float">
            <text:p>4009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090" calcext:value-type="float">
            <text:p>401090</text:p>
          </table:table-cell>
          <table:table-cell office:value-type="float" office:value="406120" calcext:value-type="float">
            <text:p>4061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136" calcext:value-type="float">
            <text:p>406136</text:p>
          </table:table-cell>
          <table:table-cell office:value-type="float" office:value="410092" calcext:value-type="float">
            <text:p>4100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440" calcext:value-type="float">
            <text:p>410440</text:p>
          </table:table-cell>
          <table:table-cell office:value-type="float" office:value="411696" calcext:value-type="float">
            <text:p>4116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706" calcext:value-type="float">
            <text:p>411706</text:p>
          </table:table-cell>
          <table:table-cell office:value-type="float" office:value="412308" calcext:value-type="float">
            <text:p>4123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533" calcext:value-type="float">
            <text:p>412533</text:p>
          </table:table-cell>
          <table:table-cell office:value-type="float" office:value="413813" calcext:value-type="float">
            <text:p>4138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913" calcext:value-type="float">
            <text:p>413913</text:p>
          </table:table-cell>
          <table:table-cell office:value-type="float" office:value="414278" calcext:value-type="float">
            <text:p>4142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268" calcext:value-type="float">
            <text:p>414268</text:p>
          </table:table-cell>
          <table:table-cell office:value-type="float" office:value="414462" calcext:value-type="float">
            <text:p>4144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126" calcext:value-type="float">
            <text:p>415126</text:p>
          </table:table-cell>
          <table:table-cell office:value-type="float" office:value="416205" calcext:value-type="float">
            <text:p>4162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274" calcext:value-type="float">
            <text:p>416274</text:p>
          </table:table-cell>
          <table:table-cell office:value-type="float" office:value="418709" calcext:value-type="float">
            <text:p>4187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011" calcext:value-type="float">
            <text:p>419011</text:p>
          </table:table-cell>
          <table:table-cell office:value-type="float" office:value="419442" calcext:value-type="float">
            <text:p>4194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293" calcext:value-type="float">
            <text:p>420293</text:p>
          </table:table-cell>
          <table:table-cell office:value-type="float" office:value="420457" calcext:value-type="float">
            <text:p>4204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892" calcext:value-type="float">
            <text:p>420892</text:p>
          </table:table-cell>
          <table:table-cell office:value-type="float" office:value="422118" calcext:value-type="float">
            <text:p>4221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700" calcext:value-type="float">
            <text:p>422700</text:p>
          </table:table-cell>
          <table:table-cell office:value-type="float" office:value="423917" calcext:value-type="float">
            <text:p>4239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3922" calcext:value-type="float">
            <text:p>423922</text:p>
          </table:table-cell>
          <table:table-cell office:value-type="float" office:value="424386" calcext:value-type="float">
            <text:p>4243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408" calcext:value-type="float">
            <text:p>424408</text:p>
          </table:table-cell>
          <table:table-cell office:value-type="float" office:value="424749" calcext:value-type="float">
            <text:p>4247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896" calcext:value-type="float">
            <text:p>424896</text:p>
          </table:table-cell>
          <table:table-cell office:value-type="float" office:value="425096" calcext:value-type="float">
            <text:p>4250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136" calcext:value-type="float">
            <text:p>425136</text:p>
          </table:table-cell>
          <table:table-cell office:value-type="float" office:value="425330" calcext:value-type="float">
            <text:p>4253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352" calcext:value-type="float">
            <text:p>425352</text:p>
          </table:table-cell>
          <table:table-cell office:value-type="float" office:value="425549" calcext:value-type="float">
            <text:p>4255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705" calcext:value-type="float">
            <text:p>425705</text:p>
          </table:table-cell>
          <table:table-cell office:value-type="float" office:value="425884" calcext:value-type="float">
            <text:p>4258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943" calcext:value-type="float">
            <text:p>425943</text:p>
          </table:table-cell>
          <table:table-cell office:value-type="float" office:value="426872" calcext:value-type="float">
            <text:p>4268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887" calcext:value-type="float">
            <text:p>426887</text:p>
          </table:table-cell>
          <table:table-cell office:value-type="float" office:value="427702" calcext:value-type="float">
            <text:p>4277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133" calcext:value-type="float">
            <text:p>428133</text:p>
          </table:table-cell>
          <table:table-cell office:value-type="float" office:value="429011" calcext:value-type="float">
            <text:p>4290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935" calcext:value-type="float">
            <text:p>428935</text:p>
          </table:table-cell>
          <table:table-cell office:value-type="float" office:value="429825" calcext:value-type="float">
            <text:p>4298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842" calcext:value-type="float">
            <text:p>429842</text:p>
          </table:table-cell>
          <table:table-cell office:value-type="float" office:value="430204" calcext:value-type="float">
            <text:p>4302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234" calcext:value-type="float">
            <text:p>430234</text:p>
          </table:table-cell>
          <table:table-cell office:value-type="float" office:value="430443" calcext:value-type="float">
            <text:p>4304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0617" calcext:value-type="float">
            <text:p>430617</text:p>
          </table:table-cell>
          <table:table-cell office:value-type="float" office:value="430982" calcext:value-type="float">
            <text:p>4309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279" calcext:value-type="float">
            <text:p>431279</text:p>
          </table:table-cell>
          <table:table-cell office:value-type="float" office:value="431599" calcext:value-type="float">
            <text:p>4315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596" calcext:value-type="float">
            <text:p>431596</text:p>
          </table:table-cell>
          <table:table-cell office:value-type="float" office:value="432021" calcext:value-type="float">
            <text:p>4320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224" calcext:value-type="float">
            <text:p>432224</text:p>
          </table:table-cell>
          <table:table-cell office:value-type="float" office:value="432490" calcext:value-type="float">
            <text:p>4324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472" calcext:value-type="float">
            <text:p>432472</text:p>
          </table:table-cell>
          <table:table-cell office:value-type="float" office:value="433698" calcext:value-type="float">
            <text:p>4336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921" calcext:value-type="float">
            <text:p>433921</text:p>
          </table:table-cell>
          <table:table-cell office:value-type="float" office:value="435354" calcext:value-type="float">
            <text:p>4353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372" calcext:value-type="float">
            <text:p>435372</text:p>
          </table:table-cell>
          <table:table-cell office:value-type="float" office:value="436703" calcext:value-type="float">
            <text:p>4367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693" calcext:value-type="float">
            <text:p>436693</text:p>
          </table:table-cell>
          <table:table-cell office:value-type="float" office:value="436905" calcext:value-type="float">
            <text:p>4369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019" calcext:value-type="float">
            <text:p>437019</text:p>
          </table:table-cell>
          <table:table-cell office:value-type="float" office:value="437324" calcext:value-type="float">
            <text:p>4373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640" calcext:value-type="float">
            <text:p>437640</text:p>
          </table:table-cell>
          <table:table-cell office:value-type="float" office:value="438197" calcext:value-type="float">
            <text:p>4381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217" calcext:value-type="float">
            <text:p>438217</text:p>
          </table:table-cell>
          <table:table-cell office:value-type="float" office:value="439140" calcext:value-type="float">
            <text:p>4391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334" calcext:value-type="float">
            <text:p>439334</text:p>
          </table:table-cell>
          <table:table-cell office:value-type="float" office:value="439669" calcext:value-type="float">
            <text:p>4396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666" calcext:value-type="float">
            <text:p>439666</text:p>
          </table:table-cell>
          <table:table-cell office:value-type="float" office:value="440001" calcext:value-type="float">
            <text:p>4400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998" calcext:value-type="float">
            <text:p>439998</text:p>
          </table:table-cell>
          <table:table-cell office:value-type="float" office:value="440486" calcext:value-type="float">
            <text:p>4404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476" calcext:value-type="float">
            <text:p>440476</text:p>
          </table:table-cell>
          <table:table-cell office:value-type="float" office:value="440880" calcext:value-type="float">
            <text:p>4408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893" calcext:value-type="float">
            <text:p>440893</text:p>
          </table:table-cell>
          <table:table-cell office:value-type="float" office:value="441933" calcext:value-type="float">
            <text:p>4419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949" calcext:value-type="float">
            <text:p>441949</text:p>
          </table:table-cell>
          <table:table-cell office:value-type="float" office:value="442425" calcext:value-type="float">
            <text:p>4424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502" calcext:value-type="float">
            <text:p>442502</text:p>
          </table:table-cell>
          <table:table-cell office:value-type="float" office:value="442846" calcext:value-type="float">
            <text:p>4428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930" calcext:value-type="float">
            <text:p>442930</text:p>
          </table:table-cell>
          <table:table-cell office:value-type="float" office:value="443331" calcext:value-type="float">
            <text:p>4433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549" calcext:value-type="float">
            <text:p>443549</text:p>
          </table:table-cell>
          <table:table-cell office:value-type="float" office:value="445417" calcext:value-type="float">
            <text:p>4454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417" calcext:value-type="float">
            <text:p>445417</text:p>
          </table:table-cell>
          <table:table-cell office:value-type="float" office:value="446115" calcext:value-type="float">
            <text:p>4461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099" calcext:value-type="float">
            <text:p>446099</text:p>
          </table:table-cell>
          <table:table-cell office:value-type="float" office:value="447037" calcext:value-type="float">
            <text:p>4470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034" calcext:value-type="float">
            <text:p>447034</text:p>
          </table:table-cell>
          <table:table-cell office:value-type="float" office:value="447348" calcext:value-type="float">
            <text:p>4473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345" calcext:value-type="float">
            <text:p>447345</text:p>
          </table:table-cell>
          <table:table-cell office:value-type="float" office:value="447740" calcext:value-type="float">
            <text:p>4477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740" calcext:value-type="float">
            <text:p>447740</text:p>
          </table:table-cell>
          <table:table-cell office:value-type="float" office:value="448759" calcext:value-type="float">
            <text:p>4487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761" calcext:value-type="float">
            <text:p>448761</text:p>
          </table:table-cell>
          <table:table-cell office:value-type="float" office:value="449297" calcext:value-type="float">
            <text:p>4492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297" calcext:value-type="float">
            <text:p>449297</text:p>
          </table:table-cell>
          <table:table-cell office:value-type="float" office:value="450640" calcext:value-type="float">
            <text:p>4506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666" calcext:value-type="float">
            <text:p>450666</text:p>
          </table:table-cell>
          <table:table-cell office:value-type="float" office:value="451073" calcext:value-type="float">
            <text:p>4510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312" calcext:value-type="float">
            <text:p>451312</text:p>
          </table:table-cell>
          <table:table-cell office:value-type="float" office:value="451542" calcext:value-type="float">
            <text:p>4515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539" calcext:value-type="float">
            <text:p>451539</text:p>
          </table:table-cell>
          <table:table-cell office:value-type="float" office:value="452207" calcext:value-type="float">
            <text:p>4522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380" calcext:value-type="float">
            <text:p>452380</text:p>
          </table:table-cell>
          <table:table-cell office:value-type="float" office:value="452583" calcext:value-type="float">
            <text:p>4525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731" calcext:value-type="float">
            <text:p>452731</text:p>
          </table:table-cell>
          <table:table-cell office:value-type="float" office:value="453897" calcext:value-type="float">
            <text:p>4538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093" calcext:value-type="float">
            <text:p>454093</text:p>
          </table:table-cell>
          <table:table-cell office:value-type="float" office:value="454422" calcext:value-type="float">
            <text:p>4544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599" calcext:value-type="float">
            <text:p>454599</text:p>
          </table:table-cell>
          <table:table-cell office:value-type="float" office:value="454784" calcext:value-type="float">
            <text:p>4547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759" calcext:value-type="float">
            <text:p>454759</text:p>
          </table:table-cell>
          <table:table-cell office:value-type="float" office:value="455634" calcext:value-type="float">
            <text:p>4556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707" calcext:value-type="float">
            <text:p>455707</text:p>
          </table:table-cell>
          <table:table-cell office:value-type="float" office:value="457275" calcext:value-type="float">
            <text:p>4572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813" calcext:value-type="float">
            <text:p>457813</text:p>
          </table:table-cell>
          <table:table-cell office:value-type="float" office:value="457995" calcext:value-type="float">
            <text:p>4579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853" calcext:value-type="float">
            <text:p>458853</text:p>
          </table:table-cell>
          <table:table-cell office:value-type="float" office:value="459293" calcext:value-type="float">
            <text:p>4592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9364" calcext:value-type="float">
            <text:p>459364</text:p>
          </table:table-cell>
          <table:table-cell office:value-type="float" office:value="460638" calcext:value-type="float">
            <text:p>4606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674" calcext:value-type="float">
            <text:p>460674</text:p>
          </table:table-cell>
          <table:table-cell office:value-type="float" office:value="461192" calcext:value-type="float">
            <text:p>4611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320" calcext:value-type="float">
            <text:p>461320</text:p>
          </table:table-cell>
          <table:table-cell office:value-type="float" office:value="461889" calcext:value-type="float">
            <text:p>4618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210" calcext:value-type="float">
            <text:p>462210</text:p>
          </table:table-cell>
          <table:table-cell office:value-type="float" office:value="464408" calcext:value-type="float">
            <text:p>4644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854" calcext:value-type="float">
            <text:p>464854</text:p>
          </table:table-cell>
          <table:table-cell office:value-type="float" office:value="466323" calcext:value-type="float">
            <text:p>4663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355" calcext:value-type="float">
            <text:p>466355</text:p>
          </table:table-cell>
          <table:table-cell office:value-type="float" office:value="467506" calcext:value-type="float">
            <text:p>4675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523" calcext:value-type="float">
            <text:p>467523</text:p>
          </table:table-cell>
          <table:table-cell office:value-type="float" office:value="470873" calcext:value-type="float">
            <text:p>4708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095" calcext:value-type="float">
            <text:p>471095</text:p>
          </table:table-cell>
          <table:table-cell office:value-type="float" office:value="472441" calcext:value-type="float">
            <text:p>4724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458" calcext:value-type="float">
            <text:p>472458</text:p>
          </table:table-cell>
          <table:table-cell office:value-type="float" office:value="474299" calcext:value-type="float">
            <text:p>4742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296" calcext:value-type="float">
            <text:p>474296</text:p>
          </table:table-cell>
          <table:table-cell office:value-type="float" office:value="475885" calcext:value-type="float">
            <text:p>4758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034" calcext:value-type="float">
            <text:p>476034</text:p>
          </table:table-cell>
          <table:table-cell office:value-type="float" office:value="476474" calcext:value-type="float">
            <text:p>4764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545" calcext:value-type="float">
            <text:p>476545</text:p>
          </table:table-cell>
          <table:table-cell office:value-type="float" office:value="477819" calcext:value-type="float">
            <text:p>4778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000" calcext:value-type="float">
            <text:p>478000</text:p>
          </table:table-cell>
          <table:table-cell office:value-type="float" office:value="478914" calcext:value-type="float">
            <text:p>4789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947" calcext:value-type="float">
            <text:p>478947</text:p>
          </table:table-cell>
          <table:table-cell office:value-type="float" office:value="479837" calcext:value-type="float">
            <text:p>4798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903" calcext:value-type="float">
            <text:p>479903</text:p>
          </table:table-cell>
          <table:table-cell office:value-type="float" office:value="481504" calcext:value-type="float">
            <text:p>4815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912" calcext:value-type="float">
            <text:p>481912</text:p>
          </table:table-cell>
          <table:table-cell office:value-type="float" office:value="482385" calcext:value-type="float">
            <text:p>4823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553" calcext:value-type="float">
            <text:p>482553</text:p>
          </table:table-cell>
          <table:table-cell office:value-type="float" office:value="483677" calcext:value-type="float">
            <text:p>4836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707" calcext:value-type="float">
            <text:p>483707</text:p>
          </table:table-cell>
          <table:table-cell office:value-type="float" office:value="484657" calcext:value-type="float">
            <text:p>4846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5291" calcext:value-type="float">
            <text:p>485291</text:p>
          </table:table-cell>
          <table:table-cell office:value-type="float" office:value="486379" calcext:value-type="float">
            <text:p>4863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6520" calcext:value-type="float">
            <text:p>486520</text:p>
          </table:table-cell>
          <table:table-cell office:value-type="float" office:value="488250" calcext:value-type="float">
            <text:p>4882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8247" calcext:value-type="float">
            <text:p>488247</text:p>
          </table:table-cell>
          <table:table-cell office:value-type="float" office:value="489575" calcext:value-type="float">
            <text:p>4895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572" calcext:value-type="float">
            <text:p>489572</text:p>
          </table:table-cell>
          <table:table-cell office:value-type="float" office:value="490570" calcext:value-type="float">
            <text:p>4905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835" calcext:value-type="float">
            <text:p>490835</text:p>
          </table:table-cell>
          <table:table-cell office:value-type="float" office:value="491356" calcext:value-type="float">
            <text:p>4913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1543" calcext:value-type="float">
            <text:p>491543</text:p>
          </table:table-cell>
          <table:table-cell office:value-type="float" office:value="492565" calcext:value-type="float">
            <text:p>4925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2691" calcext:value-type="float">
            <text:p>492691</text:p>
          </table:table-cell>
          <table:table-cell office:value-type="float" office:value="493518" calcext:value-type="float">
            <text:p>4935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518" calcext:value-type="float">
            <text:p>493518</text:p>
          </table:table-cell>
          <table:table-cell office:value-type="float" office:value="494384" calcext:value-type="float">
            <text:p>4943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471" calcext:value-type="float">
            <text:p>494471</text:p>
          </table:table-cell>
          <table:table-cell office:value-type="float" office:value="495898" calcext:value-type="float">
            <text:p>4958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207" calcext:value-type="float">
            <text:p>496207</text:p>
          </table:table-cell>
          <table:table-cell office:value-type="float" office:value="497130" calcext:value-type="float">
            <text:p>4971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7193" calcext:value-type="float">
            <text:p>497193</text:p>
          </table:table-cell>
          <table:table-cell office:value-type="float" office:value="501767" calcext:value-type="float">
            <text:p>5017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008" calcext:value-type="float">
            <text:p>502008</text:p>
          </table:table-cell>
          <table:table-cell office:value-type="float" office:value="503471" calcext:value-type="float">
            <text:p>5034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566" calcext:value-type="float">
            <text:p>503566</text:p>
          </table:table-cell>
          <table:table-cell office:value-type="float" office:value="504402" calcext:value-type="float">
            <text:p>5044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4608" calcext:value-type="float">
            <text:p>504608</text:p>
          </table:table-cell>
          <table:table-cell office:value-type="float" office:value="505309" calcext:value-type="float">
            <text:p>5053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405" calcext:value-type="float">
            <text:p>505405</text:p>
          </table:table-cell>
          <table:table-cell office:value-type="float" office:value="505908" calcext:value-type="float">
            <text:p>5059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883" calcext:value-type="float">
            <text:p>505883</text:p>
          </table:table-cell>
          <table:table-cell office:value-type="float" office:value="506353" calcext:value-type="float">
            <text:p>5063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456" calcext:value-type="float">
            <text:p>506456</text:p>
          </table:table-cell>
          <table:table-cell office:value-type="float" office:value="507133" calcext:value-type="float">
            <text:p>5071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369" calcext:value-type="float">
            <text:p>507369</text:p>
          </table:table-cell>
          <table:table-cell office:value-type="float" office:value="508136" calcext:value-type="float">
            <text:p>5081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178" calcext:value-type="float">
            <text:p>508178</text:p>
          </table:table-cell>
          <table:table-cell office:value-type="float" office:value="509671" calcext:value-type="float">
            <text:p>5096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768" calcext:value-type="float">
            <text:p>509768</text:p>
          </table:table-cell>
          <table:table-cell office:value-type="float" office:value="511267" calcext:value-type="float">
            <text:p>5112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297" calcext:value-type="float">
            <text:p>511297</text:p>
          </table:table-cell>
          <table:table-cell office:value-type="float" office:value="512304" calcext:value-type="float">
            <text:p>5123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307" calcext:value-type="float">
            <text:p>512307</text:p>
          </table:table-cell>
          <table:table-cell office:value-type="float" office:value="513296" calcext:value-type="float">
            <text:p>5132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435" calcext:value-type="float">
            <text:p>513435</text:p>
          </table:table-cell>
          <table:table-cell office:value-type="float" office:value="514463" calcext:value-type="float">
            <text:p>5144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524" calcext:value-type="float">
            <text:p>514524</text:p>
          </table:table-cell>
          <table:table-cell office:value-type="float" office:value="516035" calcext:value-type="float">
            <text:p>5160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106" calcext:value-type="float">
            <text:p>516106</text:p>
          </table:table-cell>
          <table:table-cell office:value-type="float" office:value="516534" calcext:value-type="float">
            <text:p>5165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676" calcext:value-type="float">
            <text:p>516676</text:p>
          </table:table-cell>
          <table:table-cell office:value-type="float" office:value="517170" calcext:value-type="float">
            <text:p>5171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337" calcext:value-type="float">
            <text:p>517337</text:p>
          </table:table-cell>
          <table:table-cell office:value-type="float" office:value="517711" calcext:value-type="float">
            <text:p>5177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075" calcext:value-type="float">
            <text:p>518075</text:p>
          </table:table-cell>
          <table:table-cell office:value-type="float" office:value="519127" calcext:value-type="float">
            <text:p>5191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258" calcext:value-type="float">
            <text:p>519258</text:p>
          </table:table-cell>
          <table:table-cell office:value-type="float" office:value="519941" calcext:value-type="float">
            <text:p>5199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0097" calcext:value-type="float">
            <text:p>520097</text:p>
          </table:table-cell>
          <table:table-cell office:value-type="float" office:value="521149" calcext:value-type="float">
            <text:p>5211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1154" calcext:value-type="float">
            <text:p>521154</text:p>
          </table:table-cell>
          <table:table-cell office:value-type="float" office:value="521825" calcext:value-type="float">
            <text:p>5218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322" calcext:value-type="float">
            <text:p>522322</text:p>
          </table:table-cell>
          <table:table-cell office:value-type="float" office:value="523803" calcext:value-type="float">
            <text:p>5238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932" calcext:value-type="float">
            <text:p>523932</text:p>
          </table:table-cell>
          <table:table-cell office:value-type="float" office:value="525677" calcext:value-type="float">
            <text:p>52567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5699" calcext:value-type="float">
            <text:p>525699</text:p>
          </table:table-cell>
          <table:table-cell office:value-type="float" office:value="527363" calcext:value-type="float">
            <text:p>5273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563" calcext:value-type="float">
            <text:p>527563</text:p>
          </table:table-cell>
          <table:table-cell office:value-type="float" office:value="528465" calcext:value-type="float">
            <text:p>5284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483" calcext:value-type="float">
            <text:p>528483</text:p>
          </table:table-cell>
          <table:table-cell office:value-type="float" office:value="529370" calcext:value-type="float">
            <text:p>5293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503" calcext:value-type="float">
            <text:p>529503</text:p>
          </table:table-cell>
          <table:table-cell office:value-type="float" office:value="530996" calcext:value-type="float">
            <text:p>5309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018" calcext:value-type="float">
            <text:p>531018</text:p>
          </table:table-cell>
          <table:table-cell office:value-type="float" office:value="533084" calcext:value-type="float">
            <text:p>5330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3280" calcext:value-type="float">
            <text:p>533280</text:p>
          </table:table-cell>
          <table:table-cell office:value-type="float" office:value="534965" calcext:value-type="float">
            <text:p>5349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206" calcext:value-type="float">
            <text:p>535206</text:p>
          </table:table-cell>
          <table:table-cell office:value-type="float" office:value="536438" calcext:value-type="float">
            <text:p>5364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444" calcext:value-type="float">
            <text:p>536444</text:p>
          </table:table-cell>
          <table:table-cell office:value-type="float" office:value="537805" calcext:value-type="float">
            <text:p>5378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138" calcext:value-type="float">
            <text:p>538138</text:p>
          </table:table-cell>
          <table:table-cell office:value-type="float" office:value="539637" calcext:value-type="float">
            <text:p>5396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677" calcext:value-type="float">
            <text:p>539677</text:p>
          </table:table-cell>
          <table:table-cell office:value-type="float" office:value="540579" calcext:value-type="float">
            <text:p>5405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572" calcext:value-type="float">
            <text:p>540572</text:p>
          </table:table-cell>
          <table:table-cell office:value-type="float" office:value="541402" calcext:value-type="float">
            <text:p>5414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1478" calcext:value-type="float">
            <text:p>541478</text:p>
          </table:table-cell>
          <table:table-cell office:value-type="float" office:value="546436" calcext:value-type="float">
            <text:p>5464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6806" calcext:value-type="float">
            <text:p>546806</text:p>
          </table:table-cell>
          <table:table-cell office:value-type="float" office:value="547894" calcext:value-type="float">
            <text:p>5478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071" calcext:value-type="float">
            <text:p>548071</text:p>
          </table:table-cell>
          <table:table-cell office:value-type="float" office:value="549942" calcext:value-type="float">
            <text:p>5499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939" calcext:value-type="float">
            <text:p>549939</text:p>
          </table:table-cell>
          <table:table-cell office:value-type="float" office:value="550625" calcext:value-type="float">
            <text:p>5506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0659" calcext:value-type="float">
            <text:p>550659</text:p>
          </table:table-cell>
          <table:table-cell office:value-type="float" office:value="551918" calcext:value-type="float">
            <text:p>55191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078" calcext:value-type="float">
            <text:p>552078</text:p>
          </table:table-cell>
          <table:table-cell office:value-type="float" office:value="552476" calcext:value-type="float">
            <text:p>5524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534" calcext:value-type="float">
            <text:p>552534</text:p>
          </table:table-cell>
          <table:table-cell office:value-type="float" office:value="553097" calcext:value-type="float">
            <text:p>5530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3103" calcext:value-type="float">
            <text:p>553103</text:p>
          </table:table-cell>
          <table:table-cell office:value-type="float" office:value="554728" calcext:value-type="float">
            <text:p>5547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072" calcext:value-type="float">
            <text:p>555072</text:p>
          </table:table-cell>
          <table:table-cell office:value-type="float" office:value="555383" calcext:value-type="float">
            <text:p>5553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383" calcext:value-type="float">
            <text:p>555383</text:p>
          </table:table-cell>
          <table:table-cell office:value-type="float" office:value="555712" calcext:value-type="float">
            <text:p>5557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717" calcext:value-type="float">
            <text:p>555717</text:p>
          </table:table-cell>
          <table:table-cell office:value-type="float" office:value="555995" calcext:value-type="float">
            <text:p>5559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161" calcext:value-type="float">
            <text:p>556161</text:p>
          </table:table-cell>
          <table:table-cell office:value-type="float" office:value="557435" calcext:value-type="float">
            <text:p>5574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491" calcext:value-type="float">
            <text:p>557491</text:p>
          </table:table-cell>
          <table:table-cell office:value-type="float" office:value="557781" calcext:value-type="float">
            <text:p>5577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806" calcext:value-type="float">
            <text:p>557806</text:p>
          </table:table-cell>
          <table:table-cell office:value-type="float" office:value="559074" calcext:value-type="float">
            <text:p>5590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9061" calcext:value-type="float">
            <text:p>559061</text:p>
          </table:table-cell>
          <table:table-cell office:value-type="float" office:value="559813" calcext:value-type="float">
            <text:p>5598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047" calcext:value-type="float">
            <text:p>560047</text:p>
          </table:table-cell>
          <table:table-cell office:value-type="float" office:value="561108" calcext:value-type="float">
            <text:p>5611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145" calcext:value-type="float">
            <text:p>561145</text:p>
          </table:table-cell>
          <table:table-cell office:value-type="float" office:value="562803" calcext:value-type="float">
            <text:p>5628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810" calcext:value-type="float">
            <text:p>562810</text:p>
          </table:table-cell>
          <table:table-cell office:value-type="float" office:value="563679" calcext:value-type="float">
            <text:p>5636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3781" calcext:value-type="float">
            <text:p>563781</text:p>
          </table:table-cell>
          <table:table-cell office:value-type="float" office:value="564626" calcext:value-type="float">
            <text:p>5646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619" calcext:value-type="float">
            <text:p>564619</text:p>
          </table:table-cell>
          <table:table-cell office:value-type="float" office:value="566016" calcext:value-type="float">
            <text:p>5660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178" calcext:value-type="float">
            <text:p>566178</text:p>
          </table:table-cell>
          <table:table-cell office:value-type="float" office:value="566606" calcext:value-type="float">
            <text:p>5666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610" calcext:value-type="float">
            <text:p>566610</text:p>
          </table:table-cell>
          <table:table-cell office:value-type="float" office:value="567683" calcext:value-type="float">
            <text:p>5676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847" calcext:value-type="float">
            <text:p>567847</text:p>
          </table:table-cell>
          <table:table-cell office:value-type="float" office:value="568404" calcext:value-type="float">
            <text:p>5684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553" calcext:value-type="float">
            <text:p>568553</text:p>
          </table:table-cell>
          <table:table-cell office:value-type="float" office:value="569662" calcext:value-type="float">
            <text:p>5696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646" calcext:value-type="float">
            <text:p>569646</text:p>
          </table:table-cell>
          <table:table-cell office:value-type="float" office:value="570044" calcext:value-type="float">
            <text:p>5700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055" calcext:value-type="float">
            <text:p>570055</text:p>
          </table:table-cell>
          <table:table-cell office:value-type="float" office:value="570249" calcext:value-type="float">
            <text:p>5702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270" calcext:value-type="float">
            <text:p>570270</text:p>
          </table:table-cell>
          <table:table-cell office:value-type="float" office:value="570653" calcext:value-type="float">
            <text:p>5706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686" calcext:value-type="float">
            <text:p>570686</text:p>
          </table:table-cell>
          <table:table-cell office:value-type="float" office:value="571900" calcext:value-type="float">
            <text:p>5719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923" calcext:value-type="float">
            <text:p>571923</text:p>
          </table:table-cell>
          <table:table-cell office:value-type="float" office:value="572474" calcext:value-type="float">
            <text:p>5724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2484" calcext:value-type="float">
            <text:p>572484</text:p>
          </table:table-cell>
          <table:table-cell office:value-type="float" office:value="573074" calcext:value-type="float">
            <text:p>5730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114" calcext:value-type="float">
            <text:p>573114</text:p>
          </table:table-cell>
          <table:table-cell office:value-type="float" office:value="573683" calcext:value-type="float">
            <text:p>5736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746" calcext:value-type="float">
            <text:p>573746</text:p>
          </table:table-cell>
          <table:table-cell office:value-type="float" office:value="574036" calcext:value-type="float">
            <text:p>5740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372" calcext:value-type="float">
            <text:p>574372</text:p>
          </table:table-cell>
          <table:table-cell office:value-type="float" office:value="575400" calcext:value-type="float">
            <text:p>5754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557" calcext:value-type="float">
            <text:p>575557</text:p>
          </table:table-cell>
          <table:table-cell office:value-type="float" office:value="576489" calcext:value-type="float">
            <text:p>5764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505" calcext:value-type="float">
            <text:p>576505</text:p>
          </table:table-cell>
          <table:table-cell office:value-type="float" office:value="578481" calcext:value-type="float">
            <text:p>5784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684" calcext:value-type="float">
            <text:p>578684</text:p>
          </table:table-cell>
          <table:table-cell office:value-type="float" office:value="578956" calcext:value-type="float">
            <text:p>5789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170" calcext:value-type="float">
            <text:p>579170</text:p>
          </table:table-cell>
          <table:table-cell office:value-type="float" office:value="579892" calcext:value-type="float">
            <text:p>5798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889" calcext:value-type="float">
            <text:p>579889</text:p>
          </table:table-cell>
          <table:table-cell office:value-type="float" office:value="580584" calcext:value-type="float">
            <text:p>5805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751" calcext:value-type="float">
            <text:p>580751</text:p>
          </table:table-cell>
          <table:table-cell office:value-type="float" office:value="581680" calcext:value-type="float">
            <text:p>5816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677" calcext:value-type="float">
            <text:p>581677</text:p>
          </table:table-cell>
          <table:table-cell office:value-type="float" office:value="581988" calcext:value-type="float">
            <text:p>5819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034" calcext:value-type="float">
            <text:p>582034</text:p>
          </table:table-cell>
          <table:table-cell office:value-type="float" office:value="583227" calcext:value-type="float">
            <text:p>5832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227" calcext:value-type="float">
            <text:p>583227</text:p>
          </table:table-cell>
          <table:table-cell office:value-type="float" office:value="584216" calcext:value-type="float">
            <text:p>584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4258" calcext:value-type="float">
            <text:p>584258</text:p>
          </table:table-cell>
          <table:table-cell office:value-type="float" office:value="586498" calcext:value-type="float">
            <text:p>5864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449" calcext:value-type="float">
            <text:p>586449</text:p>
          </table:table-cell>
          <table:table-cell office:value-type="float" office:value="586937" calcext:value-type="float">
            <text:p>5869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954" calcext:value-type="float">
            <text:p>586954</text:p>
          </table:table-cell>
          <table:table-cell office:value-type="float" office:value="587334" calcext:value-type="float">
            <text:p>5873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349" calcext:value-type="float">
            <text:p>587349</text:p>
          </table:table-cell>
          <table:table-cell office:value-type="float" office:value="588014" calcext:value-type="float">
            <text:p>5880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8024" calcext:value-type="float">
            <text:p>588024</text:p>
          </table:table-cell>
          <table:table-cell office:value-type="float" office:value="588791" calcext:value-type="float">
            <text:p>5887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8800" calcext:value-type="float">
            <text:p>588800</text:p>
          </table:table-cell>
          <table:table-cell office:value-type="float" office:value="589351" calcext:value-type="float">
            <text:p>5893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9566" calcext:value-type="float">
            <text:p>589566</text:p>
          </table:table-cell>
          <table:table-cell office:value-type="float" office:value="590108" calcext:value-type="float">
            <text:p>5901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166" calcext:value-type="float">
            <text:p>590166</text:p>
          </table:table-cell>
          <table:table-cell office:value-type="float" office:value="590615" calcext:value-type="float">
            <text:p>5906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736" calcext:value-type="float">
            <text:p>590736</text:p>
          </table:table-cell>
          <table:table-cell office:value-type="float" office:value="590948" calcext:value-type="float">
            <text:p>5909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223" calcext:value-type="float">
            <text:p>591223</text:p>
          </table:table-cell>
          <table:table-cell office:value-type="float" office:value="591612" calcext:value-type="float">
            <text:p>5916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619" calcext:value-type="float">
            <text:p>591619</text:p>
          </table:table-cell>
          <table:table-cell office:value-type="float" office:value="592068" calcext:value-type="float">
            <text:p>5920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2106" calcext:value-type="float">
            <text:p>592106</text:p>
          </table:table-cell>
          <table:table-cell office:value-type="float" office:value="592405" calcext:value-type="float">
            <text:p>5924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2466" calcext:value-type="float">
            <text:p>592466</text:p>
          </table:table-cell>
          <table:table-cell office:value-type="float" office:value="594043" calcext:value-type="float">
            <text:p>5940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058" calcext:value-type="float">
            <text:p>594058</text:p>
          </table:table-cell>
          <table:table-cell office:value-type="float" office:value="595080" calcext:value-type="float">
            <text:p>5950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5073" calcext:value-type="float">
            <text:p>595073</text:p>
          </table:table-cell>
          <table:table-cell office:value-type="float" office:value="595831" calcext:value-type="float">
            <text:p>5958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5872" calcext:value-type="float">
            <text:p>595872</text:p>
          </table:table-cell>
          <table:table-cell office:value-type="float" office:value="597197" calcext:value-type="float">
            <text:p>5971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7197" calcext:value-type="float">
            <text:p>597197</text:p>
          </table:table-cell>
          <table:table-cell office:value-type="float" office:value="597652" calcext:value-type="float">
            <text:p>5976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7663" calcext:value-type="float">
            <text:p>597663</text:p>
          </table:table-cell>
          <table:table-cell office:value-type="float" office:value="598484" calcext:value-type="float">
            <text:p>5984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520" calcext:value-type="float">
            <text:p>598520</text:p>
          </table:table-cell>
          <table:table-cell office:value-type="float" office:value="599950" calcext:value-type="float">
            <text:p>5999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968" calcext:value-type="float">
            <text:p>599968</text:p>
          </table:table-cell>
          <table:table-cell office:value-type="float" office:value="600981" calcext:value-type="float">
            <text:p>6009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0978" calcext:value-type="float">
            <text:p>600978</text:p>
          </table:table-cell>
          <table:table-cell office:value-type="float" office:value="601358" calcext:value-type="float">
            <text:p>6013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1494" calcext:value-type="float">
            <text:p>601494</text:p>
          </table:table-cell>
          <table:table-cell office:value-type="float" office:value="602897" calcext:value-type="float">
            <text:p>6028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2932" calcext:value-type="float">
            <text:p>602932</text:p>
          </table:table-cell>
          <table:table-cell office:value-type="float" office:value="603210" calcext:value-type="float">
            <text:p>6032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233" calcext:value-type="float">
            <text:p>603233</text:p>
          </table:table-cell>
          <table:table-cell office:value-type="float" office:value="603751" calcext:value-type="float">
            <text:p>6037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785" calcext:value-type="float">
            <text:p>603785</text:p>
          </table:table-cell>
          <table:table-cell office:value-type="float" office:value="604774" calcext:value-type="float">
            <text:p>6047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775" calcext:value-type="float">
            <text:p>604775</text:p>
          </table:table-cell>
          <table:table-cell office:value-type="float" office:value="605935" calcext:value-type="float">
            <text:p>605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010" calcext:value-type="float">
            <text:p>606010</text:p>
          </table:table-cell>
          <table:table-cell office:value-type="float" office:value="606369" calcext:value-type="float">
            <text:p>6063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381" calcext:value-type="float">
            <text:p>606381</text:p>
          </table:table-cell>
          <table:table-cell office:value-type="float" office:value="606914" calcext:value-type="float">
            <text:p>6069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921" calcext:value-type="float">
            <text:p>606921</text:p>
          </table:table-cell>
          <table:table-cell office:value-type="float" office:value="607697" calcext:value-type="float">
            <text:p>6076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7753" calcext:value-type="float">
            <text:p>607753</text:p>
          </table:table-cell>
          <table:table-cell office:value-type="float" office:value="608022" calcext:value-type="float">
            <text:p>6080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064" calcext:value-type="float">
            <text:p>608064</text:p>
          </table:table-cell>
          <table:table-cell office:value-type="float" office:value="608849" calcext:value-type="float">
            <text:p>6088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856" calcext:value-type="float">
            <text:p>608856</text:p>
          </table:table-cell>
          <table:table-cell office:value-type="float" office:value="610004" calcext:value-type="float">
            <text:p>6100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150" calcext:value-type="float">
            <text:p>610150</text:p>
          </table:table-cell>
          <table:table-cell office:value-type="float" office:value="611856" calcext:value-type="float">
            <text:p>6118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089" calcext:value-type="float">
            <text:p>612089</text:p>
          </table:table-cell>
          <table:table-cell office:value-type="float" office:value="612757" calcext:value-type="float">
            <text:p>6127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786" calcext:value-type="float">
            <text:p>612786</text:p>
          </table:table-cell>
          <table:table-cell office:value-type="float" office:value="613898" calcext:value-type="float">
            <text:p>6138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3943" calcext:value-type="float">
            <text:p>613943</text:p>
          </table:table-cell>
          <table:table-cell office:value-type="float" office:value="614623" calcext:value-type="float">
            <text:p>6146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4626" calcext:value-type="float">
            <text:p>614626</text:p>
          </table:table-cell>
          <table:table-cell office:value-type="float" office:value="615879" calcext:value-type="float">
            <text:p>6158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886" calcext:value-type="float">
            <text:p>615886</text:p>
          </table:table-cell>
          <table:table-cell office:value-type="float" office:value="616758" calcext:value-type="float">
            <text:p>6167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7276" calcext:value-type="float">
            <text:p>617276</text:p>
          </table:table-cell>
          <table:table-cell office:value-type="float" office:value="620041" calcext:value-type="float">
            <text:p>6200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0126" calcext:value-type="float">
            <text:p>620126</text:p>
          </table:table-cell>
          <table:table-cell office:value-type="float" office:value="621172" calcext:value-type="float">
            <text:p>6211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1233" calcext:value-type="float">
            <text:p>621233</text:p>
          </table:table-cell>
          <table:table-cell office:value-type="float" office:value="622264" calcext:value-type="float">
            <text:p>6222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2271" calcext:value-type="float">
            <text:p>622271</text:p>
          </table:table-cell>
          <table:table-cell office:value-type="float" office:value="623266" calcext:value-type="float">
            <text:p>6232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504" calcext:value-type="float">
            <text:p>623504</text:p>
          </table:table-cell>
          <table:table-cell office:value-type="float" office:value="623935" calcext:value-type="float">
            <text:p>623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319" calcext:value-type="float">
            <text:p>624319</text:p>
          </table:table-cell>
          <table:table-cell office:value-type="float" office:value="626358" calcext:value-type="float">
            <text:p>6263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960" calcext:value-type="float">
            <text:p>626960</text:p>
          </table:table-cell>
          <table:table-cell office:value-type="float" office:value="627922" calcext:value-type="float">
            <text:p>6279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106" calcext:value-type="float">
            <text:p>628106</text:p>
          </table:table-cell>
          <table:table-cell office:value-type="float" office:value="628309" calcext:value-type="float">
            <text:p>6283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362" calcext:value-type="float">
            <text:p>628362</text:p>
          </table:table-cell>
          <table:table-cell office:value-type="float" office:value="628850" calcext:value-type="float">
            <text:p>6288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9204" calcext:value-type="float">
            <text:p>629204</text:p>
          </table:table-cell>
          <table:table-cell office:value-type="float" office:value="630931" calcext:value-type="float">
            <text:p>6309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0937" calcext:value-type="float">
            <text:p>630937</text:p>
          </table:table-cell>
          <table:table-cell office:value-type="float" office:value="631173" calcext:value-type="float">
            <text:p>6311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224" calcext:value-type="float">
            <text:p>631224</text:p>
          </table:table-cell>
          <table:table-cell office:value-type="float" office:value="631844" calcext:value-type="float">
            <text:p>6318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850" calcext:value-type="float">
            <text:p>631850</text:p>
          </table:table-cell>
          <table:table-cell office:value-type="float" office:value="632101" calcext:value-type="float">
            <text:p>6321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2121" calcext:value-type="float">
            <text:p>632121</text:p>
          </table:table-cell>
          <table:table-cell office:value-type="float" office:value="633593" calcext:value-type="float">
            <text:p>6335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937" calcext:value-type="float">
            <text:p>633937</text:p>
          </table:table-cell>
          <table:table-cell office:value-type="float" office:value="634866" calcext:value-type="float">
            <text:p>6348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053" calcext:value-type="float">
            <text:p>635053</text:p>
          </table:table-cell>
          <table:table-cell office:value-type="float" office:value="638247" calcext:value-type="float">
            <text:p>6382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229" calcext:value-type="float">
            <text:p>638229</text:p>
          </table:table-cell>
          <table:table-cell office:value-type="float" office:value="639959" calcext:value-type="float">
            <text:p>6399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325" calcext:value-type="float">
            <text:p>640325</text:p>
          </table:table-cell>
          <table:table-cell office:value-type="float" office:value="640810" calcext:value-type="float">
            <text:p>6408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834" calcext:value-type="float">
            <text:p>640834</text:p>
          </table:table-cell>
          <table:table-cell office:value-type="float" office:value="642636" calcext:value-type="float">
            <text:p>6426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652" calcext:value-type="float">
            <text:p>642652</text:p>
          </table:table-cell>
          <table:table-cell office:value-type="float" office:value="644199" calcext:value-type="float">
            <text:p>6441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4390" calcext:value-type="float">
            <text:p>644390</text:p>
          </table:table-cell>
          <table:table-cell office:value-type="float" office:value="645409" calcext:value-type="float">
            <text:p>6454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5528" calcext:value-type="float">
            <text:p>645528</text:p>
          </table:table-cell>
          <table:table-cell office:value-type="float" office:value="647108" calcext:value-type="float">
            <text:p>6471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115" calcext:value-type="float">
            <text:p>647115</text:p>
          </table:table-cell>
          <table:table-cell office:value-type="float" office:value="648248" calcext:value-type="float">
            <text:p>6482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250" calcext:value-type="float">
            <text:p>648250</text:p>
          </table:table-cell>
          <table:table-cell office:value-type="float" office:value="648459" calcext:value-type="float">
            <text:p>6484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470" calcext:value-type="float">
            <text:p>648470</text:p>
          </table:table-cell>
          <table:table-cell office:value-type="float" office:value="649615" calcext:value-type="float">
            <text:p>6496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792" calcext:value-type="float">
            <text:p>649792</text:p>
          </table:table-cell>
          <table:table-cell office:value-type="float" office:value="652863" calcext:value-type="float">
            <text:p>6528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990" calcext:value-type="float">
            <text:p>652990</text:p>
          </table:table-cell>
          <table:table-cell office:value-type="float" office:value="654444" calcext:value-type="float">
            <text:p>6544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672" calcext:value-type="float">
            <text:p>654672</text:p>
          </table:table-cell>
          <table:table-cell office:value-type="float" office:value="655049" calcext:value-type="float">
            <text:p>6550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029" calcext:value-type="float">
            <text:p>655029</text:p>
          </table:table-cell>
          <table:table-cell office:value-type="float" office:value="655271" calcext:value-type="float">
            <text:p>6552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323" calcext:value-type="float">
            <text:p>655323</text:p>
          </table:table-cell>
          <table:table-cell office:value-type="float" office:value="656183" calcext:value-type="float">
            <text:p>6561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291" calcext:value-type="float">
            <text:p>656291</text:p>
          </table:table-cell>
          <table:table-cell office:value-type="float" office:value="658540" calcext:value-type="float">
            <text:p>6585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653" calcext:value-type="float">
            <text:p>658653</text:p>
          </table:table-cell>
          <table:table-cell office:value-type="float" office:value="659009" calcext:value-type="float">
            <text:p>6590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9071" calcext:value-type="float">
            <text:p>659071</text:p>
          </table:table-cell>
          <table:table-cell office:value-type="float" office:value="661515" calcext:value-type="float">
            <text:p>6615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570" calcext:value-type="float">
            <text:p>661570</text:p>
          </table:table-cell>
          <table:table-cell office:value-type="float" office:value="662394" calcext:value-type="float">
            <text:p>66239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2408" calcext:value-type="float">
            <text:p>662408</text:p>
          </table:table-cell>
          <table:table-cell office:value-type="float" office:value="664171" calcext:value-type="float">
            <text:p>6641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435" calcext:value-type="float">
            <text:p>664435</text:p>
          </table:table-cell>
          <table:table-cell office:value-type="float" office:value="664614" calcext:value-type="float">
            <text:p>6646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4795" calcext:value-type="float">
            <text:p>664795</text:p>
          </table:table-cell>
          <table:table-cell office:value-type="float" office:value="666126" calcext:value-type="float">
            <text:p>6661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187" calcext:value-type="float">
            <text:p>666187</text:p>
          </table:table-cell>
          <table:table-cell office:value-type="float" office:value="667392" calcext:value-type="float">
            <text:p>6673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584" calcext:value-type="float">
            <text:p>667584</text:p>
          </table:table-cell>
          <table:table-cell office:value-type="float" office:value="668771" calcext:value-type="float">
            <text:p>6687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798" calcext:value-type="float">
            <text:p>668798</text:p>
          </table:table-cell>
          <table:table-cell office:value-type="float" office:value="669163" calcext:value-type="float">
            <text:p>6691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469" calcext:value-type="float">
            <text:p>669469</text:p>
          </table:table-cell>
          <table:table-cell office:value-type="float" office:value="669675" calcext:value-type="float">
            <text:p>6696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787" calcext:value-type="float">
            <text:p>669787</text:p>
          </table:table-cell>
          <table:table-cell office:value-type="float" office:value="670143" calcext:value-type="float">
            <text:p>6701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136" calcext:value-type="float">
            <text:p>670136</text:p>
          </table:table-cell>
          <table:table-cell office:value-type="float" office:value="670561" calcext:value-type="float">
            <text:p>6705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576" calcext:value-type="float">
            <text:p>670576</text:p>
          </table:table-cell>
          <table:table-cell office:value-type="float" office:value="671913" calcext:value-type="float">
            <text:p>6719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1903" calcext:value-type="float">
            <text:p>671903</text:p>
          </table:table-cell>
          <table:table-cell office:value-type="float" office:value="672253" calcext:value-type="float">
            <text:p>6722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2246" calcext:value-type="float">
            <text:p>672246</text:p>
          </table:table-cell>
          <table:table-cell office:value-type="float" office:value="672968" calcext:value-type="float">
            <text:p>6729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2971" calcext:value-type="float">
            <text:p>672971</text:p>
          </table:table-cell>
          <table:table-cell office:value-type="float" office:value="673747" calcext:value-type="float">
            <text:p>6737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770" calcext:value-type="float">
            <text:p>673770</text:p>
          </table:table-cell>
          <table:table-cell office:value-type="float" office:value="674675" calcext:value-type="float">
            <text:p>6746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4727" calcext:value-type="float">
            <text:p>674727</text:p>
          </table:table-cell>
          <table:table-cell office:value-type="float" office:value="675407" calcext:value-type="float">
            <text:p>6754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424" calcext:value-type="float">
            <text:p>675424</text:p>
          </table:table-cell>
          <table:table-cell office:value-type="float" office:value="676290" calcext:value-type="float">
            <text:p>6762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424" calcext:value-type="float">
            <text:p>676424</text:p>
          </table:table-cell>
          <table:table-cell office:value-type="float" office:value="677779" calcext:value-type="float">
            <text:p>6777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585" calcext:value-type="float">
            <text:p>678585</text:p>
          </table:table-cell>
          <table:table-cell office:value-type="float" office:value="679250" calcext:value-type="float">
            <text:p>6792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9265" calcext:value-type="float">
            <text:p>679265</text:p>
          </table:table-cell>
          <table:table-cell office:value-type="float" office:value="680131" calcext:value-type="float">
            <text:p>6801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250" calcext:value-type="float">
            <text:p>680250</text:p>
          </table:table-cell>
          <table:table-cell office:value-type="float" office:value="681224" calcext:value-type="float">
            <text:p>6812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299" calcext:value-type="float">
            <text:p>681299</text:p>
          </table:table-cell>
          <table:table-cell office:value-type="float" office:value="681670" calcext:value-type="float">
            <text:p>6816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720" calcext:value-type="float">
            <text:p>681720</text:p>
          </table:table-cell>
          <table:table-cell office:value-type="float" office:value="682997" calcext:value-type="float">
            <text:p>6829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3009" calcext:value-type="float">
            <text:p>683009</text:p>
          </table:table-cell>
          <table:table-cell office:value-type="float" office:value="684055" calcext:value-type="float">
            <text:p>6840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233" calcext:value-type="float">
            <text:p>684233</text:p>
          </table:table-cell>
          <table:table-cell office:value-type="float" office:value="684904" calcext:value-type="float">
            <text:p>6849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950" calcext:value-type="float">
            <text:p>684950</text:p>
          </table:table-cell>
          <table:table-cell office:value-type="float" office:value="686092" calcext:value-type="float">
            <text:p>6860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6098" calcext:value-type="float">
            <text:p>686098</text:p>
          </table:table-cell>
          <table:table-cell office:value-type="float" office:value="687882" calcext:value-type="float">
            <text:p>6878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901" calcext:value-type="float">
            <text:p>687901</text:p>
          </table:table-cell>
          <table:table-cell office:value-type="float" office:value="689481" calcext:value-type="float">
            <text:p>6894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668" calcext:value-type="float">
            <text:p>689668</text:p>
          </table:table-cell>
          <table:table-cell office:value-type="float" office:value="691395" calcext:value-type="float">
            <text:p>6913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466" calcext:value-type="float">
            <text:p>691466</text:p>
          </table:table-cell>
          <table:table-cell office:value-type="float" office:value="692419" calcext:value-type="float">
            <text:p>6924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2431" calcext:value-type="float">
            <text:p>692431</text:p>
          </table:table-cell>
          <table:table-cell office:value-type="float" office:value="693363" calcext:value-type="float">
            <text:p>6933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480" calcext:value-type="float">
            <text:p>693480</text:p>
          </table:table-cell>
          <table:table-cell office:value-type="float" office:value="696578" calcext:value-type="float">
            <text:p>6965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072" calcext:value-type="float">
            <text:p>697072</text:p>
          </table:table-cell>
          <table:table-cell office:value-type="float" office:value="698349" calcext:value-type="float">
            <text:p>6983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382" calcext:value-type="float">
            <text:p>698382</text:p>
          </table:table-cell>
          <table:table-cell office:value-type="float" office:value="700172" calcext:value-type="float">
            <text:p>7001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162" calcext:value-type="float">
            <text:p>700162</text:p>
          </table:table-cell>
          <table:table-cell office:value-type="float" office:value="700707" calcext:value-type="float">
            <text:p>7007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972" calcext:value-type="float">
            <text:p>700972</text:p>
          </table:table-cell>
          <table:table-cell office:value-type="float" office:value="701565" calcext:value-type="float">
            <text:p>7015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1658" calcext:value-type="float">
            <text:p>701658</text:p>
          </table:table-cell>
          <table:table-cell office:value-type="float" office:value="702674" calcext:value-type="float">
            <text:p>7026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972" calcext:value-type="float">
            <text:p>702972</text:p>
          </table:table-cell>
          <table:table-cell office:value-type="float" office:value="706703" calcext:value-type="float">
            <text:p>7067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6857" calcext:value-type="float">
            <text:p>706857</text:p>
          </table:table-cell>
          <table:table-cell office:value-type="float" office:value="707168" calcext:value-type="float">
            <text:p>7071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7165" calcext:value-type="float">
            <text:p>707165</text:p>
          </table:table-cell>
          <table:table-cell office:value-type="float" office:value="709897" calcext:value-type="float">
            <text:p>7098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945" calcext:value-type="float">
            <text:p>709945</text:p>
          </table:table-cell>
          <table:table-cell office:value-type="float" office:value="711234" calcext:value-type="float">
            <text:p>7112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282" calcext:value-type="float">
            <text:p>711282</text:p>
          </table:table-cell>
          <table:table-cell office:value-type="float" office:value="712433" calcext:value-type="float">
            <text:p>7124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518" calcext:value-type="float">
            <text:p>712518</text:p>
          </table:table-cell>
          <table:table-cell office:value-type="float" office:value="713768" calcext:value-type="float">
            <text:p>7137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3979" calcext:value-type="float">
            <text:p>713979</text:p>
          </table:table-cell>
          <table:table-cell office:value-type="float" office:value="714878" calcext:value-type="float">
            <text:p>7148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882" calcext:value-type="float">
            <text:p>714882</text:p>
          </table:table-cell>
          <table:table-cell office:value-type="float" office:value="715835" calcext:value-type="float">
            <text:p>7158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992" calcext:value-type="float">
            <text:p>715992</text:p>
          </table:table-cell>
          <table:table-cell office:value-type="float" office:value="716744" calcext:value-type="float">
            <text:p>7167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6960" calcext:value-type="float">
            <text:p>716960</text:p>
          </table:table-cell>
          <table:table-cell office:value-type="float" office:value="720493" calcext:value-type="float">
            <text:p>7204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695" calcext:value-type="float">
            <text:p>720695</text:p>
          </table:table-cell>
          <table:table-cell office:value-type="float" office:value="721015" calcext:value-type="float">
            <text:p>7210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424" calcext:value-type="float">
            <text:p>721424</text:p>
          </table:table-cell>
          <table:table-cell office:value-type="float" office:value="722179" calcext:value-type="float">
            <text:p>7221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169" calcext:value-type="float">
            <text:p>722169</text:p>
          </table:table-cell>
          <table:table-cell office:value-type="float" office:value="722351" calcext:value-type="float">
            <text:p>7223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353" calcext:value-type="float">
            <text:p>722353</text:p>
          </table:table-cell>
          <table:table-cell office:value-type="float" office:value="725034" calcext:value-type="float">
            <text:p>7250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091" calcext:value-type="float">
            <text:p>725091</text:p>
          </table:table-cell>
          <table:table-cell office:value-type="float" office:value="725399" calcext:value-type="float">
            <text:p>7253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530" calcext:value-type="float">
            <text:p>725530</text:p>
          </table:table-cell>
          <table:table-cell office:value-type="float" office:value="725856" calcext:value-type="float">
            <text:p>7258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093" calcext:value-type="float">
            <text:p>726093</text:p>
          </table:table-cell>
          <table:table-cell office:value-type="float" office:value="726509" calcext:value-type="float">
            <text:p>7265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524" calcext:value-type="float">
            <text:p>726524</text:p>
          </table:table-cell>
          <table:table-cell office:value-type="float" office:value="727066" calcext:value-type="float">
            <text:p>7270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532" calcext:value-type="float">
            <text:p>727532</text:p>
          </table:table-cell>
          <table:table-cell office:value-type="float" office:value="728326" calcext:value-type="float">
            <text:p>7283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477" calcext:value-type="float">
            <text:p>728477</text:p>
          </table:table-cell>
          <table:table-cell office:value-type="float" office:value="729919" calcext:value-type="float">
            <text:p>7299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425" calcext:value-type="float">
            <text:p>730425</text:p>
          </table:table-cell>
          <table:table-cell office:value-type="float" office:value="731714" calcext:value-type="float">
            <text:p>7317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1870" calcext:value-type="float">
            <text:p>731870</text:p>
          </table:table-cell>
          <table:table-cell office:value-type="float" office:value="732817" calcext:value-type="float">
            <text:p>7328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016" calcext:value-type="float">
            <text:p>733016</text:p>
          </table:table-cell>
          <table:table-cell office:value-type="float" office:value="733501" calcext:value-type="float">
            <text:p>7335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713" calcext:value-type="float">
            <text:p>733713</text:p>
          </table:table-cell>
          <table:table-cell office:value-type="float" office:value="734879" calcext:value-type="float">
            <text:p>7348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119" calcext:value-type="float">
            <text:p>735119</text:p>
          </table:table-cell>
          <table:table-cell office:value-type="float" office:value="735406" calcext:value-type="float">
            <text:p>7354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390" calcext:value-type="float">
            <text:p>735390</text:p>
          </table:table-cell>
          <table:table-cell office:value-type="float" office:value="736436" calcext:value-type="float">
            <text:p>7364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6495" calcext:value-type="float">
            <text:p>736495</text:p>
          </table:table-cell>
          <table:table-cell office:value-type="float" office:value="737913" calcext:value-type="float">
            <text:p>7379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926" calcext:value-type="float">
            <text:p>737926</text:p>
          </table:table-cell>
          <table:table-cell office:value-type="float" office:value="739131" calcext:value-type="float">
            <text:p>7391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9416" calcext:value-type="float">
            <text:p>739416</text:p>
          </table:table-cell>
          <table:table-cell office:value-type="float" office:value="739625" calcext:value-type="float">
            <text:p>7396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9600" calcext:value-type="float">
            <text:p>739600</text:p>
          </table:table-cell>
          <table:table-cell office:value-type="float" office:value="740166" calcext:value-type="float">
            <text:p>7401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0138" calcext:value-type="float">
            <text:p>740138</text:p>
          </table:table-cell>
          <table:table-cell office:value-type="float" office:value="740992" calcext:value-type="float">
            <text:p>7409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011" calcext:value-type="float">
            <text:p>741011</text:p>
          </table:table-cell>
          <table:table-cell office:value-type="float" office:value="741967" calcext:value-type="float">
            <text:p>7419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2107" calcext:value-type="float">
            <text:p>742107</text:p>
          </table:table-cell>
          <table:table-cell office:value-type="float" office:value="743591" calcext:value-type="float">
            <text:p>7435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605" calcext:value-type="float">
            <text:p>743605</text:p>
          </table:table-cell>
          <table:table-cell office:value-type="float" office:value="746141" calcext:value-type="float">
            <text:p>7461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6171" calcext:value-type="float">
            <text:p>746171</text:p>
          </table:table-cell>
          <table:table-cell office:value-type="float" office:value="747068" calcext:value-type="float">
            <text:p>7470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117" calcext:value-type="float">
            <text:p>747117</text:p>
          </table:table-cell>
          <table:table-cell office:value-type="float" office:value="748052" calcext:value-type="float">
            <text:p>7480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8121" calcext:value-type="float">
            <text:p>748121</text:p>
          </table:table-cell>
          <table:table-cell office:value-type="float" office:value="749284" calcext:value-type="float">
            <text:p>7492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341" calcext:value-type="float">
            <text:p>749341</text:p>
          </table:table-cell>
          <table:table-cell office:value-type="float" office:value="753006" calcext:value-type="float">
            <text:p>7530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3204" calcext:value-type="float">
            <text:p>753204</text:p>
          </table:table-cell>
          <table:table-cell office:value-type="float" office:value="753767" calcext:value-type="float">
            <text:p>7537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040" calcext:value-type="float">
            <text:p>754040</text:p>
          </table:table-cell>
          <table:table-cell office:value-type="float" office:value="754417" calcext:value-type="float">
            <text:p>7544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4432" calcext:value-type="float">
            <text:p>754432</text:p>
          </table:table-cell>
          <table:table-cell office:value-type="float" office:value="756582" calcext:value-type="float">
            <text:p>7565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6940" calcext:value-type="float">
            <text:p>756940</text:p>
          </table:table-cell>
          <table:table-cell office:value-type="float" office:value="758970" calcext:value-type="float">
            <text:p>7589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035" calcext:value-type="float">
            <text:p>759035</text:p>
          </table:table-cell>
          <table:table-cell office:value-type="float" office:value="760219" calcext:value-type="float">
            <text:p>7602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274" calcext:value-type="float">
            <text:p>760274</text:p>
          </table:table-cell>
          <table:table-cell office:value-type="float" office:value="761182" calcext:value-type="float">
            <text:p>7611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1215" calcext:value-type="float">
            <text:p>761215</text:p>
          </table:table-cell>
          <table:table-cell office:value-type="float" office:value="761895" calcext:value-type="float">
            <text:p>7618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1989" calcext:value-type="float">
            <text:p>761989</text:p>
          </table:table-cell>
          <table:table-cell office:value-type="float" office:value="764040" calcext:value-type="float">
            <text:p>7640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067" calcext:value-type="float">
            <text:p>764067</text:p>
          </table:table-cell>
          <table:table-cell office:value-type="float" office:value="764510" calcext:value-type="float">
            <text:p>7645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547" calcext:value-type="float">
            <text:p>764547</text:p>
          </table:table-cell>
          <table:table-cell office:value-type="float" office:value="765161" calcext:value-type="float">
            <text:p>7651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161" calcext:value-type="float">
            <text:p>765161</text:p>
          </table:table-cell>
          <table:table-cell office:value-type="float" office:value="765652" calcext:value-type="float">
            <text:p>7656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723" calcext:value-type="float">
            <text:p>765723</text:p>
          </table:table-cell>
          <table:table-cell office:value-type="float" office:value="766082" calcext:value-type="float">
            <text:p>7660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298" calcext:value-type="float">
            <text:p>766298</text:p>
          </table:table-cell>
          <table:table-cell office:value-type="float" office:value="767074" calcext:value-type="float">
            <text:p>7670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7099" calcext:value-type="float">
            <text:p>767099</text:p>
          </table:table-cell>
          <table:table-cell office:value-type="float" office:value="768487" calcext:value-type="float">
            <text:p>7684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514" calcext:value-type="float">
            <text:p>768514</text:p>
          </table:table-cell>
          <table:table-cell office:value-type="float" office:value="768840" calcext:value-type="float">
            <text:p>7688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890" calcext:value-type="float">
            <text:p>768890</text:p>
          </table:table-cell>
          <table:table-cell office:value-type="float" office:value="769423" calcext:value-type="float">
            <text:p>7694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348" calcext:value-type="float">
            <text:p>770348</text:p>
          </table:table-cell>
          <table:table-cell office:value-type="float" office:value="770743" calcext:value-type="float">
            <text:p>7707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909" calcext:value-type="float">
            <text:p>770909</text:p>
          </table:table-cell>
          <table:table-cell office:value-type="float" office:value="771388" calcext:value-type="float">
            <text:p>7713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1873" calcext:value-type="float">
            <text:p>771873</text:p>
          </table:table-cell>
          <table:table-cell office:value-type="float" office:value="773075" calcext:value-type="float">
            <text:p>7730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062" calcext:value-type="float">
            <text:p>773062</text:p>
          </table:table-cell>
          <table:table-cell office:value-type="float" office:value="773424" calcext:value-type="float">
            <text:p>7734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417" calcext:value-type="float">
            <text:p>773417</text:p>
          </table:table-cell>
          <table:table-cell office:value-type="float" office:value="773944" calcext:value-type="float">
            <text:p>7739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973" calcext:value-type="float">
            <text:p>773973</text:p>
          </table:table-cell>
          <table:table-cell office:value-type="float" office:value="774533" calcext:value-type="float">
            <text:p>7745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687" calcext:value-type="float">
            <text:p>774687</text:p>
          </table:table-cell>
          <table:table-cell office:value-type="float" office:value="776432" calcext:value-type="float">
            <text:p>7764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434" calcext:value-type="float">
            <text:p>776434</text:p>
          </table:table-cell>
          <table:table-cell office:value-type="float" office:value="778182" calcext:value-type="float">
            <text:p>7781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348" calcext:value-type="float">
            <text:p>778348</text:p>
          </table:table-cell>
          <table:table-cell office:value-type="float" office:value="778653" calcext:value-type="float">
            <text:p>7786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922" calcext:value-type="float">
            <text:p>778922</text:p>
          </table:table-cell>
          <table:table-cell office:value-type="float" office:value="779503" calcext:value-type="float">
            <text:p>7795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916" calcext:value-type="float">
            <text:p>779916</text:p>
          </table:table-cell>
          <table:table-cell office:value-type="float" office:value="780512" calcext:value-type="float">
            <text:p>7805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499" calcext:value-type="float">
            <text:p>780499</text:p>
          </table:table-cell>
          <table:table-cell office:value-type="float" office:value="781092" calcext:value-type="float">
            <text:p>7810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1277" calcext:value-type="float">
            <text:p>781277</text:p>
          </table:table-cell>
          <table:table-cell office:value-type="float" office:value="782455" calcext:value-type="float">
            <text:p>7824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114" calcext:value-type="float">
            <text:p>783114</text:p>
          </table:table-cell>
          <table:table-cell office:value-type="float" office:value="783581" calcext:value-type="float">
            <text:p>7835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915" calcext:value-type="float">
            <text:p>783915</text:p>
          </table:table-cell>
          <table:table-cell office:value-type="float" office:value="784265" calcext:value-type="float">
            <text:p>7842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882" calcext:value-type="float">
            <text:p>786882</text:p>
          </table:table-cell>
          <table:table-cell office:value-type="float" office:value="787214" calcext:value-type="float">
            <text:p>7872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733" calcext:value-type="float">
            <text:p>787733</text:p>
          </table:table-cell>
          <table:table-cell office:value-type="float" office:value="787963" calcext:value-type="float">
            <text:p>7879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970" calcext:value-type="float">
            <text:p>787970</text:p>
          </table:table-cell>
          <table:table-cell office:value-type="float" office:value="788632" calcext:value-type="float">
            <text:p>7886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8807" calcext:value-type="float">
            <text:p>788807</text:p>
          </table:table-cell>
          <table:table-cell office:value-type="float" office:value="789013" calcext:value-type="float">
            <text:p>7890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093" calcext:value-type="float">
            <text:p>790093</text:p>
          </table:table-cell>
          <table:table-cell office:value-type="float" office:value="790614" calcext:value-type="float">
            <text:p>7906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750" calcext:value-type="float">
            <text:p>790750</text:p>
          </table:table-cell>
          <table:table-cell office:value-type="float" office:value="791997" calcext:value-type="float">
            <text:p>7919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008" calcext:value-type="float">
            <text:p>792008</text:p>
          </table:table-cell>
          <table:table-cell office:value-type="float" office:value="792553" calcext:value-type="float">
            <text:p>7925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700" calcext:value-type="float">
            <text:p>792700</text:p>
          </table:table-cell>
          <table:table-cell office:value-type="float" office:value="795081" calcext:value-type="float">
            <text:p>7950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5230" calcext:value-type="float">
            <text:p>795230</text:p>
          </table:table-cell>
          <table:table-cell office:value-type="float" office:value="796216" calcext:value-type="float">
            <text:p>796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6244" calcext:value-type="float">
            <text:p>796244</text:p>
          </table:table-cell>
          <table:table-cell office:value-type="float" office:value="798037" calcext:value-type="float">
            <text:p>7980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047" calcext:value-type="float">
            <text:p>798047</text:p>
          </table:table-cell>
          <table:table-cell office:value-type="float" office:value="799249" calcext:value-type="float">
            <text:p>7992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246" calcext:value-type="float">
            <text:p>799246</text:p>
          </table:table-cell>
          <table:table-cell office:value-type="float" office:value="800280" calcext:value-type="float">
            <text:p>8002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316" calcext:value-type="float">
            <text:p>800316</text:p>
          </table:table-cell>
          <table:table-cell office:value-type="float" office:value="800564" calcext:value-type="float">
            <text:p>8005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627" calcext:value-type="float">
            <text:p>800627</text:p>
          </table:table-cell>
          <table:table-cell office:value-type="float" office:value="800872" calcext:value-type="float">
            <text:p>8008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935" calcext:value-type="float">
            <text:p>800935</text:p>
          </table:table-cell>
          <table:table-cell office:value-type="float" office:value="802131" calcext:value-type="float">
            <text:p>8021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2363" calcext:value-type="float">
            <text:p>802363</text:p>
          </table:table-cell>
          <table:table-cell office:value-type="float" office:value="804033" calcext:value-type="float">
            <text:p>8040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138" calcext:value-type="float">
            <text:p>804138</text:p>
          </table:table-cell>
          <table:table-cell office:value-type="float" office:value="804908" calcext:value-type="float">
            <text:p>8049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880" calcext:value-type="float">
            <text:p>804880</text:p>
          </table:table-cell>
          <table:table-cell office:value-type="float" office:value="805455" calcext:value-type="float">
            <text:p>8054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5820" calcext:value-type="float">
            <text:p>805820</text:p>
          </table:table-cell>
          <table:table-cell office:value-type="float" office:value="807757" calcext:value-type="float">
            <text:p>8077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7754" calcext:value-type="float">
            <text:p>807754</text:p>
          </table:table-cell>
          <table:table-cell office:value-type="float" office:value="808968" calcext:value-type="float">
            <text:p>8089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168" calcext:value-type="float">
            <text:p>809168</text:p>
          </table:table-cell>
          <table:table-cell office:value-type="float" office:value="809959" calcext:value-type="float">
            <text:p>8099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161" calcext:value-type="float">
            <text:p>810161</text:p>
          </table:table-cell>
          <table:table-cell office:value-type="float" office:value="810883" calcext:value-type="float">
            <text:p>8108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870" calcext:value-type="float">
            <text:p>810870</text:p>
          </table:table-cell>
          <table:table-cell office:value-type="float" office:value="811772" calcext:value-type="float">
            <text:p>8117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799" calcext:value-type="float">
            <text:p>811799</text:p>
          </table:table-cell>
          <table:table-cell office:value-type="float" office:value="813034" calcext:value-type="float">
            <text:p>8130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132" calcext:value-type="float">
            <text:p>813132</text:p>
          </table:table-cell>
          <table:table-cell office:value-type="float" office:value="813656" calcext:value-type="float">
            <text:p>8136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695" calcext:value-type="float">
            <text:p>813695</text:p>
          </table:table-cell>
          <table:table-cell office:value-type="float" office:value="813874" calcext:value-type="float">
            <text:p>813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011" calcext:value-type="float">
            <text:p>814011</text:p>
          </table:table-cell>
          <table:table-cell office:value-type="float" office:value="815315" calcext:value-type="float">
            <text:p>8153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462" calcext:value-type="float">
            <text:p>815462</text:p>
          </table:table-cell>
          <table:table-cell office:value-type="float" office:value="816646" calcext:value-type="float">
            <text:p>8166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794" calcext:value-type="float">
            <text:p>816794</text:p>
          </table:table-cell>
          <table:table-cell office:value-type="float" office:value="817351" calcext:value-type="float">
            <text:p>8173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344" calcext:value-type="float">
            <text:p>817344</text:p>
          </table:table-cell>
          <table:table-cell office:value-type="float" office:value="818369" calcext:value-type="float">
            <text:p>8183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534" calcext:value-type="float">
            <text:p>818534</text:p>
          </table:table-cell>
          <table:table-cell office:value-type="float" office:value="818905" calcext:value-type="float">
            <text:p>8189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905" calcext:value-type="float">
            <text:p>818905</text:p>
          </table:table-cell>
          <table:table-cell office:value-type="float" office:value="819423" calcext:value-type="float">
            <text:p>8194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716" calcext:value-type="float">
            <text:p>819716</text:p>
          </table:table-cell>
          <table:table-cell office:value-type="float" office:value="819898" calcext:value-type="float">
            <text:p>8198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0321" calcext:value-type="float">
            <text:p>820321</text:p>
          </table:table-cell>
          <table:table-cell office:value-type="float" office:value="822399" calcext:value-type="float">
            <text:p>8223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478" calcext:value-type="float">
            <text:p>822478</text:p>
          </table:table-cell>
          <table:table-cell office:value-type="float" office:value="822999" calcext:value-type="float">
            <text:p>8229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073" calcext:value-type="float">
            <text:p>823073</text:p>
          </table:table-cell>
          <table:table-cell office:value-type="float" office:value="823555" calcext:value-type="float">
            <text:p>8235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628" calcext:value-type="float">
            <text:p>823628</text:p>
          </table:table-cell>
          <table:table-cell office:value-type="float" office:value="824071" calcext:value-type="float">
            <text:p>8240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074" calcext:value-type="float">
            <text:p>824074</text:p>
          </table:table-cell>
          <table:table-cell office:value-type="float" office:value="825213" calcext:value-type="float">
            <text:p>8252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530" calcext:value-type="float">
            <text:p>825530</text:p>
          </table:table-cell>
          <table:table-cell office:value-type="float" office:value="825988" calcext:value-type="float">
            <text:p>8259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993" calcext:value-type="float">
            <text:p>825993</text:p>
          </table:table-cell>
          <table:table-cell office:value-type="float" office:value="826874" calcext:value-type="float">
            <text:p>826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858" calcext:value-type="float">
            <text:p>826858</text:p>
          </table:table-cell>
          <table:table-cell office:value-type="float" office:value="827520" calcext:value-type="float">
            <text:p>8275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7576" calcext:value-type="float">
            <text:p>827576</text:p>
          </table:table-cell>
          <table:table-cell office:value-type="float" office:value="828118" calcext:value-type="float">
            <text:p>82811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362" calcext:value-type="float">
            <text:p>828362</text:p>
          </table:table-cell>
          <table:table-cell office:value-type="float" office:value="829366" calcext:value-type="float">
            <text:p>8293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9491" calcext:value-type="float">
            <text:p>829491</text:p>
          </table:table-cell>
          <table:table-cell office:value-type="float" office:value="831875" calcext:value-type="float">
            <text:p>8318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213" calcext:value-type="float">
            <text:p>832213</text:p>
          </table:table-cell>
          <table:table-cell office:value-type="float" office:value="833961" calcext:value-type="float">
            <text:p>8339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3954" calcext:value-type="float">
            <text:p>833954</text:p>
          </table:table-cell>
          <table:table-cell office:value-type="float" office:value="834544" calcext:value-type="float">
            <text:p>8345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4562" calcext:value-type="float">
            <text:p>834562</text:p>
          </table:table-cell>
          <table:table-cell office:value-type="float" office:value="835869" calcext:value-type="float">
            <text:p>8358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6282" calcext:value-type="float">
            <text:p>836282</text:p>
          </table:table-cell>
          <table:table-cell office:value-type="float" office:value="836983" calcext:value-type="float">
            <text:p>8369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125" calcext:value-type="float">
            <text:p>837125</text:p>
          </table:table-cell>
          <table:table-cell office:value-type="float" office:value="838234" calcext:value-type="float">
            <text:p>8382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202" calcext:value-type="float">
            <text:p>839202</text:p>
          </table:table-cell>
          <table:table-cell office:value-type="float" office:value="839714" calcext:value-type="float">
            <text:p>8397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248" calcext:value-type="float">
            <text:p>840248</text:p>
          </table:table-cell>
          <table:table-cell office:value-type="float" office:value="840622" calcext:value-type="float">
            <text:p>8406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631" calcext:value-type="float">
            <text:p>840631</text:p>
          </table:table-cell>
          <table:table-cell office:value-type="float" office:value="841497" calcext:value-type="float">
            <text:p>8414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505" calcext:value-type="float">
            <text:p>841505</text:p>
          </table:table-cell>
          <table:table-cell office:value-type="float" office:value="842110" calcext:value-type="float">
            <text:p>8421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2204" calcext:value-type="float">
            <text:p>842204</text:p>
          </table:table-cell>
          <table:table-cell office:value-type="float" office:value="842449" calcext:value-type="float">
            <text:p>8424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2511" calcext:value-type="float">
            <text:p>842511</text:p>
          </table:table-cell>
          <table:table-cell office:value-type="float" office:value="843449" calcext:value-type="float">
            <text:p>8434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473" calcext:value-type="float">
            <text:p>843473</text:p>
          </table:table-cell>
          <table:table-cell office:value-type="float" office:value="844432" calcext:value-type="float">
            <text:p>8444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4757" calcext:value-type="float">
            <text:p>844757</text:p>
          </table:table-cell>
          <table:table-cell office:value-type="float" office:value="845275" calcext:value-type="float">
            <text:p>8452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277" calcext:value-type="float">
            <text:p>845277</text:p>
          </table:table-cell>
          <table:table-cell office:value-type="float" office:value="846344" calcext:value-type="float">
            <text:p>8463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6451" calcext:value-type="float">
            <text:p>846451</text:p>
          </table:table-cell>
          <table:table-cell office:value-type="float" office:value="846924" calcext:value-type="float">
            <text:p>8469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025" calcext:value-type="float">
            <text:p>847025</text:p>
          </table:table-cell>
          <table:table-cell office:value-type="float" office:value="848962" calcext:value-type="float">
            <text:p>8489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063" calcext:value-type="float">
            <text:p>849063</text:p>
          </table:table-cell>
          <table:table-cell office:value-type="float" office:value="849317" calcext:value-type="float">
            <text:p>8493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500" calcext:value-type="float">
            <text:p>849500</text:p>
          </table:table-cell>
          <table:table-cell office:value-type="float" office:value="850312" calcext:value-type="float">
            <text:p>8503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481" calcext:value-type="float">
            <text:p>850481</text:p>
          </table:table-cell>
          <table:table-cell office:value-type="float" office:value="851050" calcext:value-type="float">
            <text:p>8510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192" calcext:value-type="float">
            <text:p>851192</text:p>
          </table:table-cell>
          <table:table-cell office:value-type="float" office:value="851734" calcext:value-type="float">
            <text:p>8517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974" calcext:value-type="float">
            <text:p>851974</text:p>
          </table:table-cell>
          <table:table-cell office:value-type="float" office:value="852750" calcext:value-type="float">
            <text:p>8527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820" calcext:value-type="float">
            <text:p>852820</text:p>
          </table:table-cell>
          <table:table-cell office:value-type="float" office:value="853464" calcext:value-type="float">
            <text:p>8534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522" calcext:value-type="float">
            <text:p>853522</text:p>
          </table:table-cell>
          <table:table-cell office:value-type="float" office:value="854622" calcext:value-type="float">
            <text:p>8546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204" calcext:value-type="float">
            <text:p>855204</text:p>
          </table:table-cell>
          <table:table-cell office:value-type="float" office:value="856430" calcext:value-type="float">
            <text:p>8564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805" calcext:value-type="float">
            <text:p>856805</text:p>
          </table:table-cell>
          <table:table-cell office:value-type="float" office:value="857011" calcext:value-type="float">
            <text:p>8570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711" calcext:value-type="float">
            <text:p>858711</text:p>
          </table:table-cell>
          <table:table-cell office:value-type="float" office:value="858890" calcext:value-type="float">
            <text:p>8588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862984</text:p>
          </table:table-cell>
          <table:table-cell office:value-type="float" office:value="866217" calcext:value-type="float">
            <text:p>8662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6204" calcext:value-type="float">
            <text:p>866204</text:p>
          </table:table-cell>
          <table:table-cell office:value-type="float" office:value="867280" calcext:value-type="float">
            <text:p>8672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326" calcext:value-type="float">
            <text:p>867326</text:p>
          </table:table-cell>
          <table:table-cell office:value-type="float" office:value="868732" calcext:value-type="float">
            <text:p>8687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131" calcext:value-type="float">
            <text:p>869131</text:p>
          </table:table-cell>
          <table:table-cell office:value-type="float" office:value="869337" calcext:value-type="float">
            <text:p>8693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420" calcext:value-type="float">
            <text:p>869420</text:p>
          </table:table-cell>
          <table:table-cell office:value-type="float" office:value="869872" calcext:value-type="float">
            <text:p>8698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275" calcext:value-type="float">
            <text:p>870275</text:p>
          </table:table-cell>
          <table:table-cell office:value-type="float" office:value="871642" calcext:value-type="float">
            <text:p>8716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666" calcext:value-type="float">
            <text:p>871666</text:p>
          </table:table-cell>
          <table:table-cell office:value-type="float" office:value="872754" calcext:value-type="float">
            <text:p>8727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2794" calcext:value-type="float">
            <text:p>872794</text:p>
          </table:table-cell>
          <table:table-cell office:value-type="float" office:value="873264" calcext:value-type="float">
            <text:p>8732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427" calcext:value-type="float">
            <text:p>873427</text:p>
          </table:table-cell>
          <table:table-cell office:value-type="float" office:value="875103" calcext:value-type="float">
            <text:p>8751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5159" calcext:value-type="float">
            <text:p>875159</text:p>
          </table:table-cell>
          <table:table-cell office:value-type="float" office:value="876031" calcext:value-type="float">
            <text:p>8760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047" calcext:value-type="float">
            <text:p>876047</text:p>
          </table:table-cell>
          <table:table-cell office:value-type="float" office:value="876997" calcext:value-type="float">
            <text:p>8769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7390" calcext:value-type="float">
            <text:p>877390</text:p>
          </table:table-cell>
          <table:table-cell office:value-type="float" office:value="878484" calcext:value-type="float">
            <text:p>8784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528" calcext:value-type="float">
            <text:p>878528</text:p>
          </table:table-cell>
          <table:table-cell office:value-type="float" office:value="879499" calcext:value-type="float">
            <text:p>8794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494" calcext:value-type="float">
            <text:p>879494</text:p>
          </table:table-cell>
          <table:table-cell office:value-type="float" office:value="880489" calcext:value-type="float">
            <text:p>8804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564" calcext:value-type="float">
            <text:p>880564</text:p>
          </table:table-cell>
          <table:table-cell office:value-type="float" office:value="881613" calcext:value-type="float">
            <text:p>8816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845" calcext:value-type="float">
            <text:p>881845</text:p>
          </table:table-cell>
          <table:table-cell office:value-type="float" office:value="882642" calcext:value-type="float">
            <text:p>8826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794" calcext:value-type="float">
            <text:p>882794</text:p>
          </table:table-cell>
          <table:table-cell office:value-type="float" office:value="884428" calcext:value-type="float">
            <text:p>8844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491" calcext:value-type="float">
            <text:p>884491</text:p>
          </table:table-cell>
          <table:table-cell office:value-type="float" office:value="885390" calcext:value-type="float">
            <text:p>8853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410" calcext:value-type="float">
            <text:p>885410</text:p>
          </table:table-cell>
          <table:table-cell office:value-type="float" office:value="886327" calcext:value-type="float">
            <text:p>8863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6536" calcext:value-type="float">
            <text:p>886536</text:p>
          </table:table-cell>
          <table:table-cell office:value-type="float" office:value="888335" calcext:value-type="float">
            <text:p>8883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263" calcext:value-type="float">
            <text:p>888263</text:p>
          </table:table-cell>
          <table:table-cell office:value-type="float" office:value="889396" calcext:value-type="float">
            <text:p>8893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496" calcext:value-type="float">
            <text:p>889496</text:p>
          </table:table-cell>
          <table:table-cell office:value-type="float" office:value="889750" calcext:value-type="float">
            <text:p>8897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9904" calcext:value-type="float">
            <text:p>889904</text:p>
          </table:table-cell>
          <table:table-cell office:value-type="float" office:value="890935" calcext:value-type="float">
            <text:p>890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425" calcext:value-type="float">
            <text:p>891425</text:p>
          </table:table-cell>
          <table:table-cell office:value-type="float" office:value="892813" calcext:value-type="float">
            <text:p>8928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054" calcext:value-type="float">
            <text:p>893054</text:p>
          </table:table-cell>
          <table:table-cell office:value-type="float" office:value="893899" calcext:value-type="float">
            <text:p>8938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3938" calcext:value-type="float">
            <text:p>893938</text:p>
          </table:table-cell>
          <table:table-cell office:value-type="float" office:value="895437" calcext:value-type="float">
            <text:p>8954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5596" calcext:value-type="float">
            <text:p>895596</text:p>
          </table:table-cell>
          <table:table-cell office:value-type="float" office:value="897128" calcext:value-type="float">
            <text:p>8971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217" calcext:value-type="float">
            <text:p>897217</text:p>
          </table:table-cell>
          <table:table-cell office:value-type="float" office:value="897486" calcext:value-type="float">
            <text:p>8974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449" calcext:value-type="float">
            <text:p>897449</text:p>
          </table:table-cell>
          <table:table-cell office:value-type="float" office:value="898951" calcext:value-type="float">
            <text:p>8989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515" calcext:value-type="float">
            <text:p>899515</text:p>
          </table:table-cell>
          <table:table-cell office:value-type="float" office:value="899802" calcext:value-type="float">
            <text:p>8998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777" calcext:value-type="float">
            <text:p>899777</text:p>
          </table:table-cell>
          <table:table-cell office:value-type="float" office:value="900535" calcext:value-type="float">
            <text:p>9005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532" calcext:value-type="float">
            <text:p>900532</text:p>
          </table:table-cell>
          <table:table-cell office:value-type="float" office:value="901536" calcext:value-type="float">
            <text:p>9015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1609" calcext:value-type="float">
            <text:p>901609</text:p>
          </table:table-cell>
          <table:table-cell office:value-type="float" office:value="902364" calcext:value-type="float">
            <text:p>9023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2884" calcext:value-type="float">
            <text:p>902884</text:p>
          </table:table-cell>
          <table:table-cell office:value-type="float" office:value="903429" calcext:value-type="float">
            <text:p>9034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3468" calcext:value-type="float">
            <text:p>903468</text:p>
          </table:table-cell>
          <table:table-cell office:value-type="float" office:value="904169" calcext:value-type="float">
            <text:p>9041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4184" calcext:value-type="float">
            <text:p>904184</text:p>
          </table:table-cell>
          <table:table-cell office:value-type="float" office:value="905608" calcext:value-type="float">
            <text:p>9056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758" calcext:value-type="float">
            <text:p>905758</text:p>
          </table:table-cell>
          <table:table-cell office:value-type="float" office:value="906486" calcext:value-type="float">
            <text:p>9064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528" calcext:value-type="float">
            <text:p>906528</text:p>
          </table:table-cell>
          <table:table-cell office:value-type="float" office:value="907292" calcext:value-type="float">
            <text:p>9072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7532" calcext:value-type="float">
            <text:p>907532</text:p>
          </table:table-cell>
          <table:table-cell office:value-type="float" office:value="908797" calcext:value-type="float">
            <text:p>9087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816" calcext:value-type="float">
            <text:p>908816</text:p>
          </table:table-cell>
          <table:table-cell office:value-type="float" office:value="910186" calcext:value-type="float">
            <text:p>9101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205" calcext:value-type="float">
            <text:p>910205</text:p>
          </table:table-cell>
          <table:table-cell office:value-type="float" office:value="911569" calcext:value-type="float">
            <text:p>9115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601" calcext:value-type="float">
            <text:p>911601</text:p>
          </table:table-cell>
          <table:table-cell office:value-type="float" office:value="914075" calcext:value-type="float">
            <text:p>9140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4105" calcext:value-type="float">
            <text:p>914105</text:p>
          </table:table-cell>
          <table:table-cell office:value-type="float" office:value="914881" calcext:value-type="float">
            <text:p>9148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4894" calcext:value-type="float">
            <text:p>914894</text:p>
          </table:table-cell>
          <table:table-cell office:value-type="float" office:value="916189" calcext:value-type="float">
            <text:p>9161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6168" calcext:value-type="float">
            <text:p>916168</text:p>
          </table:table-cell>
          <table:table-cell office:value-type="float" office:value="917661" calcext:value-type="float">
            <text:p>9176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058" calcext:value-type="float">
            <text:p>918058</text:p>
          </table:table-cell>
          <table:table-cell office:value-type="float" office:value="919293" calcext:value-type="float">
            <text:p>9192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324" calcext:value-type="float">
            <text:p>919324</text:p>
          </table:table-cell>
          <table:table-cell office:value-type="float" office:value="919995" calcext:value-type="float">
            <text:p>9199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069" calcext:value-type="float">
            <text:p>920069</text:p>
          </table:table-cell>
          <table:table-cell office:value-type="float" office:value="920803" calcext:value-type="float">
            <text:p>9208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796" calcext:value-type="float">
            <text:p>920796</text:p>
          </table:table-cell>
          <table:table-cell office:value-type="float" office:value="923246" calcext:value-type="float">
            <text:p>9232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233" calcext:value-type="float">
            <text:p>923233</text:p>
          </table:table-cell>
          <table:table-cell office:value-type="float" office:value="924612" calcext:value-type="float">
            <text:p>9246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705" calcext:value-type="float">
            <text:p>924705</text:p>
          </table:table-cell>
          <table:table-cell office:value-type="float" office:value="927530" calcext:value-type="float">
            <text:p>9275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800" calcext:value-type="float">
            <text:p>927800</text:p>
          </table:table-cell>
          <table:table-cell office:value-type="float" office:value="929242" calcext:value-type="float">
            <text:p>9292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239" calcext:value-type="float">
            <text:p>929239</text:p>
          </table:table-cell>
          <table:table-cell office:value-type="float" office:value="931851" calcext:value-type="float">
            <text:p>9318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1878" calcext:value-type="float">
            <text:p>931878</text:p>
          </table:table-cell>
          <table:table-cell office:value-type="float" office:value="933848" calcext:value-type="float">
            <text:p>9338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3860" calcext:value-type="float">
            <text:p>933860</text:p>
          </table:table-cell>
          <table:table-cell office:value-type="float" office:value="934792" calcext:value-type="float">
            <text:p>9347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4868" calcext:value-type="float">
            <text:p>934868</text:p>
          </table:table-cell>
          <table:table-cell office:value-type="float" office:value="935113" calcext:value-type="float">
            <text:p>9351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261" calcext:value-type="float">
            <text:p>935261</text:p>
          </table:table-cell>
          <table:table-cell office:value-type="float" office:value="936235" calcext:value-type="float">
            <text:p>9362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6281" calcext:value-type="float">
            <text:p>936281</text:p>
          </table:table-cell>
          <table:table-cell office:value-type="float" office:value="937111" calcext:value-type="float">
            <text:p>9371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152" calcext:value-type="float">
            <text:p>937152</text:p>
          </table:table-cell>
          <table:table-cell office:value-type="float" office:value="937913" calcext:value-type="float">
            <text:p>9379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974" calcext:value-type="float">
            <text:p>937974</text:p>
          </table:table-cell>
          <table:table-cell office:value-type="float" office:value="938858" calcext:value-type="float">
            <text:p>9388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891" calcext:value-type="float">
            <text:p>938891</text:p>
          </table:table-cell>
          <table:table-cell office:value-type="float" office:value="939856" calcext:value-type="float">
            <text:p>9398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946" calcext:value-type="float">
            <text:p>939946</text:p>
          </table:table-cell>
          <table:table-cell office:value-type="float" office:value="941658" calcext:value-type="float">
            <text:p>9416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144" calcext:value-type="float">
            <text:p>942144</text:p>
          </table:table-cell>
          <table:table-cell office:value-type="float" office:value="943565" calcext:value-type="float">
            <text:p>9435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3568" calcext:value-type="float">
            <text:p>943568</text:p>
          </table:table-cell>
          <table:table-cell office:value-type="float" office:value="944656" calcext:value-type="float">
            <text:p>9446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909" calcext:value-type="float">
            <text:p>944909</text:p>
          </table:table-cell>
          <table:table-cell office:value-type="float" office:value="946435" calcext:value-type="float">
            <text:p>9464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666" calcext:value-type="float">
            <text:p>946666</text:p>
          </table:table-cell>
          <table:table-cell office:value-type="float" office:value="947796" calcext:value-type="float">
            <text:p>9477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899" calcext:value-type="float">
            <text:p>947899</text:p>
          </table:table-cell>
          <table:table-cell office:value-type="float" office:value="949005" calcext:value-type="float">
            <text:p>9490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9147" calcext:value-type="float">
            <text:p>949147</text:p>
          </table:table-cell>
          <table:table-cell office:value-type="float" office:value="950655" calcext:value-type="float">
            <text:p>9506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0666" calcext:value-type="float">
            <text:p>950666</text:p>
          </table:table-cell>
          <table:table-cell office:value-type="float" office:value="951592" calcext:value-type="float">
            <text:p>9515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866" calcext:value-type="float">
            <text:p>951866</text:p>
          </table:table-cell>
          <table:table-cell office:value-type="float" office:value="952996" calcext:value-type="float">
            <text:p>9529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076" calcext:value-type="float">
            <text:p>953076</text:p>
          </table:table-cell>
          <table:table-cell office:value-type="float" office:value="955103" calcext:value-type="float">
            <text:p>9551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173" calcext:value-type="float">
            <text:p>955173</text:p>
          </table:table-cell>
          <table:table-cell office:value-type="float" office:value="956171" calcext:value-type="float">
            <text:p>9561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173" calcext:value-type="float">
            <text:p>956173</text:p>
          </table:table-cell>
          <table:table-cell office:value-type="float" office:value="957291" calcext:value-type="float">
            <text:p>9572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308" calcext:value-type="float">
            <text:p>957308</text:p>
          </table:table-cell>
          <table:table-cell office:value-type="float" office:value="958297" calcext:value-type="float">
            <text:p>9582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326" calcext:value-type="float">
            <text:p>958326</text:p>
          </table:table-cell>
          <table:table-cell office:value-type="float" office:value="959336" calcext:value-type="float">
            <text:p>9593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314" calcext:value-type="float">
            <text:p>959314</text:p>
          </table:table-cell>
          <table:table-cell office:value-type="float" office:value="959859" calcext:value-type="float">
            <text:p>9598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2032" calcext:value-type="float">
            <text:p>962032</text:p>
          </table:table-cell>
          <table:table-cell office:value-type="float" office:value="962307" calcext:value-type="float">
            <text:p>9623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2334" calcext:value-type="float">
            <text:p>962334</text:p>
          </table:table-cell>
          <table:table-cell office:value-type="float" office:value="964817" calcext:value-type="float">
            <text:p>9648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5034" calcext:value-type="float">
            <text:p>965034</text:p>
          </table:table-cell>
          <table:table-cell office:value-type="float" office:value="966782" calcext:value-type="float">
            <text:p>9667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6757" calcext:value-type="float">
            <text:p>966757</text:p>
          </table:table-cell>
          <table:table-cell office:value-type="float" office:value="968634" calcext:value-type="float">
            <text:p>9686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677" calcext:value-type="float">
            <text:p>968677</text:p>
          </table:table-cell>
          <table:table-cell office:value-type="float" office:value="969369" calcext:value-type="float">
            <text:p>9693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366" calcext:value-type="float">
            <text:p>969366</text:p>
          </table:table-cell>
          <table:table-cell office:value-type="float" office:value="970277" calcext:value-type="float">
            <text:p>97027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412" calcext:value-type="float">
            <text:p>970412</text:p>
          </table:table-cell>
          <table:table-cell office:value-type="float" office:value="971335" calcext:value-type="float">
            <text:p>9713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328" calcext:value-type="float">
            <text:p>971328</text:p>
          </table:table-cell>
          <table:table-cell office:value-type="float" office:value="972122" calcext:value-type="float">
            <text:p>9721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2140" calcext:value-type="float">
            <text:p>972140</text:p>
          </table:table-cell>
          <table:table-cell office:value-type="float" office:value="972328" calcext:value-type="float">
            <text:p>9723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2321" calcext:value-type="float">
            <text:p>972321</text:p>
          </table:table-cell>
          <table:table-cell office:value-type="float" office:value="972551" calcext:value-type="float">
            <text:p>9725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2678" calcext:value-type="float">
            <text:p>972678</text:p>
          </table:table-cell>
          <table:table-cell office:value-type="float" office:value="974204" calcext:value-type="float">
            <text:p>9742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4210" calcext:value-type="float">
            <text:p>974210</text:p>
          </table:table-cell>
          <table:table-cell office:value-type="float" office:value="975409" calcext:value-type="float">
            <text:p>9754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5457" calcext:value-type="float">
            <text:p>975457</text:p>
          </table:table-cell>
          <table:table-cell office:value-type="float" office:value="976782" calcext:value-type="float">
            <text:p>9767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980" calcext:value-type="float">
            <text:p>976980</text:p>
          </table:table-cell>
          <table:table-cell office:value-type="float" office:value="978227" calcext:value-type="float">
            <text:p>9782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388" calcext:value-type="float">
            <text:p>978388</text:p>
          </table:table-cell>
          <table:table-cell office:value-type="float" office:value="979578" calcext:value-type="float">
            <text:p>9795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626" calcext:value-type="float">
            <text:p>979626</text:p>
          </table:table-cell>
          <table:table-cell office:value-type="float" office:value="980069" calcext:value-type="float">
            <text:p>9800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0206" calcext:value-type="float">
            <text:p>980206</text:p>
          </table:table-cell>
          <table:table-cell office:value-type="float" office:value="980757" calcext:value-type="float">
            <text:p>9807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0771" calcext:value-type="float">
            <text:p>980771</text:p>
          </table:table-cell>
          <table:table-cell office:value-type="float" office:value="981859" calcext:value-type="float">
            <text:p>9818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281" calcext:value-type="float">
            <text:p>982281</text:p>
          </table:table-cell>
          <table:table-cell office:value-type="float" office:value="983441" calcext:value-type="float">
            <text:p>9834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459" calcext:value-type="float">
            <text:p>983459</text:p>
          </table:table-cell>
          <table:table-cell office:value-type="float" office:value="984163" calcext:value-type="float">
            <text:p>9841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465" calcext:value-type="float">
            <text:p>984465</text:p>
          </table:table-cell>
          <table:table-cell office:value-type="float" office:value="985136" calcext:value-type="float">
            <text:p>9851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221" calcext:value-type="float">
            <text:p>985221</text:p>
          </table:table-cell>
          <table:table-cell office:value-type="float" office:value="985724" calcext:value-type="float">
            <text:p>9857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767" calcext:value-type="float">
            <text:p>985767</text:p>
          </table:table-cell>
          <table:table-cell office:value-type="float" office:value="986210" calcext:value-type="float">
            <text:p>9862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392" calcext:value-type="float">
            <text:p>986392</text:p>
          </table:table-cell>
          <table:table-cell office:value-type="float" office:value="987063" calcext:value-type="float">
            <text:p>9870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050" calcext:value-type="float">
            <text:p>987050</text:p>
          </table:table-cell>
          <table:table-cell office:value-type="float" office:value="987478" calcext:value-type="float">
            <text:p>9874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551" calcext:value-type="float">
            <text:p>987551</text:p>
          </table:table-cell>
          <table:table-cell office:value-type="float" office:value="990115" calcext:value-type="float">
            <text:p>9901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360" calcext:value-type="float">
            <text:p>990360</text:p>
          </table:table-cell>
          <table:table-cell office:value-type="float" office:value="990905" calcext:value-type="float">
            <text:p>9909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927" calcext:value-type="float">
            <text:p>990927</text:p>
          </table:table-cell>
          <table:table-cell office:value-type="float" office:value="991409" calcext:value-type="float">
            <text:p>9914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1406" calcext:value-type="float">
            <text:p>991406</text:p>
          </table:table-cell>
          <table:table-cell office:value-type="float" office:value="992572" calcext:value-type="float">
            <text:p>9925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3133" calcext:value-type="float">
            <text:p>993133</text:p>
          </table:table-cell>
          <table:table-cell office:value-type="float" office:value="993900" calcext:value-type="float">
            <text:p>9939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050" calcext:value-type="float">
            <text:p>994050</text:p>
          </table:table-cell>
          <table:table-cell office:value-type="float" office:value="994997" calcext:value-type="float">
            <text:p>9949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999" calcext:value-type="float">
            <text:p>994999</text:p>
          </table:table-cell>
          <table:table-cell office:value-type="float" office:value="995709" calcext:value-type="float">
            <text:p>9957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716" calcext:value-type="float">
            <text:p>995716</text:p>
          </table:table-cell>
          <table:table-cell office:value-type="float" office:value="997191" calcext:value-type="float">
            <text:p>9971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188" calcext:value-type="float">
            <text:p>997188</text:p>
          </table:table-cell>
          <table:table-cell office:value-type="float" office:value="998690" calcext:value-type="float">
            <text:p>9986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945" calcext:value-type="float">
            <text:p>998945</text:p>
          </table:table-cell>
          <table:table-cell office:value-type="float" office:value="999442" calcext:value-type="float">
            <text:p>9994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9439" calcext:value-type="float">
            <text:p>999439</text:p>
          </table:table-cell>
          <table:table-cell office:value-type="float" office:value="999999" calcext:value-type="float">
            <text:p>9999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9983" calcext:value-type="float">
            <text:p>999983</text:p>
          </table:table-cell>
          <table:table-cell office:value-type="float" office:value="1000348" calcext:value-type="float">
            <text:p>10003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395" calcext:value-type="float">
            <text:p>1000395</text:p>
          </table:table-cell>
          <table:table-cell office:value-type="float" office:value="1002188" calcext:value-type="float">
            <text:p>10021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207" calcext:value-type="float">
            <text:p>1002207</text:p>
          </table:table-cell>
          <table:table-cell office:value-type="float" office:value="1003970" calcext:value-type="float">
            <text:p>10039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089" calcext:value-type="float">
            <text:p>1004089</text:p>
          </table:table-cell>
          <table:table-cell office:value-type="float" office:value="1004730" calcext:value-type="float">
            <text:p>10047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963" calcext:value-type="float">
            <text:p>1004963</text:p>
          </table:table-cell>
          <table:table-cell office:value-type="float" office:value="1005793" calcext:value-type="float">
            <text:p>10057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5817" calcext:value-type="float">
            <text:p>1005817</text:p>
          </table:table-cell>
          <table:table-cell office:value-type="float" office:value="1007394" calcext:value-type="float">
            <text:p>10073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417" calcext:value-type="float">
            <text:p>1007417</text:p>
          </table:table-cell>
          <table:table-cell office:value-type="float" office:value="1008511" calcext:value-type="float">
            <text:p>10085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557" calcext:value-type="float">
            <text:p>1008557</text:p>
          </table:table-cell>
          <table:table-cell office:value-type="float" office:value="1009849" calcext:value-type="float">
            <text:p>10098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213" calcext:value-type="float">
            <text:p>1010213</text:p>
          </table:table-cell>
          <table:table-cell office:value-type="float" office:value="1012710" calcext:value-type="float">
            <text:p>10127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2778" calcext:value-type="float">
            <text:p>1012778</text:p>
          </table:table-cell>
          <table:table-cell office:value-type="float" office:value="1012987" calcext:value-type="float">
            <text:p>10129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3254" calcext:value-type="float">
            <text:p>1013254</text:p>
          </table:table-cell>
          <table:table-cell office:value-type="float" office:value="1014174" calcext:value-type="float">
            <text:p>10141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143" calcext:value-type="float">
            <text:p>1014143</text:p>
          </table:table-cell>
          <table:table-cell office:value-type="float" office:value="1014949" calcext:value-type="float">
            <text:p>10149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5073" calcext:value-type="float">
            <text:p>1015073</text:p>
          </table:table-cell>
          <table:table-cell office:value-type="float" office:value="1016407" calcext:value-type="float">
            <text:p>10164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636" calcext:value-type="float">
            <text:p>1016636</text:p>
          </table:table-cell>
          <table:table-cell office:value-type="float" office:value="1017865" calcext:value-type="float">
            <text:p>10178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7978" calcext:value-type="float">
            <text:p>1017978</text:p>
          </table:table-cell>
          <table:table-cell office:value-type="float" office:value="1019369" calcext:value-type="float">
            <text:p>10193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387" calcext:value-type="float">
            <text:p>1019387</text:p>
          </table:table-cell>
          <table:table-cell office:value-type="float" office:value="1020223" calcext:value-type="float">
            <text:p>10202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288" calcext:value-type="float">
            <text:p>1020288</text:p>
          </table:table-cell>
          <table:table-cell office:value-type="float" office:value="1021523" calcext:value-type="float">
            <text:p>10215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1558" calcext:value-type="float">
            <text:p>1021558</text:p>
          </table:table-cell>
          <table:table-cell office:value-type="float" office:value="1022304" calcext:value-type="float">
            <text:p>10223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318" calcext:value-type="float">
            <text:p>1022318</text:p>
          </table:table-cell>
          <table:table-cell office:value-type="float" office:value="1023727" calcext:value-type="float">
            <text:p>10237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4040" calcext:value-type="float">
            <text:p>1024040</text:p>
          </table:table-cell>
          <table:table-cell office:value-type="float" office:value="1024660" calcext:value-type="float">
            <text:p>10246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4657" calcext:value-type="float">
            <text:p>1024657</text:p>
          </table:table-cell>
          <table:table-cell office:value-type="float" office:value="1025604" calcext:value-type="float">
            <text:p>10256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5723" calcext:value-type="float">
            <text:p>1025723</text:p>
          </table:table-cell>
          <table:table-cell office:value-type="float" office:value="1028419" calcext:value-type="float">
            <text:p>10284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467" calcext:value-type="float">
            <text:p>1028467</text:p>
          </table:table-cell>
          <table:table-cell office:value-type="float" office:value="1029066" calcext:value-type="float">
            <text:p>10290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047" calcext:value-type="float">
            <text:p>1029047</text:p>
          </table:table-cell>
          <table:table-cell office:value-type="float" office:value="1029628" calcext:value-type="float">
            <text:p>10296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686" calcext:value-type="float">
            <text:p>1029686</text:p>
          </table:table-cell>
          <table:table-cell office:value-type="float" office:value="1029892" calcext:value-type="float">
            <text:p>10298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070" calcext:value-type="float">
            <text:p>1030070</text:p>
          </table:table-cell>
          <table:table-cell office:value-type="float" office:value="1031011" calcext:value-type="float">
            <text:p>10310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1225" calcext:value-type="float">
            <text:p>1031225</text:p>
          </table:table-cell>
          <table:table-cell office:value-type="float" office:value="1033285" calcext:value-type="float">
            <text:p>10332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3567" calcext:value-type="float">
            <text:p>1033567</text:p>
          </table:table-cell>
          <table:table-cell office:value-type="float" office:value="1034637" calcext:value-type="float">
            <text:p>10346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667" calcext:value-type="float">
            <text:p>1034667</text:p>
          </table:table-cell>
          <table:table-cell office:value-type="float" office:value="1035365" calcext:value-type="float">
            <text:p>10353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362" calcext:value-type="float">
            <text:p>1035362</text:p>
          </table:table-cell>
          <table:table-cell office:value-type="float" office:value="1037284" calcext:value-type="float">
            <text:p>10372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453" calcext:value-type="float">
            <text:p>1037453</text:p>
          </table:table-cell>
          <table:table-cell office:value-type="float" office:value="1038475" calcext:value-type="float">
            <text:p>10384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700" calcext:value-type="float">
            <text:p>1038700</text:p>
          </table:table-cell>
          <table:table-cell office:value-type="float" office:value="1039770" calcext:value-type="float">
            <text:p>10397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208" calcext:value-type="float">
            <text:p>1040208</text:p>
          </table:table-cell>
          <table:table-cell office:value-type="float" office:value="1041548" calcext:value-type="float">
            <text:p>10415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650" calcext:value-type="float">
            <text:p>1041650</text:p>
          </table:table-cell>
          <table:table-cell office:value-type="float" office:value="1042951" calcext:value-type="float">
            <text:p>10429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948" calcext:value-type="float">
            <text:p>1042948</text:p>
          </table:table-cell>
          <table:table-cell office:value-type="float" office:value="1043790" calcext:value-type="float">
            <text:p>10437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954" calcext:value-type="float">
            <text:p>1043954</text:p>
          </table:table-cell>
          <table:table-cell office:value-type="float" office:value="1045963" calcext:value-type="float">
            <text:p>10459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981" calcext:value-type="float">
            <text:p>1045981</text:p>
          </table:table-cell>
          <table:table-cell office:value-type="float" office:value="1047615" calcext:value-type="float">
            <text:p>10476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663" calcext:value-type="float">
            <text:p>1047663</text:p>
          </table:table-cell>
          <table:table-cell office:value-type="float" office:value="1049570" calcext:value-type="float">
            <text:p>10495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708" calcext:value-type="float">
            <text:p>1049708</text:p>
          </table:table-cell>
          <table:table-cell office:value-type="float" office:value="1050463" calcext:value-type="float">
            <text:p>10504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0602" calcext:value-type="float">
            <text:p>1050602</text:p>
          </table:table-cell>
          <table:table-cell office:value-type="float" office:value="1050940" calcext:value-type="float">
            <text:p>10509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196" calcext:value-type="float">
            <text:p>1051196</text:p>
          </table:table-cell>
          <table:table-cell office:value-type="float" office:value="1054636" calcext:value-type="float">
            <text:p>10546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4717" calcext:value-type="float">
            <text:p>1054717</text:p>
          </table:table-cell>
          <table:table-cell office:value-type="float" office:value="1055814" calcext:value-type="float">
            <text:p>10558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869" calcext:value-type="float">
            <text:p>1055869</text:p>
          </table:table-cell>
          <table:table-cell office:value-type="float" office:value="1056252" calcext:value-type="float">
            <text:p>10562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254" calcext:value-type="float">
            <text:p>1056254</text:p>
          </table:table-cell>
          <table:table-cell office:value-type="float" office:value="1057594" calcext:value-type="float">
            <text:p>10575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588" calcext:value-type="float">
            <text:p>1057588</text:p>
          </table:table-cell>
          <table:table-cell office:value-type="float" office:value="1059054" calcext:value-type="float">
            <text:p>10590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058" calcext:value-type="float">
            <text:p>1059058</text:p>
          </table:table-cell>
          <table:table-cell office:value-type="float" office:value="1061178" calcext:value-type="float">
            <text:p>10611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295" calcext:value-type="float">
            <text:p>1061295</text:p>
          </table:table-cell>
          <table:table-cell office:value-type="float" office:value="1062107" calcext:value-type="float">
            <text:p>10621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162" calcext:value-type="float">
            <text:p>1062162</text:p>
          </table:table-cell>
          <table:table-cell office:value-type="float" office:value="1062512" calcext:value-type="float">
            <text:p>10625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783" calcext:value-type="float">
            <text:p>1062783</text:p>
          </table:table-cell>
          <table:table-cell office:value-type="float" office:value="1063163" calcext:value-type="float">
            <text:p>10631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497" calcext:value-type="float">
            <text:p>1063497</text:p>
          </table:table-cell>
          <table:table-cell office:value-type="float" office:value="1064765" calcext:value-type="float">
            <text:p>10647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003" calcext:value-type="float">
            <text:p>1065003</text:p>
          </table:table-cell>
          <table:table-cell office:value-type="float" office:value="1065422" calcext:value-type="float">
            <text:p>10654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683" calcext:value-type="float">
            <text:p>1065683</text:p>
          </table:table-cell>
          <table:table-cell office:value-type="float" office:value="1067065" calcext:value-type="float">
            <text:p>10670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7207" calcext:value-type="float">
            <text:p>1067207</text:p>
          </table:table-cell>
          <table:table-cell office:value-type="float" office:value="1067986" calcext:value-type="float">
            <text:p>10679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8207" calcext:value-type="float">
            <text:p>1068207</text:p>
          </table:table-cell>
          <table:table-cell office:value-type="float" office:value="1068821" calcext:value-type="float">
            <text:p>10688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8851" calcext:value-type="float">
            <text:p>1068851</text:p>
          </table:table-cell>
          <table:table-cell office:value-type="float" office:value="1069612" calcext:value-type="float">
            <text:p>10696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655" calcext:value-type="float">
            <text:p>1069655</text:p>
          </table:table-cell>
          <table:table-cell office:value-type="float" office:value="1070296" calcext:value-type="float">
            <text:p>10702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302" calcext:value-type="float">
            <text:p>1070302</text:p>
          </table:table-cell>
          <table:table-cell office:value-type="float" office:value="1071006" calcext:value-type="float">
            <text:p>10710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999" calcext:value-type="float">
            <text:p>1070999</text:p>
          </table:table-cell>
          <table:table-cell office:value-type="float" office:value="1071784" calcext:value-type="float">
            <text:p>10717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784" calcext:value-type="float">
            <text:p>1071784</text:p>
          </table:table-cell>
          <table:table-cell office:value-type="float" office:value="1072785" calcext:value-type="float">
            <text:p>10727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789" calcext:value-type="float">
            <text:p>1072789</text:p>
          </table:table-cell>
          <table:table-cell office:value-type="float" office:value="1073673" calcext:value-type="float">
            <text:p>10736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893" calcext:value-type="float">
            <text:p>1073893</text:p>
          </table:table-cell>
          <table:table-cell office:value-type="float" office:value="1075047" calcext:value-type="float">
            <text:p>10750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271" calcext:value-type="float">
            <text:p>1075271</text:p>
          </table:table-cell>
          <table:table-cell office:value-type="float" office:value="1077337" calcext:value-type="float">
            <text:p>10773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692" calcext:value-type="float">
            <text:p>1077692</text:p>
          </table:table-cell>
          <table:table-cell office:value-type="float" office:value="1078357" calcext:value-type="float">
            <text:p>10783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365" calcext:value-type="float">
            <text:p>1078365</text:p>
          </table:table-cell>
          <table:table-cell office:value-type="float" office:value="1079930" calcext:value-type="float">
            <text:p>10799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0144" calcext:value-type="float">
            <text:p>1080144</text:p>
          </table:table-cell>
          <table:table-cell office:value-type="float" office:value="1081334" calcext:value-type="float">
            <text:p>10813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475" calcext:value-type="float">
            <text:p>1081475</text:p>
          </table:table-cell>
          <table:table-cell office:value-type="float" office:value="1082359" calcext:value-type="float">
            <text:p>10823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2556" calcext:value-type="float">
            <text:p>1082556</text:p>
          </table:table-cell>
          <table:table-cell office:value-type="float" office:value="1084367" calcext:value-type="float">
            <text:p>10843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4766" calcext:value-type="float">
            <text:p>1084766</text:p>
          </table:table-cell>
          <table:table-cell office:value-type="float" office:value="1085746" calcext:value-type="float">
            <text:p>10857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5761" calcext:value-type="float">
            <text:p>1085761</text:p>
          </table:table-cell>
          <table:table-cell office:value-type="float" office:value="1086684" calcext:value-type="float">
            <text:p>10866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6763" calcext:value-type="float">
            <text:p>1086763</text:p>
          </table:table-cell>
          <table:table-cell office:value-type="float" office:value="1088505" calcext:value-type="float">
            <text:p>10885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8553" calcext:value-type="float">
            <text:p>1088553</text:p>
          </table:table-cell>
          <table:table-cell office:value-type="float" office:value="1090820" calcext:value-type="float">
            <text:p>10908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079" calcext:value-type="float">
            <text:p>1091079</text:p>
          </table:table-cell>
          <table:table-cell office:value-type="float" office:value="1091888" calcext:value-type="float">
            <text:p>10918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982" calcext:value-type="float">
            <text:p>1091982</text:p>
          </table:table-cell>
          <table:table-cell office:value-type="float" office:value="1093124" calcext:value-type="float">
            <text:p>10931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692" calcext:value-type="float">
            <text:p>1093692</text:p>
          </table:table-cell>
          <table:table-cell office:value-type="float" office:value="1093934" calcext:value-type="float">
            <text:p>10939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163" calcext:value-type="float">
            <text:p>1094163</text:p>
          </table:table-cell>
          <table:table-cell office:value-type="float" office:value="1094855" calcext:value-type="float">
            <text:p>10948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840" calcext:value-type="float">
            <text:p>1094840</text:p>
          </table:table-cell>
          <table:table-cell office:value-type="float" office:value="1095163" calcext:value-type="float">
            <text:p>10951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293" calcext:value-type="float">
            <text:p>1095293</text:p>
          </table:table-cell>
          <table:table-cell office:value-type="float" office:value="1095895" calcext:value-type="float">
            <text:p>10958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993" calcext:value-type="float">
            <text:p>1095993</text:p>
          </table:table-cell>
          <table:table-cell office:value-type="float" office:value="1097213" calcext:value-type="float">
            <text:p>10972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7197" calcext:value-type="float">
            <text:p>1097197</text:p>
          </table:table-cell>
          <table:table-cell office:value-type="float" office:value="1100256" calcext:value-type="float">
            <text:p>11002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344" calcext:value-type="float">
            <text:p>1100344</text:p>
          </table:table-cell>
          <table:table-cell office:value-type="float" office:value="1101531" calcext:value-type="float">
            <text:p>11015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929" calcext:value-type="float">
            <text:p>1101929</text:p>
          </table:table-cell>
          <table:table-cell office:value-type="float" office:value="1103734" calcext:value-type="float">
            <text:p>11037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727" calcext:value-type="float">
            <text:p>1103727</text:p>
          </table:table-cell>
          <table:table-cell office:value-type="float" office:value="1105559" calcext:value-type="float">
            <text:p>11055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820" calcext:value-type="float">
            <text:p>1105820</text:p>
          </table:table-cell>
          <table:table-cell office:value-type="float" office:value="1106812" calcext:value-type="float">
            <text:p>11068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030" calcext:value-type="float">
            <text:p>1107030</text:p>
          </table:table-cell>
          <table:table-cell office:value-type="float" office:value="1108028" calcext:value-type="float">
            <text:p>11080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143" calcext:value-type="float">
            <text:p>1108143</text:p>
          </table:table-cell>
          <table:table-cell office:value-type="float" office:value="1109330" calcext:value-type="float">
            <text:p>11093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352" calcext:value-type="float">
            <text:p>1109352</text:p>
          </table:table-cell>
          <table:table-cell office:value-type="float" office:value="1110470" calcext:value-type="float">
            <text:p>11104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0571" calcext:value-type="float">
            <text:p>1110571</text:p>
          </table:table-cell>
          <table:table-cell office:value-type="float" office:value="1111386" calcext:value-type="float">
            <text:p>11113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400" calcext:value-type="float">
            <text:p>1111400</text:p>
          </table:table-cell>
          <table:table-cell office:value-type="float" office:value="1112413" calcext:value-type="float">
            <text:p>11124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458" calcext:value-type="float">
            <text:p>1112458</text:p>
          </table:table-cell>
          <table:table-cell office:value-type="float" office:value="1115580" calcext:value-type="float">
            <text:p>11155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641" calcext:value-type="float">
            <text:p>1115641</text:p>
          </table:table-cell>
          <table:table-cell office:value-type="float" office:value="1118040" calcext:value-type="float">
            <text:p>11180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305" calcext:value-type="float">
            <text:p>1118305</text:p>
          </table:table-cell>
          <table:table-cell office:value-type="float" office:value="1119249" calcext:value-type="float">
            <text:p>11192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267" calcext:value-type="float">
            <text:p>1119267</text:p>
          </table:table-cell>
          <table:table-cell office:value-type="float" office:value="1120151" calcext:value-type="float">
            <text:p>11201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230" calcext:value-type="float">
            <text:p>1120230</text:p>
          </table:table-cell>
          <table:table-cell office:value-type="float" office:value="1121954" calcext:value-type="float">
            <text:p>11219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025" calcext:value-type="float">
            <text:p>1122025</text:p>
          </table:table-cell>
          <table:table-cell office:value-type="float" office:value="1123071" calcext:value-type="float">
            <text:p>11230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068" calcext:value-type="float">
            <text:p>1123068</text:p>
          </table:table-cell>
          <table:table-cell office:value-type="float" office:value="1123733" calcext:value-type="float">
            <text:p>11237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817" calcext:value-type="float">
            <text:p>1123817</text:p>
          </table:table-cell>
          <table:table-cell office:value-type="float" office:value="1125466" calcext:value-type="float">
            <text:p>11254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5649" calcext:value-type="float">
            <text:p>1125649</text:p>
          </table:table-cell>
          <table:table-cell office:value-type="float" office:value="1126815" calcext:value-type="float">
            <text:p>11268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867" calcext:value-type="float">
            <text:p>1126867</text:p>
          </table:table-cell>
          <table:table-cell office:value-type="float" office:value="1128006" calcext:value-type="float">
            <text:p>11280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136" calcext:value-type="float">
            <text:p>1128136</text:p>
          </table:table-cell>
          <table:table-cell office:value-type="float" office:value="1130307" calcext:value-type="float">
            <text:p>11303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309" calcext:value-type="float">
            <text:p>1130309</text:p>
          </table:table-cell>
          <table:table-cell office:value-type="float" office:value="1130989" calcext:value-type="float">
            <text:p>11309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1098" calcext:value-type="float">
            <text:p>1131098</text:p>
          </table:table-cell>
          <table:table-cell office:value-type="float" office:value="1132138" calcext:value-type="float">
            <text:p>11321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221" calcext:value-type="float">
            <text:p>1132221</text:p>
          </table:table-cell>
          <table:table-cell office:value-type="float" office:value="1132868" calcext:value-type="float">
            <text:p>11328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205" calcext:value-type="float">
            <text:p>1133205</text:p>
          </table:table-cell>
          <table:table-cell office:value-type="float" office:value="1134548" calcext:value-type="float">
            <text:p>11345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4782" calcext:value-type="float">
            <text:p>1134782</text:p>
          </table:table-cell>
          <table:table-cell office:value-type="float" office:value="1135219" calcext:value-type="float">
            <text:p>11352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5170" calcext:value-type="float">
            <text:p>1135170</text:p>
          </table:table-cell>
          <table:table-cell office:value-type="float" office:value="1137263" calcext:value-type="float">
            <text:p>11372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275" calcext:value-type="float">
            <text:p>1137275</text:p>
          </table:table-cell>
          <table:table-cell office:value-type="float" office:value="1138174" calcext:value-type="float">
            <text:p>11381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495" calcext:value-type="float">
            <text:p>1138495</text:p>
          </table:table-cell>
          <table:table-cell office:value-type="float" office:value="1139730" calcext:value-type="float">
            <text:p>11397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148" calcext:value-type="float">
            <text:p>1140148</text:p>
          </table:table-cell>
          <table:table-cell office:value-type="float" office:value="1141662" calcext:value-type="float">
            <text:p>11416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1713" calcext:value-type="float">
            <text:p>1141713</text:p>
          </table:table-cell>
          <table:table-cell office:value-type="float" office:value="1142543" calcext:value-type="float">
            <text:p>11425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540" calcext:value-type="float">
            <text:p>1142540</text:p>
          </table:table-cell>
          <table:table-cell office:value-type="float" office:value="1143490" calcext:value-type="float">
            <text:p>11434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492" calcext:value-type="float">
            <text:p>1143492</text:p>
          </table:table-cell>
          <table:table-cell office:value-type="float" office:value="1144796" calcext:value-type="float">
            <text:p>11447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017" calcext:value-type="float">
            <text:p>1145017</text:p>
          </table:table-cell>
          <table:table-cell office:value-type="float" office:value="1146420" calcext:value-type="float">
            <text:p>11464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6524" calcext:value-type="float">
            <text:p>1146524</text:p>
          </table:table-cell>
          <table:table-cell office:value-type="float" office:value="1149310" calcext:value-type="float">
            <text:p>11493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405" calcext:value-type="float">
            <text:p>1149405</text:p>
          </table:table-cell>
          <table:table-cell office:value-type="float" office:value="1150703" calcext:value-type="float">
            <text:p>11507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833" calcext:value-type="float">
            <text:p>1150833</text:p>
          </table:table-cell>
          <table:table-cell office:value-type="float" office:value="1151852" calcext:value-type="float">
            <text:p>11518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905" calcext:value-type="float">
            <text:p>1151905</text:p>
          </table:table-cell>
          <table:table-cell office:value-type="float" office:value="1154286" calcext:value-type="float">
            <text:p>11542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593" calcext:value-type="float">
            <text:p>1154593</text:p>
          </table:table-cell>
          <table:table-cell office:value-type="float" office:value="1154778" calcext:value-type="float">
            <text:p>11547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047" calcext:value-type="float">
            <text:p>1155047</text:p>
          </table:table-cell>
          <table:table-cell office:value-type="float" office:value="1156609" calcext:value-type="float">
            <text:p>11566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715" calcext:value-type="float">
            <text:p>1156715</text:p>
          </table:table-cell>
          <table:table-cell office:value-type="float" office:value="1157416" calcext:value-type="float">
            <text:p>11574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553" calcext:value-type="float">
            <text:p>1157553</text:p>
          </table:table-cell>
          <table:table-cell office:value-type="float" office:value="1159271" calcext:value-type="float">
            <text:p>11592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9358" calcext:value-type="float">
            <text:p>1159358</text:p>
          </table:table-cell>
          <table:table-cell office:value-type="float" office:value="1160452" calcext:value-type="float">
            <text:p>11604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545" calcext:value-type="float">
            <text:p>1160545</text:p>
          </table:table-cell>
          <table:table-cell office:value-type="float" office:value="1162347" calcext:value-type="float">
            <text:p>11623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770" calcext:value-type="float">
            <text:p>1162770</text:p>
          </table:table-cell>
          <table:table-cell office:value-type="float" office:value="1164452" calcext:value-type="float">
            <text:p>11644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979" calcext:value-type="float">
            <text:p>1164979</text:p>
          </table:table-cell>
          <table:table-cell office:value-type="float" office:value="1165998" calcext:value-type="float">
            <text:p>11659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036" calcext:value-type="float">
            <text:p>1166036</text:p>
          </table:table-cell>
          <table:table-cell office:value-type="float" office:value="1168414" calcext:value-type="float">
            <text:p>11684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455" calcext:value-type="float">
            <text:p>1168455</text:p>
          </table:table-cell>
          <table:table-cell office:value-type="float" office:value="1169696" calcext:value-type="float">
            <text:p>11696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905" calcext:value-type="float">
            <text:p>1169905</text:p>
          </table:table-cell>
          <table:table-cell office:value-type="float" office:value="1170087" calcext:value-type="float">
            <text:p>11700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0266" calcext:value-type="float">
            <text:p>1170266</text:p>
          </table:table-cell>
          <table:table-cell office:value-type="float" office:value="1171933" calcext:value-type="float">
            <text:p>11719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057" calcext:value-type="float">
            <text:p>1172057</text:p>
          </table:table-cell>
          <table:table-cell office:value-type="float" office:value="1173097" calcext:value-type="float">
            <text:p>11730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243" calcext:value-type="float">
            <text:p>1173243</text:p>
          </table:table-cell>
          <table:table-cell office:value-type="float" office:value="1174253" calcext:value-type="float">
            <text:p>11742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4407" calcext:value-type="float">
            <text:p>1174407</text:p>
          </table:table-cell>
          <table:table-cell office:value-type="float" office:value="1175477" calcext:value-type="float">
            <text:p>11754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832" calcext:value-type="float">
            <text:p>1176832</text:p>
          </table:table-cell>
          <table:table-cell office:value-type="float" office:value="1177296" calcext:value-type="float">
            <text:p>11772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7343" calcext:value-type="float">
            <text:p>1177343</text:p>
          </table:table-cell>
          <table:table-cell office:value-type="float" office:value="1178476" calcext:value-type="float">
            <text:p>11784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8533" calcext:value-type="float">
            <text:p>1178533</text:p>
          </table:table-cell>
          <table:table-cell office:value-type="float" office:value="1178826" calcext:value-type="float">
            <text:p>11788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8852" calcext:value-type="float">
            <text:p>1178852</text:p>
          </table:table-cell>
          <table:table-cell office:value-type="float" office:value="1179142" calcext:value-type="float">
            <text:p>11791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9143" calcext:value-type="float">
            <text:p>1179143</text:p>
          </table:table-cell>
          <table:table-cell office:value-type="float" office:value="1182499" calcext:value-type="float">
            <text:p>11824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533" calcext:value-type="float">
            <text:p>1182533</text:p>
          </table:table-cell>
          <table:table-cell office:value-type="float" office:value="1182886" calcext:value-type="float">
            <text:p>118288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900" calcext:value-type="float">
            <text:p>1182900</text:p>
          </table:table-cell>
          <table:table-cell office:value-type="float" office:value="1183844" calcext:value-type="float">
            <text:p>11838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845" calcext:value-type="float">
            <text:p>1183845</text:p>
          </table:table-cell>
          <table:table-cell office:value-type="float" office:value="1184756" calcext:value-type="float">
            <text:p>11847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4803" calcext:value-type="float">
            <text:p>1184803</text:p>
          </table:table-cell>
          <table:table-cell office:value-type="float" office:value="1185744" calcext:value-type="float">
            <text:p>11857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707" calcext:value-type="float">
            <text:p>1185707</text:p>
          </table:table-cell>
          <table:table-cell office:value-type="float" office:value="1187446" calcext:value-type="float">
            <text:p>118744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519" calcext:value-type="float">
            <text:p>1187519</text:p>
          </table:table-cell>
          <table:table-cell office:value-type="float" office:value="1187935" calcext:value-type="float">
            <text:p>1187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932" calcext:value-type="float">
            <text:p>1187932</text:p>
          </table:table-cell>
          <table:table-cell office:value-type="float" office:value="1188834" calcext:value-type="float">
            <text:p>11888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9000" calcext:value-type="float">
            <text:p>1189000</text:p>
          </table:table-cell>
          <table:table-cell office:value-type="float" office:value="1189797" calcext:value-type="float">
            <text:p>11897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9876" calcext:value-type="float">
            <text:p>1189876</text:p>
          </table:table-cell>
          <table:table-cell office:value-type="float" office:value="1190439" calcext:value-type="float">
            <text:p>119043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0666" calcext:value-type="float">
            <text:p>1190666</text:p>
          </table:table-cell>
          <table:table-cell office:value-type="float" office:value="1192216" calcext:value-type="float">
            <text:p>1192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291" calcext:value-type="float">
            <text:p>1192291</text:p>
          </table:table-cell>
          <table:table-cell office:value-type="float" office:value="1192713" calcext:value-type="float">
            <text:p>11927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789" calcext:value-type="float">
            <text:p>1192789</text:p>
          </table:table-cell>
          <table:table-cell office:value-type="float" office:value="1194183" calcext:value-type="float">
            <text:p>11941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304" calcext:value-type="float">
            <text:p>1194304</text:p>
          </table:table-cell>
          <table:table-cell office:value-type="float" office:value="1195656" calcext:value-type="float">
            <text:p>11956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5913" calcext:value-type="float">
            <text:p>1195913</text:p>
          </table:table-cell>
          <table:table-cell office:value-type="float" office:value="1196839" calcext:value-type="float">
            <text:p>119683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069" calcext:value-type="float">
            <text:p>1197069</text:p>
          </table:table-cell>
          <table:table-cell office:value-type="float" office:value="1197599" calcext:value-type="float">
            <text:p>11975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663" calcext:value-type="float">
            <text:p>1197663</text:p>
          </table:table-cell>
          <table:table-cell office:value-type="float" office:value="1197860" calcext:value-type="float">
            <text:p>11978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880" calcext:value-type="float">
            <text:p>1197880</text:p>
          </table:table-cell>
          <table:table-cell office:value-type="float" office:value="1198236" calcext:value-type="float">
            <text:p>11982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8454" calcext:value-type="float">
            <text:p>1198454</text:p>
          </table:table-cell>
          <table:table-cell office:value-type="float" office:value="1199326" calcext:value-type="float">
            <text:p>11993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319" calcext:value-type="float">
            <text:p>1199319</text:p>
          </table:table-cell>
          <table:table-cell office:value-type="float" office:value="1200659" calcext:value-type="float">
            <text:p>12006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729" calcext:value-type="float">
            <text:p>1200729</text:p>
          </table:table-cell>
          <table:table-cell office:value-type="float" office:value="1202456" calcext:value-type="float">
            <text:p>12024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2488" calcext:value-type="float">
            <text:p>1202488</text:p>
          </table:table-cell>
          <table:table-cell office:value-type="float" office:value="1203540" calcext:value-type="float">
            <text:p>12035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619" calcext:value-type="float">
            <text:p>1203619</text:p>
          </table:table-cell>
          <table:table-cell office:value-type="float" office:value="1204242" calcext:value-type="float">
            <text:p>12042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348" calcext:value-type="float">
            <text:p>1204348</text:p>
          </table:table-cell>
          <table:table-cell office:value-type="float" office:value="1205697" calcext:value-type="float">
            <text:p>12056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760" calcext:value-type="float">
            <text:p>1205760</text:p>
          </table:table-cell>
          <table:table-cell office:value-type="float" office:value="1206251" calcext:value-type="float">
            <text:p>12062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477" calcext:value-type="float">
            <text:p>1206477</text:p>
          </table:table-cell>
          <table:table-cell office:value-type="float" office:value="1207457" calcext:value-type="float">
            <text:p>12074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477" calcext:value-type="float">
            <text:p>1207477</text:p>
          </table:table-cell>
          <table:table-cell office:value-type="float" office:value="1209039" calcext:value-type="float">
            <text:p>120903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310" calcext:value-type="float">
            <text:p>1209310</text:p>
          </table:table-cell>
          <table:table-cell office:value-type="float" office:value="1212273" calcext:value-type="float">
            <text:p>12122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277" calcext:value-type="float">
            <text:p>1212277</text:p>
          </table:table-cell>
          <table:table-cell office:value-type="float" office:value="1213197" calcext:value-type="float">
            <text:p>12131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3215" calcext:value-type="float">
            <text:p>1213215</text:p>
          </table:table-cell>
          <table:table-cell office:value-type="float" office:value="1214087" calcext:value-type="float">
            <text:p>12140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4109" calcext:value-type="float">
            <text:p>1214109</text:p>
          </table:table-cell>
          <table:table-cell office:value-type="float" office:value="1216175" calcext:value-type="float">
            <text:p>12161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162" calcext:value-type="float">
            <text:p>1216162</text:p>
          </table:table-cell>
          <table:table-cell office:value-type="float" office:value="1218429" calcext:value-type="float">
            <text:p>12184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426" calcext:value-type="float">
            <text:p>1218426</text:p>
          </table:table-cell>
          <table:table-cell office:value-type="float" office:value="1219421" calcext:value-type="float">
            <text:p>12194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9418" calcext:value-type="float">
            <text:p>1219418</text:p>
          </table:table-cell>
          <table:table-cell office:value-type="float" office:value="1220398" calcext:value-type="float">
            <text:p>12203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0391" calcext:value-type="float">
            <text:p>1220391</text:p>
          </table:table-cell>
          <table:table-cell office:value-type="float" office:value="1221974" calcext:value-type="float">
            <text:p>12219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2232" calcext:value-type="float">
            <text:p>1222232</text:p>
          </table:table-cell>
          <table:table-cell office:value-type="float" office:value="1223269" calcext:value-type="float">
            <text:p>12232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473" calcext:value-type="float">
            <text:p>1223473</text:p>
          </table:table-cell>
          <table:table-cell office:value-type="float" office:value="1226478" calcext:value-type="float">
            <text:p>12264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525" calcext:value-type="float">
            <text:p>1226525</text:p>
          </table:table-cell>
          <table:table-cell office:value-type="float" office:value="1227457" calcext:value-type="float">
            <text:p>12274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7459" calcext:value-type="float">
            <text:p>1227459</text:p>
          </table:table-cell>
          <table:table-cell office:value-type="float" office:value="1228352" calcext:value-type="float">
            <text:p>12283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8359" calcext:value-type="float">
            <text:p>1228359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834" calcext:value-type="float">
            <text:p>1229834</text:p>
          </table:table-cell>
          <table:table-cell office:value-type="float" office:value="1230457" calcext:value-type="float">
            <text:p>12304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467" calcext:value-type="float">
            <text:p>1230467</text:p>
          </table:table-cell>
          <table:table-cell office:value-type="float" office:value="1233052" calcext:value-type="float">
            <text:p>12330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049" calcext:value-type="float">
            <text:p>1233049</text:p>
          </table:table-cell>
          <table:table-cell office:value-type="float" office:value="1233957" calcext:value-type="float">
            <text:p>12339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029" calcext:value-type="float">
            <text:p>1234029</text:p>
          </table:table-cell>
          <table:table-cell office:value-type="float" office:value="1235000" calcext:value-type="float">
            <text:p>12350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997" calcext:value-type="float">
            <text:p>1234997</text:p>
          </table:table-cell>
          <table:table-cell office:value-type="float" office:value="1236541" calcext:value-type="float">
            <text:p>12365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654" calcext:value-type="float">
            <text:p>1236654</text:p>
          </table:table-cell>
          <table:table-cell office:value-type="float" office:value="1238183" calcext:value-type="float">
            <text:p>12381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8197" calcext:value-type="float">
            <text:p>1238197</text:p>
          </table:table-cell>
          <table:table-cell office:value-type="float" office:value="1239213" calcext:value-type="float">
            <text:p>12392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506" calcext:value-type="float">
            <text:p>1239506</text:p>
          </table:table-cell>
          <table:table-cell office:value-type="float" office:value="1240084" calcext:value-type="float">
            <text:p>12400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0247" calcext:value-type="float">
            <text:p>1240247</text:p>
          </table:table-cell>
          <table:table-cell office:value-type="float" office:value="1243258" calcext:value-type="float">
            <text:p>12432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231" calcext:value-type="float">
            <text:p>1243231</text:p>
          </table:table-cell>
          <table:table-cell office:value-type="float" office:value="1244490" calcext:value-type="float">
            <text:p>12444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574" calcext:value-type="float">
            <text:p>1244574</text:p>
          </table:table-cell>
          <table:table-cell office:value-type="float" office:value="1245314" calcext:value-type="float">
            <text:p>12453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5474" calcext:value-type="float">
            <text:p>1245474</text:p>
          </table:table-cell>
          <table:table-cell office:value-type="float" office:value="1245977" calcext:value-type="float">
            <text:p>124597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5970" calcext:value-type="float">
            <text:p>1245970</text:p>
          </table:table-cell>
          <table:table-cell office:value-type="float" office:value="1246287" calcext:value-type="float">
            <text:p>12462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6830" calcext:value-type="float">
            <text:p>1246830</text:p>
          </table:table-cell>
          <table:table-cell office:value-type="float" office:value="1248203" calcext:value-type="float">
            <text:p>12482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321" calcext:value-type="float">
            <text:p>1248321</text:p>
          </table:table-cell>
          <table:table-cell office:value-type="float" office:value="1252025" calcext:value-type="float">
            <text:p>12520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098" calcext:value-type="float">
            <text:p>1252098</text:p>
          </table:table-cell>
          <table:table-cell office:value-type="float" office:value="1253006" calcext:value-type="float">
            <text:p>12530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147" calcext:value-type="float">
            <text:p>1253147</text:p>
          </table:table-cell>
          <table:table-cell office:value-type="float" office:value="1254640" calcext:value-type="float">
            <text:p>125464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855" calcext:value-type="float">
            <text:p>1254855</text:p>
          </table:table-cell>
          <table:table-cell office:value-type="float" office:value="1255598" calcext:value-type="float">
            <text:p>12555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595" calcext:value-type="float">
            <text:p>1255595</text:p>
          </table:table-cell>
          <table:table-cell office:value-type="float" office:value="1255861" calcext:value-type="float">
            <text:p>12558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330" calcext:value-type="float">
            <text:p>1256330</text:p>
          </table:table-cell>
          <table:table-cell office:value-type="float" office:value="1257934" calcext:value-type="float">
            <text:p>12579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056" calcext:value-type="float">
            <text:p>1258056</text:p>
          </table:table-cell>
          <table:table-cell office:value-type="float" office:value="1259396" calcext:value-type="float">
            <text:p>12593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421" calcext:value-type="float">
            <text:p>1259421</text:p>
          </table:table-cell>
          <table:table-cell office:value-type="float" office:value="1259990" calcext:value-type="float">
            <text:p>12599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116" calcext:value-type="float">
            <text:p>1260116</text:p>
          </table:table-cell>
          <table:table-cell office:value-type="float" office:value="1260751" calcext:value-type="float">
            <text:p>12607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758" calcext:value-type="float">
            <text:p>1260758</text:p>
          </table:table-cell>
          <table:table-cell office:value-type="float" office:value="1261756" calcext:value-type="float">
            <text:p>12617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1758" calcext:value-type="float">
            <text:p>1261758</text:p>
          </table:table-cell>
          <table:table-cell office:value-type="float" office:value="1262750" calcext:value-type="float">
            <text:p>12627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770" calcext:value-type="float">
            <text:p>1262770</text:p>
          </table:table-cell>
          <table:table-cell office:value-type="float" office:value="1263702" calcext:value-type="float">
            <text:p>12637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752" calcext:value-type="float">
            <text:p>1263752</text:p>
          </table:table-cell>
          <table:table-cell office:value-type="float" office:value="1264489" calcext:value-type="float">
            <text:p>12644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4556" calcext:value-type="float">
            <text:p>1264556</text:p>
          </table:table-cell>
          <table:table-cell office:value-type="float" office:value="1264783" calcext:value-type="float">
            <text:p>12647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4898" calcext:value-type="float">
            <text:p>1264898</text:p>
          </table:table-cell>
          <table:table-cell office:value-type="float" office:value="1266133" calcext:value-type="float">
            <text:p>12661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211" calcext:value-type="float">
            <text:p>1266211</text:p>
          </table:table-cell>
          <table:table-cell office:value-type="float" office:value="1266930" calcext:value-type="float">
            <text:p>12669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927" calcext:value-type="float">
            <text:p>1266927</text:p>
          </table:table-cell>
          <table:table-cell office:value-type="float" office:value="1267943" calcext:value-type="float">
            <text:p>12679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7991" calcext:value-type="float">
            <text:p>1267991</text:p>
          </table:table-cell>
          <table:table-cell office:value-type="float" office:value="1268830" calcext:value-type="float">
            <text:p>12688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947" calcext:value-type="float">
            <text:p>1268947</text:p>
          </table:table-cell>
          <table:table-cell office:value-type="float" office:value="1269561" calcext:value-type="float">
            <text:p>12695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891" calcext:value-type="float">
            <text:p>1269891</text:p>
          </table:table-cell>
          <table:table-cell office:value-type="float" office:value="1270736" calcext:value-type="float">
            <text:p>12707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750" calcext:value-type="float">
            <text:p>1270750</text:p>
          </table:table-cell>
          <table:table-cell office:value-type="float" office:value="1271604" calcext:value-type="float">
            <text:p>12716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1655" calcext:value-type="float">
            <text:p>1271655</text:p>
          </table:table-cell>
          <table:table-cell office:value-type="float" office:value="1271897" calcext:value-type="float">
            <text:p>12718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187" calcext:value-type="float">
            <text:p>1272187</text:p>
          </table:table-cell>
          <table:table-cell office:value-type="float" office:value="1272774" calcext:value-type="float">
            <text:p>12727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777" calcext:value-type="float">
            <text:p>1272777</text:p>
          </table:table-cell>
          <table:table-cell office:value-type="float" office:value="1273307" calcext:value-type="float">
            <text:p>12733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436" calcext:value-type="float">
            <text:p>1273436</text:p>
          </table:table-cell>
          <table:table-cell office:value-type="float" office:value="1274122" calcext:value-type="float">
            <text:p>12741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122" calcext:value-type="float">
            <text:p>1274122</text:p>
          </table:table-cell>
          <table:table-cell office:value-type="float" office:value="1275591" calcext:value-type="float">
            <text:p>12755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657" calcext:value-type="float">
            <text:p>1275657</text:p>
          </table:table-cell>
          <table:table-cell office:value-type="float" office:value="1276424" calcext:value-type="float">
            <text:p>12764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784" calcext:value-type="float">
            <text:p>1276784</text:p>
          </table:table-cell>
          <table:table-cell office:value-type="float" office:value="1278169" calcext:value-type="float">
            <text:p>12781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410" calcext:value-type="float">
            <text:p>1278410</text:p>
          </table:table-cell>
          <table:table-cell office:value-type="float" office:value="1282165" calcext:value-type="float">
            <text:p>12821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232" calcext:value-type="float">
            <text:p>1282232</text:p>
          </table:table-cell>
          <table:table-cell office:value-type="float" office:value="1282837" calcext:value-type="float">
            <text:p>12828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923" calcext:value-type="float">
            <text:p>1282923</text:p>
          </table:table-cell>
          <table:table-cell office:value-type="float" office:value="1283138" calcext:value-type="float">
            <text:p>12831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3241" calcext:value-type="float">
            <text:p>1283241</text:p>
          </table:table-cell>
          <table:table-cell office:value-type="float" office:value="1283900" calcext:value-type="float">
            <text:p>12839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4086" calcext:value-type="float">
            <text:p>1284086</text:p>
          </table:table-cell>
          <table:table-cell office:value-type="float" office:value="1285216" calcext:value-type="float">
            <text:p>1285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285" calcext:value-type="float">
            <text:p>1285285</text:p>
          </table:table-cell>
          <table:table-cell office:value-type="float" office:value="1285635" calcext:value-type="float">
            <text:p>12856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084" calcext:value-type="float">
            <text:p>1286084</text:p>
          </table:table-cell>
          <table:table-cell office:value-type="float" office:value="1286281" calcext:value-type="float">
            <text:p>12862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481" calcext:value-type="float">
            <text:p>1286481</text:p>
          </table:table-cell>
          <table:table-cell office:value-type="float" office:value="1287008" calcext:value-type="float">
            <text:p>12870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7019" calcext:value-type="float">
            <text:p>1287019</text:p>
          </table:table-cell>
          <table:table-cell office:value-type="float" office:value="1287669" calcext:value-type="float">
            <text:p>12876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7962" calcext:value-type="float">
            <text:p>1287962</text:p>
          </table:table-cell>
          <table:table-cell office:value-type="float" office:value="1288204" calcext:value-type="float">
            <text:p>12882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8347" calcext:value-type="float">
            <text:p>1288347</text:p>
          </table:table-cell>
          <table:table-cell office:value-type="float" office:value="1290158" calcext:value-type="float">
            <text:p>12901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271" calcext:value-type="float">
            <text:p>1290271</text:p>
          </table:table-cell>
          <table:table-cell office:value-type="float" office:value="1290996" calcext:value-type="float">
            <text:p>12909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1275" calcext:value-type="float">
            <text:p>1291275</text:p>
          </table:table-cell>
          <table:table-cell office:value-type="float" office:value="1291754" calcext:value-type="float">
            <text:p>12917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1759" calcext:value-type="float">
            <text:p>1291759</text:p>
          </table:table-cell>
          <table:table-cell office:value-type="float" office:value="1293495" calcext:value-type="float">
            <text:p>12934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495" calcext:value-type="float">
            <text:p>1293495</text:p>
          </table:table-cell>
          <table:table-cell office:value-type="float" office:value="1295423" calcext:value-type="float">
            <text:p>12954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5807" calcext:value-type="float">
            <text:p>1295807</text:p>
          </table:table-cell>
          <table:table-cell office:value-type="float" office:value="1296178" calcext:value-type="float">
            <text:p>12961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336" calcext:value-type="float">
            <text:p>1296336</text:p>
          </table:table-cell>
          <table:table-cell office:value-type="float" office:value="1297268" calcext:value-type="float">
            <text:p>12972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7330" calcext:value-type="float">
            <text:p>1297330</text:p>
          </table:table-cell>
          <table:table-cell office:value-type="float" office:value="1298085" calcext:value-type="float">
            <text:p>12980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118" calcext:value-type="float">
            <text:p>1298118</text:p>
          </table:table-cell>
          <table:table-cell office:value-type="float" office:value="1298996" calcext:value-type="float">
            <text:p>12989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002" calcext:value-type="float">
            <text:p>1299002</text:p>
          </table:table-cell>
          <table:table-cell office:value-type="float" office:value="1300003" calcext:value-type="float">
            <text:p>13000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0699" calcext:value-type="float">
            <text:p>1300699</text:p>
          </table:table-cell>
          <table:table-cell office:value-type="float" office:value="1301052" calcext:value-type="float">
            <text:p>13010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068" calcext:value-type="float">
            <text:p>1301068</text:p>
          </table:table-cell>
          <table:table-cell office:value-type="float" office:value="1302411" calcext:value-type="float">
            <text:p>13024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487" calcext:value-type="float">
            <text:p>1302487</text:p>
          </table:table-cell>
          <table:table-cell office:value-type="float" office:value="1302732" calcext:value-type="float">
            <text:p>13027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807" calcext:value-type="float">
            <text:p>1302807</text:p>
          </table:table-cell>
          <table:table-cell office:value-type="float" office:value="1303037" calcext:value-type="float">
            <text:p>13030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272" calcext:value-type="float">
            <text:p>1303272</text:p>
          </table:table-cell>
          <table:table-cell office:value-type="float" office:value="1303598" calcext:value-type="float">
            <text:p>13035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721" calcext:value-type="float">
            <text:p>1303721</text:p>
          </table:table-cell>
          <table:table-cell office:value-type="float" office:value="1305028" calcext:value-type="float">
            <text:p>13050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067" calcext:value-type="float">
            <text:p>1305067</text:p>
          </table:table-cell>
          <table:table-cell office:value-type="float" office:value="1306827" calcext:value-type="float">
            <text:p>13068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7242" calcext:value-type="float">
            <text:p>1307242</text:p>
          </table:table-cell>
          <table:table-cell office:value-type="float" office:value="1308045" calcext:value-type="float">
            <text:p>130804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197" calcext:value-type="float">
            <text:p>1308197</text:p>
          </table:table-cell>
          <table:table-cell office:value-type="float" office:value="1310158" calcext:value-type="float">
            <text:p>13101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180" calcext:value-type="float">
            <text:p>1310180</text:p>
          </table:table-cell>
          <table:table-cell office:value-type="float" office:value="1311712" calcext:value-type="float">
            <text:p>13117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1804" calcext:value-type="float">
            <text:p>1311804</text:p>
          </table:table-cell>
          <table:table-cell office:value-type="float" office:value="1313291" calcext:value-type="float">
            <text:p>13132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327" calcext:value-type="float">
            <text:p>1313327</text:p>
          </table:table-cell>
          <table:table-cell office:value-type="float" office:value="1314484" calcext:value-type="float">
            <text:p>13144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549" calcext:value-type="float">
            <text:p>1314549</text:p>
          </table:table-cell>
          <table:table-cell office:value-type="float" office:value="1315493" calcext:value-type="float">
            <text:p>13154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510" calcext:value-type="float">
            <text:p>1315510</text:p>
          </table:table-cell>
          <table:table-cell office:value-type="float" office:value="1316580" calcext:value-type="float">
            <text:p>13165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703" calcext:value-type="float">
            <text:p>1316703</text:p>
          </table:table-cell>
          <table:table-cell office:value-type="float" office:value="1316909" calcext:value-type="float">
            <text:p>13169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7211" calcext:value-type="float">
            <text:p>1317211</text:p>
          </table:table-cell>
          <table:table-cell office:value-type="float" office:value="1318437" calcext:value-type="float">
            <text:p>13184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615" calcext:value-type="float">
            <text:p>1318615</text:p>
          </table:table-cell>
          <table:table-cell office:value-type="float" office:value="1318869" calcext:value-type="float">
            <text:p>13188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190" calcext:value-type="float">
            <text:p>1319190</text:p>
          </table:table-cell>
          <table:table-cell office:value-type="float" office:value="1320452" calcext:value-type="float">
            <text:p>13204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819" calcext:value-type="float">
            <text:p>1320819</text:p>
          </table:table-cell>
          <table:table-cell office:value-type="float" office:value="1323662" calcext:value-type="float">
            <text:p>13236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672" calcext:value-type="float">
            <text:p>1323672</text:p>
          </table:table-cell>
          <table:table-cell office:value-type="float" office:value="1324700" calcext:value-type="float">
            <text:p>13247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782" calcext:value-type="float">
            <text:p>1324782</text:p>
          </table:table-cell>
          <table:table-cell office:value-type="float" office:value="1325549" calcext:value-type="float">
            <text:p>13255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5921" calcext:value-type="float">
            <text:p>1325921</text:p>
          </table:table-cell>
          <table:table-cell office:value-type="float" office:value="1328254" calcext:value-type="float">
            <text:p>13282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411" calcext:value-type="float">
            <text:p>1328411</text:p>
          </table:table-cell>
          <table:table-cell office:value-type="float" office:value="1329277" calcext:value-type="float">
            <text:p>132927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313" calcext:value-type="float">
            <text:p>1329313</text:p>
          </table:table-cell>
          <table:table-cell office:value-type="float" office:value="1329723" calcext:value-type="float">
            <text:p>13297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743" calcext:value-type="float">
            <text:p>1329743</text:p>
          </table:table-cell>
          <table:table-cell office:value-type="float" office:value="1330345" calcext:value-type="float">
            <text:p>133034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0348" calcext:value-type="float">
            <text:p>1330348</text:p>
          </table:table-cell>
          <table:table-cell office:value-type="float" office:value="1330929" calcext:value-type="float">
            <text:p>13309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0998" calcext:value-type="float">
            <text:p>1330998</text:p>
          </table:table-cell>
          <table:table-cell office:value-type="float" office:value="1331609" calcext:value-type="float">
            <text:p>13316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1755" calcext:value-type="float">
            <text:p>1331755</text:p>
          </table:table-cell>
          <table:table-cell office:value-type="string" calcext:value-type="string">
            <text:p>&gt;13324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415" calcext:value-type="float">
            <text:p>1332415</text:p>
          </table:table-cell>
          <table:table-cell office:value-type="float" office:value="1333641" calcext:value-type="float">
            <text:p>13336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333702</text:p>
          </table:table-cell>
          <table:table-cell office:value-type="float" office:value="1334466" calcext:value-type="float">
            <text:p>13344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807" calcext:value-type="float">
            <text:p>1334807</text:p>
          </table:table-cell>
          <table:table-cell office:value-type="float" office:value="1335874" calcext:value-type="float">
            <text:p>1335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906" calcext:value-type="float">
            <text:p>1335906</text:p>
          </table:table-cell>
          <table:table-cell office:value-type="float" office:value="1336244" calcext:value-type="float">
            <text:p>13362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241" calcext:value-type="float">
            <text:p>1336241</text:p>
          </table:table-cell>
          <table:table-cell office:value-type="float" office:value="1336813" calcext:value-type="float">
            <text:p>13368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205" calcext:value-type="float">
            <text:p>1337205</text:p>
          </table:table-cell>
          <table:table-cell office:value-type="float" office:value="1338425" calcext:value-type="float">
            <text:p>13384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8945" calcext:value-type="float">
            <text:p>1338945</text:p>
          </table:table-cell>
          <table:table-cell office:value-type="float" office:value="1339484" calcext:value-type="float">
            <text:p>13394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507" calcext:value-type="float">
            <text:p>1339507</text:p>
          </table:table-cell>
          <table:table-cell office:value-type="float" office:value="1340547" calcext:value-type="float">
            <text:p>13405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548" calcext:value-type="float">
            <text:p>1340548</text:p>
          </table:table-cell>
          <table:table-cell office:value-type="float" office:value="1341393" calcext:value-type="float">
            <text:p>13413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387" calcext:value-type="float">
            <text:p>1341387</text:p>
          </table:table-cell>
          <table:table-cell office:value-type="float" office:value="1342166" calcext:value-type="float">
            <text:p>13421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163" calcext:value-type="float">
            <text:p>1342163</text:p>
          </table:table-cell>
          <table:table-cell office:value-type="float" office:value="1343221" calcext:value-type="float">
            <text:p>13432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271" calcext:value-type="float">
            <text:p>1343271</text:p>
          </table:table-cell>
          <table:table-cell office:value-type="float" office:value="1343891" calcext:value-type="float">
            <text:p>13438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895" calcext:value-type="float">
            <text:p>1343895</text:p>
          </table:table-cell>
          <table:table-cell office:value-type="float" office:value="1345427" calcext:value-type="float">
            <text:p>13454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596" calcext:value-type="float">
            <text:p>1345596</text:p>
          </table:table-cell>
          <table:table-cell office:value-type="float" office:value="1347056" calcext:value-type="float">
            <text:p>13470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053" calcext:value-type="float">
            <text:p>1347053</text:p>
          </table:table-cell>
          <table:table-cell office:value-type="float" office:value="1347688" calcext:value-type="float">
            <text:p>13476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718" calcext:value-type="float">
            <text:p>1347718</text:p>
          </table:table-cell>
          <table:table-cell office:value-type="float" office:value="1348176" calcext:value-type="float">
            <text:p>13481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284" calcext:value-type="float">
            <text:p>1348284</text:p>
          </table:table-cell>
          <table:table-cell office:value-type="float" office:value="1349252" calcext:value-type="float">
            <text:p>13492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256" calcext:value-type="float">
            <text:p>1349256</text:p>
          </table:table-cell>
          <table:table-cell office:value-type="float" office:value="1350134" calcext:value-type="float">
            <text:p>13501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259" calcext:value-type="float">
            <text:p>1350259</text:p>
          </table:table-cell>
          <table:table-cell office:value-type="float" office:value="1350429" calcext:value-type="float">
            <text:p>13504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546" calcext:value-type="float">
            <text:p>1350546</text:p>
          </table:table-cell>
          <table:table-cell office:value-type="float" office:value="1351268" calcext:value-type="float">
            <text:p>13512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265" calcext:value-type="float">
            <text:p>1351265</text:p>
          </table:table-cell>
          <table:table-cell office:value-type="float" office:value="1351816" calcext:value-type="float">
            <text:p>13518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854" calcext:value-type="float">
            <text:p>1351854</text:p>
          </table:table-cell>
          <table:table-cell office:value-type="float" office:value="1352543" calcext:value-type="float">
            <text:p>13525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610" calcext:value-type="float">
            <text:p>1352610</text:p>
          </table:table-cell>
          <table:table-cell office:value-type="float" office:value="1352816" calcext:value-type="float">
            <text:p>13528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828" calcext:value-type="float">
            <text:p>1352828</text:p>
          </table:table-cell>
          <table:table-cell office:value-type="float" office:value="1353901" calcext:value-type="float">
            <text:p>13539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951" calcext:value-type="float">
            <text:p>1353951</text:p>
          </table:table-cell>
          <table:table-cell office:value-type="float" office:value="1354697" calcext:value-type="float">
            <text:p>13546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701" calcext:value-type="float">
            <text:p>1354701</text:p>
          </table:table-cell>
          <table:table-cell office:value-type="float" office:value="1355234" calcext:value-type="float">
            <text:p>13552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284" calcext:value-type="float">
            <text:p>1355284</text:p>
          </table:table-cell>
          <table:table-cell office:value-type="float" office:value="1355766" calcext:value-type="float">
            <text:p>13557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965" calcext:value-type="float">
            <text:p>1355965</text:p>
          </table:table-cell>
          <table:table-cell office:value-type="float" office:value="1356510" calcext:value-type="float">
            <text:p>13565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623" calcext:value-type="float">
            <text:p>1356623</text:p>
          </table:table-cell>
          <table:table-cell office:value-type="float" office:value="1358884" calcext:value-type="float">
            <text:p>13588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0110" calcext:value-type="float">
            <text:p>1360110</text:p>
          </table:table-cell>
          <table:table-cell office:value-type="string" calcext:value-type="string">
            <text:p>&gt;1360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0935" calcext:value-type="float">
            <text:p>1360935</text:p>
          </table:table-cell>
          <table:table-cell office:value-type="float" office:value="1362161" calcext:value-type="float">
            <text:p>13621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362165</text:p>
          </table:table-cell>
          <table:table-cell office:value-type="float" office:value="1362632" calcext:value-type="float">
            <text:p>13626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3156" calcext:value-type="float">
            <text:p>1363156</text:p>
          </table:table-cell>
          <table:table-cell office:value-type="float" office:value="1364760" calcext:value-type="float">
            <text:p>13647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772" calcext:value-type="float">
            <text:p>1364772</text:p>
          </table:table-cell>
          <table:table-cell office:value-type="float" office:value="1364984" calcext:value-type="float">
            <text:p>13649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566" calcext:value-type="float">
            <text:p>1365566</text:p>
          </table:table-cell>
          <table:table-cell office:value-type="float" office:value="1366948" calcext:value-type="float">
            <text:p>13669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276" calcext:value-type="float">
            <text:p>1367276</text:p>
          </table:table-cell>
          <table:table-cell office:value-type="float" office:value="1369432" calcext:value-type="float">
            <text:p>13694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444" calcext:value-type="float">
            <text:p>1369444</text:p>
          </table:table-cell>
          <table:table-cell office:value-type="float" office:value="1370502" calcext:value-type="float">
            <text:p>13705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533" calcext:value-type="float">
            <text:p>1370533</text:p>
          </table:table-cell>
          <table:table-cell office:value-type="float" office:value="1371630" calcext:value-type="float">
            <text:p>13716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643" calcext:value-type="float">
            <text:p>1371643</text:p>
          </table:table-cell>
          <table:table-cell office:value-type="float" office:value="1372860" calcext:value-type="float">
            <text:p>13728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967" calcext:value-type="float">
            <text:p>1372967</text:p>
          </table:table-cell>
          <table:table-cell office:value-type="float" office:value="1373521" calcext:value-type="float">
            <text:p>13735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666" calcext:value-type="float">
            <text:p>1373666</text:p>
          </table:table-cell>
          <table:table-cell office:value-type="float" office:value="1374085" calcext:value-type="float">
            <text:p>13740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181" calcext:value-type="float">
            <text:p>1374181</text:p>
          </table:table-cell>
          <table:table-cell office:value-type="float" office:value="1374741" calcext:value-type="float">
            <text:p>13747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741" calcext:value-type="float">
            <text:p>1374741</text:p>
          </table:table-cell>
          <table:table-cell office:value-type="float" office:value="1375925" calcext:value-type="float">
            <text:p>13759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927" calcext:value-type="float">
            <text:p>1375927</text:p>
          </table:table-cell>
          <table:table-cell office:value-type="float" office:value="1376400" calcext:value-type="float">
            <text:p>13764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397" calcext:value-type="float">
            <text:p>1376397</text:p>
          </table:table-cell>
          <table:table-cell office:value-type="float" office:value="1378625" calcext:value-type="float">
            <text:p>13786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636" calcext:value-type="float">
            <text:p>1378636</text:p>
          </table:table-cell>
          <table:table-cell office:value-type="float" office:value="1379874" calcext:value-type="float">
            <text:p>13798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891" calcext:value-type="float">
            <text:p>1379891</text:p>
          </table:table-cell>
          <table:table-cell office:value-type="float" office:value="1381033" calcext:value-type="float">
            <text:p>13810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062" calcext:value-type="float">
            <text:p>1381062</text:p>
          </table:table-cell>
          <table:table-cell office:value-type="float" office:value="1383047" calcext:value-type="float">
            <text:p>13830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108" calcext:value-type="float">
            <text:p>1383108</text:p>
          </table:table-cell>
          <table:table-cell office:value-type="float" office:value="1384169" calcext:value-type="float">
            <text:p>13841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327" calcext:value-type="float">
            <text:p>1384327</text:p>
          </table:table-cell>
          <table:table-cell office:value-type="float" office:value="1384824" calcext:value-type="float">
            <text:p>13848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849" calcext:value-type="float">
            <text:p>1384849</text:p>
          </table:table-cell>
          <table:table-cell office:value-type="float" office:value="1385736" calcext:value-type="float">
            <text:p>13857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5785" calcext:value-type="float">
            <text:p>1385785</text:p>
          </table:table-cell>
          <table:table-cell office:value-type="float" office:value="1386054" calcext:value-type="float">
            <text:p>138605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150" calcext:value-type="float">
            <text:p>1386150</text:p>
          </table:table-cell>
          <table:table-cell office:value-type="float" office:value="1386956" calcext:value-type="float">
            <text:p>13869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949" calcext:value-type="float">
            <text:p>1386949</text:p>
          </table:table-cell>
          <table:table-cell office:value-type="float" office:value="1387749" calcext:value-type="float">
            <text:p>13877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768" calcext:value-type="float">
            <text:p>1387768</text:p>
          </table:table-cell>
          <table:table-cell office:value-type="float" office:value="1388763" calcext:value-type="float">
            <text:p>13887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8828" calcext:value-type="float">
            <text:p>1388828</text:p>
          </table:table-cell>
          <table:table-cell office:value-type="float" office:value="1389430" calcext:value-type="float">
            <text:p>13894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9681" calcext:value-type="float">
            <text:p>1389681</text:p>
          </table:table-cell>
          <table:table-cell office:value-type="float" office:value="1390616" calcext:value-type="float">
            <text:p>13906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680" calcext:value-type="float">
            <text:p>1390680</text:p>
          </table:table-cell>
          <table:table-cell office:value-type="float" office:value="1392008" calcext:value-type="float">
            <text:p>13920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155" calcext:value-type="float">
            <text:p>1392155</text:p>
          </table:table-cell>
          <table:table-cell office:value-type="float" office:value="1394011" calcext:value-type="float">
            <text:p>13940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298" calcext:value-type="float">
            <text:p>1394298</text:p>
          </table:table-cell>
          <table:table-cell office:value-type="float" office:value="1395290" calcext:value-type="float">
            <text:p>13952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348" calcext:value-type="float">
            <text:p>1395348</text:p>
          </table:table-cell>
          <table:table-cell office:value-type="float" office:value="1396544" calcext:value-type="float">
            <text:p>13965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706" calcext:value-type="float">
            <text:p>1396706</text:p>
          </table:table-cell>
          <table:table-cell office:value-type="float" office:value="1398061" calcext:value-type="float">
            <text:p>13980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242" calcext:value-type="float">
            <text:p>1398242</text:p>
          </table:table-cell>
          <table:table-cell office:value-type="float" office:value="1398487" calcext:value-type="float">
            <text:p>13984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533" calcext:value-type="float">
            <text:p>1398533</text:p>
          </table:table-cell>
          <table:table-cell office:value-type="float" office:value="1398874" calcext:value-type="float">
            <text:p>13988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068" calcext:value-type="float">
            <text:p>1399068</text:p>
          </table:table-cell>
          <table:table-cell office:value-type="float" office:value="1400288" calcext:value-type="float">
            <text:p>14002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318" calcext:value-type="float">
            <text:p>1400318</text:p>
          </table:table-cell>
          <table:table-cell office:value-type="float" office:value="1400890" calcext:value-type="float">
            <text:p>14008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515" calcext:value-type="float">
            <text:p>1401515</text:p>
          </table:table-cell>
          <table:table-cell office:value-type="float" office:value="1402534" calcext:value-type="float">
            <text:p>14025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537" calcext:value-type="float">
            <text:p>1402537</text:p>
          </table:table-cell>
          <table:table-cell office:value-type="float" office:value="1403610" calcext:value-type="float">
            <text:p>14036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591" calcext:value-type="float">
            <text:p>1403591</text:p>
          </table:table-cell>
          <table:table-cell office:value-type="float" office:value="1404889" calcext:value-type="float">
            <text:p>14048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4870" calcext:value-type="float">
            <text:p>1404870</text:p>
          </table:table-cell>
          <table:table-cell office:value-type="float" office:value="1405976" calcext:value-type="float">
            <text:p>14059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5980" calcext:value-type="float">
            <text:p>1405980</text:p>
          </table:table-cell>
          <table:table-cell office:value-type="float" office:value="1407125" calcext:value-type="float">
            <text:p>14071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201" calcext:value-type="float">
            <text:p>1407201</text:p>
          </table:table-cell>
          <table:table-cell office:value-type="float" office:value="1408004" calcext:value-type="float">
            <text:p>14080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106" calcext:value-type="float">
            <text:p>1408106</text:p>
          </table:table-cell>
          <table:table-cell office:value-type="float" office:value="1408615" calcext:value-type="float">
            <text:p>14086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673" calcext:value-type="float">
            <text:p>1408673</text:p>
          </table:table-cell>
          <table:table-cell office:value-type="float" office:value="1409419" calcext:value-type="float">
            <text:p>14094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595" calcext:value-type="float">
            <text:p>1409595</text:p>
          </table:table-cell>
          <table:table-cell office:value-type="float" office:value="1410773" calcext:value-type="float">
            <text:p>14107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929" calcext:value-type="float">
            <text:p>1410929</text:p>
          </table:table-cell>
          <table:table-cell office:value-type="float" office:value="1412260" calcext:value-type="float">
            <text:p>14122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2566" calcext:value-type="float">
            <text:p>1412566</text:p>
          </table:table-cell>
          <table:table-cell office:value-type="float" office:value="1413942" calcext:value-type="float">
            <text:p>14139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138" calcext:value-type="float">
            <text:p>1414138</text:p>
          </table:table-cell>
          <table:table-cell office:value-type="float" office:value="1414884" calcext:value-type="float">
            <text:p>14148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5133" calcext:value-type="float">
            <text:p>1415133</text:p>
          </table:table-cell>
          <table:table-cell office:value-type="float" office:value="1416143" calcext:value-type="float">
            <text:p>14161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177" calcext:value-type="float">
            <text:p>1416177</text:p>
          </table:table-cell>
          <table:table-cell office:value-type="float" office:value="1416914" calcext:value-type="float">
            <text:p>14169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916" calcext:value-type="float">
            <text:p>1416916</text:p>
          </table:table-cell>
          <table:table-cell office:value-type="float" office:value="1417629" calcext:value-type="float">
            <text:p>14176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756" calcext:value-type="float">
            <text:p>1417756</text:p>
          </table:table-cell>
          <table:table-cell office:value-type="float" office:value="1418781" calcext:value-type="float">
            <text:p>14187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807" calcext:value-type="float">
            <text:p>1418807</text:p>
          </table:table-cell>
          <table:table-cell office:value-type="float" office:value="1419637" calcext:value-type="float">
            <text:p>14196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9726" calcext:value-type="float">
            <text:p>1419726</text:p>
          </table:table-cell>
          <table:table-cell office:value-type="float" office:value="1420253" calcext:value-type="float">
            <text:p>14202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345" calcext:value-type="float">
            <text:p>1420345</text:p>
          </table:table-cell>
          <table:table-cell office:value-type="float" office:value="1421478" calcext:value-type="float">
            <text:p>14214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791" calcext:value-type="float">
            <text:p>1421791</text:p>
          </table:table-cell>
          <table:table-cell office:value-type="float" office:value="1422027" calcext:value-type="float">
            <text:p>14220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083" calcext:value-type="float">
            <text:p>1422083</text:p>
          </table:table-cell>
          <table:table-cell office:value-type="float" office:value="1422592" calcext:value-type="float">
            <text:p>14225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589" calcext:value-type="float">
            <text:p>1422589</text:p>
          </table:table-cell>
          <table:table-cell office:value-type="float" office:value="1423302" calcext:value-type="float">
            <text:p>14233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365" calcext:value-type="float">
            <text:p>1423365</text:p>
          </table:table-cell>
          <table:table-cell office:value-type="float" office:value="1424669" calcext:value-type="float">
            <text:p>14246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707" calcext:value-type="float">
            <text:p>1424707</text:p>
          </table:table-cell>
          <table:table-cell office:value-type="float" office:value="1424937" calcext:value-type="float">
            <text:p>14249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081" calcext:value-type="float">
            <text:p>1425081</text:p>
          </table:table-cell>
          <table:table-cell office:value-type="float" office:value="1426562" calcext:value-type="float">
            <text:p>14265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784" calcext:value-type="float">
            <text:p>1426784</text:p>
          </table:table-cell>
          <table:table-cell office:value-type="float" office:value="1428220" calcext:value-type="float">
            <text:p>14282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370" calcext:value-type="float">
            <text:p>1428370</text:p>
          </table:table-cell>
          <table:table-cell office:value-type="float" office:value="1431972" calcext:value-type="float">
            <text:p>14319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1978" calcext:value-type="float">
            <text:p>1431978</text:p>
          </table:table-cell>
          <table:table-cell office:value-type="float" office:value="1432958" calcext:value-type="float">
            <text:p>14329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597" calcext:value-type="float">
            <text:p>1433597</text:p>
          </table:table-cell>
          <table:table-cell office:value-type="float" office:value="1434751" calcext:value-type="float">
            <text:p>14347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4951" calcext:value-type="float">
            <text:p>1434951</text:p>
          </table:table-cell>
          <table:table-cell office:value-type="float" office:value="1435646" calcext:value-type="float">
            <text:p>14356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723" calcext:value-type="float">
            <text:p>1435723</text:p>
          </table:table-cell>
          <table:table-cell office:value-type="float" office:value="1436628" calcext:value-type="float">
            <text:p>14366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667" calcext:value-type="float">
            <text:p>1436667</text:p>
          </table:table-cell>
          <table:table-cell office:value-type="float" office:value="1436972" calcext:value-type="float">
            <text:p>14369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278" calcext:value-type="float">
            <text:p>1437278</text:p>
          </table:table-cell>
          <table:table-cell office:value-type="float" office:value="1437760" calcext:value-type="float">
            <text:p>14377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999" calcext:value-type="float">
            <text:p>1437999</text:p>
          </table:table-cell>
          <table:table-cell office:value-type="float" office:value="1438517" calcext:value-type="float">
            <text:p>14385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525" calcext:value-type="float">
            <text:p>1438525</text:p>
          </table:table-cell>
          <table:table-cell office:value-type="float" office:value="1439118" calcext:value-type="float">
            <text:p>14391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158" calcext:value-type="float">
            <text:p>1439158</text:p>
          </table:table-cell>
          <table:table-cell office:value-type="float" office:value="1439514" calcext:value-type="float">
            <text:p>14395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085" calcext:value-type="float">
            <text:p>1440085</text:p>
          </table:table-cell>
          <table:table-cell office:value-type="float" office:value="1440777" calcext:value-type="float">
            <text:p>14407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778" calcext:value-type="float">
            <text:p>1440778</text:p>
          </table:table-cell>
          <table:table-cell office:value-type="float" office:value="1442295" calcext:value-type="float">
            <text:p>14422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2417" calcext:value-type="float">
            <text:p>1442417</text:p>
          </table:table-cell>
          <table:table-cell office:value-type="float" office:value="1443601" calcext:value-type="float">
            <text:p>14436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3866" calcext:value-type="float">
            <text:p>1443866</text:p>
          </table:table-cell>
          <table:table-cell office:value-type="float" office:value="1445356" calcext:value-type="float">
            <text:p>14453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696" calcext:value-type="float">
            <text:p>1445696</text:p>
          </table:table-cell>
          <table:table-cell office:value-type="float" office:value="1446490" calcext:value-type="float">
            <text:p>14464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606" calcext:value-type="float">
            <text:p>1446606</text:p>
          </table:table-cell>
          <table:table-cell office:value-type="float" office:value="1447595" calcext:value-type="float">
            <text:p>14475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654" calcext:value-type="float">
            <text:p>1447654</text:p>
          </table:table-cell>
          <table:table-cell office:value-type="float" office:value="1448367" calcext:value-type="float">
            <text:p>14483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392" calcext:value-type="float">
            <text:p>1448392</text:p>
          </table:table-cell>
          <table:table-cell office:value-type="float" office:value="1449741" calcext:value-type="float">
            <text:p>14497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780" calcext:value-type="float">
            <text:p>1449780</text:p>
          </table:table-cell>
          <table:table-cell office:value-type="float" office:value="1450952" calcext:value-type="float">
            <text:p>14509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990" calcext:value-type="float">
            <text:p>1450990</text:p>
          </table:table-cell>
          <table:table-cell office:value-type="float" office:value="1452138" calcext:value-type="float">
            <text:p>14521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192" calcext:value-type="float">
            <text:p>1452192</text:p>
          </table:table-cell>
          <table:table-cell office:value-type="float" office:value="1452677" calcext:value-type="float">
            <text:p>14526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712" calcext:value-type="float">
            <text:p>1452712</text:p>
          </table:table-cell>
          <table:table-cell office:value-type="float" office:value="1453320" calcext:value-type="float">
            <text:p>14533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335" calcext:value-type="float">
            <text:p>1453335</text:p>
          </table:table-cell>
          <table:table-cell office:value-type="float" office:value="1454057" calcext:value-type="float">
            <text:p>14540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4255" calcext:value-type="float">
            <text:p>1454255</text:p>
          </table:table-cell>
          <table:table-cell office:value-type="float" office:value="1457050" calcext:value-type="float">
            <text:p>14570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7439" calcext:value-type="float">
            <text:p>1457439</text:p>
          </table:table-cell>
          <table:table-cell office:value-type="float" office:value="1458005" calcext:value-type="float">
            <text:p>14580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8030" calcext:value-type="float">
            <text:p>1458030</text:p>
          </table:table-cell>
          <table:table-cell office:value-type="float" office:value="1459121" calcext:value-type="float">
            <text:p>14591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154" calcext:value-type="float">
            <text:p>1459154</text:p>
          </table:table-cell>
          <table:table-cell office:value-type="float" office:value="1460437" calcext:value-type="float">
            <text:p>14604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444" calcext:value-type="float">
            <text:p>1460444</text:p>
          </table:table-cell>
          <table:table-cell office:value-type="float" office:value="1461214" calcext:value-type="float">
            <text:p>14612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1192" calcext:value-type="float">
            <text:p>1461192</text:p>
          </table:table-cell>
          <table:table-cell office:value-type="float" office:value="1462142" calcext:value-type="float">
            <text:p>14621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158" calcext:value-type="float">
            <text:p>1462158</text:p>
          </table:table-cell>
          <table:table-cell office:value-type="float" office:value="1462625" calcext:value-type="float">
            <text:p>14626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692" calcext:value-type="float">
            <text:p>1462692</text:p>
          </table:table-cell>
          <table:table-cell office:value-type="float" office:value="1465124" calcext:value-type="float">
            <text:p>14651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258" calcext:value-type="float">
            <text:p>1465258</text:p>
          </table:table-cell>
          <table:table-cell office:value-type="float" office:value="1465668" calcext:value-type="float">
            <text:p>14656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713" calcext:value-type="float">
            <text:p>1465713</text:p>
          </table:table-cell>
          <table:table-cell office:value-type="float" office:value="1466378" calcext:value-type="float">
            <text:p>14663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736" calcext:value-type="float">
            <text:p>1466736</text:p>
          </table:table-cell>
          <table:table-cell office:value-type="float" office:value="1467359" calcext:value-type="float">
            <text:p>14673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7458" calcext:value-type="float">
            <text:p>1467458</text:p>
          </table:table-cell>
          <table:table-cell office:value-type="float" office:value="1468051" calcext:value-type="float">
            <text:p>14680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260" calcext:value-type="float">
            <text:p>1468260</text:p>
          </table:table-cell>
          <table:table-cell office:value-type="float" office:value="1469219" calcext:value-type="float">
            <text:p>14692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9206" calcext:value-type="float">
            <text:p>1469206</text:p>
          </table:table-cell>
          <table:table-cell office:value-type="float" office:value="1469757" calcext:value-type="float">
            <text:p>14697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9758" calcext:value-type="float">
            <text:p>1469758</text:p>
          </table:table-cell>
          <table:table-cell office:value-type="float" office:value="1470153" calcext:value-type="float">
            <text:p>14701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0180" calcext:value-type="float">
            <text:p>1470180</text:p>
          </table:table-cell>
          <table:table-cell office:value-type="float" office:value="1470644" calcext:value-type="float">
            <text:p>14706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0677" calcext:value-type="float">
            <text:p>1470677</text:p>
          </table:table-cell>
          <table:table-cell office:value-type="float" office:value="1472695" calcext:value-type="float">
            <text:p>14726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2695" calcext:value-type="float">
            <text:p>1472695</text:p>
          </table:table-cell>
          <table:table-cell office:value-type="float" office:value="1474548" calcext:value-type="float">
            <text:p>14745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541" calcext:value-type="float">
            <text:p>1474541</text:p>
          </table:table-cell>
          <table:table-cell office:value-type="float" office:value="1475356" calcext:value-type="float">
            <text:p>14753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360" calcext:value-type="float">
            <text:p>1475360</text:p>
          </table:table-cell>
          <table:table-cell office:value-type="float" office:value="1476034" calcext:value-type="float">
            <text:p>14760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055" calcext:value-type="float">
            <text:p>1476055</text:p>
          </table:table-cell>
          <table:table-cell office:value-type="float" office:value="1476990" calcext:value-type="float">
            <text:p>14769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005" calcext:value-type="float">
            <text:p>1477005</text:p>
          </table:table-cell>
          <table:table-cell office:value-type="float" office:value="1478417" calcext:value-type="float">
            <text:p>14784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8742" calcext:value-type="float">
            <text:p>1478742</text:p>
          </table:table-cell>
          <table:table-cell office:value-type="float" office:value="1478936" calcext:value-type="float">
            <text:p>14789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8939" calcext:value-type="float">
            <text:p>1478939</text:p>
          </table:table-cell>
          <table:table-cell office:value-type="float" office:value="1479493" calcext:value-type="float">
            <text:p>14794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496" calcext:value-type="float">
            <text:p>1479496</text:p>
          </table:table-cell>
          <table:table-cell office:value-type="float" office:value="1480209" calcext:value-type="float">
            <text:p>14802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293" calcext:value-type="float">
            <text:p>1480293</text:p>
          </table:table-cell>
          <table:table-cell office:value-type="float" office:value="1480943" calcext:value-type="float">
            <text:p>14809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972" calcext:value-type="float">
            <text:p>1480972</text:p>
          </table:table-cell>
          <table:table-cell office:value-type="float" office:value="1481778" calcext:value-type="float">
            <text:p>14817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976" calcext:value-type="float">
            <text:p>1481976</text:p>
          </table:table-cell>
          <table:table-cell office:value-type="float" office:value="1483247" calcext:value-type="float">
            <text:p>14832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274" calcext:value-type="float">
            <text:p>1483274</text:p>
          </table:table-cell>
          <table:table-cell office:value-type="float" office:value="1484299" calcext:value-type="float">
            <text:p>14842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441" calcext:value-type="float">
            <text:p>1484441</text:p>
          </table:table-cell>
          <table:table-cell office:value-type="float" office:value="1485148" calcext:value-type="float">
            <text:p>14851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218" calcext:value-type="float">
            <text:p>1485218</text:p>
          </table:table-cell>
          <table:table-cell office:value-type="float" office:value="1486264" calcext:value-type="float">
            <text:p>14862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587" calcext:value-type="float">
            <text:p>1486587</text:p>
          </table:table-cell>
          <table:table-cell office:value-type="float" office:value="1488383" calcext:value-type="float">
            <text:p>14883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8485" calcext:value-type="float">
            <text:p>1488485</text:p>
          </table:table-cell>
          <table:table-cell office:value-type="float" office:value="1489489" calcext:value-type="float">
            <text:p>14894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685" calcext:value-type="float">
            <text:p>1489685</text:p>
          </table:table-cell>
          <table:table-cell office:value-type="float" office:value="1489924" calcext:value-type="float">
            <text:p>14899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0074" calcext:value-type="float">
            <text:p>1490074</text:p>
          </table:table-cell>
          <table:table-cell office:value-type="float" office:value="1491066" calcext:value-type="float">
            <text:p>14910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101" calcext:value-type="float">
            <text:p>1491101</text:p>
          </table:table-cell>
          <table:table-cell office:value-type="float" office:value="1491589" calcext:value-type="float">
            <text:p>14915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662" calcext:value-type="float">
            <text:p>1491662</text:p>
          </table:table-cell>
          <table:table-cell office:value-type="float" office:value="1493320" calcext:value-type="float">
            <text:p>14933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418" calcext:value-type="float">
            <text:p>1493418</text:p>
          </table:table-cell>
          <table:table-cell office:value-type="float" office:value="1495088" calcext:value-type="float">
            <text:p>14950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117" calcext:value-type="float">
            <text:p>1495117</text:p>
          </table:table-cell>
          <table:table-cell office:value-type="float" office:value="1496208" calcext:value-type="float">
            <text:p>14962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255" calcext:value-type="float">
            <text:p>1496255</text:p>
          </table:table-cell>
          <table:table-cell office:value-type="float" office:value="1496743" calcext:value-type="float">
            <text:p>14967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793" calcext:value-type="float">
            <text:p>1496793</text:p>
          </table:table-cell>
          <table:table-cell office:value-type="float" office:value="1498058" calcext:value-type="float">
            <text:p>14980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344" calcext:value-type="float">
            <text:p>1498344</text:p>
          </table:table-cell>
          <table:table-cell office:value-type="float" office:value="1499558" calcext:value-type="float">
            <text:p>14995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605" calcext:value-type="float">
            <text:p>1499605</text:p>
          </table:table-cell>
          <table:table-cell office:value-type="float" office:value="1501737" calcext:value-type="float">
            <text:p>15017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872" calcext:value-type="float">
            <text:p>1501872</text:p>
          </table:table-cell>
          <table:table-cell office:value-type="float" office:value="1502633" calcext:value-type="float">
            <text:p>15026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544" calcext:value-type="float">
            <text:p>1503544</text:p>
          </table:table-cell>
          <table:table-cell office:value-type="float" office:value="1505325" calcext:value-type="float">
            <text:p>15053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475" calcext:value-type="float">
            <text:p>1505475</text:p>
          </table:table-cell>
          <table:table-cell office:value-type="float" office:value="1505840" calcext:value-type="float">
            <text:p>15058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903" calcext:value-type="float">
            <text:p>1505903</text:p>
          </table:table-cell>
          <table:table-cell office:value-type="float" office:value="1507363" calcext:value-type="float">
            <text:p>15073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386" calcext:value-type="float">
            <text:p>1507386</text:p>
          </table:table-cell>
          <table:table-cell office:value-type="float" office:value="1508018" calcext:value-type="float">
            <text:p>15080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032" calcext:value-type="float">
            <text:p>1508032</text:p>
          </table:table-cell>
          <table:table-cell office:value-type="float" office:value="1508493" calcext:value-type="float">
            <text:p>15084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505" calcext:value-type="float">
            <text:p>1508505</text:p>
          </table:table-cell>
          <table:table-cell office:value-type="float" office:value="1510688" calcext:value-type="float">
            <text:p>15106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699" calcext:value-type="float">
            <text:p>1510699</text:p>
          </table:table-cell>
          <table:table-cell office:value-type="float" office:value="1512873" calcext:value-type="float">
            <text:p>15128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110" calcext:value-type="float">
            <text:p>1513110</text:p>
          </table:table-cell>
          <table:table-cell office:value-type="float" office:value="1513286" calcext:value-type="float">
            <text:p>15132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427" calcext:value-type="float">
            <text:p>1513427</text:p>
          </table:table-cell>
          <table:table-cell office:value-type="float" office:value="1513771" calcext:value-type="float">
            <text:p>15137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825" calcext:value-type="float">
            <text:p>1513825</text:p>
          </table:table-cell>
          <table:table-cell office:value-type="float" office:value="1516464" calcext:value-type="float">
            <text:p>15164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881" calcext:value-type="float">
            <text:p>1516881</text:p>
          </table:table-cell>
          <table:table-cell office:value-type="float" office:value="1517837" calcext:value-type="float">
            <text:p>15178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943" calcext:value-type="float">
            <text:p>1517943</text:p>
          </table:table-cell>
          <table:table-cell office:value-type="float" office:value="1518980" calcext:value-type="float">
            <text:p>15189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066" calcext:value-type="float">
            <text:p>1519066</text:p>
          </table:table-cell>
          <table:table-cell office:value-type="float" office:value="1519245" calcext:value-type="float">
            <text:p>15192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258" calcext:value-type="float">
            <text:p>1519258</text:p>
          </table:table-cell>
          <table:table-cell office:value-type="float" office:value="1519791" calcext:value-type="float">
            <text:p>15197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979" calcext:value-type="float">
            <text:p>1519979</text:p>
          </table:table-cell>
          <table:table-cell office:value-type="float" office:value="1521349" calcext:value-type="float">
            <text:p>15213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337" calcext:value-type="float">
            <text:p>1521337</text:p>
          </table:table-cell>
          <table:table-cell office:value-type="float" office:value="1521843" calcext:value-type="float">
            <text:p>15218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979" calcext:value-type="float">
            <text:p>1521979</text:p>
          </table:table-cell>
          <table:table-cell office:value-type="float" office:value="1522734" calcext:value-type="float">
            <text:p>15227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776" calcext:value-type="float">
            <text:p>1522776</text:p>
          </table:table-cell>
          <table:table-cell office:value-type="float" office:value="1523204" calcext:value-type="float">
            <text:p>15232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259" calcext:value-type="float">
            <text:p>1523259</text:p>
          </table:table-cell>
          <table:table-cell office:value-type="float" office:value="1523570" calcext:value-type="float">
            <text:p>15235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617" calcext:value-type="float">
            <text:p>1523617</text:p>
          </table:table-cell>
          <table:table-cell office:value-type="float" office:value="1524567" calcext:value-type="float">
            <text:p>15245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4606" calcext:value-type="float">
            <text:p>1524606</text:p>
          </table:table-cell>
          <table:table-cell office:value-type="float" office:value="1526570" calcext:value-type="float">
            <text:p>15265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6571" calcext:value-type="float">
            <text:p>1526571</text:p>
          </table:table-cell>
          <table:table-cell office:value-type="float" office:value="1527842" calcext:value-type="float">
            <text:p>15278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829" calcext:value-type="float">
            <text:p>1527829</text:p>
          </table:table-cell>
          <table:table-cell office:value-type="float" office:value="1528713" calcext:value-type="float">
            <text:p>15287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8716" calcext:value-type="float">
            <text:p>1528716</text:p>
          </table:table-cell>
          <table:table-cell office:value-type="float" office:value="1529624" calcext:value-type="float">
            <text:p>15296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673" calcext:value-type="float">
            <text:p>1529673</text:p>
          </table:table-cell>
          <table:table-cell office:value-type="float" office:value="1530632" calcext:value-type="float">
            <text:p>15306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0681" calcext:value-type="float">
            <text:p>1530681</text:p>
          </table:table-cell>
          <table:table-cell office:value-type="float" office:value="1532174" calcext:value-type="float">
            <text:p>15321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2529" calcext:value-type="float">
            <text:p>1532529</text:p>
          </table:table-cell>
          <table:table-cell office:value-type="float" office:value="1534802" calcext:value-type="float">
            <text:p>15348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079" calcext:value-type="float">
            <text:p>1535079</text:p>
          </table:table-cell>
          <table:table-cell office:value-type="float" office:value="1535534" calcext:value-type="float">
            <text:p>15355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558" calcext:value-type="float">
            <text:p>1535558</text:p>
          </table:table-cell>
          <table:table-cell office:value-type="float" office:value="1537801" calcext:value-type="float">
            <text:p>15378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826" calcext:value-type="float">
            <text:p>1537826</text:p>
          </table:table-cell>
          <table:table-cell office:value-type="float" office:value="1539124" calcext:value-type="float">
            <text:p>15391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160" calcext:value-type="float">
            <text:p>1539160</text:p>
          </table:table-cell>
          <table:table-cell office:value-type="float" office:value="1540104" calcext:value-type="float">
            <text:p>15401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0107" calcext:value-type="float">
            <text:p>1540107</text:p>
          </table:table-cell>
          <table:table-cell office:value-type="float" office:value="1541171" calcext:value-type="float">
            <text:p>15411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461" calcext:value-type="float">
            <text:p>1541461</text:p>
          </table:table-cell>
          <table:table-cell office:value-type="float" office:value="1543191" calcext:value-type="float">
            <text:p>15431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225" calcext:value-type="float">
            <text:p>1543225</text:p>
          </table:table-cell>
          <table:table-cell office:value-type="float" office:value="1543812" calcext:value-type="float">
            <text:p>15438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874" calcext:value-type="float">
            <text:p>1543874</text:p>
          </table:table-cell>
          <table:table-cell office:value-type="float" office:value="1545736" calcext:value-type="float">
            <text:p>15457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923" calcext:value-type="float">
            <text:p>1545923</text:p>
          </table:table-cell>
          <table:table-cell office:value-type="float" office:value="1546984" calcext:value-type="float">
            <text:p>15469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6986" calcext:value-type="float">
            <text:p>1546986</text:p>
          </table:table-cell>
          <table:table-cell office:value-type="float" office:value="1548272" calcext:value-type="float">
            <text:p>15482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312" calcext:value-type="float">
            <text:p>1548312</text:p>
          </table:table-cell>
          <table:table-cell office:value-type="float" office:value="1549511" calcext:value-type="float">
            <text:p>15495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528" calcext:value-type="float">
            <text:p>1549528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0440" calcext:value-type="float">
            <text:p>1550440</text:p>
          </table:table-cell>
          <table:table-cell office:value-type="float" office:value="1551180" calcext:value-type="float">
            <text:p>15511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1266" calcext:value-type="float">
            <text:p>1551266</text:p>
          </table:table-cell>
          <table:table-cell office:value-type="float" office:value="1552804" calcext:value-type="float">
            <text:p>15528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817" calcext:value-type="float">
            <text:p>1552817</text:p>
          </table:table-cell>
          <table:table-cell office:value-type="float" office:value="1553338" calcext:value-type="float">
            <text:p>15533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3322" calcext:value-type="float">
            <text:p>1553322</text:p>
          </table:table-cell>
          <table:table-cell office:value-type="float" office:value="1554629" calcext:value-type="float">
            <text:p>15546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626" calcext:value-type="float">
            <text:p>1554626</text:p>
          </table:table-cell>
          <table:table-cell office:value-type="float" office:value="1557703" calcext:value-type="float">
            <text:p>15577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700" calcext:value-type="float">
            <text:p>1557700</text:p>
          </table:table-cell>
          <table:table-cell office:value-type="float" office:value="1558377" calcext:value-type="float">
            <text:p>15583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374" calcext:value-type="float">
            <text:p>1558374</text:p>
          </table:table-cell>
          <table:table-cell office:value-type="float" office:value="1558568" calcext:value-type="float">
            <text:p>15585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589" calcext:value-type="float">
            <text:p>1558589</text:p>
          </table:table-cell>
          <table:table-cell office:value-type="float" office:value="1559464" calcext:value-type="float">
            <text:p>15594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479" calcext:value-type="float">
            <text:p>1559479</text:p>
          </table:table-cell>
          <table:table-cell office:value-type="float" office:value="1560282" calcext:value-type="float">
            <text:p>15602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444" calcext:value-type="float">
            <text:p>1560444</text:p>
          </table:table-cell>
          <table:table-cell office:value-type="float" office:value="1561943" calcext:value-type="float">
            <text:p>15619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927" calcext:value-type="float">
            <text:p>1561927</text:p>
          </table:table-cell>
          <table:table-cell office:value-type="float" office:value="1562613" calcext:value-type="float">
            <text:p>15626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643" calcext:value-type="float">
            <text:p>1562643</text:p>
          </table:table-cell>
          <table:table-cell office:value-type="float" office:value="1563200" calcext:value-type="float">
            <text:p>15632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3304" calcext:value-type="float">
            <text:p>1563304</text:p>
          </table:table-cell>
          <table:table-cell office:value-type="float" office:value="1564266" calcext:value-type="float">
            <text:p>15642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444" calcext:value-type="float">
            <text:p>1564444</text:p>
          </table:table-cell>
          <table:table-cell office:value-type="float" office:value="1565658" calcext:value-type="float">
            <text:p>15656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6082" calcext:value-type="float">
            <text:p>1566082</text:p>
          </table:table-cell>
          <table:table-cell office:value-type="float" office:value="1567620" calcext:value-type="float">
            <text:p>15676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8078" calcext:value-type="float">
            <text:p>1568078</text:p>
          </table:table-cell>
          <table:table-cell office:value-type="float" office:value="1569301" calcext:value-type="float">
            <text:p>15693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491" calcext:value-type="float">
            <text:p>1569491</text:p>
          </table:table-cell>
          <table:table-cell office:value-type="float" office:value="1570360" calcext:value-type="float">
            <text:p>15703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1308" calcext:value-type="float">
            <text:p>1571308</text:p>
          </table:table-cell>
          <table:table-cell office:value-type="float" office:value="1574823" calcext:value-type="float">
            <text:p>15748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140" calcext:value-type="float">
            <text:p>1575140</text:p>
          </table:table-cell>
          <table:table-cell office:value-type="float" office:value="1576366" calcext:value-type="float">
            <text:p>15763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114" calcext:value-type="float">
            <text:p>1577114</text:p>
          </table:table-cell>
          <table:table-cell office:value-type="float" office:value="1577302" calcext:value-type="float">
            <text:p>15773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315" calcext:value-type="float">
            <text:p>1577315</text:p>
          </table:table-cell>
          <table:table-cell office:value-type="float" office:value="1577593" calcext:value-type="float">
            <text:p>15775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714" calcext:value-type="float">
            <text:p>1577714</text:p>
          </table:table-cell>
          <table:table-cell office:value-type="float" office:value="1579003" calcext:value-type="float">
            <text:p>15790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9041" calcext:value-type="float">
            <text:p>1579041</text:p>
          </table:table-cell>
          <table:table-cell office:value-type="float" office:value="1579964" calcext:value-type="float">
            <text:p>15799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181" calcext:value-type="float">
            <text:p>1580181</text:p>
          </table:table-cell>
          <table:table-cell office:value-type="float" office:value="1581143" calcext:value-type="float">
            <text:p>15811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1161" calcext:value-type="float">
            <text:p>1581161</text:p>
          </table:table-cell>
          <table:table-cell office:value-type="float" office:value="1582225" calcext:value-type="float">
            <text:p>15822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391" calcext:value-type="float">
            <text:p>1582391</text:p>
          </table:table-cell>
          <table:table-cell office:value-type="float" office:value="1582786" calcext:value-type="float">
            <text:p>15827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856" calcext:value-type="float">
            <text:p>1582856</text:p>
          </table:table-cell>
          <table:table-cell office:value-type="float" office:value="1584583" calcext:value-type="float">
            <text:p>15845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647" calcext:value-type="float">
            <text:p>1584647</text:p>
          </table:table-cell>
          <table:table-cell office:value-type="float" office:value="1585429" calcext:value-type="float">
            <text:p>15854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511" calcext:value-type="float">
            <text:p>1585511</text:p>
          </table:table-cell>
          <table:table-cell office:value-type="float" office:value="1587094" calcext:value-type="float">
            <text:p>158709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336" calcext:value-type="float">
            <text:p>1587336</text:p>
          </table:table-cell>
          <table:table-cell office:value-type="float" office:value="1588187" calcext:value-type="float">
            <text:p>15881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399" calcext:value-type="float">
            <text:p>1588399</text:p>
          </table:table-cell>
          <table:table-cell office:value-type="float" office:value="1588710" calcext:value-type="float">
            <text:p>15887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8884" calcext:value-type="float">
            <text:p>1588884</text:p>
          </table:table-cell>
          <table:table-cell office:value-type="float" office:value="1590659" calcext:value-type="float">
            <text:p>15906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705" calcext:value-type="float">
            <text:p>1590705</text:p>
          </table:table-cell>
          <table:table-cell office:value-type="float" office:value="1593266" calcext:value-type="float">
            <text:p>15932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362" calcext:value-type="float">
            <text:p>1593362</text:p>
          </table:table-cell>
          <table:table-cell office:value-type="float" office:value="1594564" calcext:value-type="float">
            <text:p>15945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824" calcext:value-type="float">
            <text:p>1594824</text:p>
          </table:table-cell>
          <table:table-cell office:value-type="float" office:value="1595294" calcext:value-type="float">
            <text:p>15952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353" calcext:value-type="float">
            <text:p>1595353</text:p>
          </table:table-cell>
          <table:table-cell office:value-type="float" office:value="1596204" calcext:value-type="float">
            <text:p>15962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433" calcext:value-type="float">
            <text:p>1596433</text:p>
          </table:table-cell>
          <table:table-cell office:value-type="float" office:value="1596984" calcext:value-type="float">
            <text:p>15969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981" calcext:value-type="float">
            <text:p>1596981</text:p>
          </table:table-cell>
          <table:table-cell office:value-type="float" office:value="1597436" calcext:value-type="float">
            <text:p>15974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433" calcext:value-type="float">
            <text:p>1597433</text:p>
          </table:table-cell>
          <table:table-cell office:value-type="float" office:value="1598245" calcext:value-type="float">
            <text:p>15982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268" calcext:value-type="float">
            <text:p>1598268</text:p>
          </table:table-cell>
          <table:table-cell office:value-type="float" office:value="1599287" calcext:value-type="float">
            <text:p>15992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312" calcext:value-type="float">
            <text:p>1599312</text:p>
          </table:table-cell>
          <table:table-cell office:value-type="float" office:value="1599911" calcext:value-type="float">
            <text:p>15999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937" calcext:value-type="float">
            <text:p>1599937</text:p>
          </table:table-cell>
          <table:table-cell office:value-type="float" office:value="1600437" calcext:value-type="float">
            <text:p>16004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0620" calcext:value-type="float">
            <text:p>1600620</text:p>
          </table:table-cell>
          <table:table-cell office:value-type="float" office:value="1601843" calcext:value-type="float">
            <text:p>16018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1840" calcext:value-type="float">
            <text:p>1601840</text:p>
          </table:table-cell>
          <table:table-cell office:value-type="float" office:value="1603216" calcext:value-type="float">
            <text:p>1603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299" calcext:value-type="float">
            <text:p>1603299</text:p>
          </table:table-cell>
          <table:table-cell office:value-type="float" office:value="1603616" calcext:value-type="float">
            <text:p>16036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958" calcext:value-type="float">
            <text:p>1603958</text:p>
          </table:table-cell>
          <table:table-cell office:value-type="float" office:value="1605103" calcext:value-type="float">
            <text:p>16051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124" calcext:value-type="float">
            <text:p>1605124</text:p>
          </table:table-cell>
          <table:table-cell office:value-type="float" office:value="1605732" calcext:value-type="float">
            <text:p>16057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836" calcext:value-type="float">
            <text:p>1605836</text:p>
          </table:table-cell>
          <table:table-cell office:value-type="float" office:value="1606297" calcext:value-type="float">
            <text:p>16062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859" calcext:value-type="float">
            <text:p>1606859</text:p>
          </table:table-cell>
          <table:table-cell office:value-type="float" office:value="1607443" calcext:value-type="float">
            <text:p>16074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424" calcext:value-type="float">
            <text:p>1607424</text:p>
          </table:table-cell>
          <table:table-cell office:value-type="float" office:value="1607852" calcext:value-type="float">
            <text:p>16078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884" calcext:value-type="float">
            <text:p>1607884</text:p>
          </table:table-cell>
          <table:table-cell office:value-type="float" office:value="1608855" calcext:value-type="float">
            <text:p>16088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960" calcext:value-type="float">
            <text:p>1608960</text:p>
          </table:table-cell>
          <table:table-cell office:value-type="float" office:value="1609154" calcext:value-type="float">
            <text:p>16091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9292" calcext:value-type="float">
            <text:p>1609292</text:p>
          </table:table-cell>
          <table:table-cell office:value-type="float" office:value="1612951" calcext:value-type="float">
            <text:p>16129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3148" calcext:value-type="float">
            <text:p>1613148</text:p>
          </table:table-cell>
          <table:table-cell office:value-type="float" office:value="1613942" calcext:value-type="float">
            <text:p>16139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015" calcext:value-type="float">
            <text:p>1614015</text:p>
          </table:table-cell>
          <table:table-cell office:value-type="float" office:value="1614575" calcext:value-type="float">
            <text:p>16145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705" calcext:value-type="float">
            <text:p>1614705</text:p>
          </table:table-cell>
          <table:table-cell office:value-type="float" office:value="1615043" calcext:value-type="float">
            <text:p>16150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179" calcext:value-type="float">
            <text:p>1615179</text:p>
          </table:table-cell>
          <table:table-cell office:value-type="float" office:value="1616399" calcext:value-type="float">
            <text:p>16163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459" calcext:value-type="float">
            <text:p>1616459</text:p>
          </table:table-cell>
          <table:table-cell office:value-type="float" office:value="1617115" calcext:value-type="float">
            <text:p>16171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178" calcext:value-type="float">
            <text:p>1617178</text:p>
          </table:table-cell>
          <table:table-cell office:value-type="float" office:value="1618290" calcext:value-type="float">
            <text:p>16182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8290" calcext:value-type="float">
            <text:p>1618290</text:p>
          </table:table-cell>
          <table:table-cell office:value-type="float" office:value="1620122" calcext:value-type="float">
            <text:p>16201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0226" calcext:value-type="float">
            <text:p>1620226</text:p>
          </table:table-cell>
          <table:table-cell office:value-type="float" office:value="1622721" calcext:value-type="float">
            <text:p>16227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2702" calcext:value-type="float">
            <text:p>1622702</text:p>
          </table:table-cell>
          <table:table-cell office:value-type="float" office:value="1623937" calcext:value-type="float">
            <text:p>16239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025" calcext:value-type="float">
            <text:p>1624025</text:p>
          </table:table-cell>
          <table:table-cell office:value-type="float" office:value="1624957" calcext:value-type="float">
            <text:p>16249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991" calcext:value-type="float">
            <text:p>1624991</text:p>
          </table:table-cell>
          <table:table-cell office:value-type="float" office:value="1626379" calcext:value-type="float">
            <text:p>16263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6516" calcext:value-type="float">
            <text:p>1626516</text:p>
          </table:table-cell>
          <table:table-cell office:value-type="float" office:value="1627289" calcext:value-type="float">
            <text:p>16272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832" calcext:value-type="float">
            <text:p>1627832</text:p>
          </table:table-cell>
          <table:table-cell office:value-type="float" office:value="1629208" calcext:value-type="float">
            <text:p>16292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499" calcext:value-type="float">
            <text:p>1629499</text:p>
          </table:table-cell>
          <table:table-cell office:value-type="float" office:value="1630770" calcext:value-type="float">
            <text:p>16307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0839" calcext:value-type="float">
            <text:p>1630839</text:p>
          </table:table-cell>
          <table:table-cell office:value-type="float" office:value="1631636" calcext:value-type="float">
            <text:p>16316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1729" calcext:value-type="float">
            <text:p>1631729</text:p>
          </table:table-cell>
          <table:table-cell office:value-type="float" office:value="1633765" calcext:value-type="float">
            <text:p>16337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3793" calcext:value-type="float">
            <text:p>1633793</text:p>
          </table:table-cell>
          <table:table-cell office:value-type="float" office:value="1634377" calcext:value-type="float">
            <text:p>16343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381" calcext:value-type="float">
            <text:p>1634381</text:p>
          </table:table-cell>
          <table:table-cell office:value-type="float" office:value="1634998" calcext:value-type="float">
            <text:p>16349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085" calcext:value-type="float">
            <text:p>1635085</text:p>
          </table:table-cell>
          <table:table-cell office:value-type="float" office:value="1635510" calcext:value-type="float">
            <text:p>16355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640" calcext:value-type="float">
            <text:p>1635640</text:p>
          </table:table-cell>
          <table:table-cell office:value-type="float" office:value="1636080" calcext:value-type="float">
            <text:p>16360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174" calcext:value-type="float">
            <text:p>1636174</text:p>
          </table:table-cell>
          <table:table-cell office:value-type="float" office:value="1637400" calcext:value-type="float">
            <text:p>16374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419" calcext:value-type="float">
            <text:p>1637419</text:p>
          </table:table-cell>
          <table:table-cell office:value-type="float" office:value="1638285" calcext:value-type="float">
            <text:p>16382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409" calcext:value-type="float">
            <text:p>1638409</text:p>
          </table:table-cell>
          <table:table-cell office:value-type="float" office:value="1639236" calcext:value-type="float">
            <text:p>16392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9411" calcext:value-type="float">
            <text:p>1639411</text:p>
          </table:table-cell>
          <table:table-cell office:value-type="float" office:value="1640073" calcext:value-type="float">
            <text:p>16400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790" calcext:value-type="float">
            <text:p>1640790</text:p>
          </table:table-cell>
          <table:table-cell office:value-type="float" office:value="1641077" calcext:value-type="float">
            <text:p>164107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1813" calcext:value-type="float">
            <text:p>1641813</text:p>
          </table:table-cell>
          <table:table-cell office:value-type="float" office:value="1642037" calcext:value-type="float">
            <text:p>16420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194" calcext:value-type="float">
            <text:p>1642194</text:p>
          </table:table-cell>
          <table:table-cell office:value-type="float" office:value="1642505" calcext:value-type="float">
            <text:p>16425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502" calcext:value-type="float">
            <text:p>1642502</text:p>
          </table:table-cell>
          <table:table-cell office:value-type="float" office:value="1645390" calcext:value-type="float">
            <text:p>16453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5405" calcext:value-type="float">
            <text:p>1645405</text:p>
          </table:table-cell>
          <table:table-cell office:value-type="float" office:value="1646718" calcext:value-type="float">
            <text:p>16467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711" calcext:value-type="float">
            <text:p>1646711</text:p>
          </table:table-cell>
          <table:table-cell office:value-type="float" office:value="1648291" calcext:value-type="float">
            <text:p>16482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821" calcext:value-type="float">
            <text:p>1648821</text:p>
          </table:table-cell>
          <table:table-cell office:value-type="float" office:value="1649216" calcext:value-type="float">
            <text:p>1649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424" calcext:value-type="float">
            <text:p>1649424</text:p>
          </table:table-cell>
          <table:table-cell office:value-type="float" office:value="1650803" calcext:value-type="float">
            <text:p>16508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818" calcext:value-type="float">
            <text:p>1650818</text:p>
          </table:table-cell>
          <table:table-cell office:value-type="float" office:value="1652116" calcext:value-type="float">
            <text:p>16521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226" calcext:value-type="float">
            <text:p>1652226</text:p>
          </table:table-cell>
          <table:table-cell office:value-type="float" office:value="1654157" calcext:value-type="float">
            <text:p>16541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290" calcext:value-type="float">
            <text:p>1654290</text:p>
          </table:table-cell>
          <table:table-cell office:value-type="float" office:value="1655378" calcext:value-type="float">
            <text:p>16553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785" calcext:value-type="float">
            <text:p>1655785</text:p>
          </table:table-cell>
          <table:table-cell office:value-type="float" office:value="1657155" calcext:value-type="float">
            <text:p>16571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158" calcext:value-type="float">
            <text:p>1657158</text:p>
          </table:table-cell>
          <table:table-cell office:value-type="float" office:value="1659971" calcext:value-type="float">
            <text:p>16599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949" calcext:value-type="float">
            <text:p>1659949</text:p>
          </table:table-cell>
          <table:table-cell office:value-type="float" office:value="1661799" calcext:value-type="float">
            <text:p>16617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840" calcext:value-type="float">
            <text:p>1661840</text:p>
          </table:table-cell>
          <table:table-cell office:value-type="float" office:value="1662703" calcext:value-type="float">
            <text:p>16627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2700" calcext:value-type="float">
            <text:p>1662700</text:p>
          </table:table-cell>
          <table:table-cell office:value-type="float" office:value="1663653" calcext:value-type="float">
            <text:p>16636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3713" calcext:value-type="float">
            <text:p>1663713</text:p>
          </table:table-cell>
          <table:table-cell office:value-type="float" office:value="1665431" calcext:value-type="float">
            <text:p>16654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5464" calcext:value-type="float">
            <text:p>1665464</text:p>
          </table:table-cell>
          <table:table-cell office:value-type="float" office:value="1666066" calcext:value-type="float">
            <text:p>16660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029" calcext:value-type="float">
            <text:p>1666029</text:p>
          </table:table-cell>
          <table:table-cell office:value-type="float" office:value="1666244" calcext:value-type="float">
            <text:p>16662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339" calcext:value-type="float">
            <text:p>1666339</text:p>
          </table:table-cell>
          <table:table-cell office:value-type="float" office:value="1667274" calcext:value-type="float">
            <text:p>16672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274" calcext:value-type="float">
            <text:p>1667274</text:p>
          </table:table-cell>
          <table:table-cell office:value-type="float" office:value="1669919" calcext:value-type="float">
            <text:p>16699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048" calcext:value-type="float">
            <text:p>1670048</text:p>
          </table:table-cell>
          <table:table-cell office:value-type="float" office:value="1671160" calcext:value-type="float">
            <text:p>16711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170" calcext:value-type="float">
            <text:p>1671170</text:p>
          </table:table-cell>
          <table:table-cell office:value-type="float" office:value="1672702" calcext:value-type="float">
            <text:p>16727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088" calcext:value-type="float">
            <text:p>1673088</text:p>
          </table:table-cell>
          <table:table-cell office:value-type="float" office:value="1673885" calcext:value-type="float">
            <text:p>16738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046" calcext:value-type="float">
            <text:p>1674046</text:p>
          </table:table-cell>
          <table:table-cell office:value-type="float" office:value="1675326" calcext:value-type="float">
            <text:p>16753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310" calcext:value-type="float">
            <text:p>1675310</text:p>
          </table:table-cell>
          <table:table-cell office:value-type="float" office:value="1676431" calcext:value-type="float">
            <text:p>16764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406" calcext:value-type="float">
            <text:p>1676406</text:p>
          </table:table-cell>
          <table:table-cell office:value-type="float" office:value="1678226" calcext:value-type="float">
            <text:p>16782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8734" calcext:value-type="float">
            <text:p>1678734</text:p>
          </table:table-cell>
          <table:table-cell office:value-type="float" office:value="1680278" calcext:value-type="float">
            <text:p>16802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0393" calcext:value-type="float">
            <text:p>1680393</text:p>
          </table:table-cell>
          <table:table-cell office:value-type="float" office:value="1681043" calcext:value-type="float">
            <text:p>16810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062" calcext:value-type="float">
            <text:p>1681062</text:p>
          </table:table-cell>
          <table:table-cell office:value-type="float" office:value="1682210" calcext:value-type="float">
            <text:p>16822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227" calcext:value-type="float">
            <text:p>1682227</text:p>
          </table:table-cell>
          <table:table-cell office:value-type="float" office:value="1682682" calcext:value-type="float">
            <text:p>16826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855" calcext:value-type="float">
            <text:p>1682855</text:p>
          </table:table-cell>
          <table:table-cell office:value-type="float" office:value="1683154" calcext:value-type="float">
            <text:p>16831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252" calcext:value-type="float">
            <text:p>1683252</text:p>
          </table:table-cell>
          <table:table-cell office:value-type="float" office:value="1684022" calcext:value-type="float">
            <text:p>16840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220" calcext:value-type="float">
            <text:p>1684220</text:p>
          </table:table-cell>
          <table:table-cell office:value-type="float" office:value="1684942" calcext:value-type="float">
            <text:p>16849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052" calcext:value-type="float">
            <text:p>1685052</text:p>
          </table:table-cell>
          <table:table-cell office:value-type="float" office:value="1685948" calcext:value-type="float">
            <text:p>16859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458" calcext:value-type="float">
            <text:p>1686458</text:p>
          </table:table-cell>
          <table:table-cell office:value-type="float" office:value="1687144" calcext:value-type="float">
            <text:p>16871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7177" calcext:value-type="float">
            <text:p>1687177</text:p>
          </table:table-cell>
          <table:table-cell office:value-type="float" office:value="1688058" calcext:value-type="float">
            <text:p>168805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8030" calcext:value-type="float">
            <text:p>1688030</text:p>
          </table:table-cell>
          <table:table-cell office:value-type="float" office:value="1689316" calcext:value-type="float">
            <text:p>16893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9563" calcext:value-type="float">
            <text:p>1689563</text:p>
          </table:table-cell>
          <table:table-cell office:value-type="float" office:value="1689973" calcext:value-type="float">
            <text:p>16899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9997" calcext:value-type="float">
            <text:p>1689997</text:p>
          </table:table-cell>
          <table:table-cell office:value-type="float" office:value="1691595" calcext:value-type="float">
            <text:p>16915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640" calcext:value-type="float">
            <text:p>1691640</text:p>
          </table:table-cell>
          <table:table-cell office:value-type="float" office:value="1691831" calcext:value-type="float">
            <text:p>16918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930" calcext:value-type="float">
            <text:p>1691930</text:p>
          </table:table-cell>
          <table:table-cell office:value-type="float" office:value="1692370" calcext:value-type="float">
            <text:p>16923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2518" calcext:value-type="float">
            <text:p>1692518</text:p>
          </table:table-cell>
          <table:table-cell office:value-type="float" office:value="1694386" calcext:value-type="float">
            <text:p>16943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4656" calcext:value-type="float">
            <text:p>1694656</text:p>
          </table:table-cell>
          <table:table-cell office:value-type="float" office:value="1695684" calcext:value-type="float">
            <text:p>16956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697" calcext:value-type="float">
            <text:p>1695697</text:p>
          </table:table-cell>
          <table:table-cell office:value-type="float" office:value="1696632" calcext:value-type="float">
            <text:p>16966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6688" calcext:value-type="float">
            <text:p>1696688</text:p>
          </table:table-cell>
          <table:table-cell office:value-type="float" office:value="1697140" calcext:value-type="float">
            <text:p>16971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208" calcext:value-type="float">
            <text:p>1697208</text:p>
          </table:table-cell>
          <table:table-cell office:value-type="float" office:value="1698140" calcext:value-type="float">
            <text:p>16981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8181" calcext:value-type="float">
            <text:p>1698181</text:p>
          </table:table-cell>
          <table:table-cell office:value-type="float" office:value="1699140" calcext:value-type="float">
            <text:p>16991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100" calcext:value-type="float">
            <text:p>1699100</text:p>
          </table:table-cell>
          <table:table-cell office:value-type="float" office:value="1700197" calcext:value-type="float">
            <text:p>17001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181" calcext:value-type="float">
            <text:p>1700181</text:p>
          </table:table-cell>
          <table:table-cell office:value-type="float" office:value="1701362" calcext:value-type="float">
            <text:p>17013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537" calcext:value-type="float">
            <text:p>1701537</text:p>
          </table:table-cell>
          <table:table-cell office:value-type="float" office:value="1702586" calcext:value-type="float">
            <text:p>17025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600" calcext:value-type="float">
            <text:p>1702600</text:p>
          </table:table-cell>
          <table:table-cell office:value-type="float" office:value="1703643" calcext:value-type="float">
            <text:p>17036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3660" calcext:value-type="float">
            <text:p>1703660</text:p>
          </table:table-cell>
          <table:table-cell office:value-type="float" office:value="1704625" calcext:value-type="float">
            <text:p>17046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645" calcext:value-type="float">
            <text:p>1704645</text:p>
          </table:table-cell>
          <table:table-cell office:value-type="float" office:value="1705565" calcext:value-type="float">
            <text:p>17055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592" calcext:value-type="float">
            <text:p>1705592</text:p>
          </table:table-cell>
          <table:table-cell office:value-type="float" office:value="1706665" calcext:value-type="float">
            <text:p>17066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077" calcext:value-type="float">
            <text:p>1707077</text:p>
          </table:table-cell>
          <table:table-cell office:value-type="float" office:value="1707355" calcext:value-type="float">
            <text:p>17073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543" calcext:value-type="float">
            <text:p>1707543</text:p>
          </table:table-cell>
          <table:table-cell office:value-type="float" office:value="1708172" calcext:value-type="float">
            <text:p>17081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280" calcext:value-type="float">
            <text:p>1708280</text:p>
          </table:table-cell>
          <table:table-cell office:value-type="float" office:value="1708567" calcext:value-type="float">
            <text:p>17085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672" calcext:value-type="float">
            <text:p>1708672</text:p>
          </table:table-cell>
          <table:table-cell office:value-type="float" office:value="1709118" calcext:value-type="float">
            <text:p>17091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145" calcext:value-type="float">
            <text:p>1709145</text:p>
          </table:table-cell>
          <table:table-cell office:value-type="float" office:value="1709423" calcext:value-type="float">
            <text:p>17094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436" calcext:value-type="float">
            <text:p>1709436</text:p>
          </table:table-cell>
          <table:table-cell office:value-type="float" office:value="1709888" calcext:value-type="float">
            <text:p>17098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943" calcext:value-type="float">
            <text:p>1709943</text:p>
          </table:table-cell>
          <table:table-cell office:value-type="float" office:value="1710656" calcext:value-type="float">
            <text:p>17106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656" calcext:value-type="float">
            <text:p>1710656</text:p>
          </table:table-cell>
          <table:table-cell office:value-type="float" office:value="1711978" calcext:value-type="float">
            <text:p>17119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081" calcext:value-type="float">
            <text:p>1712081</text:p>
          </table:table-cell>
          <table:table-cell office:value-type="float" office:value="1713373" calcext:value-type="float">
            <text:p>17133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3405" calcext:value-type="float">
            <text:p>1713405</text:p>
          </table:table-cell>
          <table:table-cell office:value-type="float" office:value="1714235" calcext:value-type="float">
            <text:p>17142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4329" calcext:value-type="float">
            <text:p>1714329</text:p>
          </table:table-cell>
          <table:table-cell office:value-type="float" office:value="1715246" calcext:value-type="float">
            <text:p>17152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641" calcext:value-type="float">
            <text:p>1715641</text:p>
          </table:table-cell>
          <table:table-cell office:value-type="float" office:value="1716216" calcext:value-type="float">
            <text:p>17162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221" calcext:value-type="float">
            <text:p>1716221</text:p>
          </table:table-cell>
          <table:table-cell office:value-type="float" office:value="1717321" calcext:value-type="float">
            <text:p>17173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7476" calcext:value-type="float">
            <text:p>1717476</text:p>
          </table:table-cell>
          <table:table-cell office:value-type="float" office:value="1719011" calcext:value-type="float">
            <text:p>17190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002" calcext:value-type="float">
            <text:p>1719002</text:p>
          </table:table-cell>
          <table:table-cell office:value-type="float" office:value="1720072" calcext:value-type="float">
            <text:p>17200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074" calcext:value-type="float">
            <text:p>1720074</text:p>
          </table:table-cell>
          <table:table-cell office:value-type="float" office:value="1721015" calcext:value-type="float">
            <text:p>17210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022" calcext:value-type="float">
            <text:p>1721022</text:p>
          </table:table-cell>
          <table:table-cell office:value-type="float" office:value="1721942" calcext:value-type="float">
            <text:p>17219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939" calcext:value-type="float">
            <text:p>1721939</text:p>
          </table:table-cell>
          <table:table-cell office:value-type="float" office:value="1722442" calcext:value-type="float">
            <text:p>17224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936" calcext:value-type="float">
            <text:p>1722936</text:p>
          </table:table-cell>
          <table:table-cell office:value-type="float" office:value="1724576" calcext:value-type="float">
            <text:p>172457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678" calcext:value-type="float">
            <text:p>1724678</text:p>
          </table:table-cell>
          <table:table-cell office:value-type="float" office:value="1725787" calcext:value-type="float">
            <text:p>17257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5865" calcext:value-type="float">
            <text:p>1725865</text:p>
          </table:table-cell>
          <table:table-cell office:value-type="float" office:value="1726725" calcext:value-type="float">
            <text:p>17267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893" calcext:value-type="float">
            <text:p>1726893</text:p>
          </table:table-cell>
          <table:table-cell office:value-type="float" office:value="1727732" calcext:value-type="float">
            <text:p>17277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944" calcext:value-type="float">
            <text:p>1727944</text:p>
          </table:table-cell>
          <table:table-cell office:value-type="float" office:value="1729275" calcext:value-type="float">
            <text:p>17292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410" calcext:value-type="float">
            <text:p>1729410</text:p>
          </table:table-cell>
          <table:table-cell office:value-type="float" office:value="1730522" calcext:value-type="float">
            <text:p>17305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0538" calcext:value-type="float">
            <text:p>1730538</text:p>
          </table:table-cell>
          <table:table-cell office:value-type="float" office:value="1731560" calcext:value-type="float">
            <text:p>17315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1887" calcext:value-type="float">
            <text:p>1731887</text:p>
          </table:table-cell>
          <table:table-cell office:value-type="float" office:value="1732759" calcext:value-type="float">
            <text:p>17327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804" calcext:value-type="float">
            <text:p>1732804</text:p>
          </table:table-cell>
          <table:table-cell office:value-type="float" office:value="1733715" calcext:value-type="float">
            <text:p>17337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719" calcext:value-type="float">
            <text:p>1733719</text:p>
          </table:table-cell>
          <table:table-cell office:value-type="float" office:value="1734543" calcext:value-type="float">
            <text:p>17345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778" calcext:value-type="float">
            <text:p>1734778</text:p>
          </table:table-cell>
          <table:table-cell office:value-type="float" office:value="1735449" calcext:value-type="float">
            <text:p>17354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5702" calcext:value-type="float">
            <text:p>1735702</text:p>
          </table:table-cell>
          <table:table-cell office:value-type="float" office:value="1736127" calcext:value-type="float">
            <text:p>17361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6550" calcext:value-type="float">
            <text:p>1736550</text:p>
          </table:table-cell>
          <table:table-cell office:value-type="float" office:value="1736978" calcext:value-type="float">
            <text:p>17369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7124" calcext:value-type="float">
            <text:p>1737124</text:p>
          </table:table-cell>
          <table:table-cell office:value-type="float" office:value="1738467" calcext:value-type="float">
            <text:p>17384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830" calcext:value-type="float">
            <text:p>1738830</text:p>
          </table:table-cell>
          <table:table-cell office:value-type="float" office:value="1740134" calcext:value-type="float">
            <text:p>174013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128" calcext:value-type="float">
            <text:p>1740128</text:p>
          </table:table-cell>
          <table:table-cell office:value-type="float" office:value="1743709" calcext:value-type="float">
            <text:p>17437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792" calcext:value-type="float">
            <text:p>1743792</text:p>
          </table:table-cell>
          <table:table-cell office:value-type="float" office:value="1744478" calcext:value-type="float">
            <text:p>17444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4510" calcext:value-type="float">
            <text:p>1744510</text:p>
          </table:table-cell>
          <table:table-cell office:value-type="float" office:value="1746186" calcext:value-type="float">
            <text:p>17461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6243" calcext:value-type="float">
            <text:p>1746243</text:p>
          </table:table-cell>
          <table:table-cell office:value-type="float" office:value="1747322" calcext:value-type="float">
            <text:p>17473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7644" calcext:value-type="float">
            <text:p>1747644</text:p>
          </table:table-cell>
          <table:table-cell office:value-type="float" office:value="1749131" calcext:value-type="float">
            <text:p>17491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9194" calcext:value-type="float">
            <text:p>1749194</text:p>
          </table:table-cell>
          <table:table-cell office:value-type="float" office:value="1750879" calcext:value-type="float">
            <text:p>17508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130" calcext:value-type="float">
            <text:p>1751130</text:p>
          </table:table-cell>
          <table:table-cell office:value-type="float" office:value="1752356" calcext:value-type="float">
            <text:p>17523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411" calcext:value-type="float">
            <text:p>1752411</text:p>
          </table:table-cell>
          <table:table-cell office:value-type="float" office:value="1754423" calcext:value-type="float">
            <text:p>17544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501" calcext:value-type="float">
            <text:p>1754501</text:p>
          </table:table-cell>
          <table:table-cell office:value-type="float" office:value="1756057" calcext:value-type="float">
            <text:p>17560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086" calcext:value-type="float">
            <text:p>1756086</text:p>
          </table:table-cell>
          <table:table-cell office:value-type="float" office:value="1756967" calcext:value-type="float">
            <text:p>17569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980" calcext:value-type="float">
            <text:p>1756980</text:p>
          </table:table-cell>
          <table:table-cell office:value-type="float" office:value="1757936" calcext:value-type="float">
            <text:p>17579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8098" calcext:value-type="float">
            <text:p>1758098</text:p>
          </table:table-cell>
          <table:table-cell office:value-type="float" office:value="1759933" calcext:value-type="float">
            <text:p>17599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9911" calcext:value-type="float">
            <text:p>1759911</text:p>
          </table:table-cell>
          <table:table-cell office:value-type="float" office:value="1760951" calcext:value-type="float">
            <text:p>176095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973" calcext:value-type="float">
            <text:p>1760973</text:p>
          </table:table-cell>
          <table:table-cell office:value-type="float" office:value="1763075" calcext:value-type="float">
            <text:p>17630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552" calcext:value-type="float">
            <text:p>1763552</text:p>
          </table:table-cell>
          <table:table-cell office:value-type="float" office:value="1764910" calcext:value-type="float">
            <text:p>176491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963" calcext:value-type="float">
            <text:p>1764963</text:p>
          </table:table-cell>
          <table:table-cell office:value-type="float" office:value="1765304" calcext:value-type="float">
            <text:p>17653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338" calcext:value-type="float">
            <text:p>1765338</text:p>
          </table:table-cell>
          <table:table-cell office:value-type="float" office:value="1765811" calcext:value-type="float">
            <text:p>17658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963" calcext:value-type="float">
            <text:p>1765963</text:p>
          </table:table-cell>
          <table:table-cell office:value-type="float" office:value="1767183" calcext:value-type="float">
            <text:p>17671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7293" calcext:value-type="float">
            <text:p>1767293</text:p>
          </table:table-cell>
          <table:table-cell office:value-type="float" office:value="1768363" calcext:value-type="float">
            <text:p>17683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356" calcext:value-type="float">
            <text:p>1768356</text:p>
          </table:table-cell>
          <table:table-cell office:value-type="float" office:value="1768888" calcext:value-type="float">
            <text:p>17688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356" calcext:value-type="float">
            <text:p>1769356</text:p>
          </table:table-cell>
          <table:table-cell office:value-type="float" office:value="1770159" calcext:value-type="float">
            <text:p>17701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164" calcext:value-type="float">
            <text:p>1770164</text:p>
          </table:table-cell>
          <table:table-cell office:value-type="float" office:value="1771444" calcext:value-type="float">
            <text:p>17714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505" calcext:value-type="float">
            <text:p>1771505</text:p>
          </table:table-cell>
          <table:table-cell office:value-type="float" office:value="1772857" calcext:value-type="float">
            <text:p>17728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2878" calcext:value-type="float">
            <text:p>1772878</text:p>
          </table:table-cell>
          <table:table-cell office:value-type="float" office:value="1774449" calcext:value-type="float">
            <text:p>17744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565" calcext:value-type="float">
            <text:p>1774565</text:p>
          </table:table-cell>
          <table:table-cell office:value-type="float" office:value="1775362" calcext:value-type="float">
            <text:p>17753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5501" calcext:value-type="float">
            <text:p>1775501</text:p>
          </table:table-cell>
          <table:table-cell office:value-type="float" office:value="1776901" calcext:value-type="float">
            <text:p>17769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508" calcext:value-type="float">
            <text:p>1777508</text:p>
          </table:table-cell>
          <table:table-cell office:value-type="float" office:value="1778389" calcext:value-type="float">
            <text:p>17783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450" calcext:value-type="float">
            <text:p>1778450</text:p>
          </table:table-cell>
          <table:table-cell office:value-type="float" office:value="1780660" calcext:value-type="float">
            <text:p>17806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698" calcext:value-type="float">
            <text:p>1780698</text:p>
          </table:table-cell>
          <table:table-cell office:value-type="float" office:value="1781528" calcext:value-type="float">
            <text:p>17815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1539" calcext:value-type="float">
            <text:p>1781539</text:p>
          </table:table-cell>
          <table:table-cell office:value-type="float" office:value="1782441" calcext:value-type="float">
            <text:p>17824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537" calcext:value-type="float">
            <text:p>1782537</text:p>
          </table:table-cell>
          <table:table-cell office:value-type="float" office:value="1783859" calcext:value-type="float">
            <text:p>17838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8953" calcext:value-type="float">
            <text:p>1788953</text:p>
          </table:table-cell>
          <table:table-cell office:value-type="float" office:value="1789231" calcext:value-type="float">
            <text:p>17892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9237" calcext:value-type="float">
            <text:p>1789237</text:p>
          </table:table-cell>
          <table:table-cell office:value-type="float" office:value="1790229" calcext:value-type="float">
            <text:p>17902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266" calcext:value-type="float">
            <text:p>1790266</text:p>
          </table:table-cell>
          <table:table-cell office:value-type="float" office:value="1790769" calcext:value-type="float">
            <text:p>17907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774" calcext:value-type="float">
            <text:p>1790774</text:p>
          </table:table-cell>
          <table:table-cell office:value-type="float" office:value="1793119" calcext:value-type="float">
            <text:p>17931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3153" calcext:value-type="float">
            <text:p>1793153</text:p>
          </table:table-cell>
          <table:table-cell office:value-type="float" office:value="1793905" calcext:value-type="float">
            <text:p>17939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3902" calcext:value-type="float">
            <text:p>1793902</text:p>
          </table:table-cell>
          <table:table-cell office:value-type="float" office:value="1794777" calcext:value-type="float">
            <text:p>17947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780" calcext:value-type="float">
            <text:p>1794780</text:p>
          </table:table-cell>
          <table:table-cell office:value-type="float" office:value="1796474" calcext:value-type="float">
            <text:p>17964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6493" calcext:value-type="float">
            <text:p>1796493</text:p>
          </table:table-cell>
          <table:table-cell office:value-type="float" office:value="1797209" calcext:value-type="float">
            <text:p>17972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415" calcext:value-type="float">
            <text:p>1797415</text:p>
          </table:table-cell>
          <table:table-cell office:value-type="float" office:value="1799046" calcext:value-type="float">
            <text:p>17990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9091" calcext:value-type="float">
            <text:p>1799091</text:p>
          </table:table-cell>
          <table:table-cell office:value-type="float" office:value="1800305" calcext:value-type="float">
            <text:p>18003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552" calcext:value-type="float">
            <text:p>1800552</text:p>
          </table:table-cell>
          <table:table-cell office:value-type="float" office:value="1801114" calcext:value-type="float">
            <text:p>18011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328" calcext:value-type="float">
            <text:p>1801328</text:p>
          </table:table-cell>
          <table:table-cell office:value-type="float" office:value="1801738" calcext:value-type="float">
            <text:p>18017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742" calcext:value-type="float">
            <text:p>1801742</text:p>
          </table:table-cell>
          <table:table-cell office:value-type="float" office:value="1802353" calcext:value-type="float">
            <text:p>18023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393" calcext:value-type="float">
            <text:p>1802393</text:p>
          </table:table-cell>
          <table:table-cell office:value-type="float" office:value="1803475" calcext:value-type="float">
            <text:p>18034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3493" calcext:value-type="float">
            <text:p>1803493</text:p>
          </table:table-cell>
          <table:table-cell office:value-type="float" office:value="1805082" calcext:value-type="float">
            <text:p>18050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088" calcext:value-type="float">
            <text:p>1805088</text:p>
          </table:table-cell>
          <table:table-cell office:value-type="float" office:value="1805318" calcext:value-type="float">
            <text:p>18053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321" calcext:value-type="float">
            <text:p>1805321</text:p>
          </table:table-cell>
          <table:table-cell office:value-type="float" office:value="1806850" calcext:value-type="float">
            <text:p>18068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6944" calcext:value-type="float">
            <text:p>1806944</text:p>
          </table:table-cell>
          <table:table-cell office:value-type="float" office:value="1807666" calcext:value-type="float">
            <text:p>18076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736" calcext:value-type="float">
            <text:p>1807736</text:p>
          </table:table-cell>
          <table:table-cell office:value-type="float" office:value="1809232" calcext:value-type="float">
            <text:p>18092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581" calcext:value-type="float">
            <text:p>1809581</text:p>
          </table:table-cell>
          <table:table-cell office:value-type="float" office:value="1810495" calcext:value-type="float">
            <text:p>18104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0523" calcext:value-type="float">
            <text:p>1810523</text:p>
          </table:table-cell>
          <table:table-cell office:value-type="float" office:value="1812133" calcext:value-type="float">
            <text:p>18121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130" calcext:value-type="float">
            <text:p>1812130</text:p>
          </table:table-cell>
          <table:table-cell office:value-type="float" office:value="1813371" calcext:value-type="float">
            <text:p>18133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617" calcext:value-type="float">
            <text:p>1813617</text:p>
          </table:table-cell>
          <table:table-cell office:value-type="float" office:value="1815251" calcext:value-type="float">
            <text:p>18152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519" calcext:value-type="float">
            <text:p>1815519</text:p>
          </table:table-cell>
          <table:table-cell office:value-type="float" office:value="1816604" calcext:value-type="float">
            <text:p>18166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6920" calcext:value-type="float">
            <text:p>1816920</text:p>
          </table:table-cell>
          <table:table-cell office:value-type="float" office:value="1818164" calcext:value-type="float">
            <text:p>18181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413" calcext:value-type="float">
            <text:p>1818413</text:p>
          </table:table-cell>
          <table:table-cell office:value-type="float" office:value="1819768" calcext:value-type="float">
            <text:p>18197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0206" calcext:value-type="float">
            <text:p>1820206</text:p>
          </table:table-cell>
          <table:table-cell office:value-type="float" office:value="1820934" calcext:value-type="float">
            <text:p>18209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003" calcext:value-type="float">
            <text:p>1821003</text:p>
          </table:table-cell>
          <table:table-cell office:value-type="float" office:value="1822427" calcext:value-type="float">
            <text:p>18224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520" calcext:value-type="float">
            <text:p>1822520</text:p>
          </table:table-cell>
          <table:table-cell office:value-type="float" office:value="1823575" calcext:value-type="float">
            <text:p>18235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3553" calcext:value-type="float">
            <text:p>1823553</text:p>
          </table:table-cell>
          <table:table-cell office:value-type="float" office:value="1824245" calcext:value-type="float">
            <text:p>18242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503" calcext:value-type="float">
            <text:p>1824503</text:p>
          </table:table-cell>
          <table:table-cell office:value-type="float" office:value="1824913" calcext:value-type="float">
            <text:p>182491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960" calcext:value-type="float">
            <text:p>1824960</text:p>
          </table:table-cell>
          <table:table-cell office:value-type="float" office:value="1825967" calcext:value-type="float">
            <text:p>18259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6009" calcext:value-type="float">
            <text:p>1826009</text:p>
          </table:table-cell>
          <table:table-cell office:value-type="float" office:value="1827703" calcext:value-type="float">
            <text:p>18277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925" calcext:value-type="float">
            <text:p>1827925</text:p>
          </table:table-cell>
          <table:table-cell office:value-type="float" office:value="1829226" calcext:value-type="float">
            <text:p>18292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307" calcext:value-type="float">
            <text:p>1829307</text:p>
          </table:table-cell>
          <table:table-cell office:value-type="float" office:value="1831439" calcext:value-type="float">
            <text:p>183143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705" calcext:value-type="float">
            <text:p>1831705</text:p>
          </table:table-cell>
          <table:table-cell office:value-type="float" office:value="1832871" calcext:value-type="float">
            <text:p>18328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056" calcext:value-type="float">
            <text:p>1833056</text:p>
          </table:table-cell>
          <table:table-cell office:value-type="float" office:value="1833880" calcext:value-type="float">
            <text:p>18338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864" calcext:value-type="float">
            <text:p>1833864</text:p>
          </table:table-cell>
          <table:table-cell office:value-type="float" office:value="1834574" calcext:value-type="float">
            <text:p>18345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807" calcext:value-type="float">
            <text:p>1834807</text:p>
          </table:table-cell>
          <table:table-cell office:value-type="float" office:value="1835664" calcext:value-type="float">
            <text:p>18356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023" calcext:value-type="float">
            <text:p>1836023</text:p>
          </table:table-cell>
          <table:table-cell office:value-type="float" office:value="1836778" calcext:value-type="float">
            <text:p>18367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785" calcext:value-type="float">
            <text:p>1836785</text:p>
          </table:table-cell>
          <table:table-cell office:value-type="float" office:value="1838569" calcext:value-type="float">
            <text:p>183856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695" calcext:value-type="float">
            <text:p>1838695</text:p>
          </table:table-cell>
          <table:table-cell office:value-type="float" office:value="1839987" calcext:value-type="float">
            <text:p>18399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111" calcext:value-type="float">
            <text:p>1840111</text:p>
          </table:table-cell>
          <table:table-cell office:value-type="float" office:value="1840995" calcext:value-type="float">
            <text:p>184099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024" calcext:value-type="float">
            <text:p>1841024</text:p>
          </table:table-cell>
          <table:table-cell office:value-type="float" office:value="1841872" calcext:value-type="float">
            <text:p>18418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900" calcext:value-type="float">
            <text:p>1841900</text:p>
          </table:table-cell>
          <table:table-cell office:value-type="float" office:value="1843627" calcext:value-type="float">
            <text:p>18436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747" calcext:value-type="float">
            <text:p>1843747</text:p>
          </table:table-cell>
          <table:table-cell office:value-type="float" office:value="1844811" calcext:value-type="float">
            <text:p>18448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939" calcext:value-type="float">
            <text:p>1844939</text:p>
          </table:table-cell>
          <table:table-cell office:value-type="float" office:value="1845136" calcext:value-type="float">
            <text:p>18451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583" calcext:value-type="float">
            <text:p>1845583</text:p>
          </table:table-cell>
          <table:table-cell office:value-type="float" office:value="1847115" calcext:value-type="float">
            <text:p>18471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155" calcext:value-type="float">
            <text:p>1847155</text:p>
          </table:table-cell>
          <table:table-cell office:value-type="float" office:value="1847349" calcext:value-type="float">
            <text:p>18473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527" calcext:value-type="float">
            <text:p>1847527</text:p>
          </table:table-cell>
          <table:table-cell office:value-type="float" office:value="1848066" calcext:value-type="float">
            <text:p>18480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491" calcext:value-type="float">
            <text:p>1848491</text:p>
          </table:table-cell>
          <table:table-cell office:value-type="float" office:value="1849717" calcext:value-type="float">
            <text:p>18497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9981" calcext:value-type="float">
            <text:p>1849981</text:p>
          </table:table-cell>
          <table:table-cell office:value-type="float" office:value="1852078" calcext:value-type="float">
            <text:p>18520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164" calcext:value-type="float">
            <text:p>1852164</text:p>
          </table:table-cell>
          <table:table-cell office:value-type="float" office:value="1857590" calcext:value-type="float">
            <text:p>18575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7845" calcext:value-type="float">
            <text:p>1857845</text:p>
          </table:table-cell>
          <table:table-cell office:value-type="float" office:value="1859950" calcext:value-type="float">
            <text:p>18599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018" calcext:value-type="float">
            <text:p>1860018</text:p>
          </table:table-cell>
          <table:table-cell office:value-type="float" office:value="1862009" calcext:value-type="float">
            <text:p>18620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2934" calcext:value-type="float">
            <text:p>1862934</text:p>
          </table:table-cell>
          <table:table-cell office:value-type="float" office:value="1864583" calcext:value-type="float">
            <text:p>18645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4913" calcext:value-type="float">
            <text:p>1864913</text:p>
          </table:table-cell>
          <table:table-cell office:value-type="float" office:value="1865821" calcext:value-type="float">
            <text:p>18658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5933" calcext:value-type="float">
            <text:p>1865933</text:p>
          </table:table-cell>
          <table:table-cell office:value-type="float" office:value="1867150" calcext:value-type="float">
            <text:p>18671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7168" calcext:value-type="float">
            <text:p>1867168</text:p>
          </table:table-cell>
          <table:table-cell office:value-type="float" office:value="1867620" calcext:value-type="float">
            <text:p>18676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7807" calcext:value-type="float">
            <text:p>1867807</text:p>
          </table:table-cell>
          <table:table-cell office:value-type="float" office:value="1868583" calcext:value-type="float">
            <text:p>18685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585" calcext:value-type="float">
            <text:p>1868585</text:p>
          </table:table-cell>
          <table:table-cell office:value-type="float" office:value="1869390" calcext:value-type="float">
            <text:p>18693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387" calcext:value-type="float">
            <text:p>1869387</text:p>
          </table:table-cell>
          <table:table-cell office:value-type="float" office:value="1870361" calcext:value-type="float">
            <text:p>18703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0600" calcext:value-type="float">
            <text:p>1870600</text:p>
          </table:table-cell>
          <table:table-cell office:value-type="float" office:value="1871733" calcext:value-type="float">
            <text:p>18717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791" calcext:value-type="float">
            <text:p>1871791</text:p>
          </table:table-cell>
          <table:table-cell office:value-type="float" office:value="1872141" calcext:value-type="float">
            <text:p>18721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2261" calcext:value-type="float">
            <text:p>1872261</text:p>
          </table:table-cell>
          <table:table-cell office:value-type="float" office:value="1873304" calcext:value-type="float">
            <text:p>18733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320" calcext:value-type="float">
            <text:p>1873320</text:p>
          </table:table-cell>
          <table:table-cell office:value-type="float" office:value="1874522" calcext:value-type="float">
            <text:p>18745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4681" calcext:value-type="float">
            <text:p>1874681</text:p>
          </table:table-cell>
          <table:table-cell office:value-type="float" office:value="1876420" calcext:value-type="float">
            <text:p>18764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6467" calcext:value-type="float">
            <text:p>1876467</text:p>
          </table:table-cell>
          <table:table-cell office:value-type="float" office:value="1877501" calcext:value-type="float">
            <text:p>18775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686" calcext:value-type="float">
            <text:p>1877686</text:p>
          </table:table-cell>
          <table:table-cell office:value-type="float" office:value="1878348" calcext:value-type="float">
            <text:p>18783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565" calcext:value-type="float">
            <text:p>1878565</text:p>
          </table:table-cell>
          <table:table-cell office:value-type="float" office:value="1878912" calcext:value-type="float">
            <text:p>18789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951" calcext:value-type="float">
            <text:p>1878951</text:p>
          </table:table-cell>
          <table:table-cell office:value-type="float" office:value="1880762" calcext:value-type="float">
            <text:p>18807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942" calcext:value-type="float">
            <text:p>1880942</text:p>
          </table:table-cell>
          <table:table-cell office:value-type="float" office:value="1882105" calcext:value-type="float">
            <text:p>18821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102" calcext:value-type="float">
            <text:p>1882102</text:p>
          </table:table-cell>
          <table:table-cell office:value-type="float" office:value="1882590" calcext:value-type="float">
            <text:p>18825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834" calcext:value-type="float">
            <text:p>1882834</text:p>
          </table:table-cell>
          <table:table-cell office:value-type="float" office:value="1884780" calcext:value-type="float">
            <text:p>18847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4948" calcext:value-type="float">
            <text:p>1884948</text:p>
          </table:table-cell>
          <table:table-cell office:value-type="float" office:value="1885916" calcext:value-type="float">
            <text:p>18859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5909" calcext:value-type="float">
            <text:p>1885909</text:p>
          </table:table-cell>
          <table:table-cell office:value-type="float" office:value="1886136" calcext:value-type="float">
            <text:p>18861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6220" calcext:value-type="float">
            <text:p>1886220</text:p>
          </table:table-cell>
          <table:table-cell office:value-type="float" office:value="1887419" calcext:value-type="float">
            <text:p>18874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480" calcext:value-type="float">
            <text:p>1887480</text:p>
          </table:table-cell>
          <table:table-cell office:value-type="float" office:value="1888298" calcext:value-type="float">
            <text:p>18882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912" calcext:value-type="float">
            <text:p>1888912</text:p>
          </table:table-cell>
          <table:table-cell office:value-type="float" office:value="1889901" calcext:value-type="float">
            <text:p>18899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010" calcext:value-type="float">
            <text:p>1890010</text:p>
          </table:table-cell>
          <table:table-cell office:value-type="float" office:value="1890654" calcext:value-type="float">
            <text:p>18906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024" calcext:value-type="float">
            <text:p>1891024</text:p>
          </table:table-cell>
          <table:table-cell office:value-type="float" office:value="1892325" calcext:value-type="float">
            <text:p>18923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2527" calcext:value-type="float">
            <text:p>1892527</text:p>
          </table:table-cell>
          <table:table-cell office:value-type="float" office:value="1893096" calcext:value-type="float">
            <text:p>18930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316" calcext:value-type="float">
            <text:p>1893316</text:p>
          </table:table-cell>
          <table:table-cell office:value-type="float" office:value="1895052" calcext:value-type="float">
            <text:p>18950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5042" calcext:value-type="float">
            <text:p>1895042</text:p>
          </table:table-cell>
          <table:table-cell office:value-type="float" office:value="1896793" calcext:value-type="float">
            <text:p>189679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7044" calcext:value-type="float">
            <text:p>1897044</text:p>
          </table:table-cell>
          <table:table-cell office:value-type="float" office:value="1897307" calcext:value-type="float">
            <text:p>18973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7684" calcext:value-type="float">
            <text:p>1897684</text:p>
          </table:table-cell>
          <table:table-cell office:value-type="float" office:value="1898091" calcext:value-type="float">
            <text:p>18980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532" calcext:value-type="float">
            <text:p>1898532</text:p>
          </table:table-cell>
          <table:table-cell office:value-type="float" office:value="1898744" calcext:value-type="float">
            <text:p>18987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771" calcext:value-type="float">
            <text:p>1898771</text:p>
          </table:table-cell>
          <table:table-cell office:value-type="float" office:value="1898992" calcext:value-type="float">
            <text:p>18989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041" calcext:value-type="float">
            <text:p>1899041</text:p>
          </table:table-cell>
          <table:table-cell office:value-type="float" office:value="1901194" calcext:value-type="float">
            <text:p>19011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442" calcext:value-type="float">
            <text:p>1901442</text:p>
          </table:table-cell>
          <table:table-cell office:value-type="float" office:value="1902230" calcext:value-type="float">
            <text:p>19022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2410" calcext:value-type="float">
            <text:p>1902410</text:p>
          </table:table-cell>
          <table:table-cell office:value-type="float" office:value="1902883" calcext:value-type="float">
            <text:p>19028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3028" calcext:value-type="float">
            <text:p>1903028</text:p>
          </table:table-cell>
          <table:table-cell office:value-type="float" office:value="1904416" calcext:value-type="float">
            <text:p>19044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643" calcext:value-type="float">
            <text:p>1904643</text:p>
          </table:table-cell>
          <table:table-cell office:value-type="float" office:value="1905128" calcext:value-type="float">
            <text:p>19051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202" calcext:value-type="float">
            <text:p>1905202</text:p>
          </table:table-cell>
          <table:table-cell office:value-type="float" office:value="1907412" calcext:value-type="float">
            <text:p>19074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524" calcext:value-type="float">
            <text:p>1907524</text:p>
          </table:table-cell>
          <table:table-cell office:value-type="float" office:value="1909344" calcext:value-type="float">
            <text:p>19093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361" calcext:value-type="float">
            <text:p>1909361</text:p>
          </table:table-cell>
          <table:table-cell office:value-type="float" office:value="1910065" calcext:value-type="float">
            <text:p>19100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058" calcext:value-type="float">
            <text:p>1910058</text:p>
          </table:table-cell>
          <table:table-cell office:value-type="float" office:value="1910786" calcext:value-type="float">
            <text:p>19107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976" calcext:value-type="float">
            <text:p>1910976</text:p>
          </table:table-cell>
          <table:table-cell office:value-type="float" office:value="1911647" calcext:value-type="float">
            <text:p>19116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1644" calcext:value-type="float">
            <text:p>1911644</text:p>
          </table:table-cell>
          <table:table-cell office:value-type="float" office:value="1912870" calcext:value-type="float">
            <text:p>19128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981" calcext:value-type="float">
            <text:p>1912981</text:p>
          </table:table-cell>
          <table:table-cell office:value-type="float" office:value="1915464" calcext:value-type="float">
            <text:p>19154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448" calcext:value-type="float">
            <text:p>1915448</text:p>
          </table:table-cell>
          <table:table-cell office:value-type="float" office:value="1915972" calcext:value-type="float">
            <text:p>19159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053" calcext:value-type="float">
            <text:p>1916053</text:p>
          </table:table-cell>
          <table:table-cell office:value-type="float" office:value="1916520" calcext:value-type="float">
            <text:p>19165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842" calcext:value-type="float">
            <text:p>1916842</text:p>
          </table:table-cell>
          <table:table-cell office:value-type="float" office:value="1918515" calcext:value-type="float">
            <text:p>19185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8835" calcext:value-type="float">
            <text:p>1918835</text:p>
          </table:table-cell>
          <table:table-cell office:value-type="float" office:value="1920106" calcext:value-type="float">
            <text:p>19201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522" calcext:value-type="float">
            <text:p>1920522</text:p>
          </table:table-cell>
          <table:table-cell office:value-type="float" office:value="1920965" calcext:value-type="float">
            <text:p>19209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047" calcext:value-type="float">
            <text:p>1921047</text:p>
          </table:table-cell>
          <table:table-cell office:value-type="float" office:value="1921736" calcext:value-type="float">
            <text:p>19217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860" calcext:value-type="float">
            <text:p>1921860</text:p>
          </table:table-cell>
          <table:table-cell office:value-type="float" office:value="1922720" calcext:value-type="float">
            <text:p>19227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977" calcext:value-type="float">
            <text:p>1922977</text:p>
          </table:table-cell>
          <table:table-cell office:value-type="float" office:value="1924002" calcext:value-type="float">
            <text:p>19240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029" calcext:value-type="float">
            <text:p>1924029</text:p>
          </table:table-cell>
          <table:table-cell office:value-type="float" office:value="1924844" calcext:value-type="float">
            <text:p>19248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992" calcext:value-type="float">
            <text:p>1924992</text:p>
          </table:table-cell>
          <table:table-cell office:value-type="float" office:value="1925486" calcext:value-type="float">
            <text:p>19254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517" calcext:value-type="float">
            <text:p>1925517</text:p>
          </table:table-cell>
          <table:table-cell office:value-type="float" office:value="1927829" calcext:value-type="float">
            <text:p>19278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7775" calcext:value-type="float">
            <text:p>1927775</text:p>
          </table:table-cell>
          <table:table-cell office:value-type="float" office:value="1928221" calcext:value-type="float">
            <text:p>19282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415" calcext:value-type="float">
            <text:p>1928415</text:p>
          </table:table-cell>
          <table:table-cell office:value-type="float" office:value="1930259" calcext:value-type="float">
            <text:p>19302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383" calcext:value-type="float">
            <text:p>1930383</text:p>
          </table:table-cell>
          <table:table-cell office:value-type="float" office:value="1931993" calcext:value-type="float">
            <text:p>19319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100" calcext:value-type="float">
            <text:p>1932100</text:p>
          </table:table-cell>
          <table:table-cell office:value-type="float" office:value="1932669" calcext:value-type="float">
            <text:p>19326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704" calcext:value-type="float">
            <text:p>1932704</text:p>
          </table:table-cell>
          <table:table-cell office:value-type="float" office:value="1934023" calcext:value-type="float">
            <text:p>19340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117" calcext:value-type="float">
            <text:p>1934117</text:p>
          </table:table-cell>
          <table:table-cell office:value-type="float" office:value="1934833" calcext:value-type="float">
            <text:p>19348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903" calcext:value-type="float">
            <text:p>1934903</text:p>
          </table:table-cell>
          <table:table-cell office:value-type="float" office:value="1936408" calcext:value-type="float">
            <text:p>19364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399" calcext:value-type="float">
            <text:p>1936399</text:p>
          </table:table-cell>
          <table:table-cell office:value-type="float" office:value="1937535" calcext:value-type="float">
            <text:p>19375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123" calcext:value-type="float">
            <text:p>1938123</text:p>
          </table:table-cell>
          <table:table-cell office:value-type="float" office:value="1939148" calcext:value-type="float">
            <text:p>19391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164" calcext:value-type="float">
            <text:p>1939164</text:p>
          </table:table-cell>
          <table:table-cell office:value-type="float" office:value="1941266" calcext:value-type="float">
            <text:p>19412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1456" calcext:value-type="float">
            <text:p>1941456</text:p>
          </table:table-cell>
          <table:table-cell office:value-type="float" office:value="1942721" calcext:value-type="float">
            <text:p>19427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2916" calcext:value-type="float">
            <text:p>1942916</text:p>
          </table:table-cell>
          <table:table-cell office:value-type="float" office:value="1943995" calcext:value-type="float">
            <text:p>19439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992" calcext:value-type="float">
            <text:p>1943992</text:p>
          </table:table-cell>
          <table:table-cell office:value-type="float" office:value="1944807" calcext:value-type="float">
            <text:p>19448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103" calcext:value-type="float">
            <text:p>1945103</text:p>
          </table:table-cell>
          <table:table-cell office:value-type="float" office:value="1949539" calcext:value-type="float">
            <text:p>194953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9581" calcext:value-type="float">
            <text:p>1949581</text:p>
          </table:table-cell>
          <table:table-cell office:value-type="float" office:value="1951671" calcext:value-type="float">
            <text:p>19516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685" calcext:value-type="float">
            <text:p>1951685</text:p>
          </table:table-cell>
          <table:table-cell office:value-type="float" office:value="1952113" calcext:value-type="float">
            <text:p>19521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139" calcext:value-type="float">
            <text:p>1952139</text:p>
          </table:table-cell>
          <table:table-cell office:value-type="float" office:value="1952492" calcext:value-type="float">
            <text:p>19524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903" calcext:value-type="float">
            <text:p>1952903</text:p>
          </table:table-cell>
          <table:table-cell office:value-type="float" office:value="1953463" calcext:value-type="float">
            <text:p>195346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3942" calcext:value-type="float">
            <text:p>1953942</text:p>
          </table:table-cell>
          <table:table-cell office:value-type="float" office:value="1954169" calcext:value-type="float">
            <text:p>19541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466" calcext:value-type="float">
            <text:p>1954466</text:p>
          </table:table-cell>
          <table:table-cell office:value-type="float" office:value="1955641" calcext:value-type="float">
            <text:p>19556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652" calcext:value-type="float">
            <text:p>1955652</text:p>
          </table:table-cell>
          <table:table-cell office:value-type="float" office:value="1956851" calcext:value-type="float">
            <text:p>19568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945" calcext:value-type="float">
            <text:p>1956945</text:p>
          </table:table-cell>
          <table:table-cell office:value-type="float" office:value="1957796" calcext:value-type="float">
            <text:p>19577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789" calcext:value-type="float">
            <text:p>1957789</text:p>
          </table:table-cell>
          <table:table-cell office:value-type="float" office:value="1958634" calcext:value-type="float">
            <text:p>19586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637" calcext:value-type="float">
            <text:p>1958637</text:p>
          </table:table-cell>
          <table:table-cell office:value-type="float" office:value="1960079" calcext:value-type="float">
            <text:p>19600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377" calcext:value-type="float">
            <text:p>1960377</text:p>
          </table:table-cell>
          <table:table-cell office:value-type="float" office:value="1960907" calcext:value-type="float">
            <text:p>19609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944" calcext:value-type="float">
            <text:p>1960944</text:p>
          </table:table-cell>
          <table:table-cell office:value-type="float" office:value="1962259" calcext:value-type="float">
            <text:p>19622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258" calcext:value-type="float">
            <text:p>1963258</text:p>
          </table:table-cell>
          <table:table-cell office:value-type="float" office:value="1964319" calcext:value-type="float">
            <text:p>19643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111" calcext:value-type="float">
            <text:p>1965111</text:p>
          </table:table-cell>
          <table:table-cell office:value-type="float" office:value="1965422" calcext:value-type="float">
            <text:p>19654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003" calcext:value-type="float">
            <text:p>1967003</text:p>
          </table:table-cell>
          <table:table-cell office:value-type="float" office:value="1967906" calcext:value-type="float">
            <text:p>196790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8010" calcext:value-type="float">
            <text:p>1968010</text:p>
          </table:table-cell>
          <table:table-cell office:value-type="float" office:value="1970709" calcext:value-type="float">
            <text:p>19707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748" calcext:value-type="float">
            <text:p>1970748</text:p>
          </table:table-cell>
          <table:table-cell office:value-type="float" office:value="1973795" calcext:value-type="float">
            <text:p>19737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792" calcext:value-type="float">
            <text:p>1973792</text:p>
          </table:table-cell>
          <table:table-cell office:value-type="float" office:value="1974382" calcext:value-type="float">
            <text:p>19743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405" calcext:value-type="float">
            <text:p>1974405</text:p>
          </table:table-cell>
          <table:table-cell office:value-type="float" office:value="1977707" calcext:value-type="float">
            <text:p>19777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9485" calcext:value-type="float">
            <text:p>1979485</text:p>
          </table:table-cell>
          <table:table-cell office:value-type="float" office:value="1980705" calcext:value-type="float">
            <text:p>19807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294" calcext:value-type="float">
            <text:p>1981294</text:p>
          </table:table-cell>
          <table:table-cell office:value-type="float" office:value="1983105" calcext:value-type="float">
            <text:p>19831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097" calcext:value-type="float">
            <text:p>1984097</text:p>
          </table:table-cell>
          <table:table-cell office:value-type="float" office:value="1985470" calcext:value-type="float">
            <text:p>19854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943" calcext:value-type="float">
            <text:p>1985943</text:p>
          </table:table-cell>
          <table:table-cell office:value-type="float" office:value="1987119" calcext:value-type="float">
            <text:p>19871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7437" calcext:value-type="float">
            <text:p>1987437</text:p>
          </table:table-cell>
          <table:table-cell office:value-type="float" office:value="1988339" calcext:value-type="float">
            <text:p>198833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8488" calcext:value-type="float">
            <text:p>1988488</text:p>
          </table:table-cell>
          <table:table-cell office:value-type="float" office:value="1989759" calcext:value-type="float">
            <text:p>19897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111" calcext:value-type="float">
            <text:p>1990111</text:p>
          </table:table-cell>
          <table:table-cell office:value-type="float" office:value="1992123" calcext:value-type="float">
            <text:p>19921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221" calcext:value-type="float">
            <text:p>1992221</text:p>
          </table:table-cell>
          <table:table-cell office:value-type="float" office:value="1992760" calcext:value-type="float">
            <text:p>19927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2736" calcext:value-type="float">
            <text:p>1992736</text:p>
          </table:table-cell>
          <table:table-cell office:value-type="float" office:value="1993821" calcext:value-type="float">
            <text:p>19938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108" calcext:value-type="float">
            <text:p>1994108</text:p>
          </table:table-cell>
          <table:table-cell office:value-type="float" office:value="1994975" calcext:value-type="float">
            <text:p>19949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5005" calcext:value-type="float">
            <text:p>1995005</text:p>
          </table:table-cell>
          <table:table-cell office:value-type="float" office:value="1995958" calcext:value-type="float">
            <text:p>19959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334" calcext:value-type="float">
            <text:p>1996334</text:p>
          </table:table-cell>
          <table:table-cell office:value-type="float" office:value="1996726" calcext:value-type="float">
            <text:p>19967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7091" calcext:value-type="float">
            <text:p>1997091</text:p>
          </table:table-cell>
          <table:table-cell office:value-type="float" office:value="1997696" calcext:value-type="float">
            <text:p>19976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7806" calcext:value-type="float">
            <text:p>1997806</text:p>
          </table:table-cell>
          <table:table-cell office:value-type="float" office:value="1998561" calcext:value-type="float">
            <text:p>19985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706" calcext:value-type="float">
            <text:p>1998706</text:p>
          </table:table-cell>
          <table:table-cell office:value-type="float" office:value="1999365" calcext:value-type="float">
            <text:p>199936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9457" calcext:value-type="float">
            <text:p>1999457</text:p>
          </table:table-cell>
          <table:table-cell office:value-type="float" office:value="1999789" calcext:value-type="float">
            <text:p>19997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0053" calcext:value-type="float">
            <text:p>2000053</text:p>
          </table:table-cell>
          <table:table-cell office:value-type="float" office:value="2000979" calcext:value-type="float">
            <text:p>20009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154" calcext:value-type="float">
            <text:p>2001154</text:p>
          </table:table-cell>
          <table:table-cell office:value-type="float" office:value="2001948" calcext:value-type="float">
            <text:p>20019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108" calcext:value-type="float">
            <text:p>2002108</text:p>
          </table:table-cell>
          <table:table-cell office:value-type="float" office:value="2002893" calcext:value-type="float">
            <text:p>20028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967" calcext:value-type="float">
            <text:p>2002967</text:p>
          </table:table-cell>
          <table:table-cell office:value-type="float" office:value="2003635" calcext:value-type="float">
            <text:p>20036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658" calcext:value-type="float">
            <text:p>2003658</text:p>
          </table:table-cell>
          <table:table-cell office:value-type="float" office:value="2004374" calcext:value-type="float">
            <text:p>20043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4401" calcext:value-type="float">
            <text:p>2004401</text:p>
          </table:table-cell>
          <table:table-cell office:value-type="float" office:value="2005237" calcext:value-type="float">
            <text:p>20052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5748" calcext:value-type="float">
            <text:p>2005748</text:p>
          </table:table-cell>
          <table:table-cell office:value-type="float" office:value="2006320" calcext:value-type="float">
            <text:p>20063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506" calcext:value-type="float">
            <text:p>2006506</text:p>
          </table:table-cell>
          <table:table-cell office:value-type="float" office:value="2007735" calcext:value-type="float">
            <text:p>20077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7810" calcext:value-type="float">
            <text:p>2007810</text:p>
          </table:table-cell>
          <table:table-cell office:value-type="float" office:value="2009033" calcext:value-type="float">
            <text:p>20090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9276" calcext:value-type="float">
            <text:p>2009276</text:p>
          </table:table-cell>
          <table:table-cell office:value-type="float" office:value="2011138" calcext:value-type="float">
            <text:p>20111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194" calcext:value-type="float">
            <text:p>2011194</text:p>
          </table:table-cell>
          <table:table-cell office:value-type="float" office:value="2011688" calcext:value-type="float">
            <text:p>20116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146" calcext:value-type="float">
            <text:p>2012146</text:p>
          </table:table-cell>
          <table:table-cell office:value-type="float" office:value="2012502" calcext:value-type="float">
            <text:p>20125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813" calcext:value-type="float">
            <text:p>2012813</text:p>
          </table:table-cell>
          <table:table-cell office:value-type="float" office:value="2015449" calcext:value-type="float">
            <text:p>201544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5594" calcext:value-type="float">
            <text:p>2015594</text:p>
          </table:table-cell>
          <table:table-cell office:value-type="float" office:value="2016472" calcext:value-type="float">
            <text:p>20164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6878" calcext:value-type="float">
            <text:p>2016878</text:p>
          </table:table-cell>
          <table:table-cell office:value-type="float" office:value="2018971" calcext:value-type="float">
            <text:p>20189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8968" calcext:value-type="float">
            <text:p>2018968</text:p>
          </table:table-cell>
          <table:table-cell office:value-type="float" office:value="2021271" calcext:value-type="float">
            <text:p>20212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363" calcext:value-type="float">
            <text:p>2021363</text:p>
          </table:table-cell>
          <table:table-cell office:value-type="float" office:value="2026279" calcext:value-type="float">
            <text:p>20262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631" calcext:value-type="float">
            <text:p>2026631</text:p>
          </table:table-cell>
          <table:table-cell office:value-type="float" office:value="2027452" calcext:value-type="float">
            <text:p>20274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7731" calcext:value-type="float">
            <text:p>2027731</text:p>
          </table:table-cell>
          <table:table-cell office:value-type="float" office:value="2028123" calcext:value-type="float">
            <text:p>20281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8518" calcext:value-type="float">
            <text:p>2028518</text:p>
          </table:table-cell>
          <table:table-cell office:value-type="float" office:value="2029618" calcext:value-type="float">
            <text:p>20296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9684" calcext:value-type="float">
            <text:p>2029684</text:p>
          </table:table-cell>
          <table:table-cell office:value-type="float" office:value="2030436" calcext:value-type="float">
            <text:p>20304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0437" calcext:value-type="float">
            <text:p>2030437</text:p>
          </table:table-cell>
          <table:table-cell office:value-type="float" office:value="2031432" calcext:value-type="float">
            <text:p>20314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1383" calcext:value-type="float">
            <text:p>2031383</text:p>
          </table:table-cell>
          <table:table-cell office:value-type="float" office:value="2032465" calcext:value-type="float">
            <text:p>20324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815" calcext:value-type="float">
            <text:p>2032815</text:p>
          </table:table-cell>
          <table:table-cell office:value-type="float" office:value="2033696" calcext:value-type="float">
            <text:p>20336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4183" calcext:value-type="float">
            <text:p>2034183</text:p>
          </table:table-cell>
          <table:table-cell office:value-type="float" office:value="2035673" calcext:value-type="float">
            <text:p>20356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5735" calcext:value-type="float">
            <text:p>2035735</text:p>
          </table:table-cell>
          <table:table-cell office:value-type="float" office:value="2036373" calcext:value-type="float">
            <text:p>20363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6613" calcext:value-type="float">
            <text:p>2036613</text:p>
          </table:table-cell>
          <table:table-cell office:value-type="float" office:value="2037197" calcext:value-type="float">
            <text:p>20371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7234" calcext:value-type="float">
            <text:p>2037234</text:p>
          </table:table-cell>
          <table:table-cell office:value-type="float" office:value="2038379" calcext:value-type="float">
            <text:p>20383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8904" calcext:value-type="float">
            <text:p>2038904</text:p>
          </table:table-cell>
          <table:table-cell office:value-type="float" office:value="2040211" calcext:value-type="float">
            <text:p>204021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0239" calcext:value-type="float">
            <text:p>2040239</text:p>
          </table:table-cell>
          <table:table-cell office:value-type="float" office:value="2040943" calcext:value-type="float">
            <text:p>20409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0956" calcext:value-type="float">
            <text:p>2040956</text:p>
          </table:table-cell>
          <table:table-cell office:value-type="float" office:value="2041681" calcext:value-type="float">
            <text:p>204168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1718" calcext:value-type="float">
            <text:p>2041718</text:p>
          </table:table-cell>
          <table:table-cell office:value-type="float" office:value="2042473" calcext:value-type="float">
            <text:p>204247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2682" calcext:value-type="float">
            <text:p>2042682</text:p>
          </table:table-cell>
          <table:table-cell office:value-type="float" office:value="2043524" calcext:value-type="float">
            <text:p>20435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021" calcext:value-type="float">
            <text:p>2044021</text:p>
          </table:table-cell>
          <table:table-cell office:value-type="float" office:value="2044467" calcext:value-type="float">
            <text:p>20444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4530" calcext:value-type="float">
            <text:p>2044530</text:p>
          </table:table-cell>
          <table:table-cell office:value-type="float" office:value="2046866" calcext:value-type="float">
            <text:p>20468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7049" calcext:value-type="float">
            <text:p>2047049</text:p>
          </table:table-cell>
          <table:table-cell office:value-type="float" office:value="2047816" calcext:value-type="float">
            <text:p>20478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8095" calcext:value-type="float">
            <text:p>2048095</text:p>
          </table:table-cell>
          <table:table-cell office:value-type="float" office:value="2049321" calcext:value-type="float">
            <text:p>20493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9486" calcext:value-type="float">
            <text:p>2049486</text:p>
          </table:table-cell>
          <table:table-cell office:value-type="float" office:value="2050547" calcext:value-type="float">
            <text:p>20505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0860" calcext:value-type="float">
            <text:p>2050860</text:p>
          </table:table-cell>
          <table:table-cell office:value-type="float" office:value="2052284" calcext:value-type="float">
            <text:p>20522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2402" calcext:value-type="float">
            <text:p>2052402</text:p>
          </table:table-cell>
          <table:table-cell office:value-type="float" office:value="2053574" calcext:value-type="float">
            <text:p>20535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3567" calcext:value-type="float">
            <text:p>2053567</text:p>
          </table:table-cell>
          <table:table-cell office:value-type="float" office:value="2055237" calcext:value-type="float">
            <text:p>20552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5209" calcext:value-type="float">
            <text:p>2055209</text:p>
          </table:table-cell>
          <table:table-cell office:value-type="float" office:value="2055505" calcext:value-type="float">
            <text:p>20555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5507" calcext:value-type="float">
            <text:p>2055507</text:p>
          </table:table-cell>
          <table:table-cell office:value-type="float" office:value="2055749" calcext:value-type="float">
            <text:p>20557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5763" calcext:value-type="float">
            <text:p>2055763</text:p>
          </table:table-cell>
          <table:table-cell office:value-type="float" office:value="2056512" calcext:value-type="float">
            <text:p>20565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6529" calcext:value-type="float">
            <text:p>2056529</text:p>
          </table:table-cell>
          <table:table-cell office:value-type="float" office:value="2059246" calcext:value-type="float">
            <text:p>20592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9483" calcext:value-type="float">
            <text:p>2059483</text:p>
          </table:table-cell>
          <table:table-cell office:value-type="float" office:value="2060421" calcext:value-type="float">
            <text:p>20604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0758" calcext:value-type="float">
            <text:p>2060758</text:p>
          </table:table-cell>
          <table:table-cell office:value-type="float" office:value="2062788" calcext:value-type="float">
            <text:p>20627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3228" calcext:value-type="float">
            <text:p>2063228</text:p>
          </table:table-cell>
          <table:table-cell office:value-type="float" office:value="2064691" calcext:value-type="float">
            <text:p>20646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4760" calcext:value-type="float">
            <text:p>2064760</text:p>
          </table:table-cell>
          <table:table-cell office:value-type="float" office:value="2064945" calcext:value-type="float">
            <text:p>20649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4955" calcext:value-type="float">
            <text:p>2064955</text:p>
          </table:table-cell>
          <table:table-cell office:value-type="float" office:value="2065197" calcext:value-type="float">
            <text:p>20651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5581" calcext:value-type="float">
            <text:p>2065581</text:p>
          </table:table-cell>
          <table:table-cell office:value-type="float" office:value="2066012" calcext:value-type="float">
            <text:p>20660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297" calcext:value-type="float">
            <text:p>2066297</text:p>
          </table:table-cell>
          <table:table-cell office:value-type="float" office:value="2066683" calcext:value-type="float">
            <text:p>20666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6699" calcext:value-type="float">
            <text:p>2066699</text:p>
          </table:table-cell>
          <table:table-cell office:value-type="float" office:value="2068408" calcext:value-type="float">
            <text:p>20684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8401" calcext:value-type="float">
            <text:p>2068401</text:p>
          </table:table-cell>
          <table:table-cell office:value-type="float" office:value="2069324" calcext:value-type="float">
            <text:p>206932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9389" calcext:value-type="float">
            <text:p>2069389</text:p>
          </table:table-cell>
          <table:table-cell office:value-type="float" office:value="2070099" calcext:value-type="float">
            <text:p>20700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0635" calcext:value-type="float">
            <text:p>2070635</text:p>
          </table:table-cell>
          <table:table-cell office:value-type="float" office:value="2072848" calcext:value-type="float">
            <text:p>20728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3177" calcext:value-type="float">
            <text:p>2073177</text:p>
          </table:table-cell>
          <table:table-cell office:value-type="float" office:value="2076137" calcext:value-type="float">
            <text:p>20761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6280" calcext:value-type="float">
            <text:p>2076280</text:p>
          </table:table-cell>
          <table:table-cell office:value-type="float" office:value="2079024" calcext:value-type="float">
            <text:p>20790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9831" calcext:value-type="float">
            <text:p>2079831</text:p>
          </table:table-cell>
          <table:table-cell office:value-type="float" office:value="2081051" calcext:value-type="float">
            <text:p>20810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1065" calcext:value-type="float">
            <text:p>2081065</text:p>
          </table:table-cell>
          <table:table-cell office:value-type="float" office:value="2084352" calcext:value-type="float">
            <text:p>20843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4349" calcext:value-type="float">
            <text:p>2084349</text:p>
          </table:table-cell>
          <table:table-cell office:value-type="float" office:value="2084996" calcext:value-type="float">
            <text:p>20849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4989" calcext:value-type="float">
            <text:p>2084989</text:p>
          </table:table-cell>
          <table:table-cell office:value-type="float" office:value="2086425" calcext:value-type="float">
            <text:p>20864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6803" calcext:value-type="float">
            <text:p>2086803</text:p>
          </table:table-cell>
          <table:table-cell office:value-type="float" office:value="2088167" calcext:value-type="float">
            <text:p>20881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8806" calcext:value-type="float">
            <text:p>2088806</text:p>
          </table:table-cell>
          <table:table-cell office:value-type="float" office:value="2089636" calcext:value-type="float">
            <text:p>20896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9708" calcext:value-type="float">
            <text:p>2089708</text:p>
          </table:table-cell>
          <table:table-cell office:value-type="float" office:value="2090373" calcext:value-type="float">
            <text:p>20903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0476" calcext:value-type="float">
            <text:p>2090476</text:p>
          </table:table-cell>
          <table:table-cell office:value-type="float" office:value="2091669" calcext:value-type="float">
            <text:p>20916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1985" calcext:value-type="float">
            <text:p>2091985</text:p>
          </table:table-cell>
          <table:table-cell office:value-type="float" office:value="2092899" calcext:value-type="float">
            <text:p>20928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2984" calcext:value-type="float">
            <text:p>2092984</text:p>
          </table:table-cell>
          <table:table-cell office:value-type="float" office:value="2093685" calcext:value-type="float">
            <text:p>20936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3884" calcext:value-type="float">
            <text:p>2093884</text:p>
          </table:table-cell>
          <table:table-cell office:value-type="float" office:value="2094210" calcext:value-type="float">
            <text:p>20942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304" calcext:value-type="float">
            <text:p>2094304</text:p>
          </table:table-cell>
          <table:table-cell office:value-type="float" office:value="2094483" calcext:value-type="float">
            <text:p>20944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4568" calcext:value-type="float">
            <text:p>2094568</text:p>
          </table:table-cell>
          <table:table-cell office:value-type="float" office:value="2094804" calcext:value-type="float">
            <text:p>20948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058" calcext:value-type="float">
            <text:p>2095058</text:p>
          </table:table-cell>
          <table:table-cell office:value-type="float" office:value="2095375" calcext:value-type="float">
            <text:p>20953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947" calcext:value-type="float">
            <text:p>2095947</text:p>
          </table:table-cell>
          <table:table-cell office:value-type="float" office:value="2098052" calcext:value-type="float">
            <text:p>20980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8711" calcext:value-type="float">
            <text:p>2098711</text:p>
          </table:table-cell>
          <table:table-cell office:value-type="float" office:value="2100126" calcext:value-type="float">
            <text:p>21001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0123" calcext:value-type="float">
            <text:p>2100123</text:p>
          </table:table-cell>
          <table:table-cell office:value-type="float" office:value="2101583" calcext:value-type="float">
            <text:p>21015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580" calcext:value-type="float">
            <text:p>2101580</text:p>
          </table:table-cell>
          <table:table-cell office:value-type="float" office:value="2101873" calcext:value-type="float">
            <text:p>21018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1936" calcext:value-type="float">
            <text:p>2101936</text:p>
          </table:table-cell>
          <table:table-cell office:value-type="float" office:value="2103681" calcext:value-type="float">
            <text:p>21036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4591" calcext:value-type="float">
            <text:p>2104591</text:p>
          </table:table-cell>
          <table:table-cell office:value-type="float" office:value="2105094" calcext:value-type="float">
            <text:p>210509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5389" calcext:value-type="float">
            <text:p>2105389</text:p>
          </table:table-cell>
          <table:table-cell office:value-type="float" office:value="2105601" calcext:value-type="float">
            <text:p>21056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5974" calcext:value-type="float">
            <text:p>2105974</text:p>
          </table:table-cell>
          <table:table-cell office:value-type="float" office:value="2106174" calcext:value-type="float">
            <text:p>210617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226" calcext:value-type="float">
            <text:p>2106226</text:p>
          </table:table-cell>
          <table:table-cell office:value-type="float" office:value="2106669" calcext:value-type="float">
            <text:p>21066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815" calcext:value-type="float">
            <text:p>2106815</text:p>
          </table:table-cell>
          <table:table-cell office:value-type="float" office:value="2107255" calcext:value-type="float">
            <text:p>21072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497" calcext:value-type="float">
            <text:p>2107497</text:p>
          </table:table-cell>
          <table:table-cell office:value-type="float" office:value="2107685" calcext:value-type="float">
            <text:p>21076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7913" calcext:value-type="float">
            <text:p>2107913</text:p>
          </table:table-cell>
          <table:table-cell office:value-type="float" office:value="2108264" calcext:value-type="float">
            <text:p>210826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8448" calcext:value-type="float">
            <text:p>2108448</text:p>
          </table:table-cell>
          <table:table-cell office:value-type="float" office:value="2108996" calcext:value-type="float">
            <text:p>210899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065" calcext:value-type="float">
            <text:p>2109065</text:p>
          </table:table-cell>
          <table:table-cell office:value-type="float" office:value="2109652" calcext:value-type="float">
            <text:p>21096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920" calcext:value-type="float">
            <text:p>2109920</text:p>
          </table:table-cell>
          <table:table-cell office:value-type="float" office:value="2111875" calcext:value-type="float">
            <text:p>21118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2562" calcext:value-type="float">
            <text:p>2112562</text:p>
          </table:table-cell>
          <table:table-cell office:value-type="float" office:value="2112810" calcext:value-type="float">
            <text:p>21128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3168" calcext:value-type="float">
            <text:p>2113168</text:p>
          </table:table-cell>
          <table:table-cell office:value-type="float" office:value="2113902" calcext:value-type="float">
            <text:p>21139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044" calcext:value-type="float">
            <text:p>2114044</text:p>
          </table:table-cell>
          <table:table-cell office:value-type="float" office:value="2114706" calcext:value-type="float">
            <text:p>21147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4826" calcext:value-type="float">
            <text:p>2114826</text:p>
          </table:table-cell>
          <table:table-cell office:value-type="float" office:value="2115320" calcext:value-type="float">
            <text:p>21153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5858" calcext:value-type="float">
            <text:p>2115858</text:p>
          </table:table-cell>
          <table:table-cell office:value-type="float" office:value="2117003" calcext:value-type="float">
            <text:p>21170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269" calcext:value-type="float">
            <text:p>2117269</text:p>
          </table:table-cell>
          <table:table-cell office:value-type="float" office:value="2117745" calcext:value-type="float">
            <text:p>21177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979" calcext:value-type="float">
            <text:p>2117979</text:p>
          </table:table-cell>
          <table:table-cell office:value-type="float" office:value="2118287" calcext:value-type="float">
            <text:p>21182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8322" calcext:value-type="float">
            <text:p>2118322</text:p>
          </table:table-cell>
          <table:table-cell office:value-type="float" office:value="2118624" calcext:value-type="float">
            <text:p>21186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8747" calcext:value-type="float">
            <text:p>2118747</text:p>
          </table:table-cell>
          <table:table-cell office:value-type="float" office:value="2119010" calcext:value-type="float">
            <text:p>21190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9905" calcext:value-type="float">
            <text:p>2119905</text:p>
          </table:table-cell>
          <table:table-cell office:value-type="float" office:value="2120375" calcext:value-type="float">
            <text:p>21203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0572" calcext:value-type="float">
            <text:p>2120572</text:p>
          </table:table-cell>
          <table:table-cell office:value-type="float" office:value="2120817" calcext:value-type="float">
            <text:p>21208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0844" calcext:value-type="float">
            <text:p>2120844</text:p>
          </table:table-cell>
          <table:table-cell office:value-type="float" office:value="2121116" calcext:value-type="float">
            <text:p>21211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1132" calcext:value-type="float">
            <text:p>2121132</text:p>
          </table:table-cell>
          <table:table-cell office:value-type="float" office:value="2121731" calcext:value-type="float">
            <text:p>21217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1742" calcext:value-type="float">
            <text:p>2121742</text:p>
          </table:table-cell>
          <table:table-cell office:value-type="float" office:value="2122581" calcext:value-type="float">
            <text:p>21225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2630" calcext:value-type="float">
            <text:p>2122630</text:p>
          </table:table-cell>
          <table:table-cell office:value-type="float" office:value="2123199" calcext:value-type="float">
            <text:p>21231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3353" calcext:value-type="float">
            <text:p>2123353</text:p>
          </table:table-cell>
          <table:table-cell office:value-type="float" office:value="2123784" calcext:value-type="float">
            <text:p>21237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4113" calcext:value-type="float">
            <text:p>2124113</text:p>
          </table:table-cell>
          <table:table-cell office:value-type="float" office:value="2124955" calcext:value-type="float">
            <text:p>21249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5068" calcext:value-type="float">
            <text:p>2125068</text:p>
          </table:table-cell>
          <table:table-cell office:value-type="float" office:value="2126294" calcext:value-type="float">
            <text:p>21262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6276" calcext:value-type="float">
            <text:p>2126276</text:p>
          </table:table-cell>
          <table:table-cell office:value-type="float" office:value="2127076" calcext:value-type="float">
            <text:p>212707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116" calcext:value-type="float">
            <text:p>2127116</text:p>
          </table:table-cell>
          <table:table-cell office:value-type="float" office:value="2127622" calcext:value-type="float">
            <text:p>21276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7954" calcext:value-type="float">
            <text:p>2127954</text:p>
          </table:table-cell>
          <table:table-cell office:value-type="float" office:value="2129318" calcext:value-type="float">
            <text:p>21293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29888" calcext:value-type="float">
            <text:p>2129888</text:p>
          </table:table-cell>
          <table:table-cell office:value-type="float" office:value="2130676" calcext:value-type="float">
            <text:p>21306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0694" calcext:value-type="float">
            <text:p>2130694</text:p>
          </table:table-cell>
          <table:table-cell office:value-type="float" office:value="2131266" calcext:value-type="float">
            <text:p>21312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1526" calcext:value-type="float">
            <text:p>2131526</text:p>
          </table:table-cell>
          <table:table-cell office:value-type="float" office:value="2131861" calcext:value-type="float">
            <text:p>21318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010" calcext:value-type="float">
            <text:p>2132010</text:p>
          </table:table-cell>
          <table:table-cell office:value-type="float" office:value="2132423" calcext:value-type="float">
            <text:p>21324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931" calcext:value-type="float">
            <text:p>2132931</text:p>
          </table:table-cell>
          <table:table-cell office:value-type="float" office:value="2133827" calcext:value-type="float">
            <text:p>21338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4219" calcext:value-type="float">
            <text:p>2134219</text:p>
          </table:table-cell>
          <table:table-cell office:value-type="float" office:value="2134890" calcext:value-type="float">
            <text:p>21348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233" calcext:value-type="float">
            <text:p>2135233</text:p>
          </table:table-cell>
          <table:table-cell office:value-type="float" office:value="2136006" calcext:value-type="float">
            <text:p>21360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010" calcext:value-type="float">
            <text:p>2136010</text:p>
          </table:table-cell>
          <table:table-cell office:value-type="float" office:value="2136783" calcext:value-type="float">
            <text:p>21367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6793" calcext:value-type="float">
            <text:p>2136793</text:p>
          </table:table-cell>
          <table:table-cell office:value-type="float" office:value="2137719" calcext:value-type="float">
            <text:p>21377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7795" calcext:value-type="float">
            <text:p>2137795</text:p>
          </table:table-cell>
          <table:table-cell office:value-type="float" office:value="2139792" calcext:value-type="float">
            <text:p>21397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9951" calcext:value-type="float">
            <text:p>2139951</text:p>
          </table:table-cell>
          <table:table-cell office:value-type="float" office:value="2140172" calcext:value-type="float">
            <text:p>21401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211" calcext:value-type="float">
            <text:p>2140211</text:p>
          </table:table-cell>
          <table:table-cell office:value-type="float" office:value="2140780" calcext:value-type="float">
            <text:p>21407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786" calcext:value-type="float">
            <text:p>2140786</text:p>
          </table:table-cell>
          <table:table-cell office:value-type="float" office:value="2141004" calcext:value-type="float">
            <text:p>21410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1005" calcext:value-type="float">
            <text:p>2141005</text:p>
          </table:table-cell>
          <table:table-cell office:value-type="float" office:value="2142234" calcext:value-type="float">
            <text:p>21422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2251" calcext:value-type="float">
            <text:p>2142251</text:p>
          </table:table-cell>
          <table:table-cell office:value-type="float" office:value="2143783" calcext:value-type="float">
            <text:p>21437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4195" calcext:value-type="float">
            <text:p>2144195</text:p>
          </table:table-cell>
          <table:table-cell office:value-type="float" office:value="2144431" calcext:value-type="float">
            <text:p>21444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4892" calcext:value-type="float">
            <text:p>2144892</text:p>
          </table:table-cell>
          <table:table-cell office:value-type="float" office:value="2145947" calcext:value-type="float">
            <text:p>21459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6117" calcext:value-type="float">
            <text:p>2146117</text:p>
          </table:table-cell>
          <table:table-cell office:value-type="float" office:value="2147049" calcext:value-type="float">
            <text:p>21470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7283" calcext:value-type="float">
            <text:p>2147283</text:p>
          </table:table-cell>
          <table:table-cell office:value-type="float" office:value="2147729" calcext:value-type="float">
            <text:p>21477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7751" calcext:value-type="float">
            <text:p>2147751</text:p>
          </table:table-cell>
          <table:table-cell office:value-type="float" office:value="2148902" calcext:value-type="float">
            <text:p>21489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8895" calcext:value-type="float">
            <text:p>2148895</text:p>
          </table:table-cell>
          <table:table-cell office:value-type="float" office:value="2150076" calcext:value-type="float">
            <text:p>21500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0346" calcext:value-type="float">
            <text:p>2150346</text:p>
          </table:table-cell>
          <table:table-cell office:value-type="float" office:value="2151500" calcext:value-type="float">
            <text:p>215150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1463" calcext:value-type="float">
            <text:p>2151463</text:p>
          </table:table-cell>
          <table:table-cell office:value-type="float" office:value="2152056" calcext:value-type="float">
            <text:p>215205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2363" calcext:value-type="float">
            <text:p>2152363</text:p>
          </table:table-cell>
          <table:table-cell office:value-type="float" office:value="2153838" calcext:value-type="float">
            <text:p>215383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3835" calcext:value-type="float">
            <text:p>2153835</text:p>
          </table:table-cell>
          <table:table-cell office:value-type="float" office:value="2155178" calcext:value-type="float">
            <text:p>21551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191" calcext:value-type="float">
            <text:p>2155191</text:p>
          </table:table-cell>
          <table:table-cell office:value-type="float" office:value="2155526" calcext:value-type="float">
            <text:p>215552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5542" calcext:value-type="float">
            <text:p>2155542</text:p>
          </table:table-cell>
          <table:table-cell office:value-type="float" office:value="2156417" calcext:value-type="float">
            <text:p>21564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6554" calcext:value-type="float">
            <text:p>2156554</text:p>
          </table:table-cell>
          <table:table-cell office:value-type="float" office:value="2157879" calcext:value-type="float">
            <text:p>21578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894" calcext:value-type="float">
            <text:p>2157894</text:p>
          </table:table-cell>
          <table:table-cell office:value-type="float" office:value="2158976" calcext:value-type="float">
            <text:p>21589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9053" calcext:value-type="float">
            <text:p>2159053</text:p>
          </table:table-cell>
          <table:table-cell office:value-type="float" office:value="2160135" calcext:value-type="float">
            <text:p>21601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0120" calcext:value-type="float">
            <text:p>2160120</text:p>
          </table:table-cell>
          <table:table-cell office:value-type="float" office:value="2160935" calcext:value-type="float">
            <text:p>2160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0956" calcext:value-type="float">
            <text:p>2160956</text:p>
          </table:table-cell>
          <table:table-cell office:value-type="float" office:value="2161804" calcext:value-type="float">
            <text:p>21618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1820" calcext:value-type="float">
            <text:p>2161820</text:p>
          </table:table-cell>
          <table:table-cell office:value-type="float" office:value="2163196" calcext:value-type="float">
            <text:p>21631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3434" calcext:value-type="float">
            <text:p>2163434</text:p>
          </table:table-cell>
          <table:table-cell office:value-type="float" office:value="2164147" calcext:value-type="float">
            <text:p>216414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4791" calcext:value-type="float">
            <text:p>2164791</text:p>
          </table:table-cell>
          <table:table-cell office:value-type="float" office:value="2166125" calcext:value-type="float">
            <text:p>216612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6206" calcext:value-type="float">
            <text:p>2166206</text:p>
          </table:table-cell>
          <table:table-cell office:value-type="float" office:value="2168356" calcext:value-type="float">
            <text:p>21683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385" calcext:value-type="float">
            <text:p>2168385</text:p>
          </table:table-cell>
          <table:table-cell office:value-type="float" office:value="2168624" calcext:value-type="float">
            <text:p>21686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8770" calcext:value-type="float">
            <text:p>2168770</text:p>
          </table:table-cell>
          <table:table-cell office:value-type="float" office:value="2169282" calcext:value-type="float">
            <text:p>21692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9292" calcext:value-type="float">
            <text:p>2169292</text:p>
          </table:table-cell>
          <table:table-cell office:value-type="float" office:value="2171946" calcext:value-type="float">
            <text:p>21719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175" calcext:value-type="float">
            <text:p>2172175</text:p>
          </table:table-cell>
          <table:table-cell office:value-type="float" office:value="2173407" calcext:value-type="float">
            <text:p>21734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515" calcext:value-type="float">
            <text:p>2173515</text:p>
          </table:table-cell>
          <table:table-cell office:value-type="float" office:value="2173793" calcext:value-type="float">
            <text:p>21737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767" calcext:value-type="float">
            <text:p>2173767</text:p>
          </table:table-cell>
          <table:table-cell office:value-type="float" office:value="2174714" calcext:value-type="float">
            <text:p>21747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4737" calcext:value-type="float">
            <text:p>2174737</text:p>
          </table:table-cell>
          <table:table-cell office:value-type="float" office:value="2175159" calcext:value-type="float">
            <text:p>21751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5161" calcext:value-type="float">
            <text:p>2175161</text:p>
          </table:table-cell>
          <table:table-cell office:value-type="float" office:value="2176585" calcext:value-type="float">
            <text:p>21765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6609" calcext:value-type="float">
            <text:p>2176609</text:p>
          </table:table-cell>
          <table:table-cell office:value-type="float" office:value="2177091" calcext:value-type="float">
            <text:p>21770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162" calcext:value-type="float">
            <text:p>2177162</text:p>
          </table:table-cell>
          <table:table-cell office:value-type="float" office:value="2177776" calcext:value-type="float">
            <text:p>217777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7802" calcext:value-type="float">
            <text:p>2177802</text:p>
          </table:table-cell>
          <table:table-cell office:value-type="float" office:value="2179124" calcext:value-type="float">
            <text:p>21791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9345" calcext:value-type="float">
            <text:p>2179345</text:p>
          </table:table-cell>
          <table:table-cell office:value-type="float" office:value="2180652" calcext:value-type="float">
            <text:p>21806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0902" calcext:value-type="float">
            <text:p>2180902</text:p>
          </table:table-cell>
          <table:table-cell office:value-type="float" office:value="2181297" calcext:value-type="float">
            <text:p>21812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1327" calcext:value-type="float">
            <text:p>2181327</text:p>
          </table:table-cell>
          <table:table-cell office:value-type="float" office:value="2181860" calcext:value-type="float">
            <text:p>21818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2097" calcext:value-type="float">
            <text:p>2182097</text:p>
          </table:table-cell>
          <table:table-cell office:value-type="float" office:value="2182792" calcext:value-type="float">
            <text:p>21827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2857" calcext:value-type="float">
            <text:p>2182857</text:p>
          </table:table-cell>
          <table:table-cell office:value-type="float" office:value="2183282" calcext:value-type="float">
            <text:p>21832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3367" calcext:value-type="float">
            <text:p>2183367</text:p>
          </table:table-cell>
          <table:table-cell office:value-type="float" office:value="2183888" calcext:value-type="float">
            <text:p>21838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3943" calcext:value-type="float">
            <text:p>2183943</text:p>
          </table:table-cell>
          <table:table-cell office:value-type="float" office:value="2184158" calcext:value-type="float">
            <text:p>21841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4214" calcext:value-type="float">
            <text:p>2184214</text:p>
          </table:table-cell>
          <table:table-cell office:value-type="float" office:value="2184363" calcext:value-type="float">
            <text:p>21843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4586" calcext:value-type="float">
            <text:p>2184586</text:p>
          </table:table-cell>
          <table:table-cell office:value-type="float" office:value="2185371" calcext:value-type="float">
            <text:p>21853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5364" calcext:value-type="float">
            <text:p>2185364</text:p>
          </table:table-cell>
          <table:table-cell office:value-type="float" office:value="2186548" calcext:value-type="float">
            <text:p>21865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6610" calcext:value-type="float">
            <text:p>2186610</text:p>
          </table:table-cell>
          <table:table-cell office:value-type="float" office:value="2187224" calcext:value-type="float">
            <text:p>21872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7221" calcext:value-type="float">
            <text:p>2187221</text:p>
          </table:table-cell>
          <table:table-cell office:value-type="float" office:value="2188045" calcext:value-type="float">
            <text:p>21880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8060" calcext:value-type="float">
            <text:p>2188060</text:p>
          </table:table-cell>
          <table:table-cell office:value-type="float" office:value="2189070" calcext:value-type="float">
            <text:p>21890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9063" calcext:value-type="float">
            <text:p>2189063</text:p>
          </table:table-cell>
          <table:table-cell office:value-type="float" office:value="2189647" calcext:value-type="float">
            <text:p>21896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89651" calcext:value-type="float">
            <text:p>2189651</text:p>
          </table:table-cell>
          <table:table-cell office:value-type="float" office:value="2191105" calcext:value-type="float">
            <text:p>21911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1635" calcext:value-type="float">
            <text:p>2191635</text:p>
          </table:table-cell>
          <table:table-cell office:value-type="float" office:value="2194274" calcext:value-type="float">
            <text:p>21942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4559" calcext:value-type="float">
            <text:p>2194559</text:p>
          </table:table-cell>
          <table:table-cell office:value-type="float" office:value="2195950" calcext:value-type="float">
            <text:p>21959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985" calcext:value-type="float">
            <text:p>2195985</text:p>
          </table:table-cell>
          <table:table-cell office:value-type="float" office:value="2196200" calcext:value-type="float">
            <text:p>21962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220" calcext:value-type="float">
            <text:p>2196220</text:p>
          </table:table-cell>
          <table:table-cell office:value-type="float" office:value="2196792" calcext:value-type="float">
            <text:p>21967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6789" calcext:value-type="float">
            <text:p>2196789</text:p>
          </table:table-cell>
          <table:table-cell office:value-type="float" office:value="2197073" calcext:value-type="float">
            <text:p>21970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7108" calcext:value-type="float">
            <text:p>2197108</text:p>
          </table:table-cell>
          <table:table-cell office:value-type="float" office:value="2197986" calcext:value-type="float">
            <text:p>21979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8041" calcext:value-type="float">
            <text:p>2198041</text:p>
          </table:table-cell>
          <table:table-cell office:value-type="float" office:value="2198412" calcext:value-type="float">
            <text:p>21984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8409" calcext:value-type="float">
            <text:p>2198409</text:p>
          </table:table-cell>
          <table:table-cell office:value-type="float" office:value="2199182" calcext:value-type="float">
            <text:p>21991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167" calcext:value-type="float">
            <text:p>2199167</text:p>
          </table:table-cell>
          <table:table-cell office:value-type="float" office:value="2200123" calcext:value-type="float">
            <text:p>22001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0120" calcext:value-type="float">
            <text:p>2200120</text:p>
          </table:table-cell>
          <table:table-cell office:value-type="float" office:value="2201259" calcext:value-type="float">
            <text:p>22012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1484" calcext:value-type="float">
            <text:p>2201484</text:p>
          </table:table-cell>
          <table:table-cell office:value-type="float" office:value="2203343" calcext:value-type="float">
            <text:p>22033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3406" calcext:value-type="float">
            <text:p>2203406</text:p>
          </table:table-cell>
          <table:table-cell office:value-type="float" office:value="2204074" calcext:value-type="float">
            <text:p>22040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4118" calcext:value-type="float">
            <text:p>2204118</text:p>
          </table:table-cell>
          <table:table-cell office:value-type="float" office:value="2205170" calcext:value-type="float">
            <text:p>22051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5746" calcext:value-type="float">
            <text:p>2205746</text:p>
          </table:table-cell>
          <table:table-cell office:value-type="float" office:value="2206891" calcext:value-type="float">
            <text:p>22068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6901" calcext:value-type="float">
            <text:p>2206901</text:p>
          </table:table-cell>
          <table:table-cell office:value-type="float" office:value="2208712" calcext:value-type="float">
            <text:p>22087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8932" calcext:value-type="float">
            <text:p>2208932</text:p>
          </table:table-cell>
          <table:table-cell office:value-type="float" office:value="2210203" calcext:value-type="float">
            <text:p>22102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0391" calcext:value-type="float">
            <text:p>2210391</text:p>
          </table:table-cell>
          <table:table-cell office:value-type="float" office:value="2211110" calcext:value-type="float">
            <text:p>22111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1161" calcext:value-type="float">
            <text:p>2211161</text:p>
          </table:table-cell>
          <table:table-cell office:value-type="float" office:value="2213140" calcext:value-type="float">
            <text:p>22131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276" calcext:value-type="float">
            <text:p>2213276</text:p>
          </table:table-cell>
          <table:table-cell office:value-type="float" office:value="2213509" calcext:value-type="float">
            <text:p>22135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613" calcext:value-type="float">
            <text:p>2213613</text:p>
          </table:table-cell>
          <table:table-cell office:value-type="float" office:value="2214353" calcext:value-type="float">
            <text:p>22143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4634" calcext:value-type="float">
            <text:p>2214634</text:p>
          </table:table-cell>
          <table:table-cell office:value-type="float" office:value="2216118" calcext:value-type="float">
            <text:p>22161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6264" calcext:value-type="float">
            <text:p>2216264</text:p>
          </table:table-cell>
          <table:table-cell office:value-type="float" office:value="2217154" calcext:value-type="float">
            <text:p>22171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7167" calcext:value-type="float">
            <text:p>2217167</text:p>
          </table:table-cell>
          <table:table-cell office:value-type="float" office:value="2217586" calcext:value-type="float">
            <text:p>22175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7753" calcext:value-type="float">
            <text:p>2217753</text:p>
          </table:table-cell>
          <table:table-cell office:value-type="float" office:value="2219123" calcext:value-type="float">
            <text:p>22191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9478" calcext:value-type="float">
            <text:p>2219478</text:p>
          </table:table-cell>
          <table:table-cell office:value-type="float" office:value="2222075" calcext:value-type="float">
            <text:p>22220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2139" calcext:value-type="float">
            <text:p>2222139</text:p>
          </table:table-cell>
          <table:table-cell office:value-type="float" office:value="2223053" calcext:value-type="float">
            <text:p>22230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043" calcext:value-type="float">
            <text:p>2223043</text:p>
          </table:table-cell>
          <table:table-cell office:value-type="float" office:value="2223231" calcext:value-type="float">
            <text:p>22232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3298" calcext:value-type="float">
            <text:p>2223298</text:p>
          </table:table-cell>
          <table:table-cell office:value-type="float" office:value="2224578" calcext:value-type="float">
            <text:p>222457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4571" calcext:value-type="float">
            <text:p>2224571</text:p>
          </table:table-cell>
          <table:table-cell office:value-type="float" office:value="2225692" calcext:value-type="float">
            <text:p>22256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5697" calcext:value-type="float">
            <text:p>2225697</text:p>
          </table:table-cell>
          <table:table-cell office:value-type="float" office:value="2226548" calcext:value-type="float">
            <text:p>22265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6520" calcext:value-type="float">
            <text:p>2226520</text:p>
          </table:table-cell>
          <table:table-cell office:value-type="float" office:value="2227560" calcext:value-type="float">
            <text:p>22275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578" calcext:value-type="float">
            <text:p>2227578</text:p>
          </table:table-cell>
          <table:table-cell office:value-type="float" office:value="2228948" calcext:value-type="float">
            <text:p>22289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9455" calcext:value-type="float">
            <text:p>2229455</text:p>
          </table:table-cell>
          <table:table-cell office:value-type="float" office:value="2230483" calcext:value-type="float">
            <text:p>22304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0638" calcext:value-type="float">
            <text:p>2230638</text:p>
          </table:table-cell>
          <table:table-cell office:value-type="float" office:value="2233175" calcext:value-type="float">
            <text:p>22331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3172" calcext:value-type="float">
            <text:p>2233172</text:p>
          </table:table-cell>
          <table:table-cell office:value-type="float" office:value="2233807" calcext:value-type="float">
            <text:p>22338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3804" calcext:value-type="float">
            <text:p>2233804</text:p>
          </table:table-cell>
          <table:table-cell office:value-type="float" office:value="2234502" calcext:value-type="float">
            <text:p>22345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4483" calcext:value-type="float">
            <text:p>2234483</text:p>
          </table:table-cell>
          <table:table-cell office:value-type="float" office:value="2235367" calcext:value-type="float">
            <text:p>22353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5386" calcext:value-type="float">
            <text:p>2235386</text:p>
          </table:table-cell>
          <table:table-cell office:value-type="float" office:value="2237392" calcext:value-type="float">
            <text:p>22373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7425" calcext:value-type="float">
            <text:p>2237425</text:p>
          </table:table-cell>
          <table:table-cell office:value-type="float" office:value="2238159" calcext:value-type="float">
            <text:p>22381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162" calcext:value-type="float">
            <text:p>2238162</text:p>
          </table:table-cell>
          <table:table-cell office:value-type="float" office:value="2239208" calcext:value-type="float">
            <text:p>22392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9213" calcext:value-type="float">
            <text:p>2239213</text:p>
          </table:table-cell>
          <table:table-cell office:value-type="float" office:value="2240562" calcext:value-type="float">
            <text:p>22405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616" calcext:value-type="float">
            <text:p>2240616</text:p>
          </table:table-cell>
          <table:table-cell office:value-type="float" office:value="2241548" calcext:value-type="float">
            <text:p>22415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1572" calcext:value-type="float">
            <text:p>2241572</text:p>
          </table:table-cell>
          <table:table-cell office:value-type="string" calcext:value-type="string">
            <text:p>&gt;22419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1947" calcext:value-type="float">
            <text:p>2241947</text:p>
          </table:table-cell>
          <table:table-cell office:value-type="float" office:value="2242264" calcext:value-type="float">
            <text:p>22422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2269" calcext:value-type="float">
            <text:p>2242269</text:p>
          </table:table-cell>
          <table:table-cell office:value-type="float" office:value="2243795" calcext:value-type="float">
            <text:p>22437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3750" calcext:value-type="float">
            <text:p>2243750</text:p>
          </table:table-cell>
          <table:table-cell office:value-type="float" office:value="2244520" calcext:value-type="float">
            <text:p>22445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4477" calcext:value-type="float">
            <text:p>2244477</text:p>
          </table:table-cell>
          <table:table-cell office:value-type="float" office:value="2245382" calcext:value-type="float">
            <text:p>22453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5483" calcext:value-type="float">
            <text:p>2245483</text:p>
          </table:table-cell>
          <table:table-cell office:value-type="float" office:value="2245833" calcext:value-type="float">
            <text:p>22458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196" calcext:value-type="float">
            <text:p>2246196</text:p>
          </table:table-cell>
          <table:table-cell office:value-type="float" office:value="2247392" calcext:value-type="float">
            <text:p>22473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691" calcext:value-type="float">
            <text:p>2247691</text:p>
          </table:table-cell>
          <table:table-cell office:value-type="float" office:value="2247882" calcext:value-type="float">
            <text:p>224788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7994" calcext:value-type="float">
            <text:p>2247994</text:p>
          </table:table-cell>
          <table:table-cell office:value-type="float" office:value="2248362" calcext:value-type="float">
            <text:p>22483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8436" calcext:value-type="float">
            <text:p>2248436</text:p>
          </table:table-cell>
          <table:table-cell office:value-type="float" office:value="2248858" calcext:value-type="float">
            <text:p>22488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8923" calcext:value-type="float">
            <text:p>2248923</text:p>
          </table:table-cell>
          <table:table-cell office:value-type="float" office:value="2250563" calcext:value-type="float">
            <text:p>22505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0638" calcext:value-type="float">
            <text:p>2250638</text:p>
          </table:table-cell>
          <table:table-cell office:value-type="float" office:value="2251387" calcext:value-type="float">
            <text:p>22513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1384" calcext:value-type="float">
            <text:p>2251384</text:p>
          </table:table-cell>
          <table:table-cell office:value-type="float" office:value="2252586" calcext:value-type="float">
            <text:p>22525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2718" calcext:value-type="float">
            <text:p>2252718</text:p>
          </table:table-cell>
          <table:table-cell office:value-type="float" office:value="2253728" calcext:value-type="float">
            <text:p>22537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3890" calcext:value-type="float">
            <text:p>2253890</text:p>
          </table:table-cell>
          <table:table-cell office:value-type="float" office:value="2254768" calcext:value-type="float">
            <text:p>22547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4722" calcext:value-type="float">
            <text:p>2254722</text:p>
          </table:table-cell>
          <table:table-cell office:value-type="float" office:value="2255840" calcext:value-type="float">
            <text:p>22558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5917" calcext:value-type="float">
            <text:p>2255917</text:p>
          </table:table-cell>
          <table:table-cell office:value-type="float" office:value="2256903" calcext:value-type="float">
            <text:p>22569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6896" calcext:value-type="float">
            <text:p>2256896</text:p>
          </table:table-cell>
          <table:table-cell office:value-type="float" office:value="2257090" calcext:value-type="float">
            <text:p>225709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7133" calcext:value-type="float">
            <text:p>2257133</text:p>
          </table:table-cell>
          <table:table-cell office:value-type="float" office:value="2258296" calcext:value-type="float">
            <text:p>22582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8456" calcext:value-type="float">
            <text:p>2258456</text:p>
          </table:table-cell>
          <table:table-cell office:value-type="float" office:value="2260825" calcext:value-type="float">
            <text:p>22608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0822" calcext:value-type="float">
            <text:p>2260822</text:p>
          </table:table-cell>
          <table:table-cell office:value-type="float" office:value="2261313" calcext:value-type="float">
            <text:p>22613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1322" calcext:value-type="float">
            <text:p>2261322</text:p>
          </table:table-cell>
          <table:table-cell office:value-type="float" office:value="2262818" calcext:value-type="float">
            <text:p>22628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2828" calcext:value-type="float">
            <text:p>2262828</text:p>
          </table:table-cell>
          <table:table-cell office:value-type="float" office:value="2263625" calcext:value-type="float">
            <text:p>22636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3777" calcext:value-type="float">
            <text:p>2263777</text:p>
          </table:table-cell>
          <table:table-cell office:value-type="float" office:value="2264355" calcext:value-type="float">
            <text:p>22643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4352" calcext:value-type="float">
            <text:p>2264352</text:p>
          </table:table-cell>
          <table:table-cell office:value-type="float" office:value="2265221" calcext:value-type="float">
            <text:p>22652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5316" calcext:value-type="float">
            <text:p>2265316</text:p>
          </table:table-cell>
          <table:table-cell office:value-type="float" office:value="2267112" calcext:value-type="float">
            <text:p>22671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7109" calcext:value-type="float">
            <text:p>2267109</text:p>
          </table:table-cell>
          <table:table-cell office:value-type="float" office:value="2268857" calcext:value-type="float">
            <text:p>22688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9235" calcext:value-type="float">
            <text:p>2269235</text:p>
          </table:table-cell>
          <table:table-cell office:value-type="float" office:value="2270017" calcext:value-type="float">
            <text:p>22700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0003" calcext:value-type="float">
            <text:p>2270003</text:p>
          </table:table-cell>
          <table:table-cell office:value-type="float" office:value="2270662" calcext:value-type="float">
            <text:p>22706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404" calcext:value-type="float">
            <text:p>2271404</text:p>
          </table:table-cell>
          <table:table-cell office:value-type="float" office:value="2271766" calcext:value-type="float">
            <text:p>22717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1903" calcext:value-type="float">
            <text:p>2271903</text:p>
          </table:table-cell>
          <table:table-cell office:value-type="float" office:value="2272841" calcext:value-type="float">
            <text:p>22728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871" calcext:value-type="float">
            <text:p>2272871</text:p>
          </table:table-cell>
          <table:table-cell office:value-type="float" office:value="2274154" calcext:value-type="float">
            <text:p>22741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4179" calcext:value-type="float">
            <text:p>2274179</text:p>
          </table:table-cell>
          <table:table-cell office:value-type="float" office:value="2275162" calcext:value-type="float">
            <text:p>22751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5159" calcext:value-type="float">
            <text:p>2275159</text:p>
          </table:table-cell>
          <table:table-cell office:value-type="float" office:value="2275347" calcext:value-type="float">
            <text:p>22753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5637" calcext:value-type="float">
            <text:p>2275637</text:p>
          </table:table-cell>
          <table:table-cell office:value-type="float" office:value="2275891" calcext:value-type="float">
            <text:p>22758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6169" calcext:value-type="float">
            <text:p>2276169</text:p>
          </table:table-cell>
          <table:table-cell office:value-type="float" office:value="2277113" calcext:value-type="float">
            <text:p>22771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7129" calcext:value-type="float">
            <text:p>2277129</text:p>
          </table:table-cell>
          <table:table-cell office:value-type="float" office:value="2278409" calcext:value-type="float">
            <text:p>22784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8552" calcext:value-type="float">
            <text:p>2278552</text:p>
          </table:table-cell>
          <table:table-cell office:value-type="float" office:value="2279910" calcext:value-type="float">
            <text:p>22799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0241" calcext:value-type="float">
            <text:p>2280241</text:p>
          </table:table-cell>
          <table:table-cell office:value-type="float" office:value="2280702" calcext:value-type="float">
            <text:p>22807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0797" calcext:value-type="float">
            <text:p>2280797</text:p>
          </table:table-cell>
          <table:table-cell office:value-type="float" office:value="2282038" calcext:value-type="float">
            <text:p>22820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2330" calcext:value-type="float">
            <text:p>2282330</text:p>
          </table:table-cell>
          <table:table-cell office:value-type="float" office:value="2284828" calcext:value-type="float">
            <text:p>22848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4932" calcext:value-type="float">
            <text:p>2284932</text:p>
          </table:table-cell>
          <table:table-cell office:value-type="float" office:value="2285780" calcext:value-type="float">
            <text:p>22857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5920" calcext:value-type="float">
            <text:p>2285920</text:p>
          </table:table-cell>
          <table:table-cell office:value-type="float" office:value="2287578" calcext:value-type="float">
            <text:p>22875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7629" calcext:value-type="float">
            <text:p>2287629</text:p>
          </table:table-cell>
          <table:table-cell office:value-type="float" office:value="2288129" calcext:value-type="float">
            <text:p>22881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8223" calcext:value-type="float">
            <text:p>2288223</text:p>
          </table:table-cell>
          <table:table-cell office:value-type="float" office:value="2289053" calcext:value-type="float">
            <text:p>22890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89324" calcext:value-type="float">
            <text:p>2289324</text:p>
          </table:table-cell>
          <table:table-cell office:value-type="float" office:value="2290724" calcext:value-type="float">
            <text:p>22907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0843" calcext:value-type="float">
            <text:p>2290843</text:p>
          </table:table-cell>
          <table:table-cell office:value-type="float" office:value="2291823" calcext:value-type="float">
            <text:p>229182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1913" calcext:value-type="float">
            <text:p>2291913</text:p>
          </table:table-cell>
          <table:table-cell office:value-type="float" office:value="2292866" calcext:value-type="float">
            <text:p>22928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3210" calcext:value-type="float">
            <text:p>2293210</text:p>
          </table:table-cell>
          <table:table-cell office:value-type="float" office:value="2294385" calcext:value-type="float">
            <text:p>22943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4396" calcext:value-type="float">
            <text:p>2294396</text:p>
          </table:table-cell>
          <table:table-cell office:value-type="float" office:value="2295655" calcext:value-type="float">
            <text:p>22956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5718" calcext:value-type="float">
            <text:p>2295718</text:p>
          </table:table-cell>
          <table:table-cell office:value-type="float" office:value="2297259" calcext:value-type="float">
            <text:p>22972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7304" calcext:value-type="float">
            <text:p>2297304</text:p>
          </table:table-cell>
          <table:table-cell office:value-type="float" office:value="2297942" calcext:value-type="float">
            <text:p>22979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7936" calcext:value-type="float">
            <text:p>2297936</text:p>
          </table:table-cell>
          <table:table-cell office:value-type="float" office:value="2298958" calcext:value-type="float">
            <text:p>22989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9008" calcext:value-type="float">
            <text:p>2299008</text:p>
          </table:table-cell>
          <table:table-cell office:value-type="float" office:value="2299523" calcext:value-type="float">
            <text:p>22995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99695" calcext:value-type="float">
            <text:p>2299695</text:p>
          </table:table-cell>
          <table:table-cell office:value-type="float" office:value="2300648" calcext:value-type="float">
            <text:p>23006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0665" calcext:value-type="float">
            <text:p>2300665</text:p>
          </table:table-cell>
          <table:table-cell office:value-type="float" office:value="2301756" calcext:value-type="float">
            <text:p>23017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1820" calcext:value-type="float">
            <text:p>2301820</text:p>
          </table:table-cell>
          <table:table-cell office:value-type="float" office:value="2302314" calcext:value-type="float">
            <text:p>23023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2390" calcext:value-type="float">
            <text:p>2302390</text:p>
          </table:table-cell>
          <table:table-cell office:value-type="float" office:value="2302854" calcext:value-type="float">
            <text:p>23028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8910" calcext:value-type="float">
            <text:p>2308910</text:p>
          </table:table-cell>
          <table:table-cell office:value-type="float" office:value="2310013" calcext:value-type="float">
            <text:p>23100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0176" calcext:value-type="float">
            <text:p>2310176</text:p>
          </table:table-cell>
          <table:table-cell office:value-type="float" office:value="2312833" calcext:value-type="float">
            <text:p>23128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2887" calcext:value-type="float">
            <text:p>2312887</text:p>
          </table:table-cell>
          <table:table-cell office:value-type="float" office:value="2313153" calcext:value-type="float">
            <text:p>23131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3592" calcext:value-type="float">
            <text:p>2313592</text:p>
          </table:table-cell>
          <table:table-cell office:value-type="float" office:value="2313948" calcext:value-type="float">
            <text:p>231394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3964" calcext:value-type="float">
            <text:p>2313964</text:p>
          </table:table-cell>
          <table:table-cell office:value-type="float" office:value="2314215" calcext:value-type="float">
            <text:p>23142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4218" calcext:value-type="float">
            <text:p>2314218</text:p>
          </table:table-cell>
          <table:table-cell office:value-type="string" calcext:value-type="string">
            <text:p>&gt;23144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4488" calcext:value-type="float">
            <text:p>2314488</text:p>
          </table:table-cell>
          <table:table-cell office:value-type="float" office:value="2314736" calcext:value-type="float">
            <text:p>23147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6164" calcext:value-type="float">
            <text:p>2316164</text:p>
          </table:table-cell>
          <table:table-cell office:value-type="float" office:value="2316457" calcext:value-type="float">
            <text:p>23164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6474" calcext:value-type="float">
            <text:p>2316474</text:p>
          </table:table-cell>
          <table:table-cell office:value-type="float" office:value="2317316" calcext:value-type="float">
            <text:p>231731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9108" calcext:value-type="float">
            <text:p>2319108</text:p>
          </table:table-cell>
          <table:table-cell office:value-type="float" office:value="2319548" calcext:value-type="float">
            <text:p>23195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105" calcext:value-type="float">
            <text:p>2320105</text:p>
          </table:table-cell>
          <table:table-cell office:value-type="float" office:value="2320284" calcext:value-type="float">
            <text:p>23202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0964" calcext:value-type="float">
            <text:p>2320964</text:p>
          </table:table-cell>
          <table:table-cell office:value-type="float" office:value="2322571" calcext:value-type="float">
            <text:p>232257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2322538</text:p>
          </table:table-cell>
          <table:table-cell office:value-type="float" office:value="2322930" calcext:value-type="float">
            <text:p>23229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3191" calcext:value-type="float">
            <text:p>2323191</text:p>
          </table:table-cell>
          <table:table-cell office:value-type="float" office:value="2323439" calcext:value-type="float">
            <text:p>232343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3798" calcext:value-type="float">
            <text:p>2323798</text:p>
          </table:table-cell>
          <table:table-cell office:value-type="float" office:value="2325114" calcext:value-type="float">
            <text:p>23251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5448" calcext:value-type="float">
            <text:p>2325448</text:p>
          </table:table-cell>
          <table:table-cell office:value-type="float" office:value="2325702" calcext:value-type="float">
            <text:p>23257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5839" calcext:value-type="float">
            <text:p>2325839</text:p>
          </table:table-cell>
          <table:table-cell office:value-type="float" office:value="2327137" calcext:value-type="float">
            <text:p>23271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378" calcext:value-type="float">
            <text:p>2327378</text:p>
          </table:table-cell>
          <table:table-cell office:value-type="float" office:value="2327608" calcext:value-type="float">
            <text:p>23276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801" calcext:value-type="float">
            <text:p>2327801</text:p>
          </table:table-cell>
          <table:table-cell office:value-type="float" office:value="2329327" calcext:value-type="float">
            <text:p>23293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9361" calcext:value-type="float">
            <text:p>2329361</text:p>
          </table:table-cell>
          <table:table-cell office:value-type="float" office:value="2330572" calcext:value-type="float">
            <text:p>23305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0575" calcext:value-type="float">
            <text:p>2330575</text:p>
          </table:table-cell>
          <table:table-cell office:value-type="float" office:value="2330799" calcext:value-type="float">
            <text:p>23307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0806" calcext:value-type="float">
            <text:p>2330806</text:p>
          </table:table-cell>
          <table:table-cell office:value-type="float" office:value="2331879" calcext:value-type="float">
            <text:p>23318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024" calcext:value-type="float">
            <text:p>2332024</text:p>
          </table:table-cell>
          <table:table-cell office:value-type="float" office:value="2332230" calcext:value-type="float">
            <text:p>23322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257" calcext:value-type="float">
            <text:p>2332257</text:p>
          </table:table-cell>
          <table:table-cell office:value-type="float" office:value="2332484" calcext:value-type="float">
            <text:p>233248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2512" calcext:value-type="float">
            <text:p>2332512</text:p>
          </table:table-cell>
          <table:table-cell office:value-type="float" office:value="2333585" calcext:value-type="float">
            <text:p>23335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686" calcext:value-type="float">
            <text:p>2333686</text:p>
          </table:table-cell>
          <table:table-cell office:value-type="float" office:value="2333895" calcext:value-type="float">
            <text:p>23338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892" calcext:value-type="float">
            <text:p>2333892</text:p>
          </table:table-cell>
          <table:table-cell office:value-type="float" office:value="2334995" calcext:value-type="float">
            <text:p>23349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5300" calcext:value-type="float">
            <text:p>2335300</text:p>
          </table:table-cell>
          <table:table-cell office:value-type="float" office:value="2336529" calcext:value-type="float">
            <text:p>233652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6535" calcext:value-type="float">
            <text:p>2336535</text:p>
          </table:table-cell>
          <table:table-cell office:value-type="float" office:value="2337554" calcext:value-type="float">
            <text:p>23375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7747" calcext:value-type="float">
            <text:p>2337747</text:p>
          </table:table-cell>
          <table:table-cell office:value-type="float" office:value="2339069" calcext:value-type="float">
            <text:p>23390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9130" calcext:value-type="float">
            <text:p>2339130</text:p>
          </table:table-cell>
          <table:table-cell office:value-type="float" office:value="2339459" calcext:value-type="float">
            <text:p>23394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9948" calcext:value-type="float">
            <text:p>2339948</text:p>
          </table:table-cell>
          <table:table-cell office:value-type="float" office:value="2341408" calcext:value-type="float">
            <text:p>234140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1874" calcext:value-type="float">
            <text:p>2341874</text:p>
          </table:table-cell>
          <table:table-cell office:value-type="float" office:value="2342851" calcext:value-type="float">
            <text:p>23428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2932" calcext:value-type="float">
            <text:p>2342932</text:p>
          </table:table-cell>
          <table:table-cell office:value-type="float" office:value="2346792" calcext:value-type="float">
            <text:p>23467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6835" calcext:value-type="float">
            <text:p>2346835</text:p>
          </table:table-cell>
          <table:table-cell office:value-type="float" office:value="2350311" calcext:value-type="float">
            <text:p>23503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0396" calcext:value-type="float">
            <text:p>2350396</text:p>
          </table:table-cell>
          <table:table-cell office:value-type="float" office:value="2351766" calcext:value-type="float">
            <text:p>23517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1935" calcext:value-type="float">
            <text:p>2351935</text:p>
          </table:table-cell>
          <table:table-cell office:value-type="float" office:value="2353032" calcext:value-type="float">
            <text:p>23530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144" calcext:value-type="float">
            <text:p>2353144</text:p>
          </table:table-cell>
          <table:table-cell office:value-type="float" office:value="2353482" calcext:value-type="float">
            <text:p>23534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517" calcext:value-type="float">
            <text:p>2353517</text:p>
          </table:table-cell>
          <table:table-cell office:value-type="float" office:value="2354335" calcext:value-type="float">
            <text:p>23543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4445" calcext:value-type="float">
            <text:p>2354445</text:p>
          </table:table-cell>
          <table:table-cell office:value-type="float" office:value="2355704" calcext:value-type="float">
            <text:p>23557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6294" calcext:value-type="float">
            <text:p>2356294</text:p>
          </table:table-cell>
          <table:table-cell office:value-type="float" office:value="2357415" calcext:value-type="float">
            <text:p>23574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7418" calcext:value-type="float">
            <text:p>2357418</text:p>
          </table:table-cell>
          <table:table-cell office:value-type="float" office:value="2358389" calcext:value-type="float">
            <text:p>23583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8461" calcext:value-type="float">
            <text:p>2358461</text:p>
          </table:table-cell>
          <table:table-cell office:value-type="float" office:value="2359846" calcext:value-type="float">
            <text:p>23598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9852" calcext:value-type="float">
            <text:p>2359852</text:p>
          </table:table-cell>
          <table:table-cell office:value-type="float" office:value="2361306" calcext:value-type="float">
            <text:p>23613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1323" calcext:value-type="float">
            <text:p>2361323</text:p>
          </table:table-cell>
          <table:table-cell office:value-type="float" office:value="2363521" calcext:value-type="float">
            <text:p>23635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3703" calcext:value-type="float">
            <text:p>2363703</text:p>
          </table:table-cell>
          <table:table-cell office:value-type="float" office:value="2364191" calcext:value-type="float">
            <text:p>23641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538" calcext:value-type="float">
            <text:p>2364538</text:p>
          </table:table-cell>
          <table:table-cell office:value-type="float" office:value="2365482" calcext:value-type="float">
            <text:p>23654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5497" calcext:value-type="float">
            <text:p>2365497</text:p>
          </table:table-cell>
          <table:table-cell office:value-type="float" office:value="2365919" calcext:value-type="float">
            <text:p>23659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6227" calcext:value-type="float">
            <text:p>2366227</text:p>
          </table:table-cell>
          <table:table-cell office:value-type="float" office:value="2367354" calcext:value-type="float">
            <text:p>23673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7438" calcext:value-type="float">
            <text:p>2367438</text:p>
          </table:table-cell>
          <table:table-cell office:value-type="float" office:value="2368487" calcext:value-type="float">
            <text:p>23684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8599" calcext:value-type="float">
            <text:p>2368599</text:p>
          </table:table-cell>
          <table:table-cell office:value-type="float" office:value="2369876" calcext:value-type="float">
            <text:p>236987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9880" calcext:value-type="float">
            <text:p>2369880</text:p>
          </table:table-cell>
          <table:table-cell office:value-type="float" office:value="2371190" calcext:value-type="float">
            <text:p>23711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428" calcext:value-type="float">
            <text:p>2371428</text:p>
          </table:table-cell>
          <table:table-cell office:value-type="float" office:value="2372579" calcext:value-type="float">
            <text:p>237257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2705" calcext:value-type="float">
            <text:p>2372705</text:p>
          </table:table-cell>
          <table:table-cell office:value-type="float" office:value="2373787" calcext:value-type="float">
            <text:p>237378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3924" calcext:value-type="float">
            <text:p>2373924</text:p>
          </table:table-cell>
          <table:table-cell office:value-type="float" office:value="2377280" calcext:value-type="float">
            <text:p>23772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7633" calcext:value-type="float">
            <text:p>2377633</text:p>
          </table:table-cell>
          <table:table-cell office:value-type="float" office:value="2378337" calcext:value-type="float">
            <text:p>23783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8350" calcext:value-type="float">
            <text:p>2378350</text:p>
          </table:table-cell>
          <table:table-cell office:value-type="float" office:value="2378886" calcext:value-type="float">
            <text:p>23788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9095" calcext:value-type="float">
            <text:p>2379095</text:p>
          </table:table-cell>
          <table:table-cell office:value-type="float" office:value="2381449" calcext:value-type="float">
            <text:p>23814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1592" calcext:value-type="float">
            <text:p>2381592</text:p>
          </table:table-cell>
          <table:table-cell office:value-type="float" office:value="2382257" calcext:value-type="float">
            <text:p>23822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2280" calcext:value-type="float">
            <text:p>2382280</text:p>
          </table:table-cell>
          <table:table-cell office:value-type="float" office:value="2383074" calcext:value-type="float">
            <text:p>23830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3167" calcext:value-type="float">
            <text:p>2383167</text:p>
          </table:table-cell>
          <table:table-cell office:value-type="float" office:value="2384408" calcext:value-type="float">
            <text:p>23844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4721" calcext:value-type="float">
            <text:p>2384721</text:p>
          </table:table-cell>
          <table:table-cell office:value-type="float" office:value="2385476" calcext:value-type="float">
            <text:p>23854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489" calcext:value-type="float">
            <text:p>2385489</text:p>
          </table:table-cell>
          <table:table-cell office:value-type="float" office:value="2385935" calcext:value-type="float">
            <text:p>23859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5924" calcext:value-type="float">
            <text:p>2385924</text:p>
          </table:table-cell>
          <table:table-cell office:value-type="float" office:value="2386751" calcext:value-type="float">
            <text:p>23867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7022" calcext:value-type="float">
            <text:p>2387022</text:p>
          </table:table-cell>
          <table:table-cell office:value-type="float" office:value="2388209" calcext:value-type="float">
            <text:p>238820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8446" calcext:value-type="float">
            <text:p>2388446</text:p>
          </table:table-cell>
          <table:table-cell office:value-type="float" office:value="2388928" calcext:value-type="float">
            <text:p>23889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040" calcext:value-type="float">
            <text:p>2389040</text:p>
          </table:table-cell>
          <table:table-cell office:value-type="float" office:value="2389768" calcext:value-type="float">
            <text:p>238976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9757" calcext:value-type="float">
            <text:p>2389757</text:p>
          </table:table-cell>
          <table:table-cell office:value-type="float" office:value="2391487" calcext:value-type="float">
            <text:p>23914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1668" calcext:value-type="float">
            <text:p>2391668</text:p>
          </table:table-cell>
          <table:table-cell office:value-type="float" office:value="2392306" calcext:value-type="float">
            <text:p>23923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2349" calcext:value-type="float">
            <text:p>2392349</text:p>
          </table:table-cell>
          <table:table-cell office:value-type="float" office:value="2393782" calcext:value-type="float">
            <text:p>23937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3877" calcext:value-type="float">
            <text:p>2393877</text:p>
          </table:table-cell>
          <table:table-cell office:value-type="float" office:value="2395961" calcext:value-type="float">
            <text:p>23959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217" calcext:value-type="float">
            <text:p>2396217</text:p>
          </table:table-cell>
          <table:table-cell office:value-type="float" office:value="2396480" calcext:value-type="float">
            <text:p>23964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6847" calcext:value-type="float">
            <text:p>2396847</text:p>
          </table:table-cell>
          <table:table-cell office:value-type="float" office:value="2397320" calcext:value-type="float">
            <text:p>23973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7333" calcext:value-type="float">
            <text:p>2397333</text:p>
          </table:table-cell>
          <table:table-cell office:value-type="float" office:value="2398535" calcext:value-type="float">
            <text:p>23985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8683" calcext:value-type="float">
            <text:p>2398683</text:p>
          </table:table-cell>
          <table:table-cell office:value-type="float" office:value="2400179" calcext:value-type="float">
            <text:p>24001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0408" calcext:value-type="float">
            <text:p>2400408</text:p>
          </table:table-cell>
          <table:table-cell office:value-type="float" office:value="2400977" calcext:value-type="float">
            <text:p>24009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1084" calcext:value-type="float">
            <text:p>2401084</text:p>
          </table:table-cell>
          <table:table-cell office:value-type="float" office:value="2402037" calcext:value-type="float">
            <text:p>24020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2241" calcext:value-type="float">
            <text:p>2402241</text:p>
          </table:table-cell>
          <table:table-cell office:value-type="float" office:value="2404532" calcext:value-type="float">
            <text:p>24045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4883" calcext:value-type="float">
            <text:p>2404883</text:p>
          </table:table-cell>
          <table:table-cell office:value-type="float" office:value="2405794" calcext:value-type="float">
            <text:p>240579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5854" calcext:value-type="float">
            <text:p>2405854</text:p>
          </table:table-cell>
          <table:table-cell office:value-type="float" office:value="2406714" calcext:value-type="float">
            <text:p>240671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6708" calcext:value-type="float">
            <text:p>2406708</text:p>
          </table:table-cell>
          <table:table-cell office:value-type="float" office:value="2407589" calcext:value-type="float">
            <text:p>24075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7586" calcext:value-type="float">
            <text:p>2407586</text:p>
          </table:table-cell>
          <table:table-cell office:value-type="float" office:value="2408335" calcext:value-type="float">
            <text:p>24083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8335" calcext:value-type="float">
            <text:p>2408335</text:p>
          </table:table-cell>
          <table:table-cell office:value-type="float" office:value="2408988" calcext:value-type="float">
            <text:p>240898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8985" calcext:value-type="float">
            <text:p>2408985</text:p>
          </table:table-cell>
          <table:table-cell office:value-type="float" office:value="2409653" calcext:value-type="float">
            <text:p>240965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09654" calcext:value-type="float">
            <text:p>2409654</text:p>
          </table:table-cell>
          <table:table-cell office:value-type="float" office:value="2411321" calcext:value-type="float">
            <text:p>241132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1364" calcext:value-type="float">
            <text:p>2411364</text:p>
          </table:table-cell>
          <table:table-cell office:value-type="float" office:value="2412545" calcext:value-type="float">
            <text:p>24125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2699" calcext:value-type="float">
            <text:p>2412699</text:p>
          </table:table-cell>
          <table:table-cell office:value-type="float" office:value="2413712" calcext:value-type="float">
            <text:p>24137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3756" calcext:value-type="float">
            <text:p>2413756</text:p>
          </table:table-cell>
          <table:table-cell office:value-type="float" office:value="2414541" calcext:value-type="float">
            <text:p>24145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4542" calcext:value-type="float">
            <text:p>2414542</text:p>
          </table:table-cell>
          <table:table-cell office:value-type="float" office:value="2415591" calcext:value-type="float">
            <text:p>24155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5690" calcext:value-type="float">
            <text:p>2415690</text:p>
          </table:table-cell>
          <table:table-cell office:value-type="float" office:value="2416679" calcext:value-type="float">
            <text:p>24166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063" calcext:value-type="float">
            <text:p>2417063</text:p>
          </table:table-cell>
          <table:table-cell office:value-type="float" office:value="2417464" calcext:value-type="float">
            <text:p>24174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7507" calcext:value-type="float">
            <text:p>2417507</text:p>
          </table:table-cell>
          <table:table-cell office:value-type="float" office:value="2418046" calcext:value-type="float">
            <text:p>24180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8410" calcext:value-type="float">
            <text:p>2418410</text:p>
          </table:table-cell>
          <table:table-cell office:value-type="float" office:value="2419036" calcext:value-type="float">
            <text:p>24190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9181" calcext:value-type="float">
            <text:p>2419181</text:p>
          </table:table-cell>
          <table:table-cell office:value-type="float" office:value="2420218" calcext:value-type="float">
            <text:p>24202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0432" calcext:value-type="float">
            <text:p>2420432</text:p>
          </table:table-cell>
          <table:table-cell office:value-type="float" office:value="2421280" calcext:value-type="float">
            <text:p>24212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1280" calcext:value-type="float">
            <text:p>2421280</text:p>
          </table:table-cell>
          <table:table-cell office:value-type="float" office:value="2422212" calcext:value-type="float">
            <text:p>24222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2362" calcext:value-type="float">
            <text:p>2422362</text:p>
          </table:table-cell>
          <table:table-cell office:value-type="float" office:value="2423726" calcext:value-type="float">
            <text:p>24237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3914" calcext:value-type="float">
            <text:p>2423914</text:p>
          </table:table-cell>
          <table:table-cell office:value-type="float" office:value="2425479" calcext:value-type="float">
            <text:p>24254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5457" calcext:value-type="float">
            <text:p>2425457</text:p>
          </table:table-cell>
          <table:table-cell office:value-type="float" office:value="2427295" calcext:value-type="float">
            <text:p>24272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7510" calcext:value-type="float">
            <text:p>2427510</text:p>
          </table:table-cell>
          <table:table-cell office:value-type="float" office:value="2429153" calcext:value-type="float">
            <text:p>24291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9170" calcext:value-type="float">
            <text:p>2429170</text:p>
          </table:table-cell>
          <table:table-cell office:value-type="float" office:value="2430414" calcext:value-type="float">
            <text:p>24304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0453" calcext:value-type="float">
            <text:p>2430453</text:p>
          </table:table-cell>
          <table:table-cell office:value-type="float" office:value="2431040" calcext:value-type="float">
            <text:p>24310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1067" calcext:value-type="float">
            <text:p>2431067</text:p>
          </table:table-cell>
          <table:table-cell office:value-type="float" office:value="2432773" calcext:value-type="float">
            <text:p>24327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2777" calcext:value-type="float">
            <text:p>2432777</text:p>
          </table:table-cell>
          <table:table-cell office:value-type="float" office:value="2433235" calcext:value-type="float">
            <text:p>24332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313" calcext:value-type="float">
            <text:p>2433313</text:p>
          </table:table-cell>
          <table:table-cell office:value-type="float" office:value="2434188" calcext:value-type="float">
            <text:p>24341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4265" calcext:value-type="float">
            <text:p>2434265</text:p>
          </table:table-cell>
          <table:table-cell office:value-type="float" office:value="2435062" calcext:value-type="float">
            <text:p>24350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5063" calcext:value-type="float">
            <text:p>2435063</text:p>
          </table:table-cell>
          <table:table-cell office:value-type="float" office:value="2436964" calcext:value-type="float">
            <text:p>243696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7142" calcext:value-type="float">
            <text:p>2437142</text:p>
          </table:table-cell>
          <table:table-cell office:value-type="float" office:value="2437582" calcext:value-type="float">
            <text:p>24375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7599" calcext:value-type="float">
            <text:p>2437599</text:p>
          </table:table-cell>
          <table:table-cell office:value-type="float" office:value="2438495" calcext:value-type="float">
            <text:p>24384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8492" calcext:value-type="float">
            <text:p>2438492</text:p>
          </table:table-cell>
          <table:table-cell office:value-type="float" office:value="2438725" calcext:value-type="float">
            <text:p>24387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8750" calcext:value-type="float">
            <text:p>2438750</text:p>
          </table:table-cell>
          <table:table-cell office:value-type="float" office:value="2439946" calcext:value-type="float">
            <text:p>24399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9949" calcext:value-type="float">
            <text:p>2439949</text:p>
          </table:table-cell>
          <table:table-cell office:value-type="float" office:value="2440368" calcext:value-type="float">
            <text:p>24403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673" calcext:value-type="float">
            <text:p>2440673</text:p>
          </table:table-cell>
          <table:table-cell office:value-type="float" office:value="2441005" calcext:value-type="float">
            <text:p>24410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999" calcext:value-type="float">
            <text:p>2440999</text:p>
          </table:table-cell>
          <table:table-cell office:value-type="float" office:value="2441652" calcext:value-type="float">
            <text:p>24416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1687" calcext:value-type="float">
            <text:p>2441687</text:p>
          </table:table-cell>
          <table:table-cell office:value-type="float" office:value="2442514" calcext:value-type="float">
            <text:p>24425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2514" calcext:value-type="float">
            <text:p>2442514</text:p>
          </table:table-cell>
          <table:table-cell office:value-type="float" office:value="2443398" calcext:value-type="float">
            <text:p>24433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3480" calcext:value-type="float">
            <text:p>2443480</text:p>
          </table:table-cell>
          <table:table-cell office:value-type="float" office:value="2444853" calcext:value-type="float">
            <text:p>24448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5042" calcext:value-type="float">
            <text:p>2445042</text:p>
          </table:table-cell>
          <table:table-cell office:value-type="float" office:value="2446754" calcext:value-type="float">
            <text:p>24467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6751" calcext:value-type="float">
            <text:p>2446751</text:p>
          </table:table-cell>
          <table:table-cell office:value-type="float" office:value="2447713" calcext:value-type="float">
            <text:p>24477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056" calcext:value-type="float">
            <text:p>2448056</text:p>
          </table:table-cell>
          <table:table-cell office:value-type="float" office:value="2448847" calcext:value-type="float">
            <text:p>24488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213" calcext:value-type="float">
            <text:p>2449213</text:p>
          </table:table-cell>
          <table:table-cell office:value-type="float" office:value="2449707" calcext:value-type="float">
            <text:p>24497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9679" calcext:value-type="float">
            <text:p>2449679</text:p>
          </table:table-cell>
          <table:table-cell office:value-type="float" office:value="2450167" calcext:value-type="float">
            <text:p>24501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0168" calcext:value-type="float">
            <text:p>2450168</text:p>
          </table:table-cell>
          <table:table-cell office:value-type="float" office:value="2450557" calcext:value-type="float">
            <text:p>24505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0574" calcext:value-type="float">
            <text:p>2450574</text:p>
          </table:table-cell>
          <table:table-cell office:value-type="float" office:value="2451338" calcext:value-type="float">
            <text:p>24513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1451" calcext:value-type="float">
            <text:p>2451451</text:p>
          </table:table-cell>
          <table:table-cell office:value-type="float" office:value="2451678" calcext:value-type="float">
            <text:p>24516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1970" calcext:value-type="float">
            <text:p>2451970</text:p>
          </table:table-cell>
          <table:table-cell office:value-type="float" office:value="2452176" calcext:value-type="float">
            <text:p>24521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2548" calcext:value-type="float">
            <text:p>2452548</text:p>
          </table:table-cell>
          <table:table-cell office:value-type="float" office:value="2453333" calcext:value-type="float">
            <text:p>24533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3354" calcext:value-type="float">
            <text:p>2453354</text:p>
          </table:table-cell>
          <table:table-cell office:value-type="float" office:value="2454160" calcext:value-type="float">
            <text:p>24541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4426" calcext:value-type="float">
            <text:p>2454426</text:p>
          </table:table-cell>
          <table:table-cell office:value-type="float" office:value="2455355" calcext:value-type="float">
            <text:p>24553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5368" calcext:value-type="float">
            <text:p>2455368</text:p>
          </table:table-cell>
          <table:table-cell office:value-type="float" office:value="2455898" calcext:value-type="float">
            <text:p>24558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6238" calcext:value-type="float">
            <text:p>2456238</text:p>
          </table:table-cell>
          <table:table-cell office:value-type="float" office:value="2457491" calcext:value-type="float">
            <text:p>24574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7560" calcext:value-type="float">
            <text:p>2457560</text:p>
          </table:table-cell>
          <table:table-cell office:value-type="float" office:value="2459896" calcext:value-type="float">
            <text:p>24598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9950" calcext:value-type="float">
            <text:p>2459950</text:p>
          </table:table-cell>
          <table:table-cell office:value-type="float" office:value="2463255" calcext:value-type="float">
            <text:p>24632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3441" calcext:value-type="float">
            <text:p>2463441</text:p>
          </table:table-cell>
          <table:table-cell office:value-type="float" office:value="2464289" calcext:value-type="float">
            <text:p>24642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4357" calcext:value-type="float">
            <text:p>2464357</text:p>
          </table:table-cell>
          <table:table-cell office:value-type="float" office:value="2465061" calcext:value-type="float">
            <text:p>24650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5198" calcext:value-type="float">
            <text:p>2465198</text:p>
          </table:table-cell>
          <table:table-cell office:value-type="float" office:value="2465602" calcext:value-type="float">
            <text:p>24656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5730" calcext:value-type="float">
            <text:p>2465730</text:p>
          </table:table-cell>
          <table:table-cell office:value-type="float" office:value="2466398" calcext:value-type="float">
            <text:p>24663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6400" calcext:value-type="float">
            <text:p>2466400</text:p>
          </table:table-cell>
          <table:table-cell office:value-type="float" office:value="2467506" calcext:value-type="float">
            <text:p>24675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7511" calcext:value-type="float">
            <text:p>2467511</text:p>
          </table:table-cell>
          <table:table-cell office:value-type="float" office:value="2467702" calcext:value-type="float">
            <text:p>24677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7742" calcext:value-type="float">
            <text:p>2467742</text:p>
          </table:table-cell>
          <table:table-cell office:value-type="float" office:value="2468674" calcext:value-type="float">
            <text:p>24686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8719" calcext:value-type="float">
            <text:p>2468719</text:p>
          </table:table-cell>
          <table:table-cell office:value-type="float" office:value="2469576" calcext:value-type="float">
            <text:p>246957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69785" calcext:value-type="float">
            <text:p>2469785</text:p>
          </table:table-cell>
          <table:table-cell office:value-type="float" office:value="2470681" calcext:value-type="float">
            <text:p>24706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0869" calcext:value-type="float">
            <text:p>2470869</text:p>
          </table:table-cell>
          <table:table-cell office:value-type="float" office:value="2471069" calcext:value-type="float">
            <text:p>24710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1182" calcext:value-type="float">
            <text:p>2471182</text:p>
          </table:table-cell>
          <table:table-cell office:value-type="float" office:value="2472168" calcext:value-type="float">
            <text:p>24721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2170" calcext:value-type="float">
            <text:p>2472170</text:p>
          </table:table-cell>
          <table:table-cell office:value-type="float" office:value="2473354" calcext:value-type="float">
            <text:p>24733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3449" calcext:value-type="float">
            <text:p>2473449</text:p>
          </table:table-cell>
          <table:table-cell office:value-type="float" office:value="2474420" calcext:value-type="float">
            <text:p>24744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4500" calcext:value-type="float">
            <text:p>2474500</text:p>
          </table:table-cell>
          <table:table-cell office:value-type="float" office:value="2475435" calcext:value-type="float">
            <text:p>247543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5442" calcext:value-type="float">
            <text:p>2475442</text:p>
          </table:table-cell>
          <table:table-cell office:value-type="float" office:value="2477538" calcext:value-type="float">
            <text:p>24775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7706" calcext:value-type="float">
            <text:p>2477706</text:p>
          </table:table-cell>
          <table:table-cell office:value-type="float" office:value="2478548" calcext:value-type="float">
            <text:p>24785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8581" calcext:value-type="float">
            <text:p>2478581</text:p>
          </table:table-cell>
          <table:table-cell office:value-type="float" office:value="2479423" calcext:value-type="float">
            <text:p>24794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79476" calcext:value-type="float">
            <text:p>2479476</text:p>
          </table:table-cell>
          <table:table-cell office:value-type="float" office:value="2480309" calcext:value-type="float">
            <text:p>24803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299" calcext:value-type="float">
            <text:p>2480299</text:p>
          </table:table-cell>
          <table:table-cell office:value-type="float" office:value="2482017" calcext:value-type="float">
            <text:p>24820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2045" calcext:value-type="float">
            <text:p>2482045</text:p>
          </table:table-cell>
          <table:table-cell office:value-type="float" office:value="2482620" calcext:value-type="float">
            <text:p>24826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2823" calcext:value-type="float">
            <text:p>2482823</text:p>
          </table:table-cell>
          <table:table-cell office:value-type="float" office:value="2483809" calcext:value-type="float">
            <text:p>24838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3894" calcext:value-type="float">
            <text:p>2483894</text:p>
          </table:table-cell>
          <table:table-cell office:value-type="float" office:value="2484844" calcext:value-type="float">
            <text:p>24848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4863" calcext:value-type="float">
            <text:p>2484863</text:p>
          </table:table-cell>
          <table:table-cell office:value-type="float" office:value="2485999" calcext:value-type="float">
            <text:p>24859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6269" calcext:value-type="float">
            <text:p>2486269</text:p>
          </table:table-cell>
          <table:table-cell office:value-type="float" office:value="2487021" calcext:value-type="float">
            <text:p>24870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078" calcext:value-type="float">
            <text:p>2487078</text:p>
          </table:table-cell>
          <table:table-cell office:value-type="float" office:value="2487848" calcext:value-type="float">
            <text:p>248784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7903" calcext:value-type="float">
            <text:p>2487903</text:p>
          </table:table-cell>
          <table:table-cell office:value-type="float" office:value="2489858" calcext:value-type="float">
            <text:p>24898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0159" calcext:value-type="float">
            <text:p>2490159</text:p>
          </table:table-cell>
          <table:table-cell office:value-type="float" office:value="2490632" calcext:value-type="float">
            <text:p>249063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0705" calcext:value-type="float">
            <text:p>2490705</text:p>
          </table:table-cell>
          <table:table-cell office:value-type="float" office:value="2491412" calcext:value-type="float">
            <text:p>249141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416" calcext:value-type="float">
            <text:p>2491416</text:p>
          </table:table-cell>
          <table:table-cell office:value-type="float" office:value="2493020" calcext:value-type="float">
            <text:p>24930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3042" calcext:value-type="float">
            <text:p>2493042</text:p>
          </table:table-cell>
          <table:table-cell office:value-type="float" office:value="2493701" calcext:value-type="float">
            <text:p>24937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3901" calcext:value-type="float">
            <text:p>2493901</text:p>
          </table:table-cell>
          <table:table-cell office:value-type="float" office:value="2494668" calcext:value-type="float">
            <text:p>24946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740" calcext:value-type="float">
            <text:p>2494740</text:p>
          </table:table-cell>
          <table:table-cell office:value-type="float" office:value="2494985" calcext:value-type="float">
            <text:p>24949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4982" calcext:value-type="float">
            <text:p>2494982</text:p>
          </table:table-cell>
          <table:table-cell office:value-type="float" office:value="2496271" calcext:value-type="float">
            <text:p>24962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6559" calcext:value-type="float">
            <text:p>2496559</text:p>
          </table:table-cell>
          <table:table-cell office:value-type="float" office:value="2497230" calcext:value-type="float">
            <text:p>249723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262" calcext:value-type="float">
            <text:p>2497262</text:p>
          </table:table-cell>
          <table:table-cell office:value-type="float" office:value="2497966" calcext:value-type="float">
            <text:p>249796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7979" calcext:value-type="float">
            <text:p>2497979</text:p>
          </table:table-cell>
          <table:table-cell office:value-type="float" office:value="2498716" calcext:value-type="float">
            <text:p>24987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8721" calcext:value-type="float">
            <text:p>2498721</text:p>
          </table:table-cell>
          <table:table-cell office:value-type="float" office:value="2499638" calcext:value-type="float">
            <text:p>24996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9694" calcext:value-type="float">
            <text:p>2499694</text:p>
          </table:table-cell>
          <table:table-cell office:value-type="float" office:value="2500740" calcext:value-type="float">
            <text:p>25007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0904" calcext:value-type="float">
            <text:p>2500904</text:p>
          </table:table-cell>
          <table:table-cell office:value-type="float" office:value="2501602" calcext:value-type="float">
            <text:p>25016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1597" calcext:value-type="float">
            <text:p>2501597</text:p>
          </table:table-cell>
          <table:table-cell office:value-type="float" office:value="2502199" calcext:value-type="float">
            <text:p>25021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2233" calcext:value-type="float">
            <text:p>2502233</text:p>
          </table:table-cell>
          <table:table-cell office:value-type="float" office:value="2504716" calcext:value-type="float">
            <text:p>25047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757" calcext:value-type="float">
            <text:p>2504757</text:p>
          </table:table-cell>
          <table:table-cell office:value-type="float" office:value="2505260" calcext:value-type="float">
            <text:p>25052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5552" calcext:value-type="float">
            <text:p>2505552</text:p>
          </table:table-cell>
          <table:table-cell office:value-type="float" office:value="2506670" calcext:value-type="float">
            <text:p>25066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6693" calcext:value-type="float">
            <text:p>2506693</text:p>
          </table:table-cell>
          <table:table-cell office:value-type="float" office:value="2507370" calcext:value-type="float">
            <text:p>250737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7367" calcext:value-type="float">
            <text:p>2507367</text:p>
          </table:table-cell>
          <table:table-cell office:value-type="float" office:value="2508236" calcext:value-type="float">
            <text:p>250823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8249" calcext:value-type="float">
            <text:p>2508249</text:p>
          </table:table-cell>
          <table:table-cell office:value-type="float" office:value="2509352" calcext:value-type="float">
            <text:p>25093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9354" calcext:value-type="float">
            <text:p>2509354</text:p>
          </table:table-cell>
          <table:table-cell office:value-type="float" office:value="2509704" calcext:value-type="float">
            <text:p>25097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0505" calcext:value-type="float">
            <text:p>2510505</text:p>
          </table:table-cell>
          <table:table-cell office:value-type="float" office:value="2511260" calcext:value-type="float">
            <text:p>25112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1290" calcext:value-type="float">
            <text:p>2511290</text:p>
          </table:table-cell>
          <table:table-cell office:value-type="float" office:value="2512150" calcext:value-type="float">
            <text:p>251215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2264" calcext:value-type="float">
            <text:p>2512264</text:p>
          </table:table-cell>
          <table:table-cell office:value-type="float" office:value="2512863" calcext:value-type="float">
            <text:p>25128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2964" calcext:value-type="float">
            <text:p>2512964</text:p>
          </table:table-cell>
          <table:table-cell office:value-type="float" office:value="2513455" calcext:value-type="float">
            <text:p>251345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442" calcext:value-type="float">
            <text:p>2513442</text:p>
          </table:table-cell>
          <table:table-cell office:value-type="float" office:value="2514149" calcext:value-type="float">
            <text:p>25141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4838" calcext:value-type="float">
            <text:p>2514838</text:p>
          </table:table-cell>
          <table:table-cell office:value-type="float" office:value="2516601" calcext:value-type="float">
            <text:p>251660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6738" calcext:value-type="float">
            <text:p>2516738</text:p>
          </table:table-cell>
          <table:table-cell office:value-type="float" office:value="2517685" calcext:value-type="float">
            <text:p>25176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706" calcext:value-type="float">
            <text:p>2517706</text:p>
          </table:table-cell>
          <table:table-cell office:value-type="float" office:value="2519004" calcext:value-type="float">
            <text:p>25190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9288" calcext:value-type="float">
            <text:p>2519288</text:p>
          </table:table-cell>
          <table:table-cell office:value-type="float" office:value="2520178" calcext:value-type="float">
            <text:p>25201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0418" calcext:value-type="float">
            <text:p>2520418</text:p>
          </table:table-cell>
          <table:table-cell office:value-type="float" office:value="2522307" calcext:value-type="float">
            <text:p>25223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3196" calcext:value-type="float">
            <text:p>2523196</text:p>
          </table:table-cell>
          <table:table-cell office:value-type="float" office:value="2524422" calcext:value-type="float">
            <text:p>25244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4780" calcext:value-type="float">
            <text:p>2524780</text:p>
          </table:table-cell>
          <table:table-cell office:value-type="float" office:value="2525934" calcext:value-type="float">
            <text:p>25259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5948" calcext:value-type="float">
            <text:p>2525948</text:p>
          </table:table-cell>
          <table:table-cell office:value-type="float" office:value="2527330" calcext:value-type="float">
            <text:p>25273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7462" calcext:value-type="float">
            <text:p>2527462</text:p>
          </table:table-cell>
          <table:table-cell office:value-type="float" office:value="2528049" calcext:value-type="float">
            <text:p>25280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199" calcext:value-type="float">
            <text:p>2528199</text:p>
          </table:table-cell>
          <table:table-cell office:value-type="float" office:value="2529809" calcext:value-type="float">
            <text:p>25298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9827" calcext:value-type="float">
            <text:p>2529827</text:p>
          </table:table-cell>
          <table:table-cell office:value-type="float" office:value="2530111" calcext:value-type="float">
            <text:p>25301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0539" calcext:value-type="float">
            <text:p>2530539</text:p>
          </table:table-cell>
          <table:table-cell office:value-type="float" office:value="2531252" calcext:value-type="float">
            <text:p>25312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1596" calcext:value-type="float">
            <text:p>2531596</text:p>
          </table:table-cell>
          <table:table-cell office:value-type="float" office:value="2531898" calcext:value-type="float">
            <text:p>25318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1928" calcext:value-type="float">
            <text:p>2531928</text:p>
          </table:table-cell>
          <table:table-cell office:value-type="float" office:value="2533073" calcext:value-type="float">
            <text:p>25330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3211" calcext:value-type="float">
            <text:p>2533211</text:p>
          </table:table-cell>
          <table:table-cell office:value-type="float" office:value="2534062" calcext:value-type="float">
            <text:p>25340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4139" calcext:value-type="float">
            <text:p>2534139</text:p>
          </table:table-cell>
          <table:table-cell office:value-type="float" office:value="2535053" calcext:value-type="float">
            <text:p>25350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5201" calcext:value-type="float">
            <text:p>2535201</text:p>
          </table:table-cell>
          <table:table-cell office:value-type="float" office:value="2536511" calcext:value-type="float">
            <text:p>25365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6628" calcext:value-type="float">
            <text:p>2536628</text:p>
          </table:table-cell>
          <table:table-cell office:value-type="float" office:value="2538178" calcext:value-type="float">
            <text:p>25381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8156" calcext:value-type="float">
            <text:p>2538156</text:p>
          </table:table-cell>
          <table:table-cell office:value-type="float" office:value="2539928" calcext:value-type="float">
            <text:p>25399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0140" calcext:value-type="float">
            <text:p>2540140</text:p>
          </table:table-cell>
          <table:table-cell office:value-type="float" office:value="2543421" calcext:value-type="float">
            <text:p>25434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3414" calcext:value-type="float">
            <text:p>2543414</text:p>
          </table:table-cell>
          <table:table-cell office:value-type="float" office:value="2546800" calcext:value-type="float">
            <text:p>25468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6839" calcext:value-type="float">
            <text:p>2546839</text:p>
          </table:table-cell>
          <table:table-cell office:value-type="float" office:value="2548236" calcext:value-type="float">
            <text:p>25482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8950" calcext:value-type="float">
            <text:p>2548950</text:p>
          </table:table-cell>
          <table:table-cell office:value-type="float" office:value="2549327" calcext:value-type="float">
            <text:p>25493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9391" calcext:value-type="float">
            <text:p>2549391</text:p>
          </table:table-cell>
          <table:table-cell office:value-type="float" office:value="2550596" calcext:value-type="float">
            <text:p>25505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0800" calcext:value-type="float">
            <text:p>2550800</text:p>
          </table:table-cell>
          <table:table-cell office:value-type="float" office:value="2551633" calcext:value-type="float">
            <text:p>255163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1704" calcext:value-type="float">
            <text:p>2551704</text:p>
          </table:table-cell>
          <table:table-cell office:value-type="float" office:value="2552237" calcext:value-type="float">
            <text:p>255223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2285" calcext:value-type="float">
            <text:p>2552285</text:p>
          </table:table-cell>
          <table:table-cell office:value-type="float" office:value="2553286" calcext:value-type="float">
            <text:p>25532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3734" calcext:value-type="float">
            <text:p>2553734</text:p>
          </table:table-cell>
          <table:table-cell office:value-type="float" office:value="2556967" calcext:value-type="float">
            <text:p>25569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6991" calcext:value-type="float">
            <text:p>2556991</text:p>
          </table:table-cell>
          <table:table-cell office:value-type="float" office:value="2558391" calcext:value-type="float">
            <text:p>255839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8367" calcext:value-type="float">
            <text:p>2558367</text:p>
          </table:table-cell>
          <table:table-cell office:value-type="float" office:value="2559692" calcext:value-type="float">
            <text:p>25596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9715" calcext:value-type="float">
            <text:p>2559715</text:p>
          </table:table-cell>
          <table:table-cell office:value-type="float" office:value="2560668" calcext:value-type="float">
            <text:p>25606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0675" calcext:value-type="float">
            <text:p>2560675</text:p>
          </table:table-cell>
          <table:table-cell office:value-type="float" office:value="2561694" calcext:value-type="float">
            <text:p>256169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1691" calcext:value-type="float">
            <text:p>2561691</text:p>
          </table:table-cell>
          <table:table-cell office:value-type="float" office:value="2562353" calcext:value-type="float">
            <text:p>25623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2343" calcext:value-type="float">
            <text:p>2562343</text:p>
          </table:table-cell>
          <table:table-cell office:value-type="float" office:value="2563380" calcext:value-type="float">
            <text:p>25633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3504" calcext:value-type="float">
            <text:p>2563504</text:p>
          </table:table-cell>
          <table:table-cell office:value-type="float" office:value="2564730" calcext:value-type="float">
            <text:p>25647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826" calcext:value-type="float">
            <text:p>2564826</text:p>
          </table:table-cell>
          <table:table-cell office:value-type="float" office:value="2566127" calcext:value-type="float">
            <text:p>256612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218" calcext:value-type="float">
            <text:p>2566218</text:p>
          </table:table-cell>
          <table:table-cell office:value-type="float" office:value="2567408" calcext:value-type="float">
            <text:p>25674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7530" calcext:value-type="float">
            <text:p>2567530</text:p>
          </table:table-cell>
          <table:table-cell office:value-type="float" office:value="2568345" calcext:value-type="float">
            <text:p>256834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8342" calcext:value-type="float">
            <text:p>2568342</text:p>
          </table:table-cell>
          <table:table-cell office:value-type="float" office:value="2569487" calcext:value-type="float">
            <text:p>25694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9679" calcext:value-type="float">
            <text:p>2569679</text:p>
          </table:table-cell>
          <table:table-cell office:value-type="float" office:value="2570698" calcext:value-type="float">
            <text:p>257069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0829" calcext:value-type="float">
            <text:p>2570829</text:p>
          </table:table-cell>
          <table:table-cell office:value-type="float" office:value="2571401" calcext:value-type="float">
            <text:p>25714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1486" calcext:value-type="float">
            <text:p>2571486</text:p>
          </table:table-cell>
          <table:table-cell office:value-type="float" office:value="2571710" calcext:value-type="float">
            <text:p>25717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2021" calcext:value-type="float">
            <text:p>2572021</text:p>
          </table:table-cell>
          <table:table-cell office:value-type="float" office:value="2573814" calcext:value-type="float">
            <text:p>257381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4287" calcext:value-type="float">
            <text:p>2574287</text:p>
          </table:table-cell>
          <table:table-cell office:value-type="float" office:value="2575918" calcext:value-type="float">
            <text:p>25759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5959" calcext:value-type="float">
            <text:p>2575959</text:p>
          </table:table-cell>
          <table:table-cell office:value-type="float" office:value="2576669" calcext:value-type="float">
            <text:p>25766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6673" calcext:value-type="float">
            <text:p>2576673</text:p>
          </table:table-cell>
          <table:table-cell office:value-type="float" office:value="2577131" calcext:value-type="float">
            <text:p>25771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7161" calcext:value-type="float">
            <text:p>2577161</text:p>
          </table:table-cell>
          <table:table-cell office:value-type="float" office:value="2577889" calcext:value-type="float">
            <text:p>257788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7987" calcext:value-type="float">
            <text:p>2577987</text:p>
          </table:table-cell>
          <table:table-cell office:value-type="float" office:value="2578637" calcext:value-type="float">
            <text:p>25786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8906" calcext:value-type="float">
            <text:p>2578906</text:p>
          </table:table-cell>
          <table:table-cell office:value-type="float" office:value="2579334" calcext:value-type="float">
            <text:p>25793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331" calcext:value-type="float">
            <text:p>2579331</text:p>
          </table:table-cell>
          <table:table-cell office:value-type="float" office:value="2579525" calcext:value-type="float">
            <text:p>25795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550" calcext:value-type="float">
            <text:p>2579550</text:p>
          </table:table-cell>
          <table:table-cell office:value-type="float" office:value="2579753" calcext:value-type="float">
            <text:p>25797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9863" calcext:value-type="float">
            <text:p>2579863</text:p>
          </table:table-cell>
          <table:table-cell office:value-type="float" office:value="2580390" calcext:value-type="float">
            <text:p>25803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0769" calcext:value-type="float">
            <text:p>2580769</text:p>
          </table:table-cell>
          <table:table-cell office:value-type="float" office:value="2581245" calcext:value-type="float">
            <text:p>25812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1350" calcext:value-type="float">
            <text:p>2581350</text:p>
          </table:table-cell>
          <table:table-cell office:value-type="float" office:value="2582453" calcext:value-type="float">
            <text:p>25824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2468" calcext:value-type="float">
            <text:p>2582468</text:p>
          </table:table-cell>
          <table:table-cell office:value-type="float" office:value="2583643" calcext:value-type="float">
            <text:p>25836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4158" calcext:value-type="float">
            <text:p>2584158</text:p>
          </table:table-cell>
          <table:table-cell office:value-type="float" office:value="2584940" calcext:value-type="float">
            <text:p>25849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5164" calcext:value-type="float">
            <text:p>2585164</text:p>
          </table:table-cell>
          <table:table-cell office:value-type="float" office:value="2586033" calcext:value-type="float">
            <text:p>25860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6084" calcext:value-type="float">
            <text:p>2586084</text:p>
          </table:table-cell>
          <table:table-cell office:value-type="float" office:value="2587520" calcext:value-type="float">
            <text:p>25875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8011" calcext:value-type="float">
            <text:p>2588011</text:p>
          </table:table-cell>
          <table:table-cell office:value-type="float" office:value="2590059" calcext:value-type="float">
            <text:p>25900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0111" calcext:value-type="float">
            <text:p>2590111</text:p>
          </table:table-cell>
          <table:table-cell office:value-type="float" office:value="2590788" calcext:value-type="float">
            <text:p>25907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0838" calcext:value-type="float">
            <text:p>2590838</text:p>
          </table:table-cell>
          <table:table-cell office:value-type="float" office:value="2591530" calcext:value-type="float">
            <text:p>25915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1730" calcext:value-type="float">
            <text:p>2591730</text:p>
          </table:table-cell>
          <table:table-cell office:value-type="float" office:value="2592953" calcext:value-type="float">
            <text:p>25929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3109" calcext:value-type="float">
            <text:p>2593109</text:p>
          </table:table-cell>
          <table:table-cell office:value-type="float" office:value="2593801" calcext:value-type="float">
            <text:p>25938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4232" calcext:value-type="float">
            <text:p>2594232</text:p>
          </table:table-cell>
          <table:table-cell office:value-type="float" office:value="2595251" calcext:value-type="float">
            <text:p>25952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5501" calcext:value-type="float">
            <text:p>2595501</text:p>
          </table:table-cell>
          <table:table-cell office:value-type="float" office:value="2596295" calcext:value-type="float">
            <text:p>25962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6331" calcext:value-type="float">
            <text:p>2596331</text:p>
          </table:table-cell>
          <table:table-cell office:value-type="float" office:value="2597680" calcext:value-type="float">
            <text:p>25976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7720" calcext:value-type="float">
            <text:p>2597720</text:p>
          </table:table-cell>
          <table:table-cell office:value-type="float" office:value="2598997" calcext:value-type="float">
            <text:p>25989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9169" calcext:value-type="float">
            <text:p>2599169</text:p>
          </table:table-cell>
          <table:table-cell office:value-type="float" office:value="2599531" calcext:value-type="float">
            <text:p>25995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9550" calcext:value-type="float">
            <text:p>2599550</text:p>
          </table:table-cell>
          <table:table-cell office:value-type="float" office:value="2600560" calcext:value-type="float">
            <text:p>26005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0607" calcext:value-type="float">
            <text:p>2600607</text:p>
          </table:table-cell>
          <table:table-cell office:value-type="float" office:value="2601050" calcext:value-type="float">
            <text:p>26010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416" calcext:value-type="float">
            <text:p>2601416</text:p>
          </table:table-cell>
          <table:table-cell office:value-type="float" office:value="2603713" calcext:value-type="float">
            <text:p>260371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3906" calcext:value-type="float">
            <text:p>2603906</text:p>
          </table:table-cell>
          <table:table-cell office:value-type="float" office:value="2604337" calcext:value-type="float">
            <text:p>26043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413" calcext:value-type="float">
            <text:p>2604413</text:p>
          </table:table-cell>
          <table:table-cell office:value-type="float" office:value="2605165" calcext:value-type="float">
            <text:p>26051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158" calcext:value-type="float">
            <text:p>2605158</text:p>
          </table:table-cell>
          <table:table-cell office:value-type="float" office:value="2605556" calcext:value-type="float">
            <text:p>26055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553" calcext:value-type="float">
            <text:p>2605553</text:p>
          </table:table-cell>
          <table:table-cell office:value-type="float" office:value="2605873" calcext:value-type="float">
            <text:p>26058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5904" calcext:value-type="float">
            <text:p>2605904</text:p>
          </table:table-cell>
          <table:table-cell office:value-type="float" office:value="2606779" calcext:value-type="float">
            <text:p>26067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6808" calcext:value-type="float">
            <text:p>2606808</text:p>
          </table:table-cell>
          <table:table-cell office:value-type="float" office:value="2608310" calcext:value-type="float">
            <text:p>26083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8473" calcext:value-type="float">
            <text:p>2608473</text:p>
          </table:table-cell>
          <table:table-cell office:value-type="float" office:value="2608949" calcext:value-type="float">
            <text:p>26089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9204" calcext:value-type="float">
            <text:p>2609204</text:p>
          </table:table-cell>
          <table:table-cell office:value-type="float" office:value="2610106" calcext:value-type="float">
            <text:p>26101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0241" calcext:value-type="float">
            <text:p>2610241</text:p>
          </table:table-cell>
          <table:table-cell office:value-type="float" office:value="2612067" calcext:value-type="float">
            <text:p>26120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2082" calcext:value-type="float">
            <text:p>2612082</text:p>
          </table:table-cell>
          <table:table-cell office:value-type="float" office:value="2612354" calcext:value-type="float">
            <text:p>26123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2495" calcext:value-type="float">
            <text:p>2612495</text:p>
          </table:table-cell>
          <table:table-cell office:value-type="float" office:value="2613016" calcext:value-type="float">
            <text:p>26130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019" calcext:value-type="float">
            <text:p>2613019</text:p>
          </table:table-cell>
          <table:table-cell office:value-type="float" office:value="2613621" calcext:value-type="float">
            <text:p>26136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3878" calcext:value-type="float">
            <text:p>2613878</text:p>
          </table:table-cell>
          <table:table-cell office:value-type="float" office:value="2615992" calcext:value-type="float">
            <text:p>26159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6110" calcext:value-type="float">
            <text:p>2616110</text:p>
          </table:table-cell>
          <table:table-cell office:value-type="float" office:value="2616907" calcext:value-type="float">
            <text:p>26169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7028" calcext:value-type="float">
            <text:p>2617028</text:p>
          </table:table-cell>
          <table:table-cell office:value-type="float" office:value="2617609" calcext:value-type="float">
            <text:p>26176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7609" calcext:value-type="float">
            <text:p>2617609</text:p>
          </table:table-cell>
          <table:table-cell office:value-type="float" office:value="2618307" calcext:value-type="float">
            <text:p>26183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309" calcext:value-type="float">
            <text:p>2618309</text:p>
          </table:table-cell>
          <table:table-cell office:value-type="float" office:value="2618881" calcext:value-type="float">
            <text:p>26188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8871" calcext:value-type="float">
            <text:p>2618871</text:p>
          </table:table-cell>
          <table:table-cell office:value-type="float" office:value="2619839" calcext:value-type="float">
            <text:p>261983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9850" calcext:value-type="float">
            <text:p>2619850</text:p>
          </table:table-cell>
          <table:table-cell office:value-type="float" office:value="2621166" calcext:value-type="float">
            <text:p>26211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1304" calcext:value-type="float">
            <text:p>2621304</text:p>
          </table:table-cell>
          <table:table-cell office:value-type="float" office:value="2622671" calcext:value-type="float">
            <text:p>262267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2668" calcext:value-type="float">
            <text:p>2622668</text:p>
          </table:table-cell>
          <table:table-cell office:value-type="float" office:value="2623117" calcext:value-type="float">
            <text:p>26231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154" calcext:value-type="float">
            <text:p>2623154</text:p>
          </table:table-cell>
          <table:table-cell office:value-type="float" office:value="2623774" calcext:value-type="float">
            <text:p>26237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786" calcext:value-type="float">
            <text:p>2623786</text:p>
          </table:table-cell>
          <table:table-cell office:value-type="float" office:value="2623995" calcext:value-type="float">
            <text:p>26239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3983" calcext:value-type="float">
            <text:p>2623983</text:p>
          </table:table-cell>
          <table:table-cell office:value-type="float" office:value="2625317" calcext:value-type="float">
            <text:p>26253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5382" calcext:value-type="float">
            <text:p>2625382</text:p>
          </table:table-cell>
          <table:table-cell office:value-type="float" office:value="2626203" calcext:value-type="float">
            <text:p>26262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6184" calcext:value-type="float">
            <text:p>2626184</text:p>
          </table:table-cell>
          <table:table-cell office:value-type="float" office:value="2626624" calcext:value-type="float">
            <text:p>26266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7412" calcext:value-type="float">
            <text:p>2627412</text:p>
          </table:table-cell>
          <table:table-cell office:value-type="float" office:value="2628680" calcext:value-type="float">
            <text:p>262868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8731" calcext:value-type="float">
            <text:p>2628731</text:p>
          </table:table-cell>
          <table:table-cell office:value-type="float" office:value="2628961" calcext:value-type="float">
            <text:p>26289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9236" calcext:value-type="float">
            <text:p>2629236</text:p>
          </table:table-cell>
          <table:table-cell office:value-type="float" office:value="2630276" calcext:value-type="float">
            <text:p>2630276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0646" calcext:value-type="float">
            <text:p>2630646</text:p>
          </table:table-cell>
          <table:table-cell office:value-type="float" office:value="2632004" calcext:value-type="float">
            <text:p>263200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2115" calcext:value-type="float">
            <text:p>2632115</text:p>
          </table:table-cell>
          <table:table-cell office:value-type="float" office:value="2633605" calcext:value-type="float">
            <text:p>26336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3643" calcext:value-type="float">
            <text:p>2633643</text:p>
          </table:table-cell>
          <table:table-cell office:value-type="float" office:value="2635883" calcext:value-type="float">
            <text:p>263588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5849" calcext:value-type="float">
            <text:p>2635849</text:p>
          </table:table-cell>
          <table:table-cell office:value-type="float" office:value="2637255" calcext:value-type="float">
            <text:p>26372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267" calcext:value-type="float">
            <text:p>2637267</text:p>
          </table:table-cell>
          <table:table-cell office:value-type="float" office:value="2637803" calcext:value-type="float">
            <text:p>26378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806" calcext:value-type="float">
            <text:p>2637806</text:p>
          </table:table-cell>
          <table:table-cell office:value-type="float" office:value="2638297" calcext:value-type="float">
            <text:p>26382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8374" calcext:value-type="float">
            <text:p>2638374</text:p>
          </table:table-cell>
          <table:table-cell office:value-type="float" office:value="2639618" calcext:value-type="float">
            <text:p>26396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9868" calcext:value-type="float">
            <text:p>2639868</text:p>
          </table:table-cell>
          <table:table-cell office:value-type="float" office:value="2640332" calcext:value-type="float">
            <text:p>26403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0865" calcext:value-type="float">
            <text:p>2640865</text:p>
          </table:table-cell>
          <table:table-cell office:value-type="float" office:value="2642259" calcext:value-type="float">
            <text:p>264225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2593" calcext:value-type="float">
            <text:p>2642593</text:p>
          </table:table-cell>
          <table:table-cell office:value-type="float" office:value="2643210" calcext:value-type="float">
            <text:p>264321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3201" calcext:value-type="float">
            <text:p>2643201</text:p>
          </table:table-cell>
          <table:table-cell office:value-type="float" office:value="2644607" calcext:value-type="float">
            <text:p>26446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4604" calcext:value-type="float">
            <text:p>2644604</text:p>
          </table:table-cell>
          <table:table-cell office:value-type="float" office:value="2646397" calcext:value-type="float">
            <text:p>26463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6523" calcext:value-type="float">
            <text:p>2646523</text:p>
          </table:table-cell>
          <table:table-cell office:value-type="float" office:value="2647128" calcext:value-type="float">
            <text:p>26471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139" calcext:value-type="float">
            <text:p>2647139</text:p>
          </table:table-cell>
          <table:table-cell office:value-type="float" office:value="2647447" calcext:value-type="float">
            <text:p>26474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481" calcext:value-type="float">
            <text:p>2647481</text:p>
          </table:table-cell>
          <table:table-cell office:value-type="float" office:value="2647900" calcext:value-type="float">
            <text:p>26479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7954" calcext:value-type="float">
            <text:p>2647954</text:p>
          </table:table-cell>
          <table:table-cell office:value-type="float" office:value="2649897" calcext:value-type="float">
            <text:p>26498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0024" calcext:value-type="float">
            <text:p>2650024</text:p>
          </table:table-cell>
          <table:table-cell office:value-type="float" office:value="2651061" calcext:value-type="float">
            <text:p>26510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068" calcext:value-type="float">
            <text:p>2651068</text:p>
          </table:table-cell>
          <table:table-cell office:value-type="float" office:value="2651379" calcext:value-type="float">
            <text:p>26513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600" calcext:value-type="float">
            <text:p>2651600</text:p>
          </table:table-cell>
          <table:table-cell office:value-type="float" office:value="2652799" calcext:value-type="float">
            <text:p>265279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854" calcext:value-type="float">
            <text:p>2652854</text:p>
          </table:table-cell>
          <table:table-cell office:value-type="float" office:value="2653141" calcext:value-type="float">
            <text:p>26531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3174" calcext:value-type="float">
            <text:p>2653174</text:p>
          </table:table-cell>
          <table:table-cell office:value-type="float" office:value="2653461" calcext:value-type="float">
            <text:p>26534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3451" calcext:value-type="float">
            <text:p>2653451</text:p>
          </table:table-cell>
          <table:table-cell office:value-type="float" office:value="2653792" calcext:value-type="float">
            <text:p>26537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4408" calcext:value-type="float">
            <text:p>2654408</text:p>
          </table:table-cell>
          <table:table-cell office:value-type="float" office:value="2655628" calcext:value-type="float">
            <text:p>26556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5774" calcext:value-type="float">
            <text:p>2655774</text:p>
          </table:table-cell>
          <table:table-cell office:value-type="float" office:value="2657108" calcext:value-type="float">
            <text:p>26571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7201" calcext:value-type="float">
            <text:p>2657201</text:p>
          </table:table-cell>
          <table:table-cell office:value-type="float" office:value="2657662" calcext:value-type="float">
            <text:p>26576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7846" calcext:value-type="float">
            <text:p>2657846</text:p>
          </table:table-cell>
          <table:table-cell office:value-type="float" office:value="2660359" calcext:value-type="float">
            <text:p>26603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0376" calcext:value-type="float">
            <text:p>2660376</text:p>
          </table:table-cell>
          <table:table-cell office:value-type="float" office:value="2661515" calcext:value-type="float">
            <text:p>26615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1519" calcext:value-type="float">
            <text:p>2661519</text:p>
          </table:table-cell>
          <table:table-cell office:value-type="float" office:value="2661911" calcext:value-type="float">
            <text:p>26619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2249" calcext:value-type="float">
            <text:p>2662249</text:p>
          </table:table-cell>
          <table:table-cell office:value-type="float" office:value="2662908" calcext:value-type="float">
            <text:p>26629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3000" calcext:value-type="float">
            <text:p>2663000</text:p>
          </table:table-cell>
          <table:table-cell office:value-type="float" office:value="2664784" calcext:value-type="float">
            <text:p>266478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841" calcext:value-type="float">
            <text:p>2664841</text:p>
          </table:table-cell>
          <table:table-cell office:value-type="float" office:value="2665341" calcext:value-type="float">
            <text:p>26653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5592" calcext:value-type="float">
            <text:p>2665592</text:p>
          </table:table-cell>
          <table:table-cell office:value-type="float" office:value="2666460" calcext:value-type="float">
            <text:p>266646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6433" calcext:value-type="float">
            <text:p>2666433</text:p>
          </table:table-cell>
          <table:table-cell office:value-type="float" office:value="2667224" calcext:value-type="float">
            <text:p>26672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7224" calcext:value-type="float">
            <text:p>2667224</text:p>
          </table:table-cell>
          <table:table-cell office:value-type="float" office:value="2667679" calcext:value-type="float">
            <text:p>26676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8023" calcext:value-type="float">
            <text:p>2668023</text:p>
          </table:table-cell>
          <table:table-cell office:value-type="float" office:value="2668742" calcext:value-type="float">
            <text:p>26687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8844" calcext:value-type="float">
            <text:p>2668844</text:p>
          </table:table-cell>
          <table:table-cell office:value-type="float" office:value="2669731" calcext:value-type="float">
            <text:p>26697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9756" calcext:value-type="float">
            <text:p>2669756</text:p>
          </table:table-cell>
          <table:table-cell office:value-type="float" office:value="2670343" calcext:value-type="float">
            <text:p>26703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0464" calcext:value-type="float">
            <text:p>2670464</text:p>
          </table:table-cell>
          <table:table-cell office:value-type="float" office:value="2671528" calcext:value-type="float">
            <text:p>26715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525" calcext:value-type="float">
            <text:p>2671525</text:p>
          </table:table-cell>
          <table:table-cell office:value-type="float" office:value="2672820" calcext:value-type="float">
            <text:p>26728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2836" calcext:value-type="float">
            <text:p>2672836</text:p>
          </table:table-cell>
          <table:table-cell office:value-type="float" office:value="2673480" calcext:value-type="float">
            <text:p>26734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3558" calcext:value-type="float">
            <text:p>2673558</text:p>
          </table:table-cell>
          <table:table-cell office:value-type="float" office:value="2674763" calcext:value-type="float">
            <text:p>26747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5036" calcext:value-type="float">
            <text:p>2675036</text:p>
          </table:table-cell>
          <table:table-cell office:value-type="float" office:value="2676517" calcext:value-type="float">
            <text:p>26765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6609" calcext:value-type="float">
            <text:p>2676609</text:p>
          </table:table-cell>
          <table:table-cell office:value-type="float" office:value="2677118" calcext:value-type="float">
            <text:p>26771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7135" calcext:value-type="float">
            <text:p>2677135</text:p>
          </table:table-cell>
          <table:table-cell office:value-type="float" office:value="2679306" calcext:value-type="float">
            <text:p>26793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9397" calcext:value-type="float">
            <text:p>2679397</text:p>
          </table:table-cell>
          <table:table-cell office:value-type="float" office:value="2681373" calcext:value-type="float">
            <text:p>26813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456" calcext:value-type="float">
            <text:p>2681456</text:p>
          </table:table-cell>
          <table:table-cell office:value-type="float" office:value="2681647" calcext:value-type="float">
            <text:p>26816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1631" calcext:value-type="float">
            <text:p>2681631</text:p>
          </table:table-cell>
          <table:table-cell office:value-type="float" office:value="2682932" calcext:value-type="float">
            <text:p>26829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2947" calcext:value-type="float">
            <text:p>2682947</text:p>
          </table:table-cell>
          <table:table-cell office:value-type="float" office:value="2683528" calcext:value-type="float">
            <text:p>26835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3717" calcext:value-type="float">
            <text:p>2683717</text:p>
          </table:table-cell>
          <table:table-cell office:value-type="float" office:value="2684988" calcext:value-type="float">
            <text:p>26849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6014" calcext:value-type="float">
            <text:p>2686014</text:p>
          </table:table-cell>
          <table:table-cell office:value-type="float" office:value="2690162" calcext:value-type="float">
            <text:p>269016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0403" calcext:value-type="float">
            <text:p>2690403</text:p>
          </table:table-cell>
          <table:table-cell office:value-type="float" office:value="2691542" calcext:value-type="float">
            <text:p>269154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1582" calcext:value-type="float">
            <text:p>2691582</text:p>
          </table:table-cell>
          <table:table-cell office:value-type="float" office:value="2692133" calcext:value-type="float">
            <text:p>269213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2272" calcext:value-type="float">
            <text:p>2692272</text:p>
          </table:table-cell>
          <table:table-cell office:value-type="float" office:value="2693306" calcext:value-type="float">
            <text:p>26933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3393" calcext:value-type="float">
            <text:p>2693393</text:p>
          </table:table-cell>
          <table:table-cell office:value-type="float" office:value="2696887" calcext:value-type="float">
            <text:p>26968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6899" calcext:value-type="float">
            <text:p>2696899</text:p>
          </table:table-cell>
          <table:table-cell office:value-type="float" office:value="2697474" calcext:value-type="float">
            <text:p>26974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7634" calcext:value-type="float">
            <text:p>2697634</text:p>
          </table:table-cell>
          <table:table-cell office:value-type="float" office:value="2698593" calcext:value-type="float">
            <text:p>26985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8615" calcext:value-type="float">
            <text:p>2698615</text:p>
          </table:table-cell>
          <table:table-cell office:value-type="float" office:value="2700018" calcext:value-type="float">
            <text:p>27000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0330" calcext:value-type="float">
            <text:p>2700330</text:p>
          </table:table-cell>
          <table:table-cell office:value-type="float" office:value="2700647" calcext:value-type="float">
            <text:p>27006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1069" calcext:value-type="float">
            <text:p>2701069</text:p>
          </table:table-cell>
          <table:table-cell office:value-type="float" office:value="2702472" calcext:value-type="float">
            <text:p>27024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2501" calcext:value-type="float">
            <text:p>2702501</text:p>
          </table:table-cell>
          <table:table-cell office:value-type="float" office:value="2704870" calcext:value-type="float">
            <text:p>27048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4979" calcext:value-type="float">
            <text:p>2704979</text:p>
          </table:table-cell>
          <table:table-cell office:value-type="float" office:value="2705182" calcext:value-type="float">
            <text:p>27051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5281" calcext:value-type="float">
            <text:p>2705281</text:p>
          </table:table-cell>
          <table:table-cell office:value-type="float" office:value="2707479" calcext:value-type="float">
            <text:p>27074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7717" calcext:value-type="float">
            <text:p>2707717</text:p>
          </table:table-cell>
          <table:table-cell office:value-type="float" office:value="2708457" calcext:value-type="float">
            <text:p>270845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8462" calcext:value-type="float">
            <text:p>2708462</text:p>
          </table:table-cell>
          <table:table-cell office:value-type="float" office:value="2709589" calcext:value-type="float">
            <text:p>270958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9607" calcext:value-type="float">
            <text:p>2709607</text:p>
          </table:table-cell>
          <table:table-cell office:value-type="float" office:value="2711445" calcext:value-type="float">
            <text:p>27114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1477" calcext:value-type="float">
            <text:p>2711477</text:p>
          </table:table-cell>
          <table:table-cell office:value-type="float" office:value="2712085" calcext:value-type="float">
            <text:p>271208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224" calcext:value-type="float">
            <text:p>2712224</text:p>
          </table:table-cell>
          <table:table-cell office:value-type="float" office:value="2712583" calcext:value-type="float">
            <text:p>27125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788" calcext:value-type="float">
            <text:p>2712788</text:p>
          </table:table-cell>
          <table:table-cell office:value-type="float" office:value="2713999" calcext:value-type="float">
            <text:p>27139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3990" calcext:value-type="float">
            <text:p>2713990</text:p>
          </table:table-cell>
          <table:table-cell office:value-type="float" office:value="2715579" calcext:value-type="float">
            <text:p>27155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5784" calcext:value-type="float">
            <text:p>2715784</text:p>
          </table:table-cell>
          <table:table-cell office:value-type="float" office:value="2716119" calcext:value-type="float">
            <text:p>271611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6264" calcext:value-type="float">
            <text:p>2716264</text:p>
          </table:table-cell>
          <table:table-cell office:value-type="float" office:value="2717886" calcext:value-type="float">
            <text:p>27178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8240" calcext:value-type="float">
            <text:p>2718240</text:p>
          </table:table-cell>
          <table:table-cell office:value-type="float" office:value="2719235" calcext:value-type="float">
            <text:p>27192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9207" calcext:value-type="float">
            <text:p>2719207</text:p>
          </table:table-cell>
          <table:table-cell office:value-type="float" office:value="2720235" calcext:value-type="float">
            <text:p>27202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0237" calcext:value-type="float">
            <text:p>2720237</text:p>
          </table:table-cell>
          <table:table-cell office:value-type="float" office:value="2721295" calcext:value-type="float">
            <text:p>27212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1311" calcext:value-type="float">
            <text:p>2721311</text:p>
          </table:table-cell>
          <table:table-cell office:value-type="float" office:value="2722228" calcext:value-type="float">
            <text:p>27222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2610" calcext:value-type="float">
            <text:p>2722610</text:p>
          </table:table-cell>
          <table:table-cell office:value-type="float" office:value="2723422" calcext:value-type="float">
            <text:p>27234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3539" calcext:value-type="float">
            <text:p>2723539</text:p>
          </table:table-cell>
          <table:table-cell office:value-type="float" office:value="2724867" calcext:value-type="float">
            <text:p>27248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4909" calcext:value-type="float">
            <text:p>2724909</text:p>
          </table:table-cell>
          <table:table-cell office:value-type="float" office:value="2726360" calcext:value-type="float">
            <text:p>27263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6388" calcext:value-type="float">
            <text:p>2726388</text:p>
          </table:table-cell>
          <table:table-cell office:value-type="float" office:value="2727461" calcext:value-type="float">
            <text:p>272746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7593" calcext:value-type="float">
            <text:p>2727593</text:p>
          </table:table-cell>
          <table:table-cell office:value-type="float" office:value="2729152" calcext:value-type="float">
            <text:p>27291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9149" calcext:value-type="float">
            <text:p>2729149</text:p>
          </table:table-cell>
          <table:table-cell office:value-type="float" office:value="2729859" calcext:value-type="float">
            <text:p>27298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0017" calcext:value-type="float">
            <text:p>2730017</text:p>
          </table:table-cell>
          <table:table-cell office:value-type="float" office:value="2730523" calcext:value-type="float">
            <text:p>27305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0583" calcext:value-type="float">
            <text:p>2730583</text:p>
          </table:table-cell>
          <table:table-cell office:value-type="float" office:value="2732274" calcext:value-type="float">
            <text:p>27322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2296" calcext:value-type="float">
            <text:p>2732296</text:p>
          </table:table-cell>
          <table:table-cell office:value-type="float" office:value="2732712" calcext:value-type="float">
            <text:p>273271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2788" calcext:value-type="float">
            <text:p>2732788</text:p>
          </table:table-cell>
          <table:table-cell office:value-type="float" office:value="2733591" calcext:value-type="float">
            <text:p>27335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3591" calcext:value-type="float">
            <text:p>2733591</text:p>
          </table:table-cell>
          <table:table-cell office:value-type="float" office:value="2734697" calcext:value-type="float">
            <text:p>27346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4910" calcext:value-type="float">
            <text:p>2734910</text:p>
          </table:table-cell>
          <table:table-cell office:value-type="float" office:value="2735605" calcext:value-type="float">
            <text:p>27356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734" calcext:value-type="float">
            <text:p>2735734</text:p>
          </table:table-cell>
          <table:table-cell office:value-type="float" office:value="2736609" calcext:value-type="float">
            <text:p>27366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6711" calcext:value-type="float">
            <text:p>2736711</text:p>
          </table:table-cell>
          <table:table-cell office:value-type="float" office:value="2737007" calcext:value-type="float">
            <text:p>273700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044" calcext:value-type="float">
            <text:p>2737044</text:p>
          </table:table-cell>
          <table:table-cell office:value-type="float" office:value="2737439" calcext:value-type="float">
            <text:p>2737439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439" calcext:value-type="float">
            <text:p>2737439</text:p>
          </table:table-cell>
          <table:table-cell office:value-type="float" office:value="2737702" calcext:value-type="float">
            <text:p>273770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7899" calcext:value-type="float">
            <text:p>2737899</text:p>
          </table:table-cell>
          <table:table-cell office:value-type="float" office:value="2738585" calcext:value-type="float">
            <text:p>273858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8669" calcext:value-type="float">
            <text:p>2738669</text:p>
          </table:table-cell>
          <table:table-cell office:value-type="float" office:value="2739409" calcext:value-type="float">
            <text:p>27394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9487" calcext:value-type="float">
            <text:p>2739487</text:p>
          </table:table-cell>
          <table:table-cell office:value-type="float" office:value="2740065" calcext:value-type="float">
            <text:p>27400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0587" calcext:value-type="float">
            <text:p>2740587</text:p>
          </table:table-cell>
          <table:table-cell office:value-type="float" office:value="2740961" calcext:value-type="float">
            <text:p>274096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028" calcext:value-type="float">
            <text:p>2741028</text:p>
          </table:table-cell>
          <table:table-cell office:value-type="float" office:value="2741558" calcext:value-type="float">
            <text:p>27415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1683" calcext:value-type="float">
            <text:p>2741683</text:p>
          </table:table-cell>
          <table:table-cell office:value-type="float" office:value="2743146" calcext:value-type="float">
            <text:p>27431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3375" calcext:value-type="float">
            <text:p>2743375</text:p>
          </table:table-cell>
          <table:table-cell office:value-type="float" office:value="2744244" calcext:value-type="float">
            <text:p>2744244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355" calcext:value-type="float">
            <text:p>2744355</text:p>
          </table:table-cell>
          <table:table-cell office:value-type="float" office:value="2745347" calcext:value-type="float">
            <text:p>27453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5606" calcext:value-type="float">
            <text:p>2745606</text:p>
          </table:table-cell>
          <table:table-cell office:value-type="float" office:value="2746631" calcext:value-type="float">
            <text:p>27466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6658" calcext:value-type="float">
            <text:p>2746658</text:p>
          </table:table-cell>
          <table:table-cell office:value-type="float" office:value="2746930" calcext:value-type="float">
            <text:p>27469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7185" calcext:value-type="float">
            <text:p>2747185</text:p>
          </table:table-cell>
          <table:table-cell office:value-type="float" office:value="2748717" calcext:value-type="float">
            <text:p>274871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9671" calcext:value-type="float">
            <text:p>2749671</text:p>
          </table:table-cell>
          <table:table-cell office:value-type="float" office:value="2750741" calcext:value-type="float">
            <text:p>27507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0890" calcext:value-type="float">
            <text:p>2750890</text:p>
          </table:table-cell>
          <table:table-cell office:value-type="float" office:value="2752128" calcext:value-type="float">
            <text:p>27521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294" calcext:value-type="float">
            <text:p>2752294</text:p>
          </table:table-cell>
          <table:table-cell office:value-type="float" office:value="2752722" calcext:value-type="float">
            <text:p>27527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715" calcext:value-type="float">
            <text:p>2752715</text:p>
          </table:table-cell>
          <table:table-cell office:value-type="float" office:value="2753866" calcext:value-type="float">
            <text:p>275386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3879" calcext:value-type="float">
            <text:p>2753879</text:p>
          </table:table-cell>
          <table:table-cell office:value-type="float" office:value="2755063" calcext:value-type="float">
            <text:p>27550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5251" calcext:value-type="float">
            <text:p>2755251</text:p>
          </table:table-cell>
          <table:table-cell office:value-type="float" office:value="2755721" calcext:value-type="float">
            <text:p>27557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5767" calcext:value-type="float">
            <text:p>2755767</text:p>
          </table:table-cell>
          <table:table-cell office:value-type="float" office:value="2756396" calcext:value-type="float">
            <text:p>275639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6491" calcext:value-type="float">
            <text:p>2756491</text:p>
          </table:table-cell>
          <table:table-cell office:value-type="float" office:value="2756940" calcext:value-type="float">
            <text:p>275694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078" calcext:value-type="float">
            <text:p>2757078</text:p>
          </table:table-cell>
          <table:table-cell office:value-type="float" office:value="2757572" calcext:value-type="float">
            <text:p>27575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587" calcext:value-type="float">
            <text:p>2757587</text:p>
          </table:table-cell>
          <table:table-cell office:value-type="float" office:value="2758636" calcext:value-type="float">
            <text:p>27586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8741" calcext:value-type="float">
            <text:p>2758741</text:p>
          </table:table-cell>
          <table:table-cell office:value-type="float" office:value="2760231" calcext:value-type="float">
            <text:p>27602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0262" calcext:value-type="float">
            <text:p>2760262</text:p>
          </table:table-cell>
          <table:table-cell office:value-type="float" office:value="2761032" calcext:value-type="float">
            <text:p>27610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1301" calcext:value-type="float">
            <text:p>2761301</text:p>
          </table:table-cell>
          <table:table-cell office:value-type="float" office:value="2762392" calcext:value-type="float">
            <text:p>276239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502" calcext:value-type="float">
            <text:p>2762502</text:p>
          </table:table-cell>
          <table:table-cell office:value-type="float" office:value="2764043" calcext:value-type="float">
            <text:p>276404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4043" calcext:value-type="float">
            <text:p>2764043</text:p>
          </table:table-cell>
          <table:table-cell office:value-type="float" office:value="2765215" calcext:value-type="float">
            <text:p>276521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5513" calcext:value-type="float">
            <text:p>2765513</text:p>
          </table:table-cell>
          <table:table-cell office:value-type="float" office:value="2766328" calcext:value-type="float">
            <text:p>27663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545" calcext:value-type="float">
            <text:p>2766545</text:p>
          </table:table-cell>
          <table:table-cell office:value-type="float" office:value="2766820" calcext:value-type="float">
            <text:p>2766820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6876" calcext:value-type="float">
            <text:p>2766876</text:p>
          </table:table-cell>
          <table:table-cell office:value-type="float" office:value="2767403" calcext:value-type="float">
            <text:p>27674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7753" calcext:value-type="float">
            <text:p>2767753</text:p>
          </table:table-cell>
          <table:table-cell office:value-type="float" office:value="2768232" calcext:value-type="float">
            <text:p>27682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8253" calcext:value-type="float">
            <text:p>2768253</text:p>
          </table:table-cell>
          <table:table-cell office:value-type="float" office:value="2768657" calcext:value-type="float">
            <text:p>27686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8693" calcext:value-type="float">
            <text:p>2768693</text:p>
          </table:table-cell>
          <table:table-cell office:value-type="float" office:value="2770660" calcext:value-type="float">
            <text:p>27706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0665" calcext:value-type="float">
            <text:p>2770665</text:p>
          </table:table-cell>
          <table:table-cell office:value-type="float" office:value="2770982" calcext:value-type="float">
            <text:p>277098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413" calcext:value-type="float">
            <text:p>2771413</text:p>
          </table:table-cell>
          <table:table-cell office:value-type="float" office:value="2772657" calcext:value-type="float">
            <text:p>27726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2792" calcext:value-type="float">
            <text:p>2772792</text:p>
          </table:table-cell>
          <table:table-cell office:value-type="float" office:value="2773058" calcext:value-type="float">
            <text:p>27730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3071" calcext:value-type="float">
            <text:p>2773071</text:p>
          </table:table-cell>
          <table:table-cell office:value-type="float" office:value="2773517" calcext:value-type="float">
            <text:p>27735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3572" calcext:value-type="float">
            <text:p>2773572</text:p>
          </table:table-cell>
          <table:table-cell office:value-type="float" office:value="2774483" calcext:value-type="float">
            <text:p>27744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4526" calcext:value-type="float">
            <text:p>2774526</text:p>
          </table:table-cell>
          <table:table-cell office:value-type="float" office:value="2776130" calcext:value-type="float">
            <text:p>27761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6162" calcext:value-type="float">
            <text:p>2776162</text:p>
          </table:table-cell>
          <table:table-cell office:value-type="float" office:value="2778165" calcext:value-type="float">
            <text:p>277816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278" calcext:value-type="float">
            <text:p>2778278</text:p>
          </table:table-cell>
          <table:table-cell office:value-type="float" office:value="2778781" calcext:value-type="float">
            <text:p>27787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8962" calcext:value-type="float">
            <text:p>2778962</text:p>
          </table:table-cell>
          <table:table-cell office:value-type="float" office:value="2779249" calcext:value-type="float">
            <text:p>277924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375" calcext:value-type="float">
            <text:p>2779375</text:p>
          </table:table-cell>
          <table:table-cell office:value-type="float" office:value="2779800" calcext:value-type="float">
            <text:p>27798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9867" calcext:value-type="float">
            <text:p>2779867</text:p>
          </table:table-cell>
          <table:table-cell office:value-type="float" office:value="2780631" calcext:value-type="float">
            <text:p>27806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0628" calcext:value-type="float">
            <text:p>2780628</text:p>
          </table:table-cell>
          <table:table-cell office:value-type="float" office:value="2782841" calcext:value-type="float">
            <text:p>27828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868" calcext:value-type="float">
            <text:p>2782868</text:p>
          </table:table-cell>
          <table:table-cell office:value-type="float" office:value="2783230" calcext:value-type="float">
            <text:p>27832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3370" calcext:value-type="float">
            <text:p>2783370</text:p>
          </table:table-cell>
          <table:table-cell office:value-type="float" office:value="2784422" calcext:value-type="float">
            <text:p>27844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4419" calcext:value-type="float">
            <text:p>2784419</text:p>
          </table:table-cell>
          <table:table-cell office:value-type="float" office:value="2785606" calcext:value-type="float">
            <text:p>278560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5996" calcext:value-type="float">
            <text:p>2785996</text:p>
          </table:table-cell>
          <table:table-cell office:value-type="float" office:value="2786154" calcext:value-type="float">
            <text:p>278615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249" calcext:value-type="float">
            <text:p>2786249</text:p>
          </table:table-cell>
          <table:table-cell office:value-type="float" office:value="2786821" calcext:value-type="float">
            <text:p>27868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7158" calcext:value-type="float">
            <text:p>2787158</text:p>
          </table:table-cell>
          <table:table-cell office:value-type="float" office:value="2788297" calcext:value-type="float">
            <text:p>27882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8512" calcext:value-type="float">
            <text:p>2788512</text:p>
          </table:table-cell>
          <table:table-cell office:value-type="float" office:value="2788775" calcext:value-type="float">
            <text:p>278877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8778" calcext:value-type="float">
            <text:p>2788778</text:p>
          </table:table-cell>
          <table:table-cell office:value-type="float" office:value="2789734" calcext:value-type="float">
            <text:p>27897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905" calcext:value-type="float">
            <text:p>2789905</text:p>
          </table:table-cell>
          <table:table-cell office:value-type="float" office:value="2790300" calcext:value-type="float">
            <text:p>27903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0586" calcext:value-type="float">
            <text:p>2790586</text:p>
          </table:table-cell>
          <table:table-cell office:value-type="float" office:value="2792367" calcext:value-type="float">
            <text:p>27923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2458" calcext:value-type="float">
            <text:p>2792458</text:p>
          </table:table-cell>
          <table:table-cell office:value-type="float" office:value="2792946" calcext:value-type="float">
            <text:p>27929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3037" calcext:value-type="float">
            <text:p>2793037</text:p>
          </table:table-cell>
          <table:table-cell office:value-type="float" office:value="2793459" calcext:value-type="float">
            <text:p>27934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3461" calcext:value-type="float">
            <text:p>2793461</text:p>
          </table:table-cell>
          <table:table-cell office:value-type="float" office:value="2794294" calcext:value-type="float">
            <text:p>279429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4294" calcext:value-type="float">
            <text:p>2794294</text:p>
          </table:table-cell>
          <table:table-cell office:value-type="float" office:value="2795070" calcext:value-type="float">
            <text:p>27950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5080" calcext:value-type="float">
            <text:p>2795080</text:p>
          </table:table-cell>
          <table:table-cell office:value-type="float" office:value="2796099" calcext:value-type="float">
            <text:p>27960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6442" calcext:value-type="float">
            <text:p>2796442</text:p>
          </table:table-cell>
          <table:table-cell office:value-type="float" office:value="2796879" calcext:value-type="float">
            <text:p>27968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6949" calcext:value-type="float">
            <text:p>2796949</text:p>
          </table:table-cell>
          <table:table-cell office:value-type="float" office:value="2797683" calcext:value-type="float">
            <text:p>279768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7664" calcext:value-type="float">
            <text:p>2797664</text:p>
          </table:table-cell>
          <table:table-cell office:value-type="float" office:value="2798221" calcext:value-type="float">
            <text:p>27982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8420" calcext:value-type="float">
            <text:p>2798420</text:p>
          </table:table-cell>
          <table:table-cell office:value-type="float" office:value="2799016" calcext:value-type="float">
            <text:p>27990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009" calcext:value-type="float">
            <text:p>2799009</text:p>
          </table:table-cell>
          <table:table-cell office:value-type="float" office:value="2799956" calcext:value-type="float">
            <text:p>27999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9989" calcext:value-type="float">
            <text:p>2799989</text:p>
          </table:table-cell>
          <table:table-cell office:value-type="float" office:value="2800792" calcext:value-type="float">
            <text:p>28007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0853" calcext:value-type="float">
            <text:p>2800853</text:p>
          </table:table-cell>
          <table:table-cell office:value-type="float" office:value="2802601" calcext:value-type="float">
            <text:p>28026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2730" calcext:value-type="float">
            <text:p>2802730</text:p>
          </table:table-cell>
          <table:table-cell office:value-type="float" office:value="2803260" calcext:value-type="float">
            <text:p>28032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3288" calcext:value-type="float">
            <text:p>2803288</text:p>
          </table:table-cell>
          <table:table-cell office:value-type="float" office:value="2804238" calcext:value-type="float">
            <text:p>28042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349" calcext:value-type="float">
            <text:p>2804349</text:p>
          </table:table-cell>
          <table:table-cell office:value-type="float" office:value="2804975" calcext:value-type="float">
            <text:p>28049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120" calcext:value-type="float">
            <text:p>2805120</text:p>
          </table:table-cell>
          <table:table-cell office:value-type="float" office:value="2805515" calcext:value-type="float">
            <text:p>28055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534" calcext:value-type="float">
            <text:p>2805534</text:p>
          </table:table-cell>
          <table:table-cell office:value-type="float" office:value="2805902" calcext:value-type="float">
            <text:p>28059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161" calcext:value-type="float">
            <text:p>2806161</text:p>
          </table:table-cell>
          <table:table-cell office:value-type="float" office:value="2806274" calcext:value-type="float">
            <text:p>280627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308" calcext:value-type="float">
            <text:p>2806308</text:p>
          </table:table-cell>
          <table:table-cell office:value-type="float" office:value="2806526" calcext:value-type="float">
            <text:p>28065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540" calcext:value-type="float">
            <text:p>2806540</text:p>
          </table:table-cell>
          <table:table-cell office:value-type="float" office:value="2806830" calcext:value-type="float">
            <text:p>28068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6908" calcext:value-type="float">
            <text:p>2806908</text:p>
          </table:table-cell>
          <table:table-cell office:value-type="float" office:value="2807669" calcext:value-type="float">
            <text:p>28076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7679" calcext:value-type="float">
            <text:p>2807679</text:p>
          </table:table-cell>
          <table:table-cell office:value-type="float" office:value="2808326" calcext:value-type="float">
            <text:p>280832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8397" calcext:value-type="float">
            <text:p>2808397</text:p>
          </table:table-cell>
          <table:table-cell office:value-type="float" office:value="2809692" calcext:value-type="float">
            <text:p>28096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9694" calcext:value-type="float">
            <text:p>2809694</text:p>
          </table:table-cell>
          <table:table-cell office:value-type="float" office:value="2810131" calcext:value-type="float">
            <text:p>28101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0146" calcext:value-type="float">
            <text:p>2810146</text:p>
          </table:table-cell>
          <table:table-cell office:value-type="float" office:value="2810325" calcext:value-type="float">
            <text:p>28103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0337" calcext:value-type="float">
            <text:p>2810337</text:p>
          </table:table-cell>
          <table:table-cell office:value-type="float" office:value="2810837" calcext:value-type="float">
            <text:p>28108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0863" calcext:value-type="float">
            <text:p>2810863</text:p>
          </table:table-cell>
          <table:table-cell office:value-type="float" office:value="2811231" calcext:value-type="float">
            <text:p>281123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1252" calcext:value-type="float">
            <text:p>2811252</text:p>
          </table:table-cell>
          <table:table-cell office:value-type="float" office:value="2811794" calcext:value-type="float">
            <text:p>281179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1910" calcext:value-type="float">
            <text:p>2811910</text:p>
          </table:table-cell>
          <table:table-cell office:value-type="float" office:value="2812308" calcext:value-type="float">
            <text:p>28123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2339" calcext:value-type="float">
            <text:p>2812339</text:p>
          </table:table-cell>
          <table:table-cell office:value-type="float" office:value="2812524" calcext:value-type="float">
            <text:p>28125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2539" calcext:value-type="float">
            <text:p>2812539</text:p>
          </table:table-cell>
          <table:table-cell office:value-type="float" office:value="2813078" calcext:value-type="float">
            <text:p>28130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101" calcext:value-type="float">
            <text:p>2813101</text:p>
          </table:table-cell>
          <table:table-cell office:value-type="float" office:value="2813445" calcext:value-type="float">
            <text:p>281344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3543" calcext:value-type="float">
            <text:p>2813543</text:p>
          </table:table-cell>
          <table:table-cell office:value-type="float" office:value="2813911" calcext:value-type="float">
            <text:p>281391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005" calcext:value-type="float">
            <text:p>2814005</text:p>
          </table:table-cell>
          <table:table-cell office:value-type="float" office:value="2814262" calcext:value-type="float">
            <text:p>28142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287" calcext:value-type="float">
            <text:p>2814287</text:p>
          </table:table-cell>
          <table:table-cell office:value-type="float" office:value="2814487" calcext:value-type="float">
            <text:p>28144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474" calcext:value-type="float">
            <text:p>2814474</text:p>
          </table:table-cell>
          <table:table-cell office:value-type="float" office:value="2814908" calcext:value-type="float">
            <text:p>28149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4908" calcext:value-type="float">
            <text:p>2814908</text:p>
          </table:table-cell>
          <table:table-cell office:value-type="float" office:value="2815570" calcext:value-type="float">
            <text:p>281557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5587" calcext:value-type="float">
            <text:p>2815587</text:p>
          </table:table-cell>
          <table:table-cell office:value-type="float" office:value="2816063" calcext:value-type="float">
            <text:p>28160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165" calcext:value-type="float">
            <text:p>2816165</text:p>
          </table:table-cell>
          <table:table-cell office:value-type="float" office:value="2816446" calcext:value-type="float">
            <text:p>281644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6470" calcext:value-type="float">
            <text:p>2816470</text:p>
          </table:table-cell>
          <table:table-cell office:value-type="float" office:value="2817303" calcext:value-type="float">
            <text:p>28173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7425" calcext:value-type="float">
            <text:p>2817425</text:p>
          </table:table-cell>
          <table:table-cell office:value-type="float" office:value="2817778" calcext:value-type="float">
            <text:p>28177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7778" calcext:value-type="float">
            <text:p>2817778</text:p>
          </table:table-cell>
          <table:table-cell office:value-type="float" office:value="2818404" calcext:value-type="float">
            <text:p>28184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8435" calcext:value-type="float">
            <text:p>2818435</text:p>
          </table:table-cell>
          <table:table-cell office:value-type="float" office:value="2819067" calcext:value-type="float">
            <text:p>28190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126" calcext:value-type="float">
            <text:p>2819126</text:p>
          </table:table-cell>
          <table:table-cell office:value-type="float" office:value="2819437" calcext:value-type="float">
            <text:p>281943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9838" calcext:value-type="float">
            <text:p>2819838</text:p>
          </table:table-cell>
          <table:table-cell office:value-type="float" office:value="2820293" calcext:value-type="float">
            <text:p>28202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283" calcext:value-type="float">
            <text:p>2820283</text:p>
          </table:table-cell>
          <table:table-cell office:value-type="float" office:value="2820999" calcext:value-type="float">
            <text:p>28209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0996" calcext:value-type="float">
            <text:p>2820996</text:p>
          </table:table-cell>
          <table:table-cell office:value-type="float" office:value="2821430" calcext:value-type="float">
            <text:p>282143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1521" calcext:value-type="float">
            <text:p>2821521</text:p>
          </table:table-cell>
          <table:table-cell office:value-type="float" office:value="2822498" calcext:value-type="float">
            <text:p>282249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2603" calcext:value-type="float">
            <text:p>2822603</text:p>
          </table:table-cell>
          <table:table-cell office:value-type="float" office:value="2823058" calcext:value-type="float">
            <text:p>282305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3276" calcext:value-type="float">
            <text:p>2823276</text:p>
          </table:table-cell>
          <table:table-cell office:value-type="float" office:value="2824802" calcext:value-type="float">
            <text:p>28248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4849" calcext:value-type="float">
            <text:p>2824849</text:p>
          </table:table-cell>
          <table:table-cell office:value-type="float" office:value="2825802" calcext:value-type="float">
            <text:p>282580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5816" calcext:value-type="float">
            <text:p>2825816</text:p>
          </table:table-cell>
          <table:table-cell office:value-type="float" office:value="2826793" calcext:value-type="float">
            <text:p>282679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7007" calcext:value-type="float">
            <text:p>2827007</text:p>
          </table:table-cell>
          <table:table-cell office:value-type="float" office:value="2828629" calcext:value-type="float">
            <text:p>28286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607" calcext:value-type="float">
            <text:p>2828607</text:p>
          </table:table-cell>
          <table:table-cell office:value-type="float" office:value="2830481" calcext:value-type="float">
            <text:p>28304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0546" calcext:value-type="float">
            <text:p>2830546</text:p>
          </table:table-cell>
          <table:table-cell office:value-type="float" office:value="2831844" calcext:value-type="float">
            <text:p>28318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1947" calcext:value-type="float">
            <text:p>2831947</text:p>
          </table:table-cell>
          <table:table-cell office:value-type="float" office:value="2833335" calcext:value-type="float">
            <text:p>28333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3426" calcext:value-type="float">
            <text:p>2833426</text:p>
          </table:table-cell>
          <table:table-cell office:value-type="float" office:value="2834022" calcext:value-type="float">
            <text:p>28340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4413" calcext:value-type="float">
            <text:p>2834413</text:p>
          </table:table-cell>
          <table:table-cell office:value-type="float" office:value="2835057" calcext:value-type="float">
            <text:p>283505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5135" calcext:value-type="float">
            <text:p>2835135</text:p>
          </table:table-cell>
          <table:table-cell office:value-type="float" office:value="2836322" calcext:value-type="float">
            <text:p>28363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6551" calcext:value-type="float">
            <text:p>2836551</text:p>
          </table:table-cell>
          <table:table-cell office:value-type="float" office:value="2838980" calcext:value-type="float">
            <text:p>283898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39513" calcext:value-type="float">
            <text:p>2839513</text:p>
          </table:table-cell>
          <table:table-cell office:value-type="float" office:value="2840721" calcext:value-type="float">
            <text:p>284072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0862" calcext:value-type="float">
            <text:p>2840862</text:p>
          </table:table-cell>
          <table:table-cell office:value-type="float" office:value="2842955" calcext:value-type="float">
            <text:p>28429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2989" calcext:value-type="float">
            <text:p>2842989</text:p>
          </table:table-cell>
          <table:table-cell office:value-type="float" office:value="2843459" calcext:value-type="float">
            <text:p>284345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3659" calcext:value-type="float">
            <text:p>2843659</text:p>
          </table:table-cell>
          <table:table-cell office:value-type="float" office:value="2844072" calcext:value-type="float">
            <text:p>28440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150" calcext:value-type="float">
            <text:p>2844150</text:p>
          </table:table-cell>
          <table:table-cell office:value-type="float" office:value="2844395" calcext:value-type="float">
            <text:p>28443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4805" calcext:value-type="float">
            <text:p>2844805</text:p>
          </table:table-cell>
          <table:table-cell office:value-type="float" office:value="2846595" calcext:value-type="float">
            <text:p>284659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6635" calcext:value-type="float">
            <text:p>2846635</text:p>
          </table:table-cell>
          <table:table-cell office:value-type="float" office:value="2847504" calcext:value-type="float">
            <text:p>284750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7782" calcext:value-type="float">
            <text:p>2847782</text:p>
          </table:table-cell>
          <table:table-cell office:value-type="float" office:value="2849401" calcext:value-type="float">
            <text:p>28494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9416" calcext:value-type="float">
            <text:p>2849416</text:p>
          </table:table-cell>
          <table:table-cell office:value-type="float" office:value="2849688" calcext:value-type="float">
            <text:p>28496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018" calcext:value-type="float">
            <text:p>2850018</text:p>
          </table:table-cell>
          <table:table-cell office:value-type="float" office:value="2850788" calcext:value-type="float">
            <text:p>28507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0800" calcext:value-type="float">
            <text:p>2850800</text:p>
          </table:table-cell>
          <table:table-cell office:value-type="float" office:value="2851099" calcext:value-type="float">
            <text:p>28510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1162" calcext:value-type="float">
            <text:p>2851162</text:p>
          </table:table-cell>
          <table:table-cell office:value-type="float" office:value="2852172" calcext:value-type="float">
            <text:p>28521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2183" calcext:value-type="float">
            <text:p>2852183</text:p>
          </table:table-cell>
          <table:table-cell office:value-type="float" office:value="2852824" calcext:value-type="float">
            <text:p>28528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020" calcext:value-type="float">
            <text:p>2853020</text:p>
          </table:table-cell>
          <table:table-cell office:value-type="float" office:value="2854405" calcext:value-type="float">
            <text:p>2854405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4575" calcext:value-type="float">
            <text:p>2854575</text:p>
          </table:table-cell>
          <table:table-cell office:value-type="float" office:value="2855228" calcext:value-type="float">
            <text:p>285522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5242" calcext:value-type="float">
            <text:p>2855242</text:p>
          </table:table-cell>
          <table:table-cell office:value-type="float" office:value="2856990" calcext:value-type="float">
            <text:p>285699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7099" calcext:value-type="float">
            <text:p>2857099</text:p>
          </table:table-cell>
          <table:table-cell office:value-type="float" office:value="2857701" calcext:value-type="float">
            <text:p>28577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7953" calcext:value-type="float">
            <text:p>2857953</text:p>
          </table:table-cell>
          <table:table-cell office:value-type="float" office:value="2859422" calcext:value-type="float">
            <text:p>285942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9447" calcext:value-type="float">
            <text:p>2859447</text:p>
          </table:table-cell>
          <table:table-cell office:value-type="float" office:value="2860397" calcext:value-type="float">
            <text:p>286039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0422" calcext:value-type="float">
            <text:p>2860422</text:p>
          </table:table-cell>
          <table:table-cell office:value-type="float" office:value="2861372" calcext:value-type="float">
            <text:p>286137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1376" calcext:value-type="float">
            <text:p>2861376</text:p>
          </table:table-cell>
          <table:table-cell office:value-type="float" office:value="2862524" calcext:value-type="float">
            <text:p>28625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2560" calcext:value-type="float">
            <text:p>2862560</text:p>
          </table:table-cell>
          <table:table-cell office:value-type="float" office:value="2863075" calcext:value-type="float">
            <text:p>286307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107" calcext:value-type="float">
            <text:p>2863107</text:p>
          </table:table-cell>
          <table:table-cell office:value-type="float" office:value="2865542" calcext:value-type="float">
            <text:p>286554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5587" calcext:value-type="float">
            <text:p>2865587</text:p>
          </table:table-cell>
          <table:table-cell office:value-type="float" office:value="2866138" calcext:value-type="float">
            <text:p>28661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166" calcext:value-type="float">
            <text:p>2866166</text:p>
          </table:table-cell>
          <table:table-cell office:value-type="float" office:value="2866603" calcext:value-type="float">
            <text:p>28666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6844" calcext:value-type="float">
            <text:p>2866844</text:p>
          </table:table-cell>
          <table:table-cell office:value-type="float" office:value="2868991" calcext:value-type="float">
            <text:p>28689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108" calcext:value-type="float">
            <text:p>2869108</text:p>
          </table:table-cell>
          <table:table-cell office:value-type="float" office:value="2869755" calcext:value-type="float">
            <text:p>286975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9911" calcext:value-type="float">
            <text:p>2869911</text:p>
          </table:table-cell>
          <table:table-cell office:value-type="float" office:value="2870738" calcext:value-type="float">
            <text:p>28707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0917" calcext:value-type="float">
            <text:p>2870917</text:p>
          </table:table-cell>
          <table:table-cell office:value-type="float" office:value="2872029" calcext:value-type="float">
            <text:p>28720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2260" calcext:value-type="float">
            <text:p>2872260</text:p>
          </table:table-cell>
          <table:table-cell office:value-type="float" office:value="2873303" calcext:value-type="float">
            <text:p>28733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326" calcext:value-type="float">
            <text:p>2873326</text:p>
          </table:table-cell>
          <table:table-cell office:value-type="float" office:value="2874231" calcext:value-type="float">
            <text:p>287423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718" calcext:value-type="float">
            <text:p>2874718</text:p>
          </table:table-cell>
          <table:table-cell office:value-type="float" office:value="2874909" calcext:value-type="float">
            <text:p>28749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5019" calcext:value-type="float">
            <text:p>2875019</text:p>
          </table:table-cell>
          <table:table-cell office:value-type="float" office:value="2877409" calcext:value-type="float">
            <text:p>28774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7425" calcext:value-type="float">
            <text:p>2877425</text:p>
          </table:table-cell>
          <table:table-cell office:value-type="float" office:value="2878105" calcext:value-type="float">
            <text:p>287810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8272" calcext:value-type="float">
            <text:p>2878272</text:p>
          </table:table-cell>
          <table:table-cell office:value-type="float" office:value="2880152" calcext:value-type="float">
            <text:p>288015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335" calcext:value-type="float">
            <text:p>2880335</text:p>
          </table:table-cell>
          <table:table-cell office:value-type="float" office:value="2880853" calcext:value-type="float">
            <text:p>288085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0905" calcext:value-type="float">
            <text:p>2880905</text:p>
          </table:table-cell>
          <table:table-cell office:value-type="float" office:value="2882338" calcext:value-type="float">
            <text:p>28823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2344" calcext:value-type="float">
            <text:p>2882344</text:p>
          </table:table-cell>
          <table:table-cell office:value-type="float" office:value="2883678" calcext:value-type="float">
            <text:p>28836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3724" calcext:value-type="float">
            <text:p>2883724</text:p>
          </table:table-cell>
          <table:table-cell office:value-type="float" office:value="2884173" calcext:value-type="float">
            <text:p>28841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224" calcext:value-type="float">
            <text:p>2884224</text:p>
          </table:table-cell>
          <table:table-cell office:value-type="float" office:value="2884550" calcext:value-type="float">
            <text:p>288455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4810" calcext:value-type="float">
            <text:p>2884810</text:p>
          </table:table-cell>
          <table:table-cell office:value-type="float" office:value="2885103" calcext:value-type="float">
            <text:p>28851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5635" calcext:value-type="float">
            <text:p>2885635</text:p>
          </table:table-cell>
          <table:table-cell office:value-type="float" office:value="2886303" calcext:value-type="float">
            <text:p>2886303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6436" calcext:value-type="float">
            <text:p>2886436</text:p>
          </table:table-cell>
          <table:table-cell office:value-type="float" office:value="2887329" calcext:value-type="float">
            <text:p>288732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7349" calcext:value-type="float">
            <text:p>2887349</text:p>
          </table:table-cell>
          <table:table-cell office:value-type="float" office:value="2888320" calcext:value-type="float">
            <text:p>288832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8458" calcext:value-type="float">
            <text:p>2888458</text:p>
          </table:table-cell>
          <table:table-cell office:value-type="float" office:value="2890218" calcext:value-type="float">
            <text:p>28902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0543" calcext:value-type="float">
            <text:p>2890543</text:p>
          </table:table-cell>
          <table:table-cell office:value-type="float" office:value="2892891" calcext:value-type="float">
            <text:p>289289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3717" calcext:value-type="float">
            <text:p>2893717</text:p>
          </table:table-cell>
          <table:table-cell office:value-type="float" office:value="2893899" calcext:value-type="float">
            <text:p>28938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002" calcext:value-type="float">
            <text:p>2894002</text:p>
          </table:table-cell>
          <table:table-cell office:value-type="float" office:value="2894451" calcext:value-type="float">
            <text:p>289445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4939" calcext:value-type="float">
            <text:p>2894939</text:p>
          </table:table-cell>
          <table:table-cell office:value-type="float" office:value="2895769" calcext:value-type="float">
            <text:p>289576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5845" calcext:value-type="float">
            <text:p>2895845</text:p>
          </table:table-cell>
          <table:table-cell office:value-type="float" office:value="2897434" calcext:value-type="float">
            <text:p>289743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7693" calcext:value-type="float">
            <text:p>2897693</text:p>
          </table:table-cell>
          <table:table-cell office:value-type="float" office:value="2897944" calcext:value-type="float">
            <text:p>289794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280" calcext:value-type="float">
            <text:p>2898280</text:p>
          </table:table-cell>
          <table:table-cell office:value-type="float" office:value="2898672" calcext:value-type="float">
            <text:p>28986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8833" calcext:value-type="float">
            <text:p>2898833</text:p>
          </table:table-cell>
          <table:table-cell office:value-type="float" office:value="2899903" calcext:value-type="float">
            <text:p>289990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0181" calcext:value-type="float">
            <text:p>2900181</text:p>
          </table:table-cell>
          <table:table-cell office:value-type="float" office:value="2901128" calcext:value-type="float">
            <text:p>29011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1070" calcext:value-type="float">
            <text:p>2901070</text:p>
          </table:table-cell>
          <table:table-cell office:value-type="float" office:value="2902167" calcext:value-type="float">
            <text:p>290216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2148" calcext:value-type="float">
            <text:p>2902148</text:p>
          </table:table-cell>
          <table:table-cell office:value-type="float" office:value="2903128" calcext:value-type="float">
            <text:p>2903128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3139" calcext:value-type="float">
            <text:p>2903139</text:p>
          </table:table-cell>
          <table:table-cell office:value-type="float" office:value="2904632" calcext:value-type="float">
            <text:p>290463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4744" calcext:value-type="float">
            <text:p>2904744</text:p>
          </table:table-cell>
          <table:table-cell office:value-type="float" office:value="2905916" calcext:value-type="float">
            <text:p>290591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5956" calcext:value-type="float">
            <text:p>2905956</text:p>
          </table:table-cell>
          <table:table-cell office:value-type="float" office:value="2907062" calcext:value-type="float">
            <text:p>290706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7768" calcext:value-type="float">
            <text:p>2907768</text:p>
          </table:table-cell>
          <table:table-cell office:value-type="float" office:value="2908856" calcext:value-type="float">
            <text:p>290885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8879" calcext:value-type="float">
            <text:p>2908879</text:p>
          </table:table-cell>
          <table:table-cell office:value-type="float" office:value="2910519" calcext:value-type="float">
            <text:p>291051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0546" calcext:value-type="float">
            <text:p>2910546</text:p>
          </table:table-cell>
          <table:table-cell office:value-type="float" office:value="2911181" calcext:value-type="float">
            <text:p>29111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1154" calcext:value-type="float">
            <text:p>2911154</text:p>
          </table:table-cell>
          <table:table-cell office:value-type="float" office:value="2911999" calcext:value-type="float">
            <text:p>291199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2341" calcext:value-type="float">
            <text:p>2912341</text:p>
          </table:table-cell>
          <table:table-cell office:value-type="float" office:value="2914173" calcext:value-type="float">
            <text:p>291417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4157" calcext:value-type="float">
            <text:p>2914157</text:p>
          </table:table-cell>
          <table:table-cell office:value-type="float" office:value="2915038" calcext:value-type="float">
            <text:p>29150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5055" calcext:value-type="float">
            <text:p>2915055</text:p>
          </table:table-cell>
          <table:table-cell office:value-type="float" office:value="2916017" calcext:value-type="float">
            <text:p>29160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6303" calcext:value-type="float">
            <text:p>2916303</text:p>
          </table:table-cell>
          <table:table-cell office:value-type="float" office:value="2916986" calcext:value-type="float">
            <text:p>291698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6993" calcext:value-type="float">
            <text:p>2916993</text:p>
          </table:table-cell>
          <table:table-cell office:value-type="float" office:value="2920067" calcext:value-type="float">
            <text:p>29200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0214" calcext:value-type="float">
            <text:p>2920214</text:p>
          </table:table-cell>
          <table:table-cell office:value-type="float" office:value="2922472" calcext:value-type="float">
            <text:p>29224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2568" calcext:value-type="float">
            <text:p>2922568</text:p>
          </table:table-cell>
          <table:table-cell office:value-type="float" office:value="2923176" calcext:value-type="float">
            <text:p>292317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3284" calcext:value-type="float">
            <text:p>2923284</text:p>
          </table:table-cell>
          <table:table-cell office:value-type="float" office:value="2925077" calcext:value-type="float">
            <text:p>292507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5277" calcext:value-type="float">
            <text:p>2925277</text:p>
          </table:table-cell>
          <table:table-cell office:value-type="float" office:value="2925552" calcext:value-type="float">
            <text:p>2925552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5553" calcext:value-type="float">
            <text:p>2925553</text:p>
          </table:table-cell>
          <table:table-cell office:value-type="float" office:value="2926725" calcext:value-type="float">
            <text:p>292672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6731" calcext:value-type="float">
            <text:p>2926731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7401" calcext:value-type="float">
            <text:p>2927401</text:p>
          </table:table-cell>
          <table:table-cell office:value-type="float" office:value="2928300" calcext:value-type="float">
            <text:p>292830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8353" calcext:value-type="float">
            <text:p>2928353</text:p>
          </table:table-cell>
          <table:table-cell office:value-type="float" office:value="2928547" calcext:value-type="float">
            <text:p>29285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8544" calcext:value-type="float">
            <text:p>2928544</text:p>
          </table:table-cell>
          <table:table-cell office:value-type="float" office:value="2929722" calcext:value-type="float">
            <text:p>292972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9795" calcext:value-type="float">
            <text:p>2929795</text:p>
          </table:table-cell>
          <table:table-cell office:value-type="float" office:value="2930688" calcext:value-type="float">
            <text:p>293068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0707" calcext:value-type="float">
            <text:p>2930707</text:p>
          </table:table-cell>
          <table:table-cell office:value-type="float" office:value="2931468" calcext:value-type="float">
            <text:p>293146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1498" calcext:value-type="float">
            <text:p>2931498</text:p>
          </table:table-cell>
          <table:table-cell office:value-type="float" office:value="2932367" calcext:value-type="float">
            <text:p>293236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2382" calcext:value-type="float">
            <text:p>2932382</text:p>
          </table:table-cell>
          <table:table-cell office:value-type="float" office:value="2933218" calcext:value-type="float">
            <text:p>29332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3245" calcext:value-type="float">
            <text:p>2933245</text:p>
          </table:table-cell>
          <table:table-cell office:value-type="float" office:value="2934924" calcext:value-type="float">
            <text:p>2934924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4917" calcext:value-type="float">
            <text:p>2934917</text:p>
          </table:table-cell>
          <table:table-cell office:value-type="float" office:value="2936023" calcext:value-type="float">
            <text:p>29360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6087" calcext:value-type="float">
            <text:p>2936087</text:p>
          </table:table-cell>
          <table:table-cell office:value-type="float" office:value="2937187" calcext:value-type="float">
            <text:p>293718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7259" calcext:value-type="float">
            <text:p>2937259</text:p>
          </table:table-cell>
          <table:table-cell office:value-type="float" office:value="2938041" calcext:value-type="float">
            <text:p>293804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8405" calcext:value-type="float">
            <text:p>2938405</text:p>
          </table:table-cell>
          <table:table-cell office:value-type="float" office:value="2939427" calcext:value-type="float">
            <text:p>2939427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9443" calcext:value-type="float">
            <text:p>2939443</text:p>
          </table:table-cell>
          <table:table-cell office:value-type="float" office:value="2940741" calcext:value-type="float">
            <text:p>2940741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0981" calcext:value-type="float">
            <text:p>2940981</text:p>
          </table:table-cell>
          <table:table-cell office:value-type="float" office:value="2941460" calcext:value-type="float">
            <text:p>2941460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1484" calcext:value-type="float">
            <text:p>2941484</text:p>
          </table:table-cell>
          <table:table-cell office:value-type="float" office:value="2942281" calcext:value-type="float">
            <text:p>29422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2341" calcext:value-type="float">
            <text:p>2942341</text:p>
          </table:table-cell>
          <table:table-cell office:value-type="float" office:value="2943597" calcext:value-type="float">
            <text:p>294359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3760" calcext:value-type="float">
            <text:p>2943760</text:p>
          </table:table-cell>
          <table:table-cell office:value-type="float" office:value="2944578" calcext:value-type="float">
            <text:p>294457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4580" calcext:value-type="float">
            <text:p>2944580</text:p>
          </table:table-cell>
          <table:table-cell office:value-type="float" office:value="2946001" calcext:value-type="float">
            <text:p>294600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6016" calcext:value-type="float">
            <text:p>2946016</text:p>
          </table:table-cell>
          <table:table-cell office:value-type="float" office:value="2946672" calcext:value-type="float">
            <text:p>294667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6842" calcext:value-type="float">
            <text:p>2946842</text:p>
          </table:table-cell>
          <table:table-cell office:value-type="float" office:value="2948647" calcext:value-type="float">
            <text:p>294864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8722" calcext:value-type="float">
            <text:p>2948722</text:p>
          </table:table-cell>
          <table:table-cell office:value-type="float" office:value="2949417" calcext:value-type="float">
            <text:p>294941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9607" calcext:value-type="float">
            <text:p>2949607</text:p>
          </table:table-cell>
          <table:table-cell office:value-type="float" office:value="2950809" calcext:value-type="float">
            <text:p>295080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0813" calcext:value-type="float">
            <text:p>2950813</text:p>
          </table:table-cell>
          <table:table-cell office:value-type="float" office:value="2952135" calcext:value-type="float">
            <text:p>295213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2174" calcext:value-type="float">
            <text:p>2952174</text:p>
          </table:table-cell>
          <table:table-cell office:value-type="float" office:value="2952923" calcext:value-type="float">
            <text:p>295292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2944" calcext:value-type="float">
            <text:p>2952944</text:p>
          </table:table-cell>
          <table:table-cell office:value-type="float" office:value="2953681" calcext:value-type="float">
            <text:p>2953681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9555" calcext:value-type="float">
            <text:p>2959555</text:p>
          </table:table-cell>
          <table:table-cell office:value-type="float" office:value="2962038" calcext:value-type="float">
            <text:p>296203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2303" calcext:value-type="float">
            <text:p>2962303</text:p>
          </table:table-cell>
          <table:table-cell office:value-type="float" office:value="2963163" calcext:value-type="float">
            <text:p>296316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3314" calcext:value-type="float">
            <text:p>2963314</text:p>
          </table:table-cell>
          <table:table-cell office:value-type="float" office:value="2964036" calcext:value-type="float">
            <text:p>2964036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4026" calcext:value-type="float">
            <text:p>2964026</text:p>
          </table:table-cell>
          <table:table-cell office:value-type="float" office:value="2965915" calcext:value-type="float">
            <text:p>29659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5928" calcext:value-type="float">
            <text:p>2965928</text:p>
          </table:table-cell>
          <table:table-cell office:value-type="float" office:value="2967307" calcext:value-type="float">
            <text:p>2967307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444" calcext:value-type="float">
            <text:p>2967444</text:p>
          </table:table-cell>
          <table:table-cell office:value-type="float" office:value="2968079" calcext:value-type="float">
            <text:p>2968079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8086" calcext:value-type="float">
            <text:p>2968086</text:p>
          </table:table-cell>
          <table:table-cell office:value-type="float" office:value="2969018" calcext:value-type="float">
            <text:p>2969018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9019" calcext:value-type="float">
            <text:p>2969019</text:p>
          </table:table-cell>
          <table:table-cell office:value-type="float" office:value="2969243" calcext:value-type="float">
            <text:p>2969243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9245" calcext:value-type="float">
            <text:p>2969245</text:p>
          </table:table-cell>
          <table:table-cell office:value-type="float" office:value="2969592" calcext:value-type="float">
            <text:p>2969592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9781" calcext:value-type="float">
            <text:p>2969781</text:p>
          </table:table-cell>
          <table:table-cell office:value-type="float" office:value="2969915" calcext:value-type="float">
            <text:p>2969915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01:32:41.066745279</dc:date>
    <meta:editing-duration>PT50M13S</meta:editing-duration>
    <meta:editing-cycles>2</meta:editing-cycles>
    <meta:generator>LibreOffice/7.4.7.2$Linux_X86_64 LibreOffice_project/723314e595e8007d3cf785c16538505a1c878ca5</meta:generator>
    <meta:document-statistic meta:table-count="1" meta:cell-count="10220" meta:object-count="0"/>
  </office:meta>
</office:document-meta>
</file>