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7217in"/>
    </style:style>
    <style:style style:name="co2" style:family="table-column">
      <style:table-column-properties fo:break-before="auto" style:column-width="0.6465in"/>
    </style:style>
    <style:style style:name="co3" style:family="table-column">
      <style:table-column-properties fo:break-before="auto" style:column-width="0.163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Escherichia_coli_synthetic.fea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office:value-type="string" calcext:value-type="string">
            <text:p>CDS</text:p>
          </table:table-cell>
          <table:table-cell office:value-type="float" office:value="190" calcext:value-type="float">
            <text:p>19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" calcext:value-type="float">
            <text:p>337</text:p>
          </table:table-cell>
          <table:table-cell office:value-type="float" office:value="2799" calcext:value-type="float">
            <text:p>2799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H=floor(L/2)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=R+H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1" calcext:value-type="float">
            <text:p>2801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float" office:value="4643529" calcext:value-type="float">
            <text:p>4643529</text:p>
          </table:table-cell>
          <table:table-cell table:number-columns-repeated="2" office:value-type="float" office:value="2321764" calcext:value-type="float">
            <text:p>2321764</text:p>
          </table:table-cell>
          <table:table-cell office:value-type="float" office:value="3927661" calcext:value-type="float">
            <text:p>3927661</text:p>
          </table:table-cell>
          <table:table-cell office:value-type="float" office:value="1605897" calcext:value-type="float">
            <text:p>1605897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4" calcext:value-type="float">
            <text:p>373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34" calcext:value-type="float">
            <text:p>5234</text:p>
          </table:table-cell>
          <table:table-cell office:value-type="float" office:value="5530" calcext:value-type="float">
            <text:p>5530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Reg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(f-c)/(f+c)</text:p>
          </table:table-cell>
          <table:table-cell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83" calcext:value-type="float">
            <text:p>5683</text:p>
          </table:table-cell>
          <table:table-cell office:value-type="float" office:value="6459" calcext:value-type="float">
            <text:p>6459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style-name="ce1" table:formula="of:=COUNTIF([.D1:.D1511];&quot;f&quot;)+COUNTIF([.D3703:.D4332];&quot;f&quot;)" office:value-type="float" office:value="1134" calcext:value-type="float">
            <text:p>1134</text:p>
          </table:table-cell>
          <table:table-cell table:formula="of:=COUNTIF([.D1:.D1511];&quot;c&quot;)+COUNTIF([.D3703:.D4332];&quot;c&quot;)" office:value-type="float" office:value="1007" calcext:value-type="float">
            <text:p>1007</text:p>
          </table:table-cell>
          <table:table-cell office:value-type="float" office:value="0.057577763070814" calcext:value-type="float">
            <text:p>0.057577763070814</text:p>
          </table:table-cell>
          <table:table-cell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29" calcext:value-type="float">
            <text:p>6529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formula="of:=COUNTIF([.D1512:.D3702];&quot;f&quot;)" office:value-type="float" office:value="977" calcext:value-type="float">
            <text:p>977</text:p>
          </table:table-cell>
          <table:table-cell table:formula="of:=COUNTIF([.D1512:.D3702];&quot;c&quot;)" office:value-type="float" office:value="1214" calcext:value-type="float">
            <text:p>1214</text:p>
          </table:table-cell>
          <table:table-cell office:value-type="float" office:value="-0.0698333924140376" calcext:value-type="float">
            <text:p>-0.0698333924140376</text:p>
          </table:table-cell>
          <table:table-cell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39" calcext:value-type="float">
            <text:p>8239</text:p>
          </table:table-cell>
          <table:table-cell office:value-type="float" office:value="9192" calcext:value-type="float">
            <text:p>91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07" calcext:value-type="float">
            <text:p>9307</text:p>
          </table:table-cell>
          <table:table-cell office:value-type="float" office:value="9894" calcext:value-type="float">
            <text:p>98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29" calcext:value-type="float">
            <text:p>9929</text:p>
          </table:table-cell>
          <table:table-cell office:value-type="float" office:value="10495" calcext:value-type="float">
            <text:p>104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44" calcext:value-type="float">
            <text:p>10644</text:p>
          </table:table-cell>
          <table:table-cell office:value-type="float" office:value="11357" calcext:value-type="float">
            <text:p>113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83" calcext:value-type="float">
            <text:p>11383</text:p>
          </table:table-cell>
          <table:table-cell office:value-type="float" office:value="11787" calcext:value-type="float">
            <text:p>117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64" calcext:value-type="float">
            <text:p>12164</text:p>
          </table:table-cell>
          <table:table-cell office:value-type="float" office:value="14080" calcext:value-type="float">
            <text:p>140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69" calcext:value-type="float">
            <text:p>14169</text:p>
          </table:table-cell>
          <table:table-cell office:value-type="float" office:value="15299" calcext:value-type="float">
            <text:p>152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46" calcext:value-type="float">
            <text:p>15446</text:p>
          </table:table-cell>
          <table:table-cell office:value-type="float" office:value="16558" calcext:value-type="float">
            <text:p>165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52" calcext:value-type="float">
            <text:p>16752</text:p>
          </table:table-cell>
          <table:table-cell office:value-type="float" office:value="16904" calcext:value-type="float">
            <text:p>169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52" calcext:value-type="float">
            <text:p>16752</text:p>
          </table:table-cell>
          <table:table-cell office:value-type="float" office:value="16961" calcext:value-type="float">
            <text:p>169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90" calcext:value-type="float">
            <text:p>17490</text:p>
          </table:table-cell>
          <table:table-cell office:value-type="float" office:value="18656" calcext:value-type="float">
            <text:p>186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16" calcext:value-type="float">
            <text:p>18716</text:p>
          </table:table-cell>
          <table:table-cell office:value-type="float" office:value="19621" calcext:value-type="float">
            <text:p>196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12" calcext:value-type="float">
            <text:p>19812</text:p>
          </table:table-cell>
          <table:table-cell office:value-type="float" office:value="20315" calcext:value-type="float">
            <text:p>203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34" calcext:value-type="float">
            <text:p>20234</text:p>
          </table:table-cell>
          <table:table-cell office:value-type="float" office:value="20509" calcext:value-type="float">
            <text:p>205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16" calcext:value-type="float">
            <text:p>20816</text:p>
          </table:table-cell>
          <table:table-cell office:value-type="float" office:value="21079" calcext:value-type="float">
            <text:p>210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82" calcext:value-type="float">
            <text:p>21182</text:p>
          </table:table-cell>
          <table:table-cell office:value-type="float" office:value="21400" calcext:value-type="float">
            <text:p>214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08" calcext:value-type="float">
            <text:p>21408</text:p>
          </table:table-cell>
          <table:table-cell office:value-type="float" office:value="22349" calcext:value-type="float">
            <text:p>223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92" calcext:value-type="float">
            <text:p>22392</text:p>
          </table:table-cell>
          <table:table-cell office:value-type="float" office:value="25208" calcext:value-type="float">
            <text:p>252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08" calcext:value-type="float">
            <text:p>25208</text:p>
          </table:table-cell>
          <table:table-cell office:value-type="float" office:value="25702" calcext:value-type="float">
            <text:p>257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27" calcext:value-type="float">
            <text:p>25827</text:p>
          </table:table-cell>
          <table:table-cell office:value-type="float" office:value="26276" calcext:value-type="float">
            <text:p>262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78" calcext:value-type="float">
            <text:p>26278</text:p>
          </table:table-cell>
          <table:table-cell office:value-type="float" office:value="27228" calcext:value-type="float">
            <text:p>272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94" calcext:value-type="float">
            <text:p>27294</text:p>
          </table:table-cell>
          <table:table-cell office:value-type="float" office:value="28208" calcext:value-type="float">
            <text:p>282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75" calcext:value-type="float">
            <text:p>28375</text:p>
          </table:table-cell>
          <table:table-cell office:value-type="float" office:value="29196" calcext:value-type="float">
            <text:p>291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52" calcext:value-type="float">
            <text:p>29652</text:p>
          </table:table-cell>
          <table:table-cell office:value-type="float" office:value="30800" calcext:value-type="float">
            <text:p>308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18" calcext:value-type="float">
            <text:p>30818</text:p>
          </table:table-cell>
          <table:table-cell office:value-type="float" office:value="34039" calcext:value-type="float">
            <text:p>340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01" calcext:value-type="float">
            <text:p>34301</text:p>
          </table:table-cell>
          <table:table-cell office:value-type="float" office:value="34696" calcext:value-type="float">
            <text:p>346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82" calcext:value-type="float">
            <text:p>34782</text:p>
          </table:table-cell>
          <table:table-cell office:value-type="float" office:value="35372" calcext:value-type="float">
            <text:p>353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78" calcext:value-type="float">
            <text:p>35378</text:p>
          </table:table-cell>
          <table:table-cell office:value-type="float" office:value="36163" calcext:value-type="float">
            <text:p>361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72" calcext:value-type="float">
            <text:p>36272</text:p>
          </table:table-cell>
          <table:table-cell office:value-type="float" office:value="37825" calcext:value-type="float">
            <text:p>378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99" calcext:value-type="float">
            <text:p>37899</text:p>
          </table:table-cell>
          <table:table-cell office:value-type="float" office:value="39116" calcext:value-type="float">
            <text:p>391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45" calcext:value-type="float">
            <text:p>39245</text:p>
          </table:table-cell>
          <table:table-cell office:value-type="float" office:value="40387" calcext:value-type="float">
            <text:p>403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418" calcext:value-type="float">
            <text:p>40418</text:p>
          </table:table-cell>
          <table:table-cell office:value-type="float" office:value="41932" calcext:value-type="float">
            <text:p>419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04" calcext:value-type="float">
            <text:p>42404</text:p>
          </table:table-cell>
          <table:table-cell office:value-type="float" office:value="43174" calcext:value-type="float">
            <text:p>431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89" calcext:value-type="float">
            <text:p>43189</text:p>
          </table:table-cell>
          <table:table-cell office:value-type="float" office:value="44130" calcext:value-type="float">
            <text:p>441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81" calcext:value-type="float">
            <text:p>44181</text:p>
          </table:table-cell>
          <table:table-cell office:value-type="float" office:value="45467" calcext:value-type="float">
            <text:p>454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64" calcext:value-type="float">
            <text:p>45464</text:p>
          </table:table-cell>
          <table:table-cell office:value-type="float" office:value="45751" calcext:value-type="float">
            <text:p>457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08" calcext:value-type="float">
            <text:p>45808</text:p>
          </table:table-cell>
          <table:table-cell office:value-type="float" office:value="47139" calcext:value-type="float">
            <text:p>471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247" calcext:value-type="float">
            <text:p>47247</text:p>
          </table:table-cell>
          <table:table-cell office:value-type="float" office:value="47777" calcext:value-type="float">
            <text:p>477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770" calcext:value-type="float">
            <text:p>47770</text:p>
          </table:table-cell>
          <table:table-cell office:value-type="float" office:value="49632" calcext:value-type="float">
            <text:p>496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824" calcext:value-type="float">
            <text:p>49824</text:p>
          </table:table-cell>
          <table:table-cell office:value-type="float" office:value="50303" calcext:value-type="float">
            <text:p>503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381" calcext:value-type="float">
            <text:p>50381</text:p>
          </table:table-cell>
          <table:table-cell office:value-type="float" office:value="51223" calcext:value-type="float">
            <text:p>512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230" calcext:value-type="float">
            <text:p>51230</text:p>
          </table:table-cell>
          <table:table-cell office:value-type="float" office:value="51607" calcext:value-type="float">
            <text:p>516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610" calcext:value-type="float">
            <text:p>51610</text:p>
          </table:table-cell>
          <table:table-cell office:value-type="float" office:value="52431" calcext:value-type="float">
            <text:p>524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428" calcext:value-type="float">
            <text:p>52428</text:p>
          </table:table-cell>
          <table:table-cell office:value-type="float" office:value="53417" calcext:value-type="float">
            <text:p>534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417" calcext:value-type="float">
            <text:p>53417</text:p>
          </table:table-cell>
          <table:table-cell office:value-type="float" office:value="54703" calcext:value-type="float">
            <text:p>547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756" calcext:value-type="float">
            <text:p>54756</text:p>
          </table:table-cell>
          <table:table-cell office:value-type="float" office:value="57110" calcext:value-type="float">
            <text:p>571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365" calcext:value-type="float">
            <text:p>57365</text:p>
          </table:table-cell>
          <table:table-cell office:value-type="float" office:value="58180" calcext:value-type="float">
            <text:p>581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475" calcext:value-type="float">
            <text:p>58475</text:p>
          </table:table-cell>
          <table:table-cell office:value-type="float" office:value="59270" calcext:value-type="float">
            <text:p>592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688" calcext:value-type="float">
            <text:p>59688</text:p>
          </table:table-cell>
          <table:table-cell office:value-type="float" office:value="60347" calcext:value-type="float">
            <text:p>603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359" calcext:value-type="float">
            <text:p>60359</text:p>
          </table:table-cell>
          <table:table-cell office:value-type="float" office:value="63265" calcext:value-type="float">
            <text:p>632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430" calcext:value-type="float">
            <text:p>63430</text:p>
          </table:table-cell>
          <table:table-cell office:value-type="float" office:value="65781" calcext:value-type="float">
            <text:p>657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856" calcext:value-type="float">
            <text:p>65856</text:p>
          </table:table-cell>
          <table:table-cell office:value-type="float" office:value="66551" calcext:value-type="float">
            <text:p>665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666" calcext:value-type="float">
            <text:p>66666</text:p>
          </table:table-cell>
          <table:table-cell office:value-type="float" office:value="68168" calcext:value-type="float">
            <text:p>681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179" calcext:value-type="float">
            <text:p>68179</text:p>
          </table:table-cell>
          <table:table-cell office:value-type="float" office:value="69879" calcext:value-type="float">
            <text:p>698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218" calcext:value-type="float">
            <text:p>70218</text:p>
          </table:table-cell>
          <table:table-cell office:value-type="float" office:value="71096" calcext:value-type="float">
            <text:p>710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182" calcext:value-type="float">
            <text:p>71182</text:p>
          </table:table-cell>
          <table:table-cell office:value-type="float" office:value="71946" calcext:value-type="float">
            <text:p>719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060" calcext:value-type="float">
            <text:p>72060</text:p>
          </table:table-cell>
          <table:table-cell office:value-type="float" office:value="72758" calcext:value-type="float">
            <text:p>727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742" calcext:value-type="float">
            <text:p>72742</text:p>
          </table:table-cell>
          <table:table-cell office:value-type="float" office:value="74352" calcext:value-type="float">
            <text:p>743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328" calcext:value-type="float">
            <text:p>74328</text:p>
          </table:table-cell>
          <table:table-cell office:value-type="float" office:value="75311" calcext:value-type="float">
            <text:p>753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475" calcext:value-type="float">
            <text:p>75475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219" calcext:value-type="float">
            <text:p>77219</text:p>
          </table:table-cell>
          <table:table-cell office:value-type="float" office:value="77350" calcext:value-type="float">
            <text:p>773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452" calcext:value-type="float">
            <text:p>77452</text:p>
          </table:table-cell>
          <table:table-cell office:value-type="float" office:value="78630" calcext:value-type="float">
            <text:p>786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679" calcext:value-type="float">
            <text:p>78679</text:p>
          </table:table-cell>
          <table:table-cell office:value-type="float" office:value="79284" calcext:value-type="float">
            <text:p>792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295" calcext:value-type="float">
            <text:p>79295</text:p>
          </table:table-cell>
          <table:table-cell office:value-type="float" office:value="80695" calcext:value-type="float">
            <text:p>806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698" calcext:value-type="float">
            <text:p>80698</text:p>
          </table:table-cell>
          <table:table-cell office:value-type="float" office:value="81789" calcext:value-type="float">
            <text:p>817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789" calcext:value-type="float">
            <text:p>81789</text:p>
          </table:table-cell>
          <table:table-cell office:value-type="float" office:value="83360" calcext:value-type="float">
            <text:p>833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453" calcext:value-type="float">
            <text:p>83453</text:p>
          </table:table-cell>
          <table:table-cell office:value-type="float" office:value="83539" calcext:value-type="float">
            <text:p>835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199" calcext:value-type="float">
            <text:p>84199</text:p>
          </table:table-cell>
          <table:table-cell office:value-type="float" office:value="85143" calcext:value-type="float">
            <text:p>851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461" calcext:value-type="float">
            <text:p>85461</text:p>
          </table:table-cell>
          <table:table-cell office:value-type="float" office:value="87185" calcext:value-type="float">
            <text:p>871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188" calcext:value-type="float">
            <text:p>87188</text:p>
          </table:table-cell>
          <table:table-cell office:value-type="float" office:value="87679" calcext:value-type="float">
            <text:p>876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859" calcext:value-type="float">
            <text:p>87859</text:p>
          </table:table-cell>
          <table:table-cell office:value-type="float" office:value="88863" calcext:value-type="float">
            <text:p>888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465" calcext:value-type="float">
            <text:p>89465</text:p>
          </table:table-cell>
          <table:table-cell office:value-type="float" office:value="89923" calcext:value-type="float">
            <text:p>899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925" calcext:value-type="float">
            <text:p>89925</text:p>
          </table:table-cell>
          <table:table-cell office:value-type="float" office:value="90866" calcext:value-type="float">
            <text:p>908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863" calcext:value-type="float">
            <text:p>90863</text:p>
          </table:table-cell>
          <table:table-cell office:value-type="float" office:value="91228" calcext:value-type="float">
            <text:p>912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244" calcext:value-type="float">
            <text:p>91244</text:p>
          </table:table-cell>
          <table:table-cell office:value-type="float" office:value="93010" calcext:value-type="float">
            <text:p>930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997" calcext:value-type="float">
            <text:p>92997</text:p>
          </table:table-cell>
          <table:table-cell office:value-type="float" office:value="94484" calcext:value-type="float">
            <text:p>944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481" calcext:value-type="float">
            <text:p>94481</text:p>
          </table:table-cell>
          <table:table-cell office:value-type="float" office:value="95839" calcext:value-type="float">
            <text:p>958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833" calcext:value-type="float">
            <text:p>95833</text:p>
          </table:table-cell>
          <table:table-cell office:value-type="float" office:value="96915" calcext:value-type="float">
            <text:p>969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918" calcext:value-type="float">
            <text:p>96918</text:p>
          </table:table-cell>
          <table:table-cell office:value-type="float" office:value="98234" calcext:value-type="float">
            <text:p>982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234" calcext:value-type="float">
            <text:p>98234</text:p>
          </table:table-cell>
          <table:table-cell office:value-type="float" office:value="99478" calcext:value-type="float">
            <text:p>994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475" calcext:value-type="float">
            <text:p>99475</text:p>
          </table:table-cell>
          <table:table-cell office:value-type="float" office:value="100542" calcext:value-type="float">
            <text:p>1005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596" calcext:value-type="float">
            <text:p>100596</text:p>
          </table:table-cell>
          <table:table-cell office:value-type="float" office:value="102071" calcext:value-type="float">
            <text:p>1020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064" calcext:value-type="float">
            <text:p>102064</text:p>
          </table:table-cell>
          <table:table-cell office:value-type="float" office:value="102984" calcext:value-type="float">
            <text:p>1029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986" calcext:value-type="float">
            <text:p>102986</text:p>
          </table:table-cell>
          <table:table-cell office:value-type="float" office:value="103816" calcext:value-type="float">
            <text:p>1038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813" calcext:value-type="float">
            <text:p>103813</text:p>
          </table:table-cell>
          <table:table-cell office:value-type="float" office:value="105075" calcext:value-type="float">
            <text:p>1050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136" calcext:value-type="float">
            <text:p>105136</text:p>
          </table:table-cell>
          <table:table-cell office:value-type="float" office:value="106287" calcext:value-type="float">
            <text:p>1062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388" calcext:value-type="float">
            <text:p>106388</text:p>
          </table:table-cell>
          <table:table-cell office:value-type="float" office:value="107305" calcext:value-type="float">
            <text:p>1073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536" calcext:value-type="float">
            <text:p>107536</text:p>
          </table:table-cell>
          <table:table-cell office:value-type="float" office:value="108048" calcext:value-type="float">
            <text:p>1080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110" calcext:value-type="float">
            <text:p>108110</text:p>
          </table:table-cell>
          <table:table-cell office:value-type="float" office:value="110815" calcext:value-type="float">
            <text:p>1108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875" calcext:value-type="float">
            <text:p>110875</text:p>
          </table:table-cell>
          <table:table-cell office:value-type="float" office:value="111264" calcext:value-type="float">
            <text:p>1112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480" calcext:value-type="float">
            <text:p>111480</text:p>
          </table:table-cell>
          <table:table-cell office:value-type="float" office:value="111677" calcext:value-type="float">
            <text:p>1116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687" calcext:value-type="float">
            <text:p>111687</text:p>
          </table:table-cell>
          <table:table-cell office:value-type="float" office:value="112430" calcext:value-type="float">
            <text:p>1124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430" calcext:value-type="float">
            <text:p>112430</text:p>
          </table:table-cell>
          <table:table-cell office:value-type="float" office:value="113050" calcext:value-type="float">
            <text:p>1130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275" calcext:value-type="float">
            <text:p>113275</text:p>
          </table:table-cell>
          <table:table-cell office:value-type="float" office:value="114318" calcext:value-type="float">
            <text:p>1143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353" calcext:value-type="float">
            <text:p>114353</text:p>
          </table:table-cell>
          <table:table-cell office:value-type="float" office:value="115555" calcext:value-type="float">
            <text:p>1155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545" calcext:value-type="float">
            <text:p>115545</text:p>
          </table:table-cell>
          <table:table-cell office:value-type="float" office:value="116930" calcext:value-type="float">
            <text:p>1169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940" calcext:value-type="float">
            <text:p>116940</text:p>
          </table:table-cell>
          <table:table-cell office:value-type="float" office:value="117380" calcext:value-type="float">
            <text:p>1173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583" calcext:value-type="float">
            <text:p>117583</text:p>
          </table:table-cell>
          <table:table-cell office:value-type="float" office:value="118476" calcext:value-type="float">
            <text:p>1184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564" calcext:value-type="float">
            <text:p>118564</text:p>
          </table:table-cell>
          <table:table-cell office:value-type="float" office:value="119115" calcext:value-type="float">
            <text:p>1191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112" calcext:value-type="float">
            <text:p>119112</text:p>
          </table:table-cell>
          <table:table-cell office:value-type="float" office:value="119966" calcext:value-type="float">
            <text:p>1199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009" calcext:value-type="float">
            <text:p>120009</text:p>
          </table:table-cell>
          <table:table-cell office:value-type="float" office:value="121382" calcext:value-type="float">
            <text:p>1213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923" calcext:value-type="float">
            <text:p>121923</text:p>
          </table:table-cell>
          <table:table-cell office:value-type="float" office:value="122687" calcext:value-type="float">
            <text:p>1226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848" calcext:value-type="float">
            <text:p>122848</text:p>
          </table:table-cell>
          <table:table-cell office:value-type="float" office:value="125511" calcext:value-type="float">
            <text:p>1255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526" calcext:value-type="float">
            <text:p>125526</text:p>
          </table:table-cell>
          <table:table-cell office:value-type="float" office:value="127418" calcext:value-type="float">
            <text:p>1274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743" calcext:value-type="float">
            <text:p>127743</text:p>
          </table:table-cell>
          <table:table-cell office:value-type="float" office:value="129167" calcext:value-type="float">
            <text:p>1291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238" calcext:value-type="float">
            <text:p>129238</text:p>
          </table:table-cell>
          <table:table-cell office:value-type="float" office:value="131091" calcext:value-type="float">
            <text:p>1310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446" calcext:value-type="float">
            <text:p>131446</text:p>
          </table:table-cell>
          <table:table-cell office:value-type="float" office:value="134043" calcext:value-type="float">
            <text:p>1340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219" calcext:value-type="float">
            <text:p>134219</text:p>
          </table:table-cell>
          <table:table-cell office:value-type="float" office:value="134581" calcext:value-type="float">
            <text:p>1345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619" calcext:value-type="float">
            <text:p>134619</text:p>
          </table:table-cell>
          <table:table-cell office:value-type="float" office:value="135413" calcext:value-type="float">
            <text:p>1354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429" calcext:value-type="float">
            <text:p>135429</text:p>
          </table:table-cell>
          <table:table-cell office:value-type="float" office:value="136295" calcext:value-type="float">
            <text:p>1362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401" calcext:value-type="float">
            <text:p>136401</text:p>
          </table:table-cell>
          <table:table-cell office:value-type="float" office:value="136748" calcext:value-type="float">
            <text:p>1367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914" calcext:value-type="float">
            <text:p>136914</text:p>
          </table:table-cell>
          <table:table-cell office:value-type="float" office:value="138464" calcext:value-type="float">
            <text:p>1384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666" calcext:value-type="float">
            <text:p>138666</text:p>
          </table:table-cell>
          <table:table-cell office:value-type="float" office:value="141056" calcext:value-type="float">
            <text:p>1410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262" calcext:value-type="float">
            <text:p>141262</text:p>
          </table:table-cell>
          <table:table-cell office:value-type="float" office:value="141798" calcext:value-type="float">
            <text:p>1417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839" calcext:value-type="float">
            <text:p>141839</text:p>
          </table:table-cell>
          <table:table-cell office:value-type="float" office:value="142501" calcext:value-type="float">
            <text:p>1425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610" calcext:value-type="float">
            <text:p>142610</text:p>
          </table:table-cell>
          <table:table-cell office:value-type="float" office:value="143536" calcext:value-type="float">
            <text:p>1435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533" calcext:value-type="float">
            <text:p>143533</text:p>
          </table:table-cell>
          <table:table-cell office:value-type="float" office:value="144303" calcext:value-type="float">
            <text:p>1443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408" calcext:value-type="float">
            <text:p>144408</text:p>
          </table:table-cell>
          <table:table-cell office:value-type="float" office:value="144848" calcext:value-type="float">
            <text:p>1448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912" calcext:value-type="float">
            <text:p>144912</text:p>
          </table:table-cell>
          <table:table-cell office:value-type="float" office:value="146141" calcext:value-type="float">
            <text:p>1461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145" calcext:value-type="float">
            <text:p>146145</text:p>
          </table:table-cell>
          <table:table-cell office:value-type="float" office:value="146525" calcext:value-type="float">
            <text:p>1465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799" calcext:value-type="float">
            <text:p>146799</text:p>
          </table:table-cell>
          <table:table-cell office:value-type="float" office:value="147701" calcext:value-type="float">
            <text:p>1477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775" calcext:value-type="float">
            <text:p>147775</text:p>
          </table:table-cell>
          <table:table-cell office:value-type="float" office:value="148626" calcext:value-type="float">
            <text:p>1486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638" calcext:value-type="float">
            <text:p>148638</text:p>
          </table:table-cell>
          <table:table-cell office:value-type="float" office:value="149432" calcext:value-type="float">
            <text:p>1494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546" calcext:value-type="float">
            <text:p>149546</text:p>
          </table:table-cell>
          <table:table-cell office:value-type="float" office:value="150784" calcext:value-type="float">
            <text:p>1507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834" calcext:value-type="float">
            <text:p>150834</text:p>
          </table:table-cell>
          <table:table-cell office:value-type="float" office:value="151430" calcext:value-type="float">
            <text:p>1514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457" calcext:value-type="float">
            <text:p>151457</text:p>
          </table:table-cell>
          <table:table-cell office:value-type="float" office:value="152062" calcext:value-type="float">
            <text:p>1520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074" calcext:value-type="float">
            <text:p>152074</text:p>
          </table:table-cell>
          <table:table-cell office:value-type="float" office:value="152643" calcext:value-type="float">
            <text:p>1526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660" calcext:value-type="float">
            <text:p>152660</text:p>
          </table:table-cell>
          <table:table-cell office:value-type="float" office:value="155257" calcext:value-type="float">
            <text:p>1552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292" calcext:value-type="float">
            <text:p>155292</text:p>
          </table:table-cell>
          <table:table-cell office:value-type="float" office:value="156032" calcext:value-type="float">
            <text:p>1560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130" calcext:value-type="float">
            <text:p>156130</text:p>
          </table:table-cell>
          <table:table-cell office:value-type="float" office:value="156714" calcext:value-type="float">
            <text:p>1567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084" calcext:value-type="float">
            <text:p>157084</text:p>
          </table:table-cell>
          <table:table-cell office:value-type="float" office:value="157563" calcext:value-type="float">
            <text:p>1575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560" calcext:value-type="float">
            <text:p>157560</text:p>
          </table:table-cell>
          <table:table-cell office:value-type="float" office:value="158957" calcext:value-type="float">
            <text:p>1589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017" calcext:value-type="float">
            <text:p>159017</text:p>
          </table:table-cell>
          <table:table-cell office:value-type="float" office:value="159943" calcext:value-type="float">
            <text:p>1599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980" calcext:value-type="float">
            <text:p>159980</text:p>
          </table:table-cell>
          <table:table-cell office:value-type="float" office:value="160435" calcext:value-type="float">
            <text:p>1604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613" calcext:value-type="float">
            <text:p>160613</text:p>
          </table:table-cell>
          <table:table-cell office:value-type="float" office:value="161317" calcext:value-type="float">
            <text:p>1613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332" calcext:value-type="float">
            <text:p>161332</text:p>
          </table:table-cell>
          <table:table-cell office:value-type="float" office:value="161862" calcext:value-type="float">
            <text:p>1618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936" calcext:value-type="float">
            <text:p>161936</text:p>
          </table:table-cell>
          <table:table-cell office:value-type="float" office:value="164365" calcext:value-type="float">
            <text:p>1643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561" calcext:value-type="float">
            <text:p>164561</text:p>
          </table:table-cell>
          <table:table-cell office:value-type="float" office:value="167095" calcext:value-type="float">
            <text:p>1670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315" calcext:value-type="float">
            <text:p>167315</text:p>
          </table:table-cell>
          <table:table-cell office:value-type="float" office:value="169558" calcext:value-type="float">
            <text:p>1695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609" calcext:value-type="float">
            <text:p>169609</text:p>
          </table:table-cell>
          <table:table-cell office:value-type="float" office:value="170406" calcext:value-type="float">
            <text:p>1704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406" calcext:value-type="float">
            <text:p>170406</text:p>
          </table:table-cell>
          <table:table-cell office:value-type="float" office:value="171296" calcext:value-type="float">
            <text:p>1712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293" calcext:value-type="float">
            <text:p>171293</text:p>
          </table:table-cell>
          <table:table-cell office:value-type="float" office:value="173275" calcext:value-type="float">
            <text:p>1732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433" calcext:value-type="float">
            <text:p>173433</text:p>
          </table:table-cell>
          <table:table-cell office:value-type="float" office:value="174713" calcext:value-type="float">
            <text:p>1747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938" calcext:value-type="float">
            <text:p>174938</text:p>
          </table:table-cell>
          <table:table-cell office:value-type="float" office:value="176359" calcext:value-type="float">
            <text:p>1763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441" calcext:value-type="float">
            <text:p>176441</text:p>
          </table:table-cell>
          <table:table-cell office:value-type="float" office:value="176785" calcext:value-type="float">
            <text:p>1767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832" calcext:value-type="float">
            <text:p>176832</text:p>
          </table:table-cell>
          <table:table-cell office:value-type="float" office:value="177455" calcext:value-type="float">
            <text:p>1774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493" calcext:value-type="float">
            <text:p>177493</text:p>
          </table:table-cell>
          <table:table-cell office:value-type="float" office:value="178293" calcext:value-type="float">
            <text:p>1782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286" calcext:value-type="float">
            <text:p>178286</text:p>
          </table:table-cell>
          <table:table-cell office:value-type="float" office:value="178984" calcext:value-type="float">
            <text:p>1789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068" calcext:value-type="float">
            <text:p>179068</text:p>
          </table:table-cell>
          <table:table-cell office:value-type="float" office:value="180585" calcext:value-type="float">
            <text:p>1805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715" calcext:value-type="float">
            <text:p>180715</text:p>
          </table:table-cell>
          <table:table-cell office:value-type="float" office:value="182139" calcext:value-type="float">
            <text:p>1821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294" calcext:value-type="float">
            <text:p>182294</text:p>
          </table:table-cell>
          <table:table-cell office:value-type="float" office:value="183450" calcext:value-type="float">
            <text:p>1834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539" calcext:value-type="float">
            <text:p>183539</text:p>
          </table:table-cell>
          <table:table-cell office:value-type="float" office:value="183925" calcext:value-type="float">
            <text:p>1839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087" calcext:value-type="float">
            <text:p>184087</text:p>
          </table:table-cell>
          <table:table-cell office:value-type="float" office:value="184899" calcext:value-type="float">
            <text:p>1848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953" calcext:value-type="float">
            <text:p>184953</text:p>
          </table:table-cell>
          <table:table-cell office:value-type="float" office:value="185777" calcext:value-type="float">
            <text:p>1857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808" calcext:value-type="float">
            <text:p>185808</text:p>
          </table:table-cell>
          <table:table-cell office:value-type="float" office:value="188480" calcext:value-type="float">
            <text:p>1884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542" calcext:value-type="float">
            <text:p>188542</text:p>
          </table:table-cell>
          <table:table-cell office:value-type="float" office:value="189336" calcext:value-type="float">
            <text:p>1893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704" calcext:value-type="float">
            <text:p>189704</text:p>
          </table:table-cell>
          <table:table-cell office:value-type="float" office:value="190429" calcext:value-type="float">
            <text:p>1904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687" calcext:value-type="float">
            <text:p>190687</text:p>
          </table:table-cell>
          <table:table-cell office:value-type="float" office:value="191538" calcext:value-type="float">
            <text:p>1915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685" calcext:value-type="float">
            <text:p>191685</text:p>
          </table:table-cell>
          <table:table-cell office:value-type="float" office:value="192410" calcext:value-type="float">
            <text:p>1924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702" calcext:value-type="float">
            <text:p>192702</text:p>
          </table:table-cell>
          <table:table-cell office:value-type="float" office:value="193259" calcext:value-type="float">
            <text:p>1932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351" calcext:value-type="float">
            <text:p>193351</text:p>
          </table:table-cell>
          <table:table-cell office:value-type="float" office:value="194547" calcext:value-type="float">
            <text:p>1945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733" calcext:value-type="float">
            <text:p>194733</text:p>
          </table:table-cell>
          <table:table-cell office:value-type="float" office:value="195494" calcext:value-type="float">
            <text:p>1954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507" calcext:value-type="float">
            <text:p>195507</text:p>
          </table:table-cell>
          <table:table-cell office:value-type="float" office:value="196364" calcext:value-type="float">
            <text:p>1963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376" calcext:value-type="float">
            <text:p>196376</text:p>
          </table:table-cell>
          <table:table-cell office:value-type="float" office:value="197728" calcext:value-type="float">
            <text:p>1977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758" calcext:value-type="float">
            <text:p>197758</text:p>
          </table:table-cell>
          <table:table-cell office:value-type="float" office:value="200190" calcext:value-type="float">
            <text:p>2001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312" calcext:value-type="float">
            <text:p>200312</text:p>
          </table:table-cell>
          <table:table-cell office:value-type="float" office:value="200797" calcext:value-type="float">
            <text:p>2007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801" calcext:value-type="float">
            <text:p>200801</text:p>
          </table:table-cell>
          <table:table-cell office:value-type="float" office:value="201826" calcext:value-type="float">
            <text:p>2018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931" calcext:value-type="float">
            <text:p>201931</text:p>
          </table:table-cell>
          <table:table-cell office:value-type="float" office:value="202386" calcext:value-type="float">
            <text:p>2023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390" calcext:value-type="float">
            <text:p>202390</text:p>
          </table:table-cell>
          <table:table-cell office:value-type="float" office:value="203178" calcext:value-type="float">
            <text:p>2031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178" calcext:value-type="float">
            <text:p>203178</text:p>
          </table:table-cell>
          <table:table-cell office:value-type="float" office:value="204326" calcext:value-type="float">
            <text:p>2043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323" calcext:value-type="float">
            <text:p>204323</text:p>
          </table:table-cell>
          <table:table-cell office:value-type="float" office:value="204919" calcext:value-type="float">
            <text:p>2049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956" calcext:value-type="float">
            <text:p>204956</text:p>
          </table:table-cell>
          <table:table-cell office:value-type="float" office:value="208438" calcext:value-type="float">
            <text:p>2084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451" calcext:value-type="float">
            <text:p>208451</text:p>
          </table:table-cell>
          <table:table-cell office:value-type="float" office:value="209410" calcext:value-type="float">
            <text:p>2094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509" calcext:value-type="float">
            <text:p>209509</text:p>
          </table:table-cell>
          <table:table-cell office:value-type="float" office:value="211650" calcext:value-type="float">
            <text:p>2116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707" calcext:value-type="float">
            <text:p>211707</text:p>
          </table:table-cell>
          <table:table-cell office:value-type="float" office:value="212096" calcext:value-type="float">
            <text:p>2120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161" calcext:value-type="float">
            <text:p>212161</text:p>
          </table:table-cell>
          <table:table-cell office:value-type="float" office:value="213459" calcext:value-type="float">
            <text:p>2134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508" calcext:value-type="float">
            <text:p>213508</text:p>
          </table:table-cell>
          <table:table-cell office:value-type="float" office:value="213762" calcext:value-type="float">
            <text:p>2137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755" calcext:value-type="float">
            <text:p>213755</text:p>
          </table:table-cell>
          <table:table-cell office:value-type="float" office:value="213955" calcext:value-type="float">
            <text:p>2139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121" calcext:value-type="float">
            <text:p>214121</text:p>
          </table:table-cell>
          <table:table-cell office:value-type="float" office:value="214666" calcext:value-type="float">
            <text:p>2146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663" calcext:value-type="float">
            <text:p>214663</text:p>
          </table:table-cell>
          <table:table-cell office:value-type="float" office:value="215085" calcext:value-type="float">
            <text:p>2150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099" calcext:value-type="float">
            <text:p>215099</text:p>
          </table:table-cell>
          <table:table-cell office:value-type="float" office:value="215809" calcext:value-type="float">
            <text:p>2158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009" calcext:value-type="float">
            <text:p>216009</text:p>
          </table:table-cell>
          <table:table-cell office:value-type="float" office:value="216833" calcext:value-type="float">
            <text:p>2168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887" calcext:value-type="float">
            <text:p>216887</text:p>
          </table:table-cell>
          <table:table-cell office:value-type="float" office:value="218605" calcext:value-type="float">
            <text:p>2186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717" calcext:value-type="float">
            <text:p>218717</text:p>
          </table:table-cell>
          <table:table-cell office:value-type="float" office:value="219424" calcext:value-type="float">
            <text:p>2194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421" calcext:value-type="float">
            <text:p>219421</text:p>
          </table:table-cell>
          <table:table-cell office:value-type="float" office:value="219825" calcext:value-type="float">
            <text:p>2198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943" calcext:value-type="float">
            <text:p>219943</text:p>
          </table:table-cell>
          <table:table-cell office:value-type="float" office:value="220758" calcext:value-type="float">
            <text:p>2207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798" calcext:value-type="float">
            <text:p>220798</text:p>
          </table:table-cell>
          <table:table-cell office:value-type="float" office:value="221451" calcext:value-type="float">
            <text:p>2214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444" calcext:value-type="float">
            <text:p>221444</text:p>
          </table:table-cell>
          <table:table-cell office:value-type="float" office:value="222475" calcext:value-type="float">
            <text:p>2224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663" calcext:value-type="float">
            <text:p>222663</text:p>
          </table:table-cell>
          <table:table-cell office:value-type="float" office:value="223238" calcext:value-type="float">
            <text:p>2232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997" calcext:value-type="float">
            <text:p>228997</text:p>
          </table:table-cell>
          <table:table-cell office:value-type="float" office:value="229800" calcext:value-type="float">
            <text:p>2298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797" calcext:value-type="float">
            <text:p>229797</text:p>
          </table:table-cell>
          <table:table-cell office:value-type="float" office:value="230711" calcext:value-type="float">
            <text:p>2307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952" calcext:value-type="float">
            <text:p>230952</text:p>
          </table:table-cell>
          <table:table-cell office:value-type="float" office:value="231752" calcext:value-type="float">
            <text:p>2317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756" calcext:value-type="float">
            <text:p>231756</text:p>
          </table:table-cell>
          <table:table-cell office:value-type="float" office:value="232379" calcext:value-type="float">
            <text:p>2323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427" calcext:value-type="float">
            <text:p>232427</text:p>
          </table:table-cell>
          <table:table-cell office:value-type="float" office:value="233785" calcext:value-type="float">
            <text:p>2337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857" calcext:value-type="float">
            <text:p>233857</text:p>
          </table:table-cell>
          <table:table-cell office:value-type="float" office:value="234612" calcext:value-type="float">
            <text:p>2346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646" calcext:value-type="float">
            <text:p>234646</text:p>
          </table:table-cell>
          <table:table-cell office:value-type="float" office:value="235368" calcext:value-type="float">
            <text:p>2353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365" calcext:value-type="float">
            <text:p>235365</text:p>
          </table:table-cell>
          <table:table-cell office:value-type="float" office:value="235832" calcext:value-type="float">
            <text:p>2358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897" calcext:value-type="float">
            <text:p>235897</text:p>
          </table:table-cell>
          <table:table-cell office:value-type="float" office:value="236628" calcext:value-type="float">
            <text:p>2366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165" calcext:value-type="float">
            <text:p>237165</text:p>
          </table:table-cell>
          <table:table-cell office:value-type="float" office:value="237950" calcext:value-type="float">
            <text:p>2379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087" calcext:value-type="float">
            <text:p>238087</text:p>
          </table:table-cell>
          <table:table-cell office:value-type="float" office:value="238566" calcext:value-type="float">
            <text:p>2385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576" calcext:value-type="float">
            <text:p>238576</text:p>
          </table:table-cell>
          <table:table-cell office:value-type="float" office:value="238932" calcext:value-type="float">
            <text:p>2389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936" calcext:value-type="float">
            <text:p>238936</text:p>
          </table:table-cell>
          <table:table-cell office:value-type="float" office:value="239208" calcext:value-type="float">
            <text:p>2392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249" calcext:value-type="float">
            <text:p>239249</text:p>
          </table:table-cell>
          <table:table-cell office:value-type="float" office:value="240019" calcext:value-type="float">
            <text:p>2400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173" calcext:value-type="float">
            <text:p>240173</text:p>
          </table:table-cell>
          <table:table-cell office:value-type="float" office:value="240646" calcext:value-type="float">
            <text:p>2406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689" calcext:value-type="float">
            <text:p>240689</text:p>
          </table:table-cell>
          <table:table-cell office:value-type="float" office:value="243133" calcext:value-type="float">
            <text:p>2431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373" calcext:value-type="float">
            <text:p>243373</text:p>
          </table:table-cell>
          <table:table-cell office:value-type="float" office:value="243951" calcext:value-type="float">
            <text:p>2439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157" calcext:value-type="float">
            <text:p>244157</text:p>
          </table:table-cell>
          <table:table-cell office:value-type="float" office:value="244924" calcext:value-type="float">
            <text:p>2449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895" calcext:value-type="float">
            <text:p>244895</text:p>
          </table:table-cell>
          <table:table-cell office:value-type="float" office:value="245635" calcext:value-type="float">
            <text:p>2456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791" calcext:value-type="float">
            <text:p>245791</text:p>
          </table:table-cell>
          <table:table-cell office:value-type="float" office:value="246069" calcext:value-type="float">
            <text:p>2460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072" calcext:value-type="float">
            <text:p>246072</text:p>
          </table:table-cell>
          <table:table-cell office:value-type="float" office:value="246332" calcext:value-type="float">
            <text:p>2463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542" calcext:value-type="float">
            <text:p>246542</text:p>
          </table:table-cell>
          <table:table-cell office:value-type="float" office:value="247291" calcext:value-type="float">
            <text:p>2472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466" calcext:value-type="float">
            <text:p>247466</text:p>
          </table:table-cell>
          <table:table-cell office:value-type="float" office:value="247963" calcext:value-type="float">
            <text:p>2479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187" calcext:value-type="float">
            <text:p>248187</text:p>
          </table:table-cell>
          <table:table-cell office:value-type="float" office:value="249899" calcext:value-type="float">
            <text:p>2498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901" calcext:value-type="float">
            <text:p>249901</text:p>
          </table:table-cell>
          <table:table-cell office:value-type="float" office:value="250656" calcext:value-type="float">
            <text:p>2506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727" calcext:value-type="float">
            <text:p>250727</text:p>
          </table:table-cell>
          <table:table-cell office:value-type="float" office:value="251782" calcext:value-type="float">
            <text:p>2517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834" calcext:value-type="float">
            <text:p>251834</text:p>
          </table:table-cell>
          <table:table-cell office:value-type="float" office:value="252127" calcext:value-type="float">
            <text:p>2521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130" calcext:value-type="float">
            <text:p>252130</text:p>
          </table:table-cell>
          <table:table-cell office:value-type="float" office:value="252528" calcext:value-type="float">
            <text:p>2525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538" calcext:value-type="float">
            <text:p>252538</text:p>
          </table:table-cell>
          <table:table-cell office:value-type="float" office:value="252990" calcext:value-type="float">
            <text:p>2529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308" calcext:value-type="float">
            <text:p>253308</text:p>
          </table:table-cell>
          <table:table-cell office:value-type="float" office:value="253514" calcext:value-type="float">
            <text:p>2535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531" calcext:value-type="float">
            <text:p>253531</text:p>
          </table:table-cell>
          <table:table-cell office:value-type="float" office:value="254031" calcext:value-type="float">
            <text:p>2540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088" calcext:value-type="float">
            <text:p>254088</text:p>
          </table:table-cell>
          <table:table-cell office:value-type="float" office:value="255545" calcext:value-type="float">
            <text:p>2555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806" calcext:value-type="float">
            <text:p>255806</text:p>
          </table:table-cell>
          <table:table-cell office:value-type="float" office:value="256264" calcext:value-type="float">
            <text:p>2562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356" calcext:value-type="float">
            <text:p>256356</text:p>
          </table:table-cell>
          <table:table-cell office:value-type="float" office:value="257600" calcext:value-type="float">
            <text:p>2576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658" calcext:value-type="float">
            <text:p>257658</text:p>
          </table:table-cell>
          <table:table-cell office:value-type="float" office:value="258059" calcext:value-type="float">
            <text:p>2580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098" calcext:value-type="float">
            <text:p>258098</text:p>
          </table:table-cell>
          <table:table-cell office:value-type="float" office:value="259153" calcext:value-type="float">
            <text:p>2591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441" calcext:value-type="float">
            <text:p>259441</text:p>
          </table:table-cell>
          <table:table-cell office:value-type="float" office:value="260544" calcext:value-type="float">
            <text:p>2605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556" calcext:value-type="float">
            <text:p>260556</text:p>
          </table:table-cell>
          <table:table-cell office:value-type="float" office:value="261809" calcext:value-type="float">
            <text:p>2618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203" calcext:value-type="float">
            <text:p>262203</text:p>
          </table:table-cell>
          <table:table-cell office:value-type="float" office:value="262265" calcext:value-type="float">
            <text:p>2622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381" calcext:value-type="float">
            <text:p>262381</text:p>
          </table:table-cell>
          <table:table-cell office:value-type="float" office:value="262722" calcext:value-type="float">
            <text:p>2627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743" calcext:value-type="float">
            <text:p>262743</text:p>
          </table:table-cell>
          <table:table-cell office:value-type="float" office:value="263060" calcext:value-type="float">
            <text:p>2630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079" calcext:value-type="float">
            <text:p>263079</text:p>
          </table:table-cell>
          <table:table-cell office:value-type="float" office:value="263300" calcext:value-type="float">
            <text:p>2633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309" calcext:value-type="float">
            <text:p>263309</text:p>
          </table:table-cell>
          <table:table-cell office:value-type="float" office:value="263785" calcext:value-type="float">
            <text:p>2637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801" calcext:value-type="float">
            <text:p>263801</text:p>
          </table:table-cell>
          <table:table-cell office:value-type="float" office:value="264259" calcext:value-type="float">
            <text:p>2642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357" calcext:value-type="float">
            <text:p>264357</text:p>
          </table:table-cell>
          <table:table-cell office:value-type="float" office:value="264596" calcext:value-type="float">
            <text:p>2645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673" calcext:value-type="float">
            <text:p>264673</text:p>
          </table:table-cell>
          <table:table-cell office:value-type="float" office:value="265140" calcext:value-type="float">
            <text:p>2651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163" calcext:value-type="float">
            <text:p>265163</text:p>
          </table:table-cell>
          <table:table-cell office:value-type="float" office:value="265606" calcext:value-type="float">
            <text:p>2656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606" calcext:value-type="float">
            <text:p>265606</text:p>
          </table:table-cell>
          <table:table-cell office:value-type="float" office:value="265827" calcext:value-type="float">
            <text:p>2658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829" calcext:value-type="float">
            <text:p>265829</text:p>
          </table:table-cell>
          <table:table-cell office:value-type="float" office:value="266020" calcext:value-type="float">
            <text:p>2660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237" calcext:value-type="float">
            <text:p>266237</text:p>
          </table:table-cell>
          <table:table-cell office:value-type="float" office:value="267058" calcext:value-type="float">
            <text:p>2670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150" calcext:value-type="float">
            <text:p>267150</text:p>
          </table:table-cell>
          <table:table-cell office:value-type="float" office:value="268013" calcext:value-type="float">
            <text:p>2680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342" calcext:value-type="float">
            <text:p>268342</text:p>
          </table:table-cell>
          <table:table-cell office:value-type="float" office:value="269235" calcext:value-type="float">
            <text:p>2692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331" calcext:value-type="float">
            <text:p>269331</text:p>
          </table:table-cell>
          <table:table-cell office:value-type="float" office:value="271242" calcext:value-type="float">
            <text:p>2712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656" calcext:value-type="float">
            <text:p>269656</text:p>
          </table:table-cell>
          <table:table-cell office:value-type="float" office:value="270807" calcext:value-type="float">
            <text:p>2708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900" calcext:value-type="float">
            <text:p>271900</text:p>
          </table:table-cell>
          <table:table-cell office:value-type="float" office:value="273007" calcext:value-type="float">
            <text:p>2730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154" calcext:value-type="float">
            <text:p>273154</text:p>
          </table:table-cell>
          <table:table-cell office:value-type="float" office:value="274170" calcext:value-type="float">
            <text:p>2741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378" calcext:value-type="float">
            <text:p>274378</text:p>
          </table:table-cell>
          <table:table-cell office:value-type="float" office:value="275781" calcext:value-type="float">
            <text:p>2757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768" calcext:value-type="float">
            <text:p>275768</text:p>
          </table:table-cell>
          <table:table-cell office:value-type="float" office:value="276700" calcext:value-type="float">
            <text:p>2767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809" calcext:value-type="float">
            <text:p>276809</text:p>
          </table:table-cell>
          <table:table-cell office:value-type="float" office:value="277855" calcext:value-type="float">
            <text:p>2778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867" calcext:value-type="float">
            <text:p>277867</text:p>
          </table:table-cell>
          <table:table-cell office:value-type="float" office:value="278214" calcext:value-type="float">
            <text:p>2782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231" calcext:value-type="float">
            <text:p>278231</text:p>
          </table:table-cell>
          <table:table-cell office:value-type="float" office:value="278734" calcext:value-type="float">
            <text:p>2787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653" calcext:value-type="float">
            <text:p>278653</text:p>
          </table:table-cell>
          <table:table-cell office:value-type="float" office:value="278928" calcext:value-type="float">
            <text:p>2789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984" calcext:value-type="float">
            <text:p>278984</text:p>
          </table:table-cell>
          <table:table-cell office:value-type="float" office:value="279157" calcext:value-type="float">
            <text:p>2791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167" calcext:value-type="float">
            <text:p>279167</text:p>
          </table:table-cell>
          <table:table-cell office:value-type="float" office:value="279415" calcext:value-type="float">
            <text:p>2794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480" calcext:value-type="float">
            <text:p>279480</text:p>
          </table:table-cell>
          <table:table-cell office:value-type="float" office:value="279788" calcext:value-type="float">
            <text:p>2797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882" calcext:value-type="float">
            <text:p>279882</text:p>
          </table:table-cell>
          <table:table-cell office:value-type="float" office:value="281035" calcext:value-type="float">
            <text:p>2810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330" calcext:value-type="float">
            <text:p>281330</text:p>
          </table:table-cell>
          <table:table-cell office:value-type="float" office:value="282238" calcext:value-type="float">
            <text:p>2822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253" calcext:value-type="float">
            <text:p>282253</text:p>
          </table:table-cell>
          <table:table-cell office:value-type="float" office:value="284220" calcext:value-type="float">
            <text:p>2842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447" calcext:value-type="float">
            <text:p>284447</text:p>
          </table:table-cell>
          <table:table-cell office:value-type="float" office:value="285829" calcext:value-type="float">
            <text:p>2858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841" calcext:value-type="float">
            <text:p>285841</text:p>
          </table:table-cell>
          <table:table-cell office:value-type="float" office:value="287451" calcext:value-type="float">
            <text:p>2874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456" calcext:value-type="float">
            <text:p>287456</text:p>
          </table:table-cell>
          <table:table-cell office:value-type="float" office:value="288214" calcext:value-type="float">
            <text:p>2882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353" calcext:value-type="float">
            <text:p>288353</text:p>
          </table:table-cell>
          <table:table-cell office:value-type="float" office:value="289357" calcext:value-type="float">
            <text:p>2893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481" calcext:value-type="float">
            <text:p>289481</text:p>
          </table:table-cell>
          <table:table-cell office:value-type="float" office:value="289685" calcext:value-type="float">
            <text:p>2896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701" calcext:value-type="float">
            <text:p>289701</text:p>
          </table:table-cell>
          <table:table-cell office:value-type="float" office:value="290204" calcext:value-type="float">
            <text:p>2902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123" calcext:value-type="float">
            <text:p>290123</text:p>
          </table:table-cell>
          <table:table-cell office:value-type="float" office:value="290398" calcext:value-type="float">
            <text:p>2903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456" calcext:value-type="float">
            <text:p>290456</text:p>
          </table:table-cell>
          <table:table-cell office:value-type="float" office:value="291283" calcext:value-type="float">
            <text:p>2912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374" calcext:value-type="float">
            <text:p>291374</text:p>
          </table:table-cell>
          <table:table-cell office:value-type="float" office:value="292000" calcext:value-type="float">
            <text:p>2920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272" calcext:value-type="float">
            <text:p>292272</text:p>
          </table:table-cell>
          <table:table-cell office:value-type="float" office:value="292970" calcext:value-type="float">
            <text:p>2929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997" calcext:value-type="float">
            <text:p>292997</text:p>
          </table:table-cell>
          <table:table-cell office:value-type="float" office:value="293851" calcext:value-type="float">
            <text:p>2938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191" calcext:value-type="float">
            <text:p>294191</text:p>
          </table:table-cell>
          <table:table-cell office:value-type="float" office:value="294631" calcext:value-type="float">
            <text:p>2946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748" calcext:value-type="float">
            <text:p>294748</text:p>
          </table:table-cell>
          <table:table-cell office:value-type="float" office:value="296148" calcext:value-type="float">
            <text:p>2961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433" calcext:value-type="float">
            <text:p>296433</text:p>
          </table:table-cell>
          <table:table-cell office:value-type="float" office:value="296771" calcext:value-type="float">
            <text:p>2967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766" calcext:value-type="float">
            <text:p>296766</text:p>
          </table:table-cell>
          <table:table-cell office:value-type="float" office:value="296843" calcext:value-type="float">
            <text:p>2968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822" calcext:value-type="float">
            <text:p>296822</text:p>
          </table:table-cell>
          <table:table-cell office:value-type="float" office:value="297778" calcext:value-type="float">
            <text:p>2977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788" calcext:value-type="float">
            <text:p>297788</text:p>
          </table:table-cell>
          <table:table-cell office:value-type="float" office:value="299986" calcext:value-type="float">
            <text:p>2999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983" calcext:value-type="float">
            <text:p>299983</text:p>
          </table:table-cell>
          <table:table-cell office:value-type="float" office:value="300939" calcext:value-type="float">
            <text:p>3009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936" calcext:value-type="float">
            <text:p>300936</text:p>
          </table:table-cell>
          <table:table-cell office:value-type="float" office:value="301625" calcext:value-type="float">
            <text:p>3016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043" calcext:value-type="float">
            <text:p>302043</text:p>
          </table:table-cell>
          <table:table-cell office:value-type="float" office:value="302657" calcext:value-type="float">
            <text:p>3026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905" calcext:value-type="float">
            <text:p>302905</text:p>
          </table:table-cell>
          <table:table-cell office:value-type="float" office:value="303234" calcext:value-type="float">
            <text:p>3032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547" calcext:value-type="float">
            <text:p>303547</text:p>
          </table:table-cell>
          <table:table-cell office:value-type="float" office:value="304257" calcext:value-type="float">
            <text:p>3042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226" calcext:value-type="float">
            <text:p>304226</text:p>
          </table:table-cell>
          <table:table-cell office:value-type="float" office:value="305869" calcext:value-type="float">
            <text:p>3058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859" calcext:value-type="float">
            <text:p>305859</text:p>
          </table:table-cell>
          <table:table-cell office:value-type="float" office:value="308384" calcext:value-type="float">
            <text:p>3083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410" calcext:value-type="float">
            <text:p>308410</text:p>
          </table:table-cell>
          <table:table-cell office:value-type="float" office:value="309078" calcext:value-type="float">
            <text:p>3090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136" calcext:value-type="float">
            <text:p>309136</text:p>
          </table:table-cell>
          <table:table-cell office:value-type="float" office:value="309723" calcext:value-type="float">
            <text:p>3097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798" calcext:value-type="float">
            <text:p>309798</text:p>
          </table:table-cell>
          <table:table-cell office:value-type="float" office:value="310388" calcext:value-type="float">
            <text:p>3103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164" calcext:value-type="float">
            <text:p>311164</text:p>
          </table:table-cell>
          <table:table-cell office:value-type="float" office:value="311391" calcext:value-type="float">
            <text:p>3113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426" calcext:value-type="float">
            <text:p>311426</text:p>
          </table:table-cell>
          <table:table-cell office:value-type="float" office:value="311566" calcext:value-type="float">
            <text:p>3115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566" calcext:value-type="float">
            <text:p>311566</text:p>
          </table:table-cell>
          <table:table-cell office:value-type="float" office:value="311829" calcext:value-type="float">
            <text:p>3118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193" calcext:value-type="float">
            <text:p>312193</text:p>
          </table:table-cell>
          <table:table-cell office:value-type="float" office:value="312294" calcext:value-type="float">
            <text:p>3122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768" calcext:value-type="float">
            <text:p>312768</text:p>
          </table:table-cell>
          <table:table-cell office:value-type="float" office:value="312857" calcext:value-type="float">
            <text:p>3128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409" calcext:value-type="float">
            <text:p>313409</text:p>
          </table:table-cell>
          <table:table-cell office:value-type="float" office:value="314280" calcext:value-type="float">
            <text:p>3142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343" calcext:value-type="float">
            <text:p>314343</text:p>
          </table:table-cell>
          <table:table-cell office:value-type="float" office:value="314642" calcext:value-type="float">
            <text:p>3146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639" calcext:value-type="float">
            <text:p>314639</text:p>
          </table:table-cell>
          <table:table-cell office:value-type="float" office:value="315505" calcext:value-type="float">
            <text:p>3155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538" calcext:value-type="float">
            <text:p>315538</text:p>
          </table:table-cell>
          <table:table-cell office:value-type="float" office:value="316221" calcext:value-type="float">
            <text:p>3162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491" calcext:value-type="float">
            <text:p>316491</text:p>
          </table:table-cell>
          <table:table-cell office:value-type="float" office:value="316619" calcext:value-type="float">
            <text:p>3166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778" calcext:value-type="float">
            <text:p>316778</text:p>
          </table:table-cell>
          <table:table-cell office:value-type="float" office:value="317371" calcext:value-type="float">
            <text:p>3173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383" calcext:value-type="float">
            <text:p>317383</text:p>
          </table:table-cell>
          <table:table-cell office:value-type="float" office:value="317619" calcext:value-type="float">
            <text:p>3176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728" calcext:value-type="float">
            <text:p>317728</text:p>
          </table:table-cell>
          <table:table-cell office:value-type="float" office:value="319053" calcext:value-type="float">
            <text:p>3190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279" calcext:value-type="float">
            <text:p>319279</text:p>
          </table:table-cell>
          <table:table-cell office:value-type="float" office:value="320133" calcext:value-type="float">
            <text:p>3201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659" calcext:value-type="float">
            <text:p>320659</text:p>
          </table:table-cell>
          <table:table-cell office:value-type="float" office:value="321378" calcext:value-type="float">
            <text:p>3213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389" calcext:value-type="float">
            <text:p>321389</text:p>
          </table:table-cell>
          <table:table-cell office:value-type="float" office:value="322816" calcext:value-type="float">
            <text:p>3228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809" calcext:value-type="float">
            <text:p>322809</text:p>
          </table:table-cell>
          <table:table-cell office:value-type="float" office:value="323504" calcext:value-type="float">
            <text:p>3235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747" calcext:value-type="float">
            <text:p>323747</text:p>
          </table:table-cell>
          <table:table-cell office:value-type="float" office:value="324415" calcext:value-type="float">
            <text:p>3244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628" calcext:value-type="float">
            <text:p>324628</text:p>
          </table:table-cell>
          <table:table-cell office:value-type="float" office:value="326298" calcext:value-type="float">
            <text:p>3262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312" calcext:value-type="float">
            <text:p>326312</text:p>
          </table:table-cell>
          <table:table-cell office:value-type="float" office:value="327784" calcext:value-type="float">
            <text:p>3277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798" calcext:value-type="float">
            <text:p>327798</text:p>
          </table:table-cell>
          <table:table-cell office:value-type="float" office:value="328385" calcext:value-type="float">
            <text:p>3283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514" calcext:value-type="float">
            <text:p>328514</text:p>
          </table:table-cell>
          <table:table-cell office:value-type="float" office:value="330547" calcext:value-type="float">
            <text:p>3305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422" calcext:value-type="float">
            <text:p>331422</text:p>
          </table:table-cell>
          <table:table-cell office:value-type="float" office:value="332510" calcext:value-type="float">
            <text:p>3325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552" calcext:value-type="float">
            <text:p>332552</text:p>
          </table:table-cell>
          <table:table-cell office:value-type="float" office:value="333484" calcext:value-type="float">
            <text:p>3334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576" calcext:value-type="float">
            <text:p>333576</text:p>
          </table:table-cell>
          <table:table-cell office:value-type="float" office:value="334073" calcext:value-type="float">
            <text:p>3340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331" calcext:value-type="float">
            <text:p>334331</text:p>
          </table:table-cell>
          <table:table-cell office:value-type="float" office:value="334936" calcext:value-type="float">
            <text:p>3349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976" calcext:value-type="float">
            <text:p>334976</text:p>
          </table:table-cell>
          <table:table-cell office:value-type="float" office:value="335839" calcext:value-type="float">
            <text:p>3358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829" calcext:value-type="float">
            <text:p>335829</text:p>
          </table:table-cell>
          <table:table-cell office:value-type="float" office:value="337376" calcext:value-type="float">
            <text:p>3373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376" calcext:value-type="float">
            <text:p>337376</text:p>
          </table:table-cell>
          <table:table-cell office:value-type="float" office:value="338794" calcext:value-type="float">
            <text:p>3387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216" calcext:value-type="float">
            <text:p>339216</text:p>
          </table:table-cell>
          <table:table-cell office:value-type="float" office:value="340166" calcext:value-type="float">
            <text:p>3401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176" calcext:value-type="float">
            <text:p>340176</text:p>
          </table:table-cell>
          <table:table-cell office:value-type="float" office:value="341558" calcext:value-type="float">
            <text:p>3415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935" calcext:value-type="float">
            <text:p>341935</text:p>
          </table:table-cell>
          <table:table-cell office:value-type="float" office:value="342984" calcext:value-type="float">
            <text:p>3429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227" calcext:value-type="float">
            <text:p>343227</text:p>
          </table:table-cell>
          <table:table-cell office:value-type="float" office:value="344042" calcext:value-type="float">
            <text:p>3440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455" calcext:value-type="float">
            <text:p>344455</text:p>
          </table:table-cell>
          <table:table-cell office:value-type="float" office:value="344700" calcext:value-type="float">
            <text:p>3447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717" calcext:value-type="float">
            <text:p>344717</text:p>
          </table:table-cell>
          <table:table-cell office:value-type="float" office:value="345388" calcext:value-type="float">
            <text:p>3453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535" calcext:value-type="float">
            <text:p>345535</text:p>
          </table:table-cell>
          <table:table-cell office:value-type="float" office:value="345810" calcext:value-type="float">
            <text:p>3458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908" calcext:value-type="float">
            <text:p>345908</text:p>
          </table:table-cell>
          <table:table-cell office:value-type="float" office:value="347494" calcext:value-type="float">
            <text:p>3474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733" calcext:value-type="float">
            <text:p>347733</text:p>
          </table:table-cell>
          <table:table-cell office:value-type="float" office:value="348623" calcext:value-type="float">
            <text:p>3486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063" calcext:value-type="float">
            <text:p>349063</text:p>
          </table:table-cell>
          <table:table-cell office:value-type="float" office:value="350232" calcext:value-type="float">
            <text:p>3502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266" calcext:value-type="float">
            <text:p>350266</text:p>
          </table:table-cell>
          <table:table-cell office:value-type="float" office:value="351717" calcext:value-type="float">
            <text:p>3517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757" calcext:value-type="float">
            <text:p>351757</text:p>
          </table:table-cell>
          <table:table-cell office:value-type="float" office:value="353643" calcext:value-type="float">
            <text:p>3536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973" calcext:value-type="float">
            <text:p>353973</text:p>
          </table:table-cell>
          <table:table-cell office:value-type="float" office:value="355232" calcext:value-type="float">
            <text:p>3552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222" calcext:value-type="float">
            <text:p>355222</text:p>
          </table:table-cell>
          <table:table-cell office:value-type="float" office:value="356505" calcext:value-type="float">
            <text:p>3565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842" calcext:value-type="float">
            <text:p>356842</text:p>
          </table:table-cell>
          <table:table-cell office:value-type="float" office:value="357741" calcext:value-type="float">
            <text:p>3577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850" calcext:value-type="float">
            <text:p>357850</text:p>
          </table:table-cell>
          <table:table-cell office:value-type="float" office:value="358509" calcext:value-type="float">
            <text:p>3585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540" calcext:value-type="float">
            <text:p>358540</text:p>
          </table:table-cell>
          <table:table-cell office:value-type="float" office:value="359010" calcext:value-type="float">
            <text:p>3590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043" calcext:value-type="float">
            <text:p>359043</text:p>
          </table:table-cell>
          <table:table-cell office:value-type="float" office:value="360197" calcext:value-type="float">
            <text:p>3601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300" calcext:value-type="float">
            <text:p>360300</text:p>
          </table:table-cell>
          <table:table-cell office:value-type="float" office:value="360911" calcext:value-type="float">
            <text:p>3609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977" calcext:value-type="float">
            <text:p>360977</text:p>
          </table:table-cell>
          <table:table-cell office:value-type="float" office:value="362230" calcext:value-type="float">
            <text:p>3622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479" calcext:value-type="float">
            <text:p>365479</text:p>
          </table:table-cell>
          <table:table-cell office:value-type="float" office:value="366561" calcext:value-type="float">
            <text:p>3665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638" calcext:value-type="float">
            <text:p>366638</text:p>
          </table:table-cell>
          <table:table-cell office:value-type="float" office:value="367471" calcext:value-type="float">
            <text:p>3674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662" calcext:value-type="float">
            <text:p>367662</text:p>
          </table:table-cell>
          <table:table-cell office:value-type="float" office:value="369326" calcext:value-type="float">
            <text:p>3693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328" calcext:value-type="float">
            <text:p>369328</text:p>
          </table:table-cell>
          <table:table-cell office:value-type="float" office:value="370272" calcext:value-type="float">
            <text:p>3702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290" calcext:value-type="float">
            <text:p>370290</text:p>
          </table:table-cell>
          <table:table-cell office:value-type="float" office:value="371156" calcext:value-type="float">
            <text:p>3711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166" calcext:value-type="float">
            <text:p>371166</text:p>
          </table:table-cell>
          <table:table-cell office:value-type="float" office:value="371975" calcext:value-type="float">
            <text:p>3719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972" calcext:value-type="float">
            <text:p>371972</text:p>
          </table:table-cell>
          <table:table-cell office:value-type="float" office:value="372922" calcext:value-type="float">
            <text:p>3729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919" calcext:value-type="float">
            <text:p>372919</text:p>
          </table:table-cell>
          <table:table-cell office:value-type="float" office:value="373932" calcext:value-type="float">
            <text:p>3739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510" calcext:value-type="float">
            <text:p>374510</text:p>
          </table:table-cell>
          <table:table-cell office:value-type="float" office:value="375721" calcext:value-type="float">
            <text:p>3757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823" calcext:value-type="float">
            <text:p>375823</text:p>
          </table:table-cell>
          <table:table-cell office:value-type="float" office:value="376362" calcext:value-type="float">
            <text:p>3763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586" calcext:value-type="float">
            <text:p>376586</text:p>
          </table:table-cell>
          <table:table-cell office:value-type="float" office:value="377419" calcext:value-type="float">
            <text:p>3774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513" calcext:value-type="float">
            <text:p>377513</text:p>
          </table:table-cell>
          <table:table-cell office:value-type="float" office:value="378622" calcext:value-type="float">
            <text:p>3786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657" calcext:value-type="float">
            <text:p>378657</text:p>
          </table:table-cell>
          <table:table-cell office:value-type="float" office:value="378932" calcext:value-type="float">
            <text:p>3789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119" calcext:value-type="float">
            <text:p>379119</text:p>
          </table:table-cell>
          <table:table-cell office:value-type="float" office:value="379892" calcext:value-type="float">
            <text:p>3798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894" calcext:value-type="float">
            <text:p>379894</text:p>
          </table:table-cell>
          <table:table-cell office:value-type="float" office:value="381922" calcext:value-type="float">
            <text:p>3819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401" calcext:value-type="float">
            <text:p>380401</text:p>
          </table:table-cell>
          <table:table-cell office:value-type="float" office:value="380766" calcext:value-type="float">
            <text:p>3807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724" calcext:value-type="float">
            <text:p>380724</text:p>
          </table:table-cell>
          <table:table-cell office:value-type="float" office:value="381629" calcext:value-type="float">
            <text:p>3816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789" calcext:value-type="float">
            <text:p>381789</text:p>
          </table:table-cell>
          <table:table-cell office:value-type="float" office:value="382985" calcext:value-type="float">
            <text:p>3829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109" calcext:value-type="float">
            <text:p>383109</text:p>
          </table:table-cell>
          <table:table-cell office:value-type="float" office:value="383666" calcext:value-type="float">
            <text:p>3836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282" calcext:value-type="float">
            <text:p>384282</text:p>
          </table:table-cell>
          <table:table-cell office:value-type="float" office:value="385244" calcext:value-type="float">
            <text:p>3852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257" calcext:value-type="float">
            <text:p>385257</text:p>
          </table:table-cell>
          <table:table-cell office:value-type="float" office:value="386024" calcext:value-type="float">
            <text:p>3860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021" calcext:value-type="float">
            <text:p>386021</text:p>
          </table:table-cell>
          <table:table-cell office:value-type="float" office:value="386848" calcext:value-type="float">
            <text:p>3868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845" calcext:value-type="float">
            <text:p>386845</text:p>
          </table:table-cell>
          <table:table-cell office:value-type="float" office:value="387696" calcext:value-type="float">
            <text:p>3876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803" calcext:value-type="float">
            <text:p>387803</text:p>
          </table:table-cell>
          <table:table-cell office:value-type="float" office:value="388777" calcext:value-type="float">
            <text:p>3887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301" calcext:value-type="float">
            <text:p>389301</text:p>
          </table:table-cell>
          <table:table-cell office:value-type="float" office:value="393468" calcext:value-type="float">
            <text:p>3934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789" calcext:value-type="float">
            <text:p>390789</text:p>
          </table:table-cell>
          <table:table-cell office:value-type="float" office:value="391655" calcext:value-type="float">
            <text:p>3916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652" calcext:value-type="float">
            <text:p>391652</text:p>
          </table:table-cell>
          <table:table-cell office:value-type="float" office:value="391951" calcext:value-type="float">
            <text:p>3919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556" calcext:value-type="float">
            <text:p>393556</text:p>
          </table:table-cell>
          <table:table-cell office:value-type="float" office:value="394179" calcext:value-type="float">
            <text:p>3941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180" calcext:value-type="float">
            <text:p>394180</text:p>
          </table:table-cell>
          <table:table-cell office:value-type="float" office:value="395337" calcext:value-type="float">
            <text:p>3953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689" calcext:value-type="float">
            <text:p>395689</text:p>
          </table:table-cell>
          <table:table-cell office:value-type="float" office:value="396909" calcext:value-type="float">
            <text:p>3969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922" calcext:value-type="float">
            <text:p>396922</text:p>
          </table:table-cell>
          <table:table-cell office:value-type="float" office:value="398016" calcext:value-type="float">
            <text:p>3980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075" calcext:value-type="float">
            <text:p>398075</text:p>
          </table:table-cell>
          <table:table-cell office:value-type="float" office:value="398383" calcext:value-type="float">
            <text:p>3983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643" calcext:value-type="float">
            <text:p>398643</text:p>
          </table:table-cell>
          <table:table-cell office:value-type="float" office:value="398855" calcext:value-type="float">
            <text:p>3988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879" calcext:value-type="float">
            <text:p>398879</text:p>
          </table:table-cell>
          <table:table-cell office:value-type="float" office:value="399973" calcext:value-type="float">
            <text:p>3999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436" calcext:value-type="float">
            <text:p>400436</text:p>
          </table:table-cell>
          <table:table-cell office:value-type="float" office:value="400695" calcext:value-type="float">
            <text:p>4006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796" calcext:value-type="float">
            <text:p>400796</text:p>
          </table:table-cell>
          <table:table-cell office:value-type="float" office:value="402211" calcext:value-type="float">
            <text:p>4022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330" calcext:value-type="float">
            <text:p>402330</text:p>
          </table:table-cell>
          <table:table-cell office:value-type="float" office:value="402650" calcext:value-type="float">
            <text:p>4026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752" calcext:value-type="float">
            <text:p>402752</text:p>
          </table:table-cell>
          <table:table-cell office:value-type="float" office:value="403867" calcext:value-type="float">
            <text:p>4038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3884" calcext:value-type="float">
            <text:p>403884</text:p>
          </table:table-cell>
          <table:table-cell office:value-type="float" office:value="404693" calcext:value-type="float">
            <text:p>4046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4813" calcext:value-type="float">
            <text:p>404813</text:p>
          </table:table-cell>
          <table:table-cell office:value-type="float" office:value="405271" calcext:value-type="float">
            <text:p>4052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5454" calcext:value-type="float">
            <text:p>405454</text:p>
          </table:table-cell>
          <table:table-cell office:value-type="float" office:value="405978" calcext:value-type="float">
            <text:p>4059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028" calcext:value-type="float">
            <text:p>406028</text:p>
          </table:table-cell>
          <table:table-cell office:value-type="float" office:value="406219" calcext:value-type="float">
            <text:p>4062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477" calcext:value-type="float">
            <text:p>406477</text:p>
          </table:table-cell>
          <table:table-cell office:value-type="float" office:value="407154" calcext:value-type="float">
            <text:p>4071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226" calcext:value-type="float">
            <text:p>407226</text:p>
          </table:table-cell>
          <table:table-cell office:value-type="float" office:value="407510" calcext:value-type="float">
            <text:p>4075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658" calcext:value-type="float">
            <text:p>407658</text:p>
          </table:table-cell>
          <table:table-cell office:value-type="float" office:value="407999" calcext:value-type="float">
            <text:p>4079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157" calcext:value-type="float">
            <text:p>408157</text:p>
          </table:table-cell>
          <table:table-cell office:value-type="float" office:value="409068" calcext:value-type="float">
            <text:p>4090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193" calcext:value-type="float">
            <text:p>409193</text:p>
          </table:table-cell>
          <table:table-cell office:value-type="float" office:value="410101" calcext:value-type="float">
            <text:p>4101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346" calcext:value-type="float">
            <text:p>410346</text:p>
          </table:table-cell>
          <table:table-cell office:value-type="float" office:value="411530" calcext:value-type="float">
            <text:p>4115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656" calcext:value-type="float">
            <text:p>411656</text:p>
          </table:table-cell>
          <table:table-cell office:value-type="float" office:value="414802" calcext:value-type="float">
            <text:p>4148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799" calcext:value-type="float">
            <text:p>414799</text:p>
          </table:table-cell>
          <table:table-cell office:value-type="float" office:value="416001" calcext:value-type="float">
            <text:p>4160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191" calcext:value-type="float">
            <text:p>416191</text:p>
          </table:table-cell>
          <table:table-cell office:value-type="float" office:value="416880" calcext:value-type="float">
            <text:p>4168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938" calcext:value-type="float">
            <text:p>416938</text:p>
          </table:table-cell>
          <table:table-cell office:value-type="float" office:value="418233" calcext:value-type="float">
            <text:p>4182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8640" calcext:value-type="float">
            <text:p>418640</text:p>
          </table:table-cell>
          <table:table-cell office:value-type="float" office:value="419959" calcext:value-type="float">
            <text:p>4199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035" calcext:value-type="float">
            <text:p>420035</text:p>
          </table:table-cell>
          <table:table-cell office:value-type="float" office:value="421408" calcext:value-type="float">
            <text:p>4214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1567" calcext:value-type="float">
            <text:p>421567</text:p>
          </table:table-cell>
          <table:table-cell office:value-type="float" office:value="423381" calcext:value-type="float">
            <text:p>4233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3386" calcext:value-type="float">
            <text:p>423386</text:p>
          </table:table-cell>
          <table:table-cell office:value-type="float" office:value="423967" calcext:value-type="float">
            <text:p>4239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060" calcext:value-type="float">
            <text:p>424060</text:p>
          </table:table-cell>
          <table:table-cell office:value-type="float" office:value="425130" calcext:value-type="float">
            <text:p>4251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186" calcext:value-type="float">
            <text:p>425186</text:p>
          </table:table-cell>
          <table:table-cell office:value-type="float" office:value="426313" calcext:value-type="float">
            <text:p>4263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336" calcext:value-type="float">
            <text:p>426336</text:p>
          </table:table-cell>
          <table:table-cell office:value-type="float" office:value="426668" calcext:value-type="float">
            <text:p>4266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696" calcext:value-type="float">
            <text:p>426696</text:p>
          </table:table-cell>
          <table:table-cell office:value-type="float" office:value="428543" calcext:value-type="float">
            <text:p>4285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554" calcext:value-type="float">
            <text:p>428554</text:p>
          </table:table-cell>
          <table:table-cell office:value-type="float" office:value="429525" calcext:value-type="float">
            <text:p>4295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654" calcext:value-type="float">
            <text:p>429654</text:p>
          </table:table-cell>
          <table:table-cell office:value-type="float" office:value="430001" calcext:value-type="float">
            <text:p>4300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0178" calcext:value-type="float">
            <text:p>430178</text:p>
          </table:table-cell>
          <table:table-cell office:value-type="float" office:value="431062" calcext:value-type="float">
            <text:p>4310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361" calcext:value-type="float">
            <text:p>431361</text:p>
          </table:table-cell>
          <table:table-cell office:value-type="float" office:value="431900" calcext:value-type="float">
            <text:p>4319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051" calcext:value-type="float">
            <text:p>432051</text:p>
          </table:table-cell>
          <table:table-cell office:value-type="float" office:value="432500" calcext:value-type="float">
            <text:p>4325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504" calcext:value-type="float">
            <text:p>432504</text:p>
          </table:table-cell>
          <table:table-cell office:value-type="float" office:value="433607" calcext:value-type="float">
            <text:p>4336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696" calcext:value-type="float">
            <text:p>433696</text:p>
          </table:table-cell>
          <table:table-cell office:value-type="float" office:value="434166" calcext:value-type="float">
            <text:p>4341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186" calcext:value-type="float">
            <text:p>434186</text:p>
          </table:table-cell>
          <table:table-cell office:value-type="float" office:value="434605" calcext:value-type="float">
            <text:p>4346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683" calcext:value-type="float">
            <text:p>434683</text:p>
          </table:table-cell>
          <table:table-cell office:value-type="float" office:value="435660" calcext:value-type="float">
            <text:p>4356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638" calcext:value-type="float">
            <text:p>435638</text:p>
          </table:table-cell>
          <table:table-cell office:value-type="float" office:value="436156" calcext:value-type="float">
            <text:p>4361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210" calcext:value-type="float">
            <text:p>436210</text:p>
          </table:table-cell>
          <table:table-cell office:value-type="float" office:value="437184" calcext:value-type="float">
            <text:p>4371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364" calcext:value-type="float">
            <text:p>437364</text:p>
          </table:table-cell>
          <table:table-cell office:value-type="float" office:value="439226" calcext:value-type="float">
            <text:p>4392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251" calcext:value-type="float">
            <text:p>439251</text:p>
          </table:table-cell>
          <table:table-cell office:value-type="float" office:value="440150" calcext:value-type="float">
            <text:p>4401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150" calcext:value-type="float">
            <text:p>440150</text:p>
          </table:table-cell>
          <table:table-cell office:value-type="float" office:value="440392" calcext:value-type="float">
            <text:p>4403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598" calcext:value-type="float">
            <text:p>440598</text:p>
          </table:table-cell>
          <table:table-cell office:value-type="float" office:value="442046" calcext:value-type="float">
            <text:p>4420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100" calcext:value-type="float">
            <text:p>442100</text:p>
          </table:table-cell>
          <table:table-cell office:value-type="float" office:value="442690" calcext:value-type="float">
            <text:p>4426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653" calcext:value-type="float">
            <text:p>442653</text:p>
          </table:table-cell>
          <table:table-cell office:value-type="float" office:value="443564" calcext:value-type="float">
            <text:p>4435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732" calcext:value-type="float">
            <text:p>443732</text:p>
          </table:table-cell>
          <table:table-cell office:value-type="float" office:value="444223" calcext:value-type="float">
            <text:p>4442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4351" calcext:value-type="float">
            <text:p>444351</text:p>
          </table:table-cell>
          <table:table-cell office:value-type="float" office:value="445715" calcext:value-type="float">
            <text:p>4457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864" calcext:value-type="float">
            <text:p>445864</text:p>
          </table:table-cell>
          <table:table-cell office:value-type="float" office:value="446754" calcext:value-type="float">
            <text:p>4467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6766" calcext:value-type="float">
            <text:p>446766</text:p>
          </table:table-cell>
          <table:table-cell office:value-type="float" office:value="447095" calcext:value-type="float">
            <text:p>4470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095" calcext:value-type="float">
            <text:p>447095</text:p>
          </table:table-cell>
          <table:table-cell office:value-type="float" office:value="447709" calcext:value-type="float">
            <text:p>4477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699" calcext:value-type="float">
            <text:p>447699</text:p>
          </table:table-cell>
          <table:table-cell office:value-type="float" office:value="449690" calcext:value-type="float">
            <text:p>4496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712" calcext:value-type="float">
            <text:p>449712</text:p>
          </table:table-cell>
          <table:table-cell office:value-type="float" office:value="450659" calcext:value-type="float">
            <text:p>4506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119" calcext:value-type="float">
            <text:p>451119</text:p>
          </table:table-cell>
          <table:table-cell office:value-type="float" office:value="452594" calcext:value-type="float">
            <text:p>4525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638" calcext:value-type="float">
            <text:p>452638</text:p>
          </table:table-cell>
          <table:table-cell office:value-type="float" office:value="453216" calcext:value-type="float">
            <text:p>4532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521" calcext:value-type="float">
            <text:p>453521</text:p>
          </table:table-cell>
          <table:table-cell office:value-type="float" office:value="453838" calcext:value-type="float">
            <text:p>4538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182" calcext:value-type="float">
            <text:p>454182</text:p>
          </table:table-cell>
          <table:table-cell office:value-type="float" office:value="455480" calcext:value-type="float">
            <text:p>4554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726" calcext:value-type="float">
            <text:p>455726</text:p>
          </table:table-cell>
          <table:table-cell office:value-type="float" office:value="456349" calcext:value-type="float">
            <text:p>4563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475" calcext:value-type="float">
            <text:p>456475</text:p>
          </table:table-cell>
          <table:table-cell office:value-type="float" office:value="457749" calcext:value-type="float">
            <text:p>4577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937" calcext:value-type="float">
            <text:p>457937</text:p>
          </table:table-cell>
          <table:table-cell office:value-type="float" office:value="460291" calcext:value-type="float">
            <text:p>4602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500" calcext:value-type="float">
            <text:p>460500</text:p>
          </table:table-cell>
          <table:table-cell office:value-type="float" office:value="460772" calcext:value-type="float">
            <text:p>4607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964" calcext:value-type="float">
            <text:p>460964</text:p>
          </table:table-cell>
          <table:table-cell office:value-type="float" office:value="462835" calcext:value-type="float">
            <text:p>4628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986" calcext:value-type="float">
            <text:p>462986</text:p>
          </table:table-cell>
          <table:table-cell office:value-type="float" office:value="463357" calcext:value-type="float">
            <text:p>4633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451" calcext:value-type="float">
            <text:p>463451</text:p>
          </table:table-cell>
          <table:table-cell office:value-type="float" office:value="463849" calcext:value-type="float">
            <text:p>4638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901" calcext:value-type="float">
            <text:p>463901</text:p>
          </table:table-cell>
          <table:table-cell office:value-type="float" office:value="464596" calcext:value-type="float">
            <text:p>4645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4661" calcext:value-type="float">
            <text:p>464661</text:p>
          </table:table-cell>
          <table:table-cell office:value-type="float" office:value="466361" calcext:value-type="float">
            <text:p>4663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6461" calcext:value-type="float">
            <text:p>466461</text:p>
          </table:table-cell>
          <table:table-cell office:value-type="float" office:value="467279" calcext:value-type="float">
            <text:p>4672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7432" calcext:value-type="float">
            <text:p>467432</text:p>
          </table:table-cell>
          <table:table-cell office:value-type="float" office:value="467890" calcext:value-type="float">
            <text:p>4678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7920" calcext:value-type="float">
            <text:p>467920</text:p>
          </table:table-cell>
          <table:table-cell office:value-type="float" office:value="469692" calcext:value-type="float">
            <text:p>4696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9685" calcext:value-type="float">
            <text:p>469685</text:p>
          </table:table-cell>
          <table:table-cell office:value-type="float" office:value="471466" calcext:value-type="float">
            <text:p>4714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1647" calcext:value-type="float">
            <text:p>471647</text:p>
          </table:table-cell>
          <table:table-cell office:value-type="float" office:value="471985" calcext:value-type="float">
            <text:p>4719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2015" calcext:value-type="float">
            <text:p>472015</text:p>
          </table:table-cell>
          <table:table-cell office:value-type="float" office:value="473301" calcext:value-type="float">
            <text:p>4733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3350" calcext:value-type="float">
            <text:p>473350</text:p>
          </table:table-cell>
          <table:table-cell office:value-type="float" office:value="474210" calcext:value-type="float">
            <text:p>4742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4428" calcext:value-type="float">
            <text:p>474428</text:p>
          </table:table-cell>
          <table:table-cell office:value-type="float" office:value="475000" calcext:value-type="float">
            <text:p>4750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5031" calcext:value-type="float">
            <text:p>475031</text:p>
          </table:table-cell>
          <table:table-cell office:value-type="float" office:value="475420" calcext:value-type="float">
            <text:p>4754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5721" calcext:value-type="float">
            <text:p>475721</text:p>
          </table:table-cell>
          <table:table-cell office:value-type="float" office:value="476074" calcext:value-type="float">
            <text:p>4760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6116" calcext:value-type="float">
            <text:p>476116</text:p>
          </table:table-cell>
          <table:table-cell office:value-type="float" office:value="477666" calcext:value-type="float">
            <text:p>4776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7830" calcext:value-type="float">
            <text:p>477830</text:p>
          </table:table-cell>
          <table:table-cell office:value-type="float" office:value="478300" calcext:value-type="float">
            <text:p>4783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8416" calcext:value-type="float">
            <text:p>478416</text:p>
          </table:table-cell>
          <table:table-cell office:value-type="float" office:value="478967" calcext:value-type="float">
            <text:p>4789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9139" calcext:value-type="float">
            <text:p>479139</text:p>
          </table:table-cell>
          <table:table-cell office:value-type="float" office:value="479357" calcext:value-type="float">
            <text:p>4793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9383" calcext:value-type="float">
            <text:p>479383</text:p>
          </table:table-cell>
          <table:table-cell office:value-type="float" office:value="479757" calcext:value-type="float">
            <text:p>4797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0303" calcext:value-type="float">
            <text:p>480303</text:p>
          </table:table-cell>
          <table:table-cell office:value-type="float" office:value="483452" calcext:value-type="float">
            <text:p>4834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3475" calcext:value-type="float">
            <text:p>483475</text:p>
          </table:table-cell>
          <table:table-cell office:value-type="float" office:value="484668" calcext:value-type="float">
            <text:p>4846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4810" calcext:value-type="float">
            <text:p>484810</text:p>
          </table:table-cell>
          <table:table-cell office:value-type="float" office:value="485457" calcext:value-type="float">
            <text:p>4854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5585" calcext:value-type="float">
            <text:p>485585</text:p>
          </table:table-cell>
          <table:table-cell office:value-type="float" office:value="488947" calcext:value-type="float">
            <text:p>4889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9159" calcext:value-type="float">
            <text:p>489159</text:p>
          </table:table-cell>
          <table:table-cell office:value-type="float" office:value="489320" calcext:value-type="float">
            <text:p>4893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9334" calcext:value-type="float">
            <text:p>489334</text:p>
          </table:table-cell>
          <table:table-cell office:value-type="float" office:value="489861" calcext:value-type="float">
            <text:p>4898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9931" calcext:value-type="float">
            <text:p>489931</text:p>
          </table:table-cell>
          <table:table-cell office:value-type="float" office:value="490308" calcext:value-type="float">
            <text:p>4903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0461" calcext:value-type="float">
            <text:p>490461</text:p>
          </table:table-cell>
          <table:table-cell office:value-type="float" office:value="491012" calcext:value-type="float">
            <text:p>4910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1141" calcext:value-type="float">
            <text:p>491141</text:p>
          </table:table-cell>
          <table:table-cell office:value-type="float" office:value="493072" calcext:value-type="float">
            <text:p>4930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3125" calcext:value-type="float">
            <text:p>493125</text:p>
          </table:table-cell>
          <table:table-cell office:value-type="float" office:value="493454" calcext:value-type="float">
            <text:p>4934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3454" calcext:value-type="float">
            <text:p>493454</text:p>
          </table:table-cell>
          <table:table-cell office:value-type="float" office:value="494059" calcext:value-type="float">
            <text:p>4940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4169" calcext:value-type="float">
            <text:p>494169</text:p>
          </table:table-cell>
          <table:table-cell office:value-type="float" office:value="496043" calcext:value-type="float">
            <text:p>4960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6224" calcext:value-type="float">
            <text:p>496224</text:p>
          </table:table-cell>
          <table:table-cell office:value-type="float" office:value="496868" calcext:value-type="float">
            <text:p>4968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7104" calcext:value-type="float">
            <text:p>497104</text:p>
          </table:table-cell>
          <table:table-cell office:value-type="float" office:value="498066" calcext:value-type="float">
            <text:p>4980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8063" calcext:value-type="float">
            <text:p>498063</text:p>
          </table:table-cell>
          <table:table-cell office:value-type="float" office:value="499022" calcext:value-type="float">
            <text:p>4990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9174" calcext:value-type="float">
            <text:p>499174</text:p>
          </table:table-cell>
          <table:table-cell office:value-type="float" office:value="500478" calcext:value-type="float">
            <text:p>5004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0611" calcext:value-type="float">
            <text:p>500611</text:p>
          </table:table-cell>
          <table:table-cell office:value-type="float" office:value="502287" calcext:value-type="float">
            <text:p>5022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2525" calcext:value-type="float">
            <text:p>502525</text:p>
          </table:table-cell>
          <table:table-cell office:value-type="float" office:value="503745" calcext:value-type="float">
            <text:p>5037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3963" calcext:value-type="float">
            <text:p>503963</text:p>
          </table:table-cell>
          <table:table-cell office:value-type="float" office:value="505615" calcext:value-type="float">
            <text:p>5056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5652" calcext:value-type="float">
            <text:p>505652</text:p>
          </table:table-cell>
          <table:table-cell office:value-type="float" office:value="506131" calcext:value-type="float">
            <text:p>5061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6335" calcext:value-type="float">
            <text:p>506335</text:p>
          </table:table-cell>
          <table:table-cell office:value-type="float" office:value="507129" calcext:value-type="float">
            <text:p>5071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7267" calcext:value-type="float">
            <text:p>507267</text:p>
          </table:table-cell>
          <table:table-cell office:value-type="float" office:value="507608" calcext:value-type="float">
            <text:p>5076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7924" calcext:value-type="float">
            <text:p>507924</text:p>
          </table:table-cell>
          <table:table-cell office:value-type="float" office:value="510428" calcext:value-type="float">
            <text:p>5104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0690" calcext:value-type="float">
            <text:p>510690</text:p>
          </table:table-cell>
          <table:table-cell office:value-type="float" office:value="511622" calcext:value-type="float">
            <text:p>5116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1625" calcext:value-type="float">
            <text:p>511625</text:p>
          </table:table-cell>
          <table:table-cell office:value-type="float" office:value="512917" calcext:value-type="float">
            <text:p>5129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3042" calcext:value-type="float">
            <text:p>513042</text:p>
          </table:table-cell>
          <table:table-cell office:value-type="float" office:value="513449" calcext:value-type="float">
            <text:p>5134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3450" calcext:value-type="float">
            <text:p>513450</text:p>
          </table:table-cell>
          <table:table-cell office:value-type="float" office:value="513908" calcext:value-type="float">
            <text:p>5139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3905" calcext:value-type="float">
            <text:p>513905</text:p>
          </table:table-cell>
          <table:table-cell office:value-type="float" office:value="514822" calcext:value-type="float">
            <text:p>5148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4968" calcext:value-type="float">
            <text:p>514968</text:p>
          </table:table-cell>
          <table:table-cell office:value-type="float" office:value="515645" calcext:value-type="float">
            <text:p>5156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5632" calcext:value-type="float">
            <text:p>515632</text:p>
          </table:table-cell>
          <table:table-cell office:value-type="float" office:value="516411" calcext:value-type="float">
            <text:p>5164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6474" calcext:value-type="float">
            <text:p>516474</text:p>
          </table:table-cell>
          <table:table-cell office:value-type="float" office:value="517328" calcext:value-type="float">
            <text:p>5173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7389" calcext:value-type="float">
            <text:p>517389</text:p>
          </table:table-cell>
          <table:table-cell office:value-type="float" office:value="518198" calcext:value-type="float">
            <text:p>5181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8188" calcext:value-type="float">
            <text:p>518188</text:p>
          </table:table-cell>
          <table:table-cell office:value-type="float" office:value="518814" calcext:value-type="float">
            <text:p>5188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8782" calcext:value-type="float">
            <text:p>518782</text:p>
          </table:table-cell>
          <table:table-cell office:value-type="float" office:value="519468" calcext:value-type="float">
            <text:p>5194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9465" calcext:value-type="float">
            <text:p>519465</text:p>
          </table:table-cell>
          <table:table-cell office:value-type="float" office:value="521879" calcext:value-type="float">
            <text:p>5218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2310" calcext:value-type="float">
            <text:p>522310</text:p>
          </table:table-cell>
          <table:table-cell office:value-type="float" office:value="526590" calcext:value-type="float">
            <text:p>5265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6630" calcext:value-type="float">
            <text:p>526630</text:p>
          </table:table-cell>
          <table:table-cell office:value-type="float" office:value="526998" calcext:value-type="float">
            <text:p>5269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7001" calcext:value-type="float">
            <text:p>527001</text:p>
          </table:table-cell>
          <table:table-cell office:value-type="float" office:value="527708" calcext:value-type="float">
            <text:p>5277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7689" calcext:value-type="float">
            <text:p>527689</text:p>
          </table:table-cell>
          <table:table-cell office:value-type="float" office:value="528179" calcext:value-type="float">
            <text:p>5281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8549" calcext:value-type="float">
            <text:p>528549</text:p>
          </table:table-cell>
          <table:table-cell office:value-type="float" office:value="528641" calcext:value-type="float">
            <text:p>5286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8644" calcext:value-type="float">
            <text:p>528644</text:p>
          </table:table-cell>
          <table:table-cell office:value-type="float" office:value="529065" calcext:value-type="float">
            <text:p>5290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9181" calcext:value-type="float">
            <text:p>529181</text:p>
          </table:table-cell>
          <table:table-cell office:value-type="float" office:value="530275" calcext:value-type="float">
            <text:p>5302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0344" calcext:value-type="float">
            <text:p>530344</text:p>
          </table:table-cell>
          <table:table-cell office:value-type="float" office:value="531270" calcext:value-type="float">
            <text:p>5312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1500" calcext:value-type="float">
            <text:p>531500</text:p>
          </table:table-cell>
          <table:table-cell office:value-type="float" office:value="531982" calcext:value-type="float">
            <text:p>5319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2060" calcext:value-type="float">
            <text:p>532060</text:p>
          </table:table-cell>
          <table:table-cell office:value-type="float" office:value="532875" calcext:value-type="float">
            <text:p>5328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2965" calcext:value-type="float">
            <text:p>532965</text:p>
          </table:table-cell>
          <table:table-cell office:value-type="float" office:value="534746" calcext:value-type="float">
            <text:p>5347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4759" calcext:value-type="float">
            <text:p>534759</text:p>
          </table:table-cell>
          <table:table-cell office:value-type="float" office:value="535535" calcext:value-type="float">
            <text:p>5355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5635" calcext:value-type="float">
            <text:p>535635</text:p>
          </table:table-cell>
          <table:table-cell office:value-type="float" office:value="536513" calcext:value-type="float">
            <text:p>5365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6682" calcext:value-type="float">
            <text:p>536682</text:p>
          </table:table-cell>
          <table:table-cell office:value-type="float" office:value="538136" calcext:value-type="float">
            <text:p>5381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8196" calcext:value-type="float">
            <text:p>538196</text:p>
          </table:table-cell>
          <table:table-cell office:value-type="float" office:value="539557" calcext:value-type="float">
            <text:p>5395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9614" calcext:value-type="float">
            <text:p>539614</text:p>
          </table:table-cell>
          <table:table-cell office:value-type="float" office:value="540915" calcext:value-type="float">
            <text:p>5409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0937" calcext:value-type="float">
            <text:p>540937</text:p>
          </table:table-cell>
          <table:table-cell office:value-type="float" office:value="542082" calcext:value-type="float">
            <text:p>5420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2310" calcext:value-type="float">
            <text:p>542310</text:p>
          </table:table-cell>
          <table:table-cell office:value-type="float" office:value="543095" calcext:value-type="float">
            <text:p>5430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3106" calcext:value-type="float">
            <text:p>543106</text:p>
          </table:table-cell>
          <table:table-cell office:value-type="float" office:value="544341" calcext:value-type="float">
            <text:p>5443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4363" calcext:value-type="float">
            <text:p>544363</text:p>
          </table:table-cell>
          <table:table-cell office:value-type="float" office:value="545412" calcext:value-type="float">
            <text:p>5454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5729" calcext:value-type="float">
            <text:p>545729</text:p>
          </table:table-cell>
          <table:table-cell office:value-type="float" office:value="547396" calcext:value-type="float">
            <text:p>5473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7406" calcext:value-type="float">
            <text:p>547406</text:p>
          </table:table-cell>
          <table:table-cell office:value-type="float" office:value="548665" calcext:value-type="float">
            <text:p>5486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8676" calcext:value-type="float">
            <text:p>548676</text:p>
          </table:table-cell>
          <table:table-cell office:value-type="float" office:value="549491" calcext:value-type="float">
            <text:p>5494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9488" calcext:value-type="float">
            <text:p>549488</text:p>
          </table:table-cell>
          <table:table-cell office:value-type="float" office:value="550381" calcext:value-type="float">
            <text:p>5503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0576" calcext:value-type="float">
            <text:p>550576</text:p>
          </table:table-cell>
          <table:table-cell office:value-type="float" office:value="551643" calcext:value-type="float">
            <text:p>5516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1640" calcext:value-type="float">
            <text:p>551640</text:p>
          </table:table-cell>
          <table:table-cell office:value-type="float" office:value="552149" calcext:value-type="float">
            <text:p>5521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2267" calcext:value-type="float">
            <text:p>552267</text:p>
          </table:table-cell>
          <table:table-cell office:value-type="float" office:value="552989" calcext:value-type="float">
            <text:p>5529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2992" calcext:value-type="float">
            <text:p>552992</text:p>
          </table:table-cell>
          <table:table-cell office:value-type="float" office:value="553486" calcext:value-type="float">
            <text:p>5534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3660" calcext:value-type="float">
            <text:p>553660</text:p>
          </table:table-cell>
          <table:table-cell office:value-type="float" office:value="555045" calcext:value-type="float">
            <text:p>5550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5081" calcext:value-type="float">
            <text:p>555081</text:p>
          </table:table-cell>
          <table:table-cell office:value-type="float" office:value="555602" calcext:value-type="float">
            <text:p>5556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5710" calcext:value-type="float">
            <text:p>555710</text:p>
          </table:table-cell>
          <table:table-cell office:value-type="float" office:value="555922" calcext:value-type="float">
            <text:p>5559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5924" calcext:value-type="float">
            <text:p>555924</text:p>
          </table:table-cell>
          <table:table-cell office:value-type="float" office:value="556790" calcext:value-type="float">
            <text:p>5567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7261" calcext:value-type="float">
            <text:p>557261</text:p>
          </table:table-cell>
          <table:table-cell office:value-type="float" office:value="557803" calcext:value-type="float">
            <text:p>5578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8023" calcext:value-type="float">
            <text:p>558023</text:p>
          </table:table-cell>
          <table:table-cell office:value-type="float" office:value="558715" calcext:value-type="float">
            <text:p>5587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8746" calcext:value-type="float">
            <text:p>558746</text:p>
          </table:table-cell>
          <table:table-cell office:value-type="float" office:value="561349" calcext:value-type="float">
            <text:p>5613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1385" calcext:value-type="float">
            <text:p>561385</text:p>
          </table:table-cell>
          <table:table-cell office:value-type="float" office:value="562368" calcext:value-type="float">
            <text:p>5623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2379" calcext:value-type="float">
            <text:p>562379</text:p>
          </table:table-cell>
          <table:table-cell office:value-type="float" office:value="562894" calcext:value-type="float">
            <text:p>5628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2897" calcext:value-type="float">
            <text:p>562897</text:p>
          </table:table-cell>
          <table:table-cell office:value-type="float" office:value="563529" calcext:value-type="float">
            <text:p>5635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3864" calcext:value-type="float">
            <text:p>563864</text:p>
          </table:table-cell>
          <table:table-cell office:value-type="float" office:value="565027" calcext:value-type="float">
            <text:p>5650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4907" calcext:value-type="float">
            <text:p>564907</text:p>
          </table:table-cell>
          <table:table-cell office:value-type="float" office:value="565128" calcext:value-type="float">
            <text:p>5651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5147" calcext:value-type="float">
            <text:p>565147</text:p>
          </table:table-cell>
          <table:table-cell office:value-type="float" office:value="565425" calcext:value-type="float">
            <text:p>5654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5425" calcext:value-type="float">
            <text:p>565425</text:p>
          </table:table-cell>
          <table:table-cell office:value-type="float" office:value="565736" calcext:value-type="float">
            <text:p>5657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5733" calcext:value-type="float">
            <text:p>565733</text:p>
          </table:table-cell>
          <table:table-cell office:value-type="float" office:value="567296" calcext:value-type="float">
            <text:p>5672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5891" calcext:value-type="float">
            <text:p>565891</text:p>
          </table:table-cell>
          <table:table-cell office:value-type="float" office:value="566190" calcext:value-type="float">
            <text:p>5661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6187" calcext:value-type="float">
            <text:p>566187</text:p>
          </table:table-cell>
          <table:table-cell office:value-type="float" office:value="567053" calcext:value-type="float">
            <text:p>5670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7364" calcext:value-type="float">
            <text:p>567364</text:p>
          </table:table-cell>
          <table:table-cell office:value-type="float" office:value="567696" calcext:value-type="float">
            <text:p>5676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7951" calcext:value-type="float">
            <text:p>567951</text:p>
          </table:table-cell>
          <table:table-cell office:value-type="float" office:value="569477" calcext:value-type="float">
            <text:p>5694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9942" calcext:value-type="float">
            <text:p>569942</text:p>
          </table:table-cell>
          <table:table-cell office:value-type="float" office:value="570493" calcext:value-type="float">
            <text:p>5704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0503" calcext:value-type="float">
            <text:p>570503</text:p>
          </table:table-cell>
          <table:table-cell office:value-type="float" office:value="571300" calcext:value-type="float">
            <text:p>5713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1417" calcext:value-type="float">
            <text:p>571417</text:p>
          </table:table-cell>
          <table:table-cell office:value-type="float" office:value="571518" calcext:value-type="float">
            <text:p>5715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1515" calcext:value-type="float">
            <text:p>571515</text:p>
          </table:table-cell>
          <table:table-cell office:value-type="float" office:value="571970" calcext:value-type="float">
            <text:p>5719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1970" calcext:value-type="float">
            <text:p>571970</text:p>
          </table:table-cell>
          <table:table-cell office:value-type="float" office:value="572140" calcext:value-type="float">
            <text:p>5721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2133" calcext:value-type="float">
            <text:p>572133</text:p>
          </table:table-cell>
          <table:table-cell office:value-type="float" office:value="572423" calcext:value-type="float">
            <text:p>5724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2420" calcext:value-type="float">
            <text:p>572420</text:p>
          </table:table-cell>
          <table:table-cell office:value-type="float" office:value="572782" calcext:value-type="float">
            <text:p>5727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2779" calcext:value-type="float">
            <text:p>572779</text:p>
          </table:table-cell>
          <table:table-cell office:value-type="float" office:value="572919" calcext:value-type="float">
            <text:p>5729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3005" calcext:value-type="float">
            <text:p>573005</text:p>
          </table:table-cell>
          <table:table-cell office:value-type="float" office:value="573388" calcext:value-type="float">
            <text:p>5733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3578" calcext:value-type="float">
            <text:p>573578</text:p>
          </table:table-cell>
          <table:table-cell office:value-type="float" office:value="575874" calcext:value-type="float">
            <text:p>5758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3786" calcext:value-type="float">
            <text:p>573786</text:p>
          </table:table-cell>
          <table:table-cell office:value-type="float" office:value="574802" calcext:value-type="float">
            <text:p>5748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6447" calcext:value-type="float">
            <text:p>576447</text:p>
          </table:table-cell>
          <table:table-cell office:value-type="float" office:value="576662" calcext:value-type="float">
            <text:p>5766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6662" calcext:value-type="float">
            <text:p>576662</text:p>
          </table:table-cell>
          <table:table-cell office:value-type="float" office:value="577159" calcext:value-type="float">
            <text:p>5771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7156" calcext:value-type="float">
            <text:p>577156</text:p>
          </table:table-cell>
          <table:table-cell office:value-type="float" office:value="577617" calcext:value-type="float">
            <text:p>5776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7376" calcext:value-type="float">
            <text:p>577376</text:p>
          </table:table-cell>
          <table:table-cell office:value-type="float" office:value="577558" calcext:value-type="float">
            <text:p>5775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7649" calcext:value-type="float">
            <text:p>577649</text:p>
          </table:table-cell>
          <table:table-cell office:value-type="float" office:value="577942" calcext:value-type="float">
            <text:p>5779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8233" calcext:value-type="float">
            <text:p>578233</text:p>
          </table:table-cell>
          <table:table-cell office:value-type="float" office:value="578643" calcext:value-type="float">
            <text:p>5786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8929" calcext:value-type="float">
            <text:p>578929</text:p>
          </table:table-cell>
          <table:table-cell office:value-type="float" office:value="579135" calcext:value-type="float">
            <text:p>5791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9300" calcext:value-type="float">
            <text:p>579300</text:p>
          </table:table-cell>
          <table:table-cell office:value-type="float" office:value="579494" calcext:value-type="float">
            <text:p>5794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9883" calcext:value-type="float">
            <text:p>579883</text:p>
          </table:table-cell>
          <table:table-cell office:value-type="float" office:value="580428" calcext:value-type="float">
            <text:p>5804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0403" calcext:value-type="float">
            <text:p>580403</text:p>
          </table:table-cell>
          <table:table-cell office:value-type="float" office:value="580711" calcext:value-type="float">
            <text:p>5807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0709" calcext:value-type="float">
            <text:p>580709</text:p>
          </table:table-cell>
          <table:table-cell office:value-type="float" office:value="581146" calcext:value-type="float">
            <text:p>5811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1200" calcext:value-type="float">
            <text:p>581200</text:p>
          </table:table-cell>
          <table:table-cell office:value-type="float" office:value="581854" calcext:value-type="float">
            <text:p>5818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2001" calcext:value-type="float">
            <text:p>582001</text:p>
          </table:table-cell>
          <table:table-cell office:value-type="float" office:value="582183" calcext:value-type="float">
            <text:p>5821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2729" calcext:value-type="float">
            <text:p>582729</text:p>
          </table:table-cell>
          <table:table-cell office:value-type="float" office:value="583478" calcext:value-type="float">
            <text:p>5834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3728" calcext:value-type="float">
            <text:p>583728</text:p>
          </table:table-cell>
          <table:table-cell office:value-type="float" office:value="584681" calcext:value-type="float">
            <text:p>5846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5195" calcext:value-type="float">
            <text:p>585195</text:p>
          </table:table-cell>
          <table:table-cell office:value-type="float" office:value="585956" calcext:value-type="float">
            <text:p>5859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6139" calcext:value-type="float">
            <text:p>586139</text:p>
          </table:table-cell>
          <table:table-cell office:value-type="float" office:value="587029" calcext:value-type="float">
            <text:p>5870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7030" calcext:value-type="float">
            <text:p>587030</text:p>
          </table:table-cell>
          <table:table-cell office:value-type="float" office:value="590002" calcext:value-type="float">
            <text:p>5900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9989" calcext:value-type="float">
            <text:p>589989</text:p>
          </table:table-cell>
          <table:table-cell office:value-type="float" office:value="592226" calcext:value-type="float">
            <text:p>5922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2376" calcext:value-type="float">
            <text:p>592376</text:p>
          </table:table-cell>
          <table:table-cell office:value-type="float" office:value="593818" calcext:value-type="float">
            <text:p>5938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3808" calcext:value-type="float">
            <text:p>593808</text:p>
          </table:table-cell>
          <table:table-cell office:value-type="float" office:value="594491" calcext:value-type="float">
            <text:p>5944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4648" calcext:value-type="float">
            <text:p>594648</text:p>
          </table:table-cell>
          <table:table-cell office:value-type="float" office:value="596021" calcext:value-type="float">
            <text:p>5960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6179" calcext:value-type="float">
            <text:p>596179</text:p>
          </table:table-cell>
          <table:table-cell office:value-type="float" office:value="596511" calcext:value-type="float">
            <text:p>5965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6527" calcext:value-type="float">
            <text:p>596527</text:p>
          </table:table-cell>
          <table:table-cell office:value-type="float" office:value="597750" calcext:value-type="float">
            <text:p>5977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7762" calcext:value-type="float">
            <text:p>597762</text:p>
          </table:table-cell>
          <table:table-cell office:value-type="float" office:value="600905" calcext:value-type="float">
            <text:p>6009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1007" calcext:value-type="float">
            <text:p>601007</text:p>
          </table:table-cell>
          <table:table-cell office:value-type="float" office:value="602383" calcext:value-type="float">
            <text:p>6023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2464" calcext:value-type="float">
            <text:p>602464</text:p>
          </table:table-cell>
          <table:table-cell office:value-type="float" office:value="603711" calcext:value-type="float">
            <text:p>6037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3819" calcext:value-type="float">
            <text:p>603819</text:p>
          </table:table-cell>
          <table:table-cell office:value-type="float" office:value="604472" calcext:value-type="float">
            <text:p>6044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4566" calcext:value-type="float">
            <text:p>604566</text:p>
          </table:table-cell>
          <table:table-cell office:value-type="float" office:value="604934" calcext:value-type="float">
            <text:p>6049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4999" calcext:value-type="float">
            <text:p>604999</text:p>
          </table:table-cell>
          <table:table-cell office:value-type="float" office:value="605247" calcext:value-type="float">
            <text:p>6052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5313" calcext:value-type="float">
            <text:p>605313</text:p>
          </table:table-cell>
          <table:table-cell office:value-type="float" office:value="606431" calcext:value-type="float">
            <text:p>6064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6884" calcext:value-type="float">
            <text:p>606884</text:p>
          </table:table-cell>
          <table:table-cell office:value-type="float" office:value="607036" calcext:value-type="float">
            <text:p>6070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7113" calcext:value-type="float">
            <text:p>607113</text:p>
          </table:table-cell>
          <table:table-cell office:value-type="float" office:value="608225" calcext:value-type="float">
            <text:p>6082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8507" calcext:value-type="float">
            <text:p>608507</text:p>
          </table:table-cell>
          <table:table-cell office:value-type="float" office:value="609127" calcext:value-type="float">
            <text:p>6091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9302" calcext:value-type="float">
            <text:p>609302</text:p>
          </table:table-cell>
          <table:table-cell office:value-type="float" office:value="611542" calcext:value-type="float">
            <text:p>6115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1863" calcext:value-type="float">
            <text:p>611863</text:p>
          </table:table-cell>
          <table:table-cell office:value-type="float" office:value="612987" calcext:value-type="float">
            <text:p>6129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2990" calcext:value-type="float">
            <text:p>612990</text:p>
          </table:table-cell>
          <table:table-cell office:value-type="float" office:value="613208" calcext:value-type="float">
            <text:p>6132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3205" calcext:value-type="float">
            <text:p>613205</text:p>
          </table:table-cell>
          <table:table-cell office:value-type="float" office:value="617086" calcext:value-type="float">
            <text:p>6170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7302" calcext:value-type="float">
            <text:p>617302</text:p>
          </table:table-cell>
          <table:table-cell office:value-type="float" office:value="618435" calcext:value-type="float">
            <text:p>6184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8432" calcext:value-type="float">
            <text:p>618432</text:p>
          </table:table-cell>
          <table:table-cell office:value-type="float" office:value="619247" calcext:value-type="float">
            <text:p>6192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9244" calcext:value-type="float">
            <text:p>619244</text:p>
          </table:table-cell>
          <table:table-cell office:value-type="float" office:value="620236" calcext:value-type="float">
            <text:p>6202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0233" calcext:value-type="float">
            <text:p>620233</text:p>
          </table:table-cell>
          <table:table-cell office:value-type="float" office:value="621237" calcext:value-type="float">
            <text:p>6212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1348" calcext:value-type="float">
            <text:p>621348</text:p>
          </table:table-cell>
          <table:table-cell office:value-type="float" office:value="622598" calcext:value-type="float">
            <text:p>6225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2602" calcext:value-type="float">
            <text:p>622602</text:p>
          </table:table-cell>
          <table:table-cell office:value-type="float" office:value="623558" calcext:value-type="float">
            <text:p>6235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3933" calcext:value-type="float">
            <text:p>623933</text:p>
          </table:table-cell>
          <table:table-cell office:value-type="float" office:value="625108" calcext:value-type="float">
            <text:p>6251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5118" calcext:value-type="float">
            <text:p>625118</text:p>
          </table:table-cell>
          <table:table-cell office:value-type="float" office:value="626728" calcext:value-type="float">
            <text:p>6267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6742" calcext:value-type="float">
            <text:p>626742</text:p>
          </table:table-cell>
          <table:table-cell office:value-type="float" office:value="627599" calcext:value-type="float">
            <text:p>6275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7599" calcext:value-type="float">
            <text:p>627599</text:p>
          </table:table-cell>
          <table:table-cell office:value-type="float" office:value="628345" calcext:value-type="float">
            <text:p>6283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8348" calcext:value-type="float">
            <text:p>628348</text:p>
          </table:table-cell>
          <table:table-cell office:value-type="float" office:value="628761" calcext:value-type="float">
            <text:p>6287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8942" calcext:value-type="float">
            <text:p>628942</text:p>
          </table:table-cell>
          <table:table-cell office:value-type="float" office:value="631047" calcext:value-type="float">
            <text:p>6310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1230" calcext:value-type="float">
            <text:p>631230</text:p>
          </table:table-cell>
          <table:table-cell office:value-type="float" office:value="631427" calcext:value-type="float">
            <text:p>6314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1437" calcext:value-type="float">
            <text:p>631437</text:p>
          </table:table-cell>
          <table:table-cell office:value-type="float" office:value="632525" calcext:value-type="float">
            <text:p>6325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2634" calcext:value-type="float">
            <text:p>632634</text:p>
          </table:table-cell>
          <table:table-cell office:value-type="float" office:value="633794" calcext:value-type="float">
            <text:p>6337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3795" calcext:value-type="float">
            <text:p>633795</text:p>
          </table:table-cell>
          <table:table-cell office:value-type="float" office:value="634424" calcext:value-type="float">
            <text:p>6344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4397" calcext:value-type="float">
            <text:p>634397</text:p>
          </table:table-cell>
          <table:table-cell office:value-type="float" office:value="635617" calcext:value-type="float">
            <text:p>6356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5764" calcext:value-type="float">
            <text:p>635764</text:p>
          </table:table-cell>
          <table:table-cell office:value-type="float" office:value="636666" calcext:value-type="float">
            <text:p>6366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6875" calcext:value-type="float">
            <text:p>636875</text:p>
          </table:table-cell>
          <table:table-cell office:value-type="float" office:value="637621" calcext:value-type="float">
            <text:p>6376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7993" calcext:value-type="float">
            <text:p>637993</text:p>
          </table:table-cell>
          <table:table-cell office:value-type="float" office:value="638556" calcext:value-type="float">
            <text:p>6385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8801" calcext:value-type="float">
            <text:p>638801</text:p>
          </table:table-cell>
          <table:table-cell office:value-type="float" office:value="640366" calcext:value-type="float">
            <text:p>6403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0487" calcext:value-type="float">
            <text:p>640487</text:p>
          </table:table-cell>
          <table:table-cell office:value-type="float" office:value="640915" calcext:value-type="float">
            <text:p>6409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1136" calcext:value-type="float">
            <text:p>641136</text:p>
          </table:table-cell>
          <table:table-cell office:value-type="float" office:value="642374" calcext:value-type="float">
            <text:p>6423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2605" calcext:value-type="float">
            <text:p>642605</text:p>
          </table:table-cell>
          <table:table-cell office:value-type="float" office:value="643015" calcext:value-type="float">
            <text:p>6430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3245" calcext:value-type="float">
            <text:p>643245</text:p>
          </table:table-cell>
          <table:table-cell office:value-type="float" office:value="644051" calcext:value-type="float">
            <text:p>6440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4165" calcext:value-type="float">
            <text:p>644165</text:p>
          </table:table-cell>
          <table:table-cell office:value-type="float" office:value="645628" calcext:value-type="float">
            <text:p>6456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5679" calcext:value-type="float">
            <text:p>645679</text:p>
          </table:table-cell>
          <table:table-cell office:value-type="float" office:value="646557" calcext:value-type="float">
            <text:p>6465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6532" calcext:value-type="float">
            <text:p>646532</text:p>
          </table:table-cell>
          <table:table-cell office:value-type="float" office:value="647083" calcext:value-type="float">
            <text:p>6470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7087" calcext:value-type="float">
            <text:p>647087</text:p>
          </table:table-cell>
          <table:table-cell office:value-type="float" office:value="648619" calcext:value-type="float">
            <text:p>6486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8630" calcext:value-type="float">
            <text:p>648630</text:p>
          </table:table-cell>
          <table:table-cell office:value-type="float" office:value="649538" calcext:value-type="float">
            <text:p>6495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9535" calcext:value-type="float">
            <text:p>649535</text:p>
          </table:table-cell>
          <table:table-cell office:value-type="float" office:value="649831" calcext:value-type="float">
            <text:p>6498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9846" calcext:value-type="float">
            <text:p>649846</text:p>
          </table:table-cell>
          <table:table-cell office:value-type="float" office:value="650904" calcext:value-type="float">
            <text:p>6509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1283" calcext:value-type="float">
            <text:p>651283</text:p>
          </table:table-cell>
          <table:table-cell office:value-type="float" office:value="652941" calcext:value-type="float">
            <text:p>6529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2910" calcext:value-type="float">
            <text:p>652910</text:p>
          </table:table-cell>
          <table:table-cell office:value-type="float" office:value="653590" calcext:value-type="float">
            <text:p>6535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3631" calcext:value-type="float">
            <text:p>653631</text:p>
          </table:table-cell>
          <table:table-cell office:value-type="float" office:value="655016" calcext:value-type="float">
            <text:p>6550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5605" calcext:value-type="float">
            <text:p>655605</text:p>
          </table:table-cell>
          <table:table-cell office:value-type="float" office:value="656165" calcext:value-type="float">
            <text:p>6561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6340" calcext:value-type="float">
            <text:p>656340</text:p>
          </table:table-cell>
          <table:table-cell office:value-type="float" office:value="656549" calcext:value-type="float">
            <text:p>6565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6603" calcext:value-type="float">
            <text:p>656603</text:p>
          </table:table-cell>
          <table:table-cell office:value-type="float" office:value="656986" calcext:value-type="float">
            <text:p>6569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7079" calcext:value-type="float">
            <text:p>657079</text:p>
          </table:table-cell>
          <table:table-cell office:value-type="float" office:value="657866" calcext:value-type="float">
            <text:p>6578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7995" calcext:value-type="float">
            <text:p>657995</text:p>
          </table:table-cell>
          <table:table-cell office:value-type="float" office:value="658198" calcext:value-type="float">
            <text:p>6581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8299" calcext:value-type="float">
            <text:p>658299</text:p>
          </table:table-cell>
          <table:table-cell office:value-type="float" office:value="659264" calcext:value-type="float">
            <text:p>6592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9473" calcext:value-type="float">
            <text:p>659473</text:p>
          </table:table-cell>
          <table:table-cell office:value-type="float" office:value="660426" calcext:value-type="float">
            <text:p>6604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0685" calcext:value-type="float">
            <text:p>660685</text:p>
          </table:table-cell>
          <table:table-cell office:value-type="float" office:value="661326" calcext:value-type="float">
            <text:p>6613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1427" calcext:value-type="float">
            <text:p>661427</text:p>
          </table:table-cell>
          <table:table-cell office:value-type="float" office:value="661690" calcext:value-type="float">
            <text:p>6616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1800" calcext:value-type="float">
            <text:p>661800</text:p>
          </table:table-cell>
          <table:table-cell office:value-type="float" office:value="663011" calcext:value-type="float">
            <text:p>6630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3150" calcext:value-type="float">
            <text:p>663150</text:p>
          </table:table-cell>
          <table:table-cell office:value-type="float" office:value="664238" calcext:value-type="float">
            <text:p>6642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4249" calcext:value-type="float">
            <text:p>664249</text:p>
          </table:table-cell>
          <table:table-cell office:value-type="float" office:value="665361" calcext:value-type="float">
            <text:p>6653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5364" calcext:value-type="float">
            <text:p>665364</text:p>
          </table:table-cell>
          <table:table-cell office:value-type="float" office:value="667265" calcext:value-type="float">
            <text:p>6672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7296" calcext:value-type="float">
            <text:p>667296</text:p>
          </table:table-cell>
          <table:table-cell office:value-type="float" office:value="667763" calcext:value-type="float">
            <text:p>6677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7767" calcext:value-type="float">
            <text:p>667767</text:p>
          </table:table-cell>
          <table:table-cell office:value-type="float" office:value="668084" calcext:value-type="float">
            <text:p>6680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8344" calcext:value-type="float">
            <text:p>668344</text:p>
          </table:table-cell>
          <table:table-cell office:value-type="float" office:value="668955" calcext:value-type="float">
            <text:p>6689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8979" calcext:value-type="float">
            <text:p>668979</text:p>
          </table:table-cell>
          <table:table-cell office:value-type="float" office:value="669620" calcext:value-type="float">
            <text:p>6696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9622" calcext:value-type="float">
            <text:p>669622</text:p>
          </table:table-cell>
          <table:table-cell office:value-type="float" office:value="670653" calcext:value-type="float">
            <text:p>6706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0653" calcext:value-type="float">
            <text:p>670653</text:p>
          </table:table-cell>
          <table:table-cell office:value-type="float" office:value="671234" calcext:value-type="float">
            <text:p>6712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1249" calcext:value-type="float">
            <text:p>671249</text:p>
          </table:table-cell>
          <table:table-cell office:value-type="float" office:value="673831" calcext:value-type="float">
            <text:p>6738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4066" calcext:value-type="float">
            <text:p>674066</text:p>
          </table:table-cell>
          <table:table-cell office:value-type="float" office:value="674548" calcext:value-type="float">
            <text:p>6745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4618" calcext:value-type="float">
            <text:p>674618</text:p>
          </table:table-cell>
          <table:table-cell office:value-type="float" office:value="675594" calcext:value-type="float">
            <text:p>6755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5758" calcext:value-type="float">
            <text:p>675758</text:p>
          </table:table-cell>
          <table:table-cell office:value-type="float" office:value="676465" calcext:value-type="float">
            <text:p>6764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6462" calcext:value-type="float">
            <text:p>676462</text:p>
          </table:table-cell>
          <table:table-cell office:value-type="float" office:value="677889" calcext:value-type="float">
            <text:p>6778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7899" calcext:value-type="float">
            <text:p>677899</text:p>
          </table:table-cell>
          <table:table-cell office:value-type="float" office:value="678453" calcext:value-type="float">
            <text:p>6784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8555" calcext:value-type="float">
            <text:p>678555</text:p>
          </table:table-cell>
          <table:table-cell office:value-type="float" office:value="679262" calcext:value-type="float">
            <text:p>6792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9259" calcext:value-type="float">
            <text:p>679259</text:p>
          </table:table-cell>
          <table:table-cell office:value-type="float" office:value="680710" calcext:value-type="float">
            <text:p>6807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0770" calcext:value-type="float">
            <text:p>680770</text:p>
          </table:table-cell>
          <table:table-cell office:value-type="float" office:value="682440" calcext:value-type="float">
            <text:p>6824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2524" calcext:value-type="float">
            <text:p>682524</text:p>
          </table:table-cell>
          <table:table-cell office:value-type="float" office:value="683459" calcext:value-type="float">
            <text:p>6834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3577" calcext:value-type="float">
            <text:p>683577</text:p>
          </table:table-cell>
          <table:table-cell office:value-type="float" office:value="684302" calcext:value-type="float">
            <text:p>6843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4302" calcext:value-type="float">
            <text:p>684302</text:p>
          </table:table-cell>
          <table:table-cell office:value-type="float" office:value="684976" calcext:value-type="float">
            <text:p>6849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4976" calcext:value-type="float">
            <text:p>684976</text:p>
          </table:table-cell>
          <table:table-cell office:value-type="float" office:value="685716" calcext:value-type="float">
            <text:p>6857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5886" calcext:value-type="float">
            <text:p>685886</text:p>
          </table:table-cell>
          <table:table-cell office:value-type="float" office:value="686794" calcext:value-type="float">
            <text:p>6867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7044" calcext:value-type="float">
            <text:p>687044</text:p>
          </table:table-cell>
          <table:table-cell office:value-type="float" office:value="688060" calcext:value-type="float">
            <text:p>6880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8390" calcext:value-type="float">
            <text:p>688390</text:p>
          </table:table-cell>
          <table:table-cell office:value-type="float" office:value="689928" calcext:value-type="float">
            <text:p>6899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9953" calcext:value-type="float">
            <text:p>689953</text:p>
          </table:table-cell>
          <table:table-cell office:value-type="float" office:value="690831" calcext:value-type="float">
            <text:p>6908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0921" calcext:value-type="float">
            <text:p>690921</text:p>
          </table:table-cell>
          <table:table-cell office:value-type="float" office:value="691388" calcext:value-type="float">
            <text:p>6913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1385" calcext:value-type="float">
            <text:p>691385</text:p>
          </table:table-cell>
          <table:table-cell office:value-type="float" office:value="692425" calcext:value-type="float">
            <text:p>6924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2578" calcext:value-type="float">
            <text:p>692578</text:p>
          </table:table-cell>
          <table:table-cell office:value-type="float" office:value="694002" calcext:value-type="float">
            <text:p>6940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4148" calcext:value-type="float">
            <text:p>694148</text:p>
          </table:table-cell>
          <table:table-cell office:value-type="float" office:value="695323" calcext:value-type="float">
            <text:p>6953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6560" calcext:value-type="float">
            <text:p>696560</text:p>
          </table:table-cell>
          <table:table-cell office:value-type="float" office:value="698224" calcext:value-type="float">
            <text:p>6982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8621" calcext:value-type="float">
            <text:p>698621</text:p>
          </table:table-cell>
          <table:table-cell office:value-type="float" office:value="699373" calcext:value-type="float">
            <text:p>6993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9421" calcext:value-type="float">
            <text:p>699421</text:p>
          </table:table-cell>
          <table:table-cell office:value-type="float" office:value="700641" calcext:value-type="float">
            <text:p>7006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0650" calcext:value-type="float">
            <text:p>700650</text:p>
          </table:table-cell>
          <table:table-cell office:value-type="float" office:value="701798" calcext:value-type="float">
            <text:p>7017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1858" calcext:value-type="float">
            <text:p>701858</text:p>
          </table:table-cell>
          <table:table-cell office:value-type="float" office:value="702658" calcext:value-type="float">
            <text:p>7026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2991" calcext:value-type="float">
            <text:p>702991</text:p>
          </table:table-cell>
          <table:table-cell office:value-type="float" office:value="704937" calcext:value-type="float">
            <text:p>7049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5140" calcext:value-type="float">
            <text:p>705140</text:p>
          </table:table-cell>
          <table:table-cell office:value-type="float" office:value="706804" calcext:value-type="float">
            <text:p>7068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7381" calcext:value-type="float">
            <text:p>707381</text:p>
          </table:table-cell>
          <table:table-cell office:value-type="float" office:value="708787" calcext:value-type="float">
            <text:p>7087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8837" calcext:value-type="float">
            <text:p>708837</text:p>
          </table:table-cell>
          <table:table-cell office:value-type="float" office:value="709163" calcext:value-type="float">
            <text:p>7091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9247" calcext:value-type="float">
            <text:p>709247</text:p>
          </table:table-cell>
          <table:table-cell office:value-type="float" office:value="709693" calcext:value-type="float">
            <text:p>7096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9686" calcext:value-type="float">
            <text:p>709686</text:p>
          </table:table-cell>
          <table:table-cell office:value-type="float" office:value="709772" calcext:value-type="float">
            <text:p>7097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9982" calcext:value-type="float">
            <text:p>709982</text:p>
          </table:table-cell>
          <table:table-cell office:value-type="float" office:value="710512" calcext:value-type="float">
            <text:p>7105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0652" calcext:value-type="float">
            <text:p>710652</text:p>
          </table:table-cell>
          <table:table-cell office:value-type="float" office:value="710945" calcext:value-type="float">
            <text:p>7109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1085" calcext:value-type="float">
            <text:p>711085</text:p>
          </table:table-cell>
          <table:table-cell office:value-type="float" office:value="711849" calcext:value-type="float">
            <text:p>7118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2034" calcext:value-type="float">
            <text:p>712034</text:p>
          </table:table-cell>
          <table:table-cell office:value-type="float" office:value="712579" calcext:value-type="float">
            <text:p>7125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2605" calcext:value-type="float">
            <text:p>712605</text:p>
          </table:table-cell>
          <table:table-cell office:value-type="float" office:value="714245" calcext:value-type="float">
            <text:p>7142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4459" calcext:value-type="float">
            <text:p>714459</text:p>
          </table:table-cell>
          <table:table-cell office:value-type="float" office:value="714953" calcext:value-type="float">
            <text:p>7149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4994" calcext:value-type="float">
            <text:p>714994</text:p>
          </table:table-cell>
          <table:table-cell office:value-type="float" office:value="715644" calcext:value-type="float">
            <text:p>7156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5768" calcext:value-type="float">
            <text:p>715768</text:p>
          </table:table-cell>
          <table:table-cell office:value-type="float" office:value="715917" calcext:value-type="float">
            <text:p>7159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5993" calcext:value-type="float">
            <text:p>715993</text:p>
          </table:table-cell>
          <table:table-cell office:value-type="float" office:value="717312" calcext:value-type="float">
            <text:p>7173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7309" calcext:value-type="float">
            <text:p>717309</text:p>
          </table:table-cell>
          <table:table-cell office:value-type="float" office:value="719507" calcext:value-type="float">
            <text:p>7195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9630" calcext:value-type="float">
            <text:p>719630</text:p>
          </table:table-cell>
          <table:table-cell office:value-type="float" office:value="719887" calcext:value-type="float">
            <text:p>7198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0103" calcext:value-type="float">
            <text:p>720103</text:p>
          </table:table-cell>
          <table:table-cell office:value-type="float" office:value="720780" calcext:value-type="float">
            <text:p>7207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0777" calcext:value-type="float">
            <text:p>720777</text:p>
          </table:table-cell>
          <table:table-cell office:value-type="float" office:value="723462" calcext:value-type="float">
            <text:p>7234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3455" calcext:value-type="float">
            <text:p>723455</text:p>
          </table:table-cell>
          <table:table-cell office:value-type="float" office:value="724027" calcext:value-type="float">
            <text:p>7240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4036" calcext:value-type="float">
            <text:p>724036</text:p>
          </table:table-cell>
          <table:table-cell office:value-type="float" office:value="726084" calcext:value-type="float">
            <text:p>7260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6107" calcext:value-type="float">
            <text:p>726107</text:p>
          </table:table-cell>
          <table:table-cell office:value-type="float" office:value="727780" calcext:value-type="float">
            <text:p>7277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7780" calcext:value-type="float">
            <text:p>727780</text:p>
          </table:table-cell>
          <table:table-cell office:value-type="float" office:value="727869" calcext:value-type="float">
            <text:p>7278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8182" calcext:value-type="float">
            <text:p>728182</text:p>
          </table:table-cell>
          <table:table-cell office:value-type="float" office:value="728388" calcext:value-type="float">
            <text:p>7283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8631" calcext:value-type="float">
            <text:p>728631</text:p>
          </table:table-cell>
          <table:table-cell office:value-type="float" office:value="732824" calcext:value-type="float">
            <text:p>7328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2824" calcext:value-type="float">
            <text:p>732824</text:p>
          </table:table-cell>
          <table:table-cell office:value-type="float" office:value="733150" calcext:value-type="float">
            <text:p>7331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3181" calcext:value-type="float">
            <text:p>733181</text:p>
          </table:table-cell>
          <table:table-cell office:value-type="float" office:value="734701" calcext:value-type="float">
            <text:p>7347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4698" calcext:value-type="float">
            <text:p>734698</text:p>
          </table:table-cell>
          <table:table-cell office:value-type="float" office:value="735267" calcext:value-type="float">
            <text:p>7352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5493" calcext:value-type="float">
            <text:p>735493</text:p>
          </table:table-cell>
          <table:table-cell office:value-type="float" office:value="735732" calcext:value-type="float">
            <text:p>7357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5873" calcext:value-type="float">
            <text:p>735873</text:p>
          </table:table-cell>
          <table:table-cell office:value-type="float" office:value="737009" calcext:value-type="float">
            <text:p>7370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7140" calcext:value-type="float">
            <text:p>737140</text:p>
          </table:table-cell>
          <table:table-cell office:value-type="float" office:value="737901" calcext:value-type="float">
            <text:p>7379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8049" calcext:value-type="float">
            <text:p>738049</text:p>
          </table:table-cell>
          <table:table-cell office:value-type="float" office:value="738558" calcext:value-type="float">
            <text:p>7385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8555" calcext:value-type="float">
            <text:p>738555</text:p>
          </table:table-cell>
          <table:table-cell office:value-type="float" office:value="739973" calcext:value-type="float">
            <text:p>7399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0123" calcext:value-type="float">
            <text:p>740123</text:p>
          </table:table-cell>
          <table:table-cell office:value-type="float" office:value="741604" calcext:value-type="float">
            <text:p>7416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1875" calcext:value-type="float">
            <text:p>741875</text:p>
          </table:table-cell>
          <table:table-cell office:value-type="float" office:value="742618" calcext:value-type="float">
            <text:p>7426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2641" calcext:value-type="float">
            <text:p>742641</text:p>
          </table:table-cell>
          <table:table-cell office:value-type="float" office:value="743297" calcext:value-type="float">
            <text:p>7432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3291" calcext:value-type="float">
            <text:p>743291</text:p>
          </table:table-cell>
          <table:table-cell office:value-type="float" office:value="744223" calcext:value-type="float">
            <text:p>7442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4213" calcext:value-type="float">
            <text:p>744213</text:p>
          </table:table-cell>
          <table:table-cell office:value-type="float" office:value="744947" calcext:value-type="float">
            <text:p>7449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4983" calcext:value-type="float">
            <text:p>744983</text:p>
          </table:table-cell>
          <table:table-cell office:value-type="float" office:value="745774" calcext:value-type="float">
            <text:p>7457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5771" calcext:value-type="float">
            <text:p>745771</text:p>
          </table:table-cell>
          <table:table-cell office:value-type="float" office:value="746817" calcext:value-type="float">
            <text:p>7468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6969" calcext:value-type="float">
            <text:p>746969</text:p>
          </table:table-cell>
          <table:table-cell office:value-type="float" office:value="748030" calcext:value-type="float">
            <text:p>7480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8027" calcext:value-type="float">
            <text:p>748027</text:p>
          </table:table-cell>
          <table:table-cell office:value-type="float" office:value="748755" calcext:value-type="float">
            <text:p>7487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8770" calcext:value-type="float">
            <text:p>748770</text:p>
          </table:table-cell>
          <table:table-cell office:value-type="float" office:value="751217" calcext:value-type="float">
            <text:p>7512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1277" calcext:value-type="float">
            <text:p>751277</text:p>
          </table:table-cell>
          <table:table-cell office:value-type="float" office:value="751843" calcext:value-type="float">
            <text:p>7518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2233" calcext:value-type="float">
            <text:p>752233</text:p>
          </table:table-cell>
          <table:table-cell office:value-type="float" office:value="753516" calcext:value-type="float">
            <text:p>7535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4225" calcext:value-type="float">
            <text:p>754225</text:p>
          </table:table-cell>
          <table:table-cell office:value-type="float" office:value="754614" calcext:value-type="float">
            <text:p>7546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4608" calcext:value-type="float">
            <text:p>754608</text:p>
          </table:table-cell>
          <table:table-cell office:value-type="float" office:value="754955" calcext:value-type="float">
            <text:p>7549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4955" calcext:value-type="float">
            <text:p>754955</text:p>
          </table:table-cell>
          <table:table-cell office:value-type="float" office:value="756721" calcext:value-type="float">
            <text:p>7567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6737" calcext:value-type="float">
            <text:p>756737</text:p>
          </table:table-cell>
          <table:table-cell office:value-type="float" office:value="757453" calcext:value-type="float">
            <text:p>7574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7754" calcext:value-type="float">
            <text:p>757754</text:p>
          </table:table-cell>
          <table:table-cell office:value-type="float" office:value="760555" calcext:value-type="float">
            <text:p>7605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0570" calcext:value-type="float">
            <text:p>760570</text:p>
          </table:table-cell>
          <table:table-cell office:value-type="float" office:value="761787" calcext:value-type="float">
            <text:p>7617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2062" calcext:value-type="float">
            <text:p>762062</text:p>
          </table:table-cell>
          <table:table-cell office:value-type="float" office:value="763228" calcext:value-type="float">
            <text:p>7632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3228" calcext:value-type="float">
            <text:p>763228</text:p>
          </table:table-cell>
          <table:table-cell office:value-type="float" office:value="764097" calcext:value-type="float">
            <text:p>7640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4201" calcext:value-type="float">
            <text:p>764201</text:p>
          </table:table-cell>
          <table:table-cell office:value-type="float" office:value="764923" calcext:value-type="float">
            <text:p>7649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5032" calcext:value-type="float">
            <text:p>765032</text:p>
          </table:table-cell>
          <table:table-cell office:value-type="float" office:value="767008" calcext:value-type="float">
            <text:p>7670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7026" calcext:value-type="float">
            <text:p>767026</text:p>
          </table:table-cell>
          <table:table-cell office:value-type="float" office:value="769659" calcext:value-type="float">
            <text:p>7696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0506" calcext:value-type="float">
            <text:p>770506</text:p>
          </table:table-cell>
          <table:table-cell office:value-type="float" office:value="772074" calcext:value-type="float">
            <text:p>7720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2090" calcext:value-type="float">
            <text:p>772090</text:p>
          </table:table-cell>
          <table:table-cell office:value-type="float" office:value="773229" calcext:value-type="float">
            <text:p>7732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3244" calcext:value-type="float">
            <text:p>773244</text:p>
          </table:table-cell>
          <table:table-cell office:value-type="float" office:value="773357" calcext:value-type="float">
            <text:p>7733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3357" calcext:value-type="float">
            <text:p>773357</text:p>
          </table:table-cell>
          <table:table-cell office:value-type="float" office:value="773650" calcext:value-type="float">
            <text:p>7736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3800" calcext:value-type="float">
            <text:p>773800</text:p>
          </table:table-cell>
          <table:table-cell office:value-type="float" office:value="774204" calcext:value-type="float">
            <text:p>7742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4201" calcext:value-type="float">
            <text:p>774201</text:p>
          </table:table-cell>
          <table:table-cell office:value-type="float" office:value="774893" calcext:value-type="float">
            <text:p>7748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4897" calcext:value-type="float">
            <text:p>774897</text:p>
          </table:table-cell>
          <table:table-cell office:value-type="float" office:value="775325" calcext:value-type="float">
            <text:p>7753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5390" calcext:value-type="float">
            <text:p>775390</text:p>
          </table:table-cell>
          <table:table-cell office:value-type="float" office:value="776655" calcext:value-type="float">
            <text:p>7766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6788" calcext:value-type="float">
            <text:p>776788</text:p>
          </table:table-cell>
          <table:table-cell office:value-type="float" office:value="778080" calcext:value-type="float">
            <text:p>7780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8115" calcext:value-type="float">
            <text:p>778115</text:p>
          </table:table-cell>
          <table:table-cell office:value-type="float" office:value="778636" calcext:value-type="float">
            <text:p>7786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8646" calcext:value-type="float">
            <text:p>778646</text:p>
          </table:table-cell>
          <table:table-cell office:value-type="float" office:value="779437" calcext:value-type="float">
            <text:p>7794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1133" calcext:value-type="float">
            <text:p>781133</text:p>
          </table:table-cell>
          <table:table-cell office:value-type="float" office:value="782176" calcext:value-type="float">
            <text:p>7821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2214" calcext:value-type="float">
            <text:p>782214</text:p>
          </table:table-cell>
          <table:table-cell office:value-type="float" office:value="782933" calcext:value-type="float">
            <text:p>7829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2930" calcext:value-type="float">
            <text:p>782930</text:p>
          </table:table-cell>
          <table:table-cell office:value-type="float" office:value="783871" calcext:value-type="float">
            <text:p>7838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3985" calcext:value-type="float">
            <text:p>783985</text:p>
          </table:table-cell>
          <table:table-cell office:value-type="float" office:value="784365" calcext:value-type="float">
            <text:p>7843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4681" calcext:value-type="float">
            <text:p>784681</text:p>
          </table:table-cell>
          <table:table-cell office:value-type="float" office:value="785733" calcext:value-type="float">
            <text:p>7857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5891" calcext:value-type="float">
            <text:p>785891</text:p>
          </table:table-cell>
          <table:table-cell office:value-type="float" office:value="786643" calcext:value-type="float">
            <text:p>7866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7882" calcext:value-type="float">
            <text:p>787882</text:p>
          </table:table-cell>
          <table:table-cell office:value-type="float" office:value="788928" calcext:value-type="float">
            <text:p>7889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8938" calcext:value-type="float">
            <text:p>788938</text:p>
          </table:table-cell>
          <table:table-cell office:value-type="float" office:value="789954" calcext:value-type="float">
            <text:p>7899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0215" calcext:value-type="float">
            <text:p>790215</text:p>
          </table:table-cell>
          <table:table-cell office:value-type="float" office:value="791687" calcext:value-type="float">
            <text:p>7916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1755" calcext:value-type="float">
            <text:p>791755</text:p>
          </table:table-cell>
          <table:table-cell office:value-type="float" office:value="792543" calcext:value-type="float">
            <text:p>7925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2672" calcext:value-type="float">
            <text:p>792672</text:p>
          </table:table-cell>
          <table:table-cell office:value-type="float" office:value="792821" calcext:value-type="float">
            <text:p>7928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2988" calcext:value-type="float">
            <text:p>792988</text:p>
          </table:table-cell>
          <table:table-cell office:value-type="float" office:value="793761" calcext:value-type="float">
            <text:p>7937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3761" calcext:value-type="float">
            <text:p>793761</text:p>
          </table:table-cell>
          <table:table-cell office:value-type="float" office:value="794450" calcext:value-type="float">
            <text:p>7944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4453" calcext:value-type="float">
            <text:p>794453</text:p>
          </table:table-cell>
          <table:table-cell office:value-type="float" office:value="795511" calcext:value-type="float">
            <text:p>7955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5512" calcext:value-type="float">
            <text:p>795512</text:p>
          </table:table-cell>
          <table:table-cell office:value-type="float" office:value="796330" calcext:value-type="float">
            <text:p>7963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6485" calcext:value-type="float">
            <text:p>796485</text:p>
          </table:table-cell>
          <table:table-cell office:value-type="float" office:value="797480" calcext:value-type="float">
            <text:p>7974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7521" calcext:value-type="float">
            <text:p>797521</text:p>
          </table:table-cell>
          <table:table-cell office:value-type="float" office:value="798474" calcext:value-type="float">
            <text:p>7984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8658" calcext:value-type="float">
            <text:p>798658</text:p>
          </table:table-cell>
          <table:table-cell office:value-type="float" office:value="799710" calcext:value-type="float">
            <text:p>7997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9786" calcext:value-type="float">
            <text:p>799786</text:p>
          </table:table-cell>
          <table:table-cell office:value-type="float" office:value="801219" calcext:value-type="float">
            <text:p>8012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1402" calcext:value-type="float">
            <text:p>801402</text:p>
          </table:table-cell>
          <table:table-cell office:value-type="float" office:value="803663" calcext:value-type="float">
            <text:p>8036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3897" calcext:value-type="float">
            <text:p>803897</text:p>
          </table:table-cell>
          <table:table-cell office:value-type="float" office:value="805180" calcext:value-type="float">
            <text:p>8051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5315" calcext:value-type="float">
            <text:p>805315</text:p>
          </table:table-cell>
          <table:table-cell office:value-type="float" office:value="806385" calcext:value-type="float">
            <text:p>8063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6363" calcext:value-type="float">
            <text:p>806363</text:p>
          </table:table-cell>
          <table:table-cell office:value-type="float" office:value="806581" calcext:value-type="float">
            <text:p>8065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6877" calcext:value-type="float">
            <text:p>806877</text:p>
          </table:table-cell>
          <table:table-cell office:value-type="float" office:value="807158" calcext:value-type="float">
            <text:p>8071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7350" calcext:value-type="float">
            <text:p>807350</text:p>
          </table:table-cell>
          <table:table-cell office:value-type="float" office:value="807898" calcext:value-type="float">
            <text:p>8078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8342" calcext:value-type="float">
            <text:p>808342</text:p>
          </table:table-cell>
          <table:table-cell office:value-type="float" office:value="808527" calcext:value-type="float">
            <text:p>8085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8508" calcext:value-type="float">
            <text:p>808508</text:p>
          </table:table-cell>
          <table:table-cell office:value-type="float" office:value="808699" calcext:value-type="float">
            <text:p>8086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8672" calcext:value-type="float">
            <text:p>808672</text:p>
          </table:table-cell>
          <table:table-cell office:value-type="float" office:value="808854" calcext:value-type="float">
            <text:p>8088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8851" calcext:value-type="float">
            <text:p>808851</text:p>
          </table:table-cell>
          <table:table-cell office:value-type="float" office:value="809531" calcext:value-type="float">
            <text:p>8095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9528" calcext:value-type="float">
            <text:p>809528</text:p>
          </table:table-cell>
          <table:table-cell office:value-type="float" office:value="810313" calcext:value-type="float">
            <text:p>8103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0319" calcext:value-type="float">
            <text:p>810319</text:p>
          </table:table-cell>
          <table:table-cell office:value-type="float" office:value="810735" calcext:value-type="float">
            <text:p>8107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0690" calcext:value-type="float">
            <text:p>810690</text:p>
          </table:table-cell>
          <table:table-cell office:value-type="float" office:value="810833" calcext:value-type="float">
            <text:p>8108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0802" calcext:value-type="float">
            <text:p>810802</text:p>
          </table:table-cell>
          <table:table-cell office:value-type="float" office:value="810966" calcext:value-type="float">
            <text:p>8109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1039" calcext:value-type="float">
            <text:p>811039</text:p>
          </table:table-cell>
          <table:table-cell office:value-type="float" office:value="811407" calcext:value-type="float">
            <text:p>8114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1590" calcext:value-type="float">
            <text:p>811590</text:p>
          </table:table-cell>
          <table:table-cell office:value-type="float" office:value="811790" calcext:value-type="float">
            <text:p>8117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1774" calcext:value-type="float">
            <text:p>811774</text:p>
          </table:table-cell>
          <table:table-cell office:value-type="float" office:value="811860" calcext:value-type="float">
            <text:p>8118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1985" calcext:value-type="float">
            <text:p>811985</text:p>
          </table:table-cell>
          <table:table-cell office:value-type="float" office:value="812539" calcext:value-type="float">
            <text:p>8125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2540" calcext:value-type="float">
            <text:p>812540</text:p>
          </table:table-cell>
          <table:table-cell office:value-type="float" office:value="812941" calcext:value-type="float">
            <text:p>8129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4730" calcext:value-type="float">
            <text:p>814730</text:p>
          </table:table-cell>
          <table:table-cell office:value-type="float" office:value="815443" calcext:value-type="float">
            <text:p>8154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5705" calcext:value-type="float">
            <text:p>815705</text:p>
          </table:table-cell>
          <table:table-cell office:value-type="float" office:value="816328" calcext:value-type="float">
            <text:p>8163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6413" calcext:value-type="float">
            <text:p>816413</text:p>
          </table:table-cell>
          <table:table-cell office:value-type="float" office:value="817273" calcext:value-type="float">
            <text:p>8172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7487" calcext:value-type="float">
            <text:p>817487</text:p>
          </table:table-cell>
          <table:table-cell office:value-type="float" office:value="818641" calcext:value-type="float">
            <text:p>8186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8628" calcext:value-type="float">
            <text:p>818628</text:p>
          </table:table-cell>
          <table:table-cell office:value-type="float" office:value="819383" calcext:value-type="float">
            <text:p>8193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9376" calcext:value-type="float">
            <text:p>819376</text:p>
          </table:table-cell>
          <table:table-cell office:value-type="float" office:value="820053" calcext:value-type="float">
            <text:p>8200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0632" calcext:value-type="float">
            <text:p>820632</text:p>
          </table:table-cell>
          <table:table-cell office:value-type="float" office:value="822653" calcext:value-type="float">
            <text:p>8226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2845" calcext:value-type="float">
            <text:p>822845</text:p>
          </table:table-cell>
          <table:table-cell office:value-type="float" office:value="823753" calcext:value-type="float">
            <text:p>8237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4150" calcext:value-type="float">
            <text:p>824150</text:p>
          </table:table-cell>
          <table:table-cell office:value-type="float" office:value="825139" calcext:value-type="float">
            <text:p>8251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5161" calcext:value-type="float">
            <text:p>825161</text:p>
          </table:table-cell>
          <table:table-cell office:value-type="float" office:value="825673" calcext:value-type="float">
            <text:p>8256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5676" calcext:value-type="float">
            <text:p>825676</text:p>
          </table:table-cell>
          <table:table-cell office:value-type="float" office:value="826161" calcext:value-type="float">
            <text:p>8261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6154" calcext:value-type="float">
            <text:p>826154</text:p>
          </table:table-cell>
          <table:table-cell office:value-type="float" office:value="826399" calcext:value-type="float">
            <text:p>8263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6401" calcext:value-type="float">
            <text:p>826401</text:p>
          </table:table-cell>
          <table:table-cell office:value-type="float" office:value="826853" calcext:value-type="float">
            <text:p>8268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6990" calcext:value-type="float">
            <text:p>826990</text:p>
          </table:table-cell>
          <table:table-cell office:value-type="float" office:value="827694" calcext:value-type="float">
            <text:p>8276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7899" calcext:value-type="float">
            <text:p>827899</text:p>
          </table:table-cell>
          <table:table-cell office:value-type="float" office:value="828612" calcext:value-type="float">
            <text:p>8286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8648" calcext:value-type="float">
            <text:p>828648</text:p>
          </table:table-cell>
          <table:table-cell office:value-type="float" office:value="829604" calcext:value-type="float">
            <text:p>8296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9604" calcext:value-type="float">
            <text:p>829604</text:p>
          </table:table-cell>
          <table:table-cell office:value-type="float" office:value="830845" calcext:value-type="float">
            <text:p>8308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0842" calcext:value-type="float">
            <text:p>830842</text:p>
          </table:table-cell>
          <table:table-cell office:value-type="float" office:value="831603" calcext:value-type="float">
            <text:p>8316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1736" calcext:value-type="float">
            <text:p>831736</text:p>
          </table:table-cell>
          <table:table-cell office:value-type="float" office:value="832146" calcext:value-type="float">
            <text:p>8321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2108" calcext:value-type="float">
            <text:p>832108</text:p>
          </table:table-cell>
          <table:table-cell office:value-type="float" office:value="833214" calcext:value-type="float">
            <text:p>8332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3225" calcext:value-type="float">
            <text:p>833225</text:p>
          </table:table-cell>
          <table:table-cell office:value-type="float" office:value="834358" calcext:value-type="float">
            <text:p>8343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4351" calcext:value-type="float">
            <text:p>834351</text:p>
          </table:table-cell>
          <table:table-cell office:value-type="float" office:value="836087" calcext:value-type="float">
            <text:p>8360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6080" calcext:value-type="float">
            <text:p>836080</text:p>
          </table:table-cell>
          <table:table-cell office:value-type="float" office:value="837078" calcext:value-type="float">
            <text:p>8370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7078" calcext:value-type="float">
            <text:p>837078</text:p>
          </table:table-cell>
          <table:table-cell office:value-type="float" office:value="837749" calcext:value-type="float">
            <text:p>8377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7978" calcext:value-type="float">
            <text:p>837978</text:p>
          </table:table-cell>
          <table:table-cell office:value-type="float" office:value="839342" calcext:value-type="float">
            <text:p>8393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9574" calcext:value-type="float">
            <text:p>839574</text:p>
          </table:table-cell>
          <table:table-cell office:value-type="float" office:value="840056" calcext:value-type="float">
            <text:p>8400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0176" calcext:value-type="float">
            <text:p>840176</text:p>
          </table:table-cell>
          <table:table-cell office:value-type="float" office:value="842326" calcext:value-type="float">
            <text:p>8423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2354" calcext:value-type="float">
            <text:p>842354</text:p>
          </table:table-cell>
          <table:table-cell office:value-type="float" office:value="843316" calcext:value-type="float">
            <text:p>8433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3457" calcext:value-type="float">
            <text:p>843457</text:p>
          </table:table-cell>
          <table:table-cell office:value-type="float" office:value="844542" calcext:value-type="float">
            <text:p>8445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4771" calcext:value-type="float">
            <text:p>844771</text:p>
          </table:table-cell>
          <table:table-cell office:value-type="float" office:value="845031" calcext:value-type="float">
            <text:p>8450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5296" calcext:value-type="float">
            <text:p>845296</text:p>
          </table:table-cell>
          <table:table-cell office:value-type="float" office:value="845562" calcext:value-type="float">
            <text:p>8455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5636" calcext:value-type="float">
            <text:p>845636</text:p>
          </table:table-cell>
          <table:table-cell office:value-type="float" office:value="846313" calcext:value-type="float">
            <text:p>8463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6355" calcext:value-type="float">
            <text:p>846355</text:p>
          </table:table-cell>
          <table:table-cell office:value-type="float" office:value="848637" calcext:value-type="float">
            <text:p>8486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8902" calcext:value-type="float">
            <text:p>848902</text:p>
          </table:table-cell>
          <table:table-cell office:value-type="float" office:value="849162" calcext:value-type="float">
            <text:p>8491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9438" calcext:value-type="float">
            <text:p>849438</text:p>
          </table:table-cell>
          <table:table-cell office:value-type="float" office:value="850364" calcext:value-type="float">
            <text:p>8503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0361" calcext:value-type="float">
            <text:p>850361</text:p>
          </table:table-cell>
          <table:table-cell office:value-type="float" office:value="852586" calcext:value-type="float">
            <text:p>8525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2847" calcext:value-type="float">
            <text:p>852847</text:p>
          </table:table-cell>
          <table:table-cell office:value-type="float" office:value="853569" calcext:value-type="float">
            <text:p>8535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3566" calcext:value-type="float">
            <text:p>853566</text:p>
          </table:table-cell>
          <table:table-cell office:value-type="float" office:value="854225" calcext:value-type="float">
            <text:p>8542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4364" calcext:value-type="float">
            <text:p>854364</text:p>
          </table:table-cell>
          <table:table-cell office:value-type="float" office:value="855110" calcext:value-type="float">
            <text:p>8551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5514" calcext:value-type="float">
            <text:p>855514</text:p>
          </table:table-cell>
          <table:table-cell office:value-type="float" office:value="856017" calcext:value-type="float">
            <text:p>8560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6316" calcext:value-type="float">
            <text:p>856316</text:p>
          </table:table-cell>
          <table:table-cell office:value-type="float" office:value="857203" calcext:value-type="float">
            <text:p>8572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7556" calcext:value-type="float">
            <text:p>857556</text:p>
          </table:table-cell>
          <table:table-cell office:value-type="float" office:value="858071" calcext:value-type="float">
            <text:p>8580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8120" calcext:value-type="float">
            <text:p>858120</text:p>
          </table:table-cell>
          <table:table-cell office:value-type="float" office:value="859703" calcext:value-type="float">
            <text:p>8597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9975" calcext:value-type="float">
            <text:p>859975</text:p>
          </table:table-cell>
          <table:table-cell office:value-type="float" office:value="860103" calcext:value-type="float">
            <text:p>8601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0289" calcext:value-type="float">
            <text:p>860289</text:p>
          </table:table-cell>
          <table:table-cell office:value-type="float" office:value="860756" calcext:value-type="float">
            <text:p>8607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0753" calcext:value-type="float">
            <text:p>860753</text:p>
          </table:table-cell>
          <table:table-cell office:value-type="float" office:value="861871" calcext:value-type="float">
            <text:p>8618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1930" calcext:value-type="float">
            <text:p>861930</text:p>
          </table:table-cell>
          <table:table-cell office:value-type="float" office:value="862850" calcext:value-type="float">
            <text:p>8628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3069" calcext:value-type="float">
            <text:p>863069</text:p>
          </table:table-cell>
          <table:table-cell office:value-type="float" office:value="864661" calcext:value-type="float">
            <text:p>8646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4902" calcext:value-type="float">
            <text:p>864902</text:p>
          </table:table-cell>
          <table:table-cell office:value-type="float" office:value="866167" calcext:value-type="float">
            <text:p>8661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6319" calcext:value-type="float">
            <text:p>866319</text:p>
          </table:table-cell>
          <table:table-cell office:value-type="float" office:value="867134" calcext:value-type="float">
            <text:p>8671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7280" calcext:value-type="float">
            <text:p>867280</text:p>
          </table:table-cell>
          <table:table-cell office:value-type="float" office:value="869712" calcext:value-type="float">
            <text:p>8697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9718" calcext:value-type="float">
            <text:p>869718</text:p>
          </table:table-cell>
          <table:table-cell office:value-type="float" office:value="870617" calcext:value-type="float">
            <text:p>8706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0748" calcext:value-type="float">
            <text:p>870748</text:p>
          </table:table-cell>
          <table:table-cell office:value-type="float" office:value="871410" calcext:value-type="float">
            <text:p>8714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1486" calcext:value-type="float">
            <text:p>871486</text:p>
          </table:table-cell>
          <table:table-cell office:value-type="float" office:value="872235" calcext:value-type="float">
            <text:p>8722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2235" calcext:value-type="float">
            <text:p>872235</text:p>
          </table:table-cell>
          <table:table-cell office:value-type="float" office:value="873470" calcext:value-type="float">
            <text:p>8734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3674" calcext:value-type="float">
            <text:p>873674</text:p>
          </table:table-cell>
          <table:table-cell office:value-type="float" office:value="874639" calcext:value-type="float">
            <text:p>8746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4626" calcext:value-type="float">
            <text:p>874626</text:p>
          </table:table-cell>
          <table:table-cell office:value-type="float" office:value="876497" calcext:value-type="float">
            <text:p>8764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6517" calcext:value-type="float">
            <text:p>876517</text:p>
          </table:table-cell>
          <table:table-cell office:value-type="float" office:value="878055" calcext:value-type="float">
            <text:p>8780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8073" calcext:value-type="float">
            <text:p>878073</text:p>
          </table:table-cell>
          <table:table-cell office:value-type="float" office:value="878993" calcext:value-type="float">
            <text:p>8789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8996" calcext:value-type="float">
            <text:p>878996</text:p>
          </table:table-cell>
          <table:table-cell office:value-type="float" office:value="879907" calcext:value-type="float">
            <text:p>8799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0085" calcext:value-type="float">
            <text:p>880085</text:p>
          </table:table-cell>
          <table:table-cell office:value-type="float" office:value="882433" calcext:value-type="float">
            <text:p>8824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2441" calcext:value-type="float">
            <text:p>882441</text:p>
          </table:table-cell>
          <table:table-cell office:value-type="float" office:value="883769" calcext:value-type="float">
            <text:p>8837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3816" calcext:value-type="float">
            <text:p>883816</text:p>
          </table:table-cell>
          <table:table-cell office:value-type="float" office:value="885141" calcext:value-type="float">
            <text:p>8851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5354" calcext:value-type="float">
            <text:p>885354</text:p>
          </table:table-cell>
          <table:table-cell office:value-type="float" office:value="885737" calcext:value-type="float">
            <text:p>8857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5848" calcext:value-type="float">
            <text:p>885848</text:p>
          </table:table-cell>
          <table:table-cell office:value-type="float" office:value="886963" calcext:value-type="float">
            <text:p>8869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6960" calcext:value-type="float">
            <text:p>886960</text:p>
          </table:table-cell>
          <table:table-cell office:value-type="float" office:value="887586" calcext:value-type="float">
            <text:p>8875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7833" calcext:value-type="float">
            <text:p>887833</text:p>
          </table:table-cell>
          <table:table-cell office:value-type="float" office:value="889035" calcext:value-type="float">
            <text:p>8890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9082" calcext:value-type="float">
            <text:p>889082</text:p>
          </table:table-cell>
          <table:table-cell office:value-type="float" office:value="889840" calcext:value-type="float">
            <text:p>8898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9898" calcext:value-type="float">
            <text:p>889898</text:p>
          </table:table-cell>
          <table:table-cell office:value-type="float" office:value="890494" calcext:value-type="float">
            <text:p>8904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0779" calcext:value-type="float">
            <text:p>890779</text:p>
          </table:table-cell>
          <table:table-cell office:value-type="float" office:value="892011" calcext:value-type="float">
            <text:p>8920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2052" calcext:value-type="float">
            <text:p>892052</text:p>
          </table:table-cell>
          <table:table-cell office:value-type="float" office:value="892336" calcext:value-type="float">
            <text:p>8923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2422" calcext:value-type="float">
            <text:p>892422</text:p>
          </table:table-cell>
          <table:table-cell office:value-type="float" office:value="893237" calcext:value-type="float">
            <text:p>8932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3237" calcext:value-type="float">
            <text:p>893237</text:p>
          </table:table-cell>
          <table:table-cell office:value-type="float" office:value="894445" calcext:value-type="float">
            <text:p>8944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4529" calcext:value-type="float">
            <text:p>894529</text:p>
          </table:table-cell>
          <table:table-cell office:value-type="float" office:value="895065" calcext:value-type="float">
            <text:p>8950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5240" calcext:value-type="float">
            <text:p>895240</text:p>
          </table:table-cell>
          <table:table-cell office:value-type="float" office:value="896925" calcext:value-type="float">
            <text:p>8969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7195" calcext:value-type="float">
            <text:p>897195</text:p>
          </table:table-cell>
          <table:table-cell office:value-type="float" office:value="897572" calcext:value-type="float">
            <text:p>8975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7602" calcext:value-type="float">
            <text:p>897602</text:p>
          </table:table-cell>
          <table:table-cell office:value-type="float" office:value="897859" calcext:value-type="float">
            <text:p>8978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8019" calcext:value-type="float">
            <text:p>898019</text:p>
          </table:table-cell>
          <table:table-cell office:value-type="float" office:value="898306" calcext:value-type="float">
            <text:p>8983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8290" calcext:value-type="float">
            <text:p>898290</text:p>
          </table:table-cell>
          <table:table-cell office:value-type="float" office:value="899012" calcext:value-type="float">
            <text:p>8990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9073" calcext:value-type="float">
            <text:p>899073</text:p>
          </table:table-cell>
          <table:table-cell office:value-type="float" office:value="899975" calcext:value-type="float">
            <text:p>8999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0063" calcext:value-type="float">
            <text:p>900063</text:p>
          </table:table-cell>
          <table:table-cell office:value-type="float" office:value="900539" calcext:value-type="float">
            <text:p>9005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0890" calcext:value-type="float">
            <text:p>900890</text:p>
          </table:table-cell>
          <table:table-cell office:value-type="float" office:value="902002" calcext:value-type="float">
            <text:p>9020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2097" calcext:value-type="float">
            <text:p>902097</text:p>
          </table:table-cell>
          <table:table-cell office:value-type="float" office:value="903230" calcext:value-type="float">
            <text:p>9032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3240" calcext:value-type="float">
            <text:p>903240</text:p>
          </table:table-cell>
          <table:table-cell office:value-type="float" office:value="904193" calcext:value-type="float">
            <text:p>9041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4190" calcext:value-type="float">
            <text:p>904190</text:p>
          </table:table-cell>
          <table:table-cell office:value-type="float" office:value="905035" calcext:value-type="float">
            <text:p>9050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5095" calcext:value-type="float">
            <text:p>905095</text:p>
          </table:table-cell>
          <table:table-cell office:value-type="float" office:value="905583" calcext:value-type="float">
            <text:p>9055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5624" calcext:value-type="float">
            <text:p>905624</text:p>
          </table:table-cell>
          <table:table-cell office:value-type="float" office:value="906751" calcext:value-type="float">
            <text:p>9067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6950" calcext:value-type="float">
            <text:p>906950</text:p>
          </table:table-cell>
          <table:table-cell office:value-type="float" office:value="907681" calcext:value-type="float">
            <text:p>9076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7972" calcext:value-type="float">
            <text:p>907972</text:p>
          </table:table-cell>
          <table:table-cell office:value-type="float" office:value="908640" calcext:value-type="float">
            <text:p>9086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8640" calcext:value-type="float">
            <text:p>908640</text:p>
          </table:table-cell>
          <table:table-cell office:value-type="float" office:value="909356" calcext:value-type="float">
            <text:p>9093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9363" calcext:value-type="float">
            <text:p>909363</text:p>
          </table:table-cell>
          <table:table-cell office:value-type="float" office:value="910094" calcext:value-type="float">
            <text:p>9100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0112" calcext:value-type="float">
            <text:p>910112</text:p>
          </table:table-cell>
          <table:table-cell office:value-type="float" office:value="910840" calcext:value-type="float">
            <text:p>9108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1058" calcext:value-type="float">
            <text:p>911058</text:p>
          </table:table-cell>
          <table:table-cell office:value-type="float" office:value="911573" calcext:value-type="float">
            <text:p>9115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1699" calcext:value-type="float">
            <text:p>911699</text:p>
          </table:table-cell>
          <table:table-cell office:value-type="float" office:value="912022" calcext:value-type="float">
            <text:p>9120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2019" calcext:value-type="float">
            <text:p>912019</text:p>
          </table:table-cell>
          <table:table-cell office:value-type="float" office:value="912849" calcext:value-type="float">
            <text:p>9128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2846" calcext:value-type="float">
            <text:p>912846</text:p>
          </table:table-cell>
          <table:table-cell office:value-type="float" office:value="913859" calcext:value-type="float">
            <text:p>9138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3958" calcext:value-type="float">
            <text:p>913958</text:p>
          </table:table-cell>
          <table:table-cell office:value-type="float" office:value="915388" calcext:value-type="float">
            <text:p>9153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5399" calcext:value-type="float">
            <text:p>915399</text:p>
          </table:table-cell>
          <table:table-cell office:value-type="float" office:value="916400" calcext:value-type="float">
            <text:p>9164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6437" calcext:value-type="float">
            <text:p>916437</text:p>
          </table:table-cell>
          <table:table-cell office:value-type="float" office:value="918155" calcext:value-type="float">
            <text:p>9181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8288" calcext:value-type="float">
            <text:p>918288</text:p>
          </table:table-cell>
          <table:table-cell office:value-type="float" office:value="919256" calcext:value-type="float">
            <text:p>9192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9268" calcext:value-type="float">
            <text:p>919268</text:p>
          </table:table-cell>
          <table:table-cell office:value-type="float" office:value="920920" calcext:value-type="float">
            <text:p>9209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1064" calcext:value-type="float">
            <text:p>921064</text:p>
          </table:table-cell>
          <table:table-cell office:value-type="float" office:value="921963" calcext:value-type="float">
            <text:p>9219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2458" calcext:value-type="float">
            <text:p>922458</text:p>
          </table:table-cell>
          <table:table-cell office:value-type="float" office:value="923153" calcext:value-type="float">
            <text:p>9231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3579" calcext:value-type="float">
            <text:p>923579</text:p>
          </table:table-cell>
          <table:table-cell office:value-type="float" office:value="925237" calcext:value-type="float">
            <text:p>9252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5234" calcext:value-type="float">
            <text:p>925234</text:p>
          </table:table-cell>
          <table:table-cell office:value-type="float" office:value="926226" calcext:value-type="float">
            <text:p>9262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6341" calcext:value-type="float">
            <text:p>926341</text:p>
          </table:table-cell>
          <table:table-cell office:value-type="float" office:value="927456" calcext:value-type="float">
            <text:p>9274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7453" calcext:value-type="float">
            <text:p>927453</text:p>
          </table:table-cell>
          <table:table-cell office:value-type="float" office:value="929399" calcext:value-type="float">
            <text:p>9293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9472" calcext:value-type="float">
            <text:p>929472</text:p>
          </table:table-cell>
          <table:table-cell office:value-type="float" office:value="929696" calcext:value-type="float">
            <text:p>9296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0019" calcext:value-type="float">
            <text:p>930019</text:p>
          </table:table-cell>
          <table:table-cell office:value-type="float" office:value="930339" calcext:value-type="float">
            <text:p>9303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0370" calcext:value-type="float">
            <text:p>930370</text:p>
          </table:table-cell>
          <table:table-cell office:value-type="float" office:value="932646" calcext:value-type="float">
            <text:p>9326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3331" calcext:value-type="float">
            <text:p>933331</text:p>
          </table:table-cell>
          <table:table-cell office:value-type="float" office:value="933549" calcext:value-type="float">
            <text:p>9335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3834" calcext:value-type="float">
            <text:p>933834</text:p>
          </table:table-cell>
          <table:table-cell office:value-type="float" office:value="934538" calcext:value-type="float">
            <text:p>9345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4580" calcext:value-type="float">
            <text:p>934580</text:p>
          </table:table-cell>
          <table:table-cell office:value-type="float" office:value="936301" calcext:value-type="float">
            <text:p>9363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6302" calcext:value-type="float">
            <text:p>936302</text:p>
          </table:table-cell>
          <table:table-cell office:value-type="float" office:value="938068" calcext:value-type="float">
            <text:p>9380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8191" calcext:value-type="float">
            <text:p>938191</text:p>
          </table:table-cell>
          <table:table-cell office:value-type="float" office:value="939156" calcext:value-type="float">
            <text:p>9391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9700" calcext:value-type="float">
            <text:p>939700</text:p>
          </table:table-cell>
          <table:table-cell office:value-type="float" office:value="940194" calcext:value-type="float">
            <text:p>9401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0329" calcext:value-type="float">
            <text:p>940329</text:p>
          </table:table-cell>
          <table:table-cell office:value-type="float" office:value="944318" calcext:value-type="float">
            <text:p>9443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4477" calcext:value-type="float">
            <text:p>944477</text:p>
          </table:table-cell>
          <table:table-cell office:value-type="float" office:value="945088" calcext:value-type="float">
            <text:p>9450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5099" calcext:value-type="float">
            <text:p>945099</text:p>
          </table:table-cell>
          <table:table-cell office:value-type="float" office:value="946442" calcext:value-type="float">
            <text:p>9464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6533" calcext:value-type="float">
            <text:p>946533</text:p>
          </table:table-cell>
          <table:table-cell office:value-type="float" office:value="947825" calcext:value-type="float">
            <text:p>9478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8064" calcext:value-type="float">
            <text:p>948064</text:p>
          </table:table-cell>
          <table:table-cell office:value-type="float" office:value="950508" calcext:value-type="float">
            <text:p>9505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0519" calcext:value-type="float">
            <text:p>950519</text:p>
          </table:table-cell>
          <table:table-cell office:value-type="float" office:value="951136" calcext:value-type="float">
            <text:p>9511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1138" calcext:value-type="float">
            <text:p>951138</text:p>
          </table:table-cell>
          <table:table-cell office:value-type="float" office:value="952001" calcext:value-type="float">
            <text:p>9520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2036" calcext:value-type="float">
            <text:p>952036</text:p>
          </table:table-cell>
          <table:table-cell office:value-type="float" office:value="952662" calcext:value-type="float">
            <text:p>9526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2976" calcext:value-type="float">
            <text:p>952976</text:p>
          </table:table-cell>
          <table:table-cell office:value-type="float" office:value="954124" calcext:value-type="float">
            <text:p>9541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4334" calcext:value-type="float">
            <text:p>954334</text:p>
          </table:table-cell>
          <table:table-cell office:value-type="float" office:value="955764" calcext:value-type="float">
            <text:p>9557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5765" calcext:value-type="float">
            <text:p>955765</text:p>
          </table:table-cell>
          <table:table-cell office:value-type="float" office:value="956673" calcext:value-type="float">
            <text:p>9566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6773" calcext:value-type="float">
            <text:p>956773</text:p>
          </table:table-cell>
          <table:table-cell office:value-type="float" office:value="957363" calcext:value-type="float">
            <text:p>9573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7445" calcext:value-type="float">
            <text:p>957445</text:p>
          </table:table-cell>
          <table:table-cell office:value-type="float" office:value="958185" calcext:value-type="float">
            <text:p>9581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8377" calcext:value-type="float">
            <text:p>958377</text:p>
          </table:table-cell>
          <table:table-cell office:value-type="float" office:value="960659" calcext:value-type="float">
            <text:p>9606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0714" calcext:value-type="float">
            <text:p>960714</text:p>
          </table:table-cell>
          <table:table-cell office:value-type="float" office:value="961571" calcext:value-type="float">
            <text:p>9615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1977" calcext:value-type="float">
            <text:p>961977</text:p>
          </table:table-cell>
          <table:table-cell office:value-type="float" office:value="963737" calcext:value-type="float">
            <text:p>9637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3867" calcext:value-type="float">
            <text:p>963867</text:p>
          </table:table-cell>
          <table:table-cell office:value-type="float" office:value="964559" calcext:value-type="float">
            <text:p>9645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4758" calcext:value-type="float">
            <text:p>964758</text:p>
          </table:table-cell>
          <table:table-cell office:value-type="float" office:value="965846" calcext:value-type="float">
            <text:p>9658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5917" calcext:value-type="float">
            <text:p>965917</text:p>
          </table:table-cell>
          <table:table-cell office:value-type="float" office:value="967200" calcext:value-type="float">
            <text:p>9672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7369" calcext:value-type="float">
            <text:p>967369</text:p>
          </table:table-cell>
          <table:table-cell office:value-type="float" office:value="968133" calcext:value-type="float">
            <text:p>9681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8306" calcext:value-type="float">
            <text:p>968306</text:p>
          </table:table-cell>
          <table:table-cell office:value-type="float" office:value="968989" calcext:value-type="float">
            <text:p>9689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9100" calcext:value-type="float">
            <text:p>969100</text:p>
          </table:table-cell>
          <table:table-cell office:value-type="float" office:value="970773" calcext:value-type="float">
            <text:p>9707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0933" calcext:value-type="float">
            <text:p>970933</text:p>
          </table:table-cell>
          <table:table-cell office:value-type="float" office:value="971217" calcext:value-type="float">
            <text:p>9712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1425" calcext:value-type="float">
            <text:p>971425</text:p>
          </table:table-cell>
          <table:table-cell office:value-type="float" office:value="973689" calcext:value-type="float">
            <text:p>9736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3726" calcext:value-type="float">
            <text:p>973726</text:p>
          </table:table-cell>
          <table:table-cell office:value-type="float" office:value="975474" calcext:value-type="float">
            <text:p>9754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5471" calcext:value-type="float">
            <text:p>975471</text:p>
          </table:table-cell>
          <table:table-cell office:value-type="float" office:value="976457" calcext:value-type="float">
            <text:p>9764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6494" calcext:value-type="float">
            <text:p>976494</text:p>
          </table:table-cell>
          <table:table-cell office:value-type="float" office:value="977726" calcext:value-type="float">
            <text:p>9777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7778" calcext:value-type="float">
            <text:p>977778</text:p>
          </table:table-cell>
          <table:table-cell office:value-type="float" office:value="977960" calcext:value-type="float">
            <text:p>9779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7957" calcext:value-type="float">
            <text:p>977957</text:p>
          </table:table-cell>
          <table:table-cell office:value-type="float" office:value="978703" calcext:value-type="float">
            <text:p>9787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8857" calcext:value-type="float">
            <text:p>978857</text:p>
          </table:table-cell>
          <table:table-cell office:value-type="float" office:value="979750" calcext:value-type="float">
            <text:p>9797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9727" calcext:value-type="float">
            <text:p>979727</text:p>
          </table:table-cell>
          <table:table-cell office:value-type="float" office:value="980506" calcext:value-type="float">
            <text:p>9805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0642" calcext:value-type="float">
            <text:p>980642</text:p>
          </table:table-cell>
          <table:table-cell office:value-type="float" office:value="981427" calcext:value-type="float">
            <text:p>9814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1424" calcext:value-type="float">
            <text:p>981424</text:p>
          </table:table-cell>
          <table:table-cell office:value-type="float" office:value="982746" calcext:value-type="float">
            <text:p>9827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2727" calcext:value-type="float">
            <text:p>982727</text:p>
          </table:table-cell>
          <table:table-cell office:value-type="float" office:value="983431" calcext:value-type="float">
            <text:p>9834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3431" calcext:value-type="float">
            <text:p>983431</text:p>
          </table:table-cell>
          <table:table-cell office:value-type="float" office:value="987891" calcext:value-type="float">
            <text:p>9878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8152" calcext:value-type="float">
            <text:p>988152</text:p>
          </table:table-cell>
          <table:table-cell office:value-type="float" office:value="989999" calcext:value-type="float">
            <text:p>9899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0180" calcext:value-type="float">
            <text:p>990180</text:p>
          </table:table-cell>
          <table:table-cell office:value-type="float" office:value="990728" calcext:value-type="float">
            <text:p>9907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0755" calcext:value-type="float">
            <text:p>990755</text:p>
          </table:table-cell>
          <table:table-cell office:value-type="float" office:value="991402" calcext:value-type="float">
            <text:p>9914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1624" calcext:value-type="float">
            <text:p>991624</text:p>
          </table:table-cell>
          <table:table-cell office:value-type="float" office:value="992814" calcext:value-type="float">
            <text:p>9928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2999" calcext:value-type="float">
            <text:p>992999</text:p>
          </table:table-cell>
          <table:table-cell office:value-type="float" office:value="994087" calcext:value-type="float">
            <text:p>9940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4690" calcext:value-type="float">
            <text:p>994690</text:p>
          </table:table-cell>
          <table:table-cell office:value-type="float" office:value="996090" calcext:value-type="float">
            <text:p>9960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6259" calcext:value-type="float">
            <text:p>996259</text:p>
          </table:table-cell>
          <table:table-cell office:value-type="float" office:value="997461" calcext:value-type="float">
            <text:p>9974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7727" calcext:value-type="float">
            <text:p>997727</text:p>
          </table:table-cell>
          <table:table-cell office:value-type="float" office:value="1000339" calcext:value-type="float">
            <text:p>10003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0382" calcext:value-type="float">
            <text:p>1000382</text:p>
          </table:table-cell>
          <table:table-cell office:value-type="float" office:value="1001149" calcext:value-type="float">
            <text:p>10011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1146" calcext:value-type="float">
            <text:p>1001146</text:p>
          </table:table-cell>
          <table:table-cell office:value-type="float" office:value="1001937" calcext:value-type="float">
            <text:p>10019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1948" calcext:value-type="float">
            <text:p>1001948</text:p>
          </table:table-cell>
          <table:table-cell office:value-type="float" office:value="1003093" calcext:value-type="float">
            <text:p>10030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3090" calcext:value-type="float">
            <text:p>1003090</text:p>
          </table:table-cell>
          <table:table-cell office:value-type="float" office:value="1004049" calcext:value-type="float">
            <text:p>10040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4042" calcext:value-type="float">
            <text:p>1004042</text:p>
          </table:table-cell>
          <table:table-cell office:value-type="float" office:value="1004617" calcext:value-type="float">
            <text:p>10046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4973" calcext:value-type="float">
            <text:p>1004973</text:p>
          </table:table-cell>
          <table:table-cell office:value-type="float" office:value="1005512" calcext:value-type="float">
            <text:p>10055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5595" calcext:value-type="float">
            <text:p>1005595</text:p>
          </table:table-cell>
          <table:table-cell office:value-type="float" office:value="1006296" calcext:value-type="float">
            <text:p>10062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6321" calcext:value-type="float">
            <text:p>1006321</text:p>
          </table:table-cell>
          <table:table-cell office:value-type="float" office:value="1008921" calcext:value-type="float">
            <text:p>10089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8912" calcext:value-type="float">
            <text:p>1008912</text:p>
          </table:table-cell>
          <table:table-cell office:value-type="float" office:value="1009982" calcext:value-type="float">
            <text:p>10099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9994" calcext:value-type="float">
            <text:p>1009994</text:p>
          </table:table-cell>
          <table:table-cell office:value-type="float" office:value="1010536" calcext:value-type="float">
            <text:p>10105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0544" calcext:value-type="float">
            <text:p>1010544</text:p>
          </table:table-cell>
          <table:table-cell office:value-type="float" office:value="1011059" calcext:value-type="float">
            <text:p>10110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1052" calcext:value-type="float">
            <text:p>1011052</text:p>
          </table:table-cell>
          <table:table-cell office:value-type="float" office:value="1011762" calcext:value-type="float">
            <text:p>10117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1873" calcext:value-type="float">
            <text:p>1011873</text:p>
          </table:table-cell>
          <table:table-cell office:value-type="float" office:value="1012883" calcext:value-type="float">
            <text:p>10128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3057" calcext:value-type="float">
            <text:p>1013057</text:p>
          </table:table-cell>
          <table:table-cell office:value-type="float" office:value="1013598" calcext:value-type="float">
            <text:p>10135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3595" calcext:value-type="float">
            <text:p>1013595</text:p>
          </table:table-cell>
          <table:table-cell office:value-type="float" office:value="1014704" calcext:value-type="float">
            <text:p>10147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4948" calcext:value-type="float">
            <text:p>1014948</text:p>
          </table:table-cell>
          <table:table-cell office:value-type="float" office:value="1017056" calcext:value-type="float">
            <text:p>10170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7068" calcext:value-type="float">
            <text:p>1017068</text:p>
          </table:table-cell>
          <table:table-cell office:value-type="float" office:value="1018975" calcext:value-type="float">
            <text:p>10189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9105" calcext:value-type="float">
            <text:p>1019105</text:p>
          </table:table-cell>
          <table:table-cell office:value-type="float" office:value="1020358" calcext:value-type="float">
            <text:p>10203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0363" calcext:value-type="float">
            <text:p>1020363</text:p>
          </table:table-cell>
          <table:table-cell office:value-type="float" office:value="1022003" calcext:value-type="float">
            <text:p>10220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2000" calcext:value-type="float">
            <text:p>1022000</text:p>
          </table:table-cell>
          <table:table-cell office:value-type="float" office:value="1022563" calcext:value-type="float">
            <text:p>10225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2819" calcext:value-type="float">
            <text:p>1022819</text:p>
          </table:table-cell>
          <table:table-cell office:value-type="float" office:value="1022986" calcext:value-type="float">
            <text:p>10229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3056" calcext:value-type="float">
            <text:p>1023056</text:p>
          </table:table-cell>
          <table:table-cell office:value-type="float" office:value="1023574" calcext:value-type="float">
            <text:p>10235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3643" calcext:value-type="float">
            <text:p>1023643</text:p>
          </table:table-cell>
          <table:table-cell office:value-type="float" office:value="1025403" calcext:value-type="float">
            <text:p>10254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5589" calcext:value-type="float">
            <text:p>1025589</text:p>
          </table:table-cell>
          <table:table-cell office:value-type="float" office:value="1026041" calcext:value-type="float">
            <text:p>10260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6117" calcext:value-type="float">
            <text:p>1026117</text:p>
          </table:table-cell>
          <table:table-cell office:value-type="float" office:value="1027157" calcext:value-type="float">
            <text:p>10271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7514" calcext:value-type="float">
            <text:p>1027514</text:p>
          </table:table-cell>
          <table:table-cell office:value-type="float" office:value="1028023" calcext:value-type="float">
            <text:p>10280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8242" calcext:value-type="float">
            <text:p>1028242</text:p>
          </table:table-cell>
          <table:table-cell office:value-type="float" office:value="1028871" calcext:value-type="float">
            <text:p>10288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8834" calcext:value-type="float">
            <text:p>1028834</text:p>
          </table:table-cell>
          <table:table-cell office:value-type="float" office:value="1030987" calcext:value-type="float">
            <text:p>10309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1006" calcext:value-type="float">
            <text:p>1031006</text:p>
          </table:table-cell>
          <table:table-cell office:value-type="float" office:value="1031452" calcext:value-type="float">
            <text:p>10314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1575" calcext:value-type="float">
            <text:p>1031575</text:p>
          </table:table-cell>
          <table:table-cell office:value-type="float" office:value="1033629" calcext:value-type="float">
            <text:p>10336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3661" calcext:value-type="float">
            <text:p>1033661</text:p>
          </table:table-cell>
          <table:table-cell office:value-type="float" office:value="1034119" calcext:value-type="float">
            <text:p>10341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4215" calcext:value-type="float">
            <text:p>1034215</text:p>
          </table:table-cell>
          <table:table-cell office:value-type="float" office:value="1034877" calcext:value-type="float">
            <text:p>10348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5050" calcext:value-type="float">
            <text:p>1035050</text:p>
          </table:table-cell>
          <table:table-cell office:value-type="float" office:value="1035463" calcext:value-type="float">
            <text:p>10354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5508" calcext:value-type="float">
            <text:p>1035508</text:p>
          </table:table-cell>
          <table:table-cell office:value-type="float" office:value="1035825" calcext:value-type="float">
            <text:p>10358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5883" calcext:value-type="float">
            <text:p>1035883</text:p>
          </table:table-cell>
          <table:table-cell office:value-type="float" office:value="1037073" calcext:value-type="float">
            <text:p>10370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7168" calcext:value-type="float">
            <text:p>1037168</text:p>
          </table:table-cell>
          <table:table-cell office:value-type="float" office:value="1037446" calcext:value-type="float">
            <text:p>10374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7443" calcext:value-type="float">
            <text:p>1037443</text:p>
          </table:table-cell>
          <table:table-cell office:value-type="float" office:value="1037772" calcext:value-type="float">
            <text:p>10377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7863" calcext:value-type="float">
            <text:p>1037863</text:p>
          </table:table-cell>
          <table:table-cell office:value-type="float" office:value="1038522" calcext:value-type="float">
            <text:p>10385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9243" calcext:value-type="float">
            <text:p>1039243</text:p>
          </table:table-cell>
          <table:table-cell office:value-type="float" office:value="1040361" calcext:value-type="float">
            <text:p>10403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0358" calcext:value-type="float">
            <text:p>1040358</text:p>
          </table:table-cell>
          <table:table-cell office:value-type="float" office:value="1042151" calcext:value-type="float">
            <text:p>10421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2170" calcext:value-type="float">
            <text:p>1042170</text:p>
          </table:table-cell>
          <table:table-cell office:value-type="float" office:value="1042877" calcext:value-type="float">
            <text:p>10428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2874" calcext:value-type="float">
            <text:p>1042874</text:p>
          </table:table-cell>
          <table:table-cell office:value-type="float" office:value="1043461" calcext:value-type="float">
            <text:p>10434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3458" calcext:value-type="float">
            <text:p>1043458</text:p>
          </table:table-cell>
          <table:table-cell office:value-type="float" office:value="1043856" calcext:value-type="float">
            <text:p>10438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3853" calcext:value-type="float">
            <text:p>1043853</text:p>
          </table:table-cell>
          <table:table-cell office:value-type="float" office:value="1044710" calcext:value-type="float">
            <text:p>10447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4844" calcext:value-type="float">
            <text:p>1044844</text:p>
          </table:table-cell>
          <table:table-cell office:value-type="float" office:value="1046388" calcext:value-type="float">
            <text:p>10463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6400" calcext:value-type="float">
            <text:p>1046400</text:p>
          </table:table-cell>
          <table:table-cell office:value-type="float" office:value="1047536" calcext:value-type="float">
            <text:p>10475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7549" calcext:value-type="float">
            <text:p>1047549</text:p>
          </table:table-cell>
          <table:table-cell office:value-type="float" office:value="1047641" calcext:value-type="float">
            <text:p>10476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7721" calcext:value-type="float">
            <text:p>1047721</text:p>
          </table:table-cell>
          <table:table-cell office:value-type="float" office:value="1049019" calcext:value-type="float">
            <text:p>10490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9134" calcext:value-type="float">
            <text:p>1049134</text:p>
          </table:table-cell>
          <table:table-cell office:value-type="float" office:value="1051314" calcext:value-type="float">
            <text:p>10513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1334" calcext:value-type="float">
            <text:p>1051334</text:p>
          </table:table-cell>
          <table:table-cell office:value-type="float" office:value="1051780" calcext:value-type="float">
            <text:p>10517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1768" calcext:value-type="float">
            <text:p>1051768</text:p>
          </table:table-cell>
          <table:table-cell office:value-type="float" office:value="1052907" calcext:value-type="float">
            <text:p>10529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2953" calcext:value-type="float">
            <text:p>1052953</text:p>
          </table:table-cell>
          <table:table-cell office:value-type="float" office:value="1055049" calcext:value-type="float">
            <text:p>10550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5049" calcext:value-type="float">
            <text:p>1055049</text:p>
          </table:table-cell>
          <table:table-cell office:value-type="float" office:value="1055795" calcext:value-type="float">
            <text:p>10557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5792" calcext:value-type="float">
            <text:p>1055792</text:p>
          </table:table-cell>
          <table:table-cell office:value-type="float" office:value="1056436" calcext:value-type="float">
            <text:p>10564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6543" calcext:value-type="float">
            <text:p>1056543</text:p>
          </table:table-cell>
          <table:table-cell office:value-type="float" office:value="1056848" calcext:value-type="float">
            <text:p>10568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6937" calcext:value-type="float">
            <text:p>1056937</text:p>
          </table:table-cell>
          <table:table-cell office:value-type="float" office:value="1057212" calcext:value-type="float">
            <text:p>10572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7131" calcext:value-type="float">
            <text:p>1057131</text:p>
          </table:table-cell>
          <table:table-cell office:value-type="float" office:value="1057633" calcext:value-type="float">
            <text:p>10576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8066" calcext:value-type="float">
            <text:p>1058066</text:p>
          </table:table-cell>
          <table:table-cell office:value-type="float" office:value="1058278" calcext:value-type="float">
            <text:p>10582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8564" calcext:value-type="float">
            <text:p>1058564</text:p>
          </table:table-cell>
          <table:table-cell office:value-type="float" office:value="1058776" calcext:value-type="float">
            <text:p>10587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8950" calcext:value-type="float">
            <text:p>1058950</text:p>
          </table:table-cell>
          <table:table-cell office:value-type="float" office:value="1059180" calcext:value-type="float">
            <text:p>10591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9170" calcext:value-type="float">
            <text:p>1059170</text:p>
          </table:table-cell>
          <table:table-cell office:value-type="float" office:value="1059343" calcext:value-type="float">
            <text:p>10593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9392" calcext:value-type="float">
            <text:p>1059392</text:p>
          </table:table-cell>
          <table:table-cell office:value-type="float" office:value="1060465" calcext:value-type="float">
            <text:p>10604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0537" calcext:value-type="float">
            <text:p>1060537</text:p>
          </table:table-cell>
          <table:table-cell office:value-type="float" office:value="1063281" calcext:value-type="float">
            <text:p>10632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3364" calcext:value-type="float">
            <text:p>1063364</text:p>
          </table:table-cell>
          <table:table-cell office:value-type="float" office:value="1064392" calcext:value-type="float">
            <text:p>10643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4365" calcext:value-type="float">
            <text:p>1064365</text:p>
          </table:table-cell>
          <table:table-cell office:value-type="float" office:value="1065057" calcext:value-type="float">
            <text:p>10650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5187" calcext:value-type="float">
            <text:p>1065187</text:p>
          </table:table-cell>
          <table:table-cell office:value-type="float" office:value="1066359" calcext:value-type="float">
            <text:p>10663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6359" calcext:value-type="float">
            <text:p>1066359</text:p>
          </table:table-cell>
          <table:table-cell office:value-type="float" office:value="1068905" calcext:value-type="float">
            <text:p>10689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8902" calcext:value-type="float">
            <text:p>1068902</text:p>
          </table:table-cell>
          <table:table-cell office:value-type="float" office:value="1069501" calcext:value-type="float">
            <text:p>10695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9653" calcext:value-type="float">
            <text:p>1069653</text:p>
          </table:table-cell>
          <table:table-cell office:value-type="float" office:value="1069958" calcext:value-type="float">
            <text:p>10699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9958" calcext:value-type="float">
            <text:p>1069958</text:p>
          </table:table-cell>
          <table:table-cell office:value-type="float" office:value="1070878" calcext:value-type="float">
            <text:p>10708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1139" calcext:value-type="float">
            <text:p>1071139</text:p>
          </table:table-cell>
          <table:table-cell office:value-type="float" office:value="1072395" calcext:value-type="float">
            <text:p>10723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2688" calcext:value-type="float">
            <text:p>1072688</text:p>
          </table:table-cell>
          <table:table-cell office:value-type="float" office:value="1073929" calcext:value-type="float">
            <text:p>10739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3967" calcext:value-type="float">
            <text:p>1073967</text:p>
          </table:table-cell>
          <table:table-cell office:value-type="float" office:value="1074194" calcext:value-type="float">
            <text:p>10741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4215" calcext:value-type="float">
            <text:p>1074215</text:p>
          </table:table-cell>
          <table:table-cell office:value-type="float" office:value="1074811" calcext:value-type="float">
            <text:p>10748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5184" calcext:value-type="float">
            <text:p>1075184</text:p>
          </table:table-cell>
          <table:table-cell office:value-type="float" office:value="1075357" calcext:value-type="float">
            <text:p>10753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5612" calcext:value-type="float">
            <text:p>1075612</text:p>
          </table:table-cell>
          <table:table-cell office:value-type="float" office:value="1076940" calcext:value-type="float">
            <text:p>10769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6961" calcext:value-type="float">
            <text:p>1076961</text:p>
          </table:table-cell>
          <table:table-cell office:value-type="float" office:value="1077455" calcext:value-type="float">
            <text:p>10774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7466" calcext:value-type="float">
            <text:p>1077466</text:p>
          </table:table-cell>
          <table:table-cell office:value-type="float" office:value="1078056" calcext:value-type="float">
            <text:p>10780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8066" calcext:value-type="float">
            <text:p>1078066</text:p>
          </table:table-cell>
          <table:table-cell office:value-type="float" office:value="1078866" calcext:value-type="float">
            <text:p>10788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8874" calcext:value-type="float">
            <text:p>1078874</text:p>
          </table:table-cell>
          <table:table-cell office:value-type="float" office:value="1079260" calcext:value-type="float">
            <text:p>10792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9272" calcext:value-type="float">
            <text:p>1079272</text:p>
          </table:table-cell>
          <table:table-cell office:value-type="float" office:value="1079964" calcext:value-type="float">
            <text:p>10799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9964" calcext:value-type="float">
            <text:p>1079964</text:p>
          </table:table-cell>
          <table:table-cell office:value-type="float" office:value="1081112" calcext:value-type="float">
            <text:p>10811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1343" calcext:value-type="float">
            <text:p>1081343</text:p>
          </table:table-cell>
          <table:table-cell office:value-type="float" office:value="1081981" calcext:value-type="float">
            <text:p>10819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2021" calcext:value-type="float">
            <text:p>1082021</text:p>
          </table:table-cell>
          <table:table-cell office:value-type="float" office:value="1085983" calcext:value-type="float">
            <text:p>10859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6406" calcext:value-type="float">
            <text:p>1086406</text:p>
          </table:table-cell>
          <table:table-cell office:value-type="float" office:value="1087914" calcext:value-type="float">
            <text:p>10879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8457" calcext:value-type="float">
            <text:p>1088457</text:p>
          </table:table-cell>
          <table:table-cell office:value-type="float" office:value="1089286" calcext:value-type="float">
            <text:p>10892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9344" calcext:value-type="float">
            <text:p>1089344</text:p>
          </table:table-cell>
          <table:table-cell office:value-type="float" office:value="1090471" calcext:value-type="float">
            <text:p>10904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0477" calcext:value-type="float">
            <text:p>1090477</text:p>
          </table:table-cell>
          <table:table-cell office:value-type="float" office:value="1091748" calcext:value-type="float">
            <text:p>10917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2093" calcext:value-type="float">
            <text:p>1092093</text:p>
          </table:table-cell>
          <table:table-cell office:value-type="float" office:value="1093157" calcext:value-type="float">
            <text:p>10931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3207" calcext:value-type="float">
            <text:p>1093207</text:p>
          </table:table-cell>
          <table:table-cell office:value-type="float" office:value="1093620" calcext:value-type="float">
            <text:p>10936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3622" calcext:value-type="float">
            <text:p>1093622</text:p>
          </table:table-cell>
          <table:table-cell office:value-type="float" office:value="1094947" calcext:value-type="float">
            <text:p>10949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4940" calcext:value-type="float">
            <text:p>1094940</text:p>
          </table:table-cell>
          <table:table-cell office:value-type="float" office:value="1096958" calcext:value-type="float">
            <text:p>10969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6967" calcext:value-type="float">
            <text:p>1096967</text:p>
          </table:table-cell>
          <table:table-cell office:value-type="float" office:value="1099390" calcext:value-type="float">
            <text:p>10993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9977" calcext:value-type="float">
            <text:p>1099977</text:p>
          </table:table-cell>
          <table:table-cell office:value-type="float" office:value="1101335" calcext:value-type="float">
            <text:p>11013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1376" calcext:value-type="float">
            <text:p>1101376</text:p>
          </table:table-cell>
          <table:table-cell office:value-type="float" office:value="1102242" calcext:value-type="float">
            <text:p>11022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2239" calcext:value-type="float">
            <text:p>1102239</text:p>
          </table:table-cell>
          <table:table-cell office:value-type="float" office:value="1102538" calcext:value-type="float">
            <text:p>11025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2606" calcext:value-type="float">
            <text:p>1102606</text:p>
          </table:table-cell>
          <table:table-cell office:value-type="float" office:value="1102947" calcext:value-type="float">
            <text:p>11029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2944" calcext:value-type="float">
            <text:p>1102944</text:p>
          </table:table-cell>
          <table:table-cell office:value-type="float" office:value="1103930" calcext:value-type="float">
            <text:p>11039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4987" calcext:value-type="float">
            <text:p>1104987</text:p>
          </table:table-cell>
          <table:table-cell office:value-type="float" office:value="1105925" calcext:value-type="float">
            <text:p>11059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5980" calcext:value-type="float">
            <text:p>1105980</text:p>
          </table:table-cell>
          <table:table-cell office:value-type="float" office:value="1106717" calcext:value-type="float">
            <text:p>11067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6741" calcext:value-type="float">
            <text:p>1106741</text:p>
          </table:table-cell>
          <table:table-cell office:value-type="float" office:value="1107295" calcext:value-type="float">
            <text:p>11072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7397" calcext:value-type="float">
            <text:p>1107397</text:p>
          </table:table-cell>
          <table:table-cell office:value-type="float" office:value="1107888" calcext:value-type="float">
            <text:p>11078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7952" calcext:value-type="float">
            <text:p>1107952</text:p>
          </table:table-cell>
          <table:table-cell office:value-type="float" office:value="1108785" calcext:value-type="float">
            <text:p>11087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8812" calcext:value-type="float">
            <text:p>1108812</text:p>
          </table:table-cell>
          <table:table-cell office:value-type="float" office:value="1109228" calcext:value-type="float">
            <text:p>11092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9253" calcext:value-type="float">
            <text:p>1109253</text:p>
          </table:table-cell>
          <table:table-cell office:value-type="float" office:value="1109642" calcext:value-type="float">
            <text:p>11096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9647" calcext:value-type="float">
            <text:p>1109647</text:p>
          </table:table-cell>
          <table:table-cell office:value-type="float" office:value="1110297" calcext:value-type="float">
            <text:p>11102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1052" calcext:value-type="float">
            <text:p>1111052</text:p>
          </table:table-cell>
          <table:table-cell office:value-type="float" office:value="1111507" calcext:value-type="float">
            <text:p>11115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1548" calcext:value-type="float">
            <text:p>1111548</text:p>
          </table:table-cell>
          <table:table-cell office:value-type="float" office:value="1112003" calcext:value-type="float">
            <text:p>11120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2062" calcext:value-type="float">
            <text:p>1112062</text:p>
          </table:table-cell>
          <table:table-cell office:value-type="float" office:value="1112394" calcext:value-type="float">
            <text:p>11123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2515" calcext:value-type="float">
            <text:p>1112515</text:p>
          </table:table-cell>
          <table:table-cell office:value-type="float" office:value="1112826" calcext:value-type="float">
            <text:p>11128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2921" calcext:value-type="float">
            <text:p>1112921</text:p>
          </table:table-cell>
          <table:table-cell office:value-type="float" office:value="1113454" calcext:value-type="float">
            <text:p>11134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3456" calcext:value-type="float">
            <text:p>1113456</text:p>
          </table:table-cell>
          <table:table-cell office:value-type="float" office:value="1114877" calcext:value-type="float">
            <text:p>11148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4885" calcext:value-type="float">
            <text:p>1114885</text:p>
          </table:table-cell>
          <table:table-cell office:value-type="float" office:value="1116042" calcext:value-type="float">
            <text:p>11160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6436" calcext:value-type="float">
            <text:p>1116436</text:p>
          </table:table-cell>
          <table:table-cell office:value-type="float" office:value="1117971" calcext:value-type="float">
            <text:p>11179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7964" calcext:value-type="float">
            <text:p>1117964</text:p>
          </table:table-cell>
          <table:table-cell office:value-type="float" office:value="1120507" calcext:value-type="float">
            <text:p>11205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0680" calcext:value-type="float">
            <text:p>1120680</text:p>
          </table:table-cell>
          <table:table-cell office:value-type="float" office:value="1120907" calcext:value-type="float">
            <text:p>11209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0908" calcext:value-type="float">
            <text:p>1120908</text:p>
          </table:table-cell>
          <table:table-cell office:value-type="float" office:value="1121282" calcext:value-type="float">
            <text:p>11212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1365" calcext:value-type="float">
            <text:p>1121365</text:p>
          </table:table-cell>
          <table:table-cell office:value-type="float" office:value="1122591" calcext:value-type="float">
            <text:p>11225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2763" calcext:value-type="float">
            <text:p>1122763</text:p>
          </table:table-cell>
          <table:table-cell office:value-type="float" office:value="1123683" calcext:value-type="float">
            <text:p>11236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3908" calcext:value-type="float">
            <text:p>1123908</text:p>
          </table:table-cell>
          <table:table-cell office:value-type="float" office:value="1124960" calcext:value-type="float">
            <text:p>11249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5002" calcext:value-type="float">
            <text:p>1125002</text:p>
          </table:table-cell>
          <table:table-cell office:value-type="float" office:value="1125577" calcext:value-type="float">
            <text:p>11255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5581" calcext:value-type="float">
            <text:p>1125581</text:p>
          </table:table-cell>
          <table:table-cell office:value-type="float" office:value="1126147" calcext:value-type="float">
            <text:p>11261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6408" calcext:value-type="float">
            <text:p>1126408</text:p>
          </table:table-cell>
          <table:table-cell office:value-type="float" office:value="1126548" calcext:value-type="float">
            <text:p>11265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6569" calcext:value-type="float">
            <text:p>1126569</text:p>
          </table:table-cell>
          <table:table-cell office:value-type="float" office:value="1127687" calcext:value-type="float">
            <text:p>11276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7802" calcext:value-type="float">
            <text:p>1127802</text:p>
          </table:table-cell>
          <table:table-cell office:value-type="float" office:value="1128056" calcext:value-type="float">
            <text:p>11280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8343" calcext:value-type="float">
            <text:p>1128343</text:p>
          </table:table-cell>
          <table:table-cell office:value-type="float" office:value="1128588" calcext:value-type="float">
            <text:p>11285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8662" calcext:value-type="float">
            <text:p>1128662</text:p>
          </table:table-cell>
          <table:table-cell office:value-type="float" office:value="1129708" calcext:value-type="float">
            <text:p>11297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9814" calcext:value-type="float">
            <text:p>1129814</text:p>
          </table:table-cell>
          <table:table-cell office:value-type="float" office:value="1130374" calcext:value-type="float">
            <text:p>11303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0508" calcext:value-type="float">
            <text:p>1130508</text:p>
          </table:table-cell>
          <table:table-cell office:value-type="float" office:value="1131155" calcext:value-type="float">
            <text:p>11311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1219" calcext:value-type="float">
            <text:p>1131219</text:p>
          </table:table-cell>
          <table:table-cell office:value-type="float" office:value="1132427" calcext:value-type="float">
            <text:p>11324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2663" calcext:value-type="float">
            <text:p>1132663</text:p>
          </table:table-cell>
          <table:table-cell office:value-type="float" office:value="1133247" calcext:value-type="float">
            <text:p>11332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3258" calcext:value-type="float">
            <text:p>1133258</text:p>
          </table:table-cell>
          <table:table-cell office:value-type="float" office:value="1133905" calcext:value-type="float">
            <text:p>11339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3907" calcext:value-type="float">
            <text:p>1133907</text:p>
          </table:table-cell>
          <table:table-cell office:value-type="float" office:value="1134830" calcext:value-type="float">
            <text:p>11348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4940" calcext:value-type="float">
            <text:p>1134940</text:p>
          </table:table-cell>
          <table:table-cell office:value-type="float" office:value="1136475" calcext:value-type="float">
            <text:p>11364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6515" calcext:value-type="float">
            <text:p>1136515</text:p>
          </table:table-cell>
          <table:table-cell office:value-type="float" office:value="1136931" calcext:value-type="float">
            <text:p>11369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6936" calcext:value-type="float">
            <text:p>1136936</text:p>
          </table:table-cell>
          <table:table-cell office:value-type="float" office:value="1137229" calcext:value-type="float">
            <text:p>11372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7305" calcext:value-type="float">
            <text:p>1137305</text:p>
          </table:table-cell>
          <table:table-cell office:value-type="float" office:value="1137964" calcext:value-type="float">
            <text:p>11379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8119" calcext:value-type="float">
            <text:p>1138119</text:p>
          </table:table-cell>
          <table:table-cell office:value-type="float" office:value="1138535" calcext:value-type="float">
            <text:p>11385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8539" calcext:value-type="float">
            <text:p>1138539</text:p>
          </table:table-cell>
          <table:table-cell office:value-type="float" office:value="1138943" calcext:value-type="float">
            <text:p>11389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8955" calcext:value-type="float">
            <text:p>1138955</text:p>
          </table:table-cell>
          <table:table-cell office:value-type="float" office:value="1139650" calcext:value-type="float">
            <text:p>11396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9675" calcext:value-type="float">
            <text:p>1139675</text:p>
          </table:table-cell>
          <table:table-cell office:value-type="float" office:value="1140883" calcext:value-type="float">
            <text:p>11408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0903" calcext:value-type="float">
            <text:p>1140903</text:p>
          </table:table-cell>
          <table:table-cell office:value-type="float" office:value="1141658" calcext:value-type="float">
            <text:p>11416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1830" calcext:value-type="float">
            <text:p>1141830</text:p>
          </table:table-cell>
          <table:table-cell office:value-type="float" office:value="1142612" calcext:value-type="float">
            <text:p>11426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2665" calcext:value-type="float">
            <text:p>1142665</text:p>
          </table:table-cell>
          <table:table-cell office:value-type="float" office:value="1143363" calcext:value-type="float">
            <text:p>11433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3375" calcext:value-type="float">
            <text:p>1143375</text:p>
          </table:table-cell>
          <table:table-cell office:value-type="float" office:value="1144472" calcext:value-type="float">
            <text:p>11444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4472" calcext:value-type="float">
            <text:p>1144472</text:p>
          </table:table-cell>
          <table:table-cell office:value-type="float" office:value="1145413" calcext:value-type="float">
            <text:p>11454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5479" calcext:value-type="float">
            <text:p>1145479</text:p>
          </table:table-cell>
          <table:table-cell office:value-type="float" office:value="1147122" calcext:value-type="float">
            <text:p>11471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7134" calcext:value-type="float">
            <text:p>1147134</text:p>
          </table:table-cell>
          <table:table-cell office:value-type="float" office:value="1148087" calcext:value-type="float">
            <text:p>11480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8283" calcext:value-type="float">
            <text:p>1148283</text:p>
          </table:table-cell>
          <table:table-cell office:value-type="float" office:value="1151468" calcext:value-type="float">
            <text:p>11514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1603" calcext:value-type="float">
            <text:p>1151603</text:p>
          </table:table-cell>
          <table:table-cell office:value-type="float" office:value="1151923" calcext:value-type="float">
            <text:p>11519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2041" calcext:value-type="float">
            <text:p>1152041</text:p>
          </table:table-cell>
          <table:table-cell office:value-type="float" office:value="1153000" calcext:value-type="float">
            <text:p>11530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3112" calcext:value-type="float">
            <text:p>1153112</text:p>
          </table:table-cell>
          <table:table-cell office:value-type="float" office:value="1153696" calcext:value-type="float">
            <text:p>11536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3895" calcext:value-type="float">
            <text:p>1153895</text:p>
          </table:table-cell>
          <table:table-cell office:value-type="float" office:value="1154416" calcext:value-type="float">
            <text:p>11544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4468" calcext:value-type="float">
            <text:p>1154468</text:p>
          </table:table-cell>
          <table:table-cell office:value-type="float" office:value="1154641" calcext:value-type="float">
            <text:p>11546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4722" calcext:value-type="float">
            <text:p>1154722</text:p>
          </table:table-cell>
          <table:table-cell office:value-type="float" office:value="1155792" calcext:value-type="float">
            <text:p>11557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5860" calcext:value-type="float">
            <text:p>1155860</text:p>
          </table:table-cell>
          <table:table-cell office:value-type="float" office:value="1156813" calcext:value-type="float">
            <text:p>11568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6829" calcext:value-type="float">
            <text:p>1156829</text:p>
          </table:table-cell>
          <table:table-cell office:value-type="float" office:value="1157758" calcext:value-type="float">
            <text:p>11577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7771" calcext:value-type="float">
            <text:p>1157771</text:p>
          </table:table-cell>
          <table:table-cell office:value-type="float" office:value="1158505" calcext:value-type="float">
            <text:p>11585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8716" calcext:value-type="float">
            <text:p>1158716</text:p>
          </table:table-cell>
          <table:table-cell office:value-type="float" office:value="1158952" calcext:value-type="float">
            <text:p>11589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9040" calcext:value-type="float">
            <text:p>1159040</text:p>
          </table:table-cell>
          <table:table-cell office:value-type="float" office:value="1160281" calcext:value-type="float">
            <text:p>11602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0401" calcext:value-type="float">
            <text:p>1160401</text:p>
          </table:table-cell>
          <table:table-cell office:value-type="float" office:value="1161210" calcext:value-type="float">
            <text:p>11612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1213" calcext:value-type="float">
            <text:p>1161213</text:p>
          </table:table-cell>
          <table:table-cell office:value-type="float" office:value="1162235" calcext:value-type="float">
            <text:p>11622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2225" calcext:value-type="float">
            <text:p>1162225</text:p>
          </table:table-cell>
          <table:table-cell office:value-type="float" office:value="1162866" calcext:value-type="float">
            <text:p>11628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2863" calcext:value-type="float">
            <text:p>1162863</text:p>
          </table:table-cell>
          <table:table-cell office:value-type="float" office:value="1163867" calcext:value-type="float">
            <text:p>11638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3878" calcext:value-type="float">
            <text:p>1163878</text:p>
          </table:table-cell>
          <table:table-cell office:value-type="float" office:value="1164675" calcext:value-type="float">
            <text:p>11646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4970" calcext:value-type="float">
            <text:p>1164970</text:p>
          </table:table-cell>
          <table:table-cell office:value-type="float" office:value="1166403" calcext:value-type="float">
            <text:p>11664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6463" calcext:value-type="float">
            <text:p>1166463</text:p>
          </table:table-cell>
          <table:table-cell office:value-type="float" office:value="1168652" calcext:value-type="float">
            <text:p>11686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8986" calcext:value-type="float">
            <text:p>1168986</text:p>
          </table:table-cell>
          <table:table-cell office:value-type="float" office:value="1169345" calcext:value-type="float">
            <text:p>11693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9348" calcext:value-type="float">
            <text:p>1169348</text:p>
          </table:table-cell>
          <table:table-cell office:value-type="float" office:value="1169725" calcext:value-type="float">
            <text:p>11697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9739" calcext:value-type="float">
            <text:p>1169739</text:p>
          </table:table-cell>
          <table:table-cell office:value-type="float" office:value="1170380" calcext:value-type="float">
            <text:p>11703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0361" calcext:value-type="float">
            <text:p>1170361</text:p>
          </table:table-cell>
          <table:table-cell office:value-type="float" office:value="1171185" calcext:value-type="float">
            <text:p>11711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1196" calcext:value-type="float">
            <text:p>1171196</text:p>
          </table:table-cell>
          <table:table-cell office:value-type="float" office:value="1172221" calcext:value-type="float">
            <text:p>11722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2244" calcext:value-type="float">
            <text:p>1172244</text:p>
          </table:table-cell>
          <table:table-cell office:value-type="float" office:value="1172786" calcext:value-type="float">
            <text:p>11727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3186" calcext:value-type="float">
            <text:p>1173186</text:p>
          </table:table-cell>
          <table:table-cell office:value-type="float" office:value="1174490" calcext:value-type="float">
            <text:p>11744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4700" calcext:value-type="float">
            <text:p>1174700</text:p>
          </table:table-cell>
          <table:table-cell office:value-type="float" office:value="1175239" calcext:value-type="float">
            <text:p>11752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5301" calcext:value-type="float">
            <text:p>1175301</text:p>
          </table:table-cell>
          <table:table-cell office:value-type="float" office:value="1175932" calcext:value-type="float">
            <text:p>11759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6173" calcext:value-type="float">
            <text:p>1176173</text:p>
          </table:table-cell>
          <table:table-cell office:value-type="float" office:value="1176430" calcext:value-type="float">
            <text:p>11764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6512" calcext:value-type="float">
            <text:p>1176512</text:p>
          </table:table-cell>
          <table:table-cell office:value-type="float" office:value="1177474" calcext:value-type="float">
            <text:p>11774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7618" calcext:value-type="float">
            <text:p>1177618</text:p>
          </table:table-cell>
          <table:table-cell office:value-type="float" office:value="1181064" calcext:value-type="float">
            <text:p>11810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1192" calcext:value-type="float">
            <text:p>1181192</text:p>
          </table:table-cell>
          <table:table-cell office:value-type="float" office:value="1182265" calcext:value-type="float">
            <text:p>11822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2527" calcext:value-type="float">
            <text:p>1182527</text:p>
          </table:table-cell>
          <table:table-cell office:value-type="float" office:value="1183726" calcext:value-type="float">
            <text:p>11837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3719" calcext:value-type="float">
            <text:p>1183719</text:p>
          </table:table-cell>
          <table:table-cell office:value-type="float" office:value="1184420" calcext:value-type="float">
            <text:p>11844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4420" calcext:value-type="float">
            <text:p>1184420</text:p>
          </table:table-cell>
          <table:table-cell office:value-type="float" office:value="1185664" calcext:value-type="float">
            <text:p>11856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5693" calcext:value-type="float">
            <text:p>1185693</text:p>
          </table:table-cell>
          <table:table-cell office:value-type="float" office:value="1186604" calcext:value-type="float">
            <text:p>11866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6731" calcext:value-type="float">
            <text:p>1186731</text:p>
          </table:table-cell>
          <table:table-cell office:value-type="float" office:value="1187459" calcext:value-type="float">
            <text:p>11874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7579" calcext:value-type="float">
            <text:p>1187579</text:p>
          </table:table-cell>
          <table:table-cell office:value-type="float" office:value="1188367" calcext:value-type="float">
            <text:p>11883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8364" calcext:value-type="float">
            <text:p>1188364</text:p>
          </table:table-cell>
          <table:table-cell office:value-type="float" office:value="1188825" calcext:value-type="float">
            <text:p>11888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8883" calcext:value-type="float">
            <text:p>1188883</text:p>
          </table:table-cell>
          <table:table-cell office:value-type="float" office:value="1189929" calcext:value-type="float">
            <text:p>11899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9926" calcext:value-type="float">
            <text:p>1189926</text:p>
          </table:table-cell>
          <table:table-cell office:value-type="float" office:value="1190720" calcext:value-type="float">
            <text:p>11907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0717" calcext:value-type="float">
            <text:p>1190717</text:p>
          </table:table-cell>
          <table:table-cell office:value-type="float" office:value="1191544" calcext:value-type="float">
            <text:p>11915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1558" calcext:value-type="float">
            <text:p>1191558</text:p>
          </table:table-cell>
          <table:table-cell office:value-type="float" office:value="1192694" calcext:value-type="float">
            <text:p>11926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2944" calcext:value-type="float">
            <text:p>1192944</text:p>
          </table:table-cell>
          <table:table-cell office:value-type="float" office:value="1194170" calcext:value-type="float">
            <text:p>11941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4219" calcext:value-type="float">
            <text:p>1194219</text:p>
          </table:table-cell>
          <table:table-cell office:value-type="float" office:value="1195340" calcext:value-type="float">
            <text:p>11953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5416" calcext:value-type="float">
            <text:p>1195416</text:p>
          </table:table-cell>
          <table:table-cell office:value-type="float" office:value="1196876" calcext:value-type="float">
            <text:p>11968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6876" calcext:value-type="float">
            <text:p>1196876</text:p>
          </table:table-cell>
          <table:table-cell office:value-type="float" office:value="1197547" calcext:value-type="float">
            <text:p>11975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7716" calcext:value-type="float">
            <text:p>1197716</text:p>
          </table:table-cell>
          <table:table-cell office:value-type="float" office:value="1199086" calcext:value-type="float">
            <text:p>11990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9090" calcext:value-type="float">
            <text:p>1199090</text:p>
          </table:table-cell>
          <table:table-cell office:value-type="float" office:value="1199731" calcext:value-type="float">
            <text:p>11997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9767" calcext:value-type="float">
            <text:p>1199767</text:p>
          </table:table-cell>
          <table:table-cell office:value-type="float" office:value="1200873" calcext:value-type="float">
            <text:p>12008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0927" calcext:value-type="float">
            <text:p>1200927</text:p>
          </table:table-cell>
          <table:table-cell office:value-type="float" office:value="1201388" calcext:value-type="float">
            <text:p>12013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1398" calcext:value-type="float">
            <text:p>1201398</text:p>
          </table:table-cell>
          <table:table-cell office:value-type="float" office:value="1202051" calcext:value-type="float">
            <text:p>12020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2223" calcext:value-type="float">
            <text:p>1202223</text:p>
          </table:table-cell>
          <table:table-cell office:value-type="float" office:value="1203473" calcext:value-type="float">
            <text:p>12034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3967" calcext:value-type="float">
            <text:p>1203967</text:p>
          </table:table-cell>
          <table:table-cell office:value-type="float" office:value="1204632" calcext:value-type="float">
            <text:p>12046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4633" calcext:value-type="float">
            <text:p>1204633</text:p>
          </table:table-cell>
          <table:table-cell office:value-type="float" office:value="1205337" calcext:value-type="float">
            <text:p>12053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5795" calcext:value-type="float">
            <text:p>1205795</text:p>
          </table:table-cell>
          <table:table-cell office:value-type="float" office:value="1206688" calcext:value-type="float">
            <text:p>12066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6779" calcext:value-type="float">
            <text:p>1206779</text:p>
          </table:table-cell>
          <table:table-cell office:value-type="float" office:value="1207906" calcext:value-type="float">
            <text:p>12079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7887" calcext:value-type="float">
            <text:p>1207887</text:p>
          </table:table-cell>
          <table:table-cell office:value-type="float" office:value="1208132" calcext:value-type="float">
            <text:p>12081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8597" calcext:value-type="float">
            <text:p>1208597</text:p>
          </table:table-cell>
          <table:table-cell office:value-type="float" office:value="1208938" calcext:value-type="float">
            <text:p>12089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8876" calcext:value-type="float">
            <text:p>1208876</text:p>
          </table:table-cell>
          <table:table-cell office:value-type="float" office:value="1209184" calcext:value-type="float">
            <text:p>12091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9359" calcext:value-type="float">
            <text:p>1209359</text:p>
          </table:table-cell>
          <table:table-cell office:value-type="float" office:value="1210033" calcext:value-type="float">
            <text:p>12100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0124" calcext:value-type="float">
            <text:p>1210124</text:p>
          </table:table-cell>
          <table:table-cell office:value-type="float" office:value="1210324" calcext:value-type="float">
            <text:p>12103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0368" calcext:value-type="float">
            <text:p>1210368</text:p>
          </table:table-cell>
          <table:table-cell office:value-type="float" office:value="1210925" calcext:value-type="float">
            <text:p>12109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0922" calcext:value-type="float">
            <text:p>1210922</text:p>
          </table:table-cell>
          <table:table-cell office:value-type="float" office:value="1211260" calcext:value-type="float">
            <text:p>12112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1270" calcext:value-type="float">
            <text:p>1211270</text:p>
          </table:table-cell>
          <table:table-cell office:value-type="float" office:value="1211503" calcext:value-type="float">
            <text:p>12115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1504" calcext:value-type="float">
            <text:p>1211504</text:p>
          </table:table-cell>
          <table:table-cell office:value-type="float" office:value="1212637" calcext:value-type="float">
            <text:p>12126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2649" calcext:value-type="float">
            <text:p>1212649</text:p>
          </table:table-cell>
          <table:table-cell office:value-type="float" office:value="1212831" calcext:value-type="float">
            <text:p>12128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2831" calcext:value-type="float">
            <text:p>1212831</text:p>
          </table:table-cell>
          <table:table-cell office:value-type="float" office:value="1213242" calcext:value-type="float">
            <text:p>12132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3243" calcext:value-type="float">
            <text:p>1213243</text:p>
          </table:table-cell>
          <table:table-cell office:value-type="float" office:value="1214022" calcext:value-type="float">
            <text:p>12140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4013" calcext:value-type="float">
            <text:p>1214013</text:p>
          </table:table-cell>
          <table:table-cell office:value-type="float" office:value="1214597" calcext:value-type="float">
            <text:p>12145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4601" calcext:value-type="float">
            <text:p>1214601</text:p>
          </table:table-cell>
          <table:table-cell office:value-type="float" office:value="1215230" calcext:value-type="float">
            <text:p>12152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5232" calcext:value-type="float">
            <text:p>1215232</text:p>
          </table:table-cell>
          <table:table-cell office:value-type="float" office:value="1215644" calcext:value-type="float">
            <text:p>12156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5617" calcext:value-type="float">
            <text:p>1215617</text:p>
          </table:table-cell>
          <table:table-cell office:value-type="float" office:value="1216218" calcext:value-type="float">
            <text:p>12162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6218" calcext:value-type="float">
            <text:p>1216218</text:p>
          </table:table-cell>
          <table:table-cell office:value-type="float" office:value="1216718" calcext:value-type="float">
            <text:p>12167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6784" calcext:value-type="float">
            <text:p>1216784</text:p>
          </table:table-cell>
          <table:table-cell office:value-type="float" office:value="1217338" calcext:value-type="float">
            <text:p>12173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7445" calcext:value-type="float">
            <text:p>1217445</text:p>
          </table:table-cell>
          <table:table-cell office:value-type="float" office:value="1218278" calcext:value-type="float">
            <text:p>12182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8512" calcext:value-type="float">
            <text:p>1218512</text:p>
          </table:table-cell>
          <table:table-cell office:value-type="float" office:value="1218676" calcext:value-type="float">
            <text:p>12186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8779" calcext:value-type="float">
            <text:p>1218779</text:p>
          </table:table-cell>
          <table:table-cell office:value-type="float" office:value="1219102" calcext:value-type="float">
            <text:p>12191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9802" calcext:value-type="float">
            <text:p>1219802</text:p>
          </table:table-cell>
          <table:table-cell office:value-type="float" office:value="1220206" calcext:value-type="float">
            <text:p>12202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0427" calcext:value-type="float">
            <text:p>1220427</text:p>
          </table:table-cell>
          <table:table-cell office:value-type="float" office:value="1221158" calcext:value-type="float">
            <text:p>12211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1363" calcext:value-type="float">
            <text:p>1221363</text:p>
          </table:table-cell>
          <table:table-cell office:value-type="float" office:value="1222574" calcext:value-type="float">
            <text:p>12225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2888" calcext:value-type="float">
            <text:p>1222888</text:p>
          </table:table-cell>
          <table:table-cell office:value-type="float" office:value="1223124" calcext:value-type="float">
            <text:p>12231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3167" calcext:value-type="float">
            <text:p>1223167</text:p>
          </table:table-cell>
          <table:table-cell office:value-type="float" office:value="1223439" calcext:value-type="float">
            <text:p>12234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3468" calcext:value-type="float">
            <text:p>1223468</text:p>
          </table:table-cell>
          <table:table-cell office:value-type="float" office:value="1223734" calcext:value-type="float">
            <text:p>12237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3847" calcext:value-type="float">
            <text:p>1223847</text:p>
          </table:table-cell>
          <table:table-cell office:value-type="float" office:value="1224095" calcext:value-type="float">
            <text:p>12240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4425" calcext:value-type="float">
            <text:p>1224425</text:p>
          </table:table-cell>
          <table:table-cell office:value-type="float" office:value="1225948" calcext:value-type="float">
            <text:p>12259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6080" calcext:value-type="float">
            <text:p>1226080</text:p>
          </table:table-cell>
          <table:table-cell office:value-type="float" office:value="1226298" calcext:value-type="float">
            <text:p>12262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6698" calcext:value-type="float">
            <text:p>1226698</text:p>
          </table:table-cell>
          <table:table-cell office:value-type="float" office:value="1229345" calcext:value-type="float">
            <text:p>12293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9402" calcext:value-type="float">
            <text:p>1229402</text:p>
          </table:table-cell>
          <table:table-cell office:value-type="float" office:value="1229731" calcext:value-type="float">
            <text:p>12297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9741" calcext:value-type="float">
            <text:p>1229741</text:p>
          </table:table-cell>
          <table:table-cell office:value-type="float" office:value="1230085" calcext:value-type="float">
            <text:p>12300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0087" calcext:value-type="float">
            <text:p>1230087</text:p>
          </table:table-cell>
          <table:table-cell office:value-type="float" office:value="1230260" calcext:value-type="float">
            <text:p>12302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0361" calcext:value-type="float">
            <text:p>1230361</text:p>
          </table:table-cell>
          <table:table-cell office:value-type="float" office:value="1230546" calcext:value-type="float">
            <text:p>12305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0661" calcext:value-type="float">
            <text:p>1230661</text:p>
          </table:table-cell>
          <table:table-cell office:value-type="float" office:value="1231004" calcext:value-type="float">
            <text:p>12310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1376" calcext:value-type="float">
            <text:p>1231376</text:p>
          </table:table-cell>
          <table:table-cell office:value-type="float" office:value="1231642" calcext:value-type="float">
            <text:p>12316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1646" calcext:value-type="float">
            <text:p>1231646</text:p>
          </table:table-cell>
          <table:table-cell office:value-type="float" office:value="1232458" calcext:value-type="float">
            <text:p>12324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2482" calcext:value-type="float">
            <text:p>1232482</text:p>
          </table:table-cell>
          <table:table-cell office:value-type="float" office:value="1233177" calcext:value-type="float">
            <text:p>12331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3697" calcext:value-type="float">
            <text:p>1233697</text:p>
          </table:table-cell>
          <table:table-cell office:value-type="float" office:value="1234065" calcext:value-type="float">
            <text:p>12340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4168" calcext:value-type="float">
            <text:p>1234168</text:p>
          </table:table-cell>
          <table:table-cell office:value-type="float" office:value="1234569" calcext:value-type="float">
            <text:p>12345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4811" calcext:value-type="float">
            <text:p>1234811</text:p>
          </table:table-cell>
          <table:table-cell office:value-type="float" office:value="1235104" calcext:value-type="float">
            <text:p>12351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5176" calcext:value-type="float">
            <text:p>1235176</text:p>
          </table:table-cell>
          <table:table-cell office:value-type="float" office:value="1235835" calcext:value-type="float">
            <text:p>12358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5912" calcext:value-type="float">
            <text:p>1235912</text:p>
          </table:table-cell>
          <table:table-cell office:value-type="float" office:value="1236373" calcext:value-type="float">
            <text:p>12363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6580" calcext:value-type="float">
            <text:p>1236580</text:p>
          </table:table-cell>
          <table:table-cell office:value-type="float" office:value="1237491" calcext:value-type="float">
            <text:p>12374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7864" calcext:value-type="float">
            <text:p>1237864</text:p>
          </table:table-cell>
          <table:table-cell office:value-type="float" office:value="1238283" calcext:value-type="float">
            <text:p>12382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8283" calcext:value-type="float">
            <text:p>1238283</text:p>
          </table:table-cell>
          <table:table-cell office:value-type="float" office:value="1239551" calcext:value-type="float">
            <text:p>12395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9597" calcext:value-type="float">
            <text:p>1239597</text:p>
          </table:table-cell>
          <table:table-cell office:value-type="float" office:value="1240127" calcext:value-type="float">
            <text:p>12401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0273" calcext:value-type="float">
            <text:p>1240273</text:p>
          </table:table-cell>
          <table:table-cell office:value-type="float" office:value="1241814" calcext:value-type="float">
            <text:p>12418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2035" calcext:value-type="float">
            <text:p>1242035</text:p>
          </table:table-cell>
          <table:table-cell office:value-type="float" office:value="1242754" calcext:value-type="float">
            <text:p>12427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2806" calcext:value-type="float">
            <text:p>1242806</text:p>
          </table:table-cell>
          <table:table-cell office:value-type="float" office:value="1244338" calcext:value-type="float">
            <text:p>12443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4668" calcext:value-type="float">
            <text:p>1244668</text:p>
          </table:table-cell>
          <table:table-cell office:value-type="float" office:value="1245966" calcext:value-type="float">
            <text:p>12459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5976" calcext:value-type="float">
            <text:p>1245976</text:p>
          </table:table-cell>
          <table:table-cell office:value-type="float" office:value="1247046" calcext:value-type="float">
            <text:p>12470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7432" calcext:value-type="float">
            <text:p>1247432</text:p>
          </table:table-cell>
          <table:table-cell office:value-type="float" office:value="1249168" calcext:value-type="float">
            <text:p>12491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9263" calcext:value-type="float">
            <text:p>1249263</text:p>
          </table:table-cell>
          <table:table-cell office:value-type="float" office:value="1250177" calcext:value-type="float">
            <text:p>12501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0277" calcext:value-type="float">
            <text:p>1250277</text:p>
          </table:table-cell>
          <table:table-cell office:value-type="float" office:value="1250888" calcext:value-type="float">
            <text:p>12508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0890" calcext:value-type="float">
            <text:p>1250890</text:p>
          </table:table-cell>
          <table:table-cell office:value-type="float" office:value="1251624" calcext:value-type="float">
            <text:p>12516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1825" calcext:value-type="float">
            <text:p>1251825</text:p>
          </table:table-cell>
          <table:table-cell office:value-type="float" office:value="1252079" calcext:value-type="float">
            <text:p>12520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2257" calcext:value-type="float">
            <text:p>1252257</text:p>
          </table:table-cell>
          <table:table-cell office:value-type="float" office:value="1252697" calcext:value-type="float">
            <text:p>12526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2776" calcext:value-type="float">
            <text:p>1252776</text:p>
          </table:table-cell>
          <table:table-cell office:value-type="float" office:value="1254473" calcext:value-type="float">
            <text:p>12544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4793" calcext:value-type="float">
            <text:p>1254793</text:p>
          </table:table-cell>
          <table:table-cell office:value-type="float" office:value="1256211" calcext:value-type="float">
            <text:p>12562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6222" calcext:value-type="float">
            <text:p>1256222</text:p>
          </table:table-cell>
          <table:table-cell office:value-type="float" office:value="1256854" calcext:value-type="float">
            <text:p>12568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6865" calcext:value-type="float">
            <text:p>1256865</text:p>
          </table:table-cell>
          <table:table-cell office:value-type="float" office:value="1257936" calcext:value-type="float">
            <text:p>12579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8164" calcext:value-type="float">
            <text:p>1258164</text:p>
          </table:table-cell>
          <table:table-cell office:value-type="float" office:value="1260083" calcext:value-type="float">
            <text:p>12600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0183" calcext:value-type="float">
            <text:p>1260183</text:p>
          </table:table-cell>
          <table:table-cell office:value-type="float" office:value="1263050" calcext:value-type="float">
            <text:p>12630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3819" calcext:value-type="float">
            <text:p>1263819</text:p>
          </table:table-cell>
          <table:table-cell office:value-type="float" office:value="1264910" calcext:value-type="float">
            <text:p>12649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5027" calcext:value-type="float">
            <text:p>1265027</text:p>
          </table:table-cell>
          <table:table-cell office:value-type="float" office:value="1265611" calcext:value-type="float">
            <text:p>12656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5889" calcext:value-type="float">
            <text:p>1265889</text:p>
          </table:table-cell>
          <table:table-cell office:value-type="float" office:value="1266167" calcext:value-type="float">
            <text:p>12661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6222" calcext:value-type="float">
            <text:p>1266222</text:p>
          </table:table-cell>
          <table:table-cell office:value-type="float" office:value="1267901" calcext:value-type="float">
            <text:p>12679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8026" calcext:value-type="float">
            <text:p>1268026</text:p>
          </table:table-cell>
          <table:table-cell office:value-type="float" office:value="1268973" calcext:value-type="float">
            <text:p>12689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9124" calcext:value-type="float">
            <text:p>1269124</text:p>
          </table:table-cell>
          <table:table-cell office:value-type="float" office:value="1269975" calcext:value-type="float">
            <text:p>12699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9975" calcext:value-type="float">
            <text:p>1269975</text:p>
          </table:table-cell>
          <table:table-cell office:value-type="float" office:value="1270598" calcext:value-type="float">
            <text:p>12705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0812" calcext:value-type="float">
            <text:p>1270812</text:p>
          </table:table-cell>
          <table:table-cell office:value-type="float" office:value="1272068" calcext:value-type="float">
            <text:p>12720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2110" calcext:value-type="float">
            <text:p>1272110</text:p>
          </table:table-cell>
          <table:table-cell office:value-type="float" office:value="1272943" calcext:value-type="float">
            <text:p>12729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2940" calcext:value-type="float">
            <text:p>1272940</text:p>
          </table:table-cell>
          <table:table-cell office:value-type="float" office:value="1273332" calcext:value-type="float">
            <text:p>12733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3336" calcext:value-type="float">
            <text:p>1273336</text:p>
          </table:table-cell>
          <table:table-cell office:value-type="float" office:value="1274145" calcext:value-type="float">
            <text:p>12741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4181" calcext:value-type="float">
            <text:p>1274181</text:p>
          </table:table-cell>
          <table:table-cell office:value-type="float" office:value="1275035" calcext:value-type="float">
            <text:p>12750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5184" calcext:value-type="float">
            <text:p>1275184</text:p>
          </table:table-cell>
          <table:table-cell office:value-type="float" office:value="1275291" calcext:value-type="float">
            <text:p>12752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5719" calcext:value-type="float">
            <text:p>1275719</text:p>
          </table:table-cell>
          <table:table-cell office:value-type="float" office:value="1275826" calcext:value-type="float">
            <text:p>12758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6254" calcext:value-type="float">
            <text:p>1276254</text:p>
          </table:table-cell>
          <table:table-cell office:value-type="float" office:value="1276361" calcext:value-type="float">
            <text:p>12763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6765" calcext:value-type="float">
            <text:p>1276765</text:p>
          </table:table-cell>
          <table:table-cell office:value-type="float" office:value="1277865" calcext:value-type="float">
            <text:p>12778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8135" calcext:value-type="float">
            <text:p>1278135</text:p>
          </table:table-cell>
          <table:table-cell office:value-type="float" office:value="1278365" calcext:value-type="float">
            <text:p>12783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8523" calcext:value-type="float">
            <text:p>1278523</text:p>
          </table:table-cell>
          <table:table-cell office:value-type="float" office:value="1279218" calcext:value-type="float">
            <text:p>12792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9262" calcext:value-type="float">
            <text:p>1279262</text:p>
          </table:table-cell>
          <table:table-cell office:value-type="float" office:value="1279615" calcext:value-type="float">
            <text:p>12796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9800" calcext:value-type="float">
            <text:p>1279800</text:p>
          </table:table-cell>
          <table:table-cell office:value-type="float" office:value="1281194" calcext:value-type="float">
            <text:p>12811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1195" calcext:value-type="float">
            <text:p>1281195</text:p>
          </table:table-cell>
          <table:table-cell office:value-type="float" office:value="1281845" calcext:value-type="float">
            <text:p>12818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1838" calcext:value-type="float">
            <text:p>1281838</text:p>
          </table:table-cell>
          <table:table-cell office:value-type="float" office:value="1283634" calcext:value-type="float">
            <text:p>12836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3973" calcext:value-type="float">
            <text:p>1283973</text:p>
          </table:table-cell>
          <table:table-cell office:value-type="float" office:value="1285364" calcext:value-type="float">
            <text:p>12853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5880" calcext:value-type="float">
            <text:p>1285880</text:p>
          </table:table-cell>
          <table:table-cell office:value-type="float" office:value="1289623" calcext:value-type="float">
            <text:p>12896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9620" calcext:value-type="float">
            <text:p>1289620</text:p>
          </table:table-cell>
          <table:table-cell office:value-type="float" office:value="1291158" calcext:value-type="float">
            <text:p>12911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1155" calcext:value-type="float">
            <text:p>1291155</text:p>
          </table:table-cell>
          <table:table-cell office:value-type="float" office:value="1291865" calcext:value-type="float">
            <text:p>12918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1865" calcext:value-type="float">
            <text:p>1291865</text:p>
          </table:table-cell>
          <table:table-cell office:value-type="float" office:value="1292542" calcext:value-type="float">
            <text:p>12925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3103" calcext:value-type="float">
            <text:p>1293103</text:p>
          </table:table-cell>
          <table:table-cell office:value-type="float" office:value="1293192" calcext:value-type="float">
            <text:p>12931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3798" calcext:value-type="float">
            <text:p>1293798</text:p>
          </table:table-cell>
          <table:table-cell office:value-type="float" office:value="1294640" calcext:value-type="float">
            <text:p>12946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4690" calcext:value-type="float">
            <text:p>1294690</text:p>
          </table:table-cell>
          <table:table-cell office:value-type="float" office:value="1295148" calcext:value-type="float">
            <text:p>12951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5261" calcext:value-type="float">
            <text:p>1295261</text:p>
          </table:table-cell>
          <table:table-cell office:value-type="float" office:value="1296166" calcext:value-type="float">
            <text:p>12961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6258" calcext:value-type="float">
            <text:p>1296258</text:p>
          </table:table-cell>
          <table:table-cell office:value-type="float" office:value="1297271" calcext:value-type="float">
            <text:p>12972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7473" calcext:value-type="float">
            <text:p>1297473</text:p>
          </table:table-cell>
          <table:table-cell office:value-type="float" office:value="1298381" calcext:value-type="float">
            <text:p>12983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8525" calcext:value-type="float">
            <text:p>1298525</text:p>
          </table:table-cell>
          <table:table-cell office:value-type="float" office:value="1298938" calcext:value-type="float">
            <text:p>12989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9543" calcext:value-type="float">
            <text:p>1299543</text:p>
          </table:table-cell>
          <table:table-cell office:value-type="float" office:value="1300160" calcext:value-type="float">
            <text:p>13001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0442" calcext:value-type="float">
            <text:p>1300442</text:p>
          </table:table-cell>
          <table:table-cell office:value-type="float" office:value="1301338" calcext:value-type="float">
            <text:p>13013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1462" calcext:value-type="float">
            <text:p>1301462</text:p>
          </table:table-cell>
          <table:table-cell office:value-type="float" office:value="1304137" calcext:value-type="float">
            <text:p>13041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4614" calcext:value-type="float">
            <text:p>1304614</text:p>
          </table:table-cell>
          <table:table-cell office:value-type="float" office:value="1305261" calcext:value-type="float">
            <text:p>13052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5999" calcext:value-type="float">
            <text:p>1305999</text:p>
          </table:table-cell>
          <table:table-cell office:value-type="float" office:value="1307630" calcext:value-type="float">
            <text:p>13076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7716" calcext:value-type="float">
            <text:p>1307716</text:p>
          </table:table-cell>
          <table:table-cell office:value-type="float" office:value="1308636" calcext:value-type="float">
            <text:p>13086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8651" calcext:value-type="float">
            <text:p>1308651</text:p>
          </table:table-cell>
          <table:table-cell office:value-type="float" office:value="1309559" calcext:value-type="float">
            <text:p>13095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9571" calcext:value-type="float">
            <text:p>1309571</text:p>
          </table:table-cell>
          <table:table-cell office:value-type="float" office:value="1310584" calcext:value-type="float">
            <text:p>13105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0581" calcext:value-type="float">
            <text:p>1310581</text:p>
          </table:table-cell>
          <table:table-cell office:value-type="float" office:value="1311585" calcext:value-type="float">
            <text:p>13115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1638" calcext:value-type="float">
            <text:p>1311638</text:p>
          </table:table-cell>
          <table:table-cell office:value-type="float" office:value="1311967" calcext:value-type="float">
            <text:p>13119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2002" calcext:value-type="float">
            <text:p>1312002</text:p>
          </table:table-cell>
          <table:table-cell office:value-type="float" office:value="1313462" calcext:value-type="float">
            <text:p>13134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3605" calcext:value-type="float">
            <text:p>1313605</text:p>
          </table:table-cell>
          <table:table-cell office:value-type="float" office:value="1313778" calcext:value-type="float">
            <text:p>13137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3833" calcext:value-type="float">
            <text:p>1313833</text:p>
          </table:table-cell>
          <table:table-cell office:value-type="float" office:value="1315086" calcext:value-type="float">
            <text:p>13150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5386" calcext:value-type="float">
            <text:p>1315386</text:p>
          </table:table-cell>
          <table:table-cell office:value-type="float" office:value="1315682" calcext:value-type="float">
            <text:p>13156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5906" calcext:value-type="float">
            <text:p>1315906</text:p>
          </table:table-cell>
          <table:table-cell office:value-type="float" office:value="1316625" calcext:value-type="float">
            <text:p>13166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6665" calcext:value-type="float">
            <text:p>1316665</text:p>
          </table:table-cell>
          <table:table-cell office:value-type="float" office:value="1317063" calcext:value-type="float">
            <text:p>13170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7168" calcext:value-type="float">
            <text:p>1317168</text:p>
          </table:table-cell>
          <table:table-cell office:value-type="float" office:value="1317707" calcext:value-type="float">
            <text:p>13177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7737" calcext:value-type="float">
            <text:p>1317737</text:p>
          </table:table-cell>
          <table:table-cell office:value-type="float" office:value="1318480" calcext:value-type="float">
            <text:p>13184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8837" calcext:value-type="float">
            <text:p>1318837</text:p>
          </table:table-cell>
          <table:table-cell office:value-type="float" office:value="1319475" calcext:value-type="float">
            <text:p>13194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9535" calcext:value-type="float">
            <text:p>1319535</text:p>
          </table:table-cell>
          <table:table-cell office:value-type="float" office:value="1320041" calcext:value-type="float">
            <text:p>13200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0087" calcext:value-type="float">
            <text:p>1320087</text:p>
          </table:table-cell>
          <table:table-cell office:value-type="float" office:value="1320587" calcext:value-type="float">
            <text:p>13205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0673" calcext:value-type="float">
            <text:p>1320673</text:p>
          </table:table-cell>
          <table:table-cell office:value-type="float" office:value="1320852" calcext:value-type="float">
            <text:p>13208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1233" calcext:value-type="float">
            <text:p>1321233</text:p>
          </table:table-cell>
          <table:table-cell office:value-type="float" office:value="1322039" calcext:value-type="float">
            <text:p>13220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2039" calcext:value-type="float">
            <text:p>1322039</text:p>
          </table:table-cell>
          <table:table-cell office:value-type="float" office:value="1323232" calcext:value-type="float">
            <text:p>13232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3244" calcext:value-type="float">
            <text:p>1323244</text:p>
          </table:table-cell>
          <table:table-cell office:value-type="float" office:value="1324602" calcext:value-type="float">
            <text:p>13246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4606" calcext:value-type="float">
            <text:p>1324606</text:p>
          </table:table-cell>
          <table:table-cell office:value-type="float" office:value="1326201" calcext:value-type="float">
            <text:p>13262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6201" calcext:value-type="float">
            <text:p>1326201</text:p>
          </table:table-cell>
          <table:table-cell office:value-type="float" office:value="1327763" calcext:value-type="float">
            <text:p>13277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7855" calcext:value-type="float">
            <text:p>1327855</text:p>
          </table:table-cell>
          <table:table-cell office:value-type="float" office:value="1327899" calcext:value-type="float">
            <text:p>13278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8037" calcext:value-type="float">
            <text:p>1328037</text:p>
          </table:table-cell>
          <table:table-cell office:value-type="float" office:value="1328918" calcext:value-type="float">
            <text:p>13289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8915" calcext:value-type="float">
            <text:p>1328915</text:p>
          </table:table-cell>
          <table:table-cell office:value-type="float" office:value="1329535" calcext:value-type="float">
            <text:p>13295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9563" calcext:value-type="float">
            <text:p>1329563</text:p>
          </table:table-cell>
          <table:table-cell office:value-type="float" office:value="1331458" calcext:value-type="float">
            <text:p>13314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1669" calcext:value-type="float">
            <text:p>1331669</text:p>
          </table:table-cell>
          <table:table-cell office:value-type="float" office:value="1332544" calcext:value-type="float">
            <text:p>13325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2584" calcext:value-type="float">
            <text:p>1332584</text:p>
          </table:table-cell>
          <table:table-cell office:value-type="float" office:value="1333174" calcext:value-type="float">
            <text:p>13331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3171" calcext:value-type="float">
            <text:p>1333171</text:p>
          </table:table-cell>
          <table:table-cell office:value-type="float" office:value="1333929" calcext:value-type="float">
            <text:p>13339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4149" calcext:value-type="float">
            <text:p>1334149</text:p>
          </table:table-cell>
          <table:table-cell office:value-type="float" office:value="1335198" calcext:value-type="float">
            <text:p>13351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5234" calcext:value-type="float">
            <text:p>1335234</text:p>
          </table:table-cell>
          <table:table-cell office:value-type="float" office:value="1335485" calcext:value-type="float">
            <text:p>13354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5865" calcext:value-type="float">
            <text:p>1335865</text:p>
          </table:table-cell>
          <table:table-cell office:value-type="float" office:value="1338462" calcext:value-type="float">
            <text:p>13384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8672" calcext:value-type="float">
            <text:p>1338672</text:p>
          </table:table-cell>
          <table:table-cell office:value-type="float" office:value="1339646" calcext:value-type="float">
            <text:p>13396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9977" calcext:value-type="float">
            <text:p>1339977</text:p>
          </table:table-cell>
          <table:table-cell office:value-type="float" office:value="1340105" calcext:value-type="float">
            <text:p>13401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0108" calcext:value-type="float">
            <text:p>1340108</text:p>
          </table:table-cell>
          <table:table-cell office:value-type="float" office:value="1340275" calcext:value-type="float">
            <text:p>13402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0648" calcext:value-type="float">
            <text:p>1340648</text:p>
          </table:table-cell>
          <table:table-cell office:value-type="float" office:value="1343323" calcext:value-type="float">
            <text:p>13433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3387" calcext:value-type="float">
            <text:p>1343387</text:p>
          </table:table-cell>
          <table:table-cell office:value-type="float" office:value="1343977" calcext:value-type="float">
            <text:p>13439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4147" calcext:value-type="float">
            <text:p>1344147</text:p>
          </table:table-cell>
          <table:table-cell office:value-type="float" office:value="1344911" calcext:value-type="float">
            <text:p>13449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5060" calcext:value-type="float">
            <text:p>1345060</text:p>
          </table:table-cell>
          <table:table-cell office:value-type="float" office:value="1345368" calcext:value-type="float">
            <text:p>13453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5375" calcext:value-type="float">
            <text:p>1345375</text:p>
          </table:table-cell>
          <table:table-cell office:value-type="float" office:value="1346544" calcext:value-type="float">
            <text:p>13465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6738" calcext:value-type="float">
            <text:p>1346738</text:p>
          </table:table-cell>
          <table:table-cell office:value-type="float" office:value="1347475" calcext:value-type="float">
            <text:p>13474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7475" calcext:value-type="float">
            <text:p>1347475</text:p>
          </table:table-cell>
          <table:table-cell office:value-type="float" office:value="1347801" calcext:value-type="float">
            <text:p>13478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7927" calcext:value-type="float">
            <text:p>1347927</text:p>
          </table:table-cell>
          <table:table-cell office:value-type="float" office:value="1348145" calcext:value-type="float">
            <text:p>13481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8414" calcext:value-type="float">
            <text:p>1348414</text:p>
          </table:table-cell>
          <table:table-cell office:value-type="float" office:value="1349163" calcext:value-type="float">
            <text:p>13491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9253" calcext:value-type="float">
            <text:p>1349253</text:p>
          </table:table-cell>
          <table:table-cell office:value-type="float" office:value="1349426" calcext:value-type="float">
            <text:p>13494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9574" calcext:value-type="float">
            <text:p>1349574</text:p>
          </table:table-cell>
          <table:table-cell office:value-type="float" office:value="1351559" calcext:value-type="float">
            <text:p>13515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1613" calcext:value-type="float">
            <text:p>1351613</text:p>
          </table:table-cell>
          <table:table-cell office:value-type="float" office:value="1351717" calcext:value-type="float">
            <text:p>13517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1795" calcext:value-type="float">
            <text:p>1351795</text:p>
          </table:table-cell>
          <table:table-cell office:value-type="float" office:value="1353729" calcext:value-type="float">
            <text:p>13537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3797" calcext:value-type="float">
            <text:p>1353797</text:p>
          </table:table-cell>
          <table:table-cell office:value-type="float" office:value="1354924" calcext:value-type="float">
            <text:p>13549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5068" calcext:value-type="float">
            <text:p>1355068</text:p>
          </table:table-cell>
          <table:table-cell office:value-type="float" office:value="1355856" calcext:value-type="float">
            <text:p>13558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6224" calcext:value-type="float">
            <text:p>1356224</text:p>
          </table:table-cell>
          <table:table-cell office:value-type="float" office:value="1356577" calcext:value-type="float">
            <text:p>13565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6645" calcext:value-type="float">
            <text:p>1356645</text:p>
          </table:table-cell>
          <table:table-cell office:value-type="float" office:value="1357451" calcext:value-type="float">
            <text:p>13574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7453" calcext:value-type="float">
            <text:p>1357453</text:p>
          </table:table-cell>
          <table:table-cell office:value-type="float" office:value="1358445" calcext:value-type="float">
            <text:p>13584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8445" calcext:value-type="float">
            <text:p>1358445</text:p>
          </table:table-cell>
          <table:table-cell office:value-type="float" office:value="1359335" calcext:value-type="float">
            <text:p>13593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9322" calcext:value-type="float">
            <text:p>1359322</text:p>
          </table:table-cell>
          <table:table-cell office:value-type="float" office:value="1360287" calcext:value-type="float">
            <text:p>13602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0284" calcext:value-type="float">
            <text:p>1360284</text:p>
          </table:table-cell>
          <table:table-cell office:value-type="float" office:value="1361927" calcext:value-type="float">
            <text:p>13619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2240" calcext:value-type="float">
            <text:p>1362240</text:p>
          </table:table-cell>
          <table:table-cell office:value-type="float" office:value="1362485" calcext:value-type="float">
            <text:p>13624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2619" calcext:value-type="float">
            <text:p>1362619</text:p>
          </table:table-cell>
          <table:table-cell office:value-type="float" office:value="1364004" calcext:value-type="float">
            <text:p>13640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4307" calcext:value-type="float">
            <text:p>1364307</text:p>
          </table:table-cell>
          <table:table-cell office:value-type="float" office:value="1365725" calcext:value-type="float">
            <text:p>13657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5937" calcext:value-type="float">
            <text:p>1365937</text:p>
          </table:table-cell>
          <table:table-cell office:value-type="float" office:value="1366701" calcext:value-type="float">
            <text:p>13667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6728" calcext:value-type="float">
            <text:p>1366728</text:p>
          </table:table-cell>
          <table:table-cell office:value-type="float" office:value="1367285" calcext:value-type="float">
            <text:p>13672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7560" calcext:value-type="float">
            <text:p>1367560</text:p>
          </table:table-cell>
          <table:table-cell office:value-type="float" office:value="1369047" calcext:value-type="float">
            <text:p>13690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9049" calcext:value-type="float">
            <text:p>1369049</text:p>
          </table:table-cell>
          <table:table-cell office:value-type="float" office:value="1370329" calcext:value-type="float">
            <text:p>13703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0367" calcext:value-type="float">
            <text:p>1370367</text:p>
          </table:table-cell>
          <table:table-cell office:value-type="float" office:value="1371632" calcext:value-type="float">
            <text:p>13716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1752" calcext:value-type="float">
            <text:p>1371752</text:p>
          </table:table-cell>
          <table:table-cell office:value-type="float" office:value="1372729" calcext:value-type="float">
            <text:p>13727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2896" calcext:value-type="float">
            <text:p>1372896</text:p>
          </table:table-cell>
          <table:table-cell office:value-type="float" office:value="1373564" calcext:value-type="float">
            <text:p>13735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3618" calcext:value-type="float">
            <text:p>1373618</text:p>
          </table:table-cell>
          <table:table-cell office:value-type="float" office:value="1373842" calcext:value-type="float">
            <text:p>13738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3842" calcext:value-type="float">
            <text:p>1373842</text:p>
          </table:table-cell>
          <table:table-cell office:value-type="float" office:value="1374201" calcext:value-type="float">
            <text:p>13742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4210" calcext:value-type="float">
            <text:p>1374210</text:p>
          </table:table-cell>
          <table:table-cell office:value-type="float" office:value="1374431" calcext:value-type="float">
            <text:p>13744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4506" calcext:value-type="float">
            <text:p>1374506</text:p>
          </table:table-cell>
          <table:table-cell office:value-type="float" office:value="1374820" calcext:value-type="float">
            <text:p>13748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5032" calcext:value-type="float">
            <text:p>1375032</text:p>
          </table:table-cell>
          <table:table-cell office:value-type="float" office:value="1376711" calcext:value-type="float">
            <text:p>13767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6725" calcext:value-type="float">
            <text:p>1376725</text:p>
          </table:table-cell>
          <table:table-cell office:value-type="float" office:value="1378017" calcext:value-type="float">
            <text:p>13780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8038" calcext:value-type="float">
            <text:p>1378038</text:p>
          </table:table-cell>
          <table:table-cell office:value-type="float" office:value="1378919" calcext:value-type="float">
            <text:p>13789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8906" calcext:value-type="float">
            <text:p>1378906</text:p>
          </table:table-cell>
          <table:table-cell office:value-type="float" office:value="1379748" calcext:value-type="float">
            <text:p>13797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9779" calcext:value-type="float">
            <text:p>1379779</text:p>
          </table:table-cell>
          <table:table-cell office:value-type="float" office:value="1380831" calcext:value-type="float">
            <text:p>13808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0850" calcext:value-type="float">
            <text:p>1380850</text:p>
          </table:table-cell>
          <table:table-cell office:value-type="float" office:value="1381638" calcext:value-type="float">
            <text:p>13816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1648" calcext:value-type="float">
            <text:p>1381648</text:p>
          </table:table-cell>
          <table:table-cell office:value-type="float" office:value="1382703" calcext:value-type="float">
            <text:p>13827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2700" calcext:value-type="float">
            <text:p>1382700</text:p>
          </table:table-cell>
          <table:table-cell office:value-type="float" office:value="1384967" calcext:value-type="float">
            <text:p>13849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4964" calcext:value-type="float">
            <text:p>1384964</text:p>
          </table:table-cell>
          <table:table-cell office:value-type="float" office:value="1385623" calcext:value-type="float">
            <text:p>13856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5637" calcext:value-type="float">
            <text:p>1385637</text:p>
          </table:table-cell>
          <table:table-cell office:value-type="float" office:value="1386718" calcext:value-type="float">
            <text:p>13867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6763" calcext:value-type="float">
            <text:p>1386763</text:p>
          </table:table-cell>
          <table:table-cell office:value-type="float" office:value="1387668" calcext:value-type="float">
            <text:p>13876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7779" calcext:value-type="float">
            <text:p>1387779</text:p>
          </table:table-cell>
          <table:table-cell office:value-type="float" office:value="1388777" calcext:value-type="float">
            <text:p>13887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8933" calcext:value-type="float">
            <text:p>1388933</text:p>
          </table:table-cell>
          <table:table-cell office:value-type="float" office:value="1390330" calcext:value-type="float">
            <text:p>13903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0327" calcext:value-type="float">
            <text:p>1390327</text:p>
          </table:table-cell>
          <table:table-cell office:value-type="float" office:value="1391388" calcext:value-type="float">
            <text:p>13913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1536" calcext:value-type="float">
            <text:p>1391536</text:p>
          </table:table-cell>
          <table:table-cell office:value-type="float" office:value="1393077" calcext:value-type="float">
            <text:p>13930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3121" calcext:value-type="float">
            <text:p>1393121</text:p>
          </table:table-cell>
          <table:table-cell office:value-type="float" office:value="1393627" calcext:value-type="float">
            <text:p>13936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3746" calcext:value-type="float">
            <text:p>1393746</text:p>
          </table:table-cell>
          <table:table-cell office:value-type="float" office:value="1394711" calcext:value-type="float">
            <text:p>13947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4686" calcext:value-type="float">
            <text:p>1394686</text:p>
          </table:table-cell>
          <table:table-cell office:value-type="float" office:value="1395414" calcext:value-type="float">
            <text:p>13954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5541" calcext:value-type="float">
            <text:p>1395541</text:p>
          </table:table-cell>
          <table:table-cell office:value-type="float" office:value="1395678" calcext:value-type="float">
            <text:p>13956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5684" calcext:value-type="float">
            <text:p>1395684</text:p>
          </table:table-cell>
          <table:table-cell office:value-type="float" office:value="1395749" calcext:value-type="float">
            <text:p>13957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5749" calcext:value-type="float">
            <text:p>1395749</text:p>
          </table:table-cell>
          <table:table-cell office:value-type="float" office:value="1396669" calcext:value-type="float">
            <text:p>13966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6807" calcext:value-type="float">
            <text:p>1396807</text:p>
          </table:table-cell>
          <table:table-cell office:value-type="float" office:value="1397706" calcext:value-type="float">
            <text:p>13977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8043" calcext:value-type="float">
            <text:p>1398043</text:p>
          </table:table-cell>
          <table:table-cell office:value-type="float" office:value="1399656" calcext:value-type="float">
            <text:p>13996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9707" calcext:value-type="float">
            <text:p>1399707</text:p>
          </table:table-cell>
          <table:table-cell office:value-type="float" office:value="1400738" calcext:value-type="float">
            <text:p>14007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0892" calcext:value-type="float">
            <text:p>1400892</text:p>
          </table:table-cell>
          <table:table-cell office:value-type="float" office:value="1401908" calcext:value-type="float">
            <text:p>14019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2181" calcext:value-type="float">
            <text:p>1402181</text:p>
          </table:table-cell>
          <table:table-cell office:value-type="float" office:value="1402438" calcext:value-type="float">
            <text:p>14024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2488" calcext:value-type="float">
            <text:p>1402488</text:p>
          </table:table-cell>
          <table:table-cell office:value-type="float" office:value="1403438" calcext:value-type="float">
            <text:p>14034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3590" calcext:value-type="float">
            <text:p>1403590</text:p>
          </table:table-cell>
          <table:table-cell office:value-type="float" office:value="1404342" calcext:value-type="float">
            <text:p>14043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4537" calcext:value-type="float">
            <text:p>1404537</text:p>
          </table:table-cell>
          <table:table-cell office:value-type="float" office:value="1405052" calcext:value-type="float">
            <text:p>14050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5063" calcext:value-type="float">
            <text:p>1405063</text:p>
          </table:table-cell>
          <table:table-cell office:value-type="float" office:value="1406589" calcext:value-type="float">
            <text:p>14065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6626" calcext:value-type="float">
            <text:p>1406626</text:p>
          </table:table-cell>
          <table:table-cell office:value-type="float" office:value="1408071" calcext:value-type="float">
            <text:p>14080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8071" calcext:value-type="float">
            <text:p>1408071</text:p>
          </table:table-cell>
          <table:table-cell office:value-type="float" office:value="1409381" calcext:value-type="float">
            <text:p>14093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9557" calcext:value-type="float">
            <text:p>1409557</text:p>
          </table:table-cell>
          <table:table-cell office:value-type="float" office:value="1410465" calcext:value-type="float">
            <text:p>14104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0795" calcext:value-type="float">
            <text:p>1410795</text:p>
          </table:table-cell>
          <table:table-cell office:value-type="float" office:value="1411358" calcext:value-type="float">
            <text:p>14113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1379" calcext:value-type="float">
            <text:p>1411379</text:p>
          </table:table-cell>
          <table:table-cell office:value-type="float" office:value="1412611" calcext:value-type="float">
            <text:p>14126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2866" calcext:value-type="float">
            <text:p>1412866</text:p>
          </table:table-cell>
          <table:table-cell office:value-type="float" office:value="1413849" calcext:value-type="float">
            <text:p>14138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4327" calcext:value-type="float">
            <text:p>1414327</text:p>
          </table:table-cell>
          <table:table-cell office:value-type="float" office:value="1415700" calcext:value-type="float">
            <text:p>14157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5829" calcext:value-type="float">
            <text:p>1415829</text:p>
          </table:table-cell>
          <table:table-cell office:value-type="float" office:value="1416764" calcext:value-type="float">
            <text:p>14167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6816" calcext:value-type="float">
            <text:p>1416816</text:p>
          </table:table-cell>
          <table:table-cell office:value-type="float" office:value="1418051" calcext:value-type="float">
            <text:p>14180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8053" calcext:value-type="float">
            <text:p>1418053</text:p>
          </table:table-cell>
          <table:table-cell office:value-type="float" office:value="1418268" calcext:value-type="float">
            <text:p>14182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8347" calcext:value-type="float">
            <text:p>1418347</text:p>
          </table:table-cell>
          <table:table-cell office:value-type="float" office:value="1418556" calcext:value-type="float">
            <text:p>14185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8549" calcext:value-type="float">
            <text:p>1418549</text:p>
          </table:table-cell>
          <table:table-cell office:value-type="float" office:value="1418743" calcext:value-type="float">
            <text:p>14187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8800" calcext:value-type="float">
            <text:p>1418800</text:p>
          </table:table-cell>
          <table:table-cell office:value-type="float" office:value="1419609" calcext:value-type="float">
            <text:p>14196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9602" calcext:value-type="float">
            <text:p>1419602</text:p>
          </table:table-cell>
          <table:table-cell office:value-type="float" office:value="1422202" calcext:value-type="float">
            <text:p>14222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2304" calcext:value-type="float">
            <text:p>1422304</text:p>
          </table:table-cell>
          <table:table-cell office:value-type="float" office:value="1422579" calcext:value-type="float">
            <text:p>14225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2654" calcext:value-type="float">
            <text:p>1422654</text:p>
          </table:table-cell>
          <table:table-cell office:value-type="float" office:value="1422824" calcext:value-type="float">
            <text:p>14228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2824" calcext:value-type="float">
            <text:p>1422824</text:p>
          </table:table-cell>
          <table:table-cell office:value-type="float" office:value="1423045" calcext:value-type="float">
            <text:p>14230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3487" calcext:value-type="float">
            <text:p>1423487</text:p>
          </table:table-cell>
          <table:table-cell office:value-type="float" office:value="1423975" calcext:value-type="float">
            <text:p>14239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3972" calcext:value-type="float">
            <text:p>1423972</text:p>
          </table:table-cell>
          <table:table-cell office:value-type="float" office:value="1424127" calcext:value-type="float">
            <text:p>14241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4138" calcext:value-type="float">
            <text:p>1424138</text:p>
          </table:table-cell>
          <table:table-cell office:value-type="float" office:value="1424272" calcext:value-type="float">
            <text:p>14242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4581" calcext:value-type="float">
            <text:p>1424581</text:p>
          </table:table-cell>
          <table:table-cell office:value-type="float" office:value="1425057" calcext:value-type="float">
            <text:p>14250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5181" calcext:value-type="float">
            <text:p>1425181</text:p>
          </table:table-cell>
          <table:table-cell office:value-type="float" office:value="1425477" calcext:value-type="float">
            <text:p>14254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5500" calcext:value-type="float">
            <text:p>1425500</text:p>
          </table:table-cell>
          <table:table-cell office:value-type="float" office:value="1425922" calcext:value-type="float">
            <text:p>14259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5935" calcext:value-type="float">
            <text:p>1425935</text:p>
          </table:table-cell>
          <table:table-cell office:value-type="float" office:value="1426792" calcext:value-type="float">
            <text:p>14267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6799" calcext:value-type="float">
            <text:p>1426799</text:p>
          </table:table-cell>
          <table:table-cell office:value-type="float" office:value="1427545" calcext:value-type="float">
            <text:p>14275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7517" calcext:value-type="float">
            <text:p>1427517</text:p>
          </table:table-cell>
          <table:table-cell office:value-type="float" office:value="1428016" calcext:value-type="float">
            <text:p>14280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8017" calcext:value-type="float">
            <text:p>1428017</text:p>
          </table:table-cell>
          <table:table-cell office:value-type="float" office:value="1428460" calcext:value-type="float">
            <text:p>14284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8216" calcext:value-type="float">
            <text:p>1428216</text:p>
          </table:table-cell>
          <table:table-cell office:value-type="float" office:value="1428401" calcext:value-type="float">
            <text:p>14284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8598" calcext:value-type="float">
            <text:p>1428598</text:p>
          </table:table-cell>
          <table:table-cell office:value-type="float" office:value="1430055" calcext:value-type="float">
            <text:p>14300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0193" calcext:value-type="float">
            <text:p>1430193</text:p>
          </table:table-cell>
          <table:table-cell office:value-type="float" office:value="1430456" calcext:value-type="float">
            <text:p>14304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0446" calcext:value-type="float">
            <text:p>1430446</text:p>
          </table:table-cell>
          <table:table-cell office:value-type="float" office:value="1430898" calcext:value-type="float">
            <text:p>14308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1270" calcext:value-type="float">
            <text:p>1431270</text:p>
          </table:table-cell>
          <table:table-cell office:value-type="float" office:value="1432202" calcext:value-type="float">
            <text:p>14322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2205" calcext:value-type="float">
            <text:p>1432205</text:p>
          </table:table-cell>
          <table:table-cell office:value-type="float" office:value="1433800" calcext:value-type="float">
            <text:p>14338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2562" calcext:value-type="float">
            <text:p>1432562</text:p>
          </table:table-cell>
          <table:table-cell office:value-type="float" office:value="1433542" calcext:value-type="float">
            <text:p>14335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3865" calcext:value-type="float">
            <text:p>1433865</text:p>
          </table:table-cell>
          <table:table-cell office:value-type="float" office:value="1437227" calcext:value-type="float">
            <text:p>14372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7227" calcext:value-type="float">
            <text:p>1437227</text:p>
          </table:table-cell>
          <table:table-cell office:value-type="float" office:value="1437802" calcext:value-type="float">
            <text:p>14378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7900" calcext:value-type="float">
            <text:p>1437900</text:p>
          </table:table-cell>
          <table:table-cell office:value-type="float" office:value="1438490" calcext:value-type="float">
            <text:p>14384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8807" calcext:value-type="float">
            <text:p>1438807</text:p>
          </table:table-cell>
          <table:table-cell office:value-type="float" office:value="1439040" calcext:value-type="float">
            <text:p>14390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9774" calcext:value-type="float">
            <text:p>1439774</text:p>
          </table:table-cell>
          <table:table-cell office:value-type="float" office:value="1439824" calcext:value-type="float">
            <text:p>14398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0001" calcext:value-type="float">
            <text:p>1440001</text:p>
          </table:table-cell>
          <table:table-cell office:value-type="float" office:value="1440435" calcext:value-type="float">
            <text:p>14404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0576" calcext:value-type="float">
            <text:p>1440576</text:p>
          </table:table-cell>
          <table:table-cell office:value-type="float" office:value="1441709" calcext:value-type="float">
            <text:p>14417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2076" calcext:value-type="float">
            <text:p>1442076</text:p>
          </table:table-cell>
          <table:table-cell office:value-type="float" office:value="1445600" calcext:value-type="float">
            <text:p>14456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5874" calcext:value-type="float">
            <text:p>1445874</text:p>
          </table:table-cell>
          <table:table-cell office:value-type="float" office:value="1446140" calcext:value-type="float">
            <text:p>14461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6137" calcext:value-type="float">
            <text:p>1446137</text:p>
          </table:table-cell>
          <table:table-cell office:value-type="float" office:value="1446559" calcext:value-type="float">
            <text:p>14465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6670" calcext:value-type="float">
            <text:p>1446670</text:p>
          </table:table-cell>
          <table:table-cell office:value-type="float" office:value="1447659" calcext:value-type="float">
            <text:p>14476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7867" calcext:value-type="float">
            <text:p>1447867</text:p>
          </table:table-cell>
          <table:table-cell office:value-type="float" office:value="1450506" calcext:value-type="float">
            <text:p>14505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0503" calcext:value-type="float">
            <text:p>1450503</text:p>
          </table:table-cell>
          <table:table-cell office:value-type="float" office:value="1450688" calcext:value-type="float">
            <text:p>14506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0696" calcext:value-type="float">
            <text:p>1450696</text:p>
          </table:table-cell>
          <table:table-cell office:value-type="float" office:value="1451022" calcext:value-type="float">
            <text:p>14510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1194" calcext:value-type="float">
            <text:p>1451194</text:p>
          </table:table-cell>
          <table:table-cell office:value-type="float" office:value="1452099" calcext:value-type="float">
            <text:p>14520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2335" calcext:value-type="float">
            <text:p>1452335</text:p>
          </table:table-cell>
          <table:table-cell office:value-type="float" office:value="1453834" calcext:value-type="float">
            <text:p>14538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3892" calcext:value-type="float">
            <text:p>1453892</text:p>
          </table:table-cell>
          <table:table-cell office:value-type="float" office:value="1456165" calcext:value-type="float">
            <text:p>14561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6413" calcext:value-type="float">
            <text:p>1456413</text:p>
          </table:table-cell>
          <table:table-cell office:value-type="float" office:value="1458458" calcext:value-type="float">
            <text:p>14584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8743" calcext:value-type="float">
            <text:p>1458743</text:p>
          </table:table-cell>
          <table:table-cell office:value-type="float" office:value="1459672" calcext:value-type="float">
            <text:p>14596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9684" calcext:value-type="float">
            <text:p>1459684</text:p>
          </table:table-cell>
          <table:table-cell office:value-type="float" office:value="1459971" calcext:value-type="float">
            <text:p>14599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9980" calcext:value-type="float">
            <text:p>1459980</text:p>
          </table:table-cell>
          <table:table-cell office:value-type="float" office:value="1460726" calcext:value-type="float">
            <text:p>14607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0741" calcext:value-type="float">
            <text:p>1460741</text:p>
          </table:table-cell>
          <table:table-cell office:value-type="float" office:value="1461238" calcext:value-type="float">
            <text:p>14612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1246" calcext:value-type="float">
            <text:p>1461246</text:p>
          </table:table-cell>
          <table:table-cell office:value-type="float" office:value="1462316" calcext:value-type="float">
            <text:p>14623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2313" calcext:value-type="float">
            <text:p>1462313</text:p>
          </table:table-cell>
          <table:table-cell office:value-type="float" office:value="1463080" calcext:value-type="float">
            <text:p>14630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3080" calcext:value-type="float">
            <text:p>1463080</text:p>
          </table:table-cell>
          <table:table-cell office:value-type="float" office:value="1463868" calcext:value-type="float">
            <text:p>14638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3870" calcext:value-type="float">
            <text:p>1463870</text:p>
          </table:table-cell>
          <table:table-cell office:value-type="float" office:value="1465297" calcext:value-type="float">
            <text:p>14652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5287" calcext:value-type="float">
            <text:p>1465287</text:p>
          </table:table-cell>
          <table:table-cell office:value-type="float" office:value="1465709" calcext:value-type="float">
            <text:p>14657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5709" calcext:value-type="float">
            <text:p>1465709</text:p>
          </table:table-cell>
          <table:table-cell office:value-type="float" office:value="1466914" calcext:value-type="float">
            <text:p>14669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6941" calcext:value-type="float">
            <text:p>1466941</text:p>
          </table:table-cell>
          <table:table-cell office:value-type="float" office:value="1468254" calcext:value-type="float">
            <text:p>14682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8355" calcext:value-type="float">
            <text:p>1468355</text:p>
          </table:table-cell>
          <table:table-cell office:value-type="float" office:value="1469305" calcext:value-type="float">
            <text:p>14693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9287" calcext:value-type="float">
            <text:p>1469287</text:p>
          </table:table-cell>
          <table:table-cell office:value-type="float" office:value="1469877" calcext:value-type="float">
            <text:p>14698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9981" calcext:value-type="float">
            <text:p>1469981</text:p>
          </table:table-cell>
          <table:table-cell office:value-type="float" office:value="1470046" calcext:value-type="float">
            <text:p>14700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0208" calcext:value-type="float">
            <text:p>1470208</text:p>
          </table:table-cell>
          <table:table-cell office:value-type="float" office:value="1478829" calcext:value-type="float">
            <text:p>14788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2737" calcext:value-type="float">
            <text:p>1472737</text:p>
          </table:table-cell>
          <table:table-cell office:value-type="float" office:value="1473642" calcext:value-type="float">
            <text:p>14736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3600" calcext:value-type="float">
            <text:p>1473600</text:p>
          </table:table-cell>
          <table:table-cell office:value-type="float" office:value="1473965" calcext:value-type="float">
            <text:p>14739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4174" calcext:value-type="float">
            <text:p>1474174</text:p>
          </table:table-cell>
          <table:table-cell office:value-type="float" office:value="1475325" calcext:value-type="float">
            <text:p>14753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9037" calcext:value-type="float">
            <text:p>1479037</text:p>
          </table:table-cell>
          <table:table-cell office:value-type="float" office:value="1479897" calcext:value-type="float">
            <text:p>14798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9960" calcext:value-type="float">
            <text:p>1479960</text:p>
          </table:table-cell>
          <table:table-cell office:value-type="float" office:value="1482266" calcext:value-type="float">
            <text:p>14822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2437" calcext:value-type="float">
            <text:p>1482437</text:p>
          </table:table-cell>
          <table:table-cell office:value-type="float" office:value="1483042" calcext:value-type="float">
            <text:p>14830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3042" calcext:value-type="float">
            <text:p>1483042</text:p>
          </table:table-cell>
          <table:table-cell office:value-type="float" office:value="1483938" calcext:value-type="float">
            <text:p>14839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3954" calcext:value-type="float">
            <text:p>1483954</text:p>
          </table:table-cell>
          <table:table-cell office:value-type="float" office:value="1485711" calcext:value-type="float">
            <text:p>14857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5725" calcext:value-type="float">
            <text:p>1485725</text:p>
          </table:table-cell>
          <table:table-cell office:value-type="float" office:value="1487017" calcext:value-type="float">
            <text:p>14870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7071" calcext:value-type="float">
            <text:p>1487071</text:p>
          </table:table-cell>
          <table:table-cell office:value-type="float" office:value="1487676" calcext:value-type="float">
            <text:p>14876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7877" calcext:value-type="float">
            <text:p>1487877</text:p>
          </table:table-cell>
          <table:table-cell office:value-type="float" office:value="1491779" calcext:value-type="float">
            <text:p>14917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2051" calcext:value-type="float">
            <text:p>1492051</text:p>
          </table:table-cell>
          <table:table-cell office:value-type="float" office:value="1492851" calcext:value-type="float">
            <text:p>14928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3048" calcext:value-type="float">
            <text:p>1493048</text:p>
          </table:table-cell>
          <table:table-cell office:value-type="float" office:value="1494487" calcext:value-type="float">
            <text:p>14944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4529" calcext:value-type="float">
            <text:p>1494529</text:p>
          </table:table-cell>
          <table:table-cell office:value-type="float" office:value="1495529" calcext:value-type="float">
            <text:p>14955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5718" calcext:value-type="float">
            <text:p>1495718</text:p>
          </table:table-cell>
          <table:table-cell office:value-type="float" office:value="1496248" calcext:value-type="float">
            <text:p>14962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6493" calcext:value-type="float">
            <text:p>1496493</text:p>
          </table:table-cell>
          <table:table-cell office:value-type="float" office:value="1496666" calcext:value-type="float">
            <text:p>14966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6738" calcext:value-type="float">
            <text:p>1496738</text:p>
          </table:table-cell>
          <table:table-cell office:value-type="float" office:value="1496887" calcext:value-type="float">
            <text:p>14968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6778" calcext:value-type="float">
            <text:p>1496778</text:p>
          </table:table-cell>
          <table:table-cell office:value-type="float" office:value="1496945" calcext:value-type="float">
            <text:p>14969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7286" calcext:value-type="float">
            <text:p>1497286</text:p>
          </table:table-cell>
          <table:table-cell office:value-type="float" office:value="1498926" calcext:value-type="float">
            <text:p>14989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8964" calcext:value-type="float">
            <text:p>1498964</text:p>
          </table:table-cell>
          <table:table-cell office:value-type="float" office:value="1499887" calcext:value-type="float">
            <text:p>14998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0104" calcext:value-type="float">
            <text:p>1500104</text:p>
          </table:table-cell>
          <table:table-cell office:value-type="float" office:value="1501447" calcext:value-type="float">
            <text:p>15014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1672" calcext:value-type="float">
            <text:p>1501672</text:p>
          </table:table-cell>
          <table:table-cell office:value-type="float" office:value="1503327" calcext:value-type="float">
            <text:p>15033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3467" calcext:value-type="float">
            <text:p>1503467</text:p>
          </table:table-cell>
          <table:table-cell office:value-type="float" office:value="1503691" calcext:value-type="float">
            <text:p>15036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3754" calcext:value-type="float">
            <text:p>1503754</text:p>
          </table:table-cell>
          <table:table-cell office:value-type="float" office:value="1504293" calcext:value-type="float">
            <text:p>15042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4285" calcext:value-type="float">
            <text:p>1504285</text:p>
          </table:table-cell>
          <table:table-cell office:value-type="float" office:value="1505265" calcext:value-type="float">
            <text:p>15052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5389" calcext:value-type="float">
            <text:p>1505389</text:p>
          </table:table-cell>
          <table:table-cell office:value-type="float" office:value="1506381" calcext:value-type="float">
            <text:p>15063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6378" calcext:value-type="float">
            <text:p>1506378</text:p>
          </table:table-cell>
          <table:table-cell office:value-type="float" office:value="1506971" calcext:value-type="float">
            <text:p>15069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7273" calcext:value-type="float">
            <text:p>1507273</text:p>
          </table:table-cell>
          <table:table-cell office:value-type="float" office:value="1507941" calcext:value-type="float">
            <text:p>15079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8034" calcext:value-type="float">
            <text:p>1508034</text:p>
          </table:table-cell>
          <table:table-cell office:value-type="float" office:value="1508465" calcext:value-type="float">
            <text:p>15084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8533" calcext:value-type="float">
            <text:p>1508533</text:p>
          </table:table-cell>
          <table:table-cell office:value-type="float" office:value="1509681" calcext:value-type="float">
            <text:p>15096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9721" calcext:value-type="float">
            <text:p>1509721</text:p>
          </table:table-cell>
          <table:table-cell office:value-type="float" office:value="1510896" calcext:value-type="float">
            <text:p>15108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0988" calcext:value-type="float">
            <text:p>1510988</text:p>
          </table:table-cell>
          <table:table-cell office:value-type="float" office:value="1511524" calcext:value-type="float">
            <text:p>15115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1597" calcext:value-type="float">
            <text:p>1511597</text:p>
          </table:table-cell>
          <table:table-cell office:value-type="float" office:value="1513558" calcext:value-type="float">
            <text:p>15135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3650" calcext:value-type="float">
            <text:p>1513650</text:p>
          </table:table-cell>
          <table:table-cell office:value-type="float" office:value="1513880" calcext:value-type="float">
            <text:p>15138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4102" calcext:value-type="float">
            <text:p>1514102</text:p>
          </table:table-cell>
          <table:table-cell office:value-type="float" office:value="1514278" calcext:value-type="float">
            <text:p>15142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4324" calcext:value-type="float">
            <text:p>1514324</text:p>
          </table:table-cell>
          <table:table-cell office:value-type="float" office:value="1514740" calcext:value-type="float">
            <text:p>15147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4819" calcext:value-type="float">
            <text:p>1514819</text:p>
          </table:table-cell>
          <table:table-cell office:value-type="float" office:value="1516225" calcext:value-type="float">
            <text:p>15162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6470" calcext:value-type="float">
            <text:p>1516470</text:p>
          </table:table-cell>
          <table:table-cell office:value-type="float" office:value="1517615" calcext:value-type="float">
            <text:p>15176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7633" calcext:value-type="float">
            <text:p>1517633</text:p>
          </table:table-cell>
          <table:table-cell office:value-type="float" office:value="1518646" calcext:value-type="float">
            <text:p>15186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8647" calcext:value-type="float">
            <text:p>1518647</text:p>
          </table:table-cell>
          <table:table-cell office:value-type="float" office:value="1519588" calcext:value-type="float">
            <text:p>15195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9578" calcext:value-type="float">
            <text:p>1519578</text:p>
          </table:table-cell>
          <table:table-cell office:value-type="float" office:value="1520372" calcext:value-type="float">
            <text:p>15203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0394" calcext:value-type="float">
            <text:p>1520394</text:p>
          </table:table-cell>
          <table:table-cell office:value-type="float" office:value="1521818" calcext:value-type="float">
            <text:p>15218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1915" calcext:value-type="float">
            <text:p>1521915</text:p>
          </table:table-cell>
          <table:table-cell office:value-type="float" office:value="1522010" calcext:value-type="float">
            <text:p>15220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2205" calcext:value-type="float">
            <text:p>1522205</text:p>
          </table:table-cell>
          <table:table-cell office:value-type="float" office:value="1522378" calcext:value-type="float">
            <text:p>15223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2464" calcext:value-type="float">
            <text:p>1522464</text:p>
          </table:table-cell>
          <table:table-cell office:value-type="float" office:value="1522697" calcext:value-type="float">
            <text:p>15226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2698" calcext:value-type="float">
            <text:p>1522698</text:p>
          </table:table-cell>
          <table:table-cell office:value-type="float" office:value="1523147" calcext:value-type="float">
            <text:p>15231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3144" calcext:value-type="float">
            <text:p>1523144</text:p>
          </table:table-cell>
          <table:table-cell office:value-type="float" office:value="1523662" calcext:value-type="float">
            <text:p>15236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3843" calcext:value-type="float">
            <text:p>1523843</text:p>
          </table:table-cell>
          <table:table-cell office:value-type="float" office:value="1524880" calcext:value-type="float">
            <text:p>15248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5078" calcext:value-type="float">
            <text:p>1525078</text:p>
          </table:table-cell>
          <table:table-cell office:value-type="float" office:value="1525743" calcext:value-type="float">
            <text:p>15257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5779" calcext:value-type="float">
            <text:p>1525779</text:p>
          </table:table-cell>
          <table:table-cell office:value-type="float" office:value="1527881" calcext:value-type="float">
            <text:p>15278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8123" calcext:value-type="float">
            <text:p>1528123</text:p>
          </table:table-cell>
          <table:table-cell office:value-type="float" office:value="1529184" calcext:value-type="float">
            <text:p>15291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9297" calcext:value-type="float">
            <text:p>1529297</text:p>
          </table:table-cell>
          <table:table-cell office:value-type="float" office:value="1530796" calcext:value-type="float">
            <text:p>15307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1063" calcext:value-type="float">
            <text:p>1531063</text:p>
          </table:table-cell>
          <table:table-cell office:value-type="float" office:value="1531680" calcext:value-type="float">
            <text:p>15316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1756" calcext:value-type="float">
            <text:p>1531756</text:p>
          </table:table-cell>
          <table:table-cell office:value-type="float" office:value="1531968" calcext:value-type="float">
            <text:p>15319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2718" calcext:value-type="float">
            <text:p>1532718</text:p>
          </table:table-cell>
          <table:table-cell office:value-type="float" office:value="1534754" calcext:value-type="float">
            <text:p>15347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4738" calcext:value-type="float">
            <text:p>1534738</text:p>
          </table:table-cell>
          <table:table-cell office:value-type="float" office:value="1535220" calcext:value-type="float">
            <text:p>15352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5402" calcext:value-type="float">
            <text:p>1535402</text:p>
          </table:table-cell>
          <table:table-cell office:value-type="float" office:value="1536455" calcext:value-type="float">
            <text:p>15364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6632" calcext:value-type="float">
            <text:p>1536632</text:p>
          </table:table-cell>
          <table:table-cell office:value-type="float" office:value="1537768" calcext:value-type="float">
            <text:p>15377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7868" calcext:value-type="float">
            <text:p>1537868</text:p>
          </table:table-cell>
          <table:table-cell office:value-type="float" office:value="1538101" calcext:value-type="float">
            <text:p>15381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8098" calcext:value-type="float">
            <text:p>1538098</text:p>
          </table:table-cell>
          <table:table-cell office:value-type="float" office:value="1538667" calcext:value-type="float">
            <text:p>15386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8840" calcext:value-type="float">
            <text:p>1538840</text:p>
          </table:table-cell>
          <table:table-cell office:value-type="float" office:value="1539685" calcext:value-type="float">
            <text:p>15396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9781" calcext:value-type="float">
            <text:p>1539781</text:p>
          </table:table-cell>
          <table:table-cell office:value-type="float" office:value="1540674" calcext:value-type="float">
            <text:p>15406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0753" calcext:value-type="float">
            <text:p>1540753</text:p>
          </table:table-cell>
          <table:table-cell office:value-type="float" office:value="1541433" calcext:value-type="float">
            <text:p>15414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1430" calcext:value-type="float">
            <text:p>1541430</text:p>
          </table:table-cell>
          <table:table-cell office:value-type="float" office:value="1542125" calcext:value-type="float">
            <text:p>15421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2125" calcext:value-type="float">
            <text:p>1542125</text:p>
          </table:table-cell>
          <table:table-cell office:value-type="float" office:value="1543669" calcext:value-type="float">
            <text:p>15436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3666" calcext:value-type="float">
            <text:p>1543666</text:p>
          </table:table-cell>
          <table:table-cell office:value-type="float" office:value="1547406" calcext:value-type="float">
            <text:p>15474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7488" calcext:value-type="float">
            <text:p>1547488</text:p>
          </table:table-cell>
          <table:table-cell office:value-type="float" office:value="1548876" calcext:value-type="float">
            <text:p>15488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9200" calcext:value-type="float">
            <text:p>1549200</text:p>
          </table:table-cell>
          <table:table-cell office:value-type="float" office:value="1550530" calcext:value-type="float">
            <text:p>15505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0566" calcext:value-type="float">
            <text:p>1550566</text:p>
          </table:table-cell>
          <table:table-cell office:value-type="float" office:value="1550844" calcext:value-type="float">
            <text:p>15508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1104" calcext:value-type="float">
            <text:p>1551104</text:p>
          </table:table-cell>
          <table:table-cell office:value-type="float" office:value="1551985" calcext:value-type="float">
            <text:p>15519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2217" calcext:value-type="float">
            <text:p>1552217</text:p>
          </table:table-cell>
          <table:table-cell office:value-type="float" office:value="1555264" calcext:value-type="float">
            <text:p>15552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5277" calcext:value-type="float">
            <text:p>1555277</text:p>
          </table:table-cell>
          <table:table-cell office:value-type="float" office:value="1556161" calcext:value-type="float">
            <text:p>15561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6154" calcext:value-type="float">
            <text:p>1556154</text:p>
          </table:table-cell>
          <table:table-cell office:value-type="float" office:value="1556807" calcext:value-type="float">
            <text:p>15568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7214" calcext:value-type="float">
            <text:p>1557214</text:p>
          </table:table-cell>
          <table:table-cell office:value-type="float" office:value="1557498" calcext:value-type="float">
            <text:p>15574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7644" calcext:value-type="float">
            <text:p>1557644</text:p>
          </table:table-cell>
          <table:table-cell office:value-type="float" office:value="1558654" calcext:value-type="float">
            <text:p>15586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8788" calcext:value-type="float">
            <text:p>1558788</text:p>
          </table:table-cell>
          <table:table-cell office:value-type="float" office:value="1560485" calcext:value-type="float">
            <text:p>15604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0642" calcext:value-type="float">
            <text:p>1560642</text:p>
          </table:table-cell>
          <table:table-cell office:value-type="float" office:value="1560779" calcext:value-type="float">
            <text:p>15607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0881" calcext:value-type="float">
            <text:p>1560881</text:p>
          </table:table-cell>
          <table:table-cell office:value-type="float" office:value="1561096" calcext:value-type="float">
            <text:p>15610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1441" calcext:value-type="float">
            <text:p>1561441</text:p>
          </table:table-cell>
          <table:table-cell office:value-type="float" office:value="1561872" calcext:value-type="float">
            <text:p>15618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1928" calcext:value-type="float">
            <text:p>1561928</text:p>
          </table:table-cell>
          <table:table-cell office:value-type="float" office:value="1562854" calcext:value-type="float">
            <text:p>15628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2847" calcext:value-type="float">
            <text:p>1562847</text:p>
          </table:table-cell>
          <table:table-cell office:value-type="float" office:value="1563833" calcext:value-type="float">
            <text:p>15638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3830" calcext:value-type="float">
            <text:p>1563830</text:p>
          </table:table-cell>
          <table:table-cell office:value-type="float" office:value="1564726" calcext:value-type="float">
            <text:p>15647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4723" calcext:value-type="float">
            <text:p>1564723</text:p>
          </table:table-cell>
          <table:table-cell office:value-type="float" office:value="1565745" calcext:value-type="float">
            <text:p>15657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5747" calcext:value-type="float">
            <text:p>1565747</text:p>
          </table:table-cell>
          <table:table-cell office:value-type="float" office:value="1567297" calcext:value-type="float">
            <text:p>15672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7311" calcext:value-type="float">
            <text:p>1567311</text:p>
          </table:table-cell>
          <table:table-cell office:value-type="float" office:value="1567892" calcext:value-type="float">
            <text:p>15678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8150" calcext:value-type="float">
            <text:p>1568150</text:p>
          </table:table-cell>
          <table:table-cell office:value-type="float" office:value="1570549" calcext:value-type="float">
            <text:p>15705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0574" calcext:value-type="float">
            <text:p>1570574</text:p>
          </table:table-cell>
          <table:table-cell office:value-type="float" office:value="1571956" calcext:value-type="float">
            <text:p>15719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2320" calcext:value-type="float">
            <text:p>1572320</text:p>
          </table:table-cell>
          <table:table-cell office:value-type="float" office:value="1573639" calcext:value-type="float">
            <text:p>15736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3770" calcext:value-type="float">
            <text:p>1573770</text:p>
          </table:table-cell>
          <table:table-cell office:value-type="float" office:value="1575305" calcext:value-type="float">
            <text:p>15753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5461" calcext:value-type="float">
            <text:p>1575461</text:p>
          </table:table-cell>
          <table:table-cell office:value-type="float" office:value="1576861" calcext:value-type="float">
            <text:p>15768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7223" calcext:value-type="float">
            <text:p>1577223</text:p>
          </table:table-cell>
          <table:table-cell office:value-type="float" office:value="1580018" calcext:value-type="float">
            <text:p>15800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0063" calcext:value-type="float">
            <text:p>1580063</text:p>
          </table:table-cell>
          <table:table-cell office:value-type="float" office:value="1582435" calcext:value-type="float">
            <text:p>15824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2473" calcext:value-type="float">
            <text:p>1582473</text:p>
          </table:table-cell>
          <table:table-cell office:value-type="float" office:value="1584158" calcext:value-type="float">
            <text:p>15841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4449" calcext:value-type="float">
            <text:p>1584449</text:p>
          </table:table-cell>
          <table:table-cell office:value-type="float" office:value="1585606" calcext:value-type="float">
            <text:p>15856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5658" calcext:value-type="float">
            <text:p>1585658</text:p>
          </table:table-cell>
          <table:table-cell office:value-type="float" office:value="1587340" calcext:value-type="float">
            <text:p>15873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7742" calcext:value-type="float">
            <text:p>1587742</text:p>
          </table:table-cell>
          <table:table-cell office:value-type="float" office:value="1588503" calcext:value-type="float">
            <text:p>15885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8578" calcext:value-type="float">
            <text:p>1588578</text:p>
          </table:table-cell>
          <table:table-cell office:value-type="float" office:value="1588775" calcext:value-type="float">
            <text:p>15887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9023" calcext:value-type="float">
            <text:p>1589023</text:p>
          </table:table-cell>
          <table:table-cell office:value-type="float" office:value="1591302" calcext:value-type="float">
            <text:p>15913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1636" calcext:value-type="float">
            <text:p>1591636</text:p>
          </table:table-cell>
          <table:table-cell office:value-type="float" office:value="1592550" calcext:value-type="float">
            <text:p>15925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2609" calcext:value-type="float">
            <text:p>1592609</text:p>
          </table:table-cell>
          <table:table-cell office:value-type="float" office:value="1593112" calcext:value-type="float">
            <text:p>15931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3125" calcext:value-type="float">
            <text:p>1593125</text:p>
          </table:table-cell>
          <table:table-cell office:value-type="float" office:value="1593655" calcext:value-type="float">
            <text:p>15936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3669" calcext:value-type="float">
            <text:p>1593669</text:p>
          </table:table-cell>
          <table:table-cell office:value-type="float" office:value="1594895" calcext:value-type="float">
            <text:p>15948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5150" calcext:value-type="float">
            <text:p>1595150</text:p>
          </table:table-cell>
          <table:table-cell office:value-type="float" office:value="1595352" calcext:value-type="float">
            <text:p>15953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5670" calcext:value-type="float">
            <text:p>1595670</text:p>
          </table:table-cell>
          <table:table-cell office:value-type="float" office:value="1596992" calcext:value-type="float">
            <text:p>15969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6992" calcext:value-type="float">
            <text:p>1596992</text:p>
          </table:table-cell>
          <table:table-cell office:value-type="float" office:value="1597258" calcext:value-type="float">
            <text:p>15972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7481" calcext:value-type="float">
            <text:p>1597481</text:p>
          </table:table-cell>
          <table:table-cell office:value-type="float" office:value="1602803" calcext:value-type="float">
            <text:p>16028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3433" calcext:value-type="float">
            <text:p>1603433</text:p>
          </table:table-cell>
          <table:table-cell office:value-type="float" office:value="1605025" calcext:value-type="float">
            <text:p>16050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5104" calcext:value-type="float">
            <text:p>1605104</text:p>
          </table:table-cell>
          <table:table-cell office:value-type="float" office:value="1606057" calcext:value-type="float">
            <text:p>16060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6306" calcext:value-type="float">
            <text:p>1606306</text:p>
          </table:table-cell>
          <table:table-cell office:value-type="float" office:value="1607841" calcext:value-type="float">
            <text:p>16078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7835" calcext:value-type="float">
            <text:p>1607835</text:p>
          </table:table-cell>
          <table:table-cell office:value-type="float" office:value="1608863" calcext:value-type="float">
            <text:p>16088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8863" calcext:value-type="float">
            <text:p>1608863</text:p>
          </table:table-cell>
          <table:table-cell office:value-type="float" office:value="1609855" calcext:value-type="float">
            <text:p>16098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9867" calcext:value-type="float">
            <text:p>1609867</text:p>
          </table:table-cell>
          <table:table-cell office:value-type="float" office:value="1610889" calcext:value-type="float">
            <text:p>16108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0916" calcext:value-type="float">
            <text:p>1610916</text:p>
          </table:table-cell>
          <table:table-cell office:value-type="float" office:value="1611791" calcext:value-type="float">
            <text:p>16117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1815" calcext:value-type="float">
            <text:p>1611815</text:p>
          </table:table-cell>
          <table:table-cell office:value-type="float" office:value="1612105" calcext:value-type="float">
            <text:p>16121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2162" calcext:value-type="float">
            <text:p>1612162</text:p>
          </table:table-cell>
          <table:table-cell office:value-type="float" office:value="1612920" calcext:value-type="float">
            <text:p>16129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2924" calcext:value-type="float">
            <text:p>1612924</text:p>
          </table:table-cell>
          <table:table-cell office:value-type="float" office:value="1613838" calcext:value-type="float">
            <text:p>16138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4045" calcext:value-type="float">
            <text:p>1614045</text:p>
          </table:table-cell>
          <table:table-cell office:value-type="float" office:value="1615496" calcext:value-type="float">
            <text:p>16154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5723" calcext:value-type="float">
            <text:p>1615723</text:p>
          </table:table-cell>
          <table:table-cell office:value-type="float" office:value="1616670" calcext:value-type="float">
            <text:p>16166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6782" calcext:value-type="float">
            <text:p>1616782</text:p>
          </table:table-cell>
          <table:table-cell office:value-type="float" office:value="1617141" calcext:value-type="float">
            <text:p>16171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7141" calcext:value-type="float">
            <text:p>1617141</text:p>
          </table:table-cell>
          <table:table-cell office:value-type="float" office:value="1618067" calcext:value-type="float">
            <text:p>16180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8131" calcext:value-type="float">
            <text:p>1618131</text:p>
          </table:table-cell>
          <table:table-cell office:value-type="float" office:value="1619519" calcext:value-type="float">
            <text:p>16195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9620" calcext:value-type="float">
            <text:p>1619620</text:p>
          </table:table-cell>
          <table:table-cell office:value-type="float" office:value="1620501" calcext:value-type="float">
            <text:p>16205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0579" calcext:value-type="float">
            <text:p>1620579</text:p>
          </table:table-cell>
          <table:table-cell office:value-type="float" office:value="1621694" calcext:value-type="float">
            <text:p>16216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1844" calcext:value-type="float">
            <text:p>1621844</text:p>
          </table:table-cell>
          <table:table-cell office:value-type="float" office:value="1623034" calcext:value-type="float">
            <text:p>16230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3059" calcext:value-type="float">
            <text:p>1623059</text:p>
          </table:table-cell>
          <table:table-cell office:value-type="float" office:value="1623724" calcext:value-type="float">
            <text:p>16237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3936" calcext:value-type="float">
            <text:p>1623936</text:p>
          </table:table-cell>
          <table:table-cell office:value-type="float" office:value="1624370" calcext:value-type="float">
            <text:p>16243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4390" calcext:value-type="float">
            <text:p>1624390</text:p>
          </table:table-cell>
          <table:table-cell office:value-type="float" office:value="1624773" calcext:value-type="float">
            <text:p>16247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4805" calcext:value-type="float">
            <text:p>1624805</text:p>
          </table:table-cell>
          <table:table-cell office:value-type="float" office:value="1625023" calcext:value-type="float">
            <text:p>16250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5054" calcext:value-type="float">
            <text:p>1625054</text:p>
          </table:table-cell>
          <table:table-cell office:value-type="float" office:value="1625953" calcext:value-type="float">
            <text:p>16259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6148" calcext:value-type="float">
            <text:p>1626148</text:p>
          </table:table-cell>
          <table:table-cell office:value-type="float" office:value="1627335" calcext:value-type="float">
            <text:p>16273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7462" calcext:value-type="float">
            <text:p>1627462</text:p>
          </table:table-cell>
          <table:table-cell office:value-type="float" office:value="1627557" calcext:value-type="float">
            <text:p>16275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7776" calcext:value-type="float">
            <text:p>1627776</text:p>
          </table:table-cell>
          <table:table-cell office:value-type="float" office:value="1628666" calcext:value-type="float">
            <text:p>16286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8921" calcext:value-type="float">
            <text:p>1628921</text:p>
          </table:table-cell>
          <table:table-cell office:value-type="float" office:value="1629312" calcext:value-type="float">
            <text:p>16293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9588" calcext:value-type="float">
            <text:p>1629588</text:p>
          </table:table-cell>
          <table:table-cell office:value-type="float" office:value="1630106" calcext:value-type="float">
            <text:p>16301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0150" calcext:value-type="float">
            <text:p>1630150</text:p>
          </table:table-cell>
          <table:table-cell office:value-type="float" office:value="1632195" calcext:value-type="float">
            <text:p>16321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2332" calcext:value-type="float">
            <text:p>1632332</text:p>
          </table:table-cell>
          <table:table-cell office:value-type="float" office:value="1633078" calcext:value-type="float">
            <text:p>16330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3167" calcext:value-type="float">
            <text:p>1633167</text:p>
          </table:table-cell>
          <table:table-cell office:value-type="float" office:value="1633853" calcext:value-type="float">
            <text:p>16338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4030" calcext:value-type="float">
            <text:p>1634030</text:p>
          </table:table-cell>
          <table:table-cell office:value-type="float" office:value="1634233" calcext:value-type="float">
            <text:p>16342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4268" calcext:value-type="float">
            <text:p>1634268</text:p>
          </table:table-cell>
          <table:table-cell office:value-type="float" office:value="1635728" calcext:value-type="float">
            <text:p>16357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5817" calcext:value-type="float">
            <text:p>1635817</text:p>
          </table:table-cell>
          <table:table-cell office:value-type="float" office:value="1657653" calcext:value-type="float">
            <text:p>16576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7887" calcext:value-type="float">
            <text:p>1637887</text:p>
          </table:table-cell>
          <table:table-cell office:value-type="float" office:value="1638120" calcext:value-type="float">
            <text:p>16381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8437" calcext:value-type="float">
            <text:p>1638437</text:p>
          </table:table-cell>
          <table:table-cell office:value-type="float" office:value="1639027" calcext:value-type="float">
            <text:p>16390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9125" calcext:value-type="float">
            <text:p>1639125</text:p>
          </table:table-cell>
          <table:table-cell office:value-type="float" office:value="1639700" calcext:value-type="float">
            <text:p>16397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9700" calcext:value-type="float">
            <text:p>1639700</text:p>
          </table:table-cell>
          <table:table-cell office:value-type="float" office:value="1640662" calcext:value-type="float">
            <text:p>16406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0655" calcext:value-type="float">
            <text:p>1640655</text:p>
          </table:table-cell>
          <table:table-cell office:value-type="float" office:value="1641182" calcext:value-type="float">
            <text:p>16411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1571" calcext:value-type="float">
            <text:p>1641571</text:p>
          </table:table-cell>
          <table:table-cell office:value-type="float" office:value="1641804" calcext:value-type="float">
            <text:p>16418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1862" calcext:value-type="float">
            <text:p>1641862</text:p>
          </table:table-cell>
          <table:table-cell office:value-type="float" office:value="1642272" calcext:value-type="float">
            <text:p>16422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2424" calcext:value-type="float">
            <text:p>1642424</text:p>
          </table:table-cell>
          <table:table-cell office:value-type="float" office:value="1642597" calcext:value-type="float">
            <text:p>16425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2769" calcext:value-type="float">
            <text:p>1642769</text:p>
          </table:table-cell>
          <table:table-cell office:value-type="float" office:value="1642924" calcext:value-type="float">
            <text:p>16429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3270" calcext:value-type="float">
            <text:p>1643270</text:p>
          </table:table-cell>
          <table:table-cell office:value-type="float" office:value="1643482" calcext:value-type="float">
            <text:p>16434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3845" calcext:value-type="float">
            <text:p>1643845</text:p>
          </table:table-cell>
          <table:table-cell office:value-type="float" office:value="1644342" calcext:value-type="float">
            <text:p>16443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3895" calcext:value-type="float">
            <text:p>1643895</text:p>
          </table:table-cell>
          <table:table-cell office:value-type="float" office:value="1644149" calcext:value-type="float">
            <text:p>16441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4339" calcext:value-type="float">
            <text:p>1644339</text:p>
          </table:table-cell>
          <table:table-cell office:value-type="float" office:value="1644872" calcext:value-type="float">
            <text:p>16448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4869" calcext:value-type="float">
            <text:p>1644869</text:p>
          </table:table-cell>
          <table:table-cell office:value-type="float" office:value="1645180" calcext:value-type="float">
            <text:p>16451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5185" calcext:value-type="float">
            <text:p>1645185</text:p>
          </table:table-cell>
          <table:table-cell office:value-type="float" office:value="1645400" calcext:value-type="float">
            <text:p>16454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6154" calcext:value-type="float">
            <text:p>1646154</text:p>
          </table:table-cell>
          <table:table-cell office:value-type="float" office:value="1646369" calcext:value-type="float">
            <text:p>16463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6670" calcext:value-type="float">
            <text:p>1646670</text:p>
          </table:table-cell>
          <table:table-cell office:value-type="float" office:value="1646882" calcext:value-type="float">
            <text:p>16468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7304" calcext:value-type="float">
            <text:p>1647304</text:p>
          </table:table-cell>
          <table:table-cell office:value-type="float" office:value="1648056" calcext:value-type="float">
            <text:p>16480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8070" calcext:value-type="float">
            <text:p>1648070</text:p>
          </table:table-cell>
          <table:table-cell office:value-type="float" office:value="1649119" calcext:value-type="float">
            <text:p>16491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9466" calcext:value-type="float">
            <text:p>1649466</text:p>
          </table:table-cell>
          <table:table-cell office:value-type="float" office:value="1649717" calcext:value-type="float">
            <text:p>16497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9934" calcext:value-type="float">
            <text:p>1649934</text:p>
          </table:table-cell>
          <table:table-cell office:value-type="float" office:value="1650089" calcext:value-type="float">
            <text:p>16500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0161" calcext:value-type="float">
            <text:p>1650161</text:p>
          </table:table-cell>
          <table:table-cell office:value-type="float" office:value="1650448" calcext:value-type="float">
            <text:p>16504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0448" calcext:value-type="float">
            <text:p>1650448</text:p>
          </table:table-cell>
          <table:table-cell office:value-type="float" office:value="1650687" calcext:value-type="float">
            <text:p>16506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0712" calcext:value-type="float">
            <text:p>1650712</text:p>
          </table:table-cell>
          <table:table-cell office:value-type="float" office:value="1651017" calcext:value-type="float">
            <text:p>16510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1220" calcext:value-type="float">
            <text:p>1651220</text:p>
          </table:table-cell>
          <table:table-cell office:value-type="float" office:value="1651552" calcext:value-type="float">
            <text:p>16515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1989" calcext:value-type="float">
            <text:p>1651989</text:p>
          </table:table-cell>
          <table:table-cell office:value-type="float" office:value="1652171" calcext:value-type="float">
            <text:p>16521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2173" calcext:value-type="float">
            <text:p>1652173</text:p>
          </table:table-cell>
          <table:table-cell office:value-type="float" office:value="1652451" calcext:value-type="float">
            <text:p>16524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2435" calcext:value-type="float">
            <text:p>1652435</text:p>
          </table:table-cell>
          <table:table-cell office:value-type="float" office:value="1652665" calcext:value-type="float">
            <text:p>16526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2749" calcext:value-type="float">
            <text:p>1652749</text:p>
          </table:table-cell>
          <table:table-cell office:value-type="float" office:value="1653156" calcext:value-type="float">
            <text:p>16531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3323" calcext:value-type="float">
            <text:p>1653323</text:p>
          </table:table-cell>
          <table:table-cell office:value-type="float" office:value="1653478" calcext:value-type="float">
            <text:p>16534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3480" calcext:value-type="float">
            <text:p>1653480</text:p>
          </table:table-cell>
          <table:table-cell office:value-type="float" office:value="1653608" calcext:value-type="float">
            <text:p>16536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3638" calcext:value-type="float">
            <text:p>1653638</text:p>
          </table:table-cell>
          <table:table-cell office:value-type="float" office:value="1653856" calcext:value-type="float">
            <text:p>16538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4424" calcext:value-type="float">
            <text:p>1654424</text:p>
          </table:table-cell>
          <table:table-cell office:value-type="float" office:value="1654612" calcext:value-type="float">
            <text:p>16546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4609" calcext:value-type="float">
            <text:p>1654609</text:p>
          </table:table-cell>
          <table:table-cell office:value-type="float" office:value="1654800" calcext:value-type="float">
            <text:p>16548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4893" calcext:value-type="float">
            <text:p>1654893</text:p>
          </table:table-cell>
          <table:table-cell office:value-type="float" office:value="1655657" calcext:value-type="float">
            <text:p>16556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5660" calcext:value-type="float">
            <text:p>1655660</text:p>
          </table:table-cell>
          <table:table-cell office:value-type="float" office:value="1656352" calcext:value-type="float">
            <text:p>16563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6366" calcext:value-type="float">
            <text:p>1656366</text:p>
          </table:table-cell>
          <table:table-cell office:value-type="float" office:value="1657523" calcext:value-type="float">
            <text:p>16575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7711" calcext:value-type="float">
            <text:p>1657711</text:p>
          </table:table-cell>
          <table:table-cell office:value-type="float" office:value="1658730" calcext:value-type="float">
            <text:p>16587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8742" calcext:value-type="float">
            <text:p>1658742</text:p>
          </table:table-cell>
          <table:table-cell office:value-type="float" office:value="1659956" calcext:value-type="float">
            <text:p>16599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0162" calcext:value-type="float">
            <text:p>1660162</text:p>
          </table:table-cell>
          <table:table-cell office:value-type="float" office:value="1660488" calcext:value-type="float">
            <text:p>16604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0623" calcext:value-type="float">
            <text:p>1660623</text:p>
          </table:table-cell>
          <table:table-cell office:value-type="float" office:value="1660964" calcext:value-type="float">
            <text:p>16609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0999" calcext:value-type="float">
            <text:p>1660999</text:p>
          </table:table-cell>
          <table:table-cell office:value-type="float" office:value="1661559" calcext:value-type="float">
            <text:p>16615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1562" calcext:value-type="float">
            <text:p>1661562</text:p>
          </table:table-cell>
          <table:table-cell office:value-type="float" office:value="1662272" calcext:value-type="float">
            <text:p>16622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2380" calcext:value-type="float">
            <text:p>1662380</text:p>
          </table:table-cell>
          <table:table-cell office:value-type="float" office:value="1662685" calcext:value-type="float">
            <text:p>16626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2884" calcext:value-type="float">
            <text:p>1662884</text:p>
          </table:table-cell>
          <table:table-cell office:value-type="float" office:value="1665310" calcext:value-type="float">
            <text:p>16653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5371" calcext:value-type="float">
            <text:p>1665371</text:p>
          </table:table-cell>
          <table:table-cell office:value-type="float" office:value="1667794" calcext:value-type="float">
            <text:p>16677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7805" calcext:value-type="float">
            <text:p>1667805</text:p>
          </table:table-cell>
          <table:table-cell office:value-type="float" office:value="1668422" calcext:value-type="float">
            <text:p>16684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8424" calcext:value-type="float">
            <text:p>1668424</text:p>
          </table:table-cell>
          <table:table-cell office:value-type="float" office:value="1669278" calcext:value-type="float">
            <text:p>16692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9321" calcext:value-type="float">
            <text:p>1669321</text:p>
          </table:table-cell>
          <table:table-cell office:value-type="float" office:value="1669935" calcext:value-type="float">
            <text:p>16699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0130" calcext:value-type="float">
            <text:p>1670130</text:p>
          </table:table-cell>
          <table:table-cell office:value-type="float" office:value="1671386" calcext:value-type="float">
            <text:p>16713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1339" calcext:value-type="float">
            <text:p>1671339</text:p>
          </table:table-cell>
          <table:table-cell office:value-type="float" office:value="1672034" calcext:value-type="float">
            <text:p>16720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2159" calcext:value-type="float">
            <text:p>1672159</text:p>
          </table:table-cell>
          <table:table-cell office:value-type="float" office:value="1673379" calcext:value-type="float">
            <text:p>16733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3514" calcext:value-type="float">
            <text:p>1673514</text:p>
          </table:table-cell>
          <table:table-cell office:value-type="float" office:value="1674407" calcext:value-type="float">
            <text:p>16744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4514" calcext:value-type="float">
            <text:p>1674514</text:p>
          </table:table-cell>
          <table:table-cell office:value-type="float" office:value="1675767" calcext:value-type="float">
            <text:p>16757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6191" calcext:value-type="float">
            <text:p>1676191</text:p>
          </table:table-cell>
          <table:table-cell office:value-type="float" office:value="1676499" calcext:value-type="float">
            <text:p>16764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6592" calcext:value-type="float">
            <text:p>1676592</text:p>
          </table:table-cell>
          <table:table-cell office:value-type="float" office:value="1676675" calcext:value-type="float">
            <text:p>16766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6775" calcext:value-type="float">
            <text:p>1676775</text:p>
          </table:table-cell>
          <table:table-cell office:value-type="float" office:value="1677596" calcext:value-type="float">
            <text:p>16775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7635" calcext:value-type="float">
            <text:p>1677635</text:p>
          </table:table-cell>
          <table:table-cell office:value-type="float" office:value="1677964" calcext:value-type="float">
            <text:p>16779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7951" calcext:value-type="float">
            <text:p>1677951</text:p>
          </table:table-cell>
          <table:table-cell office:value-type="float" office:value="1678316" calcext:value-type="float">
            <text:p>16783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8728" calcext:value-type="float">
            <text:p>1678728</text:p>
          </table:table-cell>
          <table:table-cell office:value-type="float" office:value="1679762" calcext:value-type="float">
            <text:p>16797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9787" calcext:value-type="float">
            <text:p>1679787</text:p>
          </table:table-cell>
          <table:table-cell office:value-type="float" office:value="1681175" calcext:value-type="float">
            <text:p>16811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1186" calcext:value-type="float">
            <text:p>1681186</text:p>
          </table:table-cell>
          <table:table-cell office:value-type="float" office:value="1682718" calcext:value-type="float">
            <text:p>16827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3242" calcext:value-type="float">
            <text:p>1683242</text:p>
          </table:table-cell>
          <table:table-cell office:value-type="float" office:value="1684186" calcext:value-type="float">
            <text:p>16841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4372" calcext:value-type="float">
            <text:p>1684372</text:p>
          </table:table-cell>
          <table:table-cell office:value-type="float" office:value="1685754" calcext:value-type="float">
            <text:p>16857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5791" calcext:value-type="float">
            <text:p>1685791</text:p>
          </table:table-cell>
          <table:table-cell office:value-type="float" office:value="1686513" calcext:value-type="float">
            <text:p>16865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6510" calcext:value-type="float">
            <text:p>1686510</text:p>
          </table:table-cell>
          <table:table-cell office:value-type="float" office:value="1686845" calcext:value-type="float">
            <text:p>16868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6974" calcext:value-type="float">
            <text:p>1686974</text:p>
          </table:table-cell>
          <table:table-cell office:value-type="float" office:value="1687693" calcext:value-type="float">
            <text:p>16876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7697" calcext:value-type="float">
            <text:p>1687697</text:p>
          </table:table-cell>
          <table:table-cell office:value-type="float" office:value="1688998" calcext:value-type="float">
            <text:p>16889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9074" calcext:value-type="float">
            <text:p>1689074</text:p>
          </table:table-cell>
          <table:table-cell office:value-type="float" office:value="1690003" calcext:value-type="float">
            <text:p>16900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0000" calcext:value-type="float">
            <text:p>1690000</text:p>
          </table:table-cell>
          <table:table-cell office:value-type="float" office:value="1691402" calcext:value-type="float">
            <text:p>16914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1545" calcext:value-type="float">
            <text:p>1691545</text:p>
          </table:table-cell>
          <table:table-cell office:value-type="float" office:value="1693191" calcext:value-type="float">
            <text:p>16931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3390" calcext:value-type="float">
            <text:p>1693390</text:p>
          </table:table-cell>
          <table:table-cell office:value-type="float" office:value="1694565" calcext:value-type="float">
            <text:p>16945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4666" calcext:value-type="float">
            <text:p>1694666</text:p>
          </table:table-cell>
          <table:table-cell office:value-type="float" office:value="1696174" calcext:value-type="float">
            <text:p>16961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6400" calcext:value-type="float">
            <text:p>1696400</text:p>
          </table:table-cell>
          <table:table-cell office:value-type="float" office:value="1697665" calcext:value-type="float">
            <text:p>16976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7704" calcext:value-type="float">
            <text:p>1697704</text:p>
          </table:table-cell>
          <table:table-cell office:value-type="float" office:value="1699077" calcext:value-type="float">
            <text:p>16990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9074" calcext:value-type="float">
            <text:p>1699074</text:p>
          </table:table-cell>
          <table:table-cell office:value-type="float" office:value="1700885" calcext:value-type="float">
            <text:p>17008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1275" calcext:value-type="float">
            <text:p>1701275</text:p>
          </table:table-cell>
          <table:table-cell office:value-type="float" office:value="1701865" calcext:value-type="float">
            <text:p>17018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2086" calcext:value-type="float">
            <text:p>1702086</text:p>
          </table:table-cell>
          <table:table-cell office:value-type="float" office:value="1702853" calcext:value-type="float">
            <text:p>17028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2965" calcext:value-type="float">
            <text:p>1702965</text:p>
          </table:table-cell>
          <table:table-cell office:value-type="float" office:value="1703993" calcext:value-type="float">
            <text:p>17039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4168" calcext:value-type="float">
            <text:p>1704168</text:p>
          </table:table-cell>
          <table:table-cell office:value-type="float" office:value="1705761" calcext:value-type="float">
            <text:p>17057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5771" calcext:value-type="float">
            <text:p>1705771</text:p>
          </table:table-cell>
          <table:table-cell office:value-type="float" office:value="1706943" calcext:value-type="float">
            <text:p>17069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7047" calcext:value-type="float">
            <text:p>1707047</text:p>
          </table:table-cell>
          <table:table-cell office:value-type="float" office:value="1708048" calcext:value-type="float">
            <text:p>17080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8082" calcext:value-type="float">
            <text:p>1708082</text:p>
          </table:table-cell>
          <table:table-cell office:value-type="float" office:value="1709122" calcext:value-type="float">
            <text:p>17091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9365" calcext:value-type="float">
            <text:p>1709365</text:p>
          </table:table-cell>
          <table:table-cell office:value-type="float" office:value="1709490" calcext:value-type="float">
            <text:p>17094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9763" calcext:value-type="float">
            <text:p>1709763</text:p>
          </table:table-cell>
          <table:table-cell office:value-type="float" office:value="1709978" calcext:value-type="float">
            <text:p>17099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0064" calcext:value-type="float">
            <text:p>1710064</text:p>
          </table:table-cell>
          <table:table-cell office:value-type="float" office:value="1710504" calcext:value-type="float">
            <text:p>17105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0581" calcext:value-type="float">
            <text:p>1710581</text:p>
          </table:table-cell>
          <table:table-cell office:value-type="float" office:value="1711162" calcext:value-type="float">
            <text:p>17111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1162" calcext:value-type="float">
            <text:p>1711162</text:p>
          </table:table-cell>
          <table:table-cell office:value-type="float" office:value="1711740" calcext:value-type="float">
            <text:p>17117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1733" calcext:value-type="float">
            <text:p>1711733</text:p>
          </table:table-cell>
          <table:table-cell office:value-type="float" office:value="1713955" calcext:value-type="float">
            <text:p>17139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3956" calcext:value-type="float">
            <text:p>1713956</text:p>
          </table:table-cell>
          <table:table-cell office:value-type="float" office:value="1715014" calcext:value-type="float">
            <text:p>17150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5018" calcext:value-type="float">
            <text:p>1715018</text:p>
          </table:table-cell>
          <table:table-cell office:value-type="float" office:value="1715638" calcext:value-type="float">
            <text:p>17156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5642" calcext:value-type="float">
            <text:p>1715642</text:p>
          </table:table-cell>
          <table:table-cell office:value-type="float" office:value="1716337" calcext:value-type="float">
            <text:p>17163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6337" calcext:value-type="float">
            <text:p>1716337</text:p>
          </table:table-cell>
          <table:table-cell office:value-type="float" office:value="1716972" calcext:value-type="float">
            <text:p>17169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7584" calcext:value-type="float">
            <text:p>1717584</text:p>
          </table:table-cell>
          <table:table-cell office:value-type="float" office:value="1719086" calcext:value-type="float">
            <text:p>17190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9192" calcext:value-type="float">
            <text:p>1719192</text:p>
          </table:table-cell>
          <table:table-cell office:value-type="float" office:value="1719797" calcext:value-type="float">
            <text:p>17197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9841" calcext:value-type="float">
            <text:p>1719841</text:p>
          </table:table-cell>
          <table:table-cell office:value-type="float" office:value="1720704" calcext:value-type="float">
            <text:p>17207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0763" calcext:value-type="float">
            <text:p>1720763</text:p>
          </table:table-cell>
          <table:table-cell office:value-type="float" office:value="1722037" calcext:value-type="float">
            <text:p>17220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2166" calcext:value-type="float">
            <text:p>1722166</text:p>
          </table:table-cell>
          <table:table-cell office:value-type="float" office:value="1722822" calcext:value-type="float">
            <text:p>17228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2881" calcext:value-type="float">
            <text:p>1722881</text:p>
          </table:table-cell>
          <table:table-cell office:value-type="float" office:value="1723210" calcext:value-type="float">
            <text:p>17232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3308" calcext:value-type="float">
            <text:p>1723308</text:p>
          </table:table-cell>
          <table:table-cell office:value-type="float" office:value="1724417" calcext:value-type="float">
            <text:p>17244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4691" calcext:value-type="float">
            <text:p>1724691</text:p>
          </table:table-cell>
          <table:table-cell office:value-type="float" office:value="1725158" calcext:value-type="float">
            <text:p>17251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5205" calcext:value-type="float">
            <text:p>1725205</text:p>
          </table:table-cell>
          <table:table-cell office:value-type="float" office:value="1725639" calcext:value-type="float">
            <text:p>17256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5840" calcext:value-type="float">
            <text:p>1725840</text:p>
          </table:table-cell>
          <table:table-cell office:value-type="float" office:value="1726076" calcext:value-type="float">
            <text:p>17260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6079" calcext:value-type="float">
            <text:p>1726079</text:p>
          </table:table-cell>
          <table:table-cell office:value-type="float" office:value="1726936" calcext:value-type="float">
            <text:p>17269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6936" calcext:value-type="float">
            <text:p>1726936</text:p>
          </table:table-cell>
          <table:table-cell office:value-type="float" office:value="1728948" calcext:value-type="float">
            <text:p>17289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8949" calcext:value-type="float">
            <text:p>1728949</text:p>
          </table:table-cell>
          <table:table-cell office:value-type="float" office:value="1729470" calcext:value-type="float">
            <text:p>17294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9551" calcext:value-type="float">
            <text:p>1729551</text:p>
          </table:table-cell>
          <table:table-cell office:value-type="float" office:value="1730447" calcext:value-type="float">
            <text:p>17304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0496" calcext:value-type="float">
            <text:p>1730496</text:p>
          </table:table-cell>
          <table:table-cell office:value-type="float" office:value="1730735" calcext:value-type="float">
            <text:p>17307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0838" calcext:value-type="float">
            <text:p>1730838</text:p>
          </table:table-cell>
          <table:table-cell office:value-type="float" office:value="1731437" calcext:value-type="float">
            <text:p>17314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1474" calcext:value-type="float">
            <text:p>1731474</text:p>
          </table:table-cell>
          <table:table-cell office:value-type="float" office:value="1732571" calcext:value-type="float">
            <text:p>17325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2652" calcext:value-type="float">
            <text:p>1732652</text:p>
          </table:table-cell>
          <table:table-cell office:value-type="float" office:value="1733059" calcext:value-type="float">
            <text:p>17330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3162" calcext:value-type="float">
            <text:p>1733162</text:p>
          </table:table-cell>
          <table:table-cell office:value-type="float" office:value="1733809" calcext:value-type="float">
            <text:p>17338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3902" calcext:value-type="float">
            <text:p>1733902</text:p>
          </table:table-cell>
          <table:table-cell office:value-type="float" office:value="1738518" calcext:value-type="float">
            <text:p>17385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8569" calcext:value-type="float">
            <text:p>1738569</text:p>
          </table:table-cell>
          <table:table-cell office:value-type="float" office:value="1738916" calcext:value-type="float">
            <text:p>17389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9250" calcext:value-type="float">
            <text:p>1739250</text:p>
          </table:table-cell>
          <table:table-cell office:value-type="float" office:value="1740065" calcext:value-type="float">
            <text:p>17400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0193" calcext:value-type="float">
            <text:p>1740193</text:p>
          </table:table-cell>
          <table:table-cell office:value-type="float" office:value="1740774" calcext:value-type="float">
            <text:p>17407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0936" calcext:value-type="float">
            <text:p>1740936</text:p>
          </table:table-cell>
          <table:table-cell office:value-type="float" office:value="1742105" calcext:value-type="float">
            <text:p>17421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2271" calcext:value-type="float">
            <text:p>1742271</text:p>
          </table:table-cell>
          <table:table-cell office:value-type="float" office:value="1742360" calcext:value-type="float">
            <text:p>17423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2659" calcext:value-type="float">
            <text:p>1742659</text:p>
          </table:table-cell>
          <table:table-cell office:value-type="float" office:value="1743684" calcext:value-type="float">
            <text:p>17436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3681" calcext:value-type="float">
            <text:p>1743681</text:p>
          </table:table-cell>
          <table:table-cell office:value-type="float" office:value="1744613" calcext:value-type="float">
            <text:p>17446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4726" calcext:value-type="float">
            <text:p>1744726</text:p>
          </table:table-cell>
          <table:table-cell office:value-type="float" office:value="1745937" calcext:value-type="float">
            <text:p>17459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6228" calcext:value-type="float">
            <text:p>1746228</text:p>
          </table:table-cell>
          <table:table-cell office:value-type="float" office:value="1747376" calcext:value-type="float">
            <text:p>17473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7416" calcext:value-type="float">
            <text:p>1747416</text:p>
          </table:table-cell>
          <table:table-cell office:value-type="float" office:value="1748057" calcext:value-type="float">
            <text:p>17480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8272" calcext:value-type="float">
            <text:p>1748272</text:p>
          </table:table-cell>
          <table:table-cell office:value-type="float" office:value="1749645" calcext:value-type="float">
            <text:p>17496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9686" calcext:value-type="float">
            <text:p>1749686</text:p>
          </table:table-cell>
          <table:table-cell office:value-type="float" office:value="1750942" calcext:value-type="float">
            <text:p>17509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1515" calcext:value-type="float">
            <text:p>1751515</text:p>
          </table:table-cell>
          <table:table-cell office:value-type="float" office:value="1751820" calcext:value-type="float">
            <text:p>17518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1946" calcext:value-type="float">
            <text:p>1751946</text:p>
          </table:table-cell>
          <table:table-cell office:value-type="float" office:value="1753550" calcext:value-type="float">
            <text:p>17535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3562" calcext:value-type="float">
            <text:p>1753562</text:p>
          </table:table-cell>
          <table:table-cell office:value-type="float" office:value="1754374" calcext:value-type="float">
            <text:p>17543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4378" calcext:value-type="float">
            <text:p>1754378</text:p>
          </table:table-cell>
          <table:table-cell office:value-type="float" office:value="1755163" calcext:value-type="float">
            <text:p>17551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5160" calcext:value-type="float">
            <text:p>1755160</text:p>
          </table:table-cell>
          <table:table-cell office:value-type="float" office:value="1755828" calcext:value-type="float">
            <text:p>17558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5892" calcext:value-type="float">
            <text:p>1755892</text:p>
          </table:table-cell>
          <table:table-cell office:value-type="float" office:value="1756539" calcext:value-type="float">
            <text:p>17565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6543" calcext:value-type="float">
            <text:p>1756543</text:p>
          </table:table-cell>
          <table:table-cell office:value-type="float" office:value="1758645" calcext:value-type="float">
            <text:p>17586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8666" calcext:value-type="float">
            <text:p>1758666</text:p>
          </table:table-cell>
          <table:table-cell office:value-type="float" office:value="1759292" calcext:value-type="float">
            <text:p>17592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9747" calcext:value-type="float">
            <text:p>1759747</text:p>
          </table:table-cell>
          <table:table-cell office:value-type="float" office:value="1759956" calcext:value-type="float">
            <text:p>17599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0513" calcext:value-type="float">
            <text:p>1760513</text:p>
          </table:table-cell>
          <table:table-cell office:value-type="float" office:value="1761925" calcext:value-type="float">
            <text:p>17619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2236" calcext:value-type="float">
            <text:p>1762236</text:p>
          </table:table-cell>
          <table:table-cell office:value-type="float" office:value="1762472" calcext:value-type="float">
            <text:p>17624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2536" calcext:value-type="float">
            <text:p>1762536</text:p>
          </table:table-cell>
          <table:table-cell office:value-type="float" office:value="1763535" calcext:value-type="float">
            <text:p>17635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3684" calcext:value-type="float">
            <text:p>1763684</text:p>
          </table:table-cell>
          <table:table-cell office:value-type="float" office:value="1764100" calcext:value-type="float">
            <text:p>17641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4113" calcext:value-type="float">
            <text:p>1764113</text:p>
          </table:table-cell>
          <table:table-cell office:value-type="float" office:value="1765334" calcext:value-type="float">
            <text:p>17653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5331" calcext:value-type="float">
            <text:p>1765331</text:p>
          </table:table-cell>
          <table:table-cell office:value-type="float" office:value="1766602" calcext:value-type="float">
            <text:p>17666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6577" calcext:value-type="float">
            <text:p>1766577</text:p>
          </table:table-cell>
          <table:table-cell office:value-type="float" office:value="1767323" calcext:value-type="float">
            <text:p>17673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7333" calcext:value-type="float">
            <text:p>1767333</text:p>
          </table:table-cell>
          <table:table-cell office:value-type="float" office:value="1768819" calcext:value-type="float">
            <text:p>17688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8828" calcext:value-type="float">
            <text:p>1768828</text:p>
          </table:table-cell>
          <table:table-cell office:value-type="float" office:value="1769196" calcext:value-type="float">
            <text:p>17691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9744" calcext:value-type="float">
            <text:p>1769744</text:p>
          </table:table-cell>
          <table:table-cell office:value-type="float" office:value="1769932" calcext:value-type="float">
            <text:p>17699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0032" calcext:value-type="float">
            <text:p>1770032</text:p>
          </table:table-cell>
          <table:table-cell office:value-type="float" office:value="1770442" calcext:value-type="float">
            <text:p>17704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0439" calcext:value-type="float">
            <text:p>1770439</text:p>
          </table:table-cell>
          <table:table-cell office:value-type="float" office:value="1773495" calcext:value-type="float">
            <text:p>17734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3884" calcext:value-type="float">
            <text:p>1773884</text:p>
          </table:table-cell>
          <table:table-cell office:value-type="float" office:value="1774996" calcext:value-type="float">
            <text:p>17749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5425" calcext:value-type="float">
            <text:p>1775425</text:p>
          </table:table-cell>
          <table:table-cell office:value-type="float" office:value="1775781" calcext:value-type="float">
            <text:p>17757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5881" calcext:value-type="float">
            <text:p>1775881</text:p>
          </table:table-cell>
          <table:table-cell office:value-type="float" office:value="1777095" calcext:value-type="float">
            <text:p>17770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7322" calcext:value-type="float">
            <text:p>1777322</text:p>
          </table:table-cell>
          <table:table-cell office:value-type="float" office:value="1778587" calcext:value-type="float">
            <text:p>17785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8599" calcext:value-type="float">
            <text:p>1778599</text:p>
          </table:table-cell>
          <table:table-cell office:value-type="float" office:value="1779465" calcext:value-type="float">
            <text:p>17794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9496" calcext:value-type="float">
            <text:p>1779496</text:p>
          </table:table-cell>
          <table:table-cell office:value-type="float" office:value="1780254" calcext:value-type="float">
            <text:p>17802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0397" calcext:value-type="float">
            <text:p>1780397</text:p>
          </table:table-cell>
          <table:table-cell office:value-type="float" office:value="1781992" calcext:value-type="float">
            <text:p>17819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2006" calcext:value-type="float">
            <text:p>1782006</text:p>
          </table:table-cell>
          <table:table-cell office:value-type="float" office:value="1783157" calcext:value-type="float">
            <text:p>17831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3200" calcext:value-type="float">
            <text:p>1783200</text:p>
          </table:table-cell>
          <table:table-cell office:value-type="float" office:value="1784111" calcext:value-type="float">
            <text:p>17841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4427" calcext:value-type="float">
            <text:p>1784427</text:p>
          </table:table-cell>
          <table:table-cell office:value-type="float" office:value="1785191" calcext:value-type="float">
            <text:p>17851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5211" calcext:value-type="float">
            <text:p>1785211</text:p>
          </table:table-cell>
          <table:table-cell office:value-type="float" office:value="1786149" calcext:value-type="float">
            <text:p>17861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6205" calcext:value-type="float">
            <text:p>1786205</text:p>
          </table:table-cell>
          <table:table-cell office:value-type="float" office:value="1787494" calcext:value-type="float">
            <text:p>17874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7491" calcext:value-type="float">
            <text:p>1787491</text:p>
          </table:table-cell>
          <table:table-cell office:value-type="float" office:value="1787784" calcext:value-type="float">
            <text:p>17877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7841" calcext:value-type="float">
            <text:p>1787841</text:p>
          </table:table-cell>
          <table:table-cell office:value-type="float" office:value="1789487" calcext:value-type="float">
            <text:p>17894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9544" calcext:value-type="float">
            <text:p>1789544</text:p>
          </table:table-cell>
          <table:table-cell office:value-type="float" office:value="1791922" calcext:value-type="float">
            <text:p>17919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2255" calcext:value-type="float">
            <text:p>1792255</text:p>
          </table:table-cell>
          <table:table-cell office:value-type="float" office:value="1793088" calcext:value-type="float">
            <text:p>17930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3245" calcext:value-type="float">
            <text:p>1793245</text:p>
          </table:table-cell>
          <table:table-cell office:value-type="float" office:value="1794291" calcext:value-type="float">
            <text:p>17942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4423" calcext:value-type="float">
            <text:p>1794423</text:p>
          </table:table-cell>
          <table:table-cell office:value-type="float" office:value="1794614" calcext:value-type="float">
            <text:p>17946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4618" calcext:value-type="float">
            <text:p>1794618</text:p>
          </table:table-cell>
          <table:table-cell office:value-type="float" office:value="1796054" calcext:value-type="float">
            <text:p>17960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6117" calcext:value-type="float">
            <text:p>1796117</text:p>
          </table:table-cell>
          <table:table-cell office:value-type="float" office:value="1796830" calcext:value-type="float">
            <text:p>17968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7077" calcext:value-type="float">
            <text:p>1797077</text:p>
          </table:table-cell>
          <table:table-cell office:value-type="float" office:value="1797541" calcext:value-type="float">
            <text:p>17975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7619" calcext:value-type="float">
            <text:p>1797619</text:p>
          </table:table-cell>
          <table:table-cell office:value-type="float" office:value="1798368" calcext:value-type="float">
            <text:p>17983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8368" calcext:value-type="float">
            <text:p>1798368</text:p>
          </table:table-cell>
          <table:table-cell office:value-type="float" office:value="1798919" calcext:value-type="float">
            <text:p>17989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8982" calcext:value-type="float">
            <text:p>1798982</text:p>
          </table:table-cell>
          <table:table-cell office:value-type="float" office:value="1799962" calcext:value-type="float">
            <text:p>17999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0063" calcext:value-type="float">
            <text:p>1800063</text:p>
          </table:table-cell>
          <table:table-cell office:value-type="float" office:value="1800362" calcext:value-type="float">
            <text:p>18003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0367" calcext:value-type="float">
            <text:p>1800367</text:p>
          </table:table-cell>
          <table:table-cell office:value-type="float" office:value="1802754" calcext:value-type="float">
            <text:p>18027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2769" calcext:value-type="float">
            <text:p>1802769</text:p>
          </table:table-cell>
          <table:table-cell office:value-type="float" office:value="1803752" calcext:value-type="float">
            <text:p>18037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4036" calcext:value-type="float">
            <text:p>1804036</text:p>
          </table:table-cell>
          <table:table-cell office:value-type="float" office:value="1804080" calcext:value-type="float">
            <text:p>18040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4203" calcext:value-type="float">
            <text:p>1804203</text:p>
          </table:table-cell>
          <table:table-cell office:value-type="float" office:value="1804559" calcext:value-type="float">
            <text:p>18045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4612" calcext:value-type="float">
            <text:p>1804612</text:p>
          </table:table-cell>
          <table:table-cell office:value-type="float" office:value="1804809" calcext:value-type="float">
            <text:p>18048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4906" calcext:value-type="float">
            <text:p>1804906</text:p>
          </table:table-cell>
          <table:table-cell office:value-type="float" office:value="1805448" calcext:value-type="float">
            <text:p>18054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5452" calcext:value-type="float">
            <text:p>1805452</text:p>
          </table:table-cell>
          <table:table-cell office:value-type="float" office:value="1807380" calcext:value-type="float">
            <text:p>18073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7904" calcext:value-type="float">
            <text:p>1807904</text:p>
          </table:table-cell>
          <table:table-cell office:value-type="float" office:value="1809803" calcext:value-type="float">
            <text:p>18098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9975" calcext:value-type="float">
            <text:p>1809975</text:p>
          </table:table-cell>
          <table:table-cell office:value-type="float" office:value="1810082" calcext:value-type="float">
            <text:p>18100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0135" calcext:value-type="float">
            <text:p>1810135</text:p>
          </table:table-cell>
          <table:table-cell office:value-type="float" office:value="1810893" calcext:value-type="float">
            <text:p>18108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1180" calcext:value-type="float">
            <text:p>1811180</text:p>
          </table:table-cell>
          <table:table-cell office:value-type="float" office:value="1812109" calcext:value-type="float">
            <text:p>18121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2210" calcext:value-type="float">
            <text:p>1812210</text:p>
          </table:table-cell>
          <table:table-cell office:value-type="float" office:value="1812500" calcext:value-type="float">
            <text:p>18125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2606" calcext:value-type="float">
            <text:p>1812606</text:p>
          </table:table-cell>
          <table:table-cell office:value-type="float" office:value="1813466" calcext:value-type="float">
            <text:p>18134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3507" calcext:value-type="float">
            <text:p>1813507</text:p>
          </table:table-cell>
          <table:table-cell office:value-type="float" office:value="1814043" calcext:value-type="float">
            <text:p>18140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4190" calcext:value-type="float">
            <text:p>1814190</text:p>
          </table:table-cell>
          <table:table-cell office:value-type="float" office:value="1814858" calcext:value-type="float">
            <text:p>18148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5021" calcext:value-type="float">
            <text:p>1815021</text:p>
          </table:table-cell>
          <table:table-cell office:value-type="float" office:value="1815611" calcext:value-type="float">
            <text:p>18156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5744" calcext:value-type="float">
            <text:p>1815744</text:p>
          </table:table-cell>
          <table:table-cell office:value-type="float" office:value="1817135" calcext:value-type="float">
            <text:p>18171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7139" calcext:value-type="float">
            <text:p>1817139</text:p>
          </table:table-cell>
          <table:table-cell office:value-type="float" office:value="1817942" calcext:value-type="float">
            <text:p>18179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8231" calcext:value-type="float">
            <text:p>1818231</text:p>
          </table:table-cell>
          <table:table-cell office:value-type="float" office:value="1818473" calcext:value-type="float">
            <text:p>18184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8677" calcext:value-type="float">
            <text:p>1818677</text:p>
          </table:table-cell>
          <table:table-cell office:value-type="float" office:value="1820938" calcext:value-type="float">
            <text:p>18209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1196" calcext:value-type="float">
            <text:p>1821196</text:p>
          </table:table-cell>
          <table:table-cell office:value-type="float" office:value="1821945" calcext:value-type="float">
            <text:p>18219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1958" calcext:value-type="float">
            <text:p>1821958</text:p>
          </table:table-cell>
          <table:table-cell office:value-type="float" office:value="1823310" calcext:value-type="float">
            <text:p>18233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3415" calcext:value-type="float">
            <text:p>1823415</text:p>
          </table:table-cell>
          <table:table-cell office:value-type="float" office:value="1824257" calcext:value-type="float">
            <text:p>18242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4265" calcext:value-type="float">
            <text:p>1824265</text:p>
          </table:table-cell>
          <table:table-cell office:value-type="float" office:value="1824615" calcext:value-type="float">
            <text:p>18246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4666" calcext:value-type="float">
            <text:p>1824666</text:p>
          </table:table-cell>
          <table:table-cell office:value-type="float" office:value="1826024" calcext:value-type="float">
            <text:p>18260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6109" calcext:value-type="float">
            <text:p>1826109</text:p>
          </table:table-cell>
          <table:table-cell office:value-type="float" office:value="1826429" calcext:value-type="float">
            <text:p>18264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6727" calcext:value-type="float">
            <text:p>1826727</text:p>
          </table:table-cell>
          <table:table-cell office:value-type="float" office:value="1827065" calcext:value-type="float">
            <text:p>18270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7267" calcext:value-type="float">
            <text:p>1827267</text:p>
          </table:table-cell>
          <table:table-cell office:value-type="float" office:value="1828094" calcext:value-type="float">
            <text:p>18280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8324" calcext:value-type="float">
            <text:p>1828324</text:p>
          </table:table-cell>
          <table:table-cell office:value-type="float" office:value="1829211" calcext:value-type="float">
            <text:p>18292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9171" calcext:value-type="float">
            <text:p>1829171</text:p>
          </table:table-cell>
          <table:table-cell office:value-type="float" office:value="1829746" calcext:value-type="float">
            <text:p>18297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9949" calcext:value-type="float">
            <text:p>1829949</text:p>
          </table:table-cell>
          <table:table-cell office:value-type="float" office:value="1830434" calcext:value-type="float">
            <text:p>18304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0764" calcext:value-type="float">
            <text:p>1830764</text:p>
          </table:table-cell>
          <table:table-cell office:value-type="float" office:value="1831732" calcext:value-type="float">
            <text:p>18317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1725" calcext:value-type="float">
            <text:p>1831725</text:p>
          </table:table-cell>
          <table:table-cell office:value-type="float" office:value="1833068" calcext:value-type="float">
            <text:p>18330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3065" calcext:value-type="float">
            <text:p>1833065</text:p>
          </table:table-cell>
          <table:table-cell office:value-type="float" office:value="1834543" calcext:value-type="float">
            <text:p>18345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4540" calcext:value-type="float">
            <text:p>1834540</text:p>
          </table:table-cell>
          <table:table-cell office:value-type="float" office:value="1835574" calcext:value-type="float">
            <text:p>18355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5571" calcext:value-type="float">
            <text:p>1835571</text:p>
          </table:table-cell>
          <table:table-cell office:value-type="float" office:value="1836791" calcext:value-type="float">
            <text:p>18367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7237" calcext:value-type="float">
            <text:p>1837237</text:p>
          </table:table-cell>
          <table:table-cell office:value-type="float" office:value="1838043" calcext:value-type="float">
            <text:p>18380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8210" calcext:value-type="float">
            <text:p>1838210</text:p>
          </table:table-cell>
          <table:table-cell office:value-type="float" office:value="1838920" calcext:value-type="float">
            <text:p>18389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8925" calcext:value-type="float">
            <text:p>1838925</text:p>
          </table:table-cell>
          <table:table-cell office:value-type="float" office:value="1839602" calcext:value-type="float">
            <text:p>18396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9617" calcext:value-type="float">
            <text:p>1839617</text:p>
          </table:table-cell>
          <table:table-cell office:value-type="float" office:value="1840324" calcext:value-type="float">
            <text:p>18403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0324" calcext:value-type="float">
            <text:p>1840324</text:p>
          </table:table-cell>
          <table:table-cell office:value-type="float" office:value="1840872" calcext:value-type="float">
            <text:p>18408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0882" calcext:value-type="float">
            <text:p>1840882</text:p>
          </table:table-cell>
          <table:table-cell office:value-type="float" office:value="1842048" calcext:value-type="float">
            <text:p>18420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2021" calcext:value-type="float">
            <text:p>1842021</text:p>
          </table:table-cell>
          <table:table-cell office:value-type="float" office:value="1843556" calcext:value-type="float">
            <text:p>18435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3556" calcext:value-type="float">
            <text:p>1843556</text:p>
          </table:table-cell>
          <table:table-cell office:value-type="float" office:value="1844209" calcext:value-type="float">
            <text:p>18442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4276" calcext:value-type="float">
            <text:p>1844276</text:p>
          </table:table-cell>
          <table:table-cell office:value-type="float" office:value="1845583" calcext:value-type="float">
            <text:p>18455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5592" calcext:value-type="float">
            <text:p>1845592</text:p>
          </table:table-cell>
          <table:table-cell office:value-type="float" office:value="1846212" calcext:value-type="float">
            <text:p>18462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6299" calcext:value-type="float">
            <text:p>1846299</text:p>
          </table:table-cell>
          <table:table-cell office:value-type="float" office:value="1846706" calcext:value-type="float">
            <text:p>18467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6672" calcext:value-type="float">
            <text:p>1846672</text:p>
          </table:table-cell>
          <table:table-cell office:value-type="float" office:value="1846944" calcext:value-type="float">
            <text:p>18469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7180" calcext:value-type="float">
            <text:p>1847180</text:p>
          </table:table-cell>
          <table:table-cell office:value-type="float" office:value="1848523" calcext:value-type="float">
            <text:p>18485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8640" calcext:value-type="float">
            <text:p>1848640</text:p>
          </table:table-cell>
          <table:table-cell office:value-type="float" office:value="1849680" calcext:value-type="float">
            <text:p>18496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9808" calcext:value-type="float">
            <text:p>1849808</text:p>
          </table:table-cell>
          <table:table-cell office:value-type="float" office:value="1851769" calcext:value-type="float">
            <text:p>18517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1774" calcext:value-type="float">
            <text:p>1851774</text:p>
          </table:table-cell>
          <table:table-cell office:value-type="float" office:value="1852817" calcext:value-type="float">
            <text:p>18528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2934" calcext:value-type="float">
            <text:p>1852934</text:p>
          </table:table-cell>
          <table:table-cell office:value-type="float" office:value="1853485" calcext:value-type="float">
            <text:p>18534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3646" calcext:value-type="float">
            <text:p>1853646</text:p>
          </table:table-cell>
          <table:table-cell office:value-type="float" office:value="1855502" calcext:value-type="float">
            <text:p>18555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5668" calcext:value-type="float">
            <text:p>1855668</text:p>
          </table:table-cell>
          <table:table-cell office:value-type="float" office:value="1856684" calcext:value-type="float">
            <text:p>18566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6695" calcext:value-type="float">
            <text:p>1856695</text:p>
          </table:table-cell>
          <table:table-cell office:value-type="float" office:value="1857336" calcext:value-type="float">
            <text:p>18573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7429" calcext:value-type="float">
            <text:p>1857429</text:p>
          </table:table-cell>
          <table:table-cell office:value-type="float" office:value="1858787" calcext:value-type="float">
            <text:p>18587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8904" calcext:value-type="float">
            <text:p>1858904</text:p>
          </table:table-cell>
          <table:table-cell office:value-type="float" office:value="1859662" calcext:value-type="float">
            <text:p>18596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9799" calcext:value-type="float">
            <text:p>1859799</text:p>
          </table:table-cell>
          <table:table-cell office:value-type="float" office:value="1860779" calcext:value-type="float">
            <text:p>18607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0789" calcext:value-type="float">
            <text:p>1860789</text:p>
          </table:table-cell>
          <table:table-cell office:value-type="float" office:value="1861736" calcext:value-type="float">
            <text:p>18617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1741" calcext:value-type="float">
            <text:p>1861741</text:p>
          </table:table-cell>
          <table:table-cell office:value-type="float" office:value="1862577" calcext:value-type="float">
            <text:p>18625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2598" calcext:value-type="float">
            <text:p>1862598</text:p>
          </table:table-cell>
          <table:table-cell office:value-type="float" office:value="1863641" calcext:value-type="float">
            <text:p>18636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3658" calcext:value-type="float">
            <text:p>1863658</text:p>
          </table:table-cell>
          <table:table-cell office:value-type="float" office:value="1865037" calcext:value-type="float">
            <text:p>18650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5064" calcext:value-type="float">
            <text:p>1865064</text:p>
          </table:table-cell>
          <table:table-cell office:value-type="float" office:value="1866140" calcext:value-type="float">
            <text:p>18661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6510" calcext:value-type="float">
            <text:p>1866510</text:p>
          </table:table-cell>
          <table:table-cell office:value-type="float" office:value="1866782" calcext:value-type="float">
            <text:p>18667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6824" calcext:value-type="float">
            <text:p>1866824</text:p>
          </table:table-cell>
          <table:table-cell office:value-type="float" office:value="1867237" calcext:value-type="float">
            <text:p>18672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7579" calcext:value-type="float">
            <text:p>1867579</text:p>
          </table:table-cell>
          <table:table-cell office:value-type="float" office:value="1868574" calcext:value-type="float">
            <text:p>18685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8658" calcext:value-type="float">
            <text:p>1868658</text:p>
          </table:table-cell>
          <table:table-cell office:value-type="float" office:value="1869542" calcext:value-type="float">
            <text:p>18695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9590" calcext:value-type="float">
            <text:p>1869590</text:p>
          </table:table-cell>
          <table:table-cell office:value-type="float" office:value="1870444" calcext:value-type="float">
            <text:p>18704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0534" calcext:value-type="float">
            <text:p>1870534</text:p>
          </table:table-cell>
          <table:table-cell office:value-type="float" office:value="1871280" calcext:value-type="float">
            <text:p>18712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1716" calcext:value-type="float">
            <text:p>1871716</text:p>
          </table:table-cell>
          <table:table-cell office:value-type="float" office:value="1873650" calcext:value-type="float">
            <text:p>18736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3763" calcext:value-type="float">
            <text:p>1873763</text:p>
          </table:table-cell>
          <table:table-cell office:value-type="float" office:value="1875045" calcext:value-type="float">
            <text:p>18750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5192" calcext:value-type="float">
            <text:p>1875192</text:p>
          </table:table-cell>
          <table:table-cell office:value-type="float" office:value="1876667" calcext:value-type="float">
            <text:p>18766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6848" calcext:value-type="float">
            <text:p>1876848</text:p>
          </table:table-cell>
          <table:table-cell office:value-type="float" office:value="1878338" calcext:value-type="float">
            <text:p>18783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8381" calcext:value-type="float">
            <text:p>1878381</text:p>
          </table:table-cell>
          <table:table-cell office:value-type="float" office:value="1878884" calcext:value-type="float">
            <text:p>18788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8885" calcext:value-type="float">
            <text:p>1878885</text:p>
          </table:table-cell>
          <table:table-cell office:value-type="float" office:value="1878989" calcext:value-type="float">
            <text:p>18789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9159" calcext:value-type="float">
            <text:p>1879159</text:p>
          </table:table-cell>
          <table:table-cell office:value-type="float" office:value="1879605" calcext:value-type="float">
            <text:p>18796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9562" calcext:value-type="float">
            <text:p>1879562</text:p>
          </table:table-cell>
          <table:table-cell office:value-type="float" office:value="1880382" calcext:value-type="float">
            <text:p>18803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0479" calcext:value-type="float">
            <text:p>1880479</text:p>
          </table:table-cell>
          <table:table-cell office:value-type="float" office:value="1881660" calcext:value-type="float">
            <text:p>18816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1715" calcext:value-type="float">
            <text:p>1881715</text:p>
          </table:table-cell>
          <table:table-cell office:value-type="float" office:value="1882062" calcext:value-type="float">
            <text:p>18820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2084" calcext:value-type="float">
            <text:p>1882084</text:p>
          </table:table-cell>
          <table:table-cell office:value-type="float" office:value="1882338" calcext:value-type="float">
            <text:p>18823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2521" calcext:value-type="float">
            <text:p>1882521</text:p>
          </table:table-cell>
          <table:table-cell office:value-type="float" office:value="1883546" calcext:value-type="float">
            <text:p>18835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3579" calcext:value-type="float">
            <text:p>1883579</text:p>
          </table:table-cell>
          <table:table-cell office:value-type="float" office:value="1883677" calcext:value-type="float">
            <text:p>18836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3680" calcext:value-type="float">
            <text:p>1883680</text:p>
          </table:table-cell>
          <table:table-cell office:value-type="float" office:value="1883754" calcext:value-type="float">
            <text:p>18837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3813" calcext:value-type="float">
            <text:p>1883813</text:p>
          </table:table-cell>
          <table:table-cell office:value-type="float" office:value="1884061" calcext:value-type="float">
            <text:p>18840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4209" calcext:value-type="float">
            <text:p>1884209</text:p>
          </table:table-cell>
          <table:table-cell office:value-type="float" office:value="1884391" calcext:value-type="float">
            <text:p>18843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4395" calcext:value-type="float">
            <text:p>1884395</text:p>
          </table:table-cell>
          <table:table-cell office:value-type="float" office:value="1884754" calcext:value-type="float">
            <text:p>18847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4927" calcext:value-type="float">
            <text:p>1884927</text:p>
          </table:table-cell>
          <table:table-cell office:value-type="float" office:value="1885565" calcext:value-type="float">
            <text:p>18855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5692" calcext:value-type="float">
            <text:p>1885692</text:p>
          </table:table-cell>
          <table:table-cell office:value-type="float" office:value="1886615" calcext:value-type="float">
            <text:p>18866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6718" calcext:value-type="float">
            <text:p>1886718</text:p>
          </table:table-cell>
          <table:table-cell office:value-type="float" office:value="1887803" calcext:value-type="float">
            <text:p>18878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7994" calcext:value-type="float">
            <text:p>1887994</text:p>
          </table:table-cell>
          <table:table-cell office:value-type="float" office:value="1889439" calcext:value-type="float">
            <text:p>18894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9471" calcext:value-type="float">
            <text:p>1889471</text:p>
          </table:table-cell>
          <table:table-cell office:value-type="float" office:value="1890595" calcext:value-type="float">
            <text:p>18905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0651" calcext:value-type="float">
            <text:p>1890651</text:p>
          </table:table-cell>
          <table:table-cell office:value-type="float" office:value="1891616" calcext:value-type="float">
            <text:p>18916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1670" calcext:value-type="float">
            <text:p>1891670</text:p>
          </table:table-cell>
          <table:table-cell office:value-type="float" office:value="1892797" calcext:value-type="float">
            <text:p>18927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2867" calcext:value-type="float">
            <text:p>1892867</text:p>
          </table:table-cell>
          <table:table-cell office:value-type="float" office:value="1894552" calcext:value-type="float">
            <text:p>18945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4757" calcext:value-type="float">
            <text:p>1894757</text:p>
          </table:table-cell>
          <table:table-cell office:value-type="float" office:value="1895338" calcext:value-type="float">
            <text:p>18953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5378" calcext:value-type="float">
            <text:p>1895378</text:p>
          </table:table-cell>
          <table:table-cell office:value-type="float" office:value="1896073" calcext:value-type="float">
            <text:p>18960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6131" calcext:value-type="float">
            <text:p>1896131</text:p>
          </table:table-cell>
          <table:table-cell office:value-type="float" office:value="1898041" calcext:value-type="float">
            <text:p>18980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8173" calcext:value-type="float">
            <text:p>1898173</text:p>
          </table:table-cell>
          <table:table-cell office:value-type="float" office:value="1898517" calcext:value-type="float">
            <text:p>18985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8939" calcext:value-type="float">
            <text:p>1898939</text:p>
          </table:table-cell>
          <table:table-cell office:value-type="float" office:value="1899238" calcext:value-type="float">
            <text:p>18992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9358" calcext:value-type="float">
            <text:p>1899358</text:p>
          </table:table-cell>
          <table:table-cell office:value-type="float" office:value="1899537" calcext:value-type="float">
            <text:p>18995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9611" calcext:value-type="float">
            <text:p>1899611</text:p>
          </table:table-cell>
          <table:table-cell office:value-type="float" office:value="1900972" calcext:value-type="float">
            <text:p>19009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0976" calcext:value-type="float">
            <text:p>1900976</text:p>
          </table:table-cell>
          <table:table-cell office:value-type="float" office:value="1901554" calcext:value-type="float">
            <text:p>19015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1738" calcext:value-type="float">
            <text:p>1901738</text:p>
          </table:table-cell>
          <table:table-cell office:value-type="float" office:value="1903102" calcext:value-type="float">
            <text:p>19031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3233" calcext:value-type="float">
            <text:p>1903233</text:p>
          </table:table-cell>
          <table:table-cell office:value-type="float" office:value="1904831" calcext:value-type="float">
            <text:p>19048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4835" calcext:value-type="float">
            <text:p>1904835</text:p>
          </table:table-cell>
          <table:table-cell office:value-type="float" office:value="1906391" calcext:value-type="float">
            <text:p>19063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6854" calcext:value-type="float">
            <text:p>1906854</text:p>
          </table:table-cell>
          <table:table-cell office:value-type="float" office:value="1907825" calcext:value-type="float">
            <text:p>19078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7888" calcext:value-type="float">
            <text:p>1907888</text:p>
          </table:table-cell>
          <table:table-cell office:value-type="float" office:value="1908688" calcext:value-type="float">
            <text:p>19086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8701" calcext:value-type="float">
            <text:p>1908701</text:p>
          </table:table-cell>
          <table:table-cell office:value-type="float" office:value="1909552" calcext:value-type="float">
            <text:p>19095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9607" calcext:value-type="float">
            <text:p>1909607</text:p>
          </table:table-cell>
          <table:table-cell office:value-type="float" office:value="1910065" calcext:value-type="float">
            <text:p>19100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0494" calcext:value-type="float">
            <text:p>1910494</text:p>
          </table:table-cell>
          <table:table-cell office:value-type="float" office:value="1911060" calcext:value-type="float">
            <text:p>19110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1057" calcext:value-type="float">
            <text:p>1911057</text:p>
          </table:table-cell>
          <table:table-cell office:value-type="float" office:value="1911866" calcext:value-type="float">
            <text:p>19118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2032" calcext:value-type="float">
            <text:p>1912032</text:p>
          </table:table-cell>
          <table:table-cell office:value-type="float" office:value="1912241" calcext:value-type="float">
            <text:p>19122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2254" calcext:value-type="float">
            <text:p>1912254</text:p>
          </table:table-cell>
          <table:table-cell office:value-type="float" office:value="1912397" calcext:value-type="float">
            <text:p>19123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3067" calcext:value-type="float">
            <text:p>1913067</text:p>
          </table:table-cell>
          <table:table-cell office:value-type="float" office:value="1913354" calcext:value-type="float">
            <text:p>19133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3429" calcext:value-type="float">
            <text:p>1913429</text:p>
          </table:table-cell>
          <table:table-cell office:value-type="float" office:value="1913572" calcext:value-type="float">
            <text:p>19135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3731" calcext:value-type="float">
            <text:p>1913731</text:p>
          </table:table-cell>
          <table:table-cell office:value-type="float" office:value="1913970" calcext:value-type="float">
            <text:p>19139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4114" calcext:value-type="float">
            <text:p>1914114</text:p>
          </table:table-cell>
          <table:table-cell office:value-type="float" office:value="1914905" calcext:value-type="float">
            <text:p>19149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5082" calcext:value-type="float">
            <text:p>1915082</text:p>
          </table:table-cell>
          <table:table-cell office:value-type="float" office:value="1916455" calcext:value-type="float">
            <text:p>19164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6501" calcext:value-type="float">
            <text:p>1916501</text:p>
          </table:table-cell>
          <table:table-cell office:value-type="float" office:value="1917382" calcext:value-type="float">
            <text:p>19173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7574" calcext:value-type="float">
            <text:p>1917574</text:p>
          </table:table-cell>
          <table:table-cell office:value-type="float" office:value="1919622" calcext:value-type="float">
            <text:p>19196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9642" calcext:value-type="float">
            <text:p>1919642</text:p>
          </table:table-cell>
          <table:table-cell office:value-type="float" office:value="1920340" calcext:value-type="float">
            <text:p>19203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0437" calcext:value-type="float">
            <text:p>1920437</text:p>
          </table:table-cell>
          <table:table-cell office:value-type="float" office:value="1920934" calcext:value-type="float">
            <text:p>19209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1064" calcext:value-type="float">
            <text:p>1921064</text:p>
          </table:table-cell>
          <table:table-cell office:value-type="float" office:value="1922347" calcext:value-type="float">
            <text:p>19223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2316" calcext:value-type="float">
            <text:p>1922316</text:p>
          </table:table-cell>
          <table:table-cell office:value-type="float" office:value="1924949" calcext:value-type="float">
            <text:p>19249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5030" calcext:value-type="float">
            <text:p>1925030</text:p>
          </table:table-cell>
          <table:table-cell office:value-type="float" office:value="1926469" calcext:value-type="float">
            <text:p>19264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6587" calcext:value-type="float">
            <text:p>1926587</text:p>
          </table:table-cell>
          <table:table-cell office:value-type="float" office:value="1926823" calcext:value-type="float">
            <text:p>19268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6928" calcext:value-type="float">
            <text:p>1926928</text:p>
          </table:table-cell>
          <table:table-cell office:value-type="float" office:value="1927119" calcext:value-type="float">
            <text:p>19271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7120" calcext:value-type="float">
            <text:p>1927120</text:p>
          </table:table-cell>
          <table:table-cell office:value-type="float" office:value="1927776" calcext:value-type="float">
            <text:p>19277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8172" calcext:value-type="float">
            <text:p>1928172</text:p>
          </table:table-cell>
          <table:table-cell office:value-type="float" office:value="1928513" calcext:value-type="float">
            <text:p>19285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8526" calcext:value-type="float">
            <text:p>1928526</text:p>
          </table:table-cell>
          <table:table-cell office:value-type="float" office:value="1929398" calcext:value-type="float">
            <text:p>19293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9402" calcext:value-type="float">
            <text:p>1929402</text:p>
          </table:table-cell>
          <table:table-cell office:value-type="float" office:value="1929776" calcext:value-type="float">
            <text:p>19297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9915" calcext:value-type="float">
            <text:p>1929915</text:p>
          </table:table-cell>
          <table:table-cell office:value-type="float" office:value="1930145" calcext:value-type="float">
            <text:p>19301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0247" calcext:value-type="float">
            <text:p>1930247</text:p>
          </table:table-cell>
          <table:table-cell office:value-type="float" office:value="1930903" calcext:value-type="float">
            <text:p>19309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0927" calcext:value-type="float">
            <text:p>1930927</text:p>
          </table:table-cell>
          <table:table-cell office:value-type="float" office:value="1931589" calcext:value-type="float">
            <text:p>19315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1586" calcext:value-type="float">
            <text:p>1931586</text:p>
          </table:table-cell>
          <table:table-cell office:value-type="float" office:value="1933646" calcext:value-type="float">
            <text:p>19336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3855" calcext:value-type="float">
            <text:p>1933855</text:p>
          </table:table-cell>
          <table:table-cell office:value-type="float" office:value="1934514" calcext:value-type="float">
            <text:p>19345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4841" calcext:value-type="float">
            <text:p>1934841</text:p>
          </table:table-cell>
          <table:table-cell office:value-type="float" office:value="1935197" calcext:value-type="float">
            <text:p>19351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5264" calcext:value-type="float">
            <text:p>1935264</text:p>
          </table:table-cell>
          <table:table-cell office:value-type="float" office:value="1935554" calcext:value-type="float">
            <text:p>19355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5688" calcext:value-type="float">
            <text:p>1935688</text:p>
          </table:table-cell>
          <table:table-cell office:value-type="float" office:value="1936866" calcext:value-type="float">
            <text:p>19368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6922" calcext:value-type="float">
            <text:p>1936922</text:p>
          </table:table-cell>
          <table:table-cell office:value-type="float" office:value="1937563" calcext:value-type="float">
            <text:p>19375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7600" calcext:value-type="float">
            <text:p>1937600</text:p>
          </table:table-cell>
          <table:table-cell office:value-type="float" office:value="1939411" calcext:value-type="float">
            <text:p>19394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9646" calcext:value-type="float">
            <text:p>1939646</text:p>
          </table:table-cell>
          <table:table-cell office:value-type="float" office:value="1941121" calcext:value-type="float">
            <text:p>19411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1459" calcext:value-type="float">
            <text:p>1941459</text:p>
          </table:table-cell>
          <table:table-cell office:value-type="float" office:value="1942328" calcext:value-type="float">
            <text:p>19423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2456" calcext:value-type="float">
            <text:p>1942456</text:p>
          </table:table-cell>
          <table:table-cell office:value-type="float" office:value="1943898" calcext:value-type="float">
            <text:p>19438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4029" calcext:value-type="float">
            <text:p>1944029</text:p>
          </table:table-cell>
          <table:table-cell office:value-type="float" office:value="1945000" calcext:value-type="float">
            <text:p>19450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5120" calcext:value-type="float">
            <text:p>1945120</text:p>
          </table:table-cell>
          <table:table-cell office:value-type="float" office:value="1946442" calcext:value-type="float">
            <text:p>19464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6458" calcext:value-type="float">
            <text:p>1946458</text:p>
          </table:table-cell>
          <table:table-cell office:value-type="float" office:value="1947390" calcext:value-type="float">
            <text:p>19473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7469" calcext:value-type="float">
            <text:p>1947469</text:p>
          </table:table-cell>
          <table:table-cell office:value-type="float" office:value="1948224" calcext:value-type="float">
            <text:p>19482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8221" calcext:value-type="float">
            <text:p>1948221</text:p>
          </table:table-cell>
          <table:table-cell office:value-type="float" office:value="1949006" calcext:value-type="float">
            <text:p>19490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9153" calcext:value-type="float">
            <text:p>1949153</text:p>
          </table:table-cell>
          <table:table-cell office:value-type="float" office:value="1950163" calcext:value-type="float">
            <text:p>19501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0172" calcext:value-type="float">
            <text:p>1950172</text:p>
          </table:table-cell>
          <table:table-cell office:value-type="float" office:value="1950783" calcext:value-type="float">
            <text:p>19507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0922" calcext:value-type="float">
            <text:p>1950922</text:p>
          </table:table-cell>
          <table:table-cell office:value-type="float" office:value="1950987" calcext:value-type="float">
            <text:p>19509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1058" calcext:value-type="float">
            <text:p>1951058</text:p>
          </table:table-cell>
          <table:table-cell office:value-type="float" office:value="1951660" calcext:value-type="float">
            <text:p>19516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1662" calcext:value-type="float">
            <text:p>1951662</text:p>
          </table:table-cell>
          <table:table-cell office:value-type="float" office:value="1952183" calcext:value-type="float">
            <text:p>19521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2218" calcext:value-type="float">
            <text:p>1952218</text:p>
          </table:table-cell>
          <table:table-cell office:value-type="float" office:value="1952958" calcext:value-type="float">
            <text:p>19529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2987" calcext:value-type="float">
            <text:p>1952987</text:p>
          </table:table-cell>
          <table:table-cell office:value-type="float" office:value="1953439" calcext:value-type="float">
            <text:p>19534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3557" calcext:value-type="float">
            <text:p>1953557</text:p>
          </table:table-cell>
          <table:table-cell office:value-type="float" office:value="1955329" calcext:value-type="float">
            <text:p>19553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5640" calcext:value-type="float">
            <text:p>1955640</text:p>
          </table:table-cell>
          <table:table-cell office:value-type="float" office:value="1956206" calcext:value-type="float">
            <text:p>19562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6203" calcext:value-type="float">
            <text:p>1956203</text:p>
          </table:table-cell>
          <table:table-cell office:value-type="float" office:value="1957021" calcext:value-type="float">
            <text:p>19570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7074" calcext:value-type="float">
            <text:p>1957074</text:p>
          </table:table-cell>
          <table:table-cell office:value-type="float" office:value="1957469" calcext:value-type="float">
            <text:p>19574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7510" calcext:value-type="float">
            <text:p>1957510</text:p>
          </table:table-cell>
          <table:table-cell office:value-type="float" office:value="1958253" calcext:value-type="float">
            <text:p>19582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8250" calcext:value-type="float">
            <text:p>1958250</text:p>
          </table:table-cell>
          <table:table-cell office:value-type="float" office:value="1959221" calcext:value-type="float">
            <text:p>19592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9386" calcext:value-type="float">
            <text:p>1959386</text:p>
          </table:table-cell>
          <table:table-cell office:value-type="float" office:value="1961815" calcext:value-type="float">
            <text:p>19618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1840" calcext:value-type="float">
            <text:p>1961840</text:p>
          </table:table-cell>
          <table:table-cell office:value-type="float" office:value="1962940" calcext:value-type="float">
            <text:p>19629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3328" calcext:value-type="float">
            <text:p>1963328</text:p>
          </table:table-cell>
          <table:table-cell office:value-type="float" office:value="1964074" calcext:value-type="float">
            <text:p>19640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4088" calcext:value-type="float">
            <text:p>1964088</text:p>
          </table:table-cell>
          <table:table-cell office:value-type="float" office:value="1964654" calcext:value-type="float">
            <text:p>19646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4870" calcext:value-type="float">
            <text:p>1964870</text:p>
          </table:table-cell>
          <table:table-cell office:value-type="float" office:value="1966603" calcext:value-type="float">
            <text:p>19666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6780" calcext:value-type="float">
            <text:p>1966780</text:p>
          </table:table-cell>
          <table:table-cell office:value-type="float" office:value="1967268" calcext:value-type="float">
            <text:p>19672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7388" calcext:value-type="float">
            <text:p>1967388</text:p>
          </table:table-cell>
          <table:table-cell office:value-type="float" office:value="1967780" calcext:value-type="float">
            <text:p>19677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7780" calcext:value-type="float">
            <text:p>1967780</text:p>
          </table:table-cell>
          <table:table-cell office:value-type="float" office:value="1969858" calcext:value-type="float">
            <text:p>19698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9851" calcext:value-type="float">
            <text:p>1969851</text:p>
          </table:table-cell>
          <table:table-cell office:value-type="float" office:value="1970999" calcext:value-type="float">
            <text:p>19709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1201" calcext:value-type="float">
            <text:p>1971201</text:p>
          </table:table-cell>
          <table:table-cell office:value-type="float" office:value="1971845" calcext:value-type="float">
            <text:p>19718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1856" calcext:value-type="float">
            <text:p>1971856</text:p>
          </table:table-cell>
          <table:table-cell office:value-type="float" office:value="1972245" calcext:value-type="float">
            <text:p>19722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2260" calcext:value-type="float">
            <text:p>1972260</text:p>
          </table:table-cell>
          <table:table-cell office:value-type="float" office:value="1973309" calcext:value-type="float">
            <text:p>19733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3312" calcext:value-type="float">
            <text:p>1973312</text:p>
          </table:table-cell>
          <table:table-cell office:value-type="float" office:value="1974172" calcext:value-type="float">
            <text:p>19741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4191" calcext:value-type="float">
            <text:p>1974191</text:p>
          </table:table-cell>
          <table:table-cell office:value-type="float" office:value="1975792" calcext:value-type="float">
            <text:p>19757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5838" calcext:value-type="float">
            <text:p>1975838</text:p>
          </table:table-cell>
          <table:table-cell office:value-type="float" office:value="1977499" calcext:value-type="float">
            <text:p>19774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7644" calcext:value-type="float">
            <text:p>1977644</text:p>
          </table:table-cell>
          <table:table-cell office:value-type="float" office:value="1978147" calcext:value-type="float">
            <text:p>19781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8168" calcext:value-type="float">
            <text:p>1978168</text:p>
          </table:table-cell>
          <table:table-cell office:value-type="float" office:value="1980132" calcext:value-type="float">
            <text:p>19801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0137" calcext:value-type="float">
            <text:p>1980137</text:p>
          </table:table-cell>
          <table:table-cell office:value-type="float" office:value="1981063" calcext:value-type="float">
            <text:p>19810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1060" calcext:value-type="float">
            <text:p>1981060</text:p>
          </table:table-cell>
          <table:table-cell office:value-type="float" office:value="1981947" calcext:value-type="float">
            <text:p>19819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2074" calcext:value-type="float">
            <text:p>1982074</text:p>
          </table:table-cell>
          <table:table-cell office:value-type="float" office:value="1982652" calcext:value-type="float">
            <text:p>19826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2655" calcext:value-type="float">
            <text:p>1982655</text:p>
          </table:table-cell>
          <table:table-cell office:value-type="float" office:value="1983005" calcext:value-type="float">
            <text:p>19830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3785" calcext:value-type="float">
            <text:p>1983785</text:p>
          </table:table-cell>
          <table:table-cell office:value-type="float" office:value="1984213" calcext:value-type="float">
            <text:p>19842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4220" calcext:value-type="float">
            <text:p>1984220</text:p>
          </table:table-cell>
          <table:table-cell office:value-type="float" office:value="1985644" calcext:value-type="float">
            <text:p>19856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5619" calcext:value-type="float">
            <text:p>1985619</text:p>
          </table:table-cell>
          <table:table-cell office:value-type="float" office:value="1986419" calcext:value-type="float">
            <text:p>19864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6586" calcext:value-type="float">
            <text:p>1986586</text:p>
          </table:table-cell>
          <table:table-cell office:value-type="float" office:value="1987572" calcext:value-type="float">
            <text:p>19875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7587" calcext:value-type="float">
            <text:p>1987587</text:p>
          </table:table-cell>
          <table:table-cell office:value-type="float" office:value="1989101" calcext:value-type="float">
            <text:p>19891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9171" calcext:value-type="float">
            <text:p>1989171</text:p>
          </table:table-cell>
          <table:table-cell office:value-type="float" office:value="1990160" calcext:value-type="float">
            <text:p>19901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0957" calcext:value-type="float">
            <text:p>1990957</text:p>
          </table:table-cell>
          <table:table-cell office:value-type="float" office:value="1991460" calcext:value-type="float">
            <text:p>19914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1539" calcext:value-type="float">
            <text:p>1991539</text:p>
          </table:table-cell>
          <table:table-cell office:value-type="float" office:value="1991790" calcext:value-type="float">
            <text:p>19917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1905" calcext:value-type="float">
            <text:p>1991905</text:p>
          </table:table-cell>
          <table:table-cell office:value-type="float" office:value="1991991" calcext:value-type="float">
            <text:p>19919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2254" calcext:value-type="float">
            <text:p>1992254</text:p>
          </table:table-cell>
          <table:table-cell office:value-type="float" office:value="1992577" calcext:value-type="float">
            <text:p>19925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2748" calcext:value-type="float">
            <text:p>1992748</text:p>
          </table:table-cell>
          <table:table-cell office:value-type="float" office:value="1993245" calcext:value-type="float">
            <text:p>19932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3283" calcext:value-type="float">
            <text:p>1993283</text:p>
          </table:table-cell>
          <table:table-cell office:value-type="float" office:value="1993522" calcext:value-type="float">
            <text:p>19935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3713" calcext:value-type="float">
            <text:p>1993713</text:p>
          </table:table-cell>
          <table:table-cell office:value-type="float" office:value="1994924" calcext:value-type="float">
            <text:p>19949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4986" calcext:value-type="float">
            <text:p>1994986</text:p>
          </table:table-cell>
          <table:table-cell office:value-type="float" office:value="1995651" calcext:value-type="float">
            <text:p>19956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6301" calcext:value-type="float">
            <text:p>1996301</text:p>
          </table:table-cell>
          <table:table-cell office:value-type="float" office:value="1996849" calcext:value-type="float">
            <text:p>19968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6906" calcext:value-type="float">
            <text:p>1996906</text:p>
          </table:table-cell>
          <table:table-cell office:value-type="float" office:value="1998738" calcext:value-type="float">
            <text:p>19987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8735" calcext:value-type="float">
            <text:p>1998735</text:p>
          </table:table-cell>
          <table:table-cell office:value-type="float" office:value="1999391" calcext:value-type="float">
            <text:p>19993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9850" calcext:value-type="float">
            <text:p>1999850</text:p>
          </table:table-cell>
          <table:table-cell office:value-type="float" office:value="2000074" calcext:value-type="float">
            <text:p>20000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0142" calcext:value-type="float">
            <text:p>2000142</text:p>
          </table:table-cell>
          <table:table-cell office:value-type="float" office:value="2000864" calcext:value-type="float">
            <text:p>20008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1094" calcext:value-type="float">
            <text:p>2001094</text:p>
          </table:table-cell>
          <table:table-cell office:value-type="float" office:value="2001846" calcext:value-type="float">
            <text:p>20018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1843" calcext:value-type="float">
            <text:p>2001843</text:p>
          </table:table-cell>
          <table:table-cell office:value-type="float" office:value="2002511" calcext:value-type="float">
            <text:p>20025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2526" calcext:value-type="float">
            <text:p>2002526</text:p>
          </table:table-cell>
          <table:table-cell office:value-type="float" office:value="2003512" calcext:value-type="float">
            <text:p>20035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3617" calcext:value-type="float">
            <text:p>2003617</text:p>
          </table:table-cell>
          <table:table-cell office:value-type="float" office:value="2004417" calcext:value-type="float">
            <text:p>20044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4505" calcext:value-type="float">
            <text:p>2004505</text:p>
          </table:table-cell>
          <table:table-cell office:value-type="float" office:value="2005056" calcext:value-type="float">
            <text:p>20050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5102" calcext:value-type="float">
            <text:p>2005102</text:p>
          </table:table-cell>
          <table:table-cell office:value-type="float" office:value="2005821" calcext:value-type="float">
            <text:p>20058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6142" calcext:value-type="float">
            <text:p>2006142</text:p>
          </table:table-cell>
          <table:table-cell office:value-type="float" office:value="2007638" calcext:value-type="float">
            <text:p>20076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7904" calcext:value-type="float">
            <text:p>2007904</text:p>
          </table:table-cell>
          <table:table-cell office:value-type="float" office:value="2009310" calcext:value-type="float">
            <text:p>20093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9335" calcext:value-type="float">
            <text:p>2009335</text:p>
          </table:table-cell>
          <table:table-cell office:value-type="float" office:value="2009745" calcext:value-type="float">
            <text:p>20097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9745" calcext:value-type="float">
            <text:p>2009745</text:p>
          </table:table-cell>
          <table:table-cell office:value-type="float" office:value="2010110" calcext:value-type="float">
            <text:p>20101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0188" calcext:value-type="float">
            <text:p>2010188</text:p>
          </table:table-cell>
          <table:table-cell office:value-type="float" office:value="2011675" calcext:value-type="float">
            <text:p>20116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1709" calcext:value-type="float">
            <text:p>2011709</text:p>
          </table:table-cell>
          <table:table-cell office:value-type="float" office:value="2012122" calcext:value-type="float">
            <text:p>20121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2309" calcext:value-type="float">
            <text:p>2012309</text:p>
          </table:table-cell>
          <table:table-cell office:value-type="float" office:value="2013514" calcext:value-type="float">
            <text:p>20135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3511" calcext:value-type="float">
            <text:p>2013511</text:p>
          </table:table-cell>
          <table:table-cell office:value-type="float" office:value="2013744" calcext:value-type="float">
            <text:p>20137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3853" calcext:value-type="float">
            <text:p>2013853</text:p>
          </table:table-cell>
          <table:table-cell office:value-type="float" office:value="2014521" calcext:value-type="float">
            <text:p>20145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4632" calcext:value-type="float">
            <text:p>2014632</text:p>
          </table:table-cell>
          <table:table-cell office:value-type="float" office:value="2015111" calcext:value-type="float">
            <text:p>20151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5255" calcext:value-type="float">
            <text:p>2015255</text:p>
          </table:table-cell>
          <table:table-cell office:value-type="float" office:value="2016383" calcext:value-type="float">
            <text:p>20163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6534" calcext:value-type="float">
            <text:p>2016534</text:p>
          </table:table-cell>
          <table:table-cell office:value-type="float" office:value="2016695" calcext:value-type="float">
            <text:p>20166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6732" calcext:value-type="float">
            <text:p>2016732</text:p>
          </table:table-cell>
          <table:table-cell office:value-type="float" office:value="2017046" calcext:value-type="float">
            <text:p>20170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7261" calcext:value-type="float">
            <text:p>2017261</text:p>
          </table:table-cell>
          <table:table-cell office:value-type="float" office:value="2018919" calcext:value-type="float">
            <text:p>20189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8912" calcext:value-type="float">
            <text:p>2018912</text:p>
          </table:table-cell>
          <table:table-cell office:value-type="float" office:value="2019907" calcext:value-type="float">
            <text:p>20199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9900" calcext:value-type="float">
            <text:p>2019900</text:p>
          </table:table-cell>
          <table:table-cell office:value-type="float" office:value="2020586" calcext:value-type="float">
            <text:p>20205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0586" calcext:value-type="float">
            <text:p>2020586</text:p>
          </table:table-cell>
          <table:table-cell office:value-type="float" office:value="2021959" calcext:value-type="float">
            <text:p>20219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1978" calcext:value-type="float">
            <text:p>2021978</text:p>
          </table:table-cell>
          <table:table-cell office:value-type="float" office:value="2022421" calcext:value-type="float">
            <text:p>20224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2418" calcext:value-type="float">
            <text:p>2022418</text:p>
          </table:table-cell>
          <table:table-cell office:value-type="float" office:value="2023545" calcext:value-type="float">
            <text:p>20235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3650" calcext:value-type="float">
            <text:p>2023650</text:p>
          </table:table-cell>
          <table:table-cell office:value-type="float" office:value="2024114" calcext:value-type="float">
            <text:p>20241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4119" calcext:value-type="float">
            <text:p>2024119</text:p>
          </table:table-cell>
          <table:table-cell office:value-type="float" office:value="2025123" calcext:value-type="float">
            <text:p>20251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5120" calcext:value-type="float">
            <text:p>2025120</text:p>
          </table:table-cell>
          <table:table-cell office:value-type="float" office:value="2025533" calcext:value-type="float">
            <text:p>20255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5536" calcext:value-type="float">
            <text:p>2025536</text:p>
          </table:table-cell>
          <table:table-cell office:value-type="float" office:value="2025901" calcext:value-type="float">
            <text:p>20259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5901" calcext:value-type="float">
            <text:p>2025901</text:p>
          </table:table-cell>
          <table:table-cell office:value-type="float" office:value="2026638" calcext:value-type="float">
            <text:p>20266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6648" calcext:value-type="float">
            <text:p>2026648</text:p>
          </table:table-cell>
          <table:table-cell office:value-type="float" office:value="2026917" calcext:value-type="float">
            <text:p>20269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6925" calcext:value-type="float">
            <text:p>2026925</text:p>
          </table:table-cell>
          <table:table-cell office:value-type="float" office:value="2027710" calcext:value-type="float">
            <text:p>20277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8000" calcext:value-type="float">
            <text:p>2028000</text:p>
          </table:table-cell>
          <table:table-cell office:value-type="float" office:value="2028623" calcext:value-type="float">
            <text:p>20286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8667" calcext:value-type="float">
            <text:p>2028667</text:p>
          </table:table-cell>
          <table:table-cell office:value-type="float" office:value="2028855" calcext:value-type="float">
            <text:p>20288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9018" calcext:value-type="float">
            <text:p>2029018</text:p>
          </table:table-cell>
          <table:table-cell office:value-type="float" office:value="2029245" calcext:value-type="float">
            <text:p>20292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9543" calcext:value-type="float">
            <text:p>2029543</text:p>
          </table:table-cell>
          <table:table-cell office:value-type="float" office:value="2030358" calcext:value-type="float">
            <text:p>20303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0355" calcext:value-type="float">
            <text:p>2030355</text:p>
          </table:table-cell>
          <table:table-cell office:value-type="float" office:value="2032049" calcext:value-type="float">
            <text:p>20320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2220" calcext:value-type="float">
            <text:p>2032220</text:p>
          </table:table-cell>
          <table:table-cell office:value-type="float" office:value="2032402" calcext:value-type="float">
            <text:p>20324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2481" calcext:value-type="float">
            <text:p>2032481</text:p>
          </table:table-cell>
          <table:table-cell office:value-type="float" office:value="2033398" calcext:value-type="float">
            <text:p>20333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3571" calcext:value-type="float">
            <text:p>2033571</text:p>
          </table:table-cell>
          <table:table-cell office:value-type="float" office:value="2034491" calcext:value-type="float">
            <text:p>20344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4480" calcext:value-type="float">
            <text:p>2034480</text:p>
          </table:table-cell>
          <table:table-cell office:value-type="float" office:value="2034950" calcext:value-type="float">
            <text:p>20349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4931" calcext:value-type="float">
            <text:p>2034931</text:p>
          </table:table-cell>
          <table:table-cell office:value-type="float" office:value="2036349" calcext:value-type="float">
            <text:p>20363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6416" calcext:value-type="float">
            <text:p>2036416</text:p>
          </table:table-cell>
          <table:table-cell office:value-type="float" office:value="2037111" calcext:value-type="float">
            <text:p>20371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7151" calcext:value-type="float">
            <text:p>2037151</text:p>
          </table:table-cell>
          <table:table-cell office:value-type="float" office:value="2037516" calcext:value-type="float">
            <text:p>20375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8083" calcext:value-type="float">
            <text:p>2038083</text:p>
          </table:table-cell>
          <table:table-cell office:value-type="float" office:value="2039275" calcext:value-type="float">
            <text:p>20392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9867" calcext:value-type="float">
            <text:p>2039867</text:p>
          </table:table-cell>
          <table:table-cell office:value-type="float" office:value="2040718" calcext:value-type="float">
            <text:p>20407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0826" calcext:value-type="float">
            <text:p>2040826</text:p>
          </table:table-cell>
          <table:table-cell office:value-type="float" office:value="2042184" calcext:value-type="float">
            <text:p>20421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2184" calcext:value-type="float">
            <text:p>2042184</text:p>
          </table:table-cell>
          <table:table-cell office:value-type="float" office:value="2042855" calcext:value-type="float">
            <text:p>20428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2988" calcext:value-type="float">
            <text:p>2042988</text:p>
          </table:table-cell>
          <table:table-cell office:value-type="float" office:value="2043401" calcext:value-type="float">
            <text:p>20434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3510" calcext:value-type="float">
            <text:p>2043510</text:p>
          </table:table-cell>
          <table:table-cell office:value-type="float" office:value="2044514" calcext:value-type="float">
            <text:p>20445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4515" calcext:value-type="float">
            <text:p>2044515</text:p>
          </table:table-cell>
          <table:table-cell office:value-type="float" office:value="2045150" calcext:value-type="float">
            <text:p>20451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5407" calcext:value-type="float">
            <text:p>2045407</text:p>
          </table:table-cell>
          <table:table-cell office:value-type="float" office:value="2046057" calcext:value-type="float">
            <text:p>20460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6400" calcext:value-type="float">
            <text:p>2046400</text:p>
          </table:table-cell>
          <table:table-cell office:value-type="float" office:value="2046930" calcext:value-type="float">
            <text:p>20469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7683" calcext:value-type="float">
            <text:p>2047683</text:p>
          </table:table-cell>
          <table:table-cell office:value-type="float" office:value="2048480" calcext:value-type="float">
            <text:p>20484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8970" calcext:value-type="float">
            <text:p>2048970</text:p>
          </table:table-cell>
          <table:table-cell office:value-type="float" office:value="2056046" calcext:value-type="float">
            <text:p>20560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6308" calcext:value-type="float">
            <text:p>2056308</text:p>
          </table:table-cell>
          <table:table-cell office:value-type="float" office:value="2057360" calcext:value-type="float">
            <text:p>20573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7675" calcext:value-type="float">
            <text:p>2057675</text:p>
          </table:table-cell>
          <table:table-cell office:value-type="float" office:value="2058991" calcext:value-type="float">
            <text:p>20589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9093" calcext:value-type="float">
            <text:p>2059093</text:p>
          </table:table-cell>
          <table:table-cell office:value-type="float" office:value="2060547" calcext:value-type="float">
            <text:p>20605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0890" calcext:value-type="float">
            <text:p>2060890</text:p>
          </table:table-cell>
          <table:table-cell office:value-type="float" office:value="2061606" calcext:value-type="float">
            <text:p>20616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2235" calcext:value-type="float">
            <text:p>2062235</text:p>
          </table:table-cell>
          <table:table-cell office:value-type="float" office:value="2063722" calcext:value-type="float">
            <text:p>20637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3996" calcext:value-type="float">
            <text:p>2063996</text:p>
          </table:table-cell>
          <table:table-cell office:value-type="float" office:value="2064946" calcext:value-type="float">
            <text:p>20649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5048" calcext:value-type="float">
            <text:p>2065048</text:p>
          </table:table-cell>
          <table:table-cell office:value-type="float" office:value="2065965" calcext:value-type="float">
            <text:p>20659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6423" calcext:value-type="float">
            <text:p>2066423</text:p>
          </table:table-cell>
          <table:table-cell office:value-type="float" office:value="2067355" calcext:value-type="float">
            <text:p>20673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7420" calcext:value-type="float">
            <text:p>2067420</text:p>
          </table:table-cell>
          <table:table-cell office:value-type="float" office:value="2068499" calcext:value-type="float">
            <text:p>20684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8511" calcext:value-type="float">
            <text:p>2068511</text:p>
          </table:table-cell>
          <table:table-cell office:value-type="float" office:value="2069254" calcext:value-type="float">
            <text:p>20692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9251" calcext:value-type="float">
            <text:p>2069251</text:p>
          </table:table-cell>
          <table:table-cell office:value-type="float" office:value="2069796" calcext:value-type="float">
            <text:p>20697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0100" calcext:value-type="float">
            <text:p>2070100</text:p>
          </table:table-cell>
          <table:table-cell office:value-type="float" office:value="2070186" calcext:value-type="float">
            <text:p>20701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0337" calcext:value-type="float">
            <text:p>2070337</text:p>
          </table:table-cell>
          <table:table-cell office:value-type="float" office:value="2071353" calcext:value-type="float">
            <text:p>20713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1392" calcext:value-type="float">
            <text:p>2071392</text:p>
          </table:table-cell>
          <table:table-cell office:value-type="float" office:value="2071924" calcext:value-type="float">
            <text:p>20719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2293" calcext:value-type="float">
            <text:p>2072293</text:p>
          </table:table-cell>
          <table:table-cell office:value-type="float" office:value="2072451" calcext:value-type="float">
            <text:p>20724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2667" calcext:value-type="float">
            <text:p>2072667</text:p>
          </table:table-cell>
          <table:table-cell office:value-type="float" office:value="2074506" calcext:value-type="float">
            <text:p>20745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2984" calcext:value-type="float">
            <text:p>2072984</text:p>
          </table:table-cell>
          <table:table-cell office:value-type="float" office:value="2073889" calcext:value-type="float">
            <text:p>20738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3847" calcext:value-type="float">
            <text:p>2073847</text:p>
          </table:table-cell>
          <table:table-cell office:value-type="float" office:value="2074212" calcext:value-type="float">
            <text:p>20742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4692" calcext:value-type="float">
            <text:p>2074692</text:p>
          </table:table-cell>
          <table:table-cell office:value-type="float" office:value="2075243" calcext:value-type="float">
            <text:p>20752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5571" calcext:value-type="float">
            <text:p>2075571</text:p>
          </table:table-cell>
          <table:table-cell office:value-type="float" office:value="2078690" calcext:value-type="float">
            <text:p>20786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8811" calcext:value-type="float">
            <text:p>2078811</text:p>
          </table:table-cell>
          <table:table-cell office:value-type="float" office:value="2080343" calcext:value-type="float">
            <text:p>20803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0340" calcext:value-type="float">
            <text:p>2080340</text:p>
          </table:table-cell>
          <table:table-cell office:value-type="float" office:value="2080786" calcext:value-type="float">
            <text:p>20807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0849" calcext:value-type="float">
            <text:p>2080849</text:p>
          </table:table-cell>
          <table:table-cell office:value-type="float" office:value="2081070" calcext:value-type="float">
            <text:p>20810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1144" calcext:value-type="float">
            <text:p>2081144</text:p>
          </table:table-cell>
          <table:table-cell office:value-type="float" office:value="2081512" calcext:value-type="float">
            <text:p>20815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1601" calcext:value-type="float">
            <text:p>2081601</text:p>
          </table:table-cell>
          <table:table-cell office:value-type="float" office:value="2081975" calcext:value-type="float">
            <text:p>20819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1972" calcext:value-type="float">
            <text:p>2081972</text:p>
          </table:table-cell>
          <table:table-cell office:value-type="float" office:value="2082139" calcext:value-type="float">
            <text:p>20821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2581" calcext:value-type="float">
            <text:p>2082581</text:p>
          </table:table-cell>
          <table:table-cell office:value-type="float" office:value="2082709" calcext:value-type="float">
            <text:p>20827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2778" calcext:value-type="float">
            <text:p>2082778</text:p>
          </table:table-cell>
          <table:table-cell office:value-type="float" office:value="2082963" calcext:value-type="float">
            <text:p>20829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3064" calcext:value-type="float">
            <text:p>2083064</text:p>
          </table:table-cell>
          <table:table-cell office:value-type="float" office:value="2083393" calcext:value-type="float">
            <text:p>20833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3565" calcext:value-type="float">
            <text:p>2083565</text:p>
          </table:table-cell>
          <table:table-cell office:value-type="float" office:value="2084623" calcext:value-type="float">
            <text:p>20846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4821" calcext:value-type="float">
            <text:p>2084821</text:p>
          </table:table-cell>
          <table:table-cell office:value-type="float" office:value="2085294" calcext:value-type="float">
            <text:p>20852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5413" calcext:value-type="float">
            <text:p>2085413</text:p>
          </table:table-cell>
          <table:table-cell office:value-type="float" office:value="2086579" calcext:value-type="float">
            <text:p>20865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6788" calcext:value-type="float">
            <text:p>2086788</text:p>
          </table:table-cell>
          <table:table-cell office:value-type="float" office:value="2088215" calcext:value-type="float">
            <text:p>20882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8258" calcext:value-type="float">
            <text:p>2088258</text:p>
          </table:table-cell>
          <table:table-cell office:value-type="float" office:value="2088485" calcext:value-type="float">
            <text:p>20884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8499" calcext:value-type="float">
            <text:p>2088499</text:p>
          </table:table-cell>
          <table:table-cell office:value-type="float" office:value="2089557" calcext:value-type="float">
            <text:p>20895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9736" calcext:value-type="float">
            <text:p>2089736</text:p>
          </table:table-cell>
          <table:table-cell office:value-type="float" office:value="2091094" calcext:value-type="float">
            <text:p>20910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1084" calcext:value-type="float">
            <text:p>2091084</text:p>
          </table:table-cell>
          <table:table-cell office:value-type="float" office:value="2091146" calcext:value-type="float">
            <text:p>20911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1361" calcext:value-type="float">
            <text:p>2091361</text:p>
          </table:table-cell>
          <table:table-cell office:value-type="float" office:value="2092290" calcext:value-type="float">
            <text:p>20922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2336" calcext:value-type="float">
            <text:p>2092336</text:p>
          </table:table-cell>
          <table:table-cell office:value-type="float" office:value="2093160" calcext:value-type="float">
            <text:p>20931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3243" calcext:value-type="float">
            <text:p>2093243</text:p>
          </table:table-cell>
          <table:table-cell office:value-type="float" office:value="2093497" calcext:value-type="float">
            <text:p>20934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3494" calcext:value-type="float">
            <text:p>2093494</text:p>
          </table:table-cell>
          <table:table-cell office:value-type="float" office:value="2093745" calcext:value-type="float">
            <text:p>20937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4028" calcext:value-type="float">
            <text:p>2094028</text:p>
          </table:table-cell>
          <table:table-cell office:value-type="float" office:value="2094078" calcext:value-type="float">
            <text:p>20940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4224" calcext:value-type="float">
            <text:p>2094224</text:p>
          </table:table-cell>
          <table:table-cell office:value-type="float" office:value="2095123" calcext:value-type="float">
            <text:p>20951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5129" calcext:value-type="float">
            <text:p>2095129</text:p>
          </table:table-cell>
          <table:table-cell office:value-type="float" office:value="2096433" calcext:value-type="float">
            <text:p>20964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6430" calcext:value-type="float">
            <text:p>2096430</text:p>
          </table:table-cell>
          <table:table-cell office:value-type="float" office:value="2097500" calcext:value-type="float">
            <text:p>20975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7500" calcext:value-type="float">
            <text:p>2097500</text:p>
          </table:table-cell>
          <table:table-cell office:value-type="float" office:value="2098567" calcext:value-type="float">
            <text:p>20985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8567" calcext:value-type="float">
            <text:p>2098567</text:p>
          </table:table-cell>
          <table:table-cell office:value-type="float" office:value="2099157" calcext:value-type="float">
            <text:p>20991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9157" calcext:value-type="float">
            <text:p>2099157</text:p>
          </table:table-cell>
          <table:table-cell office:value-type="float" office:value="2099894" calcext:value-type="float">
            <text:p>20998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9876" calcext:value-type="float">
            <text:p>2099876</text:p>
          </table:table-cell>
          <table:table-cell office:value-type="float" office:value="2100652" calcext:value-type="float">
            <text:p>21006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0646" calcext:value-type="float">
            <text:p>2100646</text:p>
          </table:table-cell>
          <table:table-cell office:value-type="float" office:value="2101257" calcext:value-type="float">
            <text:p>21012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1353" calcext:value-type="float">
            <text:p>2101353</text:p>
          </table:table-cell>
          <table:table-cell office:value-type="float" office:value="2102333" calcext:value-type="float">
            <text:p>21023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2479" calcext:value-type="float">
            <text:p>2102479</text:p>
          </table:table-cell>
          <table:table-cell office:value-type="float" office:value="2103645" calcext:value-type="float">
            <text:p>21036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3894" calcext:value-type="float">
            <text:p>2103894</text:p>
          </table:table-cell>
          <table:table-cell office:value-type="float" office:value="2105300" calcext:value-type="float">
            <text:p>21053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5428" calcext:value-type="float">
            <text:p>2105428</text:p>
          </table:table-cell>
          <table:table-cell office:value-type="float" office:value="2107421" calcext:value-type="float">
            <text:p>21074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5927" calcext:value-type="float">
            <text:p>2105927</text:p>
          </table:table-cell>
          <table:table-cell office:value-type="float" office:value="2106943" calcext:value-type="float">
            <text:p>21069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7423" calcext:value-type="float">
            <text:p>2107423</text:p>
          </table:table-cell>
          <table:table-cell office:value-type="float" office:value="2108541" calcext:value-type="float">
            <text:p>21085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8526" calcext:value-type="float">
            <text:p>2108526</text:p>
          </table:table-cell>
          <table:table-cell office:value-type="float" office:value="2109116" calcext:value-type="float">
            <text:p>21091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9097" calcext:value-type="float">
            <text:p>2109097</text:p>
          </table:table-cell>
          <table:table-cell office:value-type="float" office:value="2110089" calcext:value-type="float">
            <text:p>21100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0092" calcext:value-type="float">
            <text:p>2110092</text:p>
          </table:table-cell>
          <table:table-cell office:value-type="float" office:value="2111258" calcext:value-type="float">
            <text:p>21112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1258" calcext:value-type="float">
            <text:p>2111258</text:p>
          </table:table-cell>
          <table:table-cell office:value-type="float" office:value="2112361" calcext:value-type="float">
            <text:p>21123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2369" calcext:value-type="float">
            <text:p>2112369</text:p>
          </table:table-cell>
          <table:table-cell office:value-type="float" office:value="2113616" calcext:value-type="float">
            <text:p>21136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3613" calcext:value-type="float">
            <text:p>2113613</text:p>
          </table:table-cell>
          <table:table-cell office:value-type="float" office:value="2114170" calcext:value-type="float">
            <text:p>21141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4170" calcext:value-type="float">
            <text:p>2114170</text:p>
          </table:table-cell>
          <table:table-cell office:value-type="float" office:value="2115051" calcext:value-type="float">
            <text:p>21150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5109" calcext:value-type="float">
            <text:p>2115109</text:p>
          </table:table-cell>
          <table:table-cell office:value-type="float" office:value="2116008" calcext:value-type="float">
            <text:p>21160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6008" calcext:value-type="float">
            <text:p>2116008</text:p>
          </table:table-cell>
          <table:table-cell office:value-type="float" office:value="2117093" calcext:value-type="float">
            <text:p>21170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7466" calcext:value-type="float">
            <text:p>2117466</text:p>
          </table:table-cell>
          <table:table-cell office:value-type="float" office:value="2118359" calcext:value-type="float">
            <text:p>21183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8534" calcext:value-type="float">
            <text:p>2118534</text:p>
          </table:table-cell>
          <table:table-cell office:value-type="float" office:value="2119928" calcext:value-type="float">
            <text:p>21199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9939" calcext:value-type="float">
            <text:p>2119939</text:p>
          </table:table-cell>
          <table:table-cell office:value-type="float" office:value="2121159" calcext:value-type="float">
            <text:p>21211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1156" calcext:value-type="float">
            <text:p>2121156</text:p>
          </table:table-cell>
          <table:table-cell office:value-type="float" office:value="2122436" calcext:value-type="float">
            <text:p>21224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2712" calcext:value-type="float">
            <text:p>2122712</text:p>
          </table:table-cell>
          <table:table-cell office:value-type="float" office:value="2124190" calcext:value-type="float">
            <text:p>21241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4192" calcext:value-type="float">
            <text:p>2124192</text:p>
          </table:table-cell>
          <table:table-cell office:value-type="float" office:value="2125586" calcext:value-type="float">
            <text:p>21255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5641" calcext:value-type="float">
            <text:p>2125641</text:p>
          </table:table-cell>
          <table:table-cell office:value-type="float" office:value="2127011" calcext:value-type="float">
            <text:p>21270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7116" calcext:value-type="float">
            <text:p>2127116</text:p>
          </table:table-cell>
          <table:table-cell office:value-type="float" office:value="2128552" calcext:value-type="float">
            <text:p>21285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8555" calcext:value-type="float">
            <text:p>2128555</text:p>
          </table:table-cell>
          <table:table-cell office:value-type="float" office:value="2129778" calcext:value-type="float">
            <text:p>21297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9775" calcext:value-type="float">
            <text:p>2129775</text:p>
          </table:table-cell>
          <table:table-cell office:value-type="float" office:value="2130254" calcext:value-type="float">
            <text:p>21302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0257" calcext:value-type="float">
            <text:p>2130257</text:p>
          </table:table-cell>
          <table:table-cell office:value-type="float" office:value="2131222" calcext:value-type="float">
            <text:p>21312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1225" calcext:value-type="float">
            <text:p>2131225</text:p>
          </table:table-cell>
          <table:table-cell office:value-type="float" office:value="2132346" calcext:value-type="float">
            <text:p>21323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2372" calcext:value-type="float">
            <text:p>2132372</text:p>
          </table:table-cell>
          <table:table-cell office:value-type="float" office:value="2132920" calcext:value-type="float">
            <text:p>21329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2936" calcext:value-type="float">
            <text:p>2132936</text:p>
          </table:table-cell>
          <table:table-cell office:value-type="float" office:value="2133682" calcext:value-type="float">
            <text:p>21336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3693" calcext:value-type="float">
            <text:p>2133693</text:p>
          </table:table-cell>
          <table:table-cell office:value-type="float" office:value="2134910" calcext:value-type="float">
            <text:p>21349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4885" calcext:value-type="float">
            <text:p>2134885</text:p>
          </table:table-cell>
          <table:table-cell office:value-type="float" office:value="2136102" calcext:value-type="float">
            <text:p>21361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6099" calcext:value-type="float">
            <text:p>2136099</text:p>
          </table:table-cell>
          <table:table-cell office:value-type="float" office:value="2136587" calcext:value-type="float">
            <text:p>21365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6590" calcext:value-type="float">
            <text:p>2136590</text:p>
          </table:table-cell>
          <table:table-cell office:value-type="float" office:value="2137429" calcext:value-type="float">
            <text:p>21374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7522" calcext:value-type="float">
            <text:p>2137522</text:p>
          </table:table-cell>
          <table:table-cell office:value-type="float" office:value="2139684" calcext:value-type="float">
            <text:p>21396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9687" calcext:value-type="float">
            <text:p>2139687</text:p>
          </table:table-cell>
          <table:table-cell office:value-type="float" office:value="2140130" calcext:value-type="float">
            <text:p>21401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0136" calcext:value-type="float">
            <text:p>2140136</text:p>
          </table:table-cell>
          <table:table-cell office:value-type="float" office:value="2141275" calcext:value-type="float">
            <text:p>21412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1934" calcext:value-type="float">
            <text:p>2141934</text:p>
          </table:table-cell>
          <table:table-cell office:value-type="float" office:value="2143517" calcext:value-type="float">
            <text:p>21435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3791" calcext:value-type="float">
            <text:p>2143791</text:p>
          </table:table-cell>
          <table:table-cell office:value-type="float" office:value="2145644" calcext:value-type="float">
            <text:p>21456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5666" calcext:value-type="float">
            <text:p>2145666</text:p>
          </table:table-cell>
          <table:table-cell office:value-type="float" office:value="2146247" calcext:value-type="float">
            <text:p>21462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6339" calcext:value-type="float">
            <text:p>2146339</text:p>
          </table:table-cell>
          <table:table-cell office:value-type="float" office:value="2146980" calcext:value-type="float">
            <text:p>21469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7298" calcext:value-type="float">
            <text:p>2147298</text:p>
          </table:table-cell>
          <table:table-cell office:value-type="float" office:value="2150615" calcext:value-type="float">
            <text:p>21506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0724" calcext:value-type="float">
            <text:p>2150724</text:p>
          </table:table-cell>
          <table:table-cell office:value-type="float" office:value="2151572" calcext:value-type="float">
            <text:p>21515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1706" calcext:value-type="float">
            <text:p>2151706</text:p>
          </table:table-cell>
          <table:table-cell office:value-type="float" office:value="2153058" calcext:value-type="float">
            <text:p>21530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3071" calcext:value-type="float">
            <text:p>2153071</text:p>
          </table:table-cell>
          <table:table-cell office:value-type="float" office:value="2155017" calcext:value-type="float">
            <text:p>21550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5217" calcext:value-type="float">
            <text:p>2155217</text:p>
          </table:table-cell>
          <table:table-cell office:value-type="float" office:value="2155678" calcext:value-type="float">
            <text:p>21556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5743" calcext:value-type="float">
            <text:p>2155743</text:p>
          </table:table-cell>
          <table:table-cell office:value-type="float" office:value="2156504" calcext:value-type="float">
            <text:p>21565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6501" calcext:value-type="float">
            <text:p>2156501</text:p>
          </table:table-cell>
          <table:table-cell office:value-type="float" office:value="2157160" calcext:value-type="float">
            <text:p>21571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7381" calcext:value-type="float">
            <text:p>2157381</text:p>
          </table:table-cell>
          <table:table-cell office:value-type="float" office:value="2157440" calcext:value-type="float">
            <text:p>21574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7713" calcext:value-type="float">
            <text:p>2157713</text:p>
          </table:table-cell>
          <table:table-cell office:value-type="float" office:value="2157769" calcext:value-type="float">
            <text:p>21577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8048" calcext:value-type="float">
            <text:p>2158048</text:p>
          </table:table-cell>
          <table:table-cell office:value-type="float" office:value="2159295" calcext:value-type="float">
            <text:p>21592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9295" calcext:value-type="float">
            <text:p>2159295</text:p>
          </table:table-cell>
          <table:table-cell office:value-type="float" office:value="2162417" calcext:value-type="float">
            <text:p>21624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2418" calcext:value-type="float">
            <text:p>2162418</text:p>
          </table:table-cell>
          <table:table-cell office:value-type="float" office:value="2165495" calcext:value-type="float">
            <text:p>21654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5496" calcext:value-type="float">
            <text:p>2165496</text:p>
          </table:table-cell>
          <table:table-cell office:value-type="float" office:value="2166911" calcext:value-type="float">
            <text:p>21669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6908" calcext:value-type="float">
            <text:p>2166908</text:p>
          </table:table-cell>
          <table:table-cell office:value-type="float" office:value="2168311" calcext:value-type="float">
            <text:p>21683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8308" calcext:value-type="float">
            <text:p>2168308</text:p>
          </table:table-cell>
          <table:table-cell office:value-type="float" office:value="2169030" calcext:value-type="float">
            <text:p>21690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9221" calcext:value-type="float">
            <text:p>2169221</text:p>
          </table:table-cell>
          <table:table-cell office:value-type="float" office:value="2169553" calcext:value-type="float">
            <text:p>21695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9700" calcext:value-type="float">
            <text:p>2169700</text:p>
          </table:table-cell>
          <table:table-cell office:value-type="float" office:value="2171061" calcext:value-type="float">
            <text:p>21710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1334" calcext:value-type="float">
            <text:p>2171334</text:p>
          </table:table-cell>
          <table:table-cell office:value-type="float" office:value="2171552" calcext:value-type="float">
            <text:p>21715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1634" calcext:value-type="float">
            <text:p>2171634</text:p>
          </table:table-cell>
          <table:table-cell office:value-type="float" office:value="2171846" calcext:value-type="float">
            <text:p>21718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2021" calcext:value-type="float">
            <text:p>2172021</text:p>
          </table:table-cell>
          <table:table-cell office:value-type="float" office:value="2172338" calcext:value-type="float">
            <text:p>21723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2744" calcext:value-type="float">
            <text:p>2172744</text:p>
          </table:table-cell>
          <table:table-cell office:value-type="float" office:value="2173643" calcext:value-type="float">
            <text:p>21736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3725" calcext:value-type="float">
            <text:p>2173725</text:p>
          </table:table-cell>
          <table:table-cell office:value-type="float" office:value="2175759" calcext:value-type="float">
            <text:p>21757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4268" calcext:value-type="float">
            <text:p>2174268</text:p>
          </table:table-cell>
          <table:table-cell office:value-type="float" office:value="2174567" calcext:value-type="float">
            <text:p>21745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4564" calcext:value-type="float">
            <text:p>2174564</text:p>
          </table:table-cell>
          <table:table-cell office:value-type="float" office:value="2175430" calcext:value-type="float">
            <text:p>21754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5865" calcext:value-type="float">
            <text:p>2175865</text:p>
          </table:table-cell>
          <table:table-cell office:value-type="float" office:value="2176905" calcext:value-type="float">
            <text:p>21769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6953" calcext:value-type="float">
            <text:p>2176953</text:p>
          </table:table-cell>
          <table:table-cell office:value-type="float" office:value="2178308" calcext:value-type="float">
            <text:p>21783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8312" calcext:value-type="float">
            <text:p>2178312</text:p>
          </table:table-cell>
          <table:table-cell office:value-type="float" office:value="2178596" calcext:value-type="float">
            <text:p>21785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8627" calcext:value-type="float">
            <text:p>2178627</text:p>
          </table:table-cell>
          <table:table-cell office:value-type="float" office:value="2179079" calcext:value-type="float">
            <text:p>21790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9089" calcext:value-type="float">
            <text:p>2179089</text:p>
          </table:table-cell>
          <table:table-cell office:value-type="float" office:value="2180351" calcext:value-type="float">
            <text:p>21803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0380" calcext:value-type="float">
            <text:p>2180380</text:p>
          </table:table-cell>
          <table:table-cell office:value-type="float" office:value="2181234" calcext:value-type="float">
            <text:p>21812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1542" calcext:value-type="float">
            <text:p>2181542</text:p>
          </table:table-cell>
          <table:table-cell office:value-type="float" office:value="2182594" calcext:value-type="float">
            <text:p>21825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2851" calcext:value-type="float">
            <text:p>2182851</text:p>
          </table:table-cell>
          <table:table-cell office:value-type="float" office:value="2184128" calcext:value-type="float">
            <text:p>21841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4125" calcext:value-type="float">
            <text:p>2184125</text:p>
          </table:table-cell>
          <table:table-cell office:value-type="float" office:value="2185129" calcext:value-type="float">
            <text:p>21851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5126" calcext:value-type="float">
            <text:p>2185126</text:p>
          </table:table-cell>
          <table:table-cell office:value-type="float" office:value="2186091" calcext:value-type="float">
            <text:p>21860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6065" calcext:value-type="float">
            <text:p>2186065</text:p>
          </table:table-cell>
          <table:table-cell office:value-type="float" office:value="2186811" calcext:value-type="float">
            <text:p>21868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6863" calcext:value-type="float">
            <text:p>2186863</text:p>
          </table:table-cell>
          <table:table-cell office:value-type="float" office:value="2187681" calcext:value-type="float">
            <text:p>21876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7746" calcext:value-type="float">
            <text:p>2187746</text:p>
          </table:table-cell>
          <table:table-cell office:value-type="float" office:value="2188546" calcext:value-type="float">
            <text:p>21885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8543" calcext:value-type="float">
            <text:p>2188543</text:p>
          </table:table-cell>
          <table:table-cell office:value-type="float" office:value="2189331" calcext:value-type="float">
            <text:p>21893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9554" calcext:value-type="float">
            <text:p>2189554</text:p>
          </table:table-cell>
          <table:table-cell office:value-type="float" office:value="2189826" calcext:value-type="float">
            <text:p>21898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9947" calcext:value-type="float">
            <text:p>2189947</text:p>
          </table:table-cell>
          <table:table-cell office:value-type="float" office:value="2190771" calcext:value-type="float">
            <text:p>21907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0990" calcext:value-type="float">
            <text:p>2190990</text:p>
          </table:table-cell>
          <table:table-cell office:value-type="float" office:value="2191328" calcext:value-type="float">
            <text:p>21913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1410" calcext:value-type="float">
            <text:p>2191410</text:p>
          </table:table-cell>
          <table:table-cell office:value-type="float" office:value="2192444" calcext:value-type="float">
            <text:p>21924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2460" calcext:value-type="float">
            <text:p>2192460</text:p>
          </table:table-cell>
          <table:table-cell office:value-type="float" office:value="2194940" calcext:value-type="float">
            <text:p>21949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4956" calcext:value-type="float">
            <text:p>2194956</text:p>
          </table:table-cell>
          <table:table-cell office:value-type="float" office:value="2195675" calcext:value-type="float">
            <text:p>21956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5710" calcext:value-type="float">
            <text:p>2195710</text:p>
          </table:table-cell>
          <table:table-cell office:value-type="float" office:value="2196252" calcext:value-type="float">
            <text:p>21962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6545" calcext:value-type="float">
            <text:p>2196545</text:p>
          </table:table-cell>
          <table:table-cell office:value-type="float" office:value="2196826" calcext:value-type="float">
            <text:p>21968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7089" calcext:value-type="float">
            <text:p>2197089</text:p>
          </table:table-cell>
          <table:table-cell office:value-type="float" office:value="2198198" calcext:value-type="float">
            <text:p>21981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8330" calcext:value-type="float">
            <text:p>2198330</text:p>
          </table:table-cell>
          <table:table-cell office:value-type="float" office:value="2200363" calcext:value-type="float">
            <text:p>22003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0504" calcext:value-type="float">
            <text:p>2200504</text:p>
          </table:table-cell>
          <table:table-cell office:value-type="float" office:value="2204299" calcext:value-type="float">
            <text:p>22042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4309" calcext:value-type="float">
            <text:p>2204309</text:p>
          </table:table-cell>
          <table:table-cell office:value-type="float" office:value="2207940" calcext:value-type="float">
            <text:p>22079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8001" calcext:value-type="float">
            <text:p>2208001</text:p>
          </table:table-cell>
          <table:table-cell office:value-type="float" office:value="2208318" calcext:value-type="float">
            <text:p>22083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8625" calcext:value-type="float">
            <text:p>2208625</text:p>
          </table:table-cell>
          <table:table-cell office:value-type="float" office:value="2209713" calcext:value-type="float">
            <text:p>22097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9724" calcext:value-type="float">
            <text:p>2209724</text:p>
          </table:table-cell>
          <table:table-cell office:value-type="float" office:value="2212003" calcext:value-type="float">
            <text:p>22120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1996" calcext:value-type="float">
            <text:p>2211996</text:p>
          </table:table-cell>
          <table:table-cell office:value-type="float" office:value="2213132" calcext:value-type="float">
            <text:p>22131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3129" calcext:value-type="float">
            <text:p>2213129</text:p>
          </table:table-cell>
          <table:table-cell office:value-type="float" office:value="2215129" calcext:value-type="float">
            <text:p>22151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5254" calcext:value-type="float">
            <text:p>2215254</text:p>
          </table:table-cell>
          <table:table-cell office:value-type="float" office:value="2215715" calcext:value-type="float">
            <text:p>22157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5755" calcext:value-type="float">
            <text:p>2215755</text:p>
          </table:table-cell>
          <table:table-cell office:value-type="float" office:value="2216225" calcext:value-type="float">
            <text:p>22162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6272" calcext:value-type="float">
            <text:p>2216272</text:p>
          </table:table-cell>
          <table:table-cell office:value-type="float" office:value="2216991" calcext:value-type="float">
            <text:p>22169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6988" calcext:value-type="float">
            <text:p>2216988</text:p>
          </table:table-cell>
          <table:table-cell office:value-type="float" office:value="2218672" calcext:value-type="float">
            <text:p>22186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8894" calcext:value-type="float">
            <text:p>2218894</text:p>
          </table:table-cell>
          <table:table-cell office:value-type="float" office:value="2219625" calcext:value-type="float">
            <text:p>22196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9685" calcext:value-type="float">
            <text:p>2219685</text:p>
          </table:table-cell>
          <table:table-cell office:value-type="float" office:value="2219792" calcext:value-type="float">
            <text:p>22197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9773" calcext:value-type="float">
            <text:p>2219773</text:p>
          </table:table-cell>
          <table:table-cell office:value-type="float" office:value="2220504" calcext:value-type="float">
            <text:p>22205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0509" calcext:value-type="float">
            <text:p>2220509</text:p>
          </table:table-cell>
          <table:table-cell office:value-type="float" office:value="2221435" calcext:value-type="float">
            <text:p>22214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1428" calcext:value-type="float">
            <text:p>2221428</text:p>
          </table:table-cell>
          <table:table-cell office:value-type="float" office:value="2222585" calcext:value-type="float">
            <text:p>22225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2592" calcext:value-type="float">
            <text:p>2222592</text:p>
          </table:table-cell>
          <table:table-cell office:value-type="float" office:value="2223509" calcext:value-type="float">
            <text:p>22235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3720" calcext:value-type="float">
            <text:p>2223720</text:p>
          </table:table-cell>
          <table:table-cell office:value-type="float" office:value="2226017" calcext:value-type="float">
            <text:p>22260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6213" calcext:value-type="float">
            <text:p>2226213</text:p>
          </table:table-cell>
          <table:table-cell office:value-type="float" office:value="2227928" calcext:value-type="float">
            <text:p>22279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7966" calcext:value-type="float">
            <text:p>2227966</text:p>
          </table:table-cell>
          <table:table-cell office:value-type="float" office:value="2228898" calcext:value-type="float">
            <text:p>22288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9072" calcext:value-type="float">
            <text:p>2229072</text:p>
          </table:table-cell>
          <table:table-cell office:value-type="float" office:value="2229659" calcext:value-type="float">
            <text:p>22296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9829" calcext:value-type="float">
            <text:p>2229829</text:p>
          </table:table-cell>
          <table:table-cell office:value-type="float" office:value="2230407" calcext:value-type="float">
            <text:p>22304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0537" calcext:value-type="float">
            <text:p>2230537</text:p>
          </table:table-cell>
          <table:table-cell office:value-type="float" office:value="2231298" calcext:value-type="float">
            <text:p>22312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1351" calcext:value-type="float">
            <text:p>2231351</text:p>
          </table:table-cell>
          <table:table-cell office:value-type="float" office:value="2232786" calcext:value-type="float">
            <text:p>22327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3010" calcext:value-type="float">
            <text:p>2233010</text:p>
          </table:table-cell>
          <table:table-cell office:value-type="float" office:value="2233093" calcext:value-type="float">
            <text:p>22330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3466" calcext:value-type="float">
            <text:p>2233466</text:p>
          </table:table-cell>
          <table:table-cell office:value-type="float" office:value="2234413" calcext:value-type="float">
            <text:p>22344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4652" calcext:value-type="float">
            <text:p>2234652</text:p>
          </table:table-cell>
          <table:table-cell office:value-type="float" office:value="2235050" calcext:value-type="float">
            <text:p>22350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5047" calcext:value-type="float">
            <text:p>2235047</text:p>
          </table:table-cell>
          <table:table-cell office:value-type="float" office:value="2235742" calcext:value-type="float">
            <text:p>22357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5872" calcext:value-type="float">
            <text:p>2235872</text:p>
          </table:table-cell>
          <table:table-cell office:value-type="float" office:value="2236756" calcext:value-type="float">
            <text:p>22367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6906" calcext:value-type="float">
            <text:p>2236906</text:p>
          </table:table-cell>
          <table:table-cell office:value-type="float" office:value="2237625" calcext:value-type="float">
            <text:p>22376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7628" calcext:value-type="float">
            <text:p>2237628</text:p>
          </table:table-cell>
          <table:table-cell office:value-type="float" office:value="2237867" calcext:value-type="float">
            <text:p>22378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8061" calcext:value-type="float">
            <text:p>2238061</text:p>
          </table:table-cell>
          <table:table-cell office:value-type="float" office:value="2239299" calcext:value-type="float">
            <text:p>22392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9293" calcext:value-type="float">
            <text:p>2239293</text:p>
          </table:table-cell>
          <table:table-cell office:value-type="float" office:value="2240528" calcext:value-type="float">
            <text:p>22405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0771" calcext:value-type="float">
            <text:p>2240771</text:p>
          </table:table-cell>
          <table:table-cell office:value-type="float" office:value="2241781" calcext:value-type="float">
            <text:p>22417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1797" calcext:value-type="float">
            <text:p>2241797</text:p>
          </table:table-cell>
          <table:table-cell office:value-type="float" office:value="2243317" calcext:value-type="float">
            <text:p>22433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3378" calcext:value-type="float">
            <text:p>2243378</text:p>
          </table:table-cell>
          <table:table-cell office:value-type="float" office:value="2244376" calcext:value-type="float">
            <text:p>22443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4656" calcext:value-type="float">
            <text:p>2244656</text:p>
          </table:table-cell>
          <table:table-cell office:value-type="float" office:value="2245697" calcext:value-type="float">
            <text:p>22456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5839" calcext:value-type="float">
            <text:p>2245839</text:p>
          </table:table-cell>
          <table:table-cell office:value-type="float" office:value="2246996" calcext:value-type="float">
            <text:p>22469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7013" calcext:value-type="float">
            <text:p>2247013</text:p>
          </table:table-cell>
          <table:table-cell office:value-type="float" office:value="2247681" calcext:value-type="float">
            <text:p>22476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7939" calcext:value-type="float">
            <text:p>2247939</text:p>
          </table:table-cell>
          <table:table-cell office:value-type="float" office:value="2248775" calcext:value-type="float">
            <text:p>22487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8807" calcext:value-type="float">
            <text:p>2248807</text:p>
          </table:table-cell>
          <table:table-cell office:value-type="float" office:value="2250798" calcext:value-type="float">
            <text:p>22507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1092" calcext:value-type="float">
            <text:p>2251092</text:p>
          </table:table-cell>
          <table:table-cell office:value-type="float" office:value="2252561" calcext:value-type="float">
            <text:p>22525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2766" calcext:value-type="float">
            <text:p>2252766</text:p>
          </table:table-cell>
          <table:table-cell office:value-type="float" office:value="2253647" calcext:value-type="float">
            <text:p>22536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3746" calcext:value-type="float">
            <text:p>2253746</text:p>
          </table:table-cell>
          <table:table-cell office:value-type="float" office:value="2254795" calcext:value-type="float">
            <text:p>22547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4869" calcext:value-type="float">
            <text:p>2254869</text:p>
          </table:table-cell>
          <table:table-cell office:value-type="float" office:value="2255726" calcext:value-type="float">
            <text:p>22557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5729" calcext:value-type="float">
            <text:p>2255729</text:p>
          </table:table-cell>
          <table:table-cell office:value-type="float" office:value="2256817" calcext:value-type="float">
            <text:p>22568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6924" calcext:value-type="float">
            <text:p>2256924</text:p>
          </table:table-cell>
          <table:table-cell office:value-type="float" office:value="2258174" calcext:value-type="float">
            <text:p>22581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8274" calcext:value-type="float">
            <text:p>2258274</text:p>
          </table:table-cell>
          <table:table-cell office:value-type="float" office:value="2259215" calcext:value-type="float">
            <text:p>22592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9384" calcext:value-type="float">
            <text:p>2259384</text:p>
          </table:table-cell>
          <table:table-cell office:value-type="float" office:value="2260043" calcext:value-type="float">
            <text:p>22600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0114" calcext:value-type="float">
            <text:p>2260114</text:p>
          </table:table-cell>
          <table:table-cell office:value-type="float" office:value="2261364" calcext:value-type="float">
            <text:p>22613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1458" calcext:value-type="float">
            <text:p>2261458</text:p>
          </table:table-cell>
          <table:table-cell office:value-type="float" office:value="2262396" calcext:value-type="float">
            <text:p>22623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2384" calcext:value-type="float">
            <text:p>2262384</text:p>
          </table:table-cell>
          <table:table-cell office:value-type="float" office:value="2263325" calcext:value-type="float">
            <text:p>22633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3748" calcext:value-type="float">
            <text:p>2263748</text:p>
          </table:table-cell>
          <table:table-cell office:value-type="float" office:value="2265439" calcext:value-type="float">
            <text:p>22654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5456" calcext:value-type="float">
            <text:p>2265456</text:p>
          </table:table-cell>
          <table:table-cell office:value-type="float" office:value="2266394" calcext:value-type="float">
            <text:p>22663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6394" calcext:value-type="float">
            <text:p>2266394</text:p>
          </table:table-cell>
          <table:table-cell office:value-type="float" office:value="2267524" calcext:value-type="float">
            <text:p>22675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7892" calcext:value-type="float">
            <text:p>2267892</text:p>
          </table:table-cell>
          <table:table-cell office:value-type="float" office:value="2269073" calcext:value-type="float">
            <text:p>22690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9070" calcext:value-type="float">
            <text:p>2269070</text:p>
          </table:table-cell>
          <table:table-cell office:value-type="float" office:value="2269324" calcext:value-type="float">
            <text:p>22693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9479" calcext:value-type="float">
            <text:p>2269479</text:p>
          </table:table-cell>
          <table:table-cell office:value-type="float" office:value="2270051" calcext:value-type="float">
            <text:p>22700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0274" calcext:value-type="float">
            <text:p>2270274</text:p>
          </table:table-cell>
          <table:table-cell office:value-type="float" office:value="2271740" calcext:value-type="float">
            <text:p>22717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1858" calcext:value-type="float">
            <text:p>2271858</text:p>
          </table:table-cell>
          <table:table-cell office:value-type="float" office:value="2272844" calcext:value-type="float">
            <text:p>22728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2883" calcext:value-type="float">
            <text:p>2272883</text:p>
          </table:table-cell>
          <table:table-cell office:value-type="float" office:value="2273596" calcext:value-type="float">
            <text:p>22735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4008" calcext:value-type="float">
            <text:p>2274008</text:p>
          </table:table-cell>
          <table:table-cell office:value-type="float" office:value="2274574" calcext:value-type="float">
            <text:p>22745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4755" calcext:value-type="float">
            <text:p>2274755</text:p>
          </table:table-cell>
          <table:table-cell office:value-type="float" office:value="2276311" calcext:value-type="float">
            <text:p>22763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6393" calcext:value-type="float">
            <text:p>2276393</text:p>
          </table:table-cell>
          <table:table-cell office:value-type="float" office:value="2278207" calcext:value-type="float">
            <text:p>22782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8208" calcext:value-type="float">
            <text:p>2278208</text:p>
          </table:table-cell>
          <table:table-cell office:value-type="float" office:value="2279302" calcext:value-type="float">
            <text:p>22793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9302" calcext:value-type="float">
            <text:p>2279302</text:p>
          </table:table-cell>
          <table:table-cell office:value-type="float" office:value="2280327" calcext:value-type="float">
            <text:p>22803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0329" calcext:value-type="float">
            <text:p>2280329</text:p>
          </table:table-cell>
          <table:table-cell office:value-type="float" office:value="2281918" calcext:value-type="float">
            <text:p>22819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1922" calcext:value-type="float">
            <text:p>2281922</text:p>
          </table:table-cell>
          <table:table-cell office:value-type="float" office:value="2282266" calcext:value-type="float">
            <text:p>22822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2599" calcext:value-type="float">
            <text:p>2282599</text:p>
          </table:table-cell>
          <table:table-cell office:value-type="float" office:value="2283789" calcext:value-type="float">
            <text:p>22837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3817" calcext:value-type="float">
            <text:p>2283817</text:p>
          </table:table-cell>
          <table:table-cell office:value-type="float" office:value="2284512" calcext:value-type="float">
            <text:p>22845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4661" calcext:value-type="float">
            <text:p>2284661</text:p>
          </table:table-cell>
          <table:table-cell office:value-type="float" office:value="2286421" calcext:value-type="float">
            <text:p>22864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6546" calcext:value-type="float">
            <text:p>2286546</text:p>
          </table:table-cell>
          <table:table-cell office:value-type="float" office:value="2286830" calcext:value-type="float">
            <text:p>22868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6969" calcext:value-type="float">
            <text:p>2286969</text:p>
          </table:table-cell>
          <table:table-cell office:value-type="float" office:value="2287976" calcext:value-type="float">
            <text:p>22879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8158" calcext:value-type="float">
            <text:p>2288158</text:p>
          </table:table-cell>
          <table:table-cell office:value-type="float" office:value="2288385" calcext:value-type="float">
            <text:p>22883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8405" calcext:value-type="float">
            <text:p>2288405</text:p>
          </table:table-cell>
          <table:table-cell office:value-type="float" office:value="2290165" calcext:value-type="float">
            <text:p>22901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0419" calcext:value-type="float">
            <text:p>2290419</text:p>
          </table:table-cell>
          <table:table-cell office:value-type="float" office:value="2294209" calcext:value-type="float">
            <text:p>22942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3094" calcext:value-type="float">
            <text:p>2293094</text:p>
          </table:table-cell>
          <table:table-cell office:value-type="float" office:value="2294110" calcext:value-type="float">
            <text:p>22941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4529" calcext:value-type="float">
            <text:p>2294529</text:p>
          </table:table-cell>
          <table:table-cell office:value-type="float" office:value="2295176" calcext:value-type="float">
            <text:p>22951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5387" calcext:value-type="float">
            <text:p>2295387</text:p>
          </table:table-cell>
          <table:table-cell office:value-type="float" office:value="2296439" calcext:value-type="float">
            <text:p>22964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6436" calcext:value-type="float">
            <text:p>2296436</text:p>
          </table:table-cell>
          <table:table-cell office:value-type="float" office:value="2296993" calcext:value-type="float">
            <text:p>22969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6990" calcext:value-type="float">
            <text:p>2296990</text:p>
          </table:table-cell>
          <table:table-cell office:value-type="float" office:value="2298933" calcext:value-type="float">
            <text:p>22989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8930" calcext:value-type="float">
            <text:p>2298930</text:p>
          </table:table-cell>
          <table:table-cell office:value-type="float" office:value="2299409" calcext:value-type="float">
            <text:p>22994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9406" calcext:value-type="float">
            <text:p>2299406</text:p>
          </table:table-cell>
          <table:table-cell office:value-type="float" office:value="2299615" calcext:value-type="float">
            <text:p>22996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9612" calcext:value-type="float">
            <text:p>2299612</text:p>
          </table:table-cell>
          <table:table-cell office:value-type="float" office:value="2300349" calcext:value-type="float">
            <text:p>23003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0391" calcext:value-type="float">
            <text:p>2300391</text:p>
          </table:table-cell>
          <table:table-cell office:value-type="float" office:value="2301053" calcext:value-type="float">
            <text:p>23010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1050" calcext:value-type="float">
            <text:p>2301050</text:p>
          </table:table-cell>
          <table:table-cell office:value-type="float" office:value="2301673" calcext:value-type="float">
            <text:p>23016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1686" calcext:value-type="float">
            <text:p>2301686</text:p>
          </table:table-cell>
          <table:table-cell office:value-type="float" office:value="2302288" calcext:value-type="float">
            <text:p>23022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2298" calcext:value-type="float">
            <text:p>2302298</text:p>
          </table:table-cell>
          <table:table-cell office:value-type="float" office:value="2302747" calcext:value-type="float">
            <text:p>23027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2744" calcext:value-type="float">
            <text:p>2302744</text:p>
          </table:table-cell>
          <table:table-cell office:value-type="float" office:value="2303607" calcext:value-type="float">
            <text:p>23036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3594" calcext:value-type="float">
            <text:p>2303594</text:p>
          </table:table-cell>
          <table:table-cell office:value-type="float" office:value="2304289" calcext:value-type="float">
            <text:p>23042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4296" calcext:value-type="float">
            <text:p>2304296</text:p>
          </table:table-cell>
          <table:table-cell office:value-type="float" office:value="2306782" calcext:value-type="float">
            <text:p>23067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6779" calcext:value-type="float">
            <text:p>2306779</text:p>
          </table:table-cell>
          <table:table-cell office:value-type="float" office:value="2307042" calcext:value-type="float">
            <text:p>23070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7032" calcext:value-type="float">
            <text:p>2307032</text:p>
          </table:table-cell>
          <table:table-cell office:value-type="float" office:value="2307526" calcext:value-type="float">
            <text:p>23075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7635" calcext:value-type="float">
            <text:p>2307635</text:p>
          </table:table-cell>
          <table:table-cell office:value-type="float" office:value="2307799" calcext:value-type="float">
            <text:p>23077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7934" calcext:value-type="float">
            <text:p>2307934</text:p>
          </table:table-cell>
          <table:table-cell office:value-type="float" office:value="2308422" calcext:value-type="float">
            <text:p>23084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9137" calcext:value-type="float">
            <text:p>2309137</text:p>
          </table:table-cell>
          <table:table-cell office:value-type="float" office:value="2310783" calcext:value-type="float">
            <text:p>23107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1001" calcext:value-type="float">
            <text:p>2311001</text:p>
          </table:table-cell>
          <table:table-cell office:value-type="float" office:value="2312644" calcext:value-type="float">
            <text:p>23126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2720" calcext:value-type="float">
            <text:p>2312720</text:p>
          </table:table-cell>
          <table:table-cell office:value-type="float" office:value="2313370" calcext:value-type="float">
            <text:p>23133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3370" calcext:value-type="float">
            <text:p>2313370</text:p>
          </table:table-cell>
          <table:table-cell office:value-type="float" office:value="2314434" calcext:value-type="float">
            <text:p>23144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4508" calcext:value-type="float">
            <text:p>2314508</text:p>
          </table:table-cell>
          <table:table-cell office:value-type="float" office:value="2315563" calcext:value-type="float">
            <text:p>23155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5675" calcext:value-type="float">
            <text:p>2315675</text:p>
          </table:table-cell>
          <table:table-cell office:value-type="float" office:value="2316778" calcext:value-type="float">
            <text:p>23167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7517" calcext:value-type="float">
            <text:p>2317517</text:p>
          </table:table-cell>
          <table:table-cell office:value-type="float" office:value="2320189" calcext:value-type="float">
            <text:p>23201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0206" calcext:value-type="float">
            <text:p>2320206</text:p>
          </table:table-cell>
          <table:table-cell office:value-type="float" office:value="2320856" calcext:value-type="float">
            <text:p>23208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1056" calcext:value-type="float">
            <text:p>2321056</text:p>
          </table:table-cell>
          <table:table-cell office:value-type="float" office:value="2323905" calcext:value-type="float">
            <text:p>23239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4072" calcext:value-type="float">
            <text:p>2324072</text:p>
          </table:table-cell>
          <table:table-cell office:value-type="float" office:value="2325898" calcext:value-type="float">
            <text:p>23258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5895" calcext:value-type="float">
            <text:p>2325895</text:p>
          </table:table-cell>
          <table:table-cell office:value-type="float" office:value="2327280" calcext:value-type="float">
            <text:p>23272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7476" calcext:value-type="float">
            <text:p>2327476</text:p>
          </table:table-cell>
          <table:table-cell office:value-type="float" office:value="2328138" calcext:value-type="float">
            <text:p>23281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8138" calcext:value-type="float">
            <text:p>2328138</text:p>
          </table:table-cell>
          <table:table-cell office:value-type="float" office:value="2328788" calcext:value-type="float">
            <text:p>23287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8785" calcext:value-type="float">
            <text:p>2328785</text:p>
          </table:table-cell>
          <table:table-cell office:value-type="float" office:value="2330107" calcext:value-type="float">
            <text:p>23301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0138" calcext:value-type="float">
            <text:p>2330138</text:p>
          </table:table-cell>
          <table:table-cell office:value-type="float" office:value="2331322" calcext:value-type="float">
            <text:p>23313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1396" calcext:value-type="float">
            <text:p>2331396</text:p>
          </table:table-cell>
          <table:table-cell office:value-type="float" office:value="2332172" calcext:value-type="float">
            <text:p>23321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2177" calcext:value-type="float">
            <text:p>2332177</text:p>
          </table:table-cell>
          <table:table-cell office:value-type="float" office:value="2333826" calcext:value-type="float">
            <text:p>23338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3827" calcext:value-type="float">
            <text:p>2333827</text:p>
          </table:table-cell>
          <table:table-cell office:value-type="float" office:value="2338431" calcext:value-type="float">
            <text:p>23384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8365" calcext:value-type="float">
            <text:p>2338365</text:p>
          </table:table-cell>
          <table:table-cell office:value-type="float" office:value="2338988" calcext:value-type="float">
            <text:p>23389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8985" calcext:value-type="float">
            <text:p>2338985</text:p>
          </table:table-cell>
          <table:table-cell office:value-type="float" office:value="2340673" calcext:value-type="float">
            <text:p>23406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0822" calcext:value-type="float">
            <text:p>2340822</text:p>
          </table:table-cell>
          <table:table-cell office:value-type="float" office:value="2343449" calcext:value-type="float">
            <text:p>23434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3596" calcext:value-type="float">
            <text:p>2343596</text:p>
          </table:table-cell>
          <table:table-cell office:value-type="float" office:value="2344318" calcext:value-type="float">
            <text:p>23443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4446" calcext:value-type="float">
            <text:p>2344446</text:p>
          </table:table-cell>
          <table:table-cell office:value-type="float" office:value="2348198" calcext:value-type="float">
            <text:p>23481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8894" calcext:value-type="float">
            <text:p>2348894</text:p>
          </table:table-cell>
          <table:table-cell office:value-type="float" office:value="2351179" calcext:value-type="float">
            <text:p>23511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1413" calcext:value-type="float">
            <text:p>2351413</text:p>
          </table:table-cell>
          <table:table-cell office:value-type="float" office:value="2352543" calcext:value-type="float">
            <text:p>23525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2543" calcext:value-type="float">
            <text:p>2352543</text:p>
          </table:table-cell>
          <table:table-cell office:value-type="float" office:value="2352797" calcext:value-type="float">
            <text:p>23527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2851" calcext:value-type="float">
            <text:p>2352851</text:p>
          </table:table-cell>
          <table:table-cell office:value-type="float" office:value="2353501" calcext:value-type="float">
            <text:p>23535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3680" calcext:value-type="float">
            <text:p>2353680</text:p>
          </table:table-cell>
          <table:table-cell office:value-type="float" office:value="2353922" calcext:value-type="float">
            <text:p>23539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3964" calcext:value-type="float">
            <text:p>2353964</text:p>
          </table:table-cell>
          <table:table-cell office:value-type="float" office:value="2355040" calcext:value-type="float">
            <text:p>23550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5045" calcext:value-type="float">
            <text:p>2355045</text:p>
          </table:table-cell>
          <table:table-cell office:value-type="float" office:value="2356403" calcext:value-type="float">
            <text:p>23564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6676" calcext:value-type="float">
            <text:p>2356676</text:p>
          </table:table-cell>
          <table:table-cell office:value-type="float" office:value="2358304" calcext:value-type="float">
            <text:p>23583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8294" calcext:value-type="float">
            <text:p>2358294</text:p>
          </table:table-cell>
          <table:table-cell office:value-type="float" office:value="2359553" calcext:value-type="float">
            <text:p>23595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9550" calcext:value-type="float">
            <text:p>2359550</text:p>
          </table:table-cell>
          <table:table-cell office:value-type="float" office:value="2360740" calcext:value-type="float">
            <text:p>23607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0933" calcext:value-type="float">
            <text:p>2360933</text:p>
          </table:table-cell>
          <table:table-cell office:value-type="float" office:value="2361832" calcext:value-type="float">
            <text:p>23618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1845" calcext:value-type="float">
            <text:p>2361845</text:p>
          </table:table-cell>
          <table:table-cell office:value-type="float" office:value="2362030" calcext:value-type="float">
            <text:p>23620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2071" calcext:value-type="float">
            <text:p>2362071</text:p>
          </table:table-cell>
          <table:table-cell office:value-type="float" office:value="2362874" calcext:value-type="float">
            <text:p>23628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2892" calcext:value-type="float">
            <text:p>2362892</text:p>
          </table:table-cell>
          <table:table-cell office:value-type="float" office:value="2364181" calcext:value-type="float">
            <text:p>23641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4238" calcext:value-type="float">
            <text:p>2364238</text:p>
          </table:table-cell>
          <table:table-cell office:value-type="float" office:value="2365443" calcext:value-type="float">
            <text:p>23654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5458" calcext:value-type="float">
            <text:p>2365458</text:p>
          </table:table-cell>
          <table:table-cell office:value-type="float" office:value="2366240" calcext:value-type="float">
            <text:p>23662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6460" calcext:value-type="float">
            <text:p>2366460</text:p>
          </table:table-cell>
          <table:table-cell office:value-type="float" office:value="2367662" calcext:value-type="float">
            <text:p>23676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7762" calcext:value-type="float">
            <text:p>2367762</text:p>
          </table:table-cell>
          <table:table-cell office:value-type="float" office:value="2368304" calcext:value-type="float">
            <text:p>23683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8583" calcext:value-type="float">
            <text:p>2368583</text:p>
          </table:table-cell>
          <table:table-cell office:value-type="float" office:value="2369008" calcext:value-type="float">
            <text:p>23690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9047" calcext:value-type="float">
            <text:p>2369047</text:p>
          </table:table-cell>
          <table:table-cell office:value-type="float" office:value="2369649" calcext:value-type="float">
            <text:p>23696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9957" calcext:value-type="float">
            <text:p>2369957</text:p>
          </table:table-cell>
          <table:table-cell office:value-type="float" office:value="2371096" calcext:value-type="float">
            <text:p>23710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1100" calcext:value-type="float">
            <text:p>2371100</text:p>
          </table:table-cell>
          <table:table-cell office:value-type="float" office:value="2372068" calcext:value-type="float">
            <text:p>23720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2068" calcext:value-type="float">
            <text:p>2372068</text:p>
          </table:table-cell>
          <table:table-cell office:value-type="float" office:value="2374050" calcext:value-type="float">
            <text:p>23740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4047" calcext:value-type="float">
            <text:p>2374047</text:p>
          </table:table-cell>
          <table:table-cell office:value-type="float" office:value="2374937" calcext:value-type="float">
            <text:p>23749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4937" calcext:value-type="float">
            <text:p>2374937</text:p>
          </table:table-cell>
          <table:table-cell office:value-type="float" office:value="2376589" calcext:value-type="float">
            <text:p>23765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6586" calcext:value-type="float">
            <text:p>2376586</text:p>
          </table:table-cell>
          <table:table-cell office:value-type="float" office:value="2376921" calcext:value-type="float">
            <text:p>23769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6921" calcext:value-type="float">
            <text:p>2376921</text:p>
          </table:table-cell>
          <table:table-cell office:value-type="float" office:value="2377307" calcext:value-type="float">
            <text:p>23773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7301" calcext:value-type="float">
            <text:p>2377301</text:p>
          </table:table-cell>
          <table:table-cell office:value-type="float" office:value="2377567" calcext:value-type="float">
            <text:p>23775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7677" calcext:value-type="float">
            <text:p>2377677</text:p>
          </table:table-cell>
          <table:table-cell office:value-type="float" office:value="2379032" calcext:value-type="float">
            <text:p>23790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9029" calcext:value-type="float">
            <text:p>2379029</text:p>
          </table:table-cell>
          <table:table-cell office:value-type="float" office:value="2379991" calcext:value-type="float">
            <text:p>23799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9991" calcext:value-type="float">
            <text:p>2379991</text:p>
          </table:table-cell>
          <table:table-cell office:value-type="float" office:value="2380848" calcext:value-type="float">
            <text:p>23808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0863" calcext:value-type="float">
            <text:p>2380863</text:p>
          </table:table-cell>
          <table:table-cell office:value-type="float" office:value="2381621" calcext:value-type="float">
            <text:p>23816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1618" calcext:value-type="float">
            <text:p>2381618</text:p>
          </table:table-cell>
          <table:table-cell office:value-type="float" office:value="2383288" calcext:value-type="float">
            <text:p>23832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3377" calcext:value-type="float">
            <text:p>2383377</text:p>
          </table:table-cell>
          <table:table-cell office:value-type="float" office:value="2384672" calcext:value-type="float">
            <text:p>23846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4751" calcext:value-type="float">
            <text:p>2384751</text:p>
          </table:table-cell>
          <table:table-cell office:value-type="float" office:value="2385056" calcext:value-type="float">
            <text:p>23850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5111" calcext:value-type="float">
            <text:p>2385111</text:p>
          </table:table-cell>
          <table:table-cell office:value-type="float" office:value="2385572" calcext:value-type="float">
            <text:p>23855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5637" calcext:value-type="float">
            <text:p>2385637</text:p>
          </table:table-cell>
          <table:table-cell office:value-type="float" office:value="2386554" calcext:value-type="float">
            <text:p>23865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6742" calcext:value-type="float">
            <text:p>2386742</text:p>
          </table:table-cell>
          <table:table-cell office:value-type="float" office:value="2387953" calcext:value-type="float">
            <text:p>23879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8024" calcext:value-type="float">
            <text:p>2388024</text:p>
          </table:table-cell>
          <table:table-cell office:value-type="float" office:value="2389751" calcext:value-type="float">
            <text:p>23897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9889" calcext:value-type="float">
            <text:p>2389889</text:p>
          </table:table-cell>
          <table:table-cell office:value-type="float" office:value="2390860" calcext:value-type="float">
            <text:p>23908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0963" calcext:value-type="float">
            <text:p>2390963</text:p>
          </table:table-cell>
          <table:table-cell office:value-type="float" office:value="2391466" calcext:value-type="float">
            <text:p>23914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1739" calcext:value-type="float">
            <text:p>2391739</text:p>
          </table:table-cell>
          <table:table-cell office:value-type="float" office:value="2392455" calcext:value-type="float">
            <text:p>23924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2664" calcext:value-type="float">
            <text:p>2392664</text:p>
          </table:table-cell>
          <table:table-cell office:value-type="float" office:value="2393086" calcext:value-type="float">
            <text:p>23930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3145" calcext:value-type="float">
            <text:p>2393145</text:p>
          </table:table-cell>
          <table:table-cell office:value-type="float" office:value="2393993" calcext:value-type="float">
            <text:p>23939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4077" calcext:value-type="float">
            <text:p>2394077</text:p>
          </table:table-cell>
          <table:table-cell office:value-type="float" office:value="2395534" calcext:value-type="float">
            <text:p>23955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5541" calcext:value-type="float">
            <text:p>2395541</text:p>
          </table:table-cell>
          <table:table-cell office:value-type="float" office:value="2397070" calcext:value-type="float">
            <text:p>23970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7234" calcext:value-type="float">
            <text:p>2397234</text:p>
          </table:table-cell>
          <table:table-cell office:value-type="float" office:value="2399075" calcext:value-type="float">
            <text:p>23990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9072" calcext:value-type="float">
            <text:p>2399072</text:p>
          </table:table-cell>
          <table:table-cell office:value-type="float" office:value="2399374" calcext:value-type="float">
            <text:p>23993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9371" calcext:value-type="float">
            <text:p>2399371</text:p>
          </table:table-cell>
          <table:table-cell office:value-type="float" office:value="2399925" calcext:value-type="float">
            <text:p>23999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9937" calcext:value-type="float">
            <text:p>2399937</text:p>
          </table:table-cell>
          <table:table-cell office:value-type="float" office:value="2400479" calcext:value-type="float">
            <text:p>24004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0494" calcext:value-type="float">
            <text:p>2400494</text:p>
          </table:table-cell>
          <table:table-cell office:value-type="float" office:value="2401471" calcext:value-type="float">
            <text:p>24014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1468" calcext:value-type="float">
            <text:p>2401468</text:p>
          </table:table-cell>
          <table:table-cell office:value-type="float" office:value="2404194" calcext:value-type="float">
            <text:p>24041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4247" calcext:value-type="float">
            <text:p>2404247</text:p>
          </table:table-cell>
          <table:table-cell office:value-type="float" office:value="2405584" calcext:value-type="float">
            <text:p>24055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5581" calcext:value-type="float">
            <text:p>2405581</text:p>
          </table:table-cell>
          <table:table-cell office:value-type="float" office:value="2406081" calcext:value-type="float">
            <text:p>24060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6084" calcext:value-type="float">
            <text:p>2406084</text:p>
          </table:table-cell>
          <table:table-cell office:value-type="float" office:value="2407874" calcext:value-type="float">
            <text:p>24078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7980" calcext:value-type="float">
            <text:p>2407980</text:p>
          </table:table-cell>
          <table:table-cell office:value-type="float" office:value="2408642" calcext:value-type="float">
            <text:p>24086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8658" calcext:value-type="float">
            <text:p>2408658</text:p>
          </table:table-cell>
          <table:table-cell office:value-type="float" office:value="2409101" calcext:value-type="float">
            <text:p>24091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9732" calcext:value-type="float">
            <text:p>2409732</text:p>
          </table:table-cell>
          <table:table-cell office:value-type="float" office:value="2410670" calcext:value-type="float">
            <text:p>24106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1590" calcext:value-type="float">
            <text:p>2411590</text:p>
          </table:table-cell>
          <table:table-cell office:value-type="float" office:value="2412807" calcext:value-type="float">
            <text:p>24128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2891" calcext:value-type="float">
            <text:p>2412891</text:p>
          </table:table-cell>
          <table:table-cell office:value-type="float" office:value="2413490" calcext:value-type="float">
            <text:p>24134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3549" calcext:value-type="float">
            <text:p>2413549</text:p>
          </table:table-cell>
          <table:table-cell office:value-type="float" office:value="2415381" calcext:value-type="float">
            <text:p>24153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5468" calcext:value-type="float">
            <text:p>2415468</text:p>
          </table:table-cell>
          <table:table-cell office:value-type="float" office:value="2416118" calcext:value-type="float">
            <text:p>24161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6129" calcext:value-type="float">
            <text:p>2416129</text:p>
          </table:table-cell>
          <table:table-cell office:value-type="float" office:value="2416623" calcext:value-type="float">
            <text:p>24166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6706" calcext:value-type="float">
            <text:p>2416706</text:p>
          </table:table-cell>
          <table:table-cell office:value-type="float" office:value="2417161" calcext:value-type="float">
            <text:p>24171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7499" calcext:value-type="float">
            <text:p>2417499</text:p>
          </table:table-cell>
          <table:table-cell office:value-type="float" office:value="2418701" calcext:value-type="float">
            <text:p>24187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8776" calcext:value-type="float">
            <text:p>2418776</text:p>
          </table:table-cell>
          <table:table-cell office:value-type="float" office:value="2420920" calcext:value-type="float">
            <text:p>24209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1110" calcext:value-type="float">
            <text:p>2421110</text:p>
          </table:table-cell>
          <table:table-cell office:value-type="float" office:value="2422630" calcext:value-type="float">
            <text:p>24226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2663" calcext:value-type="float">
            <text:p>2422663</text:p>
          </table:table-cell>
          <table:table-cell office:value-type="float" office:value="2423205" calcext:value-type="float">
            <text:p>24232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3263" calcext:value-type="float">
            <text:p>2423263</text:p>
          </table:table-cell>
          <table:table-cell office:value-type="float" office:value="2423817" calcext:value-type="float">
            <text:p>24238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3870" calcext:value-type="float">
            <text:p>2423870</text:p>
          </table:table-cell>
          <table:table-cell office:value-type="float" office:value="2424514" calcext:value-type="float">
            <text:p>24245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4650" calcext:value-type="float">
            <text:p>2424650</text:p>
          </table:table-cell>
          <table:table-cell office:value-type="float" office:value="2425297" calcext:value-type="float">
            <text:p>24252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5354" calcext:value-type="float">
            <text:p>2425354</text:p>
          </table:table-cell>
          <table:table-cell office:value-type="float" office:value="2425716" calcext:value-type="float">
            <text:p>24257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5737" calcext:value-type="float">
            <text:p>2425737</text:p>
          </table:table-cell>
          <table:table-cell office:value-type="float" office:value="2426630" calcext:value-type="float">
            <text:p>24266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6678" calcext:value-type="float">
            <text:p>2426678</text:p>
          </table:table-cell>
          <table:table-cell office:value-type="float" office:value="2427568" calcext:value-type="float">
            <text:p>24275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7765" calcext:value-type="float">
            <text:p>2427765</text:p>
          </table:table-cell>
          <table:table-cell office:value-type="float" office:value="2428538" calcext:value-type="float">
            <text:p>24285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8546" calcext:value-type="float">
            <text:p>2428546</text:p>
          </table:table-cell>
          <table:table-cell office:value-type="float" office:value="2429262" calcext:value-type="float">
            <text:p>24292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9259" calcext:value-type="float">
            <text:p>2429259</text:p>
          </table:table-cell>
          <table:table-cell office:value-type="float" office:value="2429945" calcext:value-type="float">
            <text:p>24299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0035" calcext:value-type="float">
            <text:p>2430035</text:p>
          </table:table-cell>
          <table:table-cell office:value-type="float" office:value="2430817" calcext:value-type="float">
            <text:p>24308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1038" calcext:value-type="float">
            <text:p>2431038</text:p>
          </table:table-cell>
          <table:table-cell office:value-type="float" office:value="2431820" calcext:value-type="float">
            <text:p>24318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2086" calcext:value-type="float">
            <text:p>2432086</text:p>
          </table:table-cell>
          <table:table-cell office:value-type="float" office:value="2432655" calcext:value-type="float">
            <text:p>24326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2750" calcext:value-type="float">
            <text:p>2432750</text:p>
          </table:table-cell>
          <table:table-cell office:value-type="float" office:value="2434267" calcext:value-type="float">
            <text:p>24342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4304" calcext:value-type="float">
            <text:p>2434304</text:p>
          </table:table-cell>
          <table:table-cell office:value-type="float" office:value="2434792" calcext:value-type="float">
            <text:p>24347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5051" calcext:value-type="float">
            <text:p>2435051</text:p>
          </table:table-cell>
          <table:table-cell office:value-type="float" office:value="2435713" calcext:value-type="float">
            <text:p>24357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5703" calcext:value-type="float">
            <text:p>2435703</text:p>
          </table:table-cell>
          <table:table-cell office:value-type="float" office:value="2436971" calcext:value-type="float">
            <text:p>24369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7041" calcext:value-type="float">
            <text:p>2437041</text:p>
          </table:table-cell>
          <table:table-cell office:value-type="float" office:value="2437955" calcext:value-type="float">
            <text:p>24379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8111" calcext:value-type="float">
            <text:p>2438111</text:p>
          </table:table-cell>
          <table:table-cell office:value-type="float" office:value="2438770" calcext:value-type="float">
            <text:p>24387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8853" calcext:value-type="float">
            <text:p>2438853</text:p>
          </table:table-cell>
          <table:table-cell office:value-type="float" office:value="2439665" calcext:value-type="float">
            <text:p>24396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9665" calcext:value-type="float">
            <text:p>2439665</text:p>
          </table:table-cell>
          <table:table-cell office:value-type="float" office:value="2440678" calcext:value-type="float">
            <text:p>24406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0744" calcext:value-type="float">
            <text:p>2440744</text:p>
          </table:table-cell>
          <table:table-cell office:value-type="float" office:value="2441880" calcext:value-type="float">
            <text:p>24418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1979" calcext:value-type="float">
            <text:p>2441979</text:p>
          </table:table-cell>
          <table:table-cell office:value-type="float" office:value="2442974" calcext:value-type="float">
            <text:p>24429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2971" calcext:value-type="float">
            <text:p>2442971</text:p>
          </table:table-cell>
          <table:table-cell office:value-type="float" office:value="2444149" calcext:value-type="float">
            <text:p>24441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4414" calcext:value-type="float">
            <text:p>2444414</text:p>
          </table:table-cell>
          <table:table-cell office:value-type="float" office:value="2445634" calcext:value-type="float">
            <text:p>24456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5793" calcext:value-type="float">
            <text:p>2445793</text:p>
          </table:table-cell>
          <table:table-cell office:value-type="float" office:value="2447799" calcext:value-type="float">
            <text:p>24477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7920" calcext:value-type="float">
            <text:p>2447920</text:p>
          </table:table-cell>
          <table:table-cell office:value-type="float" office:value="2448198" calcext:value-type="float">
            <text:p>24481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8232" calcext:value-type="float">
            <text:p>2448232</text:p>
          </table:table-cell>
          <table:table-cell office:value-type="float" office:value="2448780" calcext:value-type="float">
            <text:p>24487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8780" calcext:value-type="float">
            <text:p>2448780</text:p>
          </table:table-cell>
          <table:table-cell office:value-type="float" office:value="2449589" calcext:value-type="float">
            <text:p>24495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9589" calcext:value-type="float">
            <text:p>2449589</text:p>
          </table:table-cell>
          <table:table-cell office:value-type="float" office:value="2450413" calcext:value-type="float">
            <text:p>24504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0417" calcext:value-type="float">
            <text:p>2450417</text:p>
          </table:table-cell>
          <table:table-cell office:value-type="float" office:value="2451502" calcext:value-type="float">
            <text:p>24515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1537" calcext:value-type="float">
            <text:p>2451537</text:p>
          </table:table-cell>
          <table:table-cell office:value-type="float" office:value="2452469" calcext:value-type="float">
            <text:p>24524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2635" calcext:value-type="float">
            <text:p>2452635</text:p>
          </table:table-cell>
          <table:table-cell office:value-type="float" office:value="2453186" calcext:value-type="float">
            <text:p>24531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3257" calcext:value-type="float">
            <text:p>2453257</text:p>
          </table:table-cell>
          <table:table-cell office:value-type="float" office:value="2454078" calcext:value-type="float">
            <text:p>24540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4080" calcext:value-type="float">
            <text:p>2454080</text:p>
          </table:table-cell>
          <table:table-cell office:value-type="float" office:value="2454619" calcext:value-type="float">
            <text:p>24546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4616" calcext:value-type="float">
            <text:p>2454616</text:p>
          </table:table-cell>
          <table:table-cell office:value-type="float" office:value="2455104" calcext:value-type="float">
            <text:p>24551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5101" calcext:value-type="float">
            <text:p>2455101</text:p>
          </table:table-cell>
          <table:table-cell office:value-type="float" office:value="2455613" calcext:value-type="float">
            <text:p>24556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5613" calcext:value-type="float">
            <text:p>2455613</text:p>
          </table:table-cell>
          <table:table-cell office:value-type="float" office:value="2456365" calcext:value-type="float">
            <text:p>24563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6385" calcext:value-type="float">
            <text:p>2456385</text:p>
          </table:table-cell>
          <table:table-cell office:value-type="float" office:value="2459030" calcext:value-type="float">
            <text:p>24590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9112" calcext:value-type="float">
            <text:p>2459112</text:p>
          </table:table-cell>
          <table:table-cell office:value-type="float" office:value="2459675" calcext:value-type="float">
            <text:p>24596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0356" calcext:value-type="float">
            <text:p>2460356</text:p>
          </table:table-cell>
          <table:table-cell office:value-type="float" office:value="2460841" calcext:value-type="float">
            <text:p>24608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1044" calcext:value-type="float">
            <text:p>2461044</text:p>
          </table:table-cell>
          <table:table-cell office:value-type="float" office:value="2463188" calcext:value-type="float">
            <text:p>24631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3188" calcext:value-type="float">
            <text:p>2463188</text:p>
          </table:table-cell>
          <table:table-cell office:value-type="float" office:value="2464498" calcext:value-type="float">
            <text:p>24644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4679" calcext:value-type="float">
            <text:p>2464679</text:p>
          </table:table-cell>
          <table:table-cell office:value-type="float" office:value="2464963" calcext:value-type="float">
            <text:p>24649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5335" calcext:value-type="float">
            <text:p>2465335</text:p>
          </table:table-cell>
          <table:table-cell office:value-type="float" office:value="2466675" calcext:value-type="float">
            <text:p>24666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7040" calcext:value-type="float">
            <text:p>2467040</text:p>
          </table:table-cell>
          <table:table-cell office:value-type="float" office:value="2468098" calcext:value-type="float">
            <text:p>24680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8280" calcext:value-type="float">
            <text:p>2468280</text:p>
          </table:table-cell>
          <table:table-cell office:value-type="float" office:value="2469035" calcext:value-type="float">
            <text:p>24690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9329" calcext:value-type="float">
            <text:p>2469329</text:p>
          </table:table-cell>
          <table:table-cell office:value-type="float" office:value="2470261" calcext:value-type="float">
            <text:p>24702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0573" calcext:value-type="float">
            <text:p>2470573</text:p>
          </table:table-cell>
          <table:table-cell office:value-type="float" office:value="2471730" calcext:value-type="float">
            <text:p>24717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1883" calcext:value-type="float">
            <text:p>2471883</text:p>
          </table:table-cell>
          <table:table-cell office:value-type="float" office:value="2472245" calcext:value-type="float">
            <text:p>24722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2242" calcext:value-type="float">
            <text:p>2472242</text:p>
          </table:table-cell>
          <table:table-cell office:value-type="float" office:value="2473162" calcext:value-type="float">
            <text:p>24731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3159" calcext:value-type="float">
            <text:p>2473159</text:p>
          </table:table-cell>
          <table:table-cell office:value-type="float" office:value="2474490" calcext:value-type="float">
            <text:p>24744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4843" calcext:value-type="float">
            <text:p>2474843</text:p>
          </table:table-cell>
          <table:table-cell office:value-type="float" office:value="2475133" calcext:value-type="float">
            <text:p>24751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5105" calcext:value-type="float">
            <text:p>2475105</text:p>
          </table:table-cell>
          <table:table-cell office:value-type="float" office:value="2475545" calcext:value-type="float">
            <text:p>24755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5572" calcext:value-type="float">
            <text:p>2475572</text:p>
          </table:table-cell>
          <table:table-cell office:value-type="float" office:value="2476150" calcext:value-type="float">
            <text:p>24761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6146" calcext:value-type="float">
            <text:p>2476146</text:p>
          </table:table-cell>
          <table:table-cell office:value-type="float" office:value="2476415" calcext:value-type="float">
            <text:p>24764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6415" calcext:value-type="float">
            <text:p>2476415</text:p>
          </table:table-cell>
          <table:table-cell office:value-type="float" office:value="2476909" calcext:value-type="float">
            <text:p>24769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6906" calcext:value-type="float">
            <text:p>2476906</text:p>
          </table:table-cell>
          <table:table-cell office:value-type="float" office:value="2477613" calcext:value-type="float">
            <text:p>24776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7632" calcext:value-type="float">
            <text:p>2477632</text:p>
          </table:table-cell>
          <table:table-cell office:value-type="float" office:value="2477994" calcext:value-type="float">
            <text:p>24779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8060" calcext:value-type="float">
            <text:p>2478060</text:p>
          </table:table-cell>
          <table:table-cell office:value-type="float" office:value="2478884" calcext:value-type="float">
            <text:p>24788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9012" calcext:value-type="float">
            <text:p>2479012</text:p>
          </table:table-cell>
          <table:table-cell office:value-type="float" office:value="2479548" calcext:value-type="float">
            <text:p>24795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9539" calcext:value-type="float">
            <text:p>2479539</text:p>
          </table:table-cell>
          <table:table-cell office:value-type="float" office:value="2479901" calcext:value-type="float">
            <text:p>24799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9901" calcext:value-type="float">
            <text:p>2479901</text:p>
          </table:table-cell>
          <table:table-cell office:value-type="float" office:value="2480206" calcext:value-type="float">
            <text:p>24802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0209" calcext:value-type="float">
            <text:p>2480209</text:p>
          </table:table-cell>
          <table:table-cell office:value-type="float" office:value="2480259" calcext:value-type="float">
            <text:p>24802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0338" calcext:value-type="float">
            <text:p>2480338</text:p>
          </table:table-cell>
          <table:table-cell office:value-type="float" office:value="2480538" calcext:value-type="float">
            <text:p>24805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0722" calcext:value-type="float">
            <text:p>2480722</text:p>
          </table:table-cell>
          <table:table-cell office:value-type="float" office:value="2481657" calcext:value-type="float">
            <text:p>24816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1875" calcext:value-type="float">
            <text:p>2481875</text:p>
          </table:table-cell>
          <table:table-cell office:value-type="float" office:value="2483212" calcext:value-type="float">
            <text:p>24832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3230" calcext:value-type="float">
            <text:p>2483230</text:p>
          </table:table-cell>
          <table:table-cell office:value-type="float" office:value="2484558" calcext:value-type="float">
            <text:p>24845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4666" calcext:value-type="float">
            <text:p>2484666</text:p>
          </table:table-cell>
          <table:table-cell office:value-type="float" office:value="2486204" calcext:value-type="float">
            <text:p>24862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6204" calcext:value-type="float">
            <text:p>2486204</text:p>
          </table:table-cell>
          <table:table-cell office:value-type="float" office:value="2487367" calcext:value-type="float">
            <text:p>24873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7783" calcext:value-type="float">
            <text:p>2487783</text:p>
          </table:table-cell>
          <table:table-cell office:value-type="float" office:value="2488397" calcext:value-type="float">
            <text:p>24883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8402" calcext:value-type="float">
            <text:p>2488402</text:p>
          </table:table-cell>
          <table:table-cell office:value-type="float" office:value="2491997" calcext:value-type="float">
            <text:p>24919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2053" calcext:value-type="float">
            <text:p>2492053</text:p>
          </table:table-cell>
          <table:table-cell office:value-type="float" office:value="2493198" calcext:value-type="float">
            <text:p>24931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3272" calcext:value-type="float">
            <text:p>2493272</text:p>
          </table:table-cell>
          <table:table-cell office:value-type="float" office:value="2494216" calcext:value-type="float">
            <text:p>24942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4286" calcext:value-type="float">
            <text:p>2494286</text:p>
          </table:table-cell>
          <table:table-cell office:value-type="float" office:value="2495980" calcext:value-type="float">
            <text:p>24959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6034" calcext:value-type="float">
            <text:p>2496034</text:p>
          </table:table-cell>
          <table:table-cell office:value-type="float" office:value="2497284" calcext:value-type="float">
            <text:p>24972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7797" calcext:value-type="float">
            <text:p>2497797</text:p>
          </table:table-cell>
          <table:table-cell office:value-type="float" office:value="2498432" calcext:value-type="float">
            <text:p>24984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8728" calcext:value-type="float">
            <text:p>2498728</text:p>
          </table:table-cell>
          <table:table-cell office:value-type="float" office:value="2499003" calcext:value-type="float">
            <text:p>24990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9080" calcext:value-type="float">
            <text:p>2499080</text:p>
          </table:table-cell>
          <table:table-cell office:value-type="float" office:value="2499322" calcext:value-type="float">
            <text:p>24993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9675" calcext:value-type="float">
            <text:p>2499675</text:p>
          </table:table-cell>
          <table:table-cell office:value-type="float" office:value="2500595" calcext:value-type="float">
            <text:p>25005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0951" calcext:value-type="float">
            <text:p>2500951</text:p>
          </table:table-cell>
          <table:table-cell office:value-type="float" office:value="2501022" calcext:value-type="float">
            <text:p>25010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1087" calcext:value-type="float">
            <text:p>2501087</text:p>
          </table:table-cell>
          <table:table-cell office:value-type="float" office:value="2502325" calcext:value-type="float">
            <text:p>25023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2701" calcext:value-type="float">
            <text:p>2502701</text:p>
          </table:table-cell>
          <table:table-cell office:value-type="float" office:value="2504398" calcext:value-type="float">
            <text:p>25043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4413" calcext:value-type="float">
            <text:p>2504413</text:p>
          </table:table-cell>
          <table:table-cell office:value-type="float" office:value="2505147" calcext:value-type="float">
            <text:p>25051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5160" calcext:value-type="float">
            <text:p>2505160</text:p>
          </table:table-cell>
          <table:table-cell office:value-type="float" office:value="2506017" calcext:value-type="float">
            <text:p>25060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6020" calcext:value-type="float">
            <text:p>2506020</text:p>
          </table:table-cell>
          <table:table-cell office:value-type="float" office:value="2508515" calcext:value-type="float">
            <text:p>25085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8540" calcext:value-type="float">
            <text:p>2508540</text:p>
          </table:table-cell>
          <table:table-cell office:value-type="float" office:value="2509577" calcext:value-type="float">
            <text:p>25095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9577" calcext:value-type="float">
            <text:p>2509577</text:p>
          </table:table-cell>
          <table:table-cell office:value-type="float" office:value="2510662" calcext:value-type="float">
            <text:p>25106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0677" calcext:value-type="float">
            <text:p>2510677</text:p>
          </table:table-cell>
          <table:table-cell office:value-type="float" office:value="2511924" calcext:value-type="float">
            <text:p>25119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1946" calcext:value-type="float">
            <text:p>2511946</text:p>
          </table:table-cell>
          <table:table-cell office:value-type="float" office:value="2512272" calcext:value-type="float">
            <text:p>25122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2491" calcext:value-type="float">
            <text:p>2512491</text:p>
          </table:table-cell>
          <table:table-cell office:value-type="float" office:value="2513456" calcext:value-type="float">
            <text:p>25134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3660" calcext:value-type="float">
            <text:p>2513660</text:p>
          </table:table-cell>
          <table:table-cell office:value-type="float" office:value="2514916" calcext:value-type="float">
            <text:p>25149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5031" calcext:value-type="float">
            <text:p>2515031</text:p>
          </table:table-cell>
          <table:table-cell office:value-type="float" office:value="2515357" calcext:value-type="float">
            <text:p>25153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5498" calcext:value-type="float">
            <text:p>2515498</text:p>
          </table:table-cell>
          <table:table-cell office:value-type="float" office:value="2516736" calcext:value-type="float">
            <text:p>25167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7072" calcext:value-type="float">
            <text:p>2517072</text:p>
          </table:table-cell>
          <table:table-cell office:value-type="float" office:value="2518274" calcext:value-type="float">
            <text:p>25182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8361" calcext:value-type="float">
            <text:p>2518361</text:p>
          </table:table-cell>
          <table:table-cell office:value-type="float" office:value="2519473" calcext:value-type="float">
            <text:p>25194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9673" calcext:value-type="float">
            <text:p>2519673</text:p>
          </table:table-cell>
          <table:table-cell office:value-type="float" office:value="2521862" calcext:value-type="float">
            <text:p>25218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2497" calcext:value-type="float">
            <text:p>2522497</text:p>
          </table:table-cell>
          <table:table-cell office:value-type="float" office:value="2522841" calcext:value-type="float">
            <text:p>25228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2843" calcext:value-type="float">
            <text:p>2522843</text:p>
          </table:table-cell>
          <table:table-cell office:value-type="float" office:value="2523235" calcext:value-type="float">
            <text:p>25232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3287" calcext:value-type="float">
            <text:p>2523287</text:p>
          </table:table-cell>
          <table:table-cell office:value-type="float" office:value="2524702" calcext:value-type="float">
            <text:p>25247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5623" calcext:value-type="float">
            <text:p>2525623</text:p>
          </table:table-cell>
          <table:table-cell office:value-type="float" office:value="2526507" calcext:value-type="float">
            <text:p>25265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6759" calcext:value-type="float">
            <text:p>2526759</text:p>
          </table:table-cell>
          <table:table-cell office:value-type="float" office:value="2528015" calcext:value-type="float">
            <text:p>25280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8075" calcext:value-type="float">
            <text:p>2528075</text:p>
          </table:table-cell>
          <table:table-cell office:value-type="float" office:value="2528908" calcext:value-type="float">
            <text:p>25289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9157" calcext:value-type="float">
            <text:p>2529157</text:p>
          </table:table-cell>
          <table:table-cell office:value-type="float" office:value="2529921" calcext:value-type="float">
            <text:p>25299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9951" calcext:value-type="float">
            <text:p>2529951</text:p>
          </table:table-cell>
          <table:table-cell office:value-type="float" office:value="2530877" calcext:value-type="float">
            <text:p>25308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0967" calcext:value-type="float">
            <text:p>2530967</text:p>
          </table:table-cell>
          <table:table-cell office:value-type="float" office:value="2531965" calcext:value-type="float">
            <text:p>25319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1962" calcext:value-type="float">
            <text:p>2531962</text:p>
          </table:table-cell>
          <table:table-cell office:value-type="float" office:value="2532180" calcext:value-type="float">
            <text:p>25321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2182" calcext:value-type="float">
            <text:p>2532182</text:p>
          </table:table-cell>
          <table:table-cell office:value-type="float" office:value="2534197" calcext:value-type="float">
            <text:p>25341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4268" calcext:value-type="float">
            <text:p>2534268</text:p>
          </table:table-cell>
          <table:table-cell office:value-type="float" office:value="2535254" calcext:value-type="float">
            <text:p>25352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5484" calcext:value-type="float">
            <text:p>2535484</text:p>
          </table:table-cell>
          <table:table-cell office:value-type="float" office:value="2536245" calcext:value-type="float">
            <text:p>25362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6430" calcext:value-type="float">
            <text:p>2536430</text:p>
          </table:table-cell>
          <table:table-cell office:value-type="float" office:value="2537401" calcext:value-type="float">
            <text:p>25374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7785" calcext:value-type="float">
            <text:p>2537785</text:p>
          </table:table-cell>
          <table:table-cell office:value-type="float" office:value="2538042" calcext:value-type="float">
            <text:p>25380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8087" calcext:value-type="float">
            <text:p>2538087</text:p>
          </table:table-cell>
          <table:table-cell office:value-type="float" office:value="2539814" calcext:value-type="float">
            <text:p>25398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9855" calcext:value-type="float">
            <text:p>2539855</text:p>
          </table:table-cell>
          <table:table-cell office:value-type="float" office:value="2540364" calcext:value-type="float">
            <text:p>25403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0407" calcext:value-type="float">
            <text:p>2540407</text:p>
          </table:table-cell>
          <table:table-cell office:value-type="float" office:value="2541258" calcext:value-type="float">
            <text:p>25412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1363" calcext:value-type="float">
            <text:p>2541363</text:p>
          </table:table-cell>
          <table:table-cell office:value-type="float" office:value="2541737" calcext:value-type="float">
            <text:p>25417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1770" calcext:value-type="float">
            <text:p>2541770</text:p>
          </table:table-cell>
          <table:table-cell office:value-type="float" office:value="2542504" calcext:value-type="float">
            <text:p>25425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2693" calcext:value-type="float">
            <text:p>2542693</text:p>
          </table:table-cell>
          <table:table-cell office:value-type="float" office:value="2543604" calcext:value-type="float">
            <text:p>25436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3738" calcext:value-type="float">
            <text:p>2543738</text:p>
          </table:table-cell>
          <table:table-cell office:value-type="float" office:value="2544835" calcext:value-type="float">
            <text:p>25448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4825" calcext:value-type="float">
            <text:p>2544825</text:p>
          </table:table-cell>
          <table:table-cell office:value-type="float" office:value="2545700" calcext:value-type="float">
            <text:p>25457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5700" calcext:value-type="float">
            <text:p>2545700</text:p>
          </table:table-cell>
          <table:table-cell office:value-type="float" office:value="2546533" calcext:value-type="float">
            <text:p>25465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6533" calcext:value-type="float">
            <text:p>2546533</text:p>
          </table:table-cell>
          <table:table-cell office:value-type="float" office:value="2547549" calcext:value-type="float">
            <text:p>25475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7853" calcext:value-type="float">
            <text:p>2547853</text:p>
          </table:table-cell>
          <table:table-cell office:value-type="float" office:value="2548644" calcext:value-type="float">
            <text:p>25486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8773" calcext:value-type="float">
            <text:p>2548773</text:p>
          </table:table-cell>
          <table:table-cell office:value-type="float" office:value="2549630" calcext:value-type="float">
            <text:p>25496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9794" calcext:value-type="float">
            <text:p>2549794</text:p>
          </table:table-cell>
          <table:table-cell office:value-type="float" office:value="2550690" calcext:value-type="float">
            <text:p>25506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0694" calcext:value-type="float">
            <text:p>2550694</text:p>
          </table:table-cell>
          <table:table-cell office:value-type="float" office:value="2552118" calcext:value-type="float">
            <text:p>25521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2123" calcext:value-type="float">
            <text:p>2552123</text:p>
          </table:table-cell>
          <table:table-cell office:value-type="float" office:value="2553427" calcext:value-type="float">
            <text:p>25534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3667" calcext:value-type="float">
            <text:p>2553667</text:p>
          </table:table-cell>
          <table:table-cell office:value-type="float" office:value="2554566" calcext:value-type="float">
            <text:p>25545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4662" calcext:value-type="float">
            <text:p>2554662</text:p>
          </table:table-cell>
          <table:table-cell office:value-type="float" office:value="2555237" calcext:value-type="float">
            <text:p>25552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5298" calcext:value-type="float">
            <text:p>2555298</text:p>
          </table:table-cell>
          <table:table-cell office:value-type="float" office:value="2555747" calcext:value-type="float">
            <text:p>25557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5734" calcext:value-type="float">
            <text:p>2555734</text:p>
          </table:table-cell>
          <table:table-cell office:value-type="float" office:value="2556159" calcext:value-type="float">
            <text:p>25561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6373" calcext:value-type="float">
            <text:p>2556373</text:p>
          </table:table-cell>
          <table:table-cell office:value-type="float" office:value="2557242" calcext:value-type="float">
            <text:p>25572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7246" calcext:value-type="float">
            <text:p>2557246</text:p>
          </table:table-cell>
          <table:table-cell office:value-type="float" office:value="2558145" calcext:value-type="float">
            <text:p>25581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8151" calcext:value-type="float">
            <text:p>2558151</text:p>
          </table:table-cell>
          <table:table-cell office:value-type="float" office:value="2559203" calcext:value-type="float">
            <text:p>25592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9249" calcext:value-type="float">
            <text:p>2559249</text:p>
          </table:table-cell>
          <table:table-cell office:value-type="float" office:value="2559749" calcext:value-type="float">
            <text:p>25597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9762" calcext:value-type="float">
            <text:p>2559762</text:p>
          </table:table-cell>
          <table:table-cell office:value-type="float" office:value="2560421" calcext:value-type="float">
            <text:p>25604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0431" calcext:value-type="float">
            <text:p>2560431</text:p>
          </table:table-cell>
          <table:table-cell office:value-type="float" office:value="2561318" calcext:value-type="float">
            <text:p>25613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1339" calcext:value-type="float">
            <text:p>2561339</text:p>
          </table:table-cell>
          <table:table-cell office:value-type="float" office:value="2562700" calcext:value-type="float">
            <text:p>25627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2879" calcext:value-type="float">
            <text:p>2562879</text:p>
          </table:table-cell>
          <table:table-cell office:value-type="float" office:value="2564087" calcext:value-type="float">
            <text:p>25640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4278" calcext:value-type="float">
            <text:p>2564278</text:p>
          </table:table-cell>
          <table:table-cell office:value-type="float" office:value="2564919" calcext:value-type="float">
            <text:p>25649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5389" calcext:value-type="float">
            <text:p>2565389</text:p>
          </table:table-cell>
          <table:table-cell office:value-type="float" office:value="2565634" calcext:value-type="float">
            <text:p>25656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5646" calcext:value-type="float">
            <text:p>2565646</text:p>
          </table:table-cell>
          <table:table-cell office:value-type="float" office:value="2566014" calcext:value-type="float">
            <text:p>25660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6132" calcext:value-type="float">
            <text:p>2566132</text:p>
          </table:table-cell>
          <table:table-cell office:value-type="float" office:value="2566548" calcext:value-type="float">
            <text:p>25665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6545" calcext:value-type="float">
            <text:p>2566545</text:p>
          </table:table-cell>
          <table:table-cell office:value-type="float" office:value="2567138" calcext:value-type="float">
            <text:p>25671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7613" calcext:value-type="float">
            <text:p>2567613</text:p>
          </table:table-cell>
          <table:table-cell office:value-type="float" office:value="2567990" calcext:value-type="float">
            <text:p>25679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8001" calcext:value-type="float">
            <text:p>2568001</text:p>
          </table:table-cell>
          <table:table-cell office:value-type="float" office:value="2568393" calcext:value-type="float">
            <text:p>25683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8544" calcext:value-type="float">
            <text:p>2568544</text:p>
          </table:table-cell>
          <table:table-cell office:value-type="float" office:value="2569353" calcext:value-type="float">
            <text:p>25693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9502" calcext:value-type="float">
            <text:p>2569502</text:p>
          </table:table-cell>
          <table:table-cell office:value-type="float" office:value="2570905" calcext:value-type="float">
            <text:p>25709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0902" calcext:value-type="float">
            <text:p>2570902</text:p>
          </table:table-cell>
          <table:table-cell office:value-type="float" office:value="2572128" calcext:value-type="float">
            <text:p>25721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2345" calcext:value-type="float">
            <text:p>2572345</text:p>
          </table:table-cell>
          <table:table-cell office:value-type="float" office:value="2573532" calcext:value-type="float">
            <text:p>25735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3522" calcext:value-type="float">
            <text:p>2573522</text:p>
          </table:table-cell>
          <table:table-cell office:value-type="float" office:value="2574358" calcext:value-type="float">
            <text:p>25743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4369" calcext:value-type="float">
            <text:p>2574369</text:p>
          </table:table-cell>
          <table:table-cell office:value-type="float" office:value="2575772" calcext:value-type="float">
            <text:p>25757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5784" calcext:value-type="float">
            <text:p>2575784</text:p>
          </table:table-cell>
          <table:table-cell office:value-type="float" office:value="2576071" calcext:value-type="float">
            <text:p>25760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6178" calcext:value-type="float">
            <text:p>2576178</text:p>
          </table:table-cell>
          <table:table-cell office:value-type="float" office:value="2576471" calcext:value-type="float">
            <text:p>25764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6510" calcext:value-type="float">
            <text:p>2576510</text:p>
          </table:table-cell>
          <table:table-cell office:value-type="float" office:value="2577526" calcext:value-type="float">
            <text:p>25775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7523" calcext:value-type="float">
            <text:p>2577523</text:p>
          </table:table-cell>
          <table:table-cell office:value-type="float" office:value="2578326" calcext:value-type="float">
            <text:p>25783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8323" calcext:value-type="float">
            <text:p>2578323</text:p>
          </table:table-cell>
          <table:table-cell office:value-type="float" office:value="2579024" calcext:value-type="float">
            <text:p>25790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8999" calcext:value-type="float">
            <text:p>2578999</text:p>
          </table:table-cell>
          <table:table-cell office:value-type="float" office:value="2579478" calcext:value-type="float">
            <text:p>25794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9491" calcext:value-type="float">
            <text:p>2579491</text:p>
          </table:table-cell>
          <table:table-cell office:value-type="float" office:value="2579826" calcext:value-type="float">
            <text:p>25798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0119" calcext:value-type="float">
            <text:p>2580119</text:p>
          </table:table-cell>
          <table:table-cell office:value-type="float" office:value="2582398" calcext:value-type="float">
            <text:p>25823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2687" calcext:value-type="float">
            <text:p>2582687</text:p>
          </table:table-cell>
          <table:table-cell office:value-type="float" office:value="2583637" calcext:value-type="float">
            <text:p>25836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3657" calcext:value-type="float">
            <text:p>2583657</text:p>
          </table:table-cell>
          <table:table-cell office:value-type="float" office:value="2585660" calcext:value-type="float">
            <text:p>25856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5755" calcext:value-type="float">
            <text:p>2585755</text:p>
          </table:table-cell>
          <table:table-cell office:value-type="float" office:value="2586798" calcext:value-type="float">
            <text:p>25867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6924" calcext:value-type="float">
            <text:p>2586924</text:p>
          </table:table-cell>
          <table:table-cell office:value-type="float" office:value="2587499" calcext:value-type="float">
            <text:p>25874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7567" calcext:value-type="float">
            <text:p>2587567</text:p>
          </table:table-cell>
          <table:table-cell office:value-type="float" office:value="2589546" calcext:value-type="float">
            <text:p>25895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9752" calcext:value-type="float">
            <text:p>2589752</text:p>
          </table:table-cell>
          <table:table-cell office:value-type="float" office:value="2591452" calcext:value-type="float">
            <text:p>25914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1616" calcext:value-type="float">
            <text:p>2591616</text:p>
          </table:table-cell>
          <table:table-cell office:value-type="float" office:value="2594729" calcext:value-type="float">
            <text:p>25947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4828" calcext:value-type="float">
            <text:p>2594828</text:p>
          </table:table-cell>
          <table:table-cell office:value-type="float" office:value="2594887" calcext:value-type="float">
            <text:p>25948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5268" calcext:value-type="float">
            <text:p>2595268</text:p>
          </table:table-cell>
          <table:table-cell office:value-type="float" office:value="2595624" calcext:value-type="float">
            <text:p>25956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5628" calcext:value-type="float">
            <text:p>2595628</text:p>
          </table:table-cell>
          <table:table-cell office:value-type="float" office:value="2596755" calcext:value-type="float">
            <text:p>25967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6783" calcext:value-type="float">
            <text:p>2596783</text:p>
          </table:table-cell>
          <table:table-cell office:value-type="float" office:value="2596983" calcext:value-type="float">
            <text:p>25969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7093" calcext:value-type="float">
            <text:p>2597093</text:p>
          </table:table-cell>
          <table:table-cell office:value-type="float" office:value="2597791" calcext:value-type="float">
            <text:p>25977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7865" calcext:value-type="float">
            <text:p>2597865</text:p>
          </table:table-cell>
          <table:table-cell office:value-type="float" office:value="2599880" calcext:value-type="float">
            <text:p>25998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9895" calcext:value-type="float">
            <text:p>2599895</text:p>
          </table:table-cell>
          <table:table-cell office:value-type="float" office:value="2600758" calcext:value-type="float">
            <text:p>26007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0926" calcext:value-type="float">
            <text:p>2600926</text:p>
          </table:table-cell>
          <table:table-cell office:value-type="float" office:value="2601639" calcext:value-type="float">
            <text:p>26016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1852" calcext:value-type="float">
            <text:p>2601852</text:p>
          </table:table-cell>
          <table:table-cell office:value-type="float" office:value="2602886" calcext:value-type="float">
            <text:p>26028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2903" calcext:value-type="float">
            <text:p>2602903</text:p>
          </table:table-cell>
          <table:table-cell office:value-type="float" office:value="2603781" calcext:value-type="float">
            <text:p>26037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3927" calcext:value-type="float">
            <text:p>2603927</text:p>
          </table:table-cell>
          <table:table-cell office:value-type="float" office:value="2604499" calcext:value-type="float">
            <text:p>26044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4499" calcext:value-type="float">
            <text:p>2604499</text:p>
          </table:table-cell>
          <table:table-cell office:value-type="float" office:value="2604970" calcext:value-type="float">
            <text:p>26049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5223" calcext:value-type="float">
            <text:p>2605223</text:p>
          </table:table-cell>
          <table:table-cell office:value-type="float" office:value="2605840" calcext:value-type="float">
            <text:p>26058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5840" calcext:value-type="float">
            <text:p>2605840</text:p>
          </table:table-cell>
          <table:table-cell office:value-type="float" office:value="2607858" calcext:value-type="float">
            <text:p>26078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7869" calcext:value-type="float">
            <text:p>2607869</text:p>
          </table:table-cell>
          <table:table-cell office:value-type="float" office:value="2608816" calcext:value-type="float">
            <text:p>26088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8833" calcext:value-type="float">
            <text:p>2608833</text:p>
          </table:table-cell>
          <table:table-cell office:value-type="float" office:value="2610272" calcext:value-type="float">
            <text:p>26102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0284" calcext:value-type="float">
            <text:p>2610284</text:p>
          </table:table-cell>
          <table:table-cell office:value-type="float" office:value="2610934" calcext:value-type="float">
            <text:p>26109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0939" calcext:value-type="float">
            <text:p>2610939</text:p>
          </table:table-cell>
          <table:table-cell office:value-type="float" office:value="2612519" calcext:value-type="float">
            <text:p>26125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2509" calcext:value-type="float">
            <text:p>2612509</text:p>
          </table:table-cell>
          <table:table-cell office:value-type="float" office:value="2614176" calcext:value-type="float">
            <text:p>26141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4186" calcext:value-type="float">
            <text:p>2614186</text:p>
          </table:table-cell>
          <table:table-cell office:value-type="float" office:value="2614731" calcext:value-type="float">
            <text:p>26147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4728" calcext:value-type="float">
            <text:p>2614728</text:p>
          </table:table-cell>
          <table:table-cell office:value-type="float" office:value="2615486" calcext:value-type="float">
            <text:p>26154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5479" calcext:value-type="float">
            <text:p>2615479</text:p>
          </table:table-cell>
          <table:table-cell office:value-type="float" office:value="2615892" calcext:value-type="float">
            <text:p>26158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5922" calcext:value-type="float">
            <text:p>2615922</text:p>
          </table:table-cell>
          <table:table-cell office:value-type="float" office:value="2617934" calcext:value-type="float">
            <text:p>26179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7956" calcext:value-type="float">
            <text:p>2617956</text:p>
          </table:table-cell>
          <table:table-cell office:value-type="float" office:value="2618802" calcext:value-type="float">
            <text:p>26188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8840" calcext:value-type="float">
            <text:p>2618840</text:p>
          </table:table-cell>
          <table:table-cell office:value-type="float" office:value="2619901" calcext:value-type="float">
            <text:p>26199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0114" calcext:value-type="float">
            <text:p>2620114</text:p>
          </table:table-cell>
          <table:table-cell office:value-type="float" office:value="2621577" calcext:value-type="float">
            <text:p>26215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1598" calcext:value-type="float">
            <text:p>2621598</text:p>
          </table:table-cell>
          <table:table-cell office:value-type="float" office:value="2621957" calcext:value-type="float">
            <text:p>26219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2095" calcext:value-type="float">
            <text:p>2622095</text:p>
          </table:table-cell>
          <table:table-cell office:value-type="float" office:value="2622796" calcext:value-type="float">
            <text:p>26227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2891" calcext:value-type="float">
            <text:p>2622891</text:p>
          </table:table-cell>
          <table:table-cell office:value-type="float" office:value="2624180" calcext:value-type="float">
            <text:p>26241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4266" calcext:value-type="float">
            <text:p>2624266</text:p>
          </table:table-cell>
          <table:table-cell office:value-type="float" office:value="2624892" calcext:value-type="float">
            <text:p>26248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5217" calcext:value-type="float">
            <text:p>2625217</text:p>
          </table:table-cell>
          <table:table-cell office:value-type="float" office:value="2626254" calcext:value-type="float">
            <text:p>26262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6254" calcext:value-type="float">
            <text:p>2626254</text:p>
          </table:table-cell>
          <table:table-cell office:value-type="float" office:value="2626892" calcext:value-type="float">
            <text:p>26268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7064" calcext:value-type="float">
            <text:p>2627064</text:p>
          </table:table-cell>
          <table:table-cell office:value-type="float" office:value="2629130" calcext:value-type="float">
            <text:p>26291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9135" calcext:value-type="float">
            <text:p>2629135</text:p>
          </table:table-cell>
          <table:table-cell office:value-type="float" office:value="2630676" calcext:value-type="float">
            <text:p>26306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0715" calcext:value-type="float">
            <text:p>2630715</text:p>
          </table:table-cell>
          <table:table-cell office:value-type="float" office:value="2632958" calcext:value-type="float">
            <text:p>26329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3310" calcext:value-type="float">
            <text:p>2633310</text:p>
          </table:table-cell>
          <table:table-cell office:value-type="float" office:value="2633501" calcext:value-type="float">
            <text:p>26335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3812" calcext:value-type="float">
            <text:p>2633812</text:p>
          </table:table-cell>
          <table:table-cell office:value-type="float" office:value="2634330" calcext:value-type="float">
            <text:p>26343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4346" calcext:value-type="float">
            <text:p>2634346</text:p>
          </table:table-cell>
          <table:table-cell office:value-type="float" office:value="2634885" calcext:value-type="float">
            <text:p>26348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4978" calcext:value-type="float">
            <text:p>2634978</text:p>
          </table:table-cell>
          <table:table-cell office:value-type="float" office:value="2636555" calcext:value-type="float">
            <text:p>26365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6624" calcext:value-type="float">
            <text:p>2636624</text:p>
          </table:table-cell>
          <table:table-cell office:value-type="float" office:value="2638090" calcext:value-type="float">
            <text:p>26380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8252" calcext:value-type="float">
            <text:p>2638252</text:p>
          </table:table-cell>
          <table:table-cell office:value-type="float" office:value="2639622" calcext:value-type="float">
            <text:p>26396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9619" calcext:value-type="float">
            <text:p>2639619</text:p>
          </table:table-cell>
          <table:table-cell office:value-type="float" office:value="2639834" calcext:value-type="float">
            <text:p>26398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9904" calcext:value-type="float">
            <text:p>2639904</text:p>
          </table:table-cell>
          <table:table-cell office:value-type="float" office:value="2641376" calcext:value-type="float">
            <text:p>26413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1494" calcext:value-type="float">
            <text:p>2641494</text:p>
          </table:table-cell>
          <table:table-cell office:value-type="float" office:value="2642672" calcext:value-type="float">
            <text:p>26426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2683" calcext:value-type="float">
            <text:p>2642683</text:p>
          </table:table-cell>
          <table:table-cell office:value-type="float" office:value="2643303" calcext:value-type="float">
            <text:p>26433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3321" calcext:value-type="float">
            <text:p>2643321</text:p>
          </table:table-cell>
          <table:table-cell office:value-type="float" office:value="2644595" calcext:value-type="float">
            <text:p>26445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4706" calcext:value-type="float">
            <text:p>2644706</text:p>
          </table:table-cell>
          <table:table-cell office:value-type="float" office:value="2645824" calcext:value-type="float">
            <text:p>26458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5851" calcext:value-type="float">
            <text:p>2645851</text:p>
          </table:table-cell>
          <table:table-cell office:value-type="float" office:value="2646864" calcext:value-type="float">
            <text:p>26468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7149" calcext:value-type="float">
            <text:p>2647149</text:p>
          </table:table-cell>
          <table:table-cell office:value-type="float" office:value="2648303" calcext:value-type="float">
            <text:p>26483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8453" calcext:value-type="float">
            <text:p>2648453</text:p>
          </table:table-cell>
          <table:table-cell office:value-type="float" office:value="2648884" calcext:value-type="float">
            <text:p>26488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9033" calcext:value-type="float">
            <text:p>2649033</text:p>
          </table:table-cell>
          <table:table-cell office:value-type="float" office:value="2651345" calcext:value-type="float">
            <text:p>26513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1346" calcext:value-type="float">
            <text:p>2651346</text:p>
          </table:table-cell>
          <table:table-cell office:value-type="float" office:value="2656307" calcext:value-type="float">
            <text:p>26563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6514" calcext:value-type="float">
            <text:p>2656514</text:p>
          </table:table-cell>
          <table:table-cell office:value-type="float" office:value="2657359" calcext:value-type="float">
            <text:p>26573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8177" calcext:value-type="float">
            <text:p>2658177</text:p>
          </table:table-cell>
          <table:table-cell office:value-type="float" office:value="2658953" calcext:value-type="float">
            <text:p>26589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9095" calcext:value-type="float">
            <text:p>2659095</text:p>
          </table:table-cell>
          <table:table-cell office:value-type="float" office:value="2660378" calcext:value-type="float">
            <text:p>26603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0556" calcext:value-type="float">
            <text:p>2660556</text:p>
          </table:table-cell>
          <table:table-cell office:value-type="float" office:value="2660756" calcext:value-type="float">
            <text:p>26607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0768" calcext:value-type="float">
            <text:p>2660768</text:p>
          </table:table-cell>
          <table:table-cell office:value-type="float" office:value="2661103" calcext:value-type="float">
            <text:p>26611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1105" calcext:value-type="float">
            <text:p>2661105</text:p>
          </table:table-cell>
          <table:table-cell office:value-type="float" office:value="2662955" calcext:value-type="float">
            <text:p>26629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2972" calcext:value-type="float">
            <text:p>2662972</text:p>
          </table:table-cell>
          <table:table-cell office:value-type="float" office:value="2663487" calcext:value-type="float">
            <text:p>26634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3583" calcext:value-type="float">
            <text:p>2663583</text:p>
          </table:table-cell>
          <table:table-cell office:value-type="float" office:value="2663906" calcext:value-type="float">
            <text:p>26639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3923" calcext:value-type="float">
            <text:p>2663923</text:p>
          </table:table-cell>
          <table:table-cell office:value-type="float" office:value="2664309" calcext:value-type="float">
            <text:p>26643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4337" calcext:value-type="float">
            <text:p>2664337</text:p>
          </table:table-cell>
          <table:table-cell office:value-type="float" office:value="2665551" calcext:value-type="float">
            <text:p>26655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5663" calcext:value-type="float">
            <text:p>2665663</text:p>
          </table:table-cell>
          <table:table-cell office:value-type="float" office:value="2666151" calcext:value-type="float">
            <text:p>26661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6603" calcext:value-type="float">
            <text:p>2666603</text:p>
          </table:table-cell>
          <table:table-cell office:value-type="float" office:value="2667343" calcext:value-type="float">
            <text:p>26673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7462" calcext:value-type="float">
            <text:p>2667462</text:p>
          </table:table-cell>
          <table:table-cell office:value-type="float" office:value="2668265" calcext:value-type="float">
            <text:p>26682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8410" calcext:value-type="float">
            <text:p>2668410</text:p>
          </table:table-cell>
          <table:table-cell office:value-type="float" office:value="2669264" calcext:value-type="float">
            <text:p>26692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9455" calcext:value-type="float">
            <text:p>2669455</text:p>
          </table:table-cell>
          <table:table-cell office:value-type="float" office:value="2670735" calcext:value-type="float">
            <text:p>26707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0727" calcext:value-type="float">
            <text:p>2670727</text:p>
          </table:table-cell>
          <table:table-cell office:value-type="float" office:value="2671866" calcext:value-type="float">
            <text:p>26718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2026" calcext:value-type="float">
            <text:p>2672026</text:p>
          </table:table-cell>
          <table:table-cell office:value-type="float" office:value="2672091" calcext:value-type="float">
            <text:p>26720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2026" calcext:value-type="float">
            <text:p>2672026</text:p>
          </table:table-cell>
          <table:table-cell office:value-type="float" office:value="2672916" calcext:value-type="float">
            <text:p>26729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3052" calcext:value-type="float">
            <text:p>2673052</text:p>
          </table:table-cell>
          <table:table-cell office:value-type="float" office:value="2674413" calcext:value-type="float">
            <text:p>26744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4410" calcext:value-type="float">
            <text:p>2674410</text:p>
          </table:table-cell>
          <table:table-cell office:value-type="float" office:value="2674928" calcext:value-type="float">
            <text:p>26749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4928" calcext:value-type="float">
            <text:p>2674928</text:p>
          </table:table-cell>
          <table:table-cell office:value-type="float" office:value="2675248" calcext:value-type="float">
            <text:p>26752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5245" calcext:value-type="float">
            <text:p>2675245</text:p>
          </table:table-cell>
          <table:table-cell office:value-type="float" office:value="2676057" calcext:value-type="float">
            <text:p>26760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6067" calcext:value-type="float">
            <text:p>2676067</text:p>
          </table:table-cell>
          <table:table-cell office:value-type="float" office:value="2677269" calcext:value-type="float">
            <text:p>26772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7366" calcext:value-type="float">
            <text:p>2677366</text:p>
          </table:table-cell>
          <table:table-cell office:value-type="float" office:value="2677788" calcext:value-type="float">
            <text:p>26777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7836" calcext:value-type="float">
            <text:p>2677836</text:p>
          </table:table-cell>
          <table:table-cell office:value-type="float" office:value="2678708" calcext:value-type="float">
            <text:p>26787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8720" calcext:value-type="float">
            <text:p>2678720</text:p>
          </table:table-cell>
          <table:table-cell office:value-type="float" office:value="2679781" calcext:value-type="float">
            <text:p>26797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9847" calcext:value-type="float">
            <text:p>2679847</text:p>
          </table:table-cell>
          <table:table-cell office:value-type="float" office:value="2680845" calcext:value-type="float">
            <text:p>26808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0870" calcext:value-type="float">
            <text:p>2680870</text:p>
          </table:table-cell>
          <table:table-cell office:value-type="float" office:value="2682381" calcext:value-type="float">
            <text:p>26823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2404" calcext:value-type="float">
            <text:p>2682404</text:p>
          </table:table-cell>
          <table:table-cell office:value-type="float" office:value="2683387" calcext:value-type="float">
            <text:p>26833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3484" calcext:value-type="float">
            <text:p>2683484</text:p>
          </table:table-cell>
          <table:table-cell office:value-type="float" office:value="2686765" calcext:value-type="float">
            <text:p>26867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6883" calcext:value-type="float">
            <text:p>2686883</text:p>
          </table:table-cell>
          <table:table-cell office:value-type="float" office:value="2688076" calcext:value-type="float">
            <text:p>26880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8274" calcext:value-type="float">
            <text:p>2688274</text:p>
          </table:table-cell>
          <table:table-cell office:value-type="float" office:value="2689527" calcext:value-type="float">
            <text:p>26895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9855" calcext:value-type="float">
            <text:p>2689855</text:p>
          </table:table-cell>
          <table:table-cell office:value-type="float" office:value="2691045" calcext:value-type="float">
            <text:p>26910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1090" calcext:value-type="float">
            <text:p>2691090</text:p>
          </table:table-cell>
          <table:table-cell office:value-type="float" office:value="2691428" calcext:value-type="float">
            <text:p>26914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1489" calcext:value-type="float">
            <text:p>2691489</text:p>
          </table:table-cell>
          <table:table-cell office:value-type="float" office:value="2692823" calcext:value-type="float">
            <text:p>26928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2813" calcext:value-type="float">
            <text:p>2692813</text:p>
          </table:table-cell>
          <table:table-cell office:value-type="float" office:value="2693526" calcext:value-type="float">
            <text:p>26935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3691" calcext:value-type="float">
            <text:p>2693691</text:p>
          </table:table-cell>
          <table:table-cell office:value-type="float" office:value="2695118" calcext:value-type="float">
            <text:p>26951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5676" calcext:value-type="float">
            <text:p>2695676</text:p>
          </table:table-cell>
          <table:table-cell office:value-type="float" office:value="2699563" calcext:value-type="float">
            <text:p>26995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9821" calcext:value-type="float">
            <text:p>2699821</text:p>
          </table:table-cell>
          <table:table-cell office:value-type="float" office:value="2701377" calcext:value-type="float">
            <text:p>27013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1374" calcext:value-type="float">
            <text:p>2701374</text:p>
          </table:table-cell>
          <table:table-cell office:value-type="float" office:value="2701877" calcext:value-type="float">
            <text:p>27018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1935" calcext:value-type="float">
            <text:p>2701935</text:p>
          </table:table-cell>
          <table:table-cell office:value-type="float" office:value="2702570" calcext:value-type="float">
            <text:p>27025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2779" calcext:value-type="float">
            <text:p>2702779</text:p>
          </table:table-cell>
          <table:table-cell office:value-type="float" office:value="2703627" calcext:value-type="float">
            <text:p>27036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3683" calcext:value-type="float">
            <text:p>2703683</text:p>
          </table:table-cell>
          <table:table-cell office:value-type="float" office:value="2703943" calcext:value-type="float">
            <text:p>27039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4137" calcext:value-type="float">
            <text:p>2704137</text:p>
          </table:table-cell>
          <table:table-cell office:value-type="float" office:value="2704217" calcext:value-type="float">
            <text:p>27042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4638" calcext:value-type="float">
            <text:p>2704638</text:p>
          </table:table-cell>
          <table:table-cell office:value-type="float" office:value="2705018" calcext:value-type="float">
            <text:p>27050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5018" calcext:value-type="float">
            <text:p>2705018</text:p>
          </table:table-cell>
          <table:table-cell office:value-type="float" office:value="2705749" calcext:value-type="float">
            <text:p>27057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5761" calcext:value-type="float">
            <text:p>2705761</text:p>
          </table:table-cell>
          <table:table-cell office:value-type="float" office:value="2706489" calcext:value-type="float">
            <text:p>27064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6501" calcext:value-type="float">
            <text:p>2706501</text:p>
          </table:table-cell>
          <table:table-cell office:value-type="float" office:value="2707406" calcext:value-type="float">
            <text:p>27074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7403" calcext:value-type="float">
            <text:p>2707403</text:p>
          </table:table-cell>
          <table:table-cell office:value-type="float" office:value="2708083" calcext:value-type="float">
            <text:p>27080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8355" calcext:value-type="float">
            <text:p>2708355</text:p>
          </table:table-cell>
          <table:table-cell office:value-type="float" office:value="2709329" calcext:value-type="float">
            <text:p>27093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9345" calcext:value-type="float">
            <text:p>2709345</text:p>
          </table:table-cell>
          <table:table-cell office:value-type="float" office:value="2711144" calcext:value-type="float">
            <text:p>27111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1342" calcext:value-type="float">
            <text:p>2711342</text:p>
          </table:table-cell>
          <table:table-cell office:value-type="float" office:value="2711821" calcext:value-type="float">
            <text:p>27118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1818" calcext:value-type="float">
            <text:p>2711818</text:p>
          </table:table-cell>
          <table:table-cell office:value-type="float" office:value="2712774" calcext:value-type="float">
            <text:p>27127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2774" calcext:value-type="float">
            <text:p>2712774</text:p>
          </table:table-cell>
          <table:table-cell office:value-type="float" office:value="2713424" calcext:value-type="float">
            <text:p>27134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3457" calcext:value-type="float">
            <text:p>2713457</text:p>
          </table:table-cell>
          <table:table-cell office:value-type="float" office:value="2714032" calcext:value-type="float">
            <text:p>27140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4440" calcext:value-type="float">
            <text:p>2714440</text:p>
          </table:table-cell>
          <table:table-cell office:value-type="float" office:value="2716062" calcext:value-type="float">
            <text:p>27160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6047" calcext:value-type="float">
            <text:p>2716047</text:p>
          </table:table-cell>
          <table:table-cell office:value-type="float" office:value="2716784" calcext:value-type="float">
            <text:p>27167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6916" calcext:value-type="float">
            <text:p>2716916</text:p>
          </table:table-cell>
          <table:table-cell office:value-type="float" office:value="2718250" calcext:value-type="float">
            <text:p>27182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8459" calcext:value-type="float">
            <text:p>2718459</text:p>
          </table:table-cell>
          <table:table-cell office:value-type="float" office:value="2719340" calcext:value-type="float">
            <text:p>27193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9443" calcext:value-type="float">
            <text:p>2719443</text:p>
          </table:table-cell>
          <table:table-cell office:value-type="float" office:value="2720030" calcext:value-type="float">
            <text:p>27200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0086" calcext:value-type="float">
            <text:p>2720086</text:p>
          </table:table-cell>
          <table:table-cell office:value-type="float" office:value="2720469" calcext:value-type="float">
            <text:p>27204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0774" calcext:value-type="float">
            <text:p>2720774</text:p>
          </table:table-cell>
          <table:table-cell office:value-type="float" office:value="2721463" calcext:value-type="float">
            <text:p>27214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1511" calcext:value-type="float">
            <text:p>2721511</text:p>
          </table:table-cell>
          <table:table-cell office:value-type="float" office:value="2722548" calcext:value-type="float">
            <text:p>27225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2755" calcext:value-type="float">
            <text:p>2722755</text:p>
          </table:table-cell>
          <table:table-cell office:value-type="float" office:value="2723174" calcext:value-type="float">
            <text:p>27231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3243" calcext:value-type="float">
            <text:p>2723243</text:p>
          </table:table-cell>
          <table:table-cell office:value-type="float" office:value="2723941" calcext:value-type="float">
            <text:p>27239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3973" calcext:value-type="float">
            <text:p>2723973</text:p>
          </table:table-cell>
          <table:table-cell office:value-type="float" office:value="2726633" calcext:value-type="float">
            <text:p>27266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6747" calcext:value-type="float">
            <text:p>2726747</text:p>
          </table:table-cell>
          <table:table-cell office:value-type="float" office:value="2728102" calcext:value-type="float">
            <text:p>27281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8148" calcext:value-type="float">
            <text:p>2728148</text:p>
          </table:table-cell>
          <table:table-cell office:value-type="float" office:value="2728471" calcext:value-type="float">
            <text:p>27284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8468" calcext:value-type="float">
            <text:p>2728468</text:p>
          </table:table-cell>
          <table:table-cell office:value-type="float" office:value="2729766" calcext:value-type="float">
            <text:p>27297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5620" calcext:value-type="float">
            <text:p>2735620</text:p>
          </table:table-cell>
          <table:table-cell office:value-type="float" office:value="2738193" calcext:value-type="float">
            <text:p>27381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8323" calcext:value-type="float">
            <text:p>2738323</text:p>
          </table:table-cell>
          <table:table-cell office:value-type="float" office:value="2739054" calcext:value-type="float">
            <text:p>27390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9051" calcext:value-type="float">
            <text:p>2739051</text:p>
          </table:table-cell>
          <table:table-cell office:value-type="float" office:value="2740031" calcext:value-type="float">
            <text:p>27400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0166" calcext:value-type="float">
            <text:p>2740166</text:p>
          </table:table-cell>
          <table:table-cell office:value-type="float" office:value="2740903" calcext:value-type="float">
            <text:p>27409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1174" calcext:value-type="float">
            <text:p>2741174</text:p>
          </table:table-cell>
          <table:table-cell office:value-type="float" office:value="2741515" calcext:value-type="float">
            <text:p>27415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1619" calcext:value-type="float">
            <text:p>2741619</text:p>
          </table:table-cell>
          <table:table-cell office:value-type="float" office:value="2741666" calcext:value-type="float">
            <text:p>27416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1765" calcext:value-type="float">
            <text:p>2741765</text:p>
          </table:table-cell>
          <table:table-cell office:value-type="float" office:value="2742925" calcext:value-type="float">
            <text:p>27429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2968" calcext:value-type="float">
            <text:p>2742968</text:p>
          </table:table-cell>
          <table:table-cell office:value-type="float" office:value="2744089" calcext:value-type="float">
            <text:p>27440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4100" calcext:value-type="float">
            <text:p>2744100</text:p>
          </table:table-cell>
          <table:table-cell office:value-type="float" office:value="2745170" calcext:value-type="float">
            <text:p>27451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5380" calcext:value-type="float">
            <text:p>2745380</text:p>
          </table:table-cell>
          <table:table-cell office:value-type="float" office:value="2745745" calcext:value-type="float">
            <text:p>27457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5895" calcext:value-type="float">
            <text:p>2745895</text:p>
          </table:table-cell>
          <table:table-cell office:value-type="float" office:value="2746413" calcext:value-type="float">
            <text:p>27464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6403" calcext:value-type="float">
            <text:p>2746403</text:p>
          </table:table-cell>
          <table:table-cell office:value-type="float" office:value="2747629" calcext:value-type="float">
            <text:p>27476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7645" calcext:value-type="float">
            <text:p>2747645</text:p>
          </table:table-cell>
          <table:table-cell office:value-type="float" office:value="2748127" calcext:value-type="float">
            <text:p>27481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8203" calcext:value-type="float">
            <text:p>2748203</text:p>
          </table:table-cell>
          <table:table-cell office:value-type="float" office:value="2748550" calcext:value-type="float">
            <text:p>27485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8592" calcext:value-type="float">
            <text:p>2748592</text:p>
          </table:table-cell>
          <table:table-cell office:value-type="float" office:value="2749359" calcext:value-type="float">
            <text:p>27493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9390" calcext:value-type="float">
            <text:p>2749390</text:p>
          </table:table-cell>
          <table:table-cell office:value-type="float" office:value="2749938" calcext:value-type="float">
            <text:p>27499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9957" calcext:value-type="float">
            <text:p>2749957</text:p>
          </table:table-cell>
          <table:table-cell office:value-type="float" office:value="2750205" calcext:value-type="float">
            <text:p>27502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0454" calcext:value-type="float">
            <text:p>2750454</text:p>
          </table:table-cell>
          <table:table-cell office:value-type="float" office:value="2751815" calcext:value-type="float">
            <text:p>27518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1982" calcext:value-type="float">
            <text:p>2751982</text:p>
          </table:table-cell>
          <table:table-cell office:value-type="float" office:value="2752773" calcext:value-type="float">
            <text:p>27527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2794" calcext:value-type="float">
            <text:p>2752794</text:p>
          </table:table-cell>
          <table:table-cell office:value-type="float" office:value="2754080" calcext:value-type="float">
            <text:p>27540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4135" calcext:value-type="float">
            <text:p>2754135</text:p>
          </table:table-cell>
          <table:table-cell office:value-type="float" office:value="2754728" calcext:value-type="float">
            <text:p>27547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4851" calcext:value-type="float">
            <text:p>2754851</text:p>
          </table:table-cell>
          <table:table-cell office:value-type="float" office:value="2755729" calcext:value-type="float">
            <text:p>27557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5815" calcext:value-type="float">
            <text:p>2755815</text:p>
          </table:table-cell>
          <table:table-cell office:value-type="float" office:value="2757476" calcext:value-type="float">
            <text:p>27574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7625" calcext:value-type="float">
            <text:p>2757625</text:p>
          </table:table-cell>
          <table:table-cell office:value-type="float" office:value="2757966" calcext:value-type="float">
            <text:p>27579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8028" calcext:value-type="float">
            <text:p>2758028</text:p>
          </table:table-cell>
          <table:table-cell office:value-type="float" office:value="2758318" calcext:value-type="float">
            <text:p>27583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8308" calcext:value-type="float">
            <text:p>2758308</text:p>
          </table:table-cell>
          <table:table-cell office:value-type="float" office:value="2758784" calcext:value-type="float">
            <text:p>27587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8916" calcext:value-type="float">
            <text:p>2758916</text:p>
          </table:table-cell>
          <table:table-cell office:value-type="float" office:value="2759398" calcext:value-type="float">
            <text:p>27593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0179" calcext:value-type="float">
            <text:p>2760179</text:p>
          </table:table-cell>
          <table:table-cell office:value-type="float" office:value="2761420" calcext:value-type="float">
            <text:p>27614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1664" calcext:value-type="float">
            <text:p>2761664</text:p>
          </table:table-cell>
          <table:table-cell office:value-type="float" office:value="2762620" calcext:value-type="float">
            <text:p>27626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2664" calcext:value-type="float">
            <text:p>2762664</text:p>
          </table:table-cell>
          <table:table-cell office:value-type="float" office:value="2762876" calcext:value-type="float">
            <text:p>27628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3005" calcext:value-type="float">
            <text:p>2763005</text:p>
          </table:table-cell>
          <table:table-cell office:value-type="float" office:value="2764414" calcext:value-type="float">
            <text:p>27644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4567" calcext:value-type="float">
            <text:p>2764567</text:p>
          </table:table-cell>
          <table:table-cell office:value-type="float" office:value="2765193" calcext:value-type="float">
            <text:p>27651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5371" calcext:value-type="float">
            <text:p>2765371</text:p>
          </table:table-cell>
          <table:table-cell office:value-type="float" office:value="2767560" calcext:value-type="float">
            <text:p>27675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7557" calcext:value-type="float">
            <text:p>2767557</text:p>
          </table:table-cell>
          <table:table-cell office:value-type="float" office:value="2769173" calcext:value-type="float">
            <text:p>27691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9533" calcext:value-type="float">
            <text:p>2769533</text:p>
          </table:table-cell>
          <table:table-cell office:value-type="float" office:value="2769796" calcext:value-type="float">
            <text:p>27697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9940" calcext:value-type="float">
            <text:p>2769940</text:p>
          </table:table-cell>
          <table:table-cell office:value-type="float" office:value="2771013" calcext:value-type="float">
            <text:p>27710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1006" calcext:value-type="float">
            <text:p>2771006</text:p>
          </table:table-cell>
          <table:table-cell office:value-type="float" office:value="2771377" calcext:value-type="float">
            <text:p>27713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1733" calcext:value-type="float">
            <text:p>2771733</text:p>
          </table:table-cell>
          <table:table-cell office:value-type="float" office:value="2772596" calcext:value-type="float">
            <text:p>27725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2688" calcext:value-type="float">
            <text:p>2772688</text:p>
          </table:table-cell>
          <table:table-cell office:value-type="float" office:value="2773509" calcext:value-type="float">
            <text:p>27735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3725" calcext:value-type="float">
            <text:p>2773725</text:p>
          </table:table-cell>
          <table:table-cell office:value-type="float" office:value="2774426" calcext:value-type="float">
            <text:p>27744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4467" calcext:value-type="float">
            <text:p>2774467</text:p>
          </table:table-cell>
          <table:table-cell office:value-type="float" office:value="2774703" calcext:value-type="float">
            <text:p>27747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4703" calcext:value-type="float">
            <text:p>2774703</text:p>
          </table:table-cell>
          <table:table-cell office:value-type="float" office:value="2775146" calcext:value-type="float">
            <text:p>27751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5170" calcext:value-type="float">
            <text:p>2775170</text:p>
          </table:table-cell>
          <table:table-cell office:value-type="float" office:value="2775637" calcext:value-type="float">
            <text:p>27756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6024" calcext:value-type="float">
            <text:p>2776024</text:p>
          </table:table-cell>
          <table:table-cell office:value-type="float" office:value="2776176" calcext:value-type="float">
            <text:p>27761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6189" calcext:value-type="float">
            <text:p>2776189</text:p>
          </table:table-cell>
          <table:table-cell office:value-type="float" office:value="2777204" calcext:value-type="float">
            <text:p>27772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7340" calcext:value-type="float">
            <text:p>2777340</text:p>
          </table:table-cell>
          <table:table-cell office:value-type="float" office:value="2779043" calcext:value-type="float">
            <text:p>27790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9567" calcext:value-type="float">
            <text:p>2779567</text:p>
          </table:table-cell>
          <table:table-cell office:value-type="float" office:value="2779838" calcext:value-type="float">
            <text:p>27798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9941" calcext:value-type="float">
            <text:p>2779941</text:p>
          </table:table-cell>
          <table:table-cell office:value-type="float" office:value="2780399" calcext:value-type="float">
            <text:p>27803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0408" calcext:value-type="float">
            <text:p>2780408</text:p>
          </table:table-cell>
          <table:table-cell office:value-type="float" office:value="2780890" calcext:value-type="float">
            <text:p>27808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0899" calcext:value-type="float">
            <text:p>2780899</text:p>
          </table:table-cell>
          <table:table-cell office:value-type="float" office:value="2781099" calcext:value-type="float">
            <text:p>27810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1137" calcext:value-type="float">
            <text:p>2781137</text:p>
          </table:table-cell>
          <table:table-cell office:value-type="float" office:value="2781454" calcext:value-type="float">
            <text:p>27814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1475" calcext:value-type="float">
            <text:p>2781475</text:p>
          </table:table-cell>
          <table:table-cell office:value-type="float" office:value="2781804" calcext:value-type="float">
            <text:p>27818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2168" calcext:value-type="float">
            <text:p>2782168</text:p>
          </table:table-cell>
          <table:table-cell office:value-type="float" office:value="2786748" calcext:value-type="float">
            <text:p>27867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7087" calcext:value-type="float">
            <text:p>2787087</text:p>
          </table:table-cell>
          <table:table-cell office:value-type="float" office:value="2787326" calcext:value-type="float">
            <text:p>27873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7660" calcext:value-type="float">
            <text:p>2787660</text:p>
          </table:table-cell>
          <table:table-cell office:value-type="float" office:value="2789033" calcext:value-type="float">
            <text:p>27890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0419" calcext:value-type="float">
            <text:p>2790419</text:p>
          </table:table-cell>
          <table:table-cell office:value-type="float" office:value="2792670" calcext:value-type="float">
            <text:p>27926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3006" calcext:value-type="float">
            <text:p>2793006</text:p>
          </table:table-cell>
          <table:table-cell office:value-type="float" office:value="2793983" calcext:value-type="float">
            <text:p>27939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4003" calcext:value-type="float">
            <text:p>2794003</text:p>
          </table:table-cell>
          <table:table-cell office:value-type="float" office:value="2795271" calcext:value-type="float">
            <text:p>27952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5294" calcext:value-type="float">
            <text:p>2795294</text:p>
          </table:table-cell>
          <table:table-cell office:value-type="float" office:value="2796742" calcext:value-type="float">
            <text:p>27967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6756" calcext:value-type="float">
            <text:p>2796756</text:p>
          </table:table-cell>
          <table:table-cell office:value-type="float" office:value="2798036" calcext:value-type="float">
            <text:p>27980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8274" calcext:value-type="float">
            <text:p>2798274</text:p>
          </table:table-cell>
          <table:table-cell office:value-type="float" office:value="2799674" calcext:value-type="float">
            <text:p>27996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9695" calcext:value-type="float">
            <text:p>2799695</text:p>
          </table:table-cell>
          <table:table-cell office:value-type="float" office:value="2800357" calcext:value-type="float">
            <text:p>28003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0358" calcext:value-type="float">
            <text:p>2800358</text:p>
          </table:table-cell>
          <table:table-cell office:value-type="float" office:value="2800807" calcext:value-type="float">
            <text:p>28008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0891" calcext:value-type="float">
            <text:p>2800891</text:p>
          </table:table-cell>
          <table:table-cell office:value-type="float" office:value="2801049" calcext:value-type="float">
            <text:p>28010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1232" calcext:value-type="float">
            <text:p>2801232</text:p>
          </table:table-cell>
          <table:table-cell office:value-type="float" office:value="2801531" calcext:value-type="float">
            <text:p>28015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1541" calcext:value-type="float">
            <text:p>2801541</text:p>
          </table:table-cell>
          <table:table-cell office:value-type="float" office:value="2802065" calcext:value-type="float">
            <text:p>28020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2112" calcext:value-type="float">
            <text:p>2802112</text:p>
          </table:table-cell>
          <table:table-cell office:value-type="float" office:value="2802516" calcext:value-type="float">
            <text:p>28025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3185" calcext:value-type="float">
            <text:p>2803185</text:p>
          </table:table-cell>
          <table:table-cell office:value-type="float" office:value="2803634" calcext:value-type="float">
            <text:p>28036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3671" calcext:value-type="float">
            <text:p>2803671</text:p>
          </table:table-cell>
          <table:table-cell office:value-type="float" office:value="2804015" calcext:value-type="float">
            <text:p>28040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4167" calcext:value-type="float">
            <text:p>2804167</text:p>
          </table:table-cell>
          <table:table-cell office:value-type="float" office:value="2804496" calcext:value-type="float">
            <text:p>28044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4744" calcext:value-type="float">
            <text:p>2804744</text:p>
          </table:table-cell>
          <table:table-cell office:value-type="float" office:value="2804989" calcext:value-type="float">
            <text:p>28049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4986" calcext:value-type="float">
            <text:p>2804986</text:p>
          </table:table-cell>
          <table:table-cell office:value-type="float" office:value="2805396" calcext:value-type="float">
            <text:p>28053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5369" calcext:value-type="float">
            <text:p>2805369</text:p>
          </table:table-cell>
          <table:table-cell office:value-type="float" office:value="2807513" calcext:value-type="float">
            <text:p>28075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7523" calcext:value-type="float">
            <text:p>2807523</text:p>
          </table:table-cell>
          <table:table-cell office:value-type="float" office:value="2808482" calcext:value-type="float">
            <text:p>28084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8836" calcext:value-type="float">
            <text:p>2808836</text:p>
          </table:table-cell>
          <table:table-cell office:value-type="float" office:value="2810038" calcext:value-type="float">
            <text:p>28100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0031" calcext:value-type="float">
            <text:p>2810031</text:p>
          </table:table-cell>
          <table:table-cell office:value-type="float" office:value="2811095" calcext:value-type="float">
            <text:p>28110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1153" calcext:value-type="float">
            <text:p>2811153</text:p>
          </table:table-cell>
          <table:table-cell office:value-type="float" office:value="2812145" calcext:value-type="float">
            <text:p>28121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2337" calcext:value-type="float">
            <text:p>2812337</text:p>
          </table:table-cell>
          <table:table-cell office:value-type="float" office:value="2813514" calcext:value-type="float">
            <text:p>28135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3638" calcext:value-type="float">
            <text:p>2813638</text:p>
          </table:table-cell>
          <table:table-cell office:value-type="float" office:value="2814375" calcext:value-type="float">
            <text:p>28143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4365" calcext:value-type="float">
            <text:p>2814365</text:p>
          </table:table-cell>
          <table:table-cell office:value-type="float" office:value="2814700" calcext:value-type="float">
            <text:p>28147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4791" calcext:value-type="float">
            <text:p>2814791</text:p>
          </table:table-cell>
          <table:table-cell office:value-type="float" office:value="2815321" calcext:value-type="float">
            <text:p>28153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5448" calcext:value-type="float">
            <text:p>2815448</text:p>
          </table:table-cell>
          <table:table-cell office:value-type="float" office:value="2816620" calcext:value-type="float">
            <text:p>28166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6637" calcext:value-type="float">
            <text:p>2816637</text:p>
          </table:table-cell>
          <table:table-cell office:value-type="float" office:value="2818175" calcext:value-type="float">
            <text:p>28181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8239" calcext:value-type="float">
            <text:p>2818239</text:p>
          </table:table-cell>
          <table:table-cell office:value-type="float" office:value="2818754" calcext:value-type="float">
            <text:p>28187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8904" calcext:value-type="float">
            <text:p>2818904</text:p>
          </table:table-cell>
          <table:table-cell office:value-type="float" office:value="2820460" calcext:value-type="float">
            <text:p>28204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0533" calcext:value-type="float">
            <text:p>2820533</text:p>
          </table:table-cell>
          <table:table-cell office:value-type="float" office:value="2820961" calcext:value-type="float">
            <text:p>28209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0958" calcext:value-type="float">
            <text:p>2820958</text:p>
          </table:table-cell>
          <table:table-cell office:value-type="float" office:value="2821524" calcext:value-type="float">
            <text:p>28215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2982" calcext:value-type="float">
            <text:p>2822982</text:p>
          </table:table-cell>
          <table:table-cell office:value-type="float" office:value="2823167" calcext:value-type="float">
            <text:p>28231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3402" calcext:value-type="float">
            <text:p>2823402</text:p>
          </table:table-cell>
          <table:table-cell office:value-type="float" office:value="2826032" calcext:value-type="float">
            <text:p>28260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6160" calcext:value-type="float">
            <text:p>2826160</text:p>
          </table:table-cell>
          <table:table-cell office:value-type="float" office:value="2826660" calcext:value-type="float">
            <text:p>28266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6729" calcext:value-type="float">
            <text:p>2826729</text:p>
          </table:table-cell>
          <table:table-cell office:value-type="float" office:value="2827790" calcext:value-type="float">
            <text:p>28277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7870" calcext:value-type="float">
            <text:p>2827870</text:p>
          </table:table-cell>
          <table:table-cell office:value-type="float" office:value="2828367" calcext:value-type="float">
            <text:p>28283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8512" calcext:value-type="float">
            <text:p>2828512</text:p>
          </table:table-cell>
          <table:table-cell office:value-type="float" office:value="2829596" calcext:value-type="float">
            <text:p>28295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9852" calcext:value-type="float">
            <text:p>2829852</text:p>
          </table:table-cell>
          <table:table-cell office:value-type="float" office:value="2830415" calcext:value-type="float">
            <text:p>28304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0412" calcext:value-type="float">
            <text:p>2830412</text:p>
          </table:table-cell>
          <table:table-cell office:value-type="float" office:value="2831371" calcext:value-type="float">
            <text:p>28313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1382" calcext:value-type="float">
            <text:p>2831382</text:p>
          </table:table-cell>
          <table:table-cell office:value-type="float" office:value="2831753" calcext:value-type="float">
            <text:p>28317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1757" calcext:value-type="float">
            <text:p>2831757</text:p>
          </table:table-cell>
          <table:table-cell office:value-type="float" office:value="2832536" calcext:value-type="float">
            <text:p>28325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2641" calcext:value-type="float">
            <text:p>2832641</text:p>
          </table:table-cell>
          <table:table-cell office:value-type="float" office:value="2833000" calcext:value-type="float">
            <text:p>28330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3067" calcext:value-type="float">
            <text:p>2833067</text:p>
          </table:table-cell>
          <table:table-cell office:value-type="float" office:value="2833840" calcext:value-type="float">
            <text:p>28338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3833" calcext:value-type="float">
            <text:p>2833833</text:p>
          </table:table-cell>
          <table:table-cell office:value-type="float" office:value="2834798" calcext:value-type="float">
            <text:p>28347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4795" calcext:value-type="float">
            <text:p>2834795</text:p>
          </table:table-cell>
          <table:table-cell office:value-type="float" office:value="2836309" calcext:value-type="float">
            <text:p>28363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6496" calcext:value-type="float">
            <text:p>2836496</text:p>
          </table:table-cell>
          <table:table-cell office:value-type="float" office:value="2837935" calcext:value-type="float">
            <text:p>28379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7932" calcext:value-type="float">
            <text:p>2837932</text:p>
          </table:table-cell>
          <table:table-cell office:value-type="float" office:value="2839065" calcext:value-type="float">
            <text:p>28390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9193" calcext:value-type="float">
            <text:p>2839193</text:p>
          </table:table-cell>
          <table:table-cell office:value-type="float" office:value="2841445" calcext:value-type="float">
            <text:p>28414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1598" calcext:value-type="float">
            <text:p>2841598</text:p>
          </table:table-cell>
          <table:table-cell office:value-type="float" office:value="2842125" calcext:value-type="float">
            <text:p>28421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2274" calcext:value-type="float">
            <text:p>2842274</text:p>
          </table:table-cell>
          <table:table-cell office:value-type="float" office:value="2843284" calcext:value-type="float">
            <text:p>28432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3544" calcext:value-type="float">
            <text:p>2843544</text:p>
          </table:table-cell>
          <table:table-cell office:value-type="float" office:value="2845001" calcext:value-type="float">
            <text:p>28450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5010" calcext:value-type="float">
            <text:p>2845010</text:p>
          </table:table-cell>
          <table:table-cell office:value-type="float" office:value="2846434" calcext:value-type="float">
            <text:p>28464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6593" calcext:value-type="float">
            <text:p>2846593</text:p>
          </table:table-cell>
          <table:table-cell office:value-type="float" office:value="2847063" calcext:value-type="float">
            <text:p>28470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7056" calcext:value-type="float">
            <text:p>2847056</text:p>
          </table:table-cell>
          <table:table-cell office:value-type="float" office:value="2847466" calcext:value-type="float">
            <text:p>28474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7463" calcext:value-type="float">
            <text:p>2847463</text:p>
          </table:table-cell>
          <table:table-cell office:value-type="float" office:value="2848230" calcext:value-type="float">
            <text:p>28482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8230" calcext:value-type="float">
            <text:p>2848230</text:p>
          </table:table-cell>
          <table:table-cell office:value-type="float" office:value="2848772" calcext:value-type="float">
            <text:p>28487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8782" calcext:value-type="float">
            <text:p>2848782</text:p>
          </table:table-cell>
          <table:table-cell office:value-type="float" office:value="2850491" calcext:value-type="float">
            <text:p>28504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0509" calcext:value-type="float">
            <text:p>2850509</text:p>
          </table:table-cell>
          <table:table-cell office:value-type="float" office:value="2851432" calcext:value-type="float">
            <text:p>28514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1435" calcext:value-type="float">
            <text:p>2851435</text:p>
          </table:table-cell>
          <table:table-cell office:value-type="float" office:value="2853261" calcext:value-type="float">
            <text:p>28532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3258" calcext:value-type="float">
            <text:p>2853258</text:p>
          </table:table-cell>
          <table:table-cell office:value-type="float" office:value="2853869" calcext:value-type="float">
            <text:p>28538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3994" calcext:value-type="float">
            <text:p>2853994</text:p>
          </table:table-cell>
          <table:table-cell office:value-type="float" office:value="2854455" calcext:value-type="float">
            <text:p>28544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4667" calcext:value-type="float">
            <text:p>2854667</text:p>
          </table:table-cell>
          <table:table-cell office:value-type="float" office:value="2855017" calcext:value-type="float">
            <text:p>28550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5021" calcext:value-type="float">
            <text:p>2855021</text:p>
          </table:table-cell>
          <table:table-cell office:value-type="float" office:value="2855893" calcext:value-type="float">
            <text:p>28558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5884" calcext:value-type="float">
            <text:p>2855884</text:p>
          </table:table-cell>
          <table:table-cell office:value-type="float" office:value="2856156" calcext:value-type="float">
            <text:p>28561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6156" calcext:value-type="float">
            <text:p>2856156</text:p>
          </table:table-cell>
          <table:table-cell office:value-type="float" office:value="2857277" calcext:value-type="float">
            <text:p>28572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7274" calcext:value-type="float">
            <text:p>2857274</text:p>
          </table:table-cell>
          <table:table-cell office:value-type="float" office:value="2858284" calcext:value-type="float">
            <text:p>28582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8358" calcext:value-type="float">
            <text:p>2858358</text:p>
          </table:table-cell>
          <table:table-cell office:value-type="float" office:value="2860436" calcext:value-type="float">
            <text:p>28604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0473" calcext:value-type="float">
            <text:p>2860473</text:p>
          </table:table-cell>
          <table:table-cell office:value-type="float" office:value="2860826" calcext:value-type="float">
            <text:p>28608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1113" calcext:value-type="float">
            <text:p>2861113</text:p>
          </table:table-cell>
          <table:table-cell office:value-type="float" office:value="2861962" calcext:value-type="float">
            <text:p>28619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2068" calcext:value-type="float">
            <text:p>2862068</text:p>
          </table:table-cell>
          <table:table-cell office:value-type="float" office:value="2862724" calcext:value-type="float">
            <text:p>28627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2774" calcext:value-type="float">
            <text:p>2862774</text:p>
          </table:table-cell>
          <table:table-cell office:value-type="float" office:value="2863541" calcext:value-type="float">
            <text:p>28635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3737" calcext:value-type="float">
            <text:p>2863737</text:p>
          </table:table-cell>
          <table:table-cell office:value-type="float" office:value="2864645" calcext:value-type="float">
            <text:p>28646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4642" calcext:value-type="float">
            <text:p>2864642</text:p>
          </table:table-cell>
          <table:table-cell office:value-type="float" office:value="2865808" calcext:value-type="float">
            <text:p>28658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5900" calcext:value-type="float">
            <text:p>2865900</text:p>
          </table:table-cell>
          <table:table-cell office:value-type="float" office:value="2866538" calcext:value-type="float">
            <text:p>28665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6543" calcext:value-type="float">
            <text:p>2866543</text:p>
          </table:table-cell>
          <table:table-cell office:value-type="float" office:value="2867319" calcext:value-type="float">
            <text:p>28673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7408" calcext:value-type="float">
            <text:p>2867408</text:p>
          </table:table-cell>
          <table:table-cell office:value-type="float" office:value="2868772" calcext:value-type="float">
            <text:p>28687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8866" calcext:value-type="float">
            <text:p>2868866</text:p>
          </table:table-cell>
          <table:table-cell office:value-type="float" office:value="2869858" calcext:value-type="float">
            <text:p>28698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9921" calcext:value-type="float">
            <text:p>2869921</text:p>
          </table:table-cell>
          <table:table-cell office:value-type="float" office:value="2871060" calcext:value-type="float">
            <text:p>28710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1200" calcext:value-type="float">
            <text:p>2871200</text:p>
          </table:table-cell>
          <table:table-cell office:value-type="float" office:value="2871826" calcext:value-type="float">
            <text:p>28718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1820" calcext:value-type="float">
            <text:p>2871820</text:p>
          </table:table-cell>
          <table:table-cell office:value-type="float" office:value="2872581" calcext:value-type="float">
            <text:p>28725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2562" calcext:value-type="float">
            <text:p>2872562</text:p>
          </table:table-cell>
          <table:table-cell office:value-type="float" office:value="2873611" calcext:value-type="float">
            <text:p>28736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3608" calcext:value-type="float">
            <text:p>2873608</text:p>
          </table:table-cell>
          <table:table-cell office:value-type="float" office:value="2874087" calcext:value-type="float">
            <text:p>28740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4087" calcext:value-type="float">
            <text:p>2874087</text:p>
          </table:table-cell>
          <table:table-cell office:value-type="float" office:value="2874797" calcext:value-type="float">
            <text:p>28747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4816" calcext:value-type="float">
            <text:p>2874816</text:p>
          </table:table-cell>
          <table:table-cell office:value-type="float" office:value="2875127" calcext:value-type="float">
            <text:p>28751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5321" calcext:value-type="float">
            <text:p>2875321</text:p>
          </table:table-cell>
          <table:table-cell office:value-type="float" office:value="2875644" calcext:value-type="float">
            <text:p>28756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5694" calcext:value-type="float">
            <text:p>2875694</text:p>
          </table:table-cell>
          <table:table-cell office:value-type="float" office:value="2876299" calcext:value-type="float">
            <text:p>28762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6299" calcext:value-type="float">
            <text:p>2876299</text:p>
          </table:table-cell>
          <table:table-cell office:value-type="float" office:value="2877726" calcext:value-type="float">
            <text:p>28777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7728" calcext:value-type="float">
            <text:p>2877728</text:p>
          </table:table-cell>
          <table:table-cell office:value-type="float" office:value="2878636" calcext:value-type="float">
            <text:p>28786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8888" calcext:value-type="float">
            <text:p>2878888</text:p>
          </table:table-cell>
          <table:table-cell office:value-type="float" office:value="2879925" calcext:value-type="float">
            <text:p>28799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0876" calcext:value-type="float">
            <text:p>2880876</text:p>
          </table:table-cell>
          <table:table-cell office:value-type="float" office:value="2881160" calcext:value-type="float">
            <text:p>28811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1162" calcext:value-type="float">
            <text:p>2881162</text:p>
          </table:table-cell>
          <table:table-cell office:value-type="float" office:value="2882079" calcext:value-type="float">
            <text:p>28820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2095" calcext:value-type="float">
            <text:p>2882095</text:p>
          </table:table-cell>
          <table:table-cell office:value-type="float" office:value="2882694" calcext:value-type="float">
            <text:p>28826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2681" calcext:value-type="float">
            <text:p>2882681</text:p>
          </table:table-cell>
          <table:table-cell office:value-type="float" office:value="2883355" calcext:value-type="float">
            <text:p>28833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3358" calcext:value-type="float">
            <text:p>2883358</text:p>
          </table:table-cell>
          <table:table-cell office:value-type="float" office:value="2884449" calcext:value-type="float">
            <text:p>28844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4462" calcext:value-type="float">
            <text:p>2884462</text:p>
          </table:table-cell>
          <table:table-cell office:value-type="float" office:value="2884944" calcext:value-type="float">
            <text:p>28849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4937" calcext:value-type="float">
            <text:p>2884937</text:p>
          </table:table-cell>
          <table:table-cell office:value-type="float" office:value="2886445" calcext:value-type="float">
            <text:p>28864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6860" calcext:value-type="float">
            <text:p>2886860</text:p>
          </table:table-cell>
          <table:table-cell office:value-type="float" office:value="2889526" calcext:value-type="float">
            <text:p>28895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9885" calcext:value-type="float">
            <text:p>2889885</text:p>
          </table:table-cell>
          <table:table-cell office:value-type="float" office:value="2890619" calcext:value-type="float">
            <text:p>28906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0694" calcext:value-type="float">
            <text:p>2890694</text:p>
          </table:table-cell>
          <table:table-cell office:value-type="float" office:value="2892406" calcext:value-type="float">
            <text:p>28924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2406" calcext:value-type="float">
            <text:p>2892406</text:p>
          </table:table-cell>
          <table:table-cell office:value-type="float" office:value="2894205" calcext:value-type="float">
            <text:p>28942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4521" calcext:value-type="float">
            <text:p>2894521</text:p>
          </table:table-cell>
          <table:table-cell office:value-type="float" office:value="2894886" calcext:value-type="float">
            <text:p>28948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4964" calcext:value-type="float">
            <text:p>2894964</text:p>
          </table:table-cell>
          <table:table-cell office:value-type="float" office:value="2896235" calcext:value-type="float">
            <text:p>28962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6226" calcext:value-type="float">
            <text:p>2896226</text:p>
          </table:table-cell>
          <table:table-cell office:value-type="float" office:value="2896483" calcext:value-type="float">
            <text:p>28964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6500" calcext:value-type="float">
            <text:p>2896500</text:p>
          </table:table-cell>
          <table:table-cell office:value-type="float" office:value="2897075" calcext:value-type="float">
            <text:p>28970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7223" calcext:value-type="float">
            <text:p>2897223</text:p>
          </table:table-cell>
          <table:table-cell office:value-type="float" office:value="2898083" calcext:value-type="float">
            <text:p>28980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8080" calcext:value-type="float">
            <text:p>2898080</text:p>
          </table:table-cell>
          <table:table-cell office:value-type="float" office:value="2898859" calcext:value-type="float">
            <text:p>28988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8837" calcext:value-type="float">
            <text:p>2898837</text:p>
          </table:table-cell>
          <table:table-cell office:value-type="float" office:value="2900174" calcext:value-type="float">
            <text:p>29001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0268" calcext:value-type="float">
            <text:p>2900268</text:p>
          </table:table-cell>
          <table:table-cell office:value-type="float" office:value="2901722" calcext:value-type="float">
            <text:p>29017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1792" calcext:value-type="float">
            <text:p>2901792</text:p>
          </table:table-cell>
          <table:table-cell office:value-type="float" office:value="2902577" calcext:value-type="float">
            <text:p>29025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2896" calcext:value-type="float">
            <text:p>2902896</text:p>
          </table:table-cell>
          <table:table-cell office:value-type="float" office:value="2904173" calcext:value-type="float">
            <text:p>29041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4200" calcext:value-type="float">
            <text:p>2904200</text:p>
          </table:table-cell>
          <table:table-cell office:value-type="float" office:value="2905678" calcext:value-type="float">
            <text:p>29056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7051" calcext:value-type="float">
            <text:p>2907051</text:p>
          </table:table-cell>
          <table:table-cell office:value-type="float" office:value="2907722" calcext:value-type="float">
            <text:p>29077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7861" calcext:value-type="float">
            <text:p>2907861</text:p>
          </table:table-cell>
          <table:table-cell office:value-type="float" office:value="2908001" calcext:value-type="float">
            <text:p>29080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8015" calcext:value-type="float">
            <text:p>2908015</text:p>
          </table:table-cell>
          <table:table-cell office:value-type="float" office:value="2908887" calcext:value-type="float">
            <text:p>29088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8947" calcext:value-type="float">
            <text:p>2908947</text:p>
          </table:table-cell>
          <table:table-cell office:value-type="float" office:value="2910245" calcext:value-type="float">
            <text:p>29102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0333" calcext:value-type="float">
            <text:p>2910333</text:p>
          </table:table-cell>
          <table:table-cell office:value-type="float" office:value="2911970" calcext:value-type="float">
            <text:p>29119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2198" calcext:value-type="float">
            <text:p>2912198</text:p>
          </table:table-cell>
          <table:table-cell office:value-type="float" office:value="2912989" calcext:value-type="float">
            <text:p>29129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3060" calcext:value-type="float">
            <text:p>2913060</text:p>
          </table:table-cell>
          <table:table-cell office:value-type="float" office:value="2913395" calcext:value-type="float">
            <text:p>29133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3395" calcext:value-type="float">
            <text:p>2913395</text:p>
          </table:table-cell>
          <table:table-cell office:value-type="float" office:value="2913643" calcext:value-type="float">
            <text:p>29136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3721" calcext:value-type="float">
            <text:p>2913721</text:p>
          </table:table-cell>
          <table:table-cell office:value-type="float" office:value="2915955" calcext:value-type="float">
            <text:p>29159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6003" calcext:value-type="float">
            <text:p>2916003</text:p>
          </table:table-cell>
          <table:table-cell office:value-type="float" office:value="2917304" calcext:value-type="float">
            <text:p>29173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7361" calcext:value-type="float">
            <text:p>2917361</text:p>
          </table:table-cell>
          <table:table-cell office:value-type="float" office:value="2920117" calcext:value-type="float">
            <text:p>29201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0349" calcext:value-type="float">
            <text:p>2920349</text:p>
          </table:table-cell>
          <table:table-cell office:value-type="float" office:value="2921689" calcext:value-type="float">
            <text:p>29216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1710" calcext:value-type="float">
            <text:p>2921710</text:p>
          </table:table-cell>
          <table:table-cell office:value-type="float" office:value="2923050" calcext:value-type="float">
            <text:p>29230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3052" calcext:value-type="float">
            <text:p>2923052</text:p>
          </table:table-cell>
          <table:table-cell office:value-type="float" office:value="2924404" calcext:value-type="float">
            <text:p>29244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4839" calcext:value-type="float">
            <text:p>2924839</text:p>
          </table:table-cell>
          <table:table-cell office:value-type="float" office:value="2925288" calcext:value-type="float">
            <text:p>29252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5306" calcext:value-type="float">
            <text:p>2925306</text:p>
          </table:table-cell>
          <table:table-cell office:value-type="float" office:value="2926088" calcext:value-type="float">
            <text:p>29260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6088" calcext:value-type="float">
            <text:p>2926088</text:p>
          </table:table-cell>
          <table:table-cell office:value-type="float" office:value="2926417" calcext:value-type="float">
            <text:p>29264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7039" calcext:value-type="float">
            <text:p>2927039</text:p>
          </table:table-cell>
          <table:table-cell office:value-type="float" office:value="2927584" calcext:value-type="float">
            <text:p>29275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7652" calcext:value-type="float">
            <text:p>2927652</text:p>
          </table:table-cell>
          <table:table-cell office:value-type="float" office:value="2928500" calcext:value-type="float">
            <text:p>29285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8612" calcext:value-type="float">
            <text:p>2928612</text:p>
          </table:table-cell>
          <table:table-cell office:value-type="float" office:value="2929976" calcext:value-type="float">
            <text:p>29299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0533" calcext:value-type="float">
            <text:p>2930533</text:p>
          </table:table-cell>
          <table:table-cell office:value-type="float" office:value="2931822" calcext:value-type="float">
            <text:p>29318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1880" calcext:value-type="float">
            <text:p>2931880</text:p>
          </table:table-cell>
          <table:table-cell office:value-type="float" office:value="2933247" calcext:value-type="float">
            <text:p>29332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3359" calcext:value-type="float">
            <text:p>2933359</text:p>
          </table:table-cell>
          <table:table-cell office:value-type="float" office:value="2934114" calcext:value-type="float">
            <text:p>29341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4169" calcext:value-type="float">
            <text:p>2934169</text:p>
          </table:table-cell>
          <table:table-cell office:value-type="float" office:value="2935317" calcext:value-type="float">
            <text:p>29353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5345" calcext:value-type="float">
            <text:p>2935345</text:p>
          </table:table-cell>
          <table:table-cell office:value-type="float" office:value="2935992" calcext:value-type="float">
            <text:p>29359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6539" calcext:value-type="float">
            <text:p>2936539</text:p>
          </table:table-cell>
          <table:table-cell office:value-type="float" office:value="2937855" calcext:value-type="float">
            <text:p>29378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7888" calcext:value-type="float">
            <text:p>2937888</text:p>
          </table:table-cell>
          <table:table-cell office:value-type="float" office:value="2939663" calcext:value-type="float">
            <text:p>29396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9742" calcext:value-type="float">
            <text:p>2939742</text:p>
          </table:table-cell>
          <table:table-cell office:value-type="float" office:value="2941190" calcext:value-type="float">
            <text:p>29411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1192" calcext:value-type="float">
            <text:p>2941192</text:p>
          </table:table-cell>
          <table:table-cell office:value-type="float" office:value="2941614" calcext:value-type="float">
            <text:p>29416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1672" calcext:value-type="float">
            <text:p>2941672</text:p>
          </table:table-cell>
          <table:table-cell office:value-type="float" office:value="2942403" calcext:value-type="float">
            <text:p>29424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2447" calcext:value-type="float">
            <text:p>2942447</text:p>
          </table:table-cell>
          <table:table-cell office:value-type="float" office:value="2943547" calcext:value-type="float">
            <text:p>29435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3540" calcext:value-type="float">
            <text:p>2943540</text:p>
          </table:table-cell>
          <table:table-cell office:value-type="float" office:value="2943935" calcext:value-type="float">
            <text:p>29439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3954" calcext:value-type="float">
            <text:p>2943954</text:p>
          </table:table-cell>
          <table:table-cell office:value-type="float" office:value="2944871" calcext:value-type="float">
            <text:p>29448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5222" calcext:value-type="float">
            <text:p>2945222</text:p>
          </table:table-cell>
          <table:table-cell office:value-type="float" office:value="2945449" calcext:value-type="float">
            <text:p>29454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5641" calcext:value-type="float">
            <text:p>2945641</text:p>
          </table:table-cell>
          <table:table-cell office:value-type="float" office:value="2946846" calcext:value-type="float">
            <text:p>29468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6846" calcext:value-type="float">
            <text:p>2946846</text:p>
          </table:table-cell>
          <table:table-cell office:value-type="float" office:value="2947289" calcext:value-type="float">
            <text:p>29472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7340" calcext:value-type="float">
            <text:p>2947340</text:p>
          </table:table-cell>
          <table:table-cell office:value-type="float" office:value="2948146" calcext:value-type="float">
            <text:p>29481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8385" calcext:value-type="float">
            <text:p>2948385</text:p>
          </table:table-cell>
          <table:table-cell office:value-type="float" office:value="2949482" calcext:value-type="float">
            <text:p>29494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0061" calcext:value-type="float">
            <text:p>2950061</text:p>
          </table:table-cell>
          <table:table-cell office:value-type="float" office:value="2951314" calcext:value-type="float">
            <text:p>29513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1546" calcext:value-type="float">
            <text:p>2951546</text:p>
          </table:table-cell>
          <table:table-cell office:value-type="float" office:value="2952877" calcext:value-type="float">
            <text:p>29528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2939" calcext:value-type="float">
            <text:p>2952939</text:p>
          </table:table-cell>
          <table:table-cell office:value-type="float" office:value="2954765" calcext:value-type="float">
            <text:p>29547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4765" calcext:value-type="float">
            <text:p>2954765</text:p>
          </table:table-cell>
          <table:table-cell office:value-type="float" office:value="2958307" calcext:value-type="float">
            <text:p>29583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8300" calcext:value-type="float">
            <text:p>2958300</text:p>
          </table:table-cell>
          <table:table-cell office:value-type="float" office:value="2961188" calcext:value-type="float">
            <text:p>29611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1364" calcext:value-type="float">
            <text:p>2961364</text:p>
          </table:table-cell>
          <table:table-cell office:value-type="float" office:value="2964732" calcext:value-type="float">
            <text:p>29647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4745" calcext:value-type="float">
            <text:p>2964745</text:p>
          </table:table-cell>
          <table:table-cell office:value-type="float" office:value="2965068" calcext:value-type="float">
            <text:p>29650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5053" calcext:value-type="float">
            <text:p>2965053</text:p>
          </table:table-cell>
          <table:table-cell office:value-type="float" office:value="2965460" calcext:value-type="float">
            <text:p>29654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5457" calcext:value-type="float">
            <text:p>2965457</text:p>
          </table:table-cell>
          <table:table-cell office:value-type="float" office:value="2966020" calcext:value-type="float">
            <text:p>29660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6011" calcext:value-type="float">
            <text:p>2966011</text:p>
          </table:table-cell>
          <table:table-cell office:value-type="float" office:value="2966481" calcext:value-type="float">
            <text:p>29664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6665" calcext:value-type="float">
            <text:p>2966665</text:p>
          </table:table-cell>
          <table:table-cell office:value-type="float" office:value="2967459" calcext:value-type="float">
            <text:p>29674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7466" calcext:value-type="float">
            <text:p>2967466</text:p>
          </table:table-cell>
          <table:table-cell office:value-type="float" office:value="2968341" calcext:value-type="float">
            <text:p>29683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8492" calcext:value-type="float">
            <text:p>2968492</text:p>
          </table:table-cell>
          <table:table-cell office:value-type="float" office:value="2970738" calcext:value-type="float">
            <text:p>29707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0751" calcext:value-type="float">
            <text:p>2970751</text:p>
          </table:table-cell>
          <table:table-cell office:value-type="float" office:value="2971281" calcext:value-type="float">
            <text:p>29712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1966" calcext:value-type="float">
            <text:p>2971966</text:p>
          </table:table-cell>
          <table:table-cell office:value-type="float" office:value="2972655" calcext:value-type="float">
            <text:p>29726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2724" calcext:value-type="float">
            <text:p>2972724</text:p>
          </table:table-cell>
          <table:table-cell office:value-type="float" office:value="2973437" calcext:value-type="float">
            <text:p>29734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3575" calcext:value-type="float">
            <text:p>2973575</text:p>
          </table:table-cell>
          <table:table-cell office:value-type="float" office:value="2973793" calcext:value-type="float">
            <text:p>29737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3901" calcext:value-type="float">
            <text:p>2973901</text:p>
          </table:table-cell>
          <table:table-cell office:value-type="float" office:value="2974941" calcext:value-type="float">
            <text:p>29749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4973" calcext:value-type="float">
            <text:p>2974973</text:p>
          </table:table-cell>
          <table:table-cell office:value-type="float" office:value="2976166" calcext:value-type="float">
            <text:p>29761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6159" calcext:value-type="float">
            <text:p>2976159</text:p>
          </table:table-cell>
          <table:table-cell office:value-type="float" office:value="2978318" calcext:value-type="float">
            <text:p>29783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8903" calcext:value-type="float">
            <text:p>2978903</text:p>
          </table:table-cell>
          <table:table-cell office:value-type="float" office:value="2979934" calcext:value-type="float">
            <text:p>29799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9941" calcext:value-type="float">
            <text:p>2979941</text:p>
          </table:table-cell>
          <table:table-cell office:value-type="float" office:value="2981203" calcext:value-type="float">
            <text:p>29812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1325" calcext:value-type="float">
            <text:p>2981325</text:p>
          </table:table-cell>
          <table:table-cell office:value-type="float" office:value="2982260" calcext:value-type="float">
            <text:p>29822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2247" calcext:value-type="float">
            <text:p>2982247</text:p>
          </table:table-cell>
          <table:table-cell office:value-type="float" office:value="2982939" calcext:value-type="float">
            <text:p>29829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3068" calcext:value-type="float">
            <text:p>2983068</text:p>
          </table:table-cell>
          <table:table-cell office:value-type="float" office:value="2984486" calcext:value-type="float">
            <text:p>29844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4801" calcext:value-type="float">
            <text:p>2984801</text:p>
          </table:table-cell>
          <table:table-cell office:value-type="float" office:value="2985562" calcext:value-type="float">
            <text:p>29855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5592" calcext:value-type="float">
            <text:p>2985592</text:p>
          </table:table-cell>
          <table:table-cell office:value-type="float" office:value="2986428" calcext:value-type="float">
            <text:p>29864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6715" calcext:value-type="float">
            <text:p>2986715</text:p>
          </table:table-cell>
          <table:table-cell office:value-type="float" office:value="2987896" calcext:value-type="float">
            <text:p>29878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8151" calcext:value-type="float">
            <text:p>2988151</text:p>
          </table:table-cell>
          <table:table-cell office:value-type="float" office:value="2989380" calcext:value-type="float">
            <text:p>29893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9840" calcext:value-type="float">
            <text:p>2989840</text:p>
          </table:table-cell>
          <table:table-cell office:value-type="float" office:value="2990472" calcext:value-type="float">
            <text:p>29904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0806" calcext:value-type="float">
            <text:p>2990806</text:p>
          </table:table-cell>
          <table:table-cell office:value-type="float" office:value="2991615" calcext:value-type="float">
            <text:p>29916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1608" calcext:value-type="float">
            <text:p>2991608</text:p>
          </table:table-cell>
          <table:table-cell office:value-type="float" office:value="2992090" calcext:value-type="float">
            <text:p>29920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2123" calcext:value-type="float">
            <text:p>2992123</text:p>
          </table:table-cell>
          <table:table-cell office:value-type="float" office:value="2992203" calcext:value-type="float">
            <text:p>29922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2239" calcext:value-type="float">
            <text:p>2992239</text:p>
          </table:table-cell>
          <table:table-cell office:value-type="float" office:value="2992664" calcext:value-type="float">
            <text:p>29926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2858" calcext:value-type="float">
            <text:p>2992858</text:p>
          </table:table-cell>
          <table:table-cell office:value-type="float" office:value="2993347" calcext:value-type="float">
            <text:p>29933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3572" calcext:value-type="float">
            <text:p>2993572</text:p>
          </table:table-cell>
          <table:table-cell office:value-type="float" office:value="2994063" calcext:value-type="float">
            <text:p>29940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4398" calcext:value-type="float">
            <text:p>2994398</text:p>
          </table:table-cell>
          <table:table-cell office:value-type="float" office:value="2995774" calcext:value-type="float">
            <text:p>29957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5942" calcext:value-type="float">
            <text:p>2995942</text:p>
          </table:table-cell>
          <table:table-cell office:value-type="float" office:value="2996160" calcext:value-type="float">
            <text:p>29961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6243" calcext:value-type="float">
            <text:p>2996243</text:p>
          </table:table-cell>
          <table:table-cell office:value-type="float" office:value="2996745" calcext:value-type="float">
            <text:p>29967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6764" calcext:value-type="float">
            <text:p>2996764</text:p>
          </table:table-cell>
          <table:table-cell office:value-type="float" office:value="2997396" calcext:value-type="float">
            <text:p>29973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7619" calcext:value-type="float">
            <text:p>2997619</text:p>
          </table:table-cell>
          <table:table-cell office:value-type="float" office:value="2998325" calcext:value-type="float">
            <text:p>29983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8267" calcext:value-type="float">
            <text:p>2998267</text:p>
          </table:table-cell>
          <table:table-cell office:value-type="float" office:value="2998665" calcext:value-type="float">
            <text:p>29986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8677" calcext:value-type="float">
            <text:p>2998677</text:p>
          </table:table-cell>
          <table:table-cell office:value-type="float" office:value="2999582" calcext:value-type="float">
            <text:p>29995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9540" calcext:value-type="float">
            <text:p>2999540</text:p>
          </table:table-cell>
          <table:table-cell office:value-type="float" office:value="2999905" calcext:value-type="float">
            <text:p>29999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9997" calcext:value-type="float">
            <text:p>2999997</text:p>
          </table:table-cell>
          <table:table-cell office:value-type="float" office:value="3001133" calcext:value-type="float">
            <text:p>30011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1441" calcext:value-type="float">
            <text:p>3001441</text:p>
          </table:table-cell>
          <table:table-cell office:value-type="float" office:value="3002196" calcext:value-type="float">
            <text:p>30021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2650" calcext:value-type="float">
            <text:p>3002650</text:p>
          </table:table-cell>
          <table:table-cell office:value-type="float" office:value="3004908" calcext:value-type="float">
            <text:p>30049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4919" calcext:value-type="float">
            <text:p>3004919</text:p>
          </table:table-cell>
          <table:table-cell office:value-type="float" office:value="3005797" calcext:value-type="float">
            <text:p>30057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5794" calcext:value-type="float">
            <text:p>3005794</text:p>
          </table:table-cell>
          <table:table-cell office:value-type="float" office:value="3006273" calcext:value-type="float">
            <text:p>30062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6313" calcext:value-type="float">
            <text:p>3006313</text:p>
          </table:table-cell>
          <table:table-cell office:value-type="float" office:value="3008091" calcext:value-type="float">
            <text:p>30080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8567" calcext:value-type="float">
            <text:p>3008567</text:p>
          </table:table-cell>
          <table:table-cell office:value-type="float" office:value="3009757" calcext:value-type="float">
            <text:p>30097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9815" calcext:value-type="float">
            <text:p>3009815</text:p>
          </table:table-cell>
          <table:table-cell office:value-type="float" office:value="3011011" calcext:value-type="float">
            <text:p>30110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1069" calcext:value-type="float">
            <text:p>3011069</text:p>
          </table:table-cell>
          <table:table-cell office:value-type="float" office:value="3012280" calcext:value-type="float">
            <text:p>30122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2333" calcext:value-type="float">
            <text:p>3012333</text:p>
          </table:table-cell>
          <table:table-cell office:value-type="float" office:value="3013718" calcext:value-type="float">
            <text:p>30137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3766" calcext:value-type="float">
            <text:p>3013766</text:p>
          </table:table-cell>
          <table:table-cell office:value-type="float" office:value="3014698" calcext:value-type="float">
            <text:p>30146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4918" calcext:value-type="float">
            <text:p>3014918</text:p>
          </table:table-cell>
          <table:table-cell office:value-type="float" office:value="3016543" calcext:value-type="float">
            <text:p>30165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6590" calcext:value-type="float">
            <text:p>3016590</text:p>
          </table:table-cell>
          <table:table-cell office:value-type="float" office:value="3017360" calcext:value-type="float">
            <text:p>30173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7463" calcext:value-type="float">
            <text:p>3017463</text:p>
          </table:table-cell>
          <table:table-cell office:value-type="float" office:value="3018041" calcext:value-type="float">
            <text:p>30180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8363" calcext:value-type="float">
            <text:p>3018363</text:p>
          </table:table-cell>
          <table:table-cell office:value-type="float" office:value="3021461" calcext:value-type="float">
            <text:p>30214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1464" calcext:value-type="float">
            <text:p>3021464</text:p>
          </table:table-cell>
          <table:table-cell office:value-type="float" office:value="3022792" calcext:value-type="float">
            <text:p>30227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2843" calcext:value-type="float">
            <text:p>3022843</text:p>
          </table:table-cell>
          <table:table-cell office:value-type="float" office:value="3023622" calcext:value-type="float">
            <text:p>30236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3619" calcext:value-type="float">
            <text:p>3023619</text:p>
          </table:table-cell>
          <table:table-cell office:value-type="float" office:value="3026489" calcext:value-type="float">
            <text:p>30264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6654" calcext:value-type="float">
            <text:p>3026654</text:p>
          </table:table-cell>
          <table:table-cell office:value-type="float" office:value="3028054" calcext:value-type="float">
            <text:p>30280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8069" calcext:value-type="float">
            <text:p>3028069</text:p>
          </table:table-cell>
          <table:table-cell office:value-type="float" office:value="3029388" calcext:value-type="float">
            <text:p>30293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9424" calcext:value-type="float">
            <text:p>3029424</text:p>
          </table:table-cell>
          <table:table-cell office:value-type="float" office:value="3030791" calcext:value-type="float">
            <text:p>30307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0827" calcext:value-type="float">
            <text:p>3030827</text:p>
          </table:table-cell>
          <table:table-cell office:value-type="float" office:value="3031315" calcext:value-type="float">
            <text:p>30313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1315" calcext:value-type="float">
            <text:p>3031315</text:p>
          </table:table-cell>
          <table:table-cell office:value-type="float" office:value="3033234" calcext:value-type="float">
            <text:p>30332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3670" calcext:value-type="float">
            <text:p>3033670</text:p>
          </table:table-cell>
          <table:table-cell office:value-type="float" office:value="3035118" calcext:value-type="float">
            <text:p>30351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5120" calcext:value-type="float">
            <text:p>3035120</text:p>
          </table:table-cell>
          <table:table-cell office:value-type="float" office:value="3035245" calcext:value-type="float">
            <text:p>30352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5368" calcext:value-type="float">
            <text:p>3035368</text:p>
          </table:table-cell>
          <table:table-cell office:value-type="float" office:value="3035916" calcext:value-type="float">
            <text:p>30359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5960" calcext:value-type="float">
            <text:p>3035960</text:p>
          </table:table-cell>
          <table:table-cell office:value-type="float" office:value="3037477" calcext:value-type="float">
            <text:p>30374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7487" calcext:value-type="float">
            <text:p>3037487</text:p>
          </table:table-cell>
          <table:table-cell office:value-type="float" office:value="3038585" calcext:value-type="float">
            <text:p>30385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8676" calcext:value-type="float">
            <text:p>3038676</text:p>
          </table:table-cell>
          <table:table-cell office:value-type="float" office:value="3040409" calcext:value-type="float">
            <text:p>30404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0415" calcext:value-type="float">
            <text:p>3040415</text:p>
          </table:table-cell>
          <table:table-cell office:value-type="float" office:value="3041125" calcext:value-type="float">
            <text:p>30411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1150" calcext:value-type="float">
            <text:p>3041150</text:p>
          </table:table-cell>
          <table:table-cell office:value-type="float" office:value="3042046" calcext:value-type="float">
            <text:p>30420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2158" calcext:value-type="float">
            <text:p>3042158</text:p>
          </table:table-cell>
          <table:table-cell office:value-type="float" office:value="3042679" calcext:value-type="float">
            <text:p>30426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2719" calcext:value-type="float">
            <text:p>3042719</text:p>
          </table:table-cell>
          <table:table-cell office:value-type="float" office:value="3043126" calcext:value-type="float">
            <text:p>30431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3107" calcext:value-type="float">
            <text:p>3043107</text:p>
          </table:table-cell>
          <table:table-cell office:value-type="float" office:value="3043373" calcext:value-type="float">
            <text:p>30433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3616" calcext:value-type="float">
            <text:p>3043616</text:p>
          </table:table-cell>
          <table:table-cell office:value-type="float" office:value="3044596" calcext:value-type="float">
            <text:p>30445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4792" calcext:value-type="float">
            <text:p>3044792</text:p>
          </table:table-cell>
          <table:table-cell office:value-type="float" office:value="3045451" calcext:value-type="float">
            <text:p>30454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5615" calcext:value-type="float">
            <text:p>3045615</text:p>
          </table:table-cell>
          <table:table-cell office:value-type="float" office:value="3045926" calcext:value-type="float">
            <text:p>30459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5965" calcext:value-type="float">
            <text:p>3045965</text:p>
          </table:table-cell>
          <table:table-cell office:value-type="float" office:value="3047404" calcext:value-type="float">
            <text:p>30474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7461" calcext:value-type="float">
            <text:p>3047461</text:p>
          </table:table-cell>
          <table:table-cell office:value-type="float" office:value="3048204" calcext:value-type="float">
            <text:p>30482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8471" calcext:value-type="float">
            <text:p>3048471</text:p>
          </table:table-cell>
          <table:table-cell office:value-type="float" office:value="3051344" calcext:value-type="float">
            <text:p>30513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1463" calcext:value-type="float">
            <text:p>3051463</text:p>
          </table:table-cell>
          <table:table-cell office:value-type="float" office:value="3051852" calcext:value-type="float">
            <text:p>30518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1876" calcext:value-type="float">
            <text:p>3051876</text:p>
          </table:table-cell>
          <table:table-cell office:value-type="float" office:value="3052970" calcext:value-type="float">
            <text:p>30529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3418" calcext:value-type="float">
            <text:p>3053418</text:p>
          </table:table-cell>
          <table:table-cell office:value-type="float" office:value="3054620" calcext:value-type="float">
            <text:p>30546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4643" calcext:value-type="float">
            <text:p>3054643</text:p>
          </table:table-cell>
          <table:table-cell office:value-type="float" office:value="3055821" calcext:value-type="float">
            <text:p>30558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5818" calcext:value-type="float">
            <text:p>3055818</text:p>
          </table:table-cell>
          <table:table-cell office:value-type="float" office:value="3057143" calcext:value-type="float">
            <text:p>30571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7169" calcext:value-type="float">
            <text:p>3057169</text:p>
          </table:table-cell>
          <table:table-cell office:value-type="float" office:value="3057747" calcext:value-type="float">
            <text:p>30577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7915" calcext:value-type="float">
            <text:p>3057915</text:p>
          </table:table-cell>
          <table:table-cell office:value-type="float" office:value="3058244" calcext:value-type="float">
            <text:p>30582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8544" calcext:value-type="float">
            <text:p>3058544</text:p>
          </table:table-cell>
          <table:table-cell office:value-type="float" office:value="3059092" calcext:value-type="float">
            <text:p>30590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9193" calcext:value-type="float">
            <text:p>3059193</text:p>
          </table:table-cell>
          <table:table-cell office:value-type="float" office:value="3059252" calcext:value-type="float">
            <text:p>30592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9481" calcext:value-type="float">
            <text:p>3059481</text:p>
          </table:table-cell>
          <table:table-cell office:value-type="float" office:value="3060713" calcext:value-type="float">
            <text:p>30607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0969" calcext:value-type="float">
            <text:p>3060969</text:p>
          </table:table-cell>
          <table:table-cell office:value-type="float" office:value="3061628" calcext:value-type="float">
            <text:p>30616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1684" calcext:value-type="float">
            <text:p>3061684</text:p>
          </table:table-cell>
          <table:table-cell office:value-type="float" office:value="3062004" calcext:value-type="float">
            <text:p>30620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2056" calcext:value-type="float">
            <text:p>3062056</text:p>
          </table:table-cell>
          <table:table-cell office:value-type="float" office:value="3062949" calcext:value-type="float">
            <text:p>30629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3153" calcext:value-type="float">
            <text:p>3063153</text:p>
          </table:table-cell>
          <table:table-cell office:value-type="float" office:value="3065297" calcext:value-type="float">
            <text:p>30652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5290" calcext:value-type="float">
            <text:p>3065290</text:p>
          </table:table-cell>
          <table:table-cell office:value-type="float" office:value="3066285" calcext:value-type="float">
            <text:p>30662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6296" calcext:value-type="float">
            <text:p>3066296</text:p>
          </table:table-cell>
          <table:table-cell office:value-type="float" office:value="3067081" calcext:value-type="float">
            <text:p>30670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7105" calcext:value-type="float">
            <text:p>3067105</text:p>
          </table:table-cell>
          <table:table-cell office:value-type="float" office:value="3068583" calcext:value-type="float">
            <text:p>30685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8580" calcext:value-type="float">
            <text:p>3068580</text:p>
          </table:table-cell>
          <table:table-cell office:value-type="float" office:value="3069476" calcext:value-type="float">
            <text:p>30694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9643" calcext:value-type="float">
            <text:p>3069643</text:p>
          </table:table-cell>
          <table:table-cell office:value-type="float" office:value="3070383" calcext:value-type="float">
            <text:p>30703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0476" calcext:value-type="float">
            <text:p>3070476</text:p>
          </table:table-cell>
          <table:table-cell office:value-type="float" office:value="3071111" calcext:value-type="float">
            <text:p>30711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1250" calcext:value-type="float">
            <text:p>3071250</text:p>
          </table:table-cell>
          <table:table-cell office:value-type="float" office:value="3072110" calcext:value-type="float">
            <text:p>30721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2468" calcext:value-type="float">
            <text:p>3072468</text:p>
          </table:table-cell>
          <table:table-cell office:value-type="float" office:value="3073547" calcext:value-type="float">
            <text:p>30735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3762" calcext:value-type="float">
            <text:p>3073762</text:p>
          </table:table-cell>
          <table:table-cell office:value-type="float" office:value="3074925" calcext:value-type="float">
            <text:p>30749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4975" calcext:value-type="float">
            <text:p>3074975</text:p>
          </table:table-cell>
          <table:table-cell office:value-type="float" office:value="3075994" calcext:value-type="float">
            <text:p>30759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6279" calcext:value-type="float">
            <text:p>3076279</text:p>
          </table:table-cell>
          <table:table-cell office:value-type="float" office:value="3076992" calcext:value-type="float">
            <text:p>30769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6989" calcext:value-type="float">
            <text:p>3076989</text:p>
          </table:table-cell>
          <table:table-cell office:value-type="float" office:value="3077498" calcext:value-type="float">
            <text:p>30774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7520" calcext:value-type="float">
            <text:p>3077520</text:p>
          </table:table-cell>
          <table:table-cell office:value-type="float" office:value="3078485" calcext:value-type="float">
            <text:p>30784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8482" calcext:value-type="float">
            <text:p>3078482</text:p>
          </table:table-cell>
          <table:table-cell office:value-type="float" office:value="3079759" calcext:value-type="float">
            <text:p>30797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9774" calcext:value-type="float">
            <text:p>3079774</text:p>
          </table:table-cell>
          <table:table-cell office:value-type="float" office:value="3081162" calcext:value-type="float">
            <text:p>30811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1190" calcext:value-type="float">
            <text:p>3081190</text:p>
          </table:table-cell>
          <table:table-cell office:value-type="float" office:value="3081633" calcext:value-type="float">
            <text:p>30816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1947" calcext:value-type="float">
            <text:p>3081947</text:p>
          </table:table-cell>
          <table:table-cell office:value-type="float" office:value="3083938" calcext:value-type="float">
            <text:p>30839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4216" calcext:value-type="float">
            <text:p>3084216</text:p>
          </table:table-cell>
          <table:table-cell office:value-type="float" office:value="3084974" calcext:value-type="float">
            <text:p>30849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5180" calcext:value-type="float">
            <text:p>3085180</text:p>
          </table:table-cell>
          <table:table-cell office:value-type="float" office:value="3086100" calcext:value-type="float">
            <text:p>30861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6238" calcext:value-type="float">
            <text:p>3086238</text:p>
          </table:table-cell>
          <table:table-cell office:value-type="float" office:value="3088214" calcext:value-type="float">
            <text:p>30882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8223" calcext:value-type="float">
            <text:p>3088223</text:p>
          </table:table-cell>
          <table:table-cell office:value-type="float" office:value="3088354" calcext:value-type="float">
            <text:p>30883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8490" calcext:value-type="float">
            <text:p>3088490</text:p>
          </table:table-cell>
          <table:table-cell office:value-type="float" office:value="3088705" calcext:value-type="float">
            <text:p>30887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9009" calcext:value-type="float">
            <text:p>3089009</text:p>
          </table:table-cell>
          <table:table-cell office:value-type="float" office:value="3090163" calcext:value-type="float">
            <text:p>30901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0587" calcext:value-type="float">
            <text:p>3090587</text:p>
          </table:table-cell>
          <table:table-cell office:value-type="float" office:value="3091981" calcext:value-type="float">
            <text:p>30919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2058" calcext:value-type="float">
            <text:p>3092058</text:p>
          </table:table-cell>
          <table:table-cell office:value-type="float" office:value="3092555" calcext:value-type="float">
            <text:p>30925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2650" calcext:value-type="float">
            <text:p>3092650</text:p>
          </table:table-cell>
          <table:table-cell office:value-type="float" office:value="3093357" calcext:value-type="float">
            <text:p>30933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3437" calcext:value-type="float">
            <text:p>3093437</text:p>
          </table:table-cell>
          <table:table-cell office:value-type="float" office:value="3094168" calcext:value-type="float">
            <text:p>30941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4181" calcext:value-type="float">
            <text:p>3094181</text:p>
          </table:table-cell>
          <table:table-cell office:value-type="float" office:value="3095131" calcext:value-type="float">
            <text:p>30951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5240" calcext:value-type="float">
            <text:p>3095240</text:p>
          </table:table-cell>
          <table:table-cell office:value-type="float" office:value="3095803" calcext:value-type="float">
            <text:p>30958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5803" calcext:value-type="float">
            <text:p>3095803</text:p>
          </table:table-cell>
          <table:table-cell office:value-type="float" office:value="3096219" calcext:value-type="float">
            <text:p>30962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6403" calcext:value-type="float">
            <text:p>3096403</text:p>
          </table:table-cell>
          <table:table-cell office:value-type="float" office:value="3097383" calcext:value-type="float">
            <text:p>30973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7401" calcext:value-type="float">
            <text:p>3097401</text:p>
          </table:table-cell>
          <table:table-cell office:value-type="float" office:value="3098105" calcext:value-type="float">
            <text:p>30981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8123" calcext:value-type="float">
            <text:p>3098123</text:p>
          </table:table-cell>
          <table:table-cell office:value-type="float" office:value="3098689" calcext:value-type="float">
            <text:p>30986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8686" calcext:value-type="float">
            <text:p>3098686</text:p>
          </table:table-cell>
          <table:table-cell office:value-type="float" office:value="3098976" calcext:value-type="float">
            <text:p>30989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8984" calcext:value-type="float">
            <text:p>3098984</text:p>
          </table:table-cell>
          <table:table-cell office:value-type="float" office:value="3099577" calcext:value-type="float">
            <text:p>30995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9570" calcext:value-type="float">
            <text:p>3099570</text:p>
          </table:table-cell>
          <table:table-cell office:value-type="float" office:value="3100706" calcext:value-type="float">
            <text:p>31007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0861" calcext:value-type="float">
            <text:p>3100861</text:p>
          </table:table-cell>
          <table:table-cell office:value-type="float" office:value="3101868" calcext:value-type="float">
            <text:p>31018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1985" calcext:value-type="float">
            <text:p>3101985</text:p>
          </table:table-cell>
          <table:table-cell office:value-type="float" office:value="3103031" calcext:value-type="float">
            <text:p>31030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3207" calcext:value-type="float">
            <text:p>3103207</text:p>
          </table:table-cell>
          <table:table-cell office:value-type="float" office:value="3103926" calcext:value-type="float">
            <text:p>31039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4110" calcext:value-type="float">
            <text:p>3104110</text:p>
          </table:table-cell>
          <table:table-cell office:value-type="float" office:value="3104436" calcext:value-type="float">
            <text:p>31044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4436" calcext:value-type="float">
            <text:p>3104436</text:p>
          </table:table-cell>
          <table:table-cell office:value-type="float" office:value="3105155" calcext:value-type="float">
            <text:p>31051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5316" calcext:value-type="float">
            <text:p>3105316</text:p>
          </table:table-cell>
          <table:table-cell office:value-type="float" office:value="3106368" calcext:value-type="float">
            <text:p>31063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6396" calcext:value-type="float">
            <text:p>3106396</text:p>
          </table:table-cell>
          <table:table-cell office:value-type="float" office:value="3106671" calcext:value-type="float">
            <text:p>31066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6736" calcext:value-type="float">
            <text:p>3106736</text:p>
          </table:table-cell>
          <table:table-cell office:value-type="float" office:value="3107815" calcext:value-type="float">
            <text:p>31078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8017" calcext:value-type="float">
            <text:p>3108017</text:p>
          </table:table-cell>
          <table:table-cell office:value-type="float" office:value="3109273" calcext:value-type="float">
            <text:p>31092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9323" calcext:value-type="float">
            <text:p>3109323</text:p>
          </table:table-cell>
          <table:table-cell office:value-type="float" office:value="3111458" calcext:value-type="float">
            <text:p>31114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1856" calcext:value-type="float">
            <text:p>3111856</text:p>
          </table:table-cell>
          <table:table-cell office:value-type="float" office:value="3112563" calcext:value-type="float">
            <text:p>31125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2893" calcext:value-type="float">
            <text:p>3112893</text:p>
          </table:table-cell>
          <table:table-cell office:value-type="float" office:value="3113429" calcext:value-type="float">
            <text:p>31134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3431" calcext:value-type="float">
            <text:p>3113431</text:p>
          </table:table-cell>
          <table:table-cell office:value-type="float" office:value="3114393" calcext:value-type="float">
            <text:p>31143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4396" calcext:value-type="float">
            <text:p>3114396</text:p>
          </table:table-cell>
          <table:table-cell office:value-type="float" office:value="3115244" calcext:value-type="float">
            <text:p>31152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5370" calcext:value-type="float">
            <text:p>3115370</text:p>
          </table:table-cell>
          <table:table-cell office:value-type="float" office:value="3115780" calcext:value-type="float">
            <text:p>31157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5846" calcext:value-type="float">
            <text:p>3115846</text:p>
          </table:table-cell>
          <table:table-cell office:value-type="float" office:value="3116655" calcext:value-type="float">
            <text:p>31166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6853" calcext:value-type="float">
            <text:p>3116853</text:p>
          </table:table-cell>
          <table:table-cell office:value-type="float" office:value="3121415" calcext:value-type="float">
            <text:p>31214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1900" calcext:value-type="float">
            <text:p>3121900</text:p>
          </table:table-cell>
          <table:table-cell office:value-type="float" office:value="3123582" calcext:value-type="float">
            <text:p>31235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3937" calcext:value-type="float">
            <text:p>3123937</text:p>
          </table:table-cell>
          <table:table-cell office:value-type="float" office:value="3126108" calcext:value-type="float">
            <text:p>31261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6130" calcext:value-type="float">
            <text:p>3126130</text:p>
          </table:table-cell>
          <table:table-cell office:value-type="float" office:value="3126534" calcext:value-type="float">
            <text:p>31265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6539" calcext:value-type="float">
            <text:p>3126539</text:p>
          </table:table-cell>
          <table:table-cell office:value-type="float" office:value="3127762" calcext:value-type="float">
            <text:p>31277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7773" calcext:value-type="float">
            <text:p>3127773</text:p>
          </table:table-cell>
          <table:table-cell office:value-type="float" office:value="3128825" calcext:value-type="float">
            <text:p>31288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8825" calcext:value-type="float">
            <text:p>3128825</text:p>
          </table:table-cell>
          <table:table-cell office:value-type="float" office:value="3130324" calcext:value-type="float">
            <text:p>31303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0575" calcext:value-type="float">
            <text:p>3130575</text:p>
          </table:table-cell>
          <table:table-cell office:value-type="float" office:value="3131339" calcext:value-type="float">
            <text:p>31313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1346" calcext:value-type="float">
            <text:p>3131346</text:p>
          </table:table-cell>
          <table:table-cell office:value-type="float" office:value="3132446" calcext:value-type="float">
            <text:p>31324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2481" calcext:value-type="float">
            <text:p>3132481</text:p>
          </table:table-cell>
          <table:table-cell office:value-type="float" office:value="3133497" calcext:value-type="float">
            <text:p>31334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3644" calcext:value-type="float">
            <text:p>3133644</text:p>
          </table:table-cell>
          <table:table-cell office:value-type="float" office:value="3134711" calcext:value-type="float">
            <text:p>31347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4757" calcext:value-type="float">
            <text:p>3134757</text:p>
          </table:table-cell>
          <table:table-cell office:value-type="float" office:value="3135515" calcext:value-type="float">
            <text:p>31355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5547" calcext:value-type="float">
            <text:p>3135547</text:p>
          </table:table-cell>
          <table:table-cell office:value-type="float" office:value="3136260" calcext:value-type="float">
            <text:p>31362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6434" calcext:value-type="float">
            <text:p>3136434</text:p>
          </table:table-cell>
          <table:table-cell office:value-type="float" office:value="3137125" calcext:value-type="float">
            <text:p>31371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7174" calcext:value-type="float">
            <text:p>3137174</text:p>
          </table:table-cell>
          <table:table-cell office:value-type="float" office:value="3138673" calcext:value-type="float">
            <text:p>31386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8965" calcext:value-type="float">
            <text:p>3138965</text:p>
          </table:table-cell>
          <table:table-cell office:value-type="float" office:value="3140824" calcext:value-type="float">
            <text:p>31408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1029" calcext:value-type="float">
            <text:p>3141029</text:p>
          </table:table-cell>
          <table:table-cell office:value-type="float" office:value="3141895" calcext:value-type="float">
            <text:p>31418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2018" calcext:value-type="float">
            <text:p>3142018</text:p>
          </table:table-cell>
          <table:table-cell office:value-type="float" office:value="3142266" calcext:value-type="float">
            <text:p>31422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2279" calcext:value-type="float">
            <text:p>3142279</text:p>
          </table:table-cell>
          <table:table-cell office:value-type="float" office:value="3142620" calcext:value-type="float">
            <text:p>31426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2613" calcext:value-type="float">
            <text:p>3142613</text:p>
          </table:table-cell>
          <table:table-cell office:value-type="float" office:value="3143101" calcext:value-type="float">
            <text:p>31431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3094" calcext:value-type="float">
            <text:p>3143094</text:p>
          </table:table-cell>
          <table:table-cell office:value-type="float" office:value="3143588" calcext:value-type="float">
            <text:p>31435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3588" calcext:value-type="float">
            <text:p>3143588</text:p>
          </table:table-cell>
          <table:table-cell office:value-type="float" office:value="3145291" calcext:value-type="float">
            <text:p>31452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5288" calcext:value-type="float">
            <text:p>3145288</text:p>
          </table:table-cell>
          <table:table-cell office:value-type="float" office:value="3146466" calcext:value-type="float">
            <text:p>31464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6456" calcext:value-type="float">
            <text:p>3146456</text:p>
          </table:table-cell>
          <table:table-cell office:value-type="float" office:value="3147442" calcext:value-type="float">
            <text:p>31474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7445" calcext:value-type="float">
            <text:p>3147445</text:p>
          </table:table-cell>
          <table:table-cell office:value-type="float" office:value="3148563" calcext:value-type="float">
            <text:p>31485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8752" calcext:value-type="float">
            <text:p>3148752</text:p>
          </table:table-cell>
          <table:table-cell office:value-type="float" office:value="3149039" calcext:value-type="float">
            <text:p>31490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9158" calcext:value-type="float">
            <text:p>3149158</text:p>
          </table:table-cell>
          <table:table-cell office:value-type="float" office:value="3149993" calcext:value-type="float">
            <text:p>31499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0199" calcext:value-type="float">
            <text:p>3150199</text:p>
          </table:table-cell>
          <table:table-cell office:value-type="float" office:value="3151239" calcext:value-type="float">
            <text:p>31512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1279" calcext:value-type="float">
            <text:p>3151279</text:p>
          </table:table-cell>
          <table:table-cell office:value-type="float" office:value="3151773" calcext:value-type="float">
            <text:p>31517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1964" calcext:value-type="float">
            <text:p>3151964</text:p>
          </table:table-cell>
          <table:table-cell office:value-type="float" office:value="3152848" calcext:value-type="float">
            <text:p>31528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3120" calcext:value-type="float">
            <text:p>3153120</text:p>
          </table:table-cell>
          <table:table-cell office:value-type="float" office:value="3153545" calcext:value-type="float">
            <text:p>31535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3552" calcext:value-type="float">
            <text:p>3153552</text:p>
          </table:table-cell>
          <table:table-cell office:value-type="float" office:value="3154286" calcext:value-type="float">
            <text:p>31542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4538" calcext:value-type="float">
            <text:p>3154538</text:p>
          </table:table-cell>
          <table:table-cell office:value-type="float" office:value="3155725" calcext:value-type="float">
            <text:p>31557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5865" calcext:value-type="float">
            <text:p>3155865</text:p>
          </table:table-cell>
          <table:table-cell office:value-type="float" office:value="3156524" calcext:value-type="float">
            <text:p>31565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6564" calcext:value-type="float">
            <text:p>3156564</text:p>
          </table:table-cell>
          <table:table-cell office:value-type="float" office:value="3157520" calcext:value-type="float">
            <text:p>31575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7657" calcext:value-type="float">
            <text:p>3157657</text:p>
          </table:table-cell>
          <table:table-cell office:value-type="float" office:value="3158820" calcext:value-type="float">
            <text:p>31588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8925" calcext:value-type="float">
            <text:p>3158925</text:p>
          </table:table-cell>
          <table:table-cell office:value-type="float" office:value="3159752" calcext:value-type="float">
            <text:p>31597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9952" calcext:value-type="float">
            <text:p>3159952</text:p>
          </table:table-cell>
          <table:table-cell office:value-type="float" office:value="3160878" calcext:value-type="float">
            <text:p>31608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0929" calcext:value-type="float">
            <text:p>3160929</text:p>
          </table:table-cell>
          <table:table-cell office:value-type="float" office:value="3161186" calcext:value-type="float">
            <text:p>31611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1229" calcext:value-type="float">
            <text:p>3161229</text:p>
          </table:table-cell>
          <table:table-cell office:value-type="float" office:value="3163448" calcext:value-type="float">
            <text:p>31634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3559" calcext:value-type="float">
            <text:p>3163559</text:p>
          </table:table-cell>
          <table:table-cell office:value-type="float" office:value="3164971" calcext:value-type="float">
            <text:p>31649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5046" calcext:value-type="float">
            <text:p>3165046</text:p>
          </table:table-cell>
          <table:table-cell office:value-type="float" office:value="3165783" calcext:value-type="float">
            <text:p>31657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6017" calcext:value-type="float">
            <text:p>3166017</text:p>
          </table:table-cell>
          <table:table-cell office:value-type="float" office:value="3168275" calcext:value-type="float">
            <text:p>31682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8413" calcext:value-type="float">
            <text:p>3168413</text:p>
          </table:table-cell>
          <table:table-cell office:value-type="float" office:value="3170020" calcext:value-type="float">
            <text:p>31700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0153" calcext:value-type="float">
            <text:p>3170153</text:p>
          </table:table-cell>
          <table:table-cell office:value-type="float" office:value="3170548" calcext:value-type="float">
            <text:p>31705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0550" calcext:value-type="float">
            <text:p>3170550</text:p>
          </table:table-cell>
          <table:table-cell office:value-type="float" office:value="3170846" calcext:value-type="float">
            <text:p>31708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1051" calcext:value-type="float">
            <text:p>3171051</text:p>
          </table:table-cell>
          <table:table-cell office:value-type="float" office:value="3171533" calcext:value-type="float">
            <text:p>31715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1586" calcext:value-type="float">
            <text:p>3171586</text:p>
          </table:table-cell>
          <table:table-cell office:value-type="float" office:value="3171978" calcext:value-type="float">
            <text:p>31719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2130" calcext:value-type="float">
            <text:p>3172130</text:p>
          </table:table-cell>
          <table:table-cell office:value-type="float" office:value="3172789" calcext:value-type="float">
            <text:p>31727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2786" calcext:value-type="float">
            <text:p>3172786</text:p>
          </table:table-cell>
          <table:table-cell office:value-type="float" office:value="3174135" calcext:value-type="float">
            <text:p>31741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4181" calcext:value-type="float">
            <text:p>3174181</text:p>
          </table:table-cell>
          <table:table-cell office:value-type="float" office:value="3174513" calcext:value-type="float">
            <text:p>31745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4832" calcext:value-type="float">
            <text:p>3174832</text:p>
          </table:table-cell>
          <table:table-cell office:value-type="float" office:value="3175413" calcext:value-type="float">
            <text:p>31754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5444" calcext:value-type="float">
            <text:p>3175444</text:p>
          </table:table-cell>
          <table:table-cell office:value-type="float" office:value="3175758" calcext:value-type="float">
            <text:p>31757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5806" calcext:value-type="float">
            <text:p>3175806</text:p>
          </table:table-cell>
          <table:table-cell office:value-type="float" office:value="3177698" calcext:value-type="float">
            <text:p>31776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7727" calcext:value-type="float">
            <text:p>3177727</text:p>
          </table:table-cell>
          <table:table-cell office:value-type="float" office:value="3178308" calcext:value-type="float">
            <text:p>31783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8308" calcext:value-type="float">
            <text:p>3178308</text:p>
          </table:table-cell>
          <table:table-cell office:value-type="float" office:value="3179135" calcext:value-type="float">
            <text:p>31791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9160" calcext:value-type="float">
            <text:p>3179160</text:p>
          </table:table-cell>
          <table:table-cell office:value-type="float" office:value="3179582" calcext:value-type="float">
            <text:p>31795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9583" calcext:value-type="float">
            <text:p>3179583</text:p>
          </table:table-cell>
          <table:table-cell office:value-type="float" office:value="3180212" calcext:value-type="float">
            <text:p>31802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0428" calcext:value-type="float">
            <text:p>3180428</text:p>
          </table:table-cell>
          <table:table-cell office:value-type="float" office:value="3181099" calcext:value-type="float">
            <text:p>31810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1105" calcext:value-type="float">
            <text:p>3181105</text:p>
          </table:table-cell>
          <table:table-cell office:value-type="float" office:value="3182265" calcext:value-type="float">
            <text:p>31822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2303" calcext:value-type="float">
            <text:p>3182303</text:p>
          </table:table-cell>
          <table:table-cell office:value-type="float" office:value="3183091" calcext:value-type="float">
            <text:p>31830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3234" calcext:value-type="float">
            <text:p>3183234</text:p>
          </table:table-cell>
          <table:table-cell office:value-type="float" office:value="3184007" calcext:value-type="float">
            <text:p>31840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4497" calcext:value-type="float">
            <text:p>3184497</text:p>
          </table:table-cell>
          <table:table-cell office:value-type="float" office:value="3185150" calcext:value-type="float">
            <text:p>31851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5524" calcext:value-type="float">
            <text:p>3185524</text:p>
          </table:table-cell>
          <table:table-cell office:value-type="float" office:value="3185814" calcext:value-type="float">
            <text:p>31858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6098" calcext:value-type="float">
            <text:p>3186098</text:p>
          </table:table-cell>
          <table:table-cell office:value-type="float" office:value="3186649" calcext:value-type="float">
            <text:p>31866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6745" calcext:value-type="float">
            <text:p>3186745</text:p>
          </table:table-cell>
          <table:table-cell office:value-type="float" office:value="3190549" calcext:value-type="float">
            <text:p>31905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6871" calcext:value-type="float">
            <text:p>3186871</text:p>
          </table:table-cell>
          <table:table-cell office:value-type="float" office:value="3187236" calcext:value-type="float">
            <text:p>31872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7194" calcext:value-type="float">
            <text:p>3187194</text:p>
          </table:table-cell>
          <table:table-cell office:value-type="float" office:value="3188099" calcext:value-type="float">
            <text:p>31880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0565" calcext:value-type="float">
            <text:p>3190565</text:p>
          </table:table-cell>
          <table:table-cell office:value-type="float" office:value="3191314" calcext:value-type="float">
            <text:p>31913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1316" calcext:value-type="float">
            <text:p>3191316</text:p>
          </table:table-cell>
          <table:table-cell office:value-type="float" office:value="3192380" calcext:value-type="float">
            <text:p>31923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2423" calcext:value-type="float">
            <text:p>3192423</text:p>
          </table:table-cell>
          <table:table-cell office:value-type="float" office:value="3192623" calcext:value-type="float">
            <text:p>31926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2892" calcext:value-type="float">
            <text:p>3192892</text:p>
          </table:table-cell>
          <table:table-cell office:value-type="float" office:value="3193521" calcext:value-type="float">
            <text:p>31935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3548" calcext:value-type="float">
            <text:p>3193548</text:p>
          </table:table-cell>
          <table:table-cell office:value-type="float" office:value="3195209" calcext:value-type="float">
            <text:p>31952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5450" calcext:value-type="float">
            <text:p>3195450</text:p>
          </table:table-cell>
          <table:table-cell office:value-type="float" office:value="3195509" calcext:value-type="float">
            <text:p>31955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5825" calcext:value-type="float">
            <text:p>3195825</text:p>
          </table:table-cell>
          <table:table-cell office:value-type="float" office:value="3195884" calcext:value-type="float">
            <text:p>31958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6004" calcext:value-type="float">
            <text:p>3196004</text:p>
          </table:table-cell>
          <table:table-cell office:value-type="float" office:value="3197437" calcext:value-type="float">
            <text:p>31974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7485" calcext:value-type="float">
            <text:p>3197485</text:p>
          </table:table-cell>
          <table:table-cell office:value-type="float" office:value="3200325" calcext:value-type="float">
            <text:p>32003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0348" calcext:value-type="float">
            <text:p>3200348</text:p>
          </table:table-cell>
          <table:table-cell office:value-type="float" office:value="3201649" calcext:value-type="float">
            <text:p>32016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1891" calcext:value-type="float">
            <text:p>3201891</text:p>
          </table:table-cell>
          <table:table-cell office:value-type="float" office:value="3202511" calcext:value-type="float">
            <text:p>32025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2575" calcext:value-type="float">
            <text:p>3202575</text:p>
          </table:table-cell>
          <table:table-cell office:value-type="float" office:value="3203813" calcext:value-type="float">
            <text:p>32038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3994" calcext:value-type="float">
            <text:p>3203994</text:p>
          </table:table-cell>
          <table:table-cell office:value-type="float" office:value="3204815" calcext:value-type="float">
            <text:p>32048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4905" calcext:value-type="float">
            <text:p>3204905</text:p>
          </table:table-cell>
          <table:table-cell office:value-type="float" office:value="3205273" calcext:value-type="float">
            <text:p>32052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5378" calcext:value-type="float">
            <text:p>3205378</text:p>
          </table:table-cell>
          <table:table-cell office:value-type="float" office:value="3205995" calcext:value-type="float">
            <text:p>32059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6008" calcext:value-type="float">
            <text:p>3206008</text:p>
          </table:table-cell>
          <table:table-cell office:value-type="float" office:value="3206940" calcext:value-type="float">
            <text:p>32069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7147" calcext:value-type="float">
            <text:p>3207147</text:p>
          </table:table-cell>
          <table:table-cell office:value-type="float" office:value="3208058" calcext:value-type="float">
            <text:p>32080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8055" calcext:value-type="float">
            <text:p>3208055</text:p>
          </table:table-cell>
          <table:table-cell office:value-type="float" office:value="3208660" calcext:value-type="float">
            <text:p>32086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8708" calcext:value-type="float">
            <text:p>3208708</text:p>
          </table:table-cell>
          <table:table-cell office:value-type="float" office:value="3210171" calcext:value-type="float">
            <text:p>32101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0214" calcext:value-type="float">
            <text:p>3210214</text:p>
          </table:table-cell>
          <table:table-cell office:value-type="float" office:value="3211227" calcext:value-type="float">
            <text:p>32112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1465" calcext:value-type="float">
            <text:p>3211465</text:p>
          </table:table-cell>
          <table:table-cell office:value-type="float" office:value="3211680" calcext:value-type="float">
            <text:p>32116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1791" calcext:value-type="float">
            <text:p>3211791</text:p>
          </table:table-cell>
          <table:table-cell office:value-type="float" office:value="3213536" calcext:value-type="float">
            <text:p>32135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3731" calcext:value-type="float">
            <text:p>3213731</text:p>
          </table:table-cell>
          <table:table-cell office:value-type="float" office:value="3215572" calcext:value-type="float">
            <text:p>32155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5651" calcext:value-type="float">
            <text:p>3215651</text:p>
          </table:table-cell>
          <table:table-cell office:value-type="float" office:value="3216157" calcext:value-type="float">
            <text:p>32161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6411" calcext:value-type="float">
            <text:p>3216411</text:p>
          </table:table-cell>
          <table:table-cell office:value-type="float" office:value="3217175" calcext:value-type="float">
            <text:p>32171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7463" calcext:value-type="float">
            <text:p>3217463</text:p>
          </table:table-cell>
          <table:table-cell office:value-type="float" office:value="3218086" calcext:value-type="float">
            <text:p>32180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8240" calcext:value-type="float">
            <text:p>3218240</text:p>
          </table:table-cell>
          <table:table-cell office:value-type="float" office:value="3219760" calcext:value-type="float">
            <text:p>32197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0178" calcext:value-type="float">
            <text:p>3220178</text:p>
          </table:table-cell>
          <table:table-cell office:value-type="float" office:value="3221557" calcext:value-type="float">
            <text:p>32215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1599" calcext:value-type="float">
            <text:p>3221599</text:p>
          </table:table-cell>
          <table:table-cell office:value-type="float" office:value="3221931" calcext:value-type="float">
            <text:p>32219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2150" calcext:value-type="float">
            <text:p>3222150</text:p>
          </table:table-cell>
          <table:table-cell office:value-type="float" office:value="3223133" calcext:value-type="float">
            <text:p>32231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3317" calcext:value-type="float">
            <text:p>3223317</text:p>
          </table:table-cell>
          <table:table-cell office:value-type="float" office:value="3226409" calcext:value-type="float">
            <text:p>32264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6406" calcext:value-type="float">
            <text:p>3226406</text:p>
          </table:table-cell>
          <table:table-cell office:value-type="float" office:value="3226855" calcext:value-type="float">
            <text:p>32268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6918" calcext:value-type="float">
            <text:p>3226918</text:p>
          </table:table-cell>
          <table:table-cell office:value-type="float" office:value="3228351" calcext:value-type="float">
            <text:p>32283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8485" calcext:value-type="float">
            <text:p>3228485</text:p>
          </table:table-cell>
          <table:table-cell office:value-type="float" office:value="3229555" calcext:value-type="float">
            <text:p>32295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9572" calcext:value-type="float">
            <text:p>3229572</text:p>
          </table:table-cell>
          <table:table-cell office:value-type="float" office:value="3231923" calcext:value-type="float">
            <text:p>32319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2349" calcext:value-type="float">
            <text:p>3232349</text:p>
          </table:table-cell>
          <table:table-cell office:value-type="float" office:value="3234367" calcext:value-type="float">
            <text:p>32343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4412" calcext:value-type="float">
            <text:p>3234412</text:p>
          </table:table-cell>
          <table:table-cell office:value-type="float" office:value="3234828" calcext:value-type="float">
            <text:p>32348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4825" calcext:value-type="float">
            <text:p>3234825</text:p>
          </table:table-cell>
          <table:table-cell office:value-type="float" office:value="3235139" calcext:value-type="float">
            <text:p>32351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5423" calcext:value-type="float">
            <text:p>3235423</text:p>
          </table:table-cell>
          <table:table-cell office:value-type="float" office:value="3236559" calcext:value-type="float">
            <text:p>32365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6644" calcext:value-type="float">
            <text:p>3236644</text:p>
          </table:table-cell>
          <table:table-cell office:value-type="float" office:value="3237147" calcext:value-type="float">
            <text:p>32371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7224" calcext:value-type="float">
            <text:p>3237224</text:p>
          </table:table-cell>
          <table:table-cell office:value-type="float" office:value="3237916" calcext:value-type="float">
            <text:p>32379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7995" calcext:value-type="float">
            <text:p>3237995</text:p>
          </table:table-cell>
          <table:table-cell office:value-type="float" office:value="3238981" calcext:value-type="float">
            <text:p>32389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9263" calcext:value-type="float">
            <text:p>3239263</text:p>
          </table:table-cell>
          <table:table-cell office:value-type="float" office:value="3240228" calcext:value-type="float">
            <text:p>32402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0627" calcext:value-type="float">
            <text:p>3240627</text:p>
          </table:table-cell>
          <table:table-cell office:value-type="float" office:value="3241873" calcext:value-type="float">
            <text:p>32418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1878" calcext:value-type="float">
            <text:p>3241878</text:p>
          </table:table-cell>
          <table:table-cell office:value-type="float" office:value="3242429" calcext:value-type="float">
            <text:p>32424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2512" calcext:value-type="float">
            <text:p>3242512</text:p>
          </table:table-cell>
          <table:table-cell office:value-type="float" office:value="3243999" calcext:value-type="float">
            <text:p>32439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4014" calcext:value-type="float">
            <text:p>3244014</text:p>
          </table:table-cell>
          <table:table-cell office:value-type="float" office:value="3245426" calcext:value-type="float">
            <text:p>32454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5789" calcext:value-type="float">
            <text:p>3245789</text:p>
          </table:table-cell>
          <table:table-cell office:value-type="float" office:value="3247207" calcext:value-type="float">
            <text:p>32472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7337" calcext:value-type="float">
            <text:p>3247337</text:p>
          </table:table-cell>
          <table:table-cell office:value-type="float" office:value="3248113" calcext:value-type="float">
            <text:p>32481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8458" calcext:value-type="float">
            <text:p>3248458</text:p>
          </table:table-cell>
          <table:table-cell office:value-type="float" office:value="3249120" calcext:value-type="float">
            <text:p>32491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9124" calcext:value-type="float">
            <text:p>3249124</text:p>
          </table:table-cell>
          <table:table-cell office:value-type="float" office:value="3249507" calcext:value-type="float">
            <text:p>32495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9654" calcext:value-type="float">
            <text:p>3249654</text:p>
          </table:table-cell>
          <table:table-cell office:value-type="float" office:value="3250022" calcext:value-type="float">
            <text:p>32500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0060" calcext:value-type="float">
            <text:p>3250060</text:p>
          </table:table-cell>
          <table:table-cell office:value-type="float" office:value="3250365" calcext:value-type="float">
            <text:p>32503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0368" calcext:value-type="float">
            <text:p>3250368</text:p>
          </table:table-cell>
          <table:table-cell office:value-type="float" office:value="3250772" calcext:value-type="float">
            <text:p>32507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0762" calcext:value-type="float">
            <text:p>3250762</text:p>
          </table:table-cell>
          <table:table-cell office:value-type="float" office:value="3251061" calcext:value-type="float">
            <text:p>32510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1247" calcext:value-type="float">
            <text:p>3251247</text:p>
          </table:table-cell>
          <table:table-cell office:value-type="float" office:value="3251639" calcext:value-type="float">
            <text:p>32516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1709" calcext:value-type="float">
            <text:p>3251709</text:p>
          </table:table-cell>
          <table:table-cell office:value-type="float" office:value="3252695" calcext:value-type="float">
            <text:p>32526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2989" calcext:value-type="float">
            <text:p>3252989</text:p>
          </table:table-cell>
          <table:table-cell office:value-type="float" office:value="3253354" calcext:value-type="float">
            <text:p>32533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3596" calcext:value-type="float">
            <text:p>3253596</text:p>
          </table:table-cell>
          <table:table-cell office:value-type="float" office:value="3253952" calcext:value-type="float">
            <text:p>32539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4003" calcext:value-type="float">
            <text:p>3254003</text:p>
          </table:table-cell>
          <table:table-cell office:value-type="float" office:value="3254899" calcext:value-type="float">
            <text:p>32548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5004" calcext:value-type="float">
            <text:p>3255004</text:p>
          </table:table-cell>
          <table:table-cell office:value-type="float" office:value="3255705" calcext:value-type="float">
            <text:p>32557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5728" calcext:value-type="float">
            <text:p>3255728</text:p>
          </table:table-cell>
          <table:table-cell office:value-type="float" office:value="3255892" calcext:value-type="float">
            <text:p>32558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6026" calcext:value-type="float">
            <text:p>3256026</text:p>
          </table:table-cell>
          <table:table-cell office:value-type="float" office:value="3257336" calcext:value-type="float">
            <text:p>32573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7364" calcext:value-type="float">
            <text:p>3257364</text:p>
          </table:table-cell>
          <table:table-cell office:value-type="float" office:value="3258695" calcext:value-type="float">
            <text:p>32586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8970" calcext:value-type="float">
            <text:p>3258970</text:p>
          </table:table-cell>
          <table:table-cell office:value-type="float" office:value="3260334" calcext:value-type="float">
            <text:p>32603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0406" calcext:value-type="float">
            <text:p>3260406</text:p>
          </table:table-cell>
          <table:table-cell office:value-type="float" office:value="3260795" calcext:value-type="float">
            <text:p>32607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0809" calcext:value-type="float">
            <text:p>3260809</text:p>
          </table:table-cell>
          <table:table-cell office:value-type="float" office:value="3263103" calcext:value-type="float">
            <text:p>32631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3137" calcext:value-type="float">
            <text:p>3263137</text:p>
          </table:table-cell>
          <table:table-cell office:value-type="float" office:value="3264345" calcext:value-type="float">
            <text:p>32643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4371" calcext:value-type="float">
            <text:p>3264371</text:p>
          </table:table-cell>
          <table:table-cell office:value-type="float" office:value="3265702" calcext:value-type="float">
            <text:p>32657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5724" calcext:value-type="float">
            <text:p>3265724</text:p>
          </table:table-cell>
          <table:table-cell office:value-type="float" office:value="3266713" calcext:value-type="float">
            <text:p>32667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6812" calcext:value-type="float">
            <text:p>3266812</text:p>
          </table:table-cell>
          <table:table-cell office:value-type="float" office:value="3267750" calcext:value-type="float">
            <text:p>32677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8065" calcext:value-type="float">
            <text:p>3268065</text:p>
          </table:table-cell>
          <table:table-cell office:value-type="float" office:value="3268283" calcext:value-type="float">
            <text:p>32682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8539" calcext:value-type="float">
            <text:p>3268539</text:p>
          </table:table-cell>
          <table:table-cell office:value-type="float" office:value="3269078" calcext:value-type="float">
            <text:p>32690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9100" calcext:value-type="float">
            <text:p>3269100</text:p>
          </table:table-cell>
          <table:table-cell office:value-type="float" office:value="3270287" calcext:value-type="float">
            <text:p>32702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1310" calcext:value-type="float">
            <text:p>3271310</text:p>
          </table:table-cell>
          <table:table-cell office:value-type="float" office:value="3272455" calcext:value-type="float">
            <text:p>32724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2552" calcext:value-type="float">
            <text:p>3272552</text:p>
          </table:table-cell>
          <table:table-cell office:value-type="float" office:value="3273436" calcext:value-type="float">
            <text:p>32734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3472" calcext:value-type="float">
            <text:p>3273472</text:p>
          </table:table-cell>
          <table:table-cell office:value-type="float" office:value="3274242" calcext:value-type="float">
            <text:p>32742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4258" calcext:value-type="float">
            <text:p>3274258</text:p>
          </table:table-cell>
          <table:table-cell office:value-type="float" office:value="3275592" calcext:value-type="float">
            <text:p>32755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5967" calcext:value-type="float">
            <text:p>3275967</text:p>
          </table:table-cell>
          <table:table-cell office:value-type="float" office:value="3277538" calcext:value-type="float">
            <text:p>32775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7687" calcext:value-type="float">
            <text:p>3277687</text:p>
          </table:table-cell>
          <table:table-cell office:value-type="float" office:value="3278022" calcext:value-type="float">
            <text:p>32780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8022" calcext:value-type="float">
            <text:p>3278022</text:p>
          </table:table-cell>
          <table:table-cell office:value-type="float" office:value="3278486" calcext:value-type="float">
            <text:p>32784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8541" calcext:value-type="float">
            <text:p>3278541</text:p>
          </table:table-cell>
          <table:table-cell office:value-type="float" office:value="3279350" calcext:value-type="float">
            <text:p>32793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9599" calcext:value-type="float">
            <text:p>3279599</text:p>
          </table:table-cell>
          <table:table-cell office:value-type="float" office:value="3280879" calcext:value-type="float">
            <text:p>32808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0902" calcext:value-type="float">
            <text:p>3280902</text:p>
          </table:table-cell>
          <table:table-cell office:value-type="float" office:value="3281375" calcext:value-type="float">
            <text:p>32813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1386" calcext:value-type="float">
            <text:p>3281386</text:p>
          </table:table-cell>
          <table:table-cell office:value-type="float" office:value="3281760" calcext:value-type="float">
            <text:p>32817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1756" calcext:value-type="float">
            <text:p>3281756</text:p>
          </table:table-cell>
          <table:table-cell office:value-type="float" office:value="3282310" calcext:value-type="float">
            <text:p>32823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2661" calcext:value-type="float">
            <text:p>3282661</text:p>
          </table:table-cell>
          <table:table-cell office:value-type="float" office:value="3283815" calcext:value-type="float">
            <text:p>32838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3828" calcext:value-type="float">
            <text:p>3283828</text:p>
          </table:table-cell>
          <table:table-cell office:value-type="float" office:value="3284688" calcext:value-type="float">
            <text:p>32846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4855" calcext:value-type="float">
            <text:p>3284855</text:p>
          </table:table-cell>
          <table:table-cell office:value-type="float" office:value="3285331" calcext:value-type="float">
            <text:p>32853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5370" calcext:value-type="float">
            <text:p>3285370</text:p>
          </table:table-cell>
          <table:table-cell office:value-type="float" office:value="3286173" calcext:value-type="float">
            <text:p>32861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6163" calcext:value-type="float">
            <text:p>3286163</text:p>
          </table:table-cell>
          <table:table-cell office:value-type="float" office:value="3286954" calcext:value-type="float">
            <text:p>32869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6955" calcext:value-type="float">
            <text:p>3286955</text:p>
          </table:table-cell>
          <table:table-cell office:value-type="float" office:value="3287710" calcext:value-type="float">
            <text:p>32877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8111" calcext:value-type="float">
            <text:p>3288111</text:p>
          </table:table-cell>
          <table:table-cell office:value-type="float" office:value="3288695" calcext:value-type="float">
            <text:p>32886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8775" calcext:value-type="float">
            <text:p>3288775</text:p>
          </table:table-cell>
          <table:table-cell office:value-type="float" office:value="3289470" calcext:value-type="float">
            <text:p>32894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9499" calcext:value-type="float">
            <text:p>3289499</text:p>
          </table:table-cell>
          <table:table-cell office:value-type="float" office:value="3292015" calcext:value-type="float">
            <text:p>32920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2026" calcext:value-type="float">
            <text:p>3292026</text:p>
          </table:table-cell>
          <table:table-cell office:value-type="float" office:value="3293117" calcext:value-type="float">
            <text:p>32931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3160" calcext:value-type="float">
            <text:p>3293160</text:p>
          </table:table-cell>
          <table:table-cell office:value-type="float" office:value="3294020" calcext:value-type="float">
            <text:p>32940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4085" calcext:value-type="float">
            <text:p>3294085</text:p>
          </table:table-cell>
          <table:table-cell office:value-type="float" office:value="3296121" calcext:value-type="float">
            <text:p>32961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6079" calcext:value-type="float">
            <text:p>3296079</text:p>
          </table:table-cell>
          <table:table-cell office:value-type="float" office:value="3296474" calcext:value-type="float">
            <text:p>32964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6494" calcext:value-type="float">
            <text:p>3296494</text:p>
          </table:table-cell>
          <table:table-cell office:value-type="float" office:value="3297084" calcext:value-type="float">
            <text:p>32970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7094" calcext:value-type="float">
            <text:p>3297094</text:p>
          </table:table-cell>
          <table:table-cell office:value-type="float" office:value="3297669" calcext:value-type="float">
            <text:p>32976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7783" calcext:value-type="float">
            <text:p>3297783</text:p>
          </table:table-cell>
          <table:table-cell office:value-type="float" office:value="3298823" calcext:value-type="float">
            <text:p>32988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8896" calcext:value-type="float">
            <text:p>3298896</text:p>
          </table:table-cell>
          <table:table-cell office:value-type="float" office:value="3299531" calcext:value-type="float">
            <text:p>32995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9659" calcext:value-type="float">
            <text:p>3299659</text:p>
          </table:table-cell>
          <table:table-cell office:value-type="float" office:value="3300177" calcext:value-type="float">
            <text:p>33001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0157" calcext:value-type="float">
            <text:p>3300157</text:p>
          </table:table-cell>
          <table:table-cell office:value-type="float" office:value="3300600" calcext:value-type="float">
            <text:p>33006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0651" calcext:value-type="float">
            <text:p>3300651</text:p>
          </table:table-cell>
          <table:table-cell office:value-type="float" office:value="3300953" calcext:value-type="float">
            <text:p>33009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0940" calcext:value-type="float">
            <text:p>3300940</text:p>
          </table:table-cell>
          <table:table-cell office:value-type="float" office:value="3301443" calcext:value-type="float">
            <text:p>33014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1437" calcext:value-type="float">
            <text:p>3301437</text:p>
          </table:table-cell>
          <table:table-cell office:value-type="float" office:value="3301961" calcext:value-type="float">
            <text:p>33019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2170" calcext:value-type="float">
            <text:p>3302170</text:p>
          </table:table-cell>
          <table:table-cell office:value-type="float" office:value="3303165" calcext:value-type="float">
            <text:p>33031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3174" calcext:value-type="float">
            <text:p>3303174</text:p>
          </table:table-cell>
          <table:table-cell office:value-type="float" office:value="3304052" calcext:value-type="float">
            <text:p>33040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4133" calcext:value-type="float">
            <text:p>3304133</text:p>
          </table:table-cell>
          <table:table-cell office:value-type="float" office:value="3305140" calcext:value-type="float">
            <text:p>33051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5258" calcext:value-type="float">
            <text:p>3305258</text:p>
          </table:table-cell>
          <table:table-cell office:value-type="float" office:value="3306502" calcext:value-type="float">
            <text:p>33065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6656" calcext:value-type="float">
            <text:p>3306656</text:p>
          </table:table-cell>
          <table:table-cell office:value-type="float" office:value="3308545" calcext:value-type="float">
            <text:p>33085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8538" calcext:value-type="float">
            <text:p>3308538</text:p>
          </table:table-cell>
          <table:table-cell office:value-type="float" office:value="3308618" calcext:value-type="float">
            <text:p>33086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8725" calcext:value-type="float">
            <text:p>3308725</text:p>
          </table:table-cell>
          <table:table-cell office:value-type="float" office:value="3309609" calcext:value-type="float">
            <text:p>33096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9718" calcext:value-type="float">
            <text:p>3309718</text:p>
          </table:table-cell>
          <table:table-cell office:value-type="float" office:value="3311853" calcext:value-type="float">
            <text:p>33118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2100" calcext:value-type="float">
            <text:p>3312100</text:p>
          </table:table-cell>
          <table:table-cell office:value-type="float" office:value="3312369" calcext:value-type="float">
            <text:p>33123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2518" calcext:value-type="float">
            <text:p>3312518</text:p>
          </table:table-cell>
          <table:table-cell office:value-type="float" office:value="3313462" calcext:value-type="float">
            <text:p>33134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3462" calcext:value-type="float">
            <text:p>3313462</text:p>
          </table:table-cell>
          <table:table-cell office:value-type="float" office:value="3313863" calcext:value-type="float">
            <text:p>33138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4027" calcext:value-type="float">
            <text:p>3314027</text:p>
          </table:table-cell>
          <table:table-cell office:value-type="float" office:value="3316699" calcext:value-type="float">
            <text:p>33166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6724" calcext:value-type="float">
            <text:p>3316724</text:p>
          </table:table-cell>
          <table:table-cell office:value-type="float" office:value="3318211" calcext:value-type="float">
            <text:p>33182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8239" calcext:value-type="float">
            <text:p>3318239</text:p>
          </table:table-cell>
          <table:table-cell office:value-type="float" office:value="3318691" calcext:value-type="float">
            <text:p>33186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9322" calcext:value-type="float">
            <text:p>3319322</text:p>
          </table:table-cell>
          <table:table-cell office:value-type="float" office:value="3320665" calcext:value-type="float">
            <text:p>33206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0673" calcext:value-type="float">
            <text:p>3320673</text:p>
          </table:table-cell>
          <table:table-cell office:value-type="float" office:value="3322298" calcext:value-type="float">
            <text:p>33222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2858" calcext:value-type="float">
            <text:p>3322858</text:p>
          </table:table-cell>
          <table:table-cell office:value-type="float" office:value="3323190" calcext:value-type="float">
            <text:p>33231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3418" calcext:value-type="float">
            <text:p>3323418</text:p>
          </table:table-cell>
          <table:table-cell office:value-type="float" office:value="3324755" calcext:value-type="float">
            <text:p>33247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4748" calcext:value-type="float">
            <text:p>3324748</text:p>
          </table:table-cell>
          <table:table-cell office:value-type="float" office:value="3325596" calcext:value-type="float">
            <text:p>33255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5686" calcext:value-type="float">
            <text:p>3325686</text:p>
          </table:table-cell>
          <table:table-cell office:value-type="float" office:value="3327620" calcext:value-type="float">
            <text:p>33276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7720" calcext:value-type="float">
            <text:p>3327720</text:p>
          </table:table-cell>
          <table:table-cell office:value-type="float" office:value="3328349" calcext:value-type="float">
            <text:p>33283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8475" calcext:value-type="float">
            <text:p>3328475</text:p>
          </table:table-cell>
          <table:table-cell office:value-type="float" office:value="3328768" calcext:value-type="float">
            <text:p>33287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8924" calcext:value-type="float">
            <text:p>3328924</text:p>
          </table:table-cell>
          <table:table-cell office:value-type="float" office:value="3329400" calcext:value-type="float">
            <text:p>33294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9648" calcext:value-type="float">
            <text:p>3329648</text:p>
          </table:table-cell>
          <table:table-cell office:value-type="float" office:value="3331082" calcext:value-type="float">
            <text:p>33310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1268" calcext:value-type="float">
            <text:p>3331268</text:p>
          </table:table-cell>
          <table:table-cell office:value-type="float" office:value="3332440" calcext:value-type="float">
            <text:p>33324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2456" calcext:value-type="float">
            <text:p>3332456</text:p>
          </table:table-cell>
          <table:table-cell office:value-type="float" office:value="3333421" calcext:value-type="float">
            <text:p>33334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3548" calcext:value-type="float">
            <text:p>3333548</text:p>
          </table:table-cell>
          <table:table-cell office:value-type="float" office:value="3333805" calcext:value-type="float">
            <text:p>33338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3826" calcext:value-type="float">
            <text:p>3333826</text:p>
          </table:table-cell>
          <table:table-cell office:value-type="float" office:value="3334137" calcext:value-type="float">
            <text:p>33341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4396" calcext:value-type="float">
            <text:p>3334396</text:p>
          </table:table-cell>
          <table:table-cell office:value-type="float" office:value="3335367" calcext:value-type="float">
            <text:p>33353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5595" calcext:value-type="float">
            <text:p>3335595</text:p>
          </table:table-cell>
          <table:table-cell office:value-type="float" office:value="3335873" calcext:value-type="float">
            <text:p>33358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5921" calcext:value-type="float">
            <text:p>3335921</text:p>
          </table:table-cell>
          <table:table-cell office:value-type="float" office:value="3337180" calcext:value-type="float">
            <text:p>33371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7235" calcext:value-type="float">
            <text:p>3337235</text:p>
          </table:table-cell>
          <table:table-cell office:value-type="float" office:value="3337489" calcext:value-type="float">
            <text:p>33374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7649" calcext:value-type="float">
            <text:p>3337649</text:p>
          </table:table-cell>
          <table:table-cell office:value-type="float" office:value="3337942" calcext:value-type="float">
            <text:p>33379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7942" calcext:value-type="float">
            <text:p>3337942</text:p>
          </table:table-cell>
          <table:table-cell office:value-type="float" office:value="3338577" calcext:value-type="float">
            <text:p>33385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8596" calcext:value-type="float">
            <text:p>3338596</text:p>
          </table:table-cell>
          <table:table-cell office:value-type="float" office:value="3339147" calcext:value-type="float">
            <text:p>33391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9152" calcext:value-type="float">
            <text:p>3339152</text:p>
          </table:table-cell>
          <table:table-cell office:value-type="float" office:value="3339934" calcext:value-type="float">
            <text:p>33399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9942" calcext:value-type="float">
            <text:p>3339942</text:p>
          </table:table-cell>
          <table:table-cell office:value-type="float" office:value="3340751" calcext:value-type="float">
            <text:p>33407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0961" calcext:value-type="float">
            <text:p>3340961</text:p>
          </table:table-cell>
          <table:table-cell office:value-type="float" office:value="3341938" calcext:value-type="float">
            <text:p>33419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1952" calcext:value-type="float">
            <text:p>3341952</text:p>
          </table:table-cell>
          <table:table-cell office:value-type="float" office:value="3342938" calcext:value-type="float">
            <text:p>33429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2959" calcext:value-type="float">
            <text:p>3342959</text:p>
          </table:table-cell>
          <table:table-cell office:value-type="float" office:value="3343525" calcext:value-type="float">
            <text:p>33435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3522" calcext:value-type="float">
            <text:p>3343522</text:p>
          </table:table-cell>
          <table:table-cell office:value-type="float" office:value="3344097" calcext:value-type="float">
            <text:p>33440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4066" calcext:value-type="float">
            <text:p>3344066</text:p>
          </table:table-cell>
          <table:table-cell office:value-type="float" office:value="3344623" calcext:value-type="float">
            <text:p>33446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4630" calcext:value-type="float">
            <text:p>3344630</text:p>
          </table:table-cell>
          <table:table-cell office:value-type="float" office:value="3345355" calcext:value-type="float">
            <text:p>33453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5403" calcext:value-type="float">
            <text:p>3345403</text:p>
          </table:table-cell>
          <table:table-cell office:value-type="float" office:value="3346836" calcext:value-type="float">
            <text:p>33468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6859" calcext:value-type="float">
            <text:p>3346859</text:p>
          </table:table-cell>
          <table:table-cell office:value-type="float" office:value="3347146" calcext:value-type="float">
            <text:p>33471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7264" calcext:value-type="float">
            <text:p>3347264</text:p>
          </table:table-cell>
          <table:table-cell office:value-type="float" office:value="3347755" calcext:value-type="float">
            <text:p>33477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7801" calcext:value-type="float">
            <text:p>3347801</text:p>
          </table:table-cell>
          <table:table-cell office:value-type="float" office:value="3348655" calcext:value-type="float">
            <text:p>33486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8652" calcext:value-type="float">
            <text:p>3348652</text:p>
          </table:table-cell>
          <table:table-cell office:value-type="float" office:value="3348924" calcext:value-type="float">
            <text:p>33489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9138" calcext:value-type="float">
            <text:p>3349138</text:p>
          </table:table-cell>
          <table:table-cell office:value-type="float" office:value="3349770" calcext:value-type="float">
            <text:p>33497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9767" calcext:value-type="float">
            <text:p>3349767</text:p>
          </table:table-cell>
          <table:table-cell office:value-type="float" office:value="3350495" calcext:value-type="float">
            <text:p>33504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0492" calcext:value-type="float">
            <text:p>3350492</text:p>
          </table:table-cell>
          <table:table-cell office:value-type="float" office:value="3351145" calcext:value-type="float">
            <text:p>33511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1375" calcext:value-type="float">
            <text:p>3351375</text:p>
          </table:table-cell>
          <table:table-cell office:value-type="float" office:value="3353711" calcext:value-type="float">
            <text:p>33537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3807" calcext:value-type="float">
            <text:p>3353807</text:p>
          </table:table-cell>
          <table:table-cell office:value-type="float" office:value="3354736" calcext:value-type="float">
            <text:p>33547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5411" calcext:value-type="float">
            <text:p>3355411</text:p>
          </table:table-cell>
          <table:table-cell office:value-type="float" office:value="3359871" calcext:value-type="float">
            <text:p>33598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9884" calcext:value-type="float">
            <text:p>3359884</text:p>
          </table:table-cell>
          <table:table-cell office:value-type="float" office:value="3361302" calcext:value-type="float">
            <text:p>33613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1862" calcext:value-type="float">
            <text:p>3361862</text:p>
          </table:table-cell>
          <table:table-cell office:value-type="float" office:value="3362626" calcext:value-type="float">
            <text:p>33626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2798" calcext:value-type="float">
            <text:p>3362798</text:p>
          </table:table-cell>
          <table:table-cell office:value-type="float" office:value="3363472" calcext:value-type="float">
            <text:p>33634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3493" calcext:value-type="float">
            <text:p>3363493</text:p>
          </table:table-cell>
          <table:table-cell office:value-type="float" office:value="3365874" calcext:value-type="float">
            <text:p>33658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5871" calcext:value-type="float">
            <text:p>3365871</text:p>
          </table:table-cell>
          <table:table-cell office:value-type="float" office:value="3367615" calcext:value-type="float">
            <text:p>33676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6388" calcext:value-type="float">
            <text:p>3366388</text:p>
          </table:table-cell>
          <table:table-cell office:value-type="float" office:value="3367404" calcext:value-type="float">
            <text:p>33674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7612" calcext:value-type="float">
            <text:p>3367612</text:p>
          </table:table-cell>
          <table:table-cell office:value-type="float" office:value="3368328" calcext:value-type="float">
            <text:p>33683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8513" calcext:value-type="float">
            <text:p>3368513</text:p>
          </table:table-cell>
          <table:table-cell office:value-type="float" office:value="3369640" calcext:value-type="float">
            <text:p>33696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9700" calcext:value-type="float">
            <text:p>3369700</text:p>
          </table:table-cell>
          <table:table-cell office:value-type="float" office:value="3370164" calcext:value-type="float">
            <text:p>33701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0161" calcext:value-type="float">
            <text:p>3370161</text:p>
          </table:table-cell>
          <table:table-cell office:value-type="float" office:value="3371036" calcext:value-type="float">
            <text:p>33710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1033" calcext:value-type="float">
            <text:p>3371033</text:p>
          </table:table-cell>
          <table:table-cell office:value-type="float" office:value="3371722" calcext:value-type="float">
            <text:p>33717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1770" calcext:value-type="float">
            <text:p>3371770</text:p>
          </table:table-cell>
          <table:table-cell office:value-type="float" office:value="3373260" calcext:value-type="float">
            <text:p>33732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3369" calcext:value-type="float">
            <text:p>3373369</text:p>
          </table:table-cell>
          <table:table-cell office:value-type="float" office:value="3374262" calcext:value-type="float">
            <text:p>33742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4384" calcext:value-type="float">
            <text:p>3374384</text:p>
          </table:table-cell>
          <table:table-cell office:value-type="float" office:value="3375175" calcext:value-type="float">
            <text:p>33751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5555" calcext:value-type="float">
            <text:p>3375555</text:p>
          </table:table-cell>
          <table:table-cell office:value-type="float" office:value="3376922" calcext:value-type="float">
            <text:p>33769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6965" calcext:value-type="float">
            <text:p>3376965</text:p>
          </table:table-cell>
          <table:table-cell office:value-type="float" office:value="3377462" calcext:value-type="float">
            <text:p>33774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7468" calcext:value-type="float">
            <text:p>3377468</text:p>
          </table:table-cell>
          <table:table-cell office:value-type="float" office:value="3378106" calcext:value-type="float">
            <text:p>33781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8501" calcext:value-type="float">
            <text:p>3378501</text:p>
          </table:table-cell>
          <table:table-cell office:value-type="float" office:value="3378893" calcext:value-type="float">
            <text:p>33788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8909" calcext:value-type="float">
            <text:p>3378909</text:p>
          </table:table-cell>
          <table:table-cell office:value-type="float" office:value="3379337" calcext:value-type="float">
            <text:p>33793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9556" calcext:value-type="float">
            <text:p>3379556</text:p>
          </table:table-cell>
          <table:table-cell office:value-type="float" office:value="3380683" calcext:value-type="float">
            <text:p>33806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0877" calcext:value-type="float">
            <text:p>3380877</text:p>
          </table:table-cell>
          <table:table-cell office:value-type="float" office:value="3381275" calcext:value-type="float">
            <text:p>33812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1429" calcext:value-type="float">
            <text:p>3381429</text:p>
          </table:table-cell>
          <table:table-cell office:value-type="float" office:value="3382796" calcext:value-type="float">
            <text:p>33827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2886" calcext:value-type="float">
            <text:p>3382886</text:p>
          </table:table-cell>
          <table:table-cell office:value-type="float" office:value="3383953" calcext:value-type="float">
            <text:p>33839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4016" calcext:value-type="float">
            <text:p>3384016</text:p>
          </table:table-cell>
          <table:table-cell office:value-type="float" office:value="3384954" calcext:value-type="float">
            <text:p>33849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5389" calcext:value-type="float">
            <text:p>3385389</text:p>
          </table:table-cell>
          <table:table-cell office:value-type="float" office:value="3385859" calcext:value-type="float">
            <text:p>33858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6224" calcext:value-type="float">
            <text:p>3386224</text:p>
          </table:table-cell>
          <table:table-cell office:value-type="float" office:value="3386487" calcext:value-type="float">
            <text:p>33864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6543" calcext:value-type="float">
            <text:p>3386543</text:p>
          </table:table-cell>
          <table:table-cell office:value-type="float" office:value="3386815" calcext:value-type="float">
            <text:p>33868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6907" calcext:value-type="float">
            <text:p>3386907</text:p>
          </table:table-cell>
          <table:table-cell office:value-type="float" office:value="3388874" calcext:value-type="float">
            <text:p>33888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8880" calcext:value-type="float">
            <text:p>3388880</text:p>
          </table:table-cell>
          <table:table-cell office:value-type="float" office:value="3389812" calcext:value-type="float">
            <text:p>33898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9820" calcext:value-type="float">
            <text:p>3389820</text:p>
          </table:table-cell>
          <table:table-cell office:value-type="float" office:value="3390023" calcext:value-type="float">
            <text:p>33900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0206" calcext:value-type="float">
            <text:p>3390206</text:p>
          </table:table-cell>
          <table:table-cell office:value-type="float" office:value="3391135" calcext:value-type="float">
            <text:p>33911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1269" calcext:value-type="float">
            <text:p>3391269</text:p>
          </table:table-cell>
          <table:table-cell office:value-type="float" office:value="3392714" calcext:value-type="float">
            <text:p>33927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3144" calcext:value-type="float">
            <text:p>3393144</text:p>
          </table:table-cell>
          <table:table-cell office:value-type="float" office:value="3396944" calcext:value-type="float">
            <text:p>33969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7012" calcext:value-type="float">
            <text:p>3397012</text:p>
          </table:table-cell>
          <table:table-cell office:value-type="float" office:value="3398481" calcext:value-type="float">
            <text:p>33984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8471" calcext:value-type="float">
            <text:p>3398471</text:p>
          </table:table-cell>
          <table:table-cell office:value-type="float" office:value="3399064" calcext:value-type="float">
            <text:p>33990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9073" calcext:value-type="float">
            <text:p>3399073</text:p>
          </table:table-cell>
          <table:table-cell office:value-type="float" office:value="3399561" calcext:value-type="float">
            <text:p>33995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9561" calcext:value-type="float">
            <text:p>3399561</text:p>
          </table:table-cell>
          <table:table-cell office:value-type="float" office:value="3400664" calcext:value-type="float">
            <text:p>34006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0730" calcext:value-type="float">
            <text:p>3400730</text:p>
          </table:table-cell>
          <table:table-cell office:value-type="float" office:value="3401773" calcext:value-type="float">
            <text:p>34017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2078" calcext:value-type="float">
            <text:p>3402078</text:p>
          </table:table-cell>
          <table:table-cell office:value-type="float" office:value="3404018" calcext:value-type="float">
            <text:p>34040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4170" calcext:value-type="float">
            <text:p>3404170</text:p>
          </table:table-cell>
          <table:table-cell office:value-type="float" office:value="3405144" calcext:value-type="float">
            <text:p>34051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5181" calcext:value-type="float">
            <text:p>3405181</text:p>
          </table:table-cell>
          <table:table-cell office:value-type="float" office:value="3405323" calcext:value-type="float">
            <text:p>34053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5324" calcext:value-type="float">
            <text:p>3405324</text:p>
          </table:table-cell>
          <table:table-cell office:value-type="float" office:value="3405717" calcext:value-type="float">
            <text:p>34057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6122" calcext:value-type="float">
            <text:p>3406122</text:p>
          </table:table-cell>
          <table:table-cell office:value-type="float" office:value="3406592" calcext:value-type="float">
            <text:p>34065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6603" calcext:value-type="float">
            <text:p>3406603</text:p>
          </table:table-cell>
          <table:table-cell office:value-type="float" office:value="3407952" calcext:value-type="float">
            <text:p>34079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8061" calcext:value-type="float">
            <text:p>3408061</text:p>
          </table:table-cell>
          <table:table-cell office:value-type="float" office:value="3408303" calcext:value-type="float">
            <text:p>34083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8293" calcext:value-type="float">
            <text:p>3408293</text:p>
          </table:table-cell>
          <table:table-cell office:value-type="float" office:value="3409744" calcext:value-type="float">
            <text:p>34097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9756" calcext:value-type="float">
            <text:p>3409756</text:p>
          </table:table-cell>
          <table:table-cell office:value-type="float" office:value="3410637" calcext:value-type="float">
            <text:p>34106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0966" calcext:value-type="float">
            <text:p>3410966</text:p>
          </table:table-cell>
          <table:table-cell office:value-type="float" office:value="3411931" calcext:value-type="float">
            <text:p>34119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1957" calcext:value-type="float">
            <text:p>3411957</text:p>
          </table:table-cell>
          <table:table-cell office:value-type="float" office:value="3412253" calcext:value-type="float">
            <text:p>34122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2339" calcext:value-type="float">
            <text:p>3412339</text:p>
          </table:table-cell>
          <table:table-cell office:value-type="float" office:value="3413223" calcext:value-type="float">
            <text:p>34132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3307" calcext:value-type="float">
            <text:p>3413307</text:p>
          </table:table-cell>
          <table:table-cell office:value-type="float" office:value="3413486" calcext:value-type="float">
            <text:p>34134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3489" calcext:value-type="float">
            <text:p>3413489</text:p>
          </table:table-cell>
          <table:table-cell office:value-type="float" office:value="3414151" calcext:value-type="float">
            <text:p>34141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4550" calcext:value-type="float">
            <text:p>3414550</text:p>
          </table:table-cell>
          <table:table-cell office:value-type="float" office:value="3415707" calcext:value-type="float">
            <text:p>34157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5719" calcext:value-type="float">
            <text:p>3415719</text:p>
          </table:table-cell>
          <table:table-cell office:value-type="float" office:value="3418823" calcext:value-type="float">
            <text:p>34188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9076" calcext:value-type="float">
            <text:p>3419076</text:p>
          </table:table-cell>
          <table:table-cell office:value-type="float" office:value="3419297" calcext:value-type="float">
            <text:p>34192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9728" calcext:value-type="float">
            <text:p>3419728</text:p>
          </table:table-cell>
          <table:table-cell office:value-type="float" office:value="3420752" calcext:value-type="float">
            <text:p>34207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0820" calcext:value-type="float">
            <text:p>3420820</text:p>
          </table:table-cell>
          <table:table-cell office:value-type="float" office:value="3422001" calcext:value-type="float">
            <text:p>34220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2011" calcext:value-type="float">
            <text:p>3422011</text:p>
          </table:table-cell>
          <table:table-cell office:value-type="float" office:value="3423114" calcext:value-type="float">
            <text:p>34231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3122" calcext:value-type="float">
            <text:p>3423122</text:p>
          </table:table-cell>
          <table:table-cell office:value-type="float" office:value="3423880" calcext:value-type="float">
            <text:p>34238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9922" calcext:value-type="float">
            <text:p>3429922</text:p>
          </table:table-cell>
          <table:table-cell office:value-type="float" office:value="3430476" calcext:value-type="float">
            <text:p>34304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0452" calcext:value-type="float">
            <text:p>3430452</text:p>
          </table:table-cell>
          <table:table-cell office:value-type="float" office:value="3430709" calcext:value-type="float">
            <text:p>34307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0706" calcext:value-type="float">
            <text:p>3430706</text:p>
          </table:table-cell>
          <table:table-cell office:value-type="float" office:value="3431524" calcext:value-type="float">
            <text:p>34315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1529" calcext:value-type="float">
            <text:p>3431529</text:p>
          </table:table-cell>
          <table:table-cell office:value-type="float" office:value="3432101" calcext:value-type="float">
            <text:p>34321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2106" calcext:value-type="float">
            <text:p>3432106</text:p>
          </table:table-cell>
          <table:table-cell office:value-type="float" office:value="3432648" calcext:value-type="float">
            <text:p>34326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2677" calcext:value-type="float">
            <text:p>3432677</text:p>
          </table:table-cell>
          <table:table-cell office:value-type="float" office:value="3433150" calcext:value-type="float">
            <text:p>34331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3122" calcext:value-type="float">
            <text:p>3433122</text:p>
          </table:table-cell>
          <table:table-cell office:value-type="float" office:value="3434246" calcext:value-type="float">
            <text:p>34342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4376" calcext:value-type="float">
            <text:p>3434376</text:p>
          </table:table-cell>
          <table:table-cell office:value-type="float" office:value="3434885" calcext:value-type="float">
            <text:p>34348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4900" calcext:value-type="float">
            <text:p>3434900</text:p>
          </table:table-cell>
          <table:table-cell office:value-type="float" office:value="3435847" calcext:value-type="float">
            <text:p>34358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5893" calcext:value-type="float">
            <text:p>3435893</text:p>
          </table:table-cell>
          <table:table-cell office:value-type="float" office:value="3437182" calcext:value-type="float">
            <text:p>34371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7204" calcext:value-type="float">
            <text:p>3437204</text:p>
          </table:table-cell>
          <table:table-cell office:value-type="float" office:value="3438580" calcext:value-type="float">
            <text:p>34385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8710" calcext:value-type="float">
            <text:p>3438710</text:p>
          </table:table-cell>
          <table:table-cell office:value-type="float" office:value="3439120" calcext:value-type="float">
            <text:p>34391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9117" calcext:value-type="float">
            <text:p>3439117</text:p>
          </table:table-cell>
          <table:table-cell office:value-type="float" office:value="3439335" calcext:value-type="float">
            <text:p>34393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9391" calcext:value-type="float">
            <text:p>3439391</text:p>
          </table:table-cell>
          <table:table-cell office:value-type="float" office:value="3439816" calcext:value-type="float">
            <text:p>34398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9827" calcext:value-type="float">
            <text:p>3439827</text:p>
          </table:table-cell>
          <table:table-cell office:value-type="float" office:value="3440195" calcext:value-type="float">
            <text:p>34401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0302" calcext:value-type="float">
            <text:p>3440302</text:p>
          </table:table-cell>
          <table:table-cell office:value-type="float" office:value="3440685" calcext:value-type="float">
            <text:p>34406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0726" calcext:value-type="float">
            <text:p>3440726</text:p>
          </table:table-cell>
          <table:table-cell office:value-type="float" office:value="3441715" calcext:value-type="float">
            <text:p>34417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1741" calcext:value-type="float">
            <text:p>3441741</text:p>
          </table:table-cell>
          <table:table-cell office:value-type="float" office:value="3442361" calcext:value-type="float">
            <text:p>34423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2395" calcext:value-type="float">
            <text:p>3442395</text:p>
          </table:table-cell>
          <table:table-cell office:value-type="float" office:value="3442784" calcext:value-type="float">
            <text:p>34427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2801" calcext:value-type="float">
            <text:p>3442801</text:p>
          </table:table-cell>
          <table:table-cell office:value-type="float" office:value="3443157" calcext:value-type="float">
            <text:p>34431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3304" calcext:value-type="float">
            <text:p>3443304</text:p>
          </table:table-cell>
          <table:table-cell office:value-type="float" office:value="3443420" calcext:value-type="float">
            <text:p>34434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3452" calcext:value-type="float">
            <text:p>3443452</text:p>
          </table:table-cell>
          <table:table-cell office:value-type="float" office:value="3444783" calcext:value-type="float">
            <text:p>34447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4791" calcext:value-type="float">
            <text:p>3444791</text:p>
          </table:table-cell>
          <table:table-cell office:value-type="float" office:value="3445225" calcext:value-type="float">
            <text:p>34452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5229" calcext:value-type="float">
            <text:p>3445229</text:p>
          </table:table-cell>
          <table:table-cell office:value-type="float" office:value="3445408" calcext:value-type="float">
            <text:p>34454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5412" calcext:value-type="float">
            <text:p>3445412</text:p>
          </table:table-cell>
          <table:table-cell office:value-type="float" office:value="3445915" calcext:value-type="float">
            <text:p>34459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5930" calcext:value-type="float">
            <text:p>3445930</text:p>
          </table:table-cell>
          <table:table-cell office:value-type="float" office:value="3446283" calcext:value-type="float">
            <text:p>34462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6293" calcext:value-type="float">
            <text:p>3446293</text:p>
          </table:table-cell>
          <table:table-cell office:value-type="float" office:value="3446826" calcext:value-type="float">
            <text:p>34468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6839" calcext:value-type="float">
            <text:p>3446839</text:p>
          </table:table-cell>
          <table:table-cell office:value-type="float" office:value="3447231" calcext:value-type="float">
            <text:p>34472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7265" calcext:value-type="float">
            <text:p>3447265</text:p>
          </table:table-cell>
          <table:table-cell office:value-type="float" office:value="3447570" calcext:value-type="float">
            <text:p>34475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7585" calcext:value-type="float">
            <text:p>3447585</text:p>
          </table:table-cell>
          <table:table-cell office:value-type="float" office:value="3448124" calcext:value-type="float">
            <text:p>34481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8139" calcext:value-type="float">
            <text:p>3448139</text:p>
          </table:table-cell>
          <table:table-cell office:value-type="float" office:value="3448453" calcext:value-type="float">
            <text:p>34484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8464" calcext:value-type="float">
            <text:p>3448464</text:p>
          </table:table-cell>
          <table:table-cell office:value-type="float" office:value="3448835" calcext:value-type="float">
            <text:p>34488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9000" calcext:value-type="float">
            <text:p>3449000</text:p>
          </table:table-cell>
          <table:table-cell office:value-type="float" office:value="3449254" calcext:value-type="float">
            <text:p>34492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9254" calcext:value-type="float">
            <text:p>3449254</text:p>
          </table:table-cell>
          <table:table-cell office:value-type="float" office:value="3449445" calcext:value-type="float">
            <text:p>34494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9445" calcext:value-type="float">
            <text:p>3449445</text:p>
          </table:table-cell>
          <table:table-cell office:value-type="float" office:value="3449855" calcext:value-type="float">
            <text:p>34498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9868" calcext:value-type="float">
            <text:p>3449868</text:p>
          </table:table-cell>
          <table:table-cell office:value-type="float" office:value="3450569" calcext:value-type="float">
            <text:p>34505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0587" calcext:value-type="float">
            <text:p>3450587</text:p>
          </table:table-cell>
          <table:table-cell office:value-type="float" office:value="3450919" calcext:value-type="float">
            <text:p>34509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0934" calcext:value-type="float">
            <text:p>3450934</text:p>
          </table:table-cell>
          <table:table-cell office:value-type="float" office:value="3451212" calcext:value-type="float">
            <text:p>34512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1229" calcext:value-type="float">
            <text:p>3451229</text:p>
          </table:table-cell>
          <table:table-cell office:value-type="float" office:value="3452050" calcext:value-type="float">
            <text:p>34520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2068" calcext:value-type="float">
            <text:p>3452068</text:p>
          </table:table-cell>
          <table:table-cell office:value-type="float" office:value="3452370" calcext:value-type="float">
            <text:p>34523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2367" calcext:value-type="float">
            <text:p>3452367</text:p>
          </table:table-cell>
          <table:table-cell office:value-type="float" office:value="3452972" calcext:value-type="float">
            <text:p>34529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2983" calcext:value-type="float">
            <text:p>3452983</text:p>
          </table:table-cell>
          <table:table-cell office:value-type="float" office:value="3453612" calcext:value-type="float">
            <text:p>34536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3645" calcext:value-type="float">
            <text:p>3453645</text:p>
          </table:table-cell>
          <table:table-cell office:value-type="float" office:value="3453956" calcext:value-type="float">
            <text:p>34539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4194" calcext:value-type="float">
            <text:p>3454194</text:p>
          </table:table-cell>
          <table:table-cell office:value-type="float" office:value="3454613" calcext:value-type="float">
            <text:p>34546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4615" calcext:value-type="float">
            <text:p>3454615</text:p>
          </table:table-cell>
          <table:table-cell office:value-type="float" office:value="3456084" calcext:value-type="float">
            <text:p>34560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6264" calcext:value-type="float">
            <text:p>3456264</text:p>
          </table:table-cell>
          <table:table-cell office:value-type="float" office:value="3457079" calcext:value-type="float">
            <text:p>34570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7063" calcext:value-type="float">
            <text:p>3457063</text:p>
          </table:table-cell>
          <table:table-cell office:value-type="float" office:value="3459015" calcext:value-type="float">
            <text:p>34590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9025" calcext:value-type="float">
            <text:p>3459025</text:p>
          </table:table-cell>
          <table:table-cell office:value-type="float" office:value="3460506" calcext:value-type="float">
            <text:p>34605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0503" calcext:value-type="float">
            <text:p>3460503</text:p>
          </table:table-cell>
          <table:table-cell office:value-type="float" office:value="3461699" calcext:value-type="float">
            <text:p>34616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1709" calcext:value-type="float">
            <text:p>3461709</text:p>
          </table:table-cell>
          <table:table-cell office:value-type="float" office:value="3462146" calcext:value-type="float">
            <text:p>34621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2154" calcext:value-type="float">
            <text:p>3462154</text:p>
          </table:table-cell>
          <table:table-cell office:value-type="float" office:value="3462663" calcext:value-type="float">
            <text:p>34626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2660" calcext:value-type="float">
            <text:p>3462660</text:p>
          </table:table-cell>
          <table:table-cell office:value-type="float" office:value="3463037" calcext:value-type="float">
            <text:p>34630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3030" calcext:value-type="float">
            <text:p>3463030</text:p>
          </table:table-cell>
          <table:table-cell office:value-type="float" office:value="3463617" calcext:value-type="float">
            <text:p>34636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3610" calcext:value-type="float">
            <text:p>3463610</text:p>
          </table:table-cell>
          <table:table-cell office:value-type="float" office:value="3464593" calcext:value-type="float">
            <text:p>34645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4608" calcext:value-type="float">
            <text:p>3464608</text:p>
          </table:table-cell>
          <table:table-cell office:value-type="float" office:value="3465771" calcext:value-type="float">
            <text:p>34657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5768" calcext:value-type="float">
            <text:p>3465768</text:p>
          </table:table-cell>
          <table:table-cell office:value-type="float" office:value="3466229" calcext:value-type="float">
            <text:p>34662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6229" calcext:value-type="float">
            <text:p>3466229</text:p>
          </table:table-cell>
          <table:table-cell office:value-type="float" office:value="3466906" calcext:value-type="float">
            <text:p>34669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6935" calcext:value-type="float">
            <text:p>3466935</text:p>
          </table:table-cell>
          <table:table-cell office:value-type="float" office:value="3467411" calcext:value-type="float">
            <text:p>34674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7483" calcext:value-type="float">
            <text:p>3467483</text:p>
          </table:table-cell>
          <table:table-cell office:value-type="float" office:value="3467677" calcext:value-type="float">
            <text:p>34676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7846" calcext:value-type="float">
            <text:p>3467846</text:p>
          </table:table-cell>
          <table:table-cell office:value-type="float" office:value="3470539" calcext:value-type="float">
            <text:p>34705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0831" calcext:value-type="float">
            <text:p>3470831</text:p>
          </table:table-cell>
          <table:table-cell office:value-type="float" office:value="3472015" calcext:value-type="float">
            <text:p>34720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2086" calcext:value-type="float">
            <text:p>3472086</text:p>
          </table:table-cell>
          <table:table-cell office:value-type="float" office:value="3474200" calcext:value-type="float">
            <text:p>34742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4228" calcext:value-type="float">
            <text:p>3474228</text:p>
          </table:table-cell>
          <table:table-cell office:value-type="float" office:value="3474767" calcext:value-type="float">
            <text:p>34747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4864" calcext:value-type="float">
            <text:p>3474864</text:p>
          </table:table-cell>
          <table:table-cell office:value-type="float" office:value="3475238" calcext:value-type="float">
            <text:p>34752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5364" calcext:value-type="float">
            <text:p>3475364</text:p>
          </table:table-cell>
          <table:table-cell office:value-type="float" office:value="3475651" calcext:value-type="float">
            <text:p>34756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5659" calcext:value-type="float">
            <text:p>3475659</text:p>
          </table:table-cell>
          <table:table-cell office:value-type="float" office:value="3476018" calcext:value-type="float">
            <text:p>34760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6018" calcext:value-type="float">
            <text:p>3476018</text:p>
          </table:table-cell>
          <table:table-cell office:value-type="float" office:value="3476404" calcext:value-type="float">
            <text:p>34764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6404" calcext:value-type="float">
            <text:p>3476404</text:p>
          </table:table-cell>
          <table:table-cell office:value-type="float" office:value="3477126" calcext:value-type="float">
            <text:p>34771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7293" calcext:value-type="float">
            <text:p>3477293</text:p>
          </table:table-cell>
          <table:table-cell office:value-type="float" office:value="3478105" calcext:value-type="float">
            <text:p>34781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8326" calcext:value-type="float">
            <text:p>3478326</text:p>
          </table:table-cell>
          <table:table-cell office:value-type="float" office:value="3478544" calcext:value-type="float">
            <text:p>34785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8593" calcext:value-type="float">
            <text:p>3478593</text:p>
          </table:table-cell>
          <table:table-cell office:value-type="float" office:value="3479183" calcext:value-type="float">
            <text:p>34791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9278" calcext:value-type="float">
            <text:p>3479278</text:p>
          </table:table-cell>
          <table:table-cell office:value-type="float" office:value="3479478" calcext:value-type="float">
            <text:p>34794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9488" calcext:value-type="float">
            <text:p>3479488</text:p>
          </table:table-cell>
          <table:table-cell office:value-type="float" office:value="3481293" calcext:value-type="float">
            <text:p>34812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1293" calcext:value-type="float">
            <text:p>3481293</text:p>
          </table:table-cell>
          <table:table-cell office:value-type="float" office:value="3481847" calcext:value-type="float">
            <text:p>34818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1975" calcext:value-type="float">
            <text:p>3481975</text:p>
          </table:table-cell>
          <table:table-cell office:value-type="float" office:value="3483888" calcext:value-type="float">
            <text:p>34838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3888" calcext:value-type="float">
            <text:p>3483888</text:p>
          </table:table-cell>
          <table:table-cell office:value-type="float" office:value="3484910" calcext:value-type="float">
            <text:p>34849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4904" calcext:value-type="float">
            <text:p>3484904</text:p>
          </table:table-cell>
          <table:table-cell office:value-type="float" office:value="3485122" calcext:value-type="float">
            <text:p>34851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5176" calcext:value-type="float">
            <text:p>3485176</text:p>
          </table:table-cell>
          <table:table-cell office:value-type="float" office:value="3486045" calcext:value-type="float">
            <text:p>34860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6100" calcext:value-type="float">
            <text:p>3486100</text:p>
          </table:table-cell>
          <table:table-cell office:value-type="float" office:value="3486504" calcext:value-type="float">
            <text:p>34865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6806" calcext:value-type="float">
            <text:p>3486806</text:p>
          </table:table-cell>
          <table:table-cell office:value-type="float" office:value="3487438" calcext:value-type="float">
            <text:p>34874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7477" calcext:value-type="float">
            <text:p>3487477</text:p>
          </table:table-cell>
          <table:table-cell office:value-type="float" office:value="3489579" calcext:value-type="float">
            <text:p>34895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9646" calcext:value-type="float">
            <text:p>3489646</text:p>
          </table:table-cell>
          <table:table-cell office:value-type="float" office:value="3490866" calcext:value-type="float">
            <text:p>34908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0952" calcext:value-type="float">
            <text:p>3490952</text:p>
          </table:table-cell>
          <table:table-cell office:value-type="float" office:value="3491515" calcext:value-type="float">
            <text:p>34915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1547" calcext:value-type="float">
            <text:p>3491547</text:p>
          </table:table-cell>
          <table:table-cell office:value-type="float" office:value="3492149" calcext:value-type="float">
            <text:p>34921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2139" calcext:value-type="float">
            <text:p>3492139</text:p>
          </table:table-cell>
          <table:table-cell office:value-type="float" office:value="3492306" calcext:value-type="float">
            <text:p>34923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2411" calcext:value-type="float">
            <text:p>3492411</text:p>
          </table:table-cell>
          <table:table-cell office:value-type="float" office:value="3492983" calcext:value-type="float">
            <text:p>34929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3254" calcext:value-type="float">
            <text:p>3493254</text:p>
          </table:table-cell>
          <table:table-cell office:value-type="float" office:value="3494435" calcext:value-type="float">
            <text:p>34944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4697" calcext:value-type="float">
            <text:p>3494697</text:p>
          </table:table-cell>
          <table:table-cell office:value-type="float" office:value="3497240" calcext:value-type="float">
            <text:p>34972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7237" calcext:value-type="float">
            <text:p>3497237</text:p>
          </table:table-cell>
          <table:table-cell office:value-type="float" office:value="3497563" calcext:value-type="float">
            <text:p>34975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7689" calcext:value-type="float">
            <text:p>3497689</text:p>
          </table:table-cell>
          <table:table-cell office:value-type="float" office:value="3498495" calcext:value-type="float">
            <text:p>34984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8514" calcext:value-type="float">
            <text:p>3498514</text:p>
          </table:table-cell>
          <table:table-cell office:value-type="float" office:value="3499887" calcext:value-type="float">
            <text:p>34998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0134" calcext:value-type="float">
            <text:p>3500134</text:p>
          </table:table-cell>
          <table:table-cell office:value-type="float" office:value="3500301" calcext:value-type="float">
            <text:p>35003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0596" calcext:value-type="float">
            <text:p>3500596</text:p>
          </table:table-cell>
          <table:table-cell office:value-type="float" office:value="3501933" calcext:value-type="float">
            <text:p>35019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1954" calcext:value-type="float">
            <text:p>3501954</text:p>
          </table:table-cell>
          <table:table-cell office:value-type="float" office:value="3502976" calcext:value-type="float">
            <text:p>35029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3026" calcext:value-type="float">
            <text:p>3503026</text:p>
          </table:table-cell>
          <table:table-cell office:value-type="float" office:value="3503856" calcext:value-type="float">
            <text:p>35038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3853" calcext:value-type="float">
            <text:p>3503853</text:p>
          </table:table-cell>
          <table:table-cell office:value-type="float" office:value="3504638" calcext:value-type="float">
            <text:p>35046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4738" calcext:value-type="float">
            <text:p>3504738</text:p>
          </table:table-cell>
          <table:table-cell office:value-type="float" office:value="3505469" calcext:value-type="float">
            <text:p>35054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5621" calcext:value-type="float">
            <text:p>3505621</text:p>
          </table:table-cell>
          <table:table-cell office:value-type="float" office:value="3506706" calcext:value-type="float">
            <text:p>35067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6718" calcext:value-type="float">
            <text:p>3506718</text:p>
          </table:table-cell>
          <table:table-cell office:value-type="float" office:value="3508022" calcext:value-type="float">
            <text:p>35080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8034" calcext:value-type="float">
            <text:p>3508034</text:p>
          </table:table-cell>
          <table:table-cell office:value-type="float" office:value="3508387" calcext:value-type="float">
            <text:p>35083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8398" calcext:value-type="float">
            <text:p>3508398</text:p>
          </table:table-cell>
          <table:table-cell office:value-type="float" office:value="3509275" calcext:value-type="float">
            <text:p>35092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9272" calcext:value-type="float">
            <text:p>3509272</text:p>
          </table:table-cell>
          <table:table-cell office:value-type="float" office:value="3510498" calcext:value-type="float">
            <text:p>35104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0498" calcext:value-type="float">
            <text:p>3510498</text:p>
          </table:table-cell>
          <table:table-cell office:value-type="float" office:value="3511661" calcext:value-type="float">
            <text:p>35116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1745" calcext:value-type="float">
            <text:p>3511745</text:p>
          </table:table-cell>
          <table:table-cell office:value-type="float" office:value="3512107" calcext:value-type="float">
            <text:p>35121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2124" calcext:value-type="float">
            <text:p>3512124</text:p>
          </table:table-cell>
          <table:table-cell office:value-type="float" office:value="3513030" calcext:value-type="float">
            <text:p>35130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3320" calcext:value-type="float">
            <text:p>3513320</text:p>
          </table:table-cell>
          <table:table-cell office:value-type="float" office:value="3514324" calcext:value-type="float">
            <text:p>35143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4317" calcext:value-type="float">
            <text:p>3514317</text:p>
          </table:table-cell>
          <table:table-cell office:value-type="float" office:value="3515075" calcext:value-type="float">
            <text:p>35150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5068" calcext:value-type="float">
            <text:p>3515068</text:p>
          </table:table-cell>
          <table:table-cell office:value-type="float" office:value="3515745" calcext:value-type="float">
            <text:p>35157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5763" calcext:value-type="float">
            <text:p>3515763</text:p>
          </table:table-cell>
          <table:table-cell office:value-type="float" office:value="3516599" calcext:value-type="float">
            <text:p>35165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6706" calcext:value-type="float">
            <text:p>3516706</text:p>
          </table:table-cell>
          <table:table-cell office:value-type="float" office:value="3517992" calcext:value-type="float">
            <text:p>35179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8084" calcext:value-type="float">
            <text:p>3518084</text:p>
          </table:table-cell>
          <table:table-cell office:value-type="float" office:value="3519172" calcext:value-type="float">
            <text:p>35191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9229" calcext:value-type="float">
            <text:p>3519229</text:p>
          </table:table-cell>
          <table:table-cell office:value-type="float" office:value="3519750" calcext:value-type="float">
            <text:p>35197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0151" calcext:value-type="float">
            <text:p>3520151</text:p>
          </table:table-cell>
          <table:table-cell office:value-type="float" office:value="3521389" calcext:value-type="float">
            <text:p>35213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1301" calcext:value-type="float">
            <text:p>3521301</text:p>
          </table:table-cell>
          <table:table-cell office:value-type="float" office:value="3521705" calcext:value-type="float">
            <text:p>35217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1695" calcext:value-type="float">
            <text:p>3521695</text:p>
          </table:table-cell>
          <table:table-cell office:value-type="float" office:value="3522135" calcext:value-type="float">
            <text:p>35221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2119" calcext:value-type="float">
            <text:p>3522119</text:p>
          </table:table-cell>
          <table:table-cell office:value-type="float" office:value="3522658" calcext:value-type="float">
            <text:p>35226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2658" calcext:value-type="float">
            <text:p>3522658</text:p>
          </table:table-cell>
          <table:table-cell office:value-type="float" office:value="3523437" calcext:value-type="float">
            <text:p>35234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3557" calcext:value-type="float">
            <text:p>3523557</text:p>
          </table:table-cell>
          <table:table-cell office:value-type="float" office:value="3526109" calcext:value-type="float">
            <text:p>35261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6275" calcext:value-type="float">
            <text:p>3526275</text:p>
          </table:table-cell>
          <table:table-cell office:value-type="float" office:value="3526835" calcext:value-type="float">
            <text:p>35268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7155" calcext:value-type="float">
            <text:p>3527155</text:p>
          </table:table-cell>
          <table:table-cell office:value-type="float" office:value="3529290" calcext:value-type="float">
            <text:p>35292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9355" calcext:value-type="float">
            <text:p>3529355</text:p>
          </table:table-cell>
          <table:table-cell office:value-type="float" office:value="3530023" calcext:value-type="float">
            <text:p>35300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0034" calcext:value-type="float">
            <text:p>3530034</text:p>
          </table:table-cell>
          <table:table-cell office:value-type="float" office:value="3530435" calcext:value-type="float">
            <text:p>35304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0460" calcext:value-type="float">
            <text:p>3530460</text:p>
          </table:table-cell>
          <table:table-cell office:value-type="float" office:value="3531338" calcext:value-type="float">
            <text:p>35313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1401" calcext:value-type="float">
            <text:p>3531401</text:p>
          </table:table-cell>
          <table:table-cell office:value-type="float" office:value="3533125" calcext:value-type="float">
            <text:p>35331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3504" calcext:value-type="float">
            <text:p>3533504</text:p>
          </table:table-cell>
          <table:table-cell office:value-type="float" office:value="3535126" calcext:value-type="float">
            <text:p>35351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5202" calcext:value-type="float">
            <text:p>3535202</text:p>
          </table:table-cell>
          <table:table-cell office:value-type="float" office:value="3536554" calcext:value-type="float">
            <text:p>35365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6551" calcext:value-type="float">
            <text:p>3536551</text:p>
          </table:table-cell>
          <table:table-cell office:value-type="float" office:value="3537270" calcext:value-type="float">
            <text:p>35372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7498" calcext:value-type="float">
            <text:p>3537498</text:p>
          </table:table-cell>
          <table:table-cell office:value-type="float" office:value="3537974" calcext:value-type="float">
            <text:p>35379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8071" calcext:value-type="float">
            <text:p>3538071</text:p>
          </table:table-cell>
          <table:table-cell office:value-type="float" office:value="3540392" calcext:value-type="float">
            <text:p>35403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0849" calcext:value-type="float">
            <text:p>3540849</text:p>
          </table:table-cell>
          <table:table-cell office:value-type="float" office:value="3541076" calcext:value-type="float">
            <text:p>35410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1093" calcext:value-type="float">
            <text:p>3541093</text:p>
          </table:table-cell>
          <table:table-cell office:value-type="float" office:value="3543414" calcext:value-type="float">
            <text:p>35434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3414" calcext:value-type="float">
            <text:p>3543414</text:p>
          </table:table-cell>
          <table:table-cell office:value-type="float" office:value="3543650" calcext:value-type="float">
            <text:p>35436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3853" calcext:value-type="float">
            <text:p>3543853</text:p>
          </table:table-cell>
          <table:table-cell office:value-type="float" office:value="3544731" calcext:value-type="float">
            <text:p>35447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4760" calcext:value-type="float">
            <text:p>3544760</text:p>
          </table:table-cell>
          <table:table-cell office:value-type="float" office:value="3545530" calcext:value-type="float">
            <text:p>35455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5568" calcext:value-type="float">
            <text:p>3545568</text:p>
          </table:table-cell>
          <table:table-cell office:value-type="float" office:value="3546251" calcext:value-type="float">
            <text:p>35462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6310" calcext:value-type="float">
            <text:p>3546310</text:p>
          </table:table-cell>
          <table:table-cell office:value-type="float" office:value="3546885" calcext:value-type="float">
            <text:p>35468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7245" calcext:value-type="float">
            <text:p>3547245</text:p>
          </table:table-cell>
          <table:table-cell office:value-type="float" office:value="3548561" calcext:value-type="float">
            <text:p>35485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8672" calcext:value-type="float">
            <text:p>3548672</text:p>
          </table:table-cell>
          <table:table-cell office:value-type="float" office:value="3550756" calcext:value-type="float">
            <text:p>35507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0766" calcext:value-type="float">
            <text:p>3550766</text:p>
          </table:table-cell>
          <table:table-cell office:value-type="float" office:value="3553159" calcext:value-type="float">
            <text:p>35531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3771" calcext:value-type="float">
            <text:p>3553771</text:p>
          </table:table-cell>
          <table:table-cell office:value-type="float" office:value="3556476" calcext:value-type="float">
            <text:p>35564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6519" calcext:value-type="float">
            <text:p>3556519</text:p>
          </table:table-cell>
          <table:table-cell office:value-type="float" office:value="3557535" calcext:value-type="float">
            <text:p>35575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7539" calcext:value-type="float">
            <text:p>3557539</text:p>
          </table:table-cell>
          <table:table-cell office:value-type="float" office:value="3558765" calcext:value-type="float">
            <text:p>35587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8954" calcext:value-type="float">
            <text:p>3558954</text:p>
          </table:table-cell>
          <table:table-cell office:value-type="float" office:value="3560552" calcext:value-type="float">
            <text:p>35605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0534" calcext:value-type="float">
            <text:p>3560534</text:p>
          </table:table-cell>
          <table:table-cell office:value-type="float" office:value="3561292" calcext:value-type="float">
            <text:p>35612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1309" calcext:value-type="float">
            <text:p>3561309</text:p>
          </table:table-cell>
          <table:table-cell office:value-type="float" office:value="3562139" calcext:value-type="float">
            <text:p>35621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2184" calcext:value-type="float">
            <text:p>3562184</text:p>
          </table:table-cell>
          <table:table-cell office:value-type="float" office:value="3562510" calcext:value-type="float">
            <text:p>35625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2700" calcext:value-type="float">
            <text:p>3562700</text:p>
          </table:table-cell>
          <table:table-cell office:value-type="float" office:value="3564205" calcext:value-type="float">
            <text:p>35642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4474" calcext:value-type="float">
            <text:p>3564474</text:p>
          </table:table-cell>
          <table:table-cell office:value-type="float" office:value="3564692" calcext:value-type="float">
            <text:p>35646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4821" calcext:value-type="float">
            <text:p>3564821</text:p>
          </table:table-cell>
          <table:table-cell office:value-type="float" office:value="3567268" calcext:value-type="float">
            <text:p>35672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7287" calcext:value-type="float">
            <text:p>3567287</text:p>
          </table:table-cell>
          <table:table-cell office:value-type="float" office:value="3568720" calcext:value-type="float">
            <text:p>35687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8720" calcext:value-type="float">
            <text:p>3568720</text:p>
          </table:table-cell>
          <table:table-cell office:value-type="float" office:value="3570015" calcext:value-type="float">
            <text:p>35700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0033" calcext:value-type="float">
            <text:p>3570033</text:p>
          </table:table-cell>
          <table:table-cell office:value-type="float" office:value="3572006" calcext:value-type="float">
            <text:p>35720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2003" calcext:value-type="float">
            <text:p>3572003</text:p>
          </table:table-cell>
          <table:table-cell office:value-type="float" office:value="3574189" calcext:value-type="float">
            <text:p>35741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4462" calcext:value-type="float">
            <text:p>3574462</text:p>
          </table:table-cell>
          <table:table-cell office:value-type="float" office:value="3575565" calcext:value-type="float">
            <text:p>35755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5758" calcext:value-type="float">
            <text:p>3575758</text:p>
          </table:table-cell>
          <table:table-cell office:value-type="float" office:value="3576351" calcext:value-type="float">
            <text:p>35763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6408" calcext:value-type="float">
            <text:p>3576408</text:p>
          </table:table-cell>
          <table:table-cell office:value-type="float" office:value="3577748" calcext:value-type="float">
            <text:p>35777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7752" calcext:value-type="float">
            <text:p>3577752</text:p>
          </table:table-cell>
          <table:table-cell office:value-type="float" office:value="3578279" calcext:value-type="float">
            <text:p>35782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8418" calcext:value-type="float">
            <text:p>3578418</text:p>
          </table:table-cell>
          <table:table-cell office:value-type="float" office:value="3579413" calcext:value-type="float">
            <text:p>35794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9637" calcext:value-type="float">
            <text:p>3579637</text:p>
          </table:table-cell>
          <table:table-cell office:value-type="float" office:value="3580332" calcext:value-type="float">
            <text:p>35803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0455" calcext:value-type="float">
            <text:p>3580455</text:p>
          </table:table-cell>
          <table:table-cell office:value-type="float" office:value="3581492" calcext:value-type="float">
            <text:p>35814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1825" calcext:value-type="float">
            <text:p>3581825</text:p>
          </table:table-cell>
          <table:table-cell office:value-type="float" office:value="3582313" calcext:value-type="float">
            <text:p>35823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2550" calcext:value-type="float">
            <text:p>3582550</text:p>
          </table:table-cell>
          <table:table-cell office:value-type="float" office:value="3583728" calcext:value-type="float">
            <text:p>35837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3725" calcext:value-type="float">
            <text:p>3583725</text:p>
          </table:table-cell>
          <table:table-cell office:value-type="float" office:value="3584996" calcext:value-type="float">
            <text:p>35849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4170" calcext:value-type="float">
            <text:p>3584170</text:p>
          </table:table-cell>
          <table:table-cell office:value-type="float" office:value="3584445" calcext:value-type="float">
            <text:p>35844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4364" calcext:value-type="float">
            <text:p>3584364</text:p>
          </table:table-cell>
          <table:table-cell office:value-type="float" office:value="3584867" calcext:value-type="float">
            <text:p>35848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5091" calcext:value-type="float">
            <text:p>3585091</text:p>
          </table:table-cell>
          <table:table-cell office:value-type="float" office:value="3585246" calcext:value-type="float">
            <text:p>35852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5446" calcext:value-type="float">
            <text:p>3585446</text:p>
          </table:table-cell>
          <table:table-cell office:value-type="float" office:value="3585730" calcext:value-type="float">
            <text:p>35857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5768" calcext:value-type="float">
            <text:p>3585768</text:p>
          </table:table-cell>
          <table:table-cell office:value-type="float" office:value="3587510" calcext:value-type="float">
            <text:p>35875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7630" calcext:value-type="float">
            <text:p>3587630</text:p>
          </table:table-cell>
          <table:table-cell office:value-type="float" office:value="3588070" calcext:value-type="float">
            <text:p>35880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8057" calcext:value-type="float">
            <text:p>3588057</text:p>
          </table:table-cell>
          <table:table-cell office:value-type="float" office:value="3588800" calcext:value-type="float">
            <text:p>35888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8797" calcext:value-type="float">
            <text:p>3588797</text:p>
          </table:table-cell>
          <table:table-cell office:value-type="float" office:value="3589867" calcext:value-type="float">
            <text:p>35898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9869" calcext:value-type="float">
            <text:p>3589869</text:p>
          </table:table-cell>
          <table:table-cell office:value-type="float" office:value="3590714" calcext:value-type="float">
            <text:p>35907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0711" calcext:value-type="float">
            <text:p>3590711</text:p>
          </table:table-cell>
          <table:table-cell office:value-type="float" office:value="3591598" calcext:value-type="float">
            <text:p>35915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1696" calcext:value-type="float">
            <text:p>3591696</text:p>
          </table:table-cell>
          <table:table-cell office:value-type="float" office:value="3593012" calcext:value-type="float">
            <text:p>35930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3411" calcext:value-type="float">
            <text:p>3593411</text:p>
          </table:table-cell>
          <table:table-cell office:value-type="float" office:value="3594124" calcext:value-type="float">
            <text:p>35941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4126" calcext:value-type="float">
            <text:p>3594126</text:p>
          </table:table-cell>
          <table:table-cell office:value-type="float" office:value="3594893" calcext:value-type="float">
            <text:p>35948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4890" calcext:value-type="float">
            <text:p>3594890</text:p>
          </table:table-cell>
          <table:table-cell office:value-type="float" office:value="3596167" calcext:value-type="float">
            <text:p>35961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6164" calcext:value-type="float">
            <text:p>3596164</text:p>
          </table:table-cell>
          <table:table-cell office:value-type="float" office:value="3597090" calcext:value-type="float">
            <text:p>35970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7138" calcext:value-type="float">
            <text:p>3597138</text:p>
          </table:table-cell>
          <table:table-cell office:value-type="float" office:value="3598247" calcext:value-type="float">
            <text:p>35982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8671" calcext:value-type="float">
            <text:p>3598671</text:p>
          </table:table-cell>
          <table:table-cell office:value-type="float" office:value="3599054" calcext:value-type="float">
            <text:p>35990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9242" calcext:value-type="float">
            <text:p>3599242</text:p>
          </table:table-cell>
          <table:table-cell office:value-type="float" office:value="3600345" calcext:value-type="float">
            <text:p>36003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0616" calcext:value-type="float">
            <text:p>3600616</text:p>
          </table:table-cell>
          <table:table-cell office:value-type="float" office:value="3601470" calcext:value-type="float">
            <text:p>36014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1715" calcext:value-type="float">
            <text:p>3601715</text:p>
          </table:table-cell>
          <table:table-cell office:value-type="float" office:value="3602773" calcext:value-type="float">
            <text:p>36027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2766" calcext:value-type="float">
            <text:p>3602766</text:p>
          </table:table-cell>
          <table:table-cell office:value-type="float" office:value="3603434" calcext:value-type="float">
            <text:p>36034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3437" calcext:value-type="float">
            <text:p>3603437</text:p>
          </table:table-cell>
          <table:table-cell office:value-type="float" office:value="3604930" calcext:value-type="float">
            <text:p>36049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5080" calcext:value-type="float">
            <text:p>3605080</text:p>
          </table:table-cell>
          <table:table-cell office:value-type="float" office:value="3605676" calcext:value-type="float">
            <text:p>36056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5666" calcext:value-type="float">
            <text:p>3605666</text:p>
          </table:table-cell>
          <table:table-cell office:value-type="float" office:value="3605935" calcext:value-type="float">
            <text:p>36059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5938" calcext:value-type="float">
            <text:p>3605938</text:p>
          </table:table-cell>
          <table:table-cell office:value-type="float" office:value="3606297" calcext:value-type="float">
            <text:p>36062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6438" calcext:value-type="float">
            <text:p>3606438</text:p>
          </table:table-cell>
          <table:table-cell office:value-type="float" office:value="3607064" calcext:value-type="float">
            <text:p>36070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7138" calcext:value-type="float">
            <text:p>3607138</text:p>
          </table:table-cell>
          <table:table-cell office:value-type="float" office:value="3609336" calcext:value-type="float">
            <text:p>36093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9438" calcext:value-type="float">
            <text:p>3609438</text:p>
          </table:table-cell>
          <table:table-cell office:value-type="float" office:value="3609683" calcext:value-type="float">
            <text:p>36096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9904" calcext:value-type="float">
            <text:p>3609904</text:p>
          </table:table-cell>
          <table:table-cell office:value-type="float" office:value="3610569" calcext:value-type="float">
            <text:p>36105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0642" calcext:value-type="float">
            <text:p>3610642</text:p>
          </table:table-cell>
          <table:table-cell office:value-type="float" office:value="3611199" calcext:value-type="float">
            <text:p>36111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1203" calcext:value-type="float">
            <text:p>3611203</text:p>
          </table:table-cell>
          <table:table-cell office:value-type="float" office:value="3612420" calcext:value-type="float">
            <text:p>36124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2552" calcext:value-type="float">
            <text:p>3612552</text:p>
          </table:table-cell>
          <table:table-cell office:value-type="float" office:value="3613601" calcext:value-type="float">
            <text:p>36136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3656" calcext:value-type="float">
            <text:p>3613656</text:p>
          </table:table-cell>
          <table:table-cell office:value-type="float" office:value="3614243" calcext:value-type="float">
            <text:p>36142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4354" calcext:value-type="float">
            <text:p>3614354</text:p>
          </table:table-cell>
          <table:table-cell office:value-type="float" office:value="3615928" calcext:value-type="float">
            <text:p>36159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5928" calcext:value-type="float">
            <text:p>3615928</text:p>
          </table:table-cell>
          <table:table-cell office:value-type="float" office:value="3616872" calcext:value-type="float">
            <text:p>36168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6869" calcext:value-type="float">
            <text:p>3616869</text:p>
          </table:table-cell>
          <table:table-cell office:value-type="float" office:value="3617702" calcext:value-type="float">
            <text:p>36177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7702" calcext:value-type="float">
            <text:p>3617702</text:p>
          </table:table-cell>
          <table:table-cell office:value-type="float" office:value="3618466" calcext:value-type="float">
            <text:p>36184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8463" calcext:value-type="float">
            <text:p>3618463</text:p>
          </table:table-cell>
          <table:table-cell office:value-type="float" office:value="3619269" calcext:value-type="float">
            <text:p>36192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9275" calcext:value-type="float">
            <text:p>3619275</text:p>
          </table:table-cell>
          <table:table-cell office:value-type="float" office:value="3619676" calcext:value-type="float">
            <text:p>36196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9879" calcext:value-type="float">
            <text:p>3619879</text:p>
          </table:table-cell>
          <table:table-cell office:value-type="float" office:value="3624114" calcext:value-type="float">
            <text:p>36241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4086" calcext:value-type="float">
            <text:p>3624086</text:p>
          </table:table-cell>
          <table:table-cell office:value-type="float" office:value="3624469" calcext:value-type="float">
            <text:p>36244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4574" calcext:value-type="float">
            <text:p>3624574</text:p>
          </table:table-cell>
          <table:table-cell office:value-type="float" office:value="3624924" calcext:value-type="float">
            <text:p>36249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5065" calcext:value-type="float">
            <text:p>3625065</text:p>
          </table:table-cell>
          <table:table-cell office:value-type="float" office:value="3626201" calcext:value-type="float">
            <text:p>36262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6366" calcext:value-type="float">
            <text:p>3626366</text:p>
          </table:table-cell>
          <table:table-cell office:value-type="float" office:value="3627490" calcext:value-type="float">
            <text:p>36274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7490" calcext:value-type="float">
            <text:p>3627490</text:p>
          </table:table-cell>
          <table:table-cell office:value-type="float" office:value="3630225" calcext:value-type="float">
            <text:p>36302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0222" calcext:value-type="float">
            <text:p>3630222</text:p>
          </table:table-cell>
          <table:table-cell office:value-type="float" office:value="3631289" calcext:value-type="float">
            <text:p>36312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1655" calcext:value-type="float">
            <text:p>3631655</text:p>
          </table:table-cell>
          <table:table-cell office:value-type="float" office:value="3633277" calcext:value-type="float">
            <text:p>36332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3539" calcext:value-type="float">
            <text:p>3633539</text:p>
          </table:table-cell>
          <table:table-cell office:value-type="float" office:value="3635145" calcext:value-type="float">
            <text:p>36351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5528" calcext:value-type="float">
            <text:p>3635528</text:p>
          </table:table-cell>
          <table:table-cell office:value-type="float" office:value="3636580" calcext:value-type="float">
            <text:p>36365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6895" calcext:value-type="float">
            <text:p>3636895</text:p>
          </table:table-cell>
          <table:table-cell office:value-type="float" office:value="3638097" calcext:value-type="float">
            <text:p>36380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8329" calcext:value-type="float">
            <text:p>3638329</text:p>
          </table:table-cell>
          <table:table-cell office:value-type="float" office:value="3639828" calcext:value-type="float">
            <text:p>36398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0072" calcext:value-type="float">
            <text:p>3640072</text:p>
          </table:table-cell>
          <table:table-cell office:value-type="float" office:value="3640407" calcext:value-type="float">
            <text:p>36404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0798" calcext:value-type="float">
            <text:p>3640798</text:p>
          </table:table-cell>
          <table:table-cell office:value-type="float" office:value="3641232" calcext:value-type="float">
            <text:p>36412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1549" calcext:value-type="float">
            <text:p>3641549</text:p>
          </table:table-cell>
          <table:table-cell office:value-type="float" office:value="3643018" calcext:value-type="float">
            <text:p>36430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3067" calcext:value-type="float">
            <text:p>3643067</text:p>
          </table:table-cell>
          <table:table-cell office:value-type="float" office:value="3643819" calcext:value-type="float">
            <text:p>36438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3827" calcext:value-type="float">
            <text:p>3643827</text:p>
          </table:table-cell>
          <table:table-cell office:value-type="float" office:value="3645869" calcext:value-type="float">
            <text:p>36458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6072" calcext:value-type="float">
            <text:p>3646072</text:p>
          </table:table-cell>
          <table:table-cell office:value-type="float" office:value="3646914" calcext:value-type="float">
            <text:p>36469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6986" calcext:value-type="float">
            <text:p>3646986</text:p>
          </table:table-cell>
          <table:table-cell office:value-type="float" office:value="3648338" calcext:value-type="float">
            <text:p>36483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8392" calcext:value-type="float">
            <text:p>3648392</text:p>
          </table:table-cell>
          <table:table-cell office:value-type="float" office:value="3648520" calcext:value-type="float">
            <text:p>36485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9215" calcext:value-type="float">
            <text:p>3649215</text:p>
          </table:table-cell>
          <table:table-cell office:value-type="float" office:value="3649568" calcext:value-type="float">
            <text:p>36495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9622" calcext:value-type="float">
            <text:p>3649622</text:p>
          </table:table-cell>
          <table:table-cell office:value-type="float" office:value="3650911" calcext:value-type="float">
            <text:p>36509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0924" calcext:value-type="float">
            <text:p>3650924</text:p>
          </table:table-cell>
          <table:table-cell office:value-type="float" office:value="3651349" calcext:value-type="float">
            <text:p>36513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1978" calcext:value-type="float">
            <text:p>3651978</text:p>
          </table:table-cell>
          <table:table-cell office:value-type="float" office:value="3654400" calcext:value-type="float">
            <text:p>36544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2869" calcext:value-type="float">
            <text:p>3652869</text:p>
          </table:table-cell>
          <table:table-cell office:value-type="float" office:value="3653885" calcext:value-type="float">
            <text:p>36538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4648" calcext:value-type="float">
            <text:p>3654648</text:p>
          </table:table-cell>
          <table:table-cell office:value-type="float" office:value="3655214" calcext:value-type="float">
            <text:p>36552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5370" calcext:value-type="float">
            <text:p>3655370</text:p>
          </table:table-cell>
          <table:table-cell office:value-type="float" office:value="3655900" calcext:value-type="float">
            <text:p>36559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5942" calcext:value-type="float">
            <text:p>3655942</text:p>
          </table:table-cell>
          <table:table-cell office:value-type="float" office:value="3656589" calcext:value-type="float">
            <text:p>36565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6653" calcext:value-type="float">
            <text:p>3656653</text:p>
          </table:table-cell>
          <table:table-cell office:value-type="float" office:value="3656979" calcext:value-type="float">
            <text:p>36569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7095" calcext:value-type="float">
            <text:p>3657095</text:p>
          </table:table-cell>
          <table:table-cell office:value-type="float" office:value="3657427" calcext:value-type="float">
            <text:p>36574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7682" calcext:value-type="float">
            <text:p>3657682</text:p>
          </table:table-cell>
          <table:table-cell office:value-type="float" office:value="3658254" calcext:value-type="float">
            <text:p>36582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9053" calcext:value-type="float">
            <text:p>3659053</text:p>
          </table:table-cell>
          <table:table-cell office:value-type="float" office:value="3659580" calcext:value-type="float">
            <text:p>36595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9919" calcext:value-type="float">
            <text:p>3659919</text:p>
          </table:table-cell>
          <table:table-cell office:value-type="float" office:value="3661076" calcext:value-type="float">
            <text:p>36610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1101" calcext:value-type="float">
            <text:p>3661101</text:p>
          </table:table-cell>
          <table:table-cell office:value-type="float" office:value="3664214" calcext:value-type="float">
            <text:p>36642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4577" calcext:value-type="float">
            <text:p>3664577</text:p>
          </table:table-cell>
          <table:table-cell office:value-type="float" office:value="3665305" calcext:value-type="float">
            <text:p>36653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5673" calcext:value-type="float">
            <text:p>3665673</text:p>
          </table:table-cell>
          <table:table-cell office:value-type="float" office:value="3666497" calcext:value-type="float">
            <text:p>36664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6867" calcext:value-type="float">
            <text:p>3666867</text:p>
          </table:table-cell>
          <table:table-cell office:value-type="float" office:value="3668267" calcext:value-type="float">
            <text:p>36682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8478" calcext:value-type="float">
            <text:p>3668478</text:p>
          </table:table-cell>
          <table:table-cell office:value-type="float" office:value="3669875" calcext:value-type="float">
            <text:p>36698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0279" calcext:value-type="float">
            <text:p>3670279</text:p>
          </table:table-cell>
          <table:table-cell office:value-type="float" office:value="3671928" calcext:value-type="float">
            <text:p>36719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1979" calcext:value-type="float">
            <text:p>3671979</text:p>
          </table:table-cell>
          <table:table-cell office:value-type="float" office:value="3672581" calcext:value-type="float">
            <text:p>36725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3101" calcext:value-type="float">
            <text:p>3673101</text:p>
          </table:table-cell>
          <table:table-cell office:value-type="float" office:value="3674000" calcext:value-type="float">
            <text:p>36740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4049" calcext:value-type="float">
            <text:p>3674049</text:p>
          </table:table-cell>
          <table:table-cell office:value-type="float" office:value="3675062" calcext:value-type="float">
            <text:p>36750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5473" calcext:value-type="float">
            <text:p>3675473</text:p>
          </table:table-cell>
          <table:table-cell office:value-type="float" office:value="3676795" calcext:value-type="float">
            <text:p>36767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6977" calcext:value-type="float">
            <text:p>3676977</text:p>
          </table:table-cell>
          <table:table-cell office:value-type="float" office:value="3679037" calcext:value-type="float">
            <text:p>36790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9107" calcext:value-type="float">
            <text:p>3679107</text:p>
          </table:table-cell>
          <table:table-cell office:value-type="float" office:value="3679874" calcext:value-type="float">
            <text:p>36798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0106" calcext:value-type="float">
            <text:p>3680106</text:p>
          </table:table-cell>
          <table:table-cell office:value-type="float" office:value="3681035" calcext:value-type="float">
            <text:p>36810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1131" calcext:value-type="float">
            <text:p>3681131</text:p>
          </table:table-cell>
          <table:table-cell office:value-type="float" office:value="3682627" calcext:value-type="float">
            <text:p>36826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2848" calcext:value-type="float">
            <text:p>3682848</text:p>
          </table:table-cell>
          <table:table-cell office:value-type="float" office:value="3684134" calcext:value-type="float">
            <text:p>36841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4317" calcext:value-type="float">
            <text:p>3684317</text:p>
          </table:table-cell>
          <table:table-cell office:value-type="float" office:value="3686305" calcext:value-type="float">
            <text:p>36863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6387" calcext:value-type="float">
            <text:p>3686387</text:p>
          </table:table-cell>
          <table:table-cell office:value-type="float" office:value="3689860" calcext:value-type="float">
            <text:p>36898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9842" calcext:value-type="float">
            <text:p>3689842</text:p>
          </table:table-cell>
          <table:table-cell office:value-type="float" office:value="3690948" calcext:value-type="float">
            <text:p>36909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0955" calcext:value-type="float">
            <text:p>3690955</text:p>
          </table:table-cell>
          <table:table-cell office:value-type="float" office:value="3693294" calcext:value-type="float">
            <text:p>36932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3305" calcext:value-type="float">
            <text:p>3693305</text:p>
          </table:table-cell>
          <table:table-cell office:value-type="float" office:value="3695923" calcext:value-type="float">
            <text:p>36959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5920" calcext:value-type="float">
            <text:p>3695920</text:p>
          </table:table-cell>
          <table:table-cell office:value-type="float" office:value="3696672" calcext:value-type="float">
            <text:p>36966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6684" calcext:value-type="float">
            <text:p>3696684</text:p>
          </table:table-cell>
          <table:table-cell office:value-type="float" office:value="3696872" calcext:value-type="float">
            <text:p>36968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7145" calcext:value-type="float">
            <text:p>3697145</text:p>
          </table:table-cell>
          <table:table-cell office:value-type="float" office:value="3698716" calcext:value-type="float">
            <text:p>36987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8713" calcext:value-type="float">
            <text:p>3698713</text:p>
          </table:table-cell>
          <table:table-cell office:value-type="float" office:value="3698904" calcext:value-type="float">
            <text:p>36989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8901" calcext:value-type="float">
            <text:p>3698901</text:p>
          </table:table-cell>
          <table:table-cell office:value-type="float" office:value="3700580" calcext:value-type="float">
            <text:p>37005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0667" calcext:value-type="float">
            <text:p>3700667</text:p>
          </table:table-cell>
          <table:table-cell office:value-type="float" office:value="3700774" calcext:value-type="float">
            <text:p>37007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1250" calcext:value-type="float">
            <text:p>3701250</text:p>
          </table:table-cell>
          <table:table-cell office:value-type="float" office:value="3702521" calcext:value-type="float">
            <text:p>37025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2551" calcext:value-type="float">
            <text:p>3702551</text:p>
          </table:table-cell>
          <table:table-cell office:value-type="float" office:value="3703555" calcext:value-type="float">
            <text:p>37035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3552" calcext:value-type="float">
            <text:p>3703552</text:p>
          </table:table-cell>
          <table:table-cell office:value-type="float" office:value="3704535" calcext:value-type="float">
            <text:p>37045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4546" calcext:value-type="float">
            <text:p>3704546</text:p>
          </table:table-cell>
          <table:table-cell office:value-type="float" office:value="3705448" calcext:value-type="float">
            <text:p>37054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5458" calcext:value-type="float">
            <text:p>3705458</text:p>
          </table:table-cell>
          <table:table-cell office:value-type="float" office:value="3706477" calcext:value-type="float">
            <text:p>37064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6785" calcext:value-type="float">
            <text:p>3706785</text:p>
          </table:table-cell>
          <table:table-cell office:value-type="float" office:value="3708392" calcext:value-type="float">
            <text:p>37083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9471" calcext:value-type="float">
            <text:p>3709471</text:p>
          </table:table-cell>
          <table:table-cell office:value-type="float" office:value="3711163" calcext:value-type="float">
            <text:p>37111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1487" calcext:value-type="float">
            <text:p>3711487</text:p>
          </table:table-cell>
          <table:table-cell office:value-type="float" office:value="3712695" calcext:value-type="float">
            <text:p>37126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2924" calcext:value-type="float">
            <text:p>3712924</text:p>
          </table:table-cell>
          <table:table-cell office:value-type="float" office:value="3713622" calcext:value-type="float">
            <text:p>37136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3780" calcext:value-type="float">
            <text:p>3713780</text:p>
          </table:table-cell>
          <table:table-cell office:value-type="float" office:value="3714343" calcext:value-type="float">
            <text:p>37143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4340" calcext:value-type="float">
            <text:p>3714340</text:p>
          </table:table-cell>
          <table:table-cell office:value-type="float" office:value="3714780" calcext:value-type="float">
            <text:p>37147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4749" calcext:value-type="float">
            <text:p>3714749</text:p>
          </table:table-cell>
          <table:table-cell office:value-type="float" office:value="3717082" calcext:value-type="float">
            <text:p>37170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7235" calcext:value-type="float">
            <text:p>3717235</text:p>
          </table:table-cell>
          <table:table-cell office:value-type="float" office:value="3717894" calcext:value-type="float">
            <text:p>37178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7998" calcext:value-type="float">
            <text:p>3717998</text:p>
          </table:table-cell>
          <table:table-cell office:value-type="float" office:value="3718972" calcext:value-type="float">
            <text:p>37189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9022" calcext:value-type="float">
            <text:p>3719022</text:p>
          </table:table-cell>
          <table:table-cell office:value-type="float" office:value="3719732" calcext:value-type="float">
            <text:p>37197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0166" calcext:value-type="float">
            <text:p>3720166</text:p>
          </table:table-cell>
          <table:table-cell office:value-type="float" office:value="3720456" calcext:value-type="float">
            <text:p>37204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0737" calcext:value-type="float">
            <text:p>3720737</text:p>
          </table:table-cell>
          <table:table-cell office:value-type="float" office:value="3720949" calcext:value-type="float">
            <text:p>37209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1136" calcext:value-type="float">
            <text:p>3721136</text:p>
          </table:table-cell>
          <table:table-cell office:value-type="float" office:value="3721288" calcext:value-type="float">
            <text:p>37212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1136" calcext:value-type="float">
            <text:p>3721136</text:p>
          </table:table-cell>
          <table:table-cell office:value-type="float" office:value="3721320" calcext:value-type="float">
            <text:p>37213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1368" calcext:value-type="float">
            <text:p>3721368</text:p>
          </table:table-cell>
          <table:table-cell office:value-type="float" office:value="3721889" calcext:value-type="float">
            <text:p>37218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1886" calcext:value-type="float">
            <text:p>3721886</text:p>
          </table:table-cell>
          <table:table-cell office:value-type="float" office:value="3722737" calcext:value-type="float">
            <text:p>37227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3016" calcext:value-type="float">
            <text:p>3723016</text:p>
          </table:table-cell>
          <table:table-cell office:value-type="float" office:value="3725085" calcext:value-type="float">
            <text:p>37250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5095" calcext:value-type="float">
            <text:p>3725095</text:p>
          </table:table-cell>
          <table:table-cell office:value-type="float" office:value="3726006" calcext:value-type="float">
            <text:p>37260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6101" calcext:value-type="float">
            <text:p>3726101</text:p>
          </table:table-cell>
          <table:table-cell office:value-type="float" office:value="3726400" calcext:value-type="float">
            <text:p>37264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6575" calcext:value-type="float">
            <text:p>3726575</text:p>
          </table:table-cell>
          <table:table-cell office:value-type="float" office:value="3727570" calcext:value-type="float">
            <text:p>37275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7612" calcext:value-type="float">
            <text:p>3727612</text:p>
          </table:table-cell>
          <table:table-cell office:value-type="float" office:value="3728049" calcext:value-type="float">
            <text:p>37280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8095" calcext:value-type="float">
            <text:p>3728095</text:p>
          </table:table-cell>
          <table:table-cell office:value-type="float" office:value="3728436" calcext:value-type="float">
            <text:p>37284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8605" calcext:value-type="float">
            <text:p>3728605</text:p>
          </table:table-cell>
          <table:table-cell office:value-type="float" office:value="3730060" calcext:value-type="float">
            <text:p>37300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0132" calcext:value-type="float">
            <text:p>3730132</text:p>
          </table:table-cell>
          <table:table-cell office:value-type="float" office:value="3731454" calcext:value-type="float">
            <text:p>37314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1820" calcext:value-type="float">
            <text:p>3731820</text:p>
          </table:table-cell>
          <table:table-cell office:value-type="float" office:value="3732812" calcext:value-type="float">
            <text:p>37328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2890" calcext:value-type="float">
            <text:p>3732890</text:p>
          </table:table-cell>
          <table:table-cell office:value-type="float" office:value="3734431" calcext:value-type="float">
            <text:p>37344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4409" calcext:value-type="float">
            <text:p>3734409</text:p>
          </table:table-cell>
          <table:table-cell office:value-type="float" office:value="3735590" calcext:value-type="float">
            <text:p>37355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5668" calcext:value-type="float">
            <text:p>3735668</text:p>
          </table:table-cell>
          <table:table-cell office:value-type="float" office:value="3736846" calcext:value-type="float">
            <text:p>37368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7043" calcext:value-type="float">
            <text:p>3737043</text:p>
          </table:table-cell>
          <table:table-cell office:value-type="float" office:value="3737867" calcext:value-type="float">
            <text:p>37378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8187" calcext:value-type="float">
            <text:p>3738187</text:p>
          </table:table-cell>
          <table:table-cell office:value-type="float" office:value="3740217" calcext:value-type="float">
            <text:p>37402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0395" calcext:value-type="float">
            <text:p>3740395</text:p>
          </table:table-cell>
          <table:table-cell office:value-type="float" office:value="3741648" calcext:value-type="float">
            <text:p>37416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1799" calcext:value-type="float">
            <text:p>3741799</text:p>
          </table:table-cell>
          <table:table-cell office:value-type="float" office:value="3742272" calcext:value-type="float">
            <text:p>37422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2374" calcext:value-type="float">
            <text:p>3742374</text:p>
          </table:table-cell>
          <table:table-cell office:value-type="float" office:value="3743222" calcext:value-type="float">
            <text:p>37432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4653" calcext:value-type="float">
            <text:p>3744653</text:p>
          </table:table-cell>
          <table:table-cell office:value-type="float" office:value="3745651" calcext:value-type="float">
            <text:p>37456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5663" calcext:value-type="float">
            <text:p>3745663</text:p>
          </table:table-cell>
          <table:table-cell office:value-type="float" office:value="3746130" calcext:value-type="float">
            <text:p>37461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6248" calcext:value-type="float">
            <text:p>3746248</text:p>
          </table:table-cell>
          <table:table-cell office:value-type="float" office:value="3746721" calcext:value-type="float">
            <text:p>37467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6724" calcext:value-type="float">
            <text:p>3746724</text:p>
          </table:table-cell>
          <table:table-cell office:value-type="float" office:value="3748001" calcext:value-type="float">
            <text:p>37480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8014" calcext:value-type="float">
            <text:p>3748014</text:p>
          </table:table-cell>
          <table:table-cell office:value-type="float" office:value="3749000" calcext:value-type="float">
            <text:p>37490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9004" calcext:value-type="float">
            <text:p>3749004</text:p>
          </table:table-cell>
          <table:table-cell office:value-type="float" office:value="3750500" calcext:value-type="float">
            <text:p>37505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0497" calcext:value-type="float">
            <text:p>3750497</text:p>
          </table:table-cell>
          <table:table-cell office:value-type="float" office:value="3751159" calcext:value-type="float">
            <text:p>37511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1152" calcext:value-type="float">
            <text:p>3751152</text:p>
          </table:table-cell>
          <table:table-cell office:value-type="float" office:value="3752012" calcext:value-type="float">
            <text:p>37520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2006" calcext:value-type="float">
            <text:p>3752006</text:p>
          </table:table-cell>
          <table:table-cell office:value-type="float" office:value="3752701" calcext:value-type="float">
            <text:p>37527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2733" calcext:value-type="float">
            <text:p>3752733</text:p>
          </table:table-cell>
          <table:table-cell office:value-type="float" office:value="3752834" calcext:value-type="float">
            <text:p>37528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2838" calcext:value-type="float">
            <text:p>3752838</text:p>
          </table:table-cell>
          <table:table-cell office:value-type="float" office:value="3753029" calcext:value-type="float">
            <text:p>37530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3048" calcext:value-type="float">
            <text:p>3753048</text:p>
          </table:table-cell>
          <table:table-cell office:value-type="float" office:value="3753788" calcext:value-type="float">
            <text:p>37537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3912" calcext:value-type="float">
            <text:p>3753912</text:p>
          </table:table-cell>
          <table:table-cell office:value-type="float" office:value="3754886" calcext:value-type="float">
            <text:p>37548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4883" calcext:value-type="float">
            <text:p>3754883</text:p>
          </table:table-cell>
          <table:table-cell office:value-type="float" office:value="3756019" calcext:value-type="float">
            <text:p>37560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6025" calcext:value-type="float">
            <text:p>3756025</text:p>
          </table:table-cell>
          <table:table-cell office:value-type="float" office:value="3756348" calcext:value-type="float">
            <text:p>37563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6893" calcext:value-type="float">
            <text:p>3756893</text:p>
          </table:table-cell>
          <table:table-cell office:value-type="float" office:value="3758431" calcext:value-type="float">
            <text:p>37584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8596" calcext:value-type="float">
            <text:p>3758596</text:p>
          </table:table-cell>
          <table:table-cell office:value-type="float" office:value="3759747" calcext:value-type="float">
            <text:p>37597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9937" calcext:value-type="float">
            <text:p>3759937</text:p>
          </table:table-cell>
          <table:table-cell office:value-type="float" office:value="3761781" calcext:value-type="float">
            <text:p>37617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1778" calcext:value-type="float">
            <text:p>3761778</text:p>
          </table:table-cell>
          <table:table-cell office:value-type="float" office:value="3763169" calcext:value-type="float">
            <text:p>37631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3267" calcext:value-type="float">
            <text:p>3763267</text:p>
          </table:table-cell>
          <table:table-cell office:value-type="float" office:value="3763875" calcext:value-type="float">
            <text:p>37638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4103" calcext:value-type="float">
            <text:p>3764103</text:p>
          </table:table-cell>
          <table:table-cell office:value-type="float" office:value="3768236" calcext:value-type="float">
            <text:p>37682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8257" calcext:value-type="float">
            <text:p>3768257</text:p>
          </table:table-cell>
          <table:table-cell office:value-type="float" office:value="3769099" calcext:value-type="float">
            <text:p>37690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9141" calcext:value-type="float">
            <text:p>3769141</text:p>
          </table:table-cell>
          <table:table-cell office:value-type="float" office:value="3770085" calcext:value-type="float">
            <text:p>37700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0097" calcext:value-type="float">
            <text:p>3770097</text:p>
          </table:table-cell>
          <table:table-cell office:value-type="float" office:value="3770558" calcext:value-type="float">
            <text:p>37705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0559" calcext:value-type="float">
            <text:p>3770559</text:p>
          </table:table-cell>
          <table:table-cell office:value-type="float" office:value="3770810" calcext:value-type="float">
            <text:p>37708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0812" calcext:value-type="float">
            <text:p>3770812</text:p>
          </table:table-cell>
          <table:table-cell office:value-type="float" office:value="3771176" calcext:value-type="float">
            <text:p>37711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1265" calcext:value-type="float">
            <text:p>3771265</text:p>
          </table:table-cell>
          <table:table-cell office:value-type="float" office:value="3771703" calcext:value-type="float">
            <text:p>37717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1868" calcext:value-type="float">
            <text:p>3771868</text:p>
          </table:table-cell>
          <table:table-cell office:value-type="float" office:value="3772066" calcext:value-type="float">
            <text:p>37720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2163" calcext:value-type="float">
            <text:p>3772163</text:p>
          </table:table-cell>
          <table:table-cell office:value-type="float" office:value="3773299" calcext:value-type="float">
            <text:p>37732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3302" calcext:value-type="float">
            <text:p>3773302</text:p>
          </table:table-cell>
          <table:table-cell office:value-type="float" office:value="3773664" calcext:value-type="float">
            <text:p>37736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4201" calcext:value-type="float">
            <text:p>3774201</text:p>
          </table:table-cell>
          <table:table-cell office:value-type="float" office:value="3776114" calcext:value-type="float">
            <text:p>37761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6344" calcext:value-type="float">
            <text:p>3776344</text:p>
          </table:table-cell>
          <table:table-cell office:value-type="float" office:value="3777492" calcext:value-type="float">
            <text:p>37774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7492" calcext:value-type="float">
            <text:p>3777492</text:p>
          </table:table-cell>
          <table:table-cell office:value-type="float" office:value="3778079" calcext:value-type="float">
            <text:p>37780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8091" calcext:value-type="float">
            <text:p>3778091</text:p>
          </table:table-cell>
          <table:table-cell office:value-type="float" office:value="3778300" calcext:value-type="float">
            <text:p>37783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8585" calcext:value-type="float">
            <text:p>3778585</text:p>
          </table:table-cell>
          <table:table-cell office:value-type="float" office:value="3778947" calcext:value-type="float">
            <text:p>37789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9319" calcext:value-type="float">
            <text:p>3779319</text:p>
          </table:table-cell>
          <table:table-cell office:value-type="float" office:value="3780974" calcext:value-type="float">
            <text:p>37809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0974" calcext:value-type="float">
            <text:p>3780974</text:p>
          </table:table-cell>
          <table:table-cell office:value-type="float" office:value="3781750" calcext:value-type="float">
            <text:p>37817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1747" calcext:value-type="float">
            <text:p>3781747</text:p>
          </table:table-cell>
          <table:table-cell office:value-type="float" office:value="3782937" calcext:value-type="float">
            <text:p>37829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3135" calcext:value-type="float">
            <text:p>3783135</text:p>
          </table:table-cell>
          <table:table-cell office:value-type="float" office:value="3783608" calcext:value-type="float">
            <text:p>37836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3661" calcext:value-type="float">
            <text:p>3783661</text:p>
          </table:table-cell>
          <table:table-cell office:value-type="float" office:value="3784482" calcext:value-type="float">
            <text:p>37844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4562" calcext:value-type="float">
            <text:p>3784562</text:p>
          </table:table-cell>
          <table:table-cell office:value-type="float" office:value="3785581" calcext:value-type="float">
            <text:p>37855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5581" calcext:value-type="float">
            <text:p>3785581</text:p>
          </table:table-cell>
          <table:table-cell office:value-type="float" office:value="3786048" calcext:value-type="float">
            <text:p>37860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6111" calcext:value-type="float">
            <text:p>3786111</text:p>
          </table:table-cell>
          <table:table-cell office:value-type="float" office:value="3786362" calcext:value-type="float">
            <text:p>37863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6504" calcext:value-type="float">
            <text:p>3786504</text:p>
          </table:table-cell>
          <table:table-cell office:value-type="float" office:value="3786935" calcext:value-type="float">
            <text:p>37869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7180" calcext:value-type="float">
            <text:p>3787180</text:p>
          </table:table-cell>
          <table:table-cell office:value-type="float" office:value="3788724" calcext:value-type="float">
            <text:p>37887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8758" calcext:value-type="float">
            <text:p>3788758</text:p>
          </table:table-cell>
          <table:table-cell office:value-type="float" office:value="3790017" calcext:value-type="float">
            <text:p>37900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0021" calcext:value-type="float">
            <text:p>3790021</text:p>
          </table:table-cell>
          <table:table-cell office:value-type="float" office:value="3790980" calcext:value-type="float">
            <text:p>37909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0967" calcext:value-type="float">
            <text:p>3790967</text:p>
          </table:table-cell>
          <table:table-cell office:value-type="float" office:value="3792001" calcext:value-type="float">
            <text:p>37920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2240" calcext:value-type="float">
            <text:p>3792240</text:p>
          </table:table-cell>
          <table:table-cell office:value-type="float" office:value="3793265" calcext:value-type="float">
            <text:p>37932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3275" calcext:value-type="float">
            <text:p>3793275</text:p>
          </table:table-cell>
          <table:table-cell office:value-type="float" office:value="3794471" calcext:value-type="float">
            <text:p>37944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4746" calcext:value-type="float">
            <text:p>3794746</text:p>
          </table:table-cell>
          <table:table-cell office:value-type="float" office:value="3795603" calcext:value-type="float">
            <text:p>37956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5907" calcext:value-type="float">
            <text:p>3795907</text:p>
          </table:table-cell>
          <table:table-cell office:value-type="float" office:value="3796839" calcext:value-type="float">
            <text:p>37968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6849" calcext:value-type="float">
            <text:p>3796849</text:p>
          </table:table-cell>
          <table:table-cell office:value-type="float" office:value="3797895" calcext:value-type="float">
            <text:p>37978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7899" calcext:value-type="float">
            <text:p>3797899</text:p>
          </table:table-cell>
          <table:table-cell office:value-type="float" office:value="3798858" calcext:value-type="float">
            <text:p>37988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8868" calcext:value-type="float">
            <text:p>3798868</text:p>
          </table:table-cell>
          <table:table-cell office:value-type="float" office:value="3800127" calcext:value-type="float">
            <text:p>38001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0159" calcext:value-type="float">
            <text:p>3800159</text:p>
          </table:table-cell>
          <table:table-cell office:value-type="float" office:value="3801232" calcext:value-type="float">
            <text:p>38012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1265" calcext:value-type="float">
            <text:p>3801265</text:p>
          </table:table-cell>
          <table:table-cell office:value-type="float" office:value="3802116" calcext:value-type="float">
            <text:p>38021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2187" calcext:value-type="float">
            <text:p>3802187</text:p>
          </table:table-cell>
          <table:table-cell office:value-type="float" office:value="3802885" calcext:value-type="float">
            <text:p>38028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2903" calcext:value-type="float">
            <text:p>3802903</text:p>
          </table:table-cell>
          <table:table-cell office:value-type="float" office:value="3803919" calcext:value-type="float">
            <text:p>38039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3959" calcext:value-type="float">
            <text:p>3803959</text:p>
          </table:table-cell>
          <table:table-cell office:value-type="float" office:value="3804978" calcext:value-type="float">
            <text:p>38049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4978" calcext:value-type="float">
            <text:p>3804978</text:p>
          </table:table-cell>
          <table:table-cell office:value-type="float" office:value="3806057" calcext:value-type="float">
            <text:p>38060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6101" calcext:value-type="float">
            <text:p>3806101</text:p>
          </table:table-cell>
          <table:table-cell office:value-type="float" office:value="3807036" calcext:value-type="float">
            <text:p>38070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7073" calcext:value-type="float">
            <text:p>3807073</text:p>
          </table:table-cell>
          <table:table-cell office:value-type="float" office:value="3807870" calcext:value-type="float">
            <text:p>38078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7863" calcext:value-type="float">
            <text:p>3807863</text:p>
          </table:table-cell>
          <table:table-cell office:value-type="float" office:value="3808987" calcext:value-type="float">
            <text:p>38089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8984" calcext:value-type="float">
            <text:p>3808984</text:p>
          </table:table-cell>
          <table:table-cell office:value-type="float" office:value="3810018" calcext:value-type="float">
            <text:p>38100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0460" calcext:value-type="float">
            <text:p>3810460</text:p>
          </table:table-cell>
          <table:table-cell office:value-type="float" office:value="3811737" calcext:value-type="float">
            <text:p>38117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1745" calcext:value-type="float">
            <text:p>3811745</text:p>
          </table:table-cell>
          <table:table-cell office:value-type="float" office:value="3812224" calcext:value-type="float">
            <text:p>38122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2263" calcext:value-type="float">
            <text:p>3812263</text:p>
          </table:table-cell>
          <table:table-cell office:value-type="float" office:value="3813072" calcext:value-type="float">
            <text:p>38130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3170" calcext:value-type="float">
            <text:p>3813170</text:p>
          </table:table-cell>
          <table:table-cell office:value-type="float" office:value="3813337" calcext:value-type="float">
            <text:p>38133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3358" calcext:value-type="float">
            <text:p>3813358</text:p>
          </table:table-cell>
          <table:table-cell office:value-type="float" office:value="3813594" calcext:value-type="float">
            <text:p>38135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3811" calcext:value-type="float">
            <text:p>3813811</text:p>
          </table:table-cell>
          <table:table-cell office:value-type="float" office:value="3814479" calcext:value-type="float">
            <text:p>38144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4651" calcext:value-type="float">
            <text:p>3814651</text:p>
          </table:table-cell>
          <table:table-cell office:value-type="float" office:value="3815871" calcext:value-type="float">
            <text:p>38158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5852" calcext:value-type="float">
            <text:p>3815852</text:p>
          </table:table-cell>
          <table:table-cell office:value-type="float" office:value="3816307" calcext:value-type="float">
            <text:p>38163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6414" calcext:value-type="float">
            <text:p>3816414</text:p>
          </table:table-cell>
          <table:table-cell office:value-type="float" office:value="3817010" calcext:value-type="float">
            <text:p>38170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7047" calcext:value-type="float">
            <text:p>3817047</text:p>
          </table:table-cell>
          <table:table-cell office:value-type="float" office:value="3817688" calcext:value-type="float">
            <text:p>38176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7783" calcext:value-type="float">
            <text:p>3817783</text:p>
          </table:table-cell>
          <table:table-cell office:value-type="float" office:value="3818469" calcext:value-type="float">
            <text:p>38184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8596" calcext:value-type="float">
            <text:p>3818596</text:p>
          </table:table-cell>
          <table:table-cell office:value-type="float" office:value="3819459" calcext:value-type="float">
            <text:p>38194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9680" calcext:value-type="float">
            <text:p>3819680</text:p>
          </table:table-cell>
          <table:table-cell office:value-type="float" office:value="3820504" calcext:value-type="float">
            <text:p>38205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0794" calcext:value-type="float">
            <text:p>3820794</text:p>
          </table:table-cell>
          <table:table-cell office:value-type="float" office:value="3821411" calcext:value-type="float">
            <text:p>38214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1408" calcext:value-type="float">
            <text:p>3821408</text:p>
          </table:table-cell>
          <table:table-cell office:value-type="float" office:value="3823090" calcext:value-type="float">
            <text:p>38230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3348" calcext:value-type="float">
            <text:p>3823348</text:p>
          </table:table-cell>
          <table:table-cell office:value-type="float" office:value="3823971" calcext:value-type="float">
            <text:p>38239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4026" calcext:value-type="float">
            <text:p>3824026</text:p>
          </table:table-cell>
          <table:table-cell office:value-type="float" office:value="3824301" calcext:value-type="float">
            <text:p>38243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4320" calcext:value-type="float">
            <text:p>3824320</text:p>
          </table:table-cell>
          <table:table-cell office:value-type="float" office:value="3826428" calcext:value-type="float">
            <text:p>38264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6435" calcext:value-type="float">
            <text:p>3826435</text:p>
          </table:table-cell>
          <table:table-cell office:value-type="float" office:value="3827124" calcext:value-type="float">
            <text:p>38271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7130" calcext:value-type="float">
            <text:p>3827130</text:p>
          </table:table-cell>
          <table:table-cell office:value-type="float" office:value="3829211" calcext:value-type="float">
            <text:p>38292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9380" calcext:value-type="float">
            <text:p>3829380</text:p>
          </table:table-cell>
          <table:table-cell office:value-type="float" office:value="3830585" calcext:value-type="float">
            <text:p>38305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0865" calcext:value-type="float">
            <text:p>3830865</text:p>
          </table:table-cell>
          <table:table-cell office:value-type="float" office:value="3832256" calcext:value-type="float">
            <text:p>38322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2377" calcext:value-type="float">
            <text:p>3832377</text:p>
          </table:table-cell>
          <table:table-cell office:value-type="float" office:value="3834086" calcext:value-type="float">
            <text:p>38340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4139" calcext:value-type="float">
            <text:p>3834139</text:p>
          </table:table-cell>
          <table:table-cell office:value-type="float" office:value="3836457" calcext:value-type="float">
            <text:p>38364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6467" calcext:value-type="float">
            <text:p>3836467</text:p>
          </table:table-cell>
          <table:table-cell office:value-type="float" office:value="3837849" calcext:value-type="float">
            <text:p>38378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8345" calcext:value-type="float">
            <text:p>3838345</text:p>
          </table:table-cell>
          <table:table-cell office:value-type="float" office:value="3838476" calcext:value-type="float">
            <text:p>38384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8873" calcext:value-type="float">
            <text:p>3838873</text:p>
          </table:table-cell>
          <table:table-cell office:value-type="float" office:value="3840057" calcext:value-type="float">
            <text:p>38400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0168" calcext:value-type="float">
            <text:p>3840168</text:p>
          </table:table-cell>
          <table:table-cell office:value-type="float" office:value="3841091" calcext:value-type="float">
            <text:p>38410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1095" calcext:value-type="float">
            <text:p>3841095</text:p>
          </table:table-cell>
          <table:table-cell office:value-type="float" office:value="3841913" calcext:value-type="float">
            <text:p>38419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2135" calcext:value-type="float">
            <text:p>3842135</text:p>
          </table:table-cell>
          <table:table-cell office:value-type="float" office:value="3842428" calcext:value-type="float">
            <text:p>38424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2469" calcext:value-type="float">
            <text:p>3842469</text:p>
          </table:table-cell>
          <table:table-cell office:value-type="float" office:value="3843659" calcext:value-type="float">
            <text:p>38436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3870" calcext:value-type="float">
            <text:p>3843870</text:p>
          </table:table-cell>
          <table:table-cell office:value-type="float" office:value="3844322" calcext:value-type="float">
            <text:p>38443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4375" calcext:value-type="float">
            <text:p>3844375</text:p>
          </table:table-cell>
          <table:table-cell office:value-type="float" office:value="3845709" calcext:value-type="float">
            <text:p>38457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5884" calcext:value-type="float">
            <text:p>3845884</text:p>
          </table:table-cell>
          <table:table-cell office:value-type="float" office:value="3847650" calcext:value-type="float">
            <text:p>38476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7696" calcext:value-type="float">
            <text:p>3847696</text:p>
          </table:table-cell>
          <table:table-cell office:value-type="float" office:value="3849087" calcext:value-type="float">
            <text:p>38490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9225" calcext:value-type="float">
            <text:p>3849225</text:p>
          </table:table-cell>
          <table:table-cell office:value-type="float" office:value="3850544" calcext:value-type="float">
            <text:p>38505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0554" calcext:value-type="float">
            <text:p>3850554</text:p>
          </table:table-cell>
          <table:table-cell office:value-type="float" office:value="3852056" calcext:value-type="float">
            <text:p>38520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2056" calcext:value-type="float">
            <text:p>3852056</text:p>
          </table:table-cell>
          <table:table-cell office:value-type="float" office:value="3852646" calcext:value-type="float">
            <text:p>38526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2722" calcext:value-type="float">
            <text:p>3852722</text:p>
          </table:table-cell>
          <table:table-cell office:value-type="float" office:value="3853012" calcext:value-type="float">
            <text:p>38530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3016" calcext:value-type="float">
            <text:p>3853016</text:p>
          </table:table-cell>
          <table:table-cell office:value-type="float" office:value="3854704" calcext:value-type="float">
            <text:p>38547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4810" calcext:value-type="float">
            <text:p>3854810</text:p>
          </table:table-cell>
          <table:table-cell office:value-type="float" office:value="3854908" calcext:value-type="float">
            <text:p>38549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5473" calcext:value-type="float">
            <text:p>3855473</text:p>
          </table:table-cell>
          <table:table-cell office:value-type="float" office:value="3855562" calcext:value-type="float">
            <text:p>38555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5842" calcext:value-type="float">
            <text:p>3855842</text:p>
          </table:table-cell>
          <table:table-cell office:value-type="float" office:value="3857026" calcext:value-type="float">
            <text:p>38570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7034" calcext:value-type="float">
            <text:p>3857034</text:p>
          </table:table-cell>
          <table:table-cell office:value-type="float" office:value="3857531" calcext:value-type="float">
            <text:p>38575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7528" calcext:value-type="float">
            <text:p>3857528</text:p>
          </table:table-cell>
          <table:table-cell office:value-type="float" office:value="3857890" calcext:value-type="float">
            <text:p>38578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7880" calcext:value-type="float">
            <text:p>3857880</text:p>
          </table:table-cell>
          <table:table-cell office:value-type="float" office:value="3858227" calcext:value-type="float">
            <text:p>38582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8335" calcext:value-type="float">
            <text:p>3858335</text:p>
          </table:table-cell>
          <table:table-cell office:value-type="float" office:value="3858784" calcext:value-type="float">
            <text:p>38587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8831" calcext:value-type="float">
            <text:p>3858831</text:p>
          </table:table-cell>
          <table:table-cell office:value-type="float" office:value="3860324" calcext:value-type="float">
            <text:p>38603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0321" calcext:value-type="float">
            <text:p>3860321</text:p>
          </table:table-cell>
          <table:table-cell office:value-type="float" office:value="3862036" calcext:value-type="float">
            <text:p>38620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2203" calcext:value-type="float">
            <text:p>3862203</text:p>
          </table:table-cell>
          <table:table-cell office:value-type="float" office:value="3863096" calcext:value-type="float">
            <text:p>38630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3093" calcext:value-type="float">
            <text:p>3863093</text:p>
          </table:table-cell>
          <table:table-cell office:value-type="float" office:value="3863907" calcext:value-type="float">
            <text:p>38639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3907" calcext:value-type="float">
            <text:p>3863907</text:p>
          </table:table-cell>
          <table:table-cell office:value-type="float" office:value="3865519" calcext:value-type="float">
            <text:p>38655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5815" calcext:value-type="float">
            <text:p>3865815</text:p>
          </table:table-cell>
          <table:table-cell office:value-type="float" office:value="3866531" calcext:value-type="float">
            <text:p>38665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6528" calcext:value-type="float">
            <text:p>3866528</text:p>
          </table:table-cell>
          <table:table-cell office:value-type="float" office:value="3868189" calcext:value-type="float">
            <text:p>38681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8385" calcext:value-type="float">
            <text:p>3868385</text:p>
          </table:table-cell>
          <table:table-cell office:value-type="float" office:value="3868813" calcext:value-type="float">
            <text:p>38688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8925" calcext:value-type="float">
            <text:p>3868925</text:p>
          </table:table-cell>
          <table:table-cell office:value-type="float" office:value="3869338" calcext:value-type="float">
            <text:p>38693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9644" calcext:value-type="float">
            <text:p>3869644</text:p>
          </table:table-cell>
          <table:table-cell office:value-type="float" office:value="3869976" calcext:value-type="float">
            <text:p>38699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9978" calcext:value-type="float">
            <text:p>3869978</text:p>
          </table:table-cell>
          <table:table-cell office:value-type="float" office:value="3871225" calcext:value-type="float">
            <text:p>38712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1293" calcext:value-type="float">
            <text:p>3871293</text:p>
          </table:table-cell>
          <table:table-cell office:value-type="float" office:value="3872357" calcext:value-type="float">
            <text:p>38723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2354" calcext:value-type="float">
            <text:p>3872354</text:p>
          </table:table-cell>
          <table:table-cell office:value-type="float" office:value="3873646" calcext:value-type="float">
            <text:p>38736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3766" calcext:value-type="float">
            <text:p>3873766</text:p>
          </table:table-cell>
          <table:table-cell office:value-type="float" office:value="3874914" calcext:value-type="float">
            <text:p>38749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4911" calcext:value-type="float">
            <text:p>3874911</text:p>
          </table:table-cell>
          <table:table-cell office:value-type="float" office:value="3875528" calcext:value-type="float">
            <text:p>38755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5512" calcext:value-type="float">
            <text:p>3875512</text:p>
          </table:table-cell>
          <table:table-cell office:value-type="float" office:value="3876390" calcext:value-type="float">
            <text:p>38763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6387" calcext:value-type="float">
            <text:p>3876387</text:p>
          </table:table-cell>
          <table:table-cell office:value-type="float" office:value="3877076" calcext:value-type="float">
            <text:p>38770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7354" calcext:value-type="float">
            <text:p>3877354</text:p>
          </table:table-cell>
          <table:table-cell office:value-type="float" office:value="3878010" calcext:value-type="float">
            <text:p>38780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8056" calcext:value-type="float">
            <text:p>3878056</text:p>
          </table:table-cell>
          <table:table-cell office:value-type="float" office:value="3878868" calcext:value-type="float">
            <text:p>38788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8983" calcext:value-type="float">
            <text:p>3878983</text:p>
          </table:table-cell>
          <table:table-cell office:value-type="float" office:value="3879381" calcext:value-type="float">
            <text:p>38793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9621" calcext:value-type="float">
            <text:p>3879621</text:p>
          </table:table-cell>
          <table:table-cell office:value-type="float" office:value="3882035" calcext:value-type="float">
            <text:p>38820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2064" calcext:value-type="float">
            <text:p>3882064</text:p>
          </table:table-cell>
          <table:table-cell office:value-type="float" office:value="3883137" calcext:value-type="float">
            <text:p>38831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3137" calcext:value-type="float">
            <text:p>3883137</text:p>
          </table:table-cell>
          <table:table-cell office:value-type="float" office:value="3884237" calcext:value-type="float">
            <text:p>38842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4242" calcext:value-type="float">
            <text:p>3884242</text:p>
          </table:table-cell>
          <table:table-cell office:value-type="float" office:value="3885645" calcext:value-type="float">
            <text:p>38856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6252" calcext:value-type="float">
            <text:p>3886252</text:p>
          </table:table-cell>
          <table:table-cell office:value-type="float" office:value="3886392" calcext:value-type="float">
            <text:p>38863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6409" calcext:value-type="float">
            <text:p>3886409</text:p>
          </table:table-cell>
          <table:table-cell office:value-type="float" office:value="3886768" calcext:value-type="float">
            <text:p>38867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6732" calcext:value-type="float">
            <text:p>3886732</text:p>
          </table:table-cell>
          <table:table-cell office:value-type="float" office:value="3886989" calcext:value-type="float">
            <text:p>38869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6992" calcext:value-type="float">
            <text:p>3886992</text:p>
          </table:table-cell>
          <table:table-cell office:value-type="float" office:value="3888638" calcext:value-type="float">
            <text:p>38886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8744" calcext:value-type="float">
            <text:p>3888744</text:p>
          </table:table-cell>
          <table:table-cell office:value-type="float" office:value="3890108" calcext:value-type="float">
            <text:p>38901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0351" calcext:value-type="float">
            <text:p>3890351</text:p>
          </table:table-cell>
          <table:table-cell office:value-type="float" office:value="3890425" calcext:value-type="float">
            <text:p>38904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0646" calcext:value-type="float">
            <text:p>3890646</text:p>
          </table:table-cell>
          <table:table-cell office:value-type="float" office:value="3892061" calcext:value-type="float">
            <text:p>38920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2152" calcext:value-type="float">
            <text:p>3892152</text:p>
          </table:table-cell>
          <table:table-cell office:value-type="float" office:value="3893399" calcext:value-type="float">
            <text:p>38933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3531" calcext:value-type="float">
            <text:p>3893531</text:p>
          </table:table-cell>
          <table:table-cell office:value-type="float" office:value="3894706" calcext:value-type="float">
            <text:p>38947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4681" calcext:value-type="float">
            <text:p>3894681</text:p>
          </table:table-cell>
          <table:table-cell office:value-type="float" office:value="3895640" calcext:value-type="float">
            <text:p>38956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5797" calcext:value-type="float">
            <text:p>3895797</text:p>
          </table:table-cell>
          <table:table-cell office:value-type="float" office:value="3896546" calcext:value-type="float">
            <text:p>38965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6568" calcext:value-type="float">
            <text:p>3896568</text:p>
          </table:table-cell>
          <table:table-cell office:value-type="float" office:value="3897134" calcext:value-type="float">
            <text:p>38971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7188" calcext:value-type="float">
            <text:p>3897188</text:p>
          </table:table-cell>
          <table:table-cell office:value-type="float" office:value="3898525" calcext:value-type="float">
            <text:p>38985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8690" calcext:value-type="float">
            <text:p>3898690</text:p>
          </table:table-cell>
          <table:table-cell office:value-type="float" office:value="3899356" calcext:value-type="float">
            <text:p>38993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9423" calcext:value-type="float">
            <text:p>3899423</text:p>
          </table:table-cell>
          <table:table-cell office:value-type="float" office:value="3899890" calcext:value-type="float">
            <text:p>38998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9939" calcext:value-type="float">
            <text:p>3899939</text:p>
          </table:table-cell>
          <table:table-cell office:value-type="float" office:value="3900526" calcext:value-type="float">
            <text:p>39005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0588" calcext:value-type="float">
            <text:p>3900588</text:p>
          </table:table-cell>
          <table:table-cell office:value-type="float" office:value="3901310" calcext:value-type="float">
            <text:p>39013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1325" calcext:value-type="float">
            <text:p>3901325</text:p>
          </table:table-cell>
          <table:table-cell office:value-type="float" office:value="3902494" calcext:value-type="float">
            <text:p>39024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2521" calcext:value-type="float">
            <text:p>3902521</text:p>
          </table:table-cell>
          <table:table-cell office:value-type="float" office:value="3904137" calcext:value-type="float">
            <text:p>39041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4206" calcext:value-type="float">
            <text:p>3904206</text:p>
          </table:table-cell>
          <table:table-cell office:value-type="float" office:value="3905618" calcext:value-type="float">
            <text:p>39056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5637" calcext:value-type="float">
            <text:p>3905637</text:p>
          </table:table-cell>
          <table:table-cell office:value-type="float" office:value="3907514" calcext:value-type="float">
            <text:p>39075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7648" calcext:value-type="float">
            <text:p>3907648</text:p>
          </table:table-cell>
          <table:table-cell office:value-type="float" office:value="3908484" calcext:value-type="float">
            <text:p>39084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8770" calcext:value-type="float">
            <text:p>3908770</text:p>
          </table:table-cell>
          <table:table-cell office:value-type="float" office:value="3909495" calcext:value-type="float">
            <text:p>39094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9510" calcext:value-type="float">
            <text:p>3909510</text:p>
          </table:table-cell>
          <table:table-cell office:value-type="float" office:value="3910283" calcext:value-type="float">
            <text:p>39102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0466" calcext:value-type="float">
            <text:p>3910466</text:p>
          </table:table-cell>
          <table:table-cell office:value-type="float" office:value="3911356" calcext:value-type="float">
            <text:p>39113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1356" calcext:value-type="float">
            <text:p>3911356</text:p>
          </table:table-cell>
          <table:table-cell office:value-type="float" office:value="3912315" calcext:value-type="float">
            <text:p>39123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2402" calcext:value-type="float">
            <text:p>3912402</text:p>
          </table:table-cell>
          <table:table-cell office:value-type="float" office:value="3913442" calcext:value-type="float">
            <text:p>39134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3756" calcext:value-type="float">
            <text:p>3913756</text:p>
          </table:table-cell>
          <table:table-cell office:value-type="float" office:value="3915585" calcext:value-type="float">
            <text:p>39155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5747" calcext:value-type="float">
            <text:p>3915747</text:p>
          </table:table-cell>
          <table:table-cell office:value-type="float" office:value="3917117" calcext:value-type="float">
            <text:p>39171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7470" calcext:value-type="float">
            <text:p>3917470</text:p>
          </table:table-cell>
          <table:table-cell office:value-type="float" office:value="3917889" calcext:value-type="float">
            <text:p>39178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7910" calcext:value-type="float">
            <text:p>3917910</text:p>
          </table:table-cell>
          <table:table-cell office:value-type="float" office:value="3919292" calcext:value-type="float">
            <text:p>39192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9319" calcext:value-type="float">
            <text:p>3919319</text:p>
          </table:table-cell>
          <table:table-cell office:value-type="float" office:value="3920182" calcext:value-type="float">
            <text:p>39201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0233" calcext:value-type="float">
            <text:p>3920233</text:p>
          </table:table-cell>
          <table:table-cell office:value-type="float" office:value="3921774" calcext:value-type="float">
            <text:p>39217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1787" calcext:value-type="float">
            <text:p>3921787</text:p>
          </table:table-cell>
          <table:table-cell office:value-type="float" office:value="3922320" calcext:value-type="float">
            <text:p>39223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2335" calcext:value-type="float">
            <text:p>3922335</text:p>
          </table:table-cell>
          <table:table-cell office:value-type="float" office:value="3922805" calcext:value-type="float">
            <text:p>39228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2867" calcext:value-type="float">
            <text:p>3922867</text:p>
          </table:table-cell>
          <table:table-cell office:value-type="float" office:value="3923106" calcext:value-type="float">
            <text:p>39231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3153" calcext:value-type="float">
            <text:p>3923153</text:p>
          </table:table-cell>
          <table:table-cell office:value-type="float" office:value="3923968" calcext:value-type="float">
            <text:p>39239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3977" calcext:value-type="float">
            <text:p>3923977</text:p>
          </table:table-cell>
          <table:table-cell office:value-type="float" office:value="3924357" calcext:value-type="float">
            <text:p>39243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4974" calcext:value-type="float">
            <text:p>3924974</text:p>
          </table:table-cell>
          <table:table-cell office:value-type="float" office:value="3925597" calcext:value-type="float">
            <text:p>39255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5661" calcext:value-type="float">
            <text:p>3925661</text:p>
          </table:table-cell>
          <table:table-cell office:value-type="float" office:value="3927550" calcext:value-type="float">
            <text:p>39275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p_origin</text:p>
          </table:table-cell>
          <table:table-cell office:value-type="float" office:value="3927661" calcext:value-type="float">
            <text:p>3927661</text:p>
          </table:table-cell>
          <table:table-cell office:value-type="float" office:value="3927892" calcext:value-type="float">
            <text:p>39278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7929" calcext:value-type="float">
            <text:p>3927929</text:p>
          </table:table-cell>
          <table:table-cell office:value-type="float" office:value="3928372" calcext:value-type="float">
            <text:p>39283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8462" calcext:value-type="float">
            <text:p>3928462</text:p>
          </table:table-cell>
          <table:table-cell office:value-type="float" office:value="3928920" calcext:value-type="float">
            <text:p>39289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9072" calcext:value-type="float">
            <text:p>3929072</text:p>
          </table:table-cell>
          <table:table-cell office:value-type="float" office:value="3930064" calcext:value-type="float">
            <text:p>39300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0069" calcext:value-type="float">
            <text:p>3930069</text:p>
          </table:table-cell>
          <table:table-cell office:value-type="float" office:value="3931520" calcext:value-type="float">
            <text:p>39315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1514" calcext:value-type="float">
            <text:p>3931514</text:p>
          </table:table-cell>
          <table:table-cell office:value-type="float" office:value="3933010" calcext:value-type="float">
            <text:p>39330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3233" calcext:value-type="float">
            <text:p>3933233</text:p>
          </table:table-cell>
          <table:table-cell office:value-type="float" office:value="3935101" calcext:value-type="float">
            <text:p>39351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5268" calcext:value-type="float">
            <text:p>3935268</text:p>
          </table:table-cell>
          <table:table-cell office:value-type="float" office:value="3935687" calcext:value-type="float">
            <text:p>39356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5695" calcext:value-type="float">
            <text:p>3935695</text:p>
          </table:table-cell>
          <table:table-cell office:value-type="float" office:value="3937200" calcext:value-type="float">
            <text:p>39372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7205" calcext:value-type="float">
            <text:p>3937205</text:p>
          </table:table-cell>
          <table:table-cell office:value-type="float" office:value="3938170" calcext:value-type="float">
            <text:p>39381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8195" calcext:value-type="float">
            <text:p>3938195</text:p>
          </table:table-cell>
          <table:table-cell office:value-type="float" office:value="3939085" calcext:value-type="float">
            <text:p>39390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9211" calcext:value-type="float">
            <text:p>3939211</text:p>
          </table:table-cell>
          <table:table-cell office:value-type="float" office:value="3940140" calcext:value-type="float">
            <text:p>39401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0144" calcext:value-type="float">
            <text:p>3940144</text:p>
          </table:table-cell>
          <table:table-cell office:value-type="float" office:value="3941136" calcext:value-type="float">
            <text:p>39411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1102" calcext:value-type="float">
            <text:p>3941102</text:p>
          </table:table-cell>
          <table:table-cell office:value-type="float" office:value="3942529" calcext:value-type="float">
            <text:p>39425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2552" calcext:value-type="float">
            <text:p>3942552</text:p>
          </table:table-cell>
          <table:table-cell office:value-type="float" office:value="3943244" calcext:value-type="float">
            <text:p>39432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9045" calcext:value-type="float">
            <text:p>3949045</text:p>
          </table:table-cell>
          <table:table-cell office:value-type="float" office:value="3949884" calcext:value-type="float">
            <text:p>39498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0003" calcext:value-type="float">
            <text:p>3950003</text:p>
          </table:table-cell>
          <table:table-cell office:value-type="float" office:value="3950341" calcext:value-type="float">
            <text:p>39503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0366" calcext:value-type="float">
            <text:p>3950366</text:p>
          </table:table-cell>
          <table:table-cell office:value-type="float" office:value="3951886" calcext:value-type="float">
            <text:p>39518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2239" calcext:value-type="float">
            <text:p>3952239</text:p>
          </table:table-cell>
          <table:table-cell office:value-type="float" office:value="3952337" calcext:value-type="float">
            <text:p>39523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2424" calcext:value-type="float">
            <text:p>3952424</text:p>
          </table:table-cell>
          <table:table-cell office:value-type="float" office:value="3952474" calcext:value-type="float">
            <text:p>39524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2477" calcext:value-type="float">
            <text:p>3952477</text:p>
          </table:table-cell>
          <table:table-cell office:value-type="float" office:value="3954121" calcext:value-type="float">
            <text:p>39541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4118" calcext:value-type="float">
            <text:p>3954118</text:p>
          </table:table-cell>
          <table:table-cell office:value-type="float" office:value="3954381" calcext:value-type="float">
            <text:p>39543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4401" calcext:value-type="float">
            <text:p>3954401</text:p>
          </table:table-cell>
          <table:table-cell office:value-type="float" office:value="3955330" calcext:value-type="float">
            <text:p>39553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5395" calcext:value-type="float">
            <text:p>3955395</text:p>
          </table:table-cell>
          <table:table-cell office:value-type="float" office:value="3957245" calcext:value-type="float">
            <text:p>39572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7248" calcext:value-type="float">
            <text:p>3957248</text:p>
          </table:table-cell>
          <table:table-cell office:value-type="float" office:value="3958792" calcext:value-type="float">
            <text:p>39587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8844" calcext:value-type="float">
            <text:p>3958844</text:p>
          </table:table-cell>
          <table:table-cell office:value-type="float" office:value="3959737" calcext:value-type="float">
            <text:p>39597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9887" calcext:value-type="float">
            <text:p>3959887</text:p>
          </table:table-cell>
          <table:table-cell office:value-type="float" office:value="3961362" calcext:value-type="float">
            <text:p>39613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1449" calcext:value-type="float">
            <text:p>3961449</text:p>
          </table:table-cell>
          <table:table-cell office:value-type="float" office:value="3961730" calcext:value-type="float">
            <text:p>39617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1929" calcext:value-type="float">
            <text:p>3961929</text:p>
          </table:table-cell>
          <table:table-cell office:value-type="float" office:value="3962377" calcext:value-type="float">
            <text:p>39623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2594" calcext:value-type="float">
            <text:p>3962594</text:p>
          </table:table-cell>
          <table:table-cell office:value-type="float" office:value="3964615" calcext:value-type="float">
            <text:p>39646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4662" calcext:value-type="float">
            <text:p>3964662</text:p>
          </table:table-cell>
          <table:table-cell office:value-type="float" office:value="3966146" calcext:value-type="float">
            <text:p>39661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6282" calcext:value-type="float">
            <text:p>3966282</text:p>
          </table:table-cell>
          <table:table-cell office:value-type="float" office:value="3967547" calcext:value-type="float">
            <text:p>39675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7678" calcext:value-type="float">
            <text:p>3967678</text:p>
          </table:table-cell>
          <table:table-cell office:value-type="float" office:value="3968007" calcext:value-type="float">
            <text:p>39680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8334" calcext:value-type="float">
            <text:p>3968334</text:p>
          </table:table-cell>
          <table:table-cell office:value-type="float" office:value="3969593" calcext:value-type="float">
            <text:p>39695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9833" calcext:value-type="float">
            <text:p>3969833</text:p>
          </table:table-cell>
          <table:table-cell office:value-type="float" office:value="3970936" calcext:value-type="float">
            <text:p>39709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0948" calcext:value-type="float">
            <text:p>3970948</text:p>
          </table:table-cell>
          <table:table-cell office:value-type="float" office:value="3971995" calcext:value-type="float">
            <text:p>39719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2051" calcext:value-type="float">
            <text:p>3972051</text:p>
          </table:table-cell>
          <table:table-cell office:value-type="float" office:value="3973181" calcext:value-type="float">
            <text:p>39731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3178" calcext:value-type="float">
            <text:p>3973178</text:p>
          </table:table-cell>
          <table:table-cell office:value-type="float" office:value="3974440" calcext:value-type="float">
            <text:p>39744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4440" calcext:value-type="float">
            <text:p>3974440</text:p>
          </table:table-cell>
          <table:table-cell office:value-type="float" office:value="3975507" calcext:value-type="float">
            <text:p>39755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5526" calcext:value-type="float">
            <text:p>3975526</text:p>
          </table:table-cell>
          <table:table-cell office:value-type="float" office:value="3976407" calcext:value-type="float">
            <text:p>39764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6385" calcext:value-type="float">
            <text:p>3976385</text:p>
          </table:table-cell>
          <table:table-cell office:value-type="float" office:value="3977059" calcext:value-type="float">
            <text:p>39770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7064" calcext:value-type="float">
            <text:p>3977064</text:p>
          </table:table-cell>
          <table:table-cell office:value-type="float" office:value="3978194" calcext:value-type="float">
            <text:p>39781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8196" calcext:value-type="float">
            <text:p>3978196</text:p>
          </table:table-cell>
          <table:table-cell office:value-type="float" office:value="3979446" calcext:value-type="float">
            <text:p>39794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9443" calcext:value-type="float">
            <text:p>3979443</text:p>
          </table:table-cell>
          <table:table-cell office:value-type="float" office:value="3980522" calcext:value-type="float">
            <text:p>39805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0519" calcext:value-type="float">
            <text:p>3980519</text:p>
          </table:table-cell>
          <table:table-cell office:value-type="float" office:value="3981871" calcext:value-type="float">
            <text:p>39818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1874" calcext:value-type="float">
            <text:p>3981874</text:p>
          </table:table-cell>
          <table:table-cell office:value-type="float" office:value="3982614" calcext:value-type="float">
            <text:p>39826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2805" calcext:value-type="float">
            <text:p>3982805</text:p>
          </table:table-cell>
          <table:table-cell office:value-type="float" office:value="3984191" calcext:value-type="float">
            <text:p>39841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4877" calcext:value-type="float">
            <text:p>3984877</text:p>
          </table:table-cell>
          <table:table-cell office:value-type="float" office:value="3986112" calcext:value-type="float">
            <text:p>39861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6271" calcext:value-type="float">
            <text:p>3986271</text:p>
          </table:table-cell>
          <table:table-cell office:value-type="float" office:value="3987926" calcext:value-type="float">
            <text:p>39879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8605" calcext:value-type="float">
            <text:p>3988605</text:p>
          </table:table-cell>
          <table:table-cell office:value-type="float" office:value="3989801" calcext:value-type="float">
            <text:p>39898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9804" calcext:value-type="float">
            <text:p>3989804</text:p>
          </table:table-cell>
          <table:table-cell office:value-type="float" office:value="3990985" calcext:value-type="float">
            <text:p>39909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1007" calcext:value-type="float">
            <text:p>3991007</text:p>
          </table:table-cell>
          <table:table-cell office:value-type="float" office:value="3991747" calcext:value-type="float">
            <text:p>39917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1744" calcext:value-type="float">
            <text:p>3991744</text:p>
          </table:table-cell>
          <table:table-cell office:value-type="float" office:value="3992685" calcext:value-type="float">
            <text:p>39926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3072" calcext:value-type="float">
            <text:p>3993072</text:p>
          </table:table-cell>
          <table:table-cell office:value-type="float" office:value="3995618" calcext:value-type="float">
            <text:p>39956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5658" calcext:value-type="float">
            <text:p>3995658</text:p>
          </table:table-cell>
          <table:table-cell office:value-type="float" office:value="3995978" calcext:value-type="float">
            <text:p>39959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6441" calcext:value-type="float">
            <text:p>3996441</text:p>
          </table:table-cell>
          <table:table-cell office:value-type="float" office:value="3996644" calcext:value-type="float">
            <text:p>39966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6681" calcext:value-type="float">
            <text:p>3996681</text:p>
          </table:table-cell>
          <table:table-cell office:value-type="float" office:value="3997505" calcext:value-type="float">
            <text:p>39975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7502" calcext:value-type="float">
            <text:p>3997502</text:p>
          </table:table-cell>
          <table:table-cell office:value-type="float" office:value="3998209" calcext:value-type="float">
            <text:p>39982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8206" calcext:value-type="float">
            <text:p>3998206</text:p>
          </table:table-cell>
          <table:table-cell office:value-type="float" office:value="3999102" calcext:value-type="float">
            <text:p>39991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9102" calcext:value-type="float">
            <text:p>3999102</text:p>
          </table:table-cell>
          <table:table-cell office:value-type="float" office:value="3999818" calcext:value-type="float">
            <text:p>39998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9902" calcext:value-type="float">
            <text:p>3999902</text:p>
          </table:table-cell>
          <table:table-cell office:value-type="float" office:value="4002064" calcext:value-type="float">
            <text:p>40020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2211" calcext:value-type="float">
            <text:p>4002211</text:p>
          </table:table-cell>
          <table:table-cell office:value-type="float" office:value="4002975" calcext:value-type="float">
            <text:p>40029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3345" calcext:value-type="float">
            <text:p>4003345</text:p>
          </table:table-cell>
          <table:table-cell office:value-type="float" office:value="4004295" calcext:value-type="float">
            <text:p>40042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4338" calcext:value-type="float">
            <text:p>4004338</text:p>
          </table:table-cell>
          <table:table-cell office:value-type="float" office:value="4004718" calcext:value-type="float">
            <text:p>40047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4732" calcext:value-type="float">
            <text:p>4004732</text:p>
          </table:table-cell>
          <table:table-cell office:value-type="float" office:value="4005112" calcext:value-type="float">
            <text:p>40051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5207" calcext:value-type="float">
            <text:p>4005207</text:p>
          </table:table-cell>
          <table:table-cell office:value-type="float" office:value="4006097" calcext:value-type="float">
            <text:p>40060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6149" calcext:value-type="float">
            <text:p>4006149</text:p>
          </table:table-cell>
          <table:table-cell office:value-type="float" office:value="4006616" calcext:value-type="float">
            <text:p>40066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6781" calcext:value-type="float">
            <text:p>4006781</text:p>
          </table:table-cell>
          <table:table-cell office:value-type="float" office:value="4007650" calcext:value-type="float">
            <text:p>40076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7783" calcext:value-type="float">
            <text:p>4007783</text:p>
          </table:table-cell>
          <table:table-cell office:value-type="float" office:value="4009612" calcext:value-type="float">
            <text:p>40096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9676" calcext:value-type="float">
            <text:p>4009676</text:p>
          </table:table-cell>
          <table:table-cell office:value-type="float" office:value="4010296" calcext:value-type="float">
            <text:p>40102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10358" calcext:value-type="float">
            <text:p>4010358</text:p>
          </table:table-cell>
          <table:table-cell office:value-type="float" office:value="4010978" calcext:value-type="float">
            <text:p>40109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11089" calcext:value-type="float">
            <text:p>4011089</text:p>
          </table:table-cell>
          <table:table-cell office:value-type="float" office:value="4012111" calcext:value-type="float">
            <text:p>40121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12119" calcext:value-type="float">
            <text:p>4012119</text:p>
          </table:table-cell>
          <table:table-cell office:value-type="float" office:value="4012919" calcext:value-type="float">
            <text:p>40129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12995" calcext:value-type="float">
            <text:p>4012995</text:p>
          </table:table-cell>
          <table:table-cell office:value-type="float" office:value="4013894" calcext:value-type="float">
            <text:p>40138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13782" calcext:value-type="float">
            <text:p>4013782</text:p>
          </table:table-cell>
          <table:table-cell office:value-type="float" office:value="4014735" calcext:value-type="float">
            <text:p>40147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14972" calcext:value-type="float">
            <text:p>4014972</text:p>
          </table:table-cell>
          <table:table-cell office:value-type="float" office:value="4017233" calcext:value-type="float">
            <text:p>40172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17273" calcext:value-type="float">
            <text:p>4017273</text:p>
          </table:table-cell>
          <table:table-cell office:value-type="float" office:value="4018088" calcext:value-type="float">
            <text:p>40180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18350" calcext:value-type="float">
            <text:p>4018350</text:p>
          </table:table-cell>
          <table:table-cell office:value-type="float" office:value="4019111" calcext:value-type="float">
            <text:p>40191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19252" calcext:value-type="float">
            <text:p>4019252</text:p>
          </table:table-cell>
          <table:table-cell office:value-type="float" office:value="4020679" calcext:value-type="float">
            <text:p>40206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0774" calcext:value-type="float">
            <text:p>4020774</text:p>
          </table:table-cell>
          <table:table-cell office:value-type="float" office:value="4021529" calcext:value-type="float">
            <text:p>40215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1543" calcext:value-type="float">
            <text:p>4021543</text:p>
          </table:table-cell>
          <table:table-cell office:value-type="float" office:value="4022148" calcext:value-type="float">
            <text:p>40221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2145" calcext:value-type="float">
            <text:p>4022145</text:p>
          </table:table-cell>
          <table:table-cell office:value-type="float" office:value="4023785" calcext:value-type="float">
            <text:p>40237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3864" calcext:value-type="float">
            <text:p>4023864</text:p>
          </table:table-cell>
          <table:table-cell office:value-type="float" office:value="4024133" calcext:value-type="float">
            <text:p>40241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4137" calcext:value-type="float">
            <text:p>4024137</text:p>
          </table:table-cell>
          <table:table-cell office:value-type="float" office:value="4024652" calcext:value-type="float">
            <text:p>40246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4655" calcext:value-type="float">
            <text:p>4024655</text:p>
          </table:table-cell>
          <table:table-cell office:value-type="float" office:value="4025431" calcext:value-type="float">
            <text:p>40254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5473" calcext:value-type="float">
            <text:p>4025473</text:p>
          </table:table-cell>
          <table:table-cell office:value-type="float" office:value="4026255" calcext:value-type="float">
            <text:p>40262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6252" calcext:value-type="float">
            <text:p>4026252</text:p>
          </table:table-cell>
          <table:table-cell office:value-type="float" office:value="4026740" calcext:value-type="float">
            <text:p>40267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6907" calcext:value-type="float">
            <text:p>4026907</text:p>
          </table:table-cell>
          <table:table-cell office:value-type="float" office:value="4028400" calcext:value-type="float">
            <text:p>40284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8446" calcext:value-type="float">
            <text:p>4028446</text:p>
          </table:table-cell>
          <table:table-cell office:value-type="float" office:value="4029147" calcext:value-type="float">
            <text:p>40291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9528" calcext:value-type="float">
            <text:p>4029528</text:p>
          </table:table-cell>
          <table:table-cell office:value-type="float" office:value="4030691" calcext:value-type="float">
            <text:p>40306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30701" calcext:value-type="float">
            <text:p>4030701</text:p>
          </table:table-cell>
          <table:table-cell office:value-type="float" office:value="4032890" calcext:value-type="float">
            <text:p>40328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33080" calcext:value-type="float">
            <text:p>4033080</text:p>
          </table:table-cell>
          <table:table-cell office:value-type="float" office:value="4034411" calcext:value-type="float">
            <text:p>40344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34411" calcext:value-type="float">
            <text:p>4034411</text:p>
          </table:table-cell>
          <table:table-cell office:value-type="float" office:value="4035025" calcext:value-type="float">
            <text:p>40350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35064" calcext:value-type="float">
            <text:p>4035064</text:p>
          </table:table-cell>
          <table:table-cell office:value-type="float" office:value="4036515" calcext:value-type="float">
            <text:p>40365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36527" calcext:value-type="float">
            <text:p>4036527</text:p>
          </table:table-cell>
          <table:table-cell office:value-type="float" office:value="4037072" calcext:value-type="float">
            <text:p>40370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42825" calcext:value-type="float">
            <text:p>4042825</text:p>
          </table:table-cell>
          <table:table-cell office:value-type="float" office:value="4043352" calcext:value-type="float">
            <text:p>40433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43334" calcext:value-type="float">
            <text:p>4043334</text:p>
          </table:table-cell>
          <table:table-cell office:value-type="float" office:value="4043918" calcext:value-type="float">
            <text:p>40439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43988" calcext:value-type="float">
            <text:p>4043988</text:p>
          </table:table-cell>
          <table:table-cell office:value-type="float" office:value="4044257" calcext:value-type="float">
            <text:p>40442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44334" calcext:value-type="float">
            <text:p>4044334</text:p>
          </table:table-cell>
          <table:table-cell office:value-type="float" office:value="4045320" calcext:value-type="float">
            <text:p>40453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45337" calcext:value-type="float">
            <text:p>4045337</text:p>
          </table:table-cell>
          <table:table-cell office:value-type="float" office:value="4045963" calcext:value-type="float">
            <text:p>40459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46118" calcext:value-type="float">
            <text:p>4046118</text:p>
          </table:table-cell>
          <table:table-cell office:value-type="float" office:value="4047548" calcext:value-type="float">
            <text:p>40475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47589" calcext:value-type="float">
            <text:p>4047589</text:p>
          </table:table-cell>
          <table:table-cell office:value-type="float" office:value="4048521" calcext:value-type="float">
            <text:p>40485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48885" calcext:value-type="float">
            <text:p>4048885</text:p>
          </table:table-cell>
          <table:table-cell office:value-type="float" office:value="4051671" calcext:value-type="float">
            <text:p>40516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52052" calcext:value-type="float">
            <text:p>4052052</text:p>
          </table:table-cell>
          <table:table-cell office:value-type="float" office:value="4052684" calcext:value-type="float">
            <text:p>40526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53266" calcext:value-type="float">
            <text:p>4053266</text:p>
          </table:table-cell>
          <table:table-cell office:value-type="float" office:value="4053775" calcext:value-type="float">
            <text:p>40537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53964" calcext:value-type="float">
            <text:p>4053964</text:p>
          </table:table-cell>
          <table:table-cell office:value-type="float" office:value="4055337" calcext:value-type="float">
            <text:p>40553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55566" calcext:value-type="float">
            <text:p>4055566</text:p>
          </table:table-cell>
          <table:table-cell office:value-type="float" office:value="4055676" calcext:value-type="float">
            <text:p>40556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55788" calcext:value-type="float">
            <text:p>4055788</text:p>
          </table:table-cell>
          <table:table-cell office:value-type="float" office:value="4057197" calcext:value-type="float">
            <text:p>40571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57209" calcext:value-type="float">
            <text:p>4057209</text:p>
          </table:table-cell>
          <table:table-cell office:value-type="float" office:value="4058258" calcext:value-type="float">
            <text:p>40582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58544" calcext:value-type="float">
            <text:p>4058544</text:p>
          </table:table-cell>
          <table:table-cell office:value-type="float" office:value="4059953" calcext:value-type="float">
            <text:p>40599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0326" calcext:value-type="float">
            <text:p>4060326</text:p>
          </table:table-cell>
          <table:table-cell office:value-type="float" office:value="4062149" calcext:value-type="float">
            <text:p>40621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2366" calcext:value-type="float">
            <text:p>4062366</text:p>
          </table:table-cell>
          <table:table-cell office:value-type="float" office:value="4063076" calcext:value-type="float">
            <text:p>40630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3084" calcext:value-type="float">
            <text:p>4063084</text:p>
          </table:table-cell>
          <table:table-cell office:value-type="float" office:value="4064064" calcext:value-type="float">
            <text:p>40640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4166" calcext:value-type="float">
            <text:p>4064166</text:p>
          </table:table-cell>
          <table:table-cell office:value-type="float" office:value="4065431" calcext:value-type="float">
            <text:p>40654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5522" calcext:value-type="float">
            <text:p>4065522</text:p>
          </table:table-cell>
          <table:table-cell office:value-type="float" office:value="4066214" calcext:value-type="float">
            <text:p>40662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6282" calcext:value-type="float">
            <text:p>4066282</text:p>
          </table:table-cell>
          <table:table-cell office:value-type="float" office:value="4067685" calcext:value-type="float">
            <text:p>40676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7728" calcext:value-type="float">
            <text:p>4067728</text:p>
          </table:table-cell>
          <table:table-cell office:value-type="float" office:value="4069113" calcext:value-type="float">
            <text:p>40691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9159" calcext:value-type="float">
            <text:p>4069159</text:p>
          </table:table-cell>
          <table:table-cell office:value-type="float" office:value="4071195" calcext:value-type="float">
            <text:p>40711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1394" calcext:value-type="float">
            <text:p>4071394</text:p>
          </table:table-cell>
          <table:table-cell office:value-type="float" office:value="4072320" calcext:value-type="float">
            <text:p>40723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2434" calcext:value-type="float">
            <text:p>4072434</text:p>
          </table:table-cell>
          <table:table-cell office:value-type="float" office:value="4073675" calcext:value-type="float">
            <text:p>40736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3692" calcext:value-type="float">
            <text:p>4073692</text:p>
          </table:table-cell>
          <table:table-cell office:value-type="float" office:value="4074570" calcext:value-type="float">
            <text:p>40745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4594" calcext:value-type="float">
            <text:p>4074594</text:p>
          </table:table-cell>
          <table:table-cell office:value-type="float" office:value="4075490" calcext:value-type="float">
            <text:p>40754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5658" calcext:value-type="float">
            <text:p>4075658</text:p>
          </table:table-cell>
          <table:table-cell office:value-type="float" office:value="4076554" calcext:value-type="float">
            <text:p>40765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6588" calcext:value-type="float">
            <text:p>4076588</text:p>
          </table:table-cell>
          <table:table-cell office:value-type="float" office:value="4077373" calcext:value-type="float">
            <text:p>40773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7472" calcext:value-type="float">
            <text:p>4077472</text:p>
          </table:table-cell>
          <table:table-cell office:value-type="float" office:value="4078071" calcext:value-type="float">
            <text:p>40780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8065" calcext:value-type="float">
            <text:p>4078065</text:p>
          </table:table-cell>
          <table:table-cell office:value-type="float" office:value="4078937" calcext:value-type="float">
            <text:p>40789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8934" calcext:value-type="float">
            <text:p>4078934</text:p>
          </table:table-cell>
          <table:table-cell office:value-type="float" office:value="4079371" calcext:value-type="float">
            <text:p>40793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9368" calcext:value-type="float">
            <text:p>4079368</text:p>
          </table:table-cell>
          <table:table-cell office:value-type="float" office:value="4080357" calcext:value-type="float">
            <text:p>40803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1216" calcext:value-type="float">
            <text:p>4081216</text:p>
          </table:table-cell>
          <table:table-cell office:value-type="float" office:value="4081428" calcext:value-type="float">
            <text:p>40814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1670" calcext:value-type="float">
            <text:p>4081670</text:p>
          </table:table-cell>
          <table:table-cell office:value-type="float" office:value="4081888" calcext:value-type="float">
            <text:p>40818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2218" calcext:value-type="float">
            <text:p>4082218</text:p>
          </table:table-cell>
          <table:table-cell office:value-type="float" office:value="4083147" calcext:value-type="float">
            <text:p>40831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3144" calcext:value-type="float">
            <text:p>4083144</text:p>
          </table:table-cell>
          <table:table-cell office:value-type="float" office:value="4083779" calcext:value-type="float">
            <text:p>40837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3776" calcext:value-type="float">
            <text:p>4083776</text:p>
          </table:table-cell>
          <table:table-cell office:value-type="float" office:value="4084678" calcext:value-type="float">
            <text:p>40846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4691" calcext:value-type="float">
            <text:p>4084691</text:p>
          </table:table-cell>
          <table:table-cell office:value-type="float" office:value="4087741" calcext:value-type="float">
            <text:p>40877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7935" calcext:value-type="float">
            <text:p>4087935</text:p>
          </table:table-cell>
          <table:table-cell office:value-type="float" office:value="4088768" calcext:value-type="float">
            <text:p>40887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8921" calcext:value-type="float">
            <text:p>4088921</text:p>
          </table:table-cell>
          <table:table-cell office:value-type="float" office:value="4089976" calcext:value-type="float">
            <text:p>40899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0026" calcext:value-type="float">
            <text:p>4090026</text:p>
          </table:table-cell>
          <table:table-cell office:value-type="float" office:value="4091774" calcext:value-type="float">
            <text:p>40917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1774" calcext:value-type="float">
            <text:p>4091774</text:p>
          </table:table-cell>
          <table:table-cell office:value-type="float" office:value="4092844" calcext:value-type="float">
            <text:p>40928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2834" calcext:value-type="float">
            <text:p>4092834</text:p>
          </table:table-cell>
          <table:table-cell office:value-type="float" office:value="4094285" calcext:value-type="float">
            <text:p>40942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4296" calcext:value-type="float">
            <text:p>4094296</text:p>
          </table:table-cell>
          <table:table-cell office:value-type="float" office:value="4094742" calcext:value-type="float">
            <text:p>40947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5043" calcext:value-type="float">
            <text:p>4095043</text:p>
          </table:table-cell>
          <table:table-cell office:value-type="float" office:value="4095357" calcext:value-type="float">
            <text:p>40953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5367" calcext:value-type="float">
            <text:p>4095367</text:p>
          </table:table-cell>
          <table:table-cell office:value-type="float" office:value="4096191" calcext:value-type="float">
            <text:p>40961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6642" calcext:value-type="float">
            <text:p>4096642</text:p>
          </table:table-cell>
          <table:table-cell office:value-type="float" office:value="4097901" calcext:value-type="float">
            <text:p>40979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7898" calcext:value-type="float">
            <text:p>4097898</text:p>
          </table:table-cell>
          <table:table-cell office:value-type="float" office:value="4099367" calcext:value-type="float">
            <text:p>40993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9655" calcext:value-type="float">
            <text:p>4099655</text:p>
          </table:table-cell>
          <table:table-cell office:value-type="float" office:value="4100491" calcext:value-type="float">
            <text:p>41004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0565" calcext:value-type="float">
            <text:p>4100565</text:p>
          </table:table-cell>
          <table:table-cell office:value-type="float" office:value="4101413" calcext:value-type="float">
            <text:p>41014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1410" calcext:value-type="float">
            <text:p>4101410</text:p>
          </table:table-cell>
          <table:table-cell office:value-type="float" office:value="4102444" calcext:value-type="float">
            <text:p>41024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2729" calcext:value-type="float">
            <text:p>4102729</text:p>
          </table:table-cell>
          <table:table-cell office:value-type="float" office:value="4103349" calcext:value-type="float">
            <text:p>41033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3609" calcext:value-type="float">
            <text:p>4103609</text:p>
          </table:table-cell>
          <table:table-cell office:value-type="float" office:value="4104592" calcext:value-type="float">
            <text:p>41045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4741" calcext:value-type="float">
            <text:p>4104741</text:p>
          </table:table-cell>
          <table:table-cell office:value-type="float" office:value="4105415" calcext:value-type="float">
            <text:p>41054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5521" calcext:value-type="float">
            <text:p>4105521</text:p>
          </table:table-cell>
          <table:table-cell office:value-type="float" office:value="4106894" calcext:value-type="float">
            <text:p>41068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6891" calcext:value-type="float">
            <text:p>4106891</text:p>
          </table:table-cell>
          <table:table-cell office:value-type="float" office:value="4107589" calcext:value-type="float">
            <text:p>41075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7739" calcext:value-type="float">
            <text:p>4107739</text:p>
          </table:table-cell>
          <table:table-cell office:value-type="float" office:value="4108239" calcext:value-type="float">
            <text:p>41082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8388" calcext:value-type="float">
            <text:p>4108388</text:p>
          </table:table-cell>
          <table:table-cell office:value-type="float" office:value="4109290" calcext:value-type="float">
            <text:p>41092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9471" calcext:value-type="float">
            <text:p>4109471</text:p>
          </table:table-cell>
          <table:table-cell office:value-type="float" office:value="4110433" calcext:value-type="float">
            <text:p>41104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0753" calcext:value-type="float">
            <text:p>4110753</text:p>
          </table:table-cell>
          <table:table-cell office:value-type="float" office:value="4111742" calcext:value-type="float">
            <text:p>41117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1849" calcext:value-type="float">
            <text:p>4111849</text:p>
          </table:table-cell>
          <table:table-cell office:value-type="float" office:value="4112604" calcext:value-type="float">
            <text:p>41126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2659" calcext:value-type="float">
            <text:p>4112659</text:p>
          </table:table-cell>
          <table:table-cell office:value-type="float" office:value="4113426" calcext:value-type="float">
            <text:p>41134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3534" calcext:value-type="float">
            <text:p>4113534</text:p>
          </table:table-cell>
          <table:table-cell office:value-type="float" office:value="4114133" calcext:value-type="float">
            <text:p>41141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4234" calcext:value-type="float">
            <text:p>4114234</text:p>
          </table:table-cell>
          <table:table-cell office:value-type="float" office:value="4114674" calcext:value-type="float">
            <text:p>41146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4886" calcext:value-type="float">
            <text:p>4114886</text:p>
          </table:table-cell>
          <table:table-cell office:value-type="float" office:value="4115185" calcext:value-type="float">
            <text:p>41151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5212" calcext:value-type="float">
            <text:p>4115212</text:p>
          </table:table-cell>
          <table:table-cell office:value-type="float" office:value="4115640" calcext:value-type="float">
            <text:p>41156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5645" calcext:value-type="float">
            <text:p>4115645</text:p>
          </table:table-cell>
          <table:table-cell office:value-type="float" office:value="4116391" calcext:value-type="float">
            <text:p>41163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6488" calcext:value-type="float">
            <text:p>4116488</text:p>
          </table:table-cell>
          <table:table-cell office:value-type="float" office:value="4117498" calcext:value-type="float">
            <text:p>41174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7633" calcext:value-type="float">
            <text:p>4117633</text:p>
          </table:table-cell>
          <table:table-cell office:value-type="float" office:value="4119141" calcext:value-type="float">
            <text:p>41191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9164" calcext:value-type="float">
            <text:p>4119164</text:p>
          </table:table-cell>
          <table:table-cell office:value-type="float" office:value="4120009" calcext:value-type="float">
            <text:p>41200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0434" calcext:value-type="float">
            <text:p>4120434</text:p>
          </table:table-cell>
          <table:table-cell office:value-type="float" office:value="4120679" calcext:value-type="float">
            <text:p>41206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0764" calcext:value-type="float">
            <text:p>4120764</text:p>
          </table:table-cell>
          <table:table-cell office:value-type="float" office:value="4121249" calcext:value-type="float">
            <text:p>41212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1342" calcext:value-type="float">
            <text:p>4121342</text:p>
          </table:table-cell>
          <table:table-cell office:value-type="float" office:value="4122268" calcext:value-type="float">
            <text:p>41222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2335" calcext:value-type="float">
            <text:p>4122335</text:p>
          </table:table-cell>
          <table:table-cell office:value-type="float" office:value="4123666" calcext:value-type="float">
            <text:p>41236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3676" calcext:value-type="float">
            <text:p>4123676</text:p>
          </table:table-cell>
          <table:table-cell office:value-type="float" office:value="4124206" calcext:value-type="float">
            <text:p>41242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4299" calcext:value-type="float">
            <text:p>4124299</text:p>
          </table:table-cell>
          <table:table-cell office:value-type="float" office:value="4125258" calcext:value-type="float">
            <text:p>41252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5350" calcext:value-type="float">
            <text:p>4125350</text:p>
          </table:table-cell>
          <table:table-cell office:value-type="float" office:value="4126375" calcext:value-type="float">
            <text:p>41263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6531" calcext:value-type="float">
            <text:p>4126531</text:p>
          </table:table-cell>
          <table:table-cell office:value-type="float" office:value="4128729" calcext:value-type="float">
            <text:p>41287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8932" calcext:value-type="float">
            <text:p>4128932</text:p>
          </table:table-cell>
          <table:table-cell office:value-type="float" office:value="4129144" calcext:value-type="float">
            <text:p>41291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9205" calcext:value-type="float">
            <text:p>4129205</text:p>
          </table:table-cell>
          <table:table-cell office:value-type="float" office:value="4129813" calcext:value-type="float">
            <text:p>41298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9997" calcext:value-type="float">
            <text:p>4129997</text:p>
          </table:table-cell>
          <table:table-cell office:value-type="float" office:value="4130314" calcext:value-type="float">
            <text:p>41303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0591" calcext:value-type="float">
            <text:p>4130591</text:p>
          </table:table-cell>
          <table:table-cell office:value-type="float" office:value="4131751" calcext:value-type="float">
            <text:p>41317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1754" calcext:value-type="float">
            <text:p>4131754</text:p>
          </table:table-cell>
          <table:table-cell office:value-type="float" office:value="4134186" calcext:value-type="float">
            <text:p>41341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4535" calcext:value-type="float">
            <text:p>4134535</text:p>
          </table:table-cell>
          <table:table-cell office:value-type="float" office:value="4135425" calcext:value-type="float">
            <text:p>41354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5754" calcext:value-type="float">
            <text:p>4135754</text:p>
          </table:table-cell>
          <table:table-cell office:value-type="float" office:value="4137934" calcext:value-type="float">
            <text:p>41379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8027" calcext:value-type="float">
            <text:p>4138027</text:p>
          </table:table-cell>
          <table:table-cell office:value-type="float" office:value="4138932" calcext:value-type="float">
            <text:p>41389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8959" calcext:value-type="float">
            <text:p>4138959</text:p>
          </table:table-cell>
          <table:table-cell office:value-type="float" office:value="4139576" calcext:value-type="float">
            <text:p>41395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9851" calcext:value-type="float">
            <text:p>4139851</text:p>
          </table:table-cell>
          <table:table-cell office:value-type="float" office:value="4140954" calcext:value-type="float">
            <text:p>41409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0965" calcext:value-type="float">
            <text:p>4140965</text:p>
          </table:table-cell>
          <table:table-cell office:value-type="float" office:value="4141627" calcext:value-type="float">
            <text:p>41416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1639" calcext:value-type="float">
            <text:p>4141639</text:p>
          </table:table-cell>
          <table:table-cell office:value-type="float" office:value="4144140" calcext:value-type="float">
            <text:p>41441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4449" calcext:value-type="float">
            <text:p>4144449</text:p>
          </table:table-cell>
          <table:table-cell office:value-type="float" office:value="4145528" calcext:value-type="float">
            <text:p>41455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5543" calcext:value-type="float">
            <text:p>4145543</text:p>
          </table:table-cell>
          <table:table-cell office:value-type="float" office:value="4145863" calcext:value-type="float">
            <text:p>41458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5914" calcext:value-type="float">
            <text:p>4145914</text:p>
          </table:table-cell>
          <table:table-cell office:value-type="float" office:value="4148211" calcext:value-type="float">
            <text:p>41482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8177" calcext:value-type="float">
            <text:p>4148177</text:p>
          </table:table-cell>
          <table:table-cell office:value-type="float" office:value="4149055" calcext:value-type="float">
            <text:p>41490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9057" calcext:value-type="float">
            <text:p>4149057</text:p>
          </table:table-cell>
          <table:table-cell office:value-type="float" office:value="4149398" calcext:value-type="float">
            <text:p>41493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9385" calcext:value-type="float">
            <text:p>4149385</text:p>
          </table:table-cell>
          <table:table-cell office:value-type="float" office:value="4150236" calcext:value-type="float">
            <text:p>41502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0451" calcext:value-type="float">
            <text:p>4150451</text:p>
          </table:table-cell>
          <table:table-cell office:value-type="float" office:value="4152184" calcext:value-type="float">
            <text:p>41521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2366" calcext:value-type="float">
            <text:p>4152366</text:p>
          </table:table-cell>
          <table:table-cell office:value-type="float" office:value="4155017" calcext:value-type="float">
            <text:p>41550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5615" calcext:value-type="float">
            <text:p>4155615</text:p>
          </table:table-cell>
          <table:table-cell office:value-type="float" office:value="4156766" calcext:value-type="float">
            <text:p>41567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6920" calcext:value-type="float">
            <text:p>4156920</text:p>
          </table:table-cell>
          <table:table-cell office:value-type="float" office:value="4157924" calcext:value-type="float">
            <text:p>41579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7932" calcext:value-type="float">
            <text:p>4157932</text:p>
          </table:table-cell>
          <table:table-cell office:value-type="float" office:value="4158708" calcext:value-type="float">
            <text:p>41587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8769" calcext:value-type="float">
            <text:p>4158769</text:p>
          </table:table-cell>
          <table:table-cell office:value-type="float" office:value="4160142" calcext:value-type="float">
            <text:p>41601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0409" calcext:value-type="float">
            <text:p>4160409</text:p>
          </table:table-cell>
          <table:table-cell office:value-type="float" office:value="4161326" calcext:value-type="float">
            <text:p>41613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1309" calcext:value-type="float">
            <text:p>4161309</text:p>
          </table:table-cell>
          <table:table-cell office:value-type="float" office:value="4162709" calcext:value-type="float">
            <text:p>41627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3043" calcext:value-type="float">
            <text:p>4163043</text:p>
          </table:table-cell>
          <table:table-cell office:value-type="float" office:value="4163690" calcext:value-type="float">
            <text:p>41636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3690" calcext:value-type="float">
            <text:p>4163690</text:p>
          </table:table-cell>
          <table:table-cell office:value-type="float" office:value="4164049" calcext:value-type="float">
            <text:p>41640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4089" calcext:value-type="float">
            <text:p>4164089</text:p>
          </table:table-cell>
          <table:table-cell office:value-type="float" office:value="4165189" calcext:value-type="float">
            <text:p>41651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5558" calcext:value-type="float">
            <text:p>4165558</text:p>
          </table:table-cell>
          <table:table-cell office:value-type="float" office:value="4167402" calcext:value-type="float">
            <text:p>41674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7347" calcext:value-type="float">
            <text:p>4167347</text:p>
          </table:table-cell>
          <table:table-cell office:value-type="float" office:value="4168204" calcext:value-type="float">
            <text:p>41682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73976" calcext:value-type="float">
            <text:p>4173976</text:p>
          </table:table-cell>
          <table:table-cell office:value-type="float" office:value="4175004" calcext:value-type="float">
            <text:p>41750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75001" calcext:value-type="float">
            <text:p>4175001</text:p>
          </table:table-cell>
          <table:table-cell office:value-type="float" office:value="4175966" calcext:value-type="float">
            <text:p>41759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75995" calcext:value-type="float">
            <text:p>4175995</text:p>
          </table:table-cell>
          <table:table-cell office:value-type="float" office:value="4176945" calcext:value-type="float">
            <text:p>41769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77863" calcext:value-type="float">
            <text:p>4177863</text:p>
          </table:table-cell>
          <table:table-cell office:value-type="float" office:value="4179047" calcext:value-type="float">
            <text:p>41790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79277" calcext:value-type="float">
            <text:p>4179277</text:p>
          </table:table-cell>
          <table:table-cell office:value-type="float" office:value="4179660" calcext:value-type="float">
            <text:p>41796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79662" calcext:value-type="float">
            <text:p>4179662</text:p>
          </table:table-cell>
          <table:table-cell office:value-type="float" office:value="4180207" calcext:value-type="float">
            <text:p>41802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80366" calcext:value-type="float">
            <text:p>4180366</text:p>
          </table:table-cell>
          <table:table-cell office:value-type="float" office:value="4180794" calcext:value-type="float">
            <text:p>41807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80798" calcext:value-type="float">
            <text:p>4180798</text:p>
          </table:table-cell>
          <table:table-cell office:value-type="float" office:value="4181502" calcext:value-type="float">
            <text:p>41815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81915" calcext:value-type="float">
            <text:p>4181915</text:p>
          </table:table-cell>
          <table:table-cell office:value-type="float" office:value="4182412" calcext:value-type="float">
            <text:p>41824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82479" calcext:value-type="float">
            <text:p>4182479</text:p>
          </table:table-cell>
          <table:table-cell office:value-type="float" office:value="4182844" calcext:value-type="float">
            <text:p>41828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83164" calcext:value-type="float">
            <text:p>4183164</text:p>
          </table:table-cell>
          <table:table-cell office:value-type="float" office:value="4187192" calcext:value-type="float">
            <text:p>41871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87269" calcext:value-type="float">
            <text:p>4187269</text:p>
          </table:table-cell>
          <table:table-cell office:value-type="float" office:value="4191492" calcext:value-type="float">
            <text:p>41914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1705" calcext:value-type="float">
            <text:p>4191705</text:p>
          </table:table-cell>
          <table:table-cell office:value-type="float" office:value="4192244" calcext:value-type="float">
            <text:p>41922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2654" calcext:value-type="float">
            <text:p>4192654</text:p>
          </table:table-cell>
          <table:table-cell office:value-type="float" office:value="4193787" calcext:value-type="float">
            <text:p>41937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3784" calcext:value-type="float">
            <text:p>4193784</text:p>
          </table:table-cell>
          <table:table-cell office:value-type="float" office:value="4194554" calcext:value-type="float">
            <text:p>41945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4556" calcext:value-type="float">
            <text:p>4194556</text:p>
          </table:table-cell>
          <table:table-cell office:value-type="float" office:value="4194756" calcext:value-type="float">
            <text:p>41947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4740" calcext:value-type="float">
            <text:p>4194740</text:p>
          </table:table-cell>
          <table:table-cell office:value-type="float" office:value="4195495" calcext:value-type="float">
            <text:p>41954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5488" calcext:value-type="float">
            <text:p>4195488</text:p>
          </table:table-cell>
          <table:table-cell office:value-type="float" office:value="4196123" calcext:value-type="float">
            <text:p>41961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6123" calcext:value-type="float">
            <text:p>4196123</text:p>
          </table:table-cell>
          <table:table-cell office:value-type="float" office:value="4198018" calcext:value-type="float">
            <text:p>41980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8251" calcext:value-type="float">
            <text:p>4198251</text:p>
          </table:table-cell>
          <table:table-cell office:value-type="float" office:value="4198727" calcext:value-type="float">
            <text:p>41987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8822" calcext:value-type="float">
            <text:p>4198822</text:p>
          </table:table-cell>
          <table:table-cell office:value-type="float" office:value="4199595" calcext:value-type="float">
            <text:p>41995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9635" calcext:value-type="float">
            <text:p>4199635</text:p>
          </table:table-cell>
          <table:table-cell office:value-type="float" office:value="4200699" calcext:value-type="float">
            <text:p>42006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0709" calcext:value-type="float">
            <text:p>4200709</text:p>
          </table:table-cell>
          <table:table-cell office:value-type="float" office:value="4201380" calcext:value-type="float">
            <text:p>42013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1423" calcext:value-type="float">
            <text:p>4201423</text:p>
          </table:table-cell>
          <table:table-cell office:value-type="float" office:value="4202013" calcext:value-type="float">
            <text:p>42020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2200" calcext:value-type="float">
            <text:p>4202200</text:p>
          </table:table-cell>
          <table:table-cell office:value-type="float" office:value="4202472" calcext:value-type="float">
            <text:p>42024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2485" calcext:value-type="float">
            <text:p>4202485</text:p>
          </table:table-cell>
          <table:table-cell office:value-type="float" office:value="4203180" calcext:value-type="float">
            <text:p>42031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3182" calcext:value-type="float">
            <text:p>4203182</text:p>
          </table:table-cell>
          <table:table-cell office:value-type="float" office:value="4203607" calcext:value-type="float">
            <text:p>42036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3845" calcext:value-type="float">
            <text:p>4203845</text:p>
          </table:table-cell>
          <table:table-cell office:value-type="float" office:value="4205242" calcext:value-type="float">
            <text:p>42052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5239" calcext:value-type="float">
            <text:p>4205239</text:p>
          </table:table-cell>
          <table:table-cell office:value-type="float" office:value="4206564" calcext:value-type="float">
            <text:p>42065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6561" calcext:value-type="float">
            <text:p>4206561</text:p>
          </table:table-cell>
          <table:table-cell office:value-type="float" office:value="4207850" calcext:value-type="float">
            <text:p>42078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7862" calcext:value-type="float">
            <text:p>4207862</text:p>
          </table:table-cell>
          <table:table-cell office:value-type="float" office:value="4209451" calcext:value-type="float">
            <text:p>42094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15153" calcext:value-type="float">
            <text:p>4215153</text:p>
          </table:table-cell>
          <table:table-cell office:value-type="float" office:value="4215536" calcext:value-type="float">
            <text:p>42155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15599" calcext:value-type="float">
            <text:p>4215599</text:p>
          </table:table-cell>
          <table:table-cell office:value-type="float" office:value="4216042" calcext:value-type="float">
            <text:p>42160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16199" calcext:value-type="float">
            <text:p>4216199</text:p>
          </table:table-cell>
          <table:table-cell office:value-type="float" office:value="4217128" calcext:value-type="float">
            <text:p>42171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17397" calcext:value-type="float">
            <text:p>4217397</text:p>
          </table:table-cell>
          <table:table-cell office:value-type="float" office:value="4218998" calcext:value-type="float">
            <text:p>42189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19028" calcext:value-type="float">
            <text:p>4219028</text:p>
          </table:table-cell>
          <table:table-cell office:value-type="float" office:value="4220332" calcext:value-type="float">
            <text:p>42203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20515" calcext:value-type="float">
            <text:p>4220515</text:p>
          </table:table-cell>
          <table:table-cell office:value-type="float" office:value="4222251" calcext:value-type="float">
            <text:p>42222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22220" calcext:value-type="float">
            <text:p>4222220</text:p>
          </table:table-cell>
          <table:table-cell office:value-type="float" office:value="4224406" calcext:value-type="float">
            <text:p>42244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24723" calcext:value-type="float">
            <text:p>4224723</text:p>
          </table:table-cell>
          <table:table-cell office:value-type="float" office:value="4225547" calcext:value-type="float">
            <text:p>42255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25747" calcext:value-type="float">
            <text:p>4225747</text:p>
          </table:table-cell>
          <table:table-cell office:value-type="float" office:value="4229430" calcext:value-type="float">
            <text:p>42294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29650" calcext:value-type="float">
            <text:p>4229650</text:p>
          </table:table-cell>
          <table:table-cell office:value-type="float" office:value="4231281" calcext:value-type="float">
            <text:p>42312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31372" calcext:value-type="float">
            <text:p>4231372</text:p>
          </table:table-cell>
          <table:table-cell office:value-type="float" office:value="4232061" calcext:value-type="float">
            <text:p>42320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32273" calcext:value-type="float">
            <text:p>4232273</text:p>
          </table:table-cell>
          <table:table-cell office:value-type="float" office:value="4233145" calcext:value-type="float">
            <text:p>42331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33278" calcext:value-type="float">
            <text:p>4233278</text:p>
          </table:table-cell>
          <table:table-cell office:value-type="float" office:value="4233550" calcext:value-type="float">
            <text:p>42335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33803" calcext:value-type="float">
            <text:p>4233803</text:p>
          </table:table-cell>
          <table:table-cell office:value-type="float" office:value="4235152" calcext:value-type="float">
            <text:p>42351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35677" calcext:value-type="float">
            <text:p>4235677</text:p>
          </table:table-cell>
          <table:table-cell office:value-type="float" office:value="4237326" calcext:value-type="float">
            <text:p>42373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37825" calcext:value-type="float">
            <text:p>4237825</text:p>
          </table:table-cell>
          <table:table-cell office:value-type="float" office:value="4238067" calcext:value-type="float">
            <text:p>42380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38181" calcext:value-type="float">
            <text:p>4238181</text:p>
          </table:table-cell>
          <table:table-cell office:value-type="float" office:value="4238819" calcext:value-type="float">
            <text:p>42388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38816" calcext:value-type="float">
            <text:p>4238816</text:p>
          </table:table-cell>
          <table:table-cell office:value-type="float" office:value="4239553" calcext:value-type="float">
            <text:p>42395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39553" calcext:value-type="float">
            <text:p>4239553</text:p>
          </table:table-cell>
          <table:table-cell office:value-type="float" office:value="4241649" calcext:value-type="float">
            <text:p>42416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1696" calcext:value-type="float">
            <text:p>4241696</text:p>
          </table:table-cell>
          <table:table-cell office:value-type="float" office:value="4241974" calcext:value-type="float">
            <text:p>42419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2244" calcext:value-type="float">
            <text:p>4242244</text:p>
          </table:table-cell>
          <table:table-cell office:value-type="float" office:value="4242654" calcext:value-type="float">
            <text:p>42426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2698" calcext:value-type="float">
            <text:p>4242698</text:p>
          </table:table-cell>
          <table:table-cell office:value-type="float" office:value="4244173" calcext:value-type="float">
            <text:p>42441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4545" calcext:value-type="float">
            <text:p>4244545</text:p>
          </table:table-cell>
          <table:table-cell office:value-type="float" office:value="4245435" calcext:value-type="float">
            <text:p>42454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5450" calcext:value-type="float">
            <text:p>4245450</text:p>
          </table:table-cell>
          <table:table-cell office:value-type="float" office:value="4246994" calcext:value-type="float">
            <text:p>42469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7148" calcext:value-type="float">
            <text:p>4247148</text:p>
          </table:table-cell>
          <table:table-cell office:value-type="float" office:value="4248338" calcext:value-type="float">
            <text:p>42483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8703" calcext:value-type="float">
            <text:p>4248703</text:p>
          </table:table-cell>
          <table:table-cell office:value-type="float" office:value="4249818" calcext:value-type="float">
            <text:p>42498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9890" calcext:value-type="float">
            <text:p>4249890</text:p>
          </table:table-cell>
          <table:table-cell office:value-type="float" office:value="4251230" calcext:value-type="float">
            <text:p>42512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1473" calcext:value-type="float">
            <text:p>4251473</text:p>
          </table:table-cell>
          <table:table-cell office:value-type="float" office:value="4252393" calcext:value-type="float">
            <text:p>42523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2622" calcext:value-type="float">
            <text:p>4252622</text:p>
          </table:table-cell>
          <table:table-cell office:value-type="float" office:value="4254202" calcext:value-type="float">
            <text:p>42542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4425" calcext:value-type="float">
            <text:p>4254425</text:p>
          </table:table-cell>
          <table:table-cell office:value-type="float" office:value="4254922" calcext:value-type="float">
            <text:p>42549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4935" calcext:value-type="float">
            <text:p>4254935</text:p>
          </table:table-cell>
          <table:table-cell office:value-type="float" office:value="4255807" calcext:value-type="float">
            <text:p>42558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5962" calcext:value-type="float">
            <text:p>4255962</text:p>
          </table:table-cell>
          <table:table-cell office:value-type="float" office:value="4258385" calcext:value-type="float">
            <text:p>42583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8556" calcext:value-type="float">
            <text:p>4258556</text:p>
          </table:table-cell>
          <table:table-cell office:value-type="float" office:value="4258924" calcext:value-type="float">
            <text:p>42589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9034" calcext:value-type="float">
            <text:p>4259034</text:p>
          </table:table-cell>
          <table:table-cell office:value-type="float" office:value="4259642" calcext:value-type="float">
            <text:p>42596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9661" calcext:value-type="float">
            <text:p>4259661</text:p>
          </table:table-cell>
          <table:table-cell office:value-type="float" office:value="4261040" calcext:value-type="float">
            <text:p>42610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1156" calcext:value-type="float">
            <text:p>4261156</text:p>
          </table:table-cell>
          <table:table-cell office:value-type="float" office:value="4261365" calcext:value-type="float">
            <text:p>42613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1407" calcext:value-type="float">
            <text:p>4261407</text:p>
          </table:table-cell>
          <table:table-cell office:value-type="float" office:value="4261922" calcext:value-type="float">
            <text:p>42619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2240" calcext:value-type="float">
            <text:p>4262240</text:p>
          </table:table-cell>
          <table:table-cell office:value-type="float" office:value="4262494" calcext:value-type="float">
            <text:p>42624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2518" calcext:value-type="float">
            <text:p>4262518</text:p>
          </table:table-cell>
          <table:table-cell office:value-type="float" office:value="4263225" calcext:value-type="float">
            <text:p>42632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3633" calcext:value-type="float">
            <text:p>4263633</text:p>
          </table:table-cell>
          <table:table-cell office:value-type="float" office:value="4264625" calcext:value-type="float">
            <text:p>42646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4759" calcext:value-type="float">
            <text:p>4264759</text:p>
          </table:table-cell>
          <table:table-cell office:value-type="float" office:value="4265001" calcext:value-type="float">
            <text:p>42650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5167" calcext:value-type="float">
            <text:p>4265167</text:p>
          </table:table-cell>
          <table:table-cell office:value-type="float" office:value="4266150" calcext:value-type="float">
            <text:p>42661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6233" calcext:value-type="float">
            <text:p>4266233</text:p>
          </table:table-cell>
          <table:table-cell office:value-type="float" office:value="4267648" calcext:value-type="float">
            <text:p>42676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7701" calcext:value-type="float">
            <text:p>4267701</text:p>
          </table:table-cell>
          <table:table-cell office:value-type="float" office:value="4268780" calcext:value-type="float">
            <text:p>42687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9033" calcext:value-type="float">
            <text:p>4269033</text:p>
          </table:table-cell>
          <table:table-cell office:value-type="float" office:value="4270226" calcext:value-type="float">
            <text:p>42702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0729" calcext:value-type="float">
            <text:p>4270729</text:p>
          </table:table-cell>
          <table:table-cell office:value-type="float" office:value="4270932" calcext:value-type="float">
            <text:p>42709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1334" calcext:value-type="float">
            <text:p>4271334</text:p>
          </table:table-cell>
          <table:table-cell office:value-type="float" office:value="4272047" calcext:value-type="float">
            <text:p>42720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2158" calcext:value-type="float">
            <text:p>4272158</text:p>
          </table:table-cell>
          <table:table-cell office:value-type="float" office:value="4272574" calcext:value-type="float">
            <text:p>42725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2578" calcext:value-type="float">
            <text:p>4272578</text:p>
          </table:table-cell>
          <table:table-cell office:value-type="float" office:value="4272934" calcext:value-type="float">
            <text:p>42729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2969" calcext:value-type="float">
            <text:p>4272969</text:p>
          </table:table-cell>
          <table:table-cell office:value-type="float" office:value="4275791" calcext:value-type="float">
            <text:p>42757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6045" calcext:value-type="float">
            <text:p>4276045</text:p>
          </table:table-cell>
          <table:table-cell office:value-type="float" office:value="4276581" calcext:value-type="float">
            <text:p>42765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6680" calcext:value-type="float">
            <text:p>4276680</text:p>
          </table:table-cell>
          <table:table-cell office:value-type="float" office:value="4276961" calcext:value-type="float">
            <text:p>42769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7391" calcext:value-type="float">
            <text:p>4277391</text:p>
          </table:table-cell>
          <table:table-cell office:value-type="float" office:value="4278977" calcext:value-type="float">
            <text:p>42789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8980" calcext:value-type="float">
            <text:p>4278980</text:p>
          </table:table-cell>
          <table:table-cell office:value-type="float" office:value="4279303" calcext:value-type="float">
            <text:p>42793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9389" calcext:value-type="float">
            <text:p>4279389</text:p>
          </table:table-cell>
          <table:table-cell office:value-type="float" office:value="4279853" calcext:value-type="float">
            <text:p>42798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0399" calcext:value-type="float">
            <text:p>4280399</text:p>
          </table:table-cell>
          <table:table-cell office:value-type="float" office:value="4281748" calcext:value-type="float">
            <text:p>42817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1900" calcext:value-type="float">
            <text:p>4281900</text:p>
          </table:table-cell>
          <table:table-cell office:value-type="float" office:value="4283549" calcext:value-type="float">
            <text:p>42835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3703" calcext:value-type="float">
            <text:p>4283703</text:p>
          </table:table-cell>
          <table:table-cell office:value-type="float" office:value="4284995" calcext:value-type="float">
            <text:p>42849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5173" calcext:value-type="float">
            <text:p>4285173</text:p>
          </table:table-cell>
          <table:table-cell office:value-type="float" office:value="4286822" calcext:value-type="float">
            <text:p>42868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6819" calcext:value-type="float">
            <text:p>4286819</text:p>
          </table:table-cell>
          <table:table-cell office:value-type="float" office:value="4287133" calcext:value-type="float">
            <text:p>42871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7333" calcext:value-type="float">
            <text:p>4287333</text:p>
          </table:table-cell>
          <table:table-cell office:value-type="float" office:value="4289291" calcext:value-type="float">
            <text:p>42892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9684" calcext:value-type="float">
            <text:p>4289684</text:p>
          </table:table-cell>
          <table:table-cell office:value-type="float" office:value="4291120" calcext:value-type="float">
            <text:p>42911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1165" calcext:value-type="float">
            <text:p>4291165</text:p>
          </table:table-cell>
          <table:table-cell office:value-type="float" office:value="4291731" calcext:value-type="float">
            <text:p>42917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1728" calcext:value-type="float">
            <text:p>4291728</text:p>
          </table:table-cell>
          <table:table-cell office:value-type="float" office:value="4292399" calcext:value-type="float">
            <text:p>42923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2396" calcext:value-type="float">
            <text:p>4292396</text:p>
          </table:table-cell>
          <table:table-cell office:value-type="float" office:value="4293352" calcext:value-type="float">
            <text:p>42933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3432" calcext:value-type="float">
            <text:p>4293432</text:p>
          </table:table-cell>
          <table:table-cell office:value-type="float" office:value="4295090" calcext:value-type="float">
            <text:p>42950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5083" calcext:value-type="float">
            <text:p>4295083</text:p>
          </table:table-cell>
          <table:table-cell office:value-type="float" office:value="4295466" calcext:value-type="float">
            <text:p>42954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5463" calcext:value-type="float">
            <text:p>4295463</text:p>
          </table:table-cell>
          <table:table-cell office:value-type="float" office:value="4296059" calcext:value-type="float">
            <text:p>42960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6401" calcext:value-type="float">
            <text:p>4296401</text:p>
          </table:table-cell>
          <table:table-cell office:value-type="float" office:value="4297714" calcext:value-type="float">
            <text:p>42977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8358" calcext:value-type="float">
            <text:p>4298358</text:p>
          </table:table-cell>
          <table:table-cell office:value-type="float" office:value="4299047" calcext:value-type="float">
            <text:p>42990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9141" calcext:value-type="float">
            <text:p>4299141</text:p>
          </table:table-cell>
          <table:table-cell office:value-type="float" office:value="4301288" calcext:value-type="float">
            <text:p>43012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01486" calcext:value-type="float">
            <text:p>4301486</text:p>
          </table:table-cell>
          <table:table-cell office:value-type="float" office:value="4302952" calcext:value-type="float">
            <text:p>43029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02949" calcext:value-type="float">
            <text:p>4302949</text:p>
          </table:table-cell>
          <table:table-cell office:value-type="float" office:value="4305000" calcext:value-type="float">
            <text:p>43050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05000" calcext:value-type="float">
            <text:p>4305000</text:p>
          </table:table-cell>
          <table:table-cell office:value-type="float" office:value="4306031" calcext:value-type="float">
            <text:p>43060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06050" calcext:value-type="float">
            <text:p>4306050</text:p>
          </table:table-cell>
          <table:table-cell office:value-type="float" office:value="4306325" calcext:value-type="float">
            <text:p>43063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06534" calcext:value-type="float">
            <text:p>4306534</text:p>
          </table:table-cell>
          <table:table-cell office:value-type="float" office:value="4308519" calcext:value-type="float">
            <text:p>43085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08792" calcext:value-type="float">
            <text:p>4308792</text:p>
          </table:table-cell>
          <table:table-cell office:value-type="float" office:value="4309721" calcext:value-type="float">
            <text:p>43097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09705" calcext:value-type="float">
            <text:p>4309705</text:p>
          </table:table-cell>
          <table:table-cell office:value-type="float" office:value="4310400" calcext:value-type="float">
            <text:p>43104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0411" calcext:value-type="float">
            <text:p>4310411</text:p>
          </table:table-cell>
          <table:table-cell office:value-type="float" office:value="4311391" calcext:value-type="float">
            <text:p>43113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1370" calcext:value-type="float">
            <text:p>4311370</text:p>
          </table:table-cell>
          <table:table-cell office:value-type="float" office:value="4312902" calcext:value-type="float">
            <text:p>43129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3029" calcext:value-type="float">
            <text:p>4313029</text:p>
          </table:table-cell>
          <table:table-cell office:value-type="float" office:value="4313964" calcext:value-type="float">
            <text:p>43139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4023" calcext:value-type="float">
            <text:p>4314023</text:p>
          </table:table-cell>
          <table:table-cell office:value-type="float" office:value="4314913" calcext:value-type="float">
            <text:p>43149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5272" calcext:value-type="float">
            <text:p>4315272</text:p>
          </table:table-cell>
          <table:table-cell office:value-type="float" office:value="4315721" calcext:value-type="float">
            <text:p>43157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5790" calcext:value-type="float">
            <text:p>4315790</text:p>
          </table:table-cell>
          <table:table-cell office:value-type="float" office:value="4316119" calcext:value-type="float">
            <text:p>43161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6266" calcext:value-type="float">
            <text:p>4316266</text:p>
          </table:table-cell>
          <table:table-cell office:value-type="float" office:value="4317024" calcext:value-type="float">
            <text:p>43170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7026" calcext:value-type="float">
            <text:p>4317026</text:p>
          </table:table-cell>
          <table:table-cell office:value-type="float" office:value="4317460" calcext:value-type="float">
            <text:p>43174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7447" calcext:value-type="float">
            <text:p>4317447</text:p>
          </table:table-cell>
          <table:table-cell office:value-type="float" office:value="4318004" calcext:value-type="float">
            <text:p>43180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8004" calcext:value-type="float">
            <text:p>4318004</text:p>
          </table:table-cell>
          <table:table-cell office:value-type="float" office:value="4319140" calcext:value-type="float">
            <text:p>43191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9137" calcext:value-type="float">
            <text:p>4319137</text:p>
          </table:table-cell>
          <table:table-cell office:value-type="float" office:value="4319817" calcext:value-type="float">
            <text:p>43198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9928" calcext:value-type="float">
            <text:p>4319928</text:p>
          </table:table-cell>
          <table:table-cell office:value-type="float" office:value="4320686" calcext:value-type="float">
            <text:p>43206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0683" calcext:value-type="float">
            <text:p>4320683</text:p>
          </table:table-cell>
          <table:table-cell office:value-type="float" office:value="4321528" calcext:value-type="float">
            <text:p>43215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1521" calcext:value-type="float">
            <text:p>4321521</text:p>
          </table:table-cell>
          <table:table-cell office:value-type="float" office:value="4322585" calcext:value-type="float">
            <text:p>43225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2585" calcext:value-type="float">
            <text:p>4322585</text:p>
          </table:table-cell>
          <table:table-cell office:value-type="float" office:value="4323169" calcext:value-type="float">
            <text:p>43231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3166" calcext:value-type="float">
            <text:p>4323166</text:p>
          </table:table-cell>
          <table:table-cell office:value-type="float" office:value="4323618" calcext:value-type="float">
            <text:p>43236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3619" calcext:value-type="float">
            <text:p>4323619</text:p>
          </table:table-cell>
          <table:table-cell office:value-type="float" office:value="4324344" calcext:value-type="float">
            <text:p>43243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4365" calcext:value-type="float">
            <text:p>4324365</text:p>
          </table:table-cell>
          <table:table-cell office:value-type="float" office:value="4325152" calcext:value-type="float">
            <text:p>43251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5258" calcext:value-type="float">
            <text:p>4325258</text:p>
          </table:table-cell>
          <table:table-cell office:value-type="float" office:value="4326274" calcext:value-type="float">
            <text:p>43262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6299" calcext:value-type="float">
            <text:p>4326299</text:p>
          </table:table-cell>
          <table:table-cell office:value-type="float" office:value="4327087" calcext:value-type="float">
            <text:p>43270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7220" calcext:value-type="float">
            <text:p>4327220</text:p>
          </table:table-cell>
          <table:table-cell office:value-type="float" office:value="4327663" calcext:value-type="float">
            <text:p>43276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8321" calcext:value-type="float">
            <text:p>4328321</text:p>
          </table:table-cell>
          <table:table-cell office:value-type="float" office:value="4328656" calcext:value-type="float">
            <text:p>43286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9057" calcext:value-type="float">
            <text:p>4329057</text:p>
          </table:table-cell>
          <table:table-cell office:value-type="float" office:value="4331285" calcext:value-type="float">
            <text:p>43312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1282" calcext:value-type="float">
            <text:p>4331282</text:p>
          </table:table-cell>
          <table:table-cell office:value-type="float" office:value="4332160" calcext:value-type="float">
            <text:p>43321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2424" calcext:value-type="float">
            <text:p>4332424</text:p>
          </table:table-cell>
          <table:table-cell office:value-type="float" office:value="4333926" calcext:value-type="float">
            <text:p>43339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4038" calcext:value-type="float">
            <text:p>4334038</text:p>
          </table:table-cell>
          <table:table-cell office:value-type="float" office:value="4334127" calcext:value-type="float">
            <text:p>43341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4103" calcext:value-type="float">
            <text:p>4334103</text:p>
          </table:table-cell>
          <table:table-cell office:value-type="float" office:value="4335194" calcext:value-type="float">
            <text:p>43351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5204" calcext:value-type="float">
            <text:p>4335204</text:p>
          </table:table-cell>
          <table:table-cell office:value-type="float" office:value="4335872" calcext:value-type="float">
            <text:p>43358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5869" calcext:value-type="float">
            <text:p>4335869</text:p>
          </table:table-cell>
          <table:table-cell office:value-type="float" office:value="4337512" calcext:value-type="float">
            <text:p>43375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7616" calcext:value-type="float">
            <text:p>4337616</text:p>
          </table:table-cell>
          <table:table-cell office:value-type="float" office:value="4338953" calcext:value-type="float">
            <text:p>43389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9090" calcext:value-type="float">
            <text:p>4339090</text:p>
          </table:table-cell>
          <table:table-cell office:value-type="float" office:value="4339851" calcext:value-type="float">
            <text:p>43398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0176" calcext:value-type="float">
            <text:p>4340176</text:p>
          </table:table-cell>
          <table:table-cell office:value-type="float" office:value="4342443" calcext:value-type="float">
            <text:p>43424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2642" calcext:value-type="float">
            <text:p>4342642</text:p>
          </table:table-cell>
          <table:table-cell office:value-type="float" office:value="4343550" calcext:value-type="float">
            <text:p>43435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3833" calcext:value-type="float">
            <text:p>4343833</text:p>
          </table:table-cell>
          <table:table-cell office:value-type="float" office:value="4345188" calcext:value-type="float">
            <text:p>43451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5291" calcext:value-type="float">
            <text:p>4345291</text:p>
          </table:table-cell>
          <table:table-cell office:value-type="float" office:value="4346712" calcext:value-type="float">
            <text:p>43467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6851" calcext:value-type="float">
            <text:p>4346851</text:p>
          </table:table-cell>
          <table:table-cell office:value-type="float" office:value="4347480" calcext:value-type="float">
            <text:p>43474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7602" calcext:value-type="float">
            <text:p>4347602</text:p>
          </table:table-cell>
          <table:table-cell office:value-type="float" office:value="4349248" calcext:value-type="float">
            <text:p>43492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9326" calcext:value-type="float">
            <text:p>4349326</text:p>
          </table:table-cell>
          <table:table-cell office:value-type="float" office:value="4350666" calcext:value-type="float">
            <text:p>43506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1237" calcext:value-type="float">
            <text:p>4351237</text:p>
          </table:table-cell>
          <table:table-cell office:value-type="float" office:value="4351956" calcext:value-type="float">
            <text:p>43519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1953" calcext:value-type="float">
            <text:p>4351953</text:p>
          </table:table-cell>
          <table:table-cell office:value-type="float" office:value="4353584" calcext:value-type="float">
            <text:p>43535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3765" calcext:value-type="float">
            <text:p>4353765</text:p>
          </table:table-cell>
          <table:table-cell office:value-type="float" office:value="4353995" calcext:value-type="float">
            <text:p>43539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4007" calcext:value-type="float">
            <text:p>4354007</text:p>
          </table:table-cell>
          <table:table-cell office:value-type="float" office:value="4354279" calcext:value-type="float">
            <text:p>43542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4506" calcext:value-type="float">
            <text:p>4354506</text:p>
          </table:table-cell>
          <table:table-cell office:value-type="float" office:value="4354802" calcext:value-type="float">
            <text:p>43548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4830" calcext:value-type="float">
            <text:p>4354830</text:p>
          </table:table-cell>
          <table:table-cell office:value-type="float" office:value="4355003" calcext:value-type="float">
            <text:p>43550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5122" calcext:value-type="float">
            <text:p>4355122</text:p>
          </table:table-cell>
          <table:table-cell office:value-type="float" office:value="4356639" calcext:value-type="float">
            <text:p>43566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6876" calcext:value-type="float">
            <text:p>4356876</text:p>
          </table:table-cell>
          <table:table-cell office:value-type="float" office:value="4358333" calcext:value-type="float">
            <text:p>43583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8392" calcext:value-type="float">
            <text:p>4358392</text:p>
          </table:table-cell>
          <table:table-cell office:value-type="float" office:value="4360539" calcext:value-type="float">
            <text:p>43605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0619" calcext:value-type="float">
            <text:p>4360619</text:p>
          </table:table-cell>
          <table:table-cell office:value-type="float" office:value="4361953" calcext:value-type="float">
            <text:p>43619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2318" calcext:value-type="float">
            <text:p>4362318</text:p>
          </table:table-cell>
          <table:table-cell office:value-type="float" office:value="4363856" calcext:value-type="float">
            <text:p>43638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4113" calcext:value-type="float">
            <text:p>4364113</text:p>
          </table:table-cell>
          <table:table-cell office:value-type="float" office:value="4364275" calcext:value-type="float">
            <text:p>43642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4655" calcext:value-type="float">
            <text:p>4364655</text:p>
          </table:table-cell>
          <table:table-cell office:value-type="float" office:value="4365230" calcext:value-type="float">
            <text:p>43652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5267" calcext:value-type="float">
            <text:p>4365267</text:p>
          </table:table-cell>
          <table:table-cell office:value-type="float" office:value="4366964" calcext:value-type="float">
            <text:p>43669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6940" calcext:value-type="float">
            <text:p>4366940</text:p>
          </table:table-cell>
          <table:table-cell office:value-type="float" office:value="4367278" calcext:value-type="float">
            <text:p>43672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7394" calcext:value-type="float">
            <text:p>4367394</text:p>
          </table:table-cell>
          <table:table-cell office:value-type="float" office:value="4368695" calcext:value-type="float">
            <text:p>43686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8813" calcext:value-type="float">
            <text:p>4368813</text:p>
          </table:table-cell>
          <table:table-cell office:value-type="float" office:value="4370249" calcext:value-type="float">
            <text:p>43702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0586" calcext:value-type="float">
            <text:p>4370586</text:p>
          </table:table-cell>
          <table:table-cell office:value-type="float" office:value="4371062" calcext:value-type="float">
            <text:p>43710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1078" calcext:value-type="float">
            <text:p>4371078</text:p>
          </table:table-cell>
          <table:table-cell office:value-type="float" office:value="4372334" calcext:value-type="float">
            <text:p>43723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2610" calcext:value-type="float">
            <text:p>4372610</text:p>
          </table:table-cell>
          <table:table-cell office:value-type="float" office:value="4372903" calcext:value-type="float">
            <text:p>43729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2947" calcext:value-type="float">
            <text:p>4372947</text:p>
          </table:table-cell>
          <table:table-cell office:value-type="float" office:value="4374593" calcext:value-type="float">
            <text:p>43745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4731" calcext:value-type="float">
            <text:p>4374731</text:p>
          </table:table-cell>
          <table:table-cell office:value-type="float" office:value="4375084" calcext:value-type="float">
            <text:p>43750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5287" calcext:value-type="float">
            <text:p>4375287</text:p>
          </table:table-cell>
          <table:table-cell office:value-type="float" office:value="4376156" calcext:value-type="float">
            <text:p>43761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6551" calcext:value-type="float">
            <text:p>4376551</text:p>
          </table:table-cell>
          <table:table-cell office:value-type="float" office:value="4377579" calcext:value-type="float">
            <text:p>43775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7621" calcext:value-type="float">
            <text:p>4377621</text:p>
          </table:table-cell>
          <table:table-cell office:value-type="float" office:value="4378187" calcext:value-type="float">
            <text:p>43781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8239" calcext:value-type="float">
            <text:p>4378239</text:p>
          </table:table-cell>
          <table:table-cell office:value-type="float" office:value="4378364" calcext:value-type="float">
            <text:p>43783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8475" calcext:value-type="float">
            <text:p>4378475</text:p>
          </table:table-cell>
          <table:table-cell office:value-type="float" office:value="4378621" calcext:value-type="float">
            <text:p>43786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8797" calcext:value-type="float">
            <text:p>4378797</text:p>
          </table:table-cell>
          <table:table-cell office:value-type="float" office:value="4379114" calcext:value-type="float">
            <text:p>43791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9111" calcext:value-type="float">
            <text:p>4379111</text:p>
          </table:table-cell>
          <table:table-cell office:value-type="float" office:value="4379644" calcext:value-type="float">
            <text:p>43796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9733" calcext:value-type="float">
            <text:p>4379733</text:p>
          </table:table-cell>
          <table:table-cell office:value-type="float" office:value="4380866" calcext:value-type="float">
            <text:p>43808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0929" calcext:value-type="float">
            <text:p>4380929</text:p>
          </table:table-cell>
          <table:table-cell office:value-type="float" office:value="4381288" calcext:value-type="float">
            <text:p>43812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1299" calcext:value-type="float">
            <text:p>4381299</text:p>
          </table:table-cell>
          <table:table-cell office:value-type="float" office:value="4381694" calcext:value-type="float">
            <text:p>43816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1705" calcext:value-type="float">
            <text:p>4381705</text:p>
          </table:table-cell>
          <table:table-cell office:value-type="float" office:value="4382439" calcext:value-type="float">
            <text:p>43824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2432" calcext:value-type="float">
            <text:p>4382432</text:p>
          </table:table-cell>
          <table:table-cell office:value-type="float" office:value="4384240" calcext:value-type="float">
            <text:p>43842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4565" calcext:value-type="float">
            <text:p>4384565</text:p>
          </table:table-cell>
          <table:table-cell office:value-type="float" office:value="4385542" calcext:value-type="float">
            <text:p>43855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5761" calcext:value-type="float">
            <text:p>4385761</text:p>
          </table:table-cell>
          <table:table-cell office:value-type="float" office:value="4387263" calcext:value-type="float">
            <text:p>43872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7315" calcext:value-type="float">
            <text:p>4387315</text:p>
          </table:table-cell>
          <table:table-cell office:value-type="float" office:value="4387629" calcext:value-type="float">
            <text:p>43876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7626" calcext:value-type="float">
            <text:p>4387626</text:p>
          </table:table-cell>
          <table:table-cell office:value-type="float" office:value="4387940" calcext:value-type="float">
            <text:p>43879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7969" calcext:value-type="float">
            <text:p>4387969</text:p>
          </table:table-cell>
          <table:table-cell office:value-type="float" office:value="4391292" calcext:value-type="float">
            <text:p>43912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1314" calcext:value-type="float">
            <text:p>4391314</text:p>
          </table:table-cell>
          <table:table-cell office:value-type="float" office:value="4392282" calcext:value-type="float">
            <text:p>43922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2379" calcext:value-type="float">
            <text:p>4392379</text:p>
          </table:table-cell>
          <table:table-cell office:value-type="float" office:value="4393431" calcext:value-type="float">
            <text:p>43934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3526" calcext:value-type="float">
            <text:p>4393526</text:p>
          </table:table-cell>
          <table:table-cell office:value-type="float" office:value="4394071" calcext:value-type="float">
            <text:p>43940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4814" calcext:value-type="float">
            <text:p>4394814</text:p>
          </table:table-cell>
          <table:table-cell office:value-type="float" office:value="4394867" calcext:value-type="float">
            <text:p>43948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4850" calcext:value-type="float">
            <text:p>4394850</text:p>
          </table:table-cell>
          <table:table-cell office:value-type="float" office:value="4395989" calcext:value-type="float">
            <text:p>43959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5988" calcext:value-type="float">
            <text:p>4395988</text:p>
          </table:table-cell>
          <table:table-cell office:value-type="float" office:value="4397535" calcext:value-type="float">
            <text:p>43975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7507" calcext:value-type="float">
            <text:p>4397507</text:p>
          </table:table-cell>
          <table:table-cell office:value-type="float" office:value="4397968" calcext:value-type="float">
            <text:p>43979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7987" calcext:value-type="float">
            <text:p>4397987</text:p>
          </table:table-cell>
          <table:table-cell office:value-type="float" office:value="4399324" calcext:value-type="float">
            <text:p>43993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9334" calcext:value-type="float">
            <text:p>4399334</text:p>
          </table:table-cell>
          <table:table-cell office:value-type="float" office:value="4401181" calcext:value-type="float">
            <text:p>44011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1174" calcext:value-type="float">
            <text:p>4401174</text:p>
          </table:table-cell>
          <table:table-cell office:value-type="float" office:value="4402124" calcext:value-type="float">
            <text:p>44021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2210" calcext:value-type="float">
            <text:p>4402210</text:p>
          </table:table-cell>
          <table:table-cell office:value-type="float" office:value="4402518" calcext:value-type="float">
            <text:p>44025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2594" calcext:value-type="float">
            <text:p>4402594</text:p>
          </table:table-cell>
          <table:table-cell office:value-type="float" office:value="4403874" calcext:value-type="float">
            <text:p>44038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3960" calcext:value-type="float">
            <text:p>4403960</text:p>
          </table:table-cell>
          <table:table-cell office:value-type="float" office:value="4405219" calcext:value-type="float">
            <text:p>44052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5222" calcext:value-type="float">
            <text:p>4405222</text:p>
          </table:table-cell>
          <table:table-cell office:value-type="float" office:value="4406226" calcext:value-type="float">
            <text:p>44062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6308" calcext:value-type="float">
            <text:p>4406308</text:p>
          </table:table-cell>
          <table:table-cell office:value-type="float" office:value="4406505" calcext:value-type="float">
            <text:p>44065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6609" calcext:value-type="float">
            <text:p>4406609</text:p>
          </table:table-cell>
          <table:table-cell office:value-type="float" office:value="4407907" calcext:value-type="float">
            <text:p>44079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8112" calcext:value-type="float">
            <text:p>4408112</text:p>
          </table:table-cell>
          <table:table-cell office:value-type="float" office:value="4408537" calcext:value-type="float">
            <text:p>44085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8576" calcext:value-type="float">
            <text:p>4408576</text:p>
          </table:table-cell>
          <table:table-cell office:value-type="float" office:value="4411017" calcext:value-type="float">
            <text:p>44110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1197" calcext:value-type="float">
            <text:p>4411197</text:p>
          </table:table-cell>
          <table:table-cell office:value-type="float" office:value="4411928" calcext:value-type="float">
            <text:p>44119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2055" calcext:value-type="float">
            <text:p>4412055</text:p>
          </table:table-cell>
          <table:table-cell office:value-type="float" office:value="4412456" calcext:value-type="float">
            <text:p>44124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2475" calcext:value-type="float">
            <text:p>4412475</text:p>
          </table:table-cell>
          <table:table-cell office:value-type="float" office:value="4413173" calcext:value-type="float">
            <text:p>44131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3224" calcext:value-type="float">
            <text:p>4413224</text:p>
          </table:table-cell>
          <table:table-cell office:value-type="float" office:value="4413883" calcext:value-type="float">
            <text:p>44138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3901" calcext:value-type="float">
            <text:p>4413901</text:p>
          </table:table-cell>
          <table:table-cell office:value-type="float" office:value="4414299" calcext:value-type="float">
            <text:p>44142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4309" calcext:value-type="float">
            <text:p>4414309</text:p>
          </table:table-cell>
          <table:table-cell office:value-type="float" office:value="4414947" calcext:value-type="float">
            <text:p>44149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4950" calcext:value-type="float">
            <text:p>4414950</text:p>
          </table:table-cell>
          <table:table-cell office:value-type="float" office:value="4416113" calcext:value-type="float">
            <text:p>44161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6197" calcext:value-type="float">
            <text:p>4416197</text:p>
          </table:table-cell>
          <table:table-cell office:value-type="float" office:value="4417822" calcext:value-type="float">
            <text:p>44178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7939" calcext:value-type="float">
            <text:p>4417939</text:p>
          </table:table-cell>
          <table:table-cell office:value-type="float" office:value="4418214" calcext:value-type="float">
            <text:p>44182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8363" calcext:value-type="float">
            <text:p>4418363</text:p>
          </table:table-cell>
          <table:table-cell office:value-type="float" office:value="4418692" calcext:value-type="float">
            <text:p>44186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8874" calcext:value-type="float">
            <text:p>4418874</text:p>
          </table:table-cell>
          <table:table-cell office:value-type="float" office:value="4419623" calcext:value-type="float">
            <text:p>44196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9620" calcext:value-type="float">
            <text:p>4419620</text:p>
          </table:table-cell>
          <table:table-cell office:value-type="float" office:value="4420375" calcext:value-type="float">
            <text:p>44203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0483" calcext:value-type="float">
            <text:p>4420483</text:p>
          </table:table-cell>
          <table:table-cell office:value-type="float" office:value="4421547" calcext:value-type="float">
            <text:p>44215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1902" calcext:value-type="float">
            <text:p>4421902</text:p>
          </table:table-cell>
          <table:table-cell office:value-type="float" office:value="4423299" calcext:value-type="float">
            <text:p>44232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3315" calcext:value-type="float">
            <text:p>4423315</text:p>
          </table:table-cell>
          <table:table-cell office:value-type="float" office:value="4423620" calcext:value-type="float">
            <text:p>44236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3630" calcext:value-type="float">
            <text:p>4423630</text:p>
          </table:table-cell>
          <table:table-cell office:value-type="float" office:value="4424094" calcext:value-type="float">
            <text:p>44240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4108" calcext:value-type="float">
            <text:p>4424108</text:p>
          </table:table-cell>
          <table:table-cell office:value-type="float" office:value="4424758" calcext:value-type="float">
            <text:p>44247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4768" calcext:value-type="float">
            <text:p>4424768</text:p>
          </table:table-cell>
          <table:table-cell office:value-type="float" office:value="4425622" calcext:value-type="float">
            <text:p>44256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5622" calcext:value-type="float">
            <text:p>4425622</text:p>
          </table:table-cell>
          <table:table-cell office:value-type="float" office:value="4426308" calcext:value-type="float">
            <text:p>44263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6438" calcext:value-type="float">
            <text:p>4426438</text:p>
          </table:table-cell>
          <table:table-cell office:value-type="float" office:value="4426712" calcext:value-type="float">
            <text:p>44267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7039" calcext:value-type="float">
            <text:p>4427039</text:p>
          </table:table-cell>
          <table:table-cell office:value-type="float" office:value="4427434" calcext:value-type="float">
            <text:p>44274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7441" calcext:value-type="float">
            <text:p>4427441</text:p>
          </table:table-cell>
          <table:table-cell office:value-type="float" office:value="4427755" calcext:value-type="float">
            <text:p>44277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7760" calcext:value-type="float">
            <text:p>4427760</text:p>
          </table:table-cell>
          <table:table-cell office:value-type="float" office:value="4427987" calcext:value-type="float">
            <text:p>44279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8029" calcext:value-type="float">
            <text:p>4428029</text:p>
          </table:table-cell>
          <table:table-cell office:value-type="float" office:value="4428478" calcext:value-type="float">
            <text:p>44284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8549" calcext:value-type="float">
            <text:p>4428549</text:p>
          </table:table-cell>
          <table:table-cell office:value-type="float" office:value="4429343" calcext:value-type="float">
            <text:p>44293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9615" calcext:value-type="float">
            <text:p>4429615</text:p>
          </table:table-cell>
          <table:table-cell office:value-type="float" office:value="4430016" calcext:value-type="float">
            <text:p>44300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0000" calcext:value-type="float">
            <text:p>4430000</text:p>
          </table:table-cell>
          <table:table-cell office:value-type="float" office:value="4430638" calcext:value-type="float">
            <text:p>44306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0856" calcext:value-type="float">
            <text:p>4430856</text:p>
          </table:table-cell>
          <table:table-cell office:value-type="float" office:value="4431476" calcext:value-type="float">
            <text:p>44314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1785" calcext:value-type="float">
            <text:p>4431785</text:p>
          </table:table-cell>
          <table:table-cell office:value-type="float" office:value="4433197" calcext:value-type="float">
            <text:p>44331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3242" calcext:value-type="float">
            <text:p>4433242</text:p>
          </table:table-cell>
          <table:table-cell office:value-type="float" office:value="4433904" calcext:value-type="float">
            <text:p>44339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4012" calcext:value-type="float">
            <text:p>4434012</text:p>
          </table:table-cell>
          <table:table-cell office:value-type="float" office:value="4434977" calcext:value-type="float">
            <text:p>44349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5085" calcext:value-type="float">
            <text:p>4435085</text:p>
          </table:table-cell>
          <table:table-cell office:value-type="float" office:value="4435945" calcext:value-type="float">
            <text:p>44359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6034" calcext:value-type="float">
            <text:p>4436034</text:p>
          </table:table-cell>
          <table:table-cell office:value-type="float" office:value="4436414" calcext:value-type="float">
            <text:p>44364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6543" calcext:value-type="float">
            <text:p>4436543</text:p>
          </table:table-cell>
          <table:table-cell office:value-type="float" office:value="4438486" calcext:value-type="float">
            <text:p>44384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8676" calcext:value-type="float">
            <text:p>4438676</text:p>
          </table:table-cell>
          <table:table-cell office:value-type="float" office:value="4439416" calcext:value-type="float">
            <text:p>44394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9628" calcext:value-type="float">
            <text:p>4439628</text:p>
          </table:table-cell>
          <table:table-cell office:value-type="float" office:value="4440566" calcext:value-type="float">
            <text:p>44405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40629" calcext:value-type="float">
            <text:p>4440629</text:p>
          </table:table-cell>
          <table:table-cell office:value-type="float" office:value="4441183" calcext:value-type="float">
            <text:p>44411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41508" calcext:value-type="float">
            <text:p>4441508</text:p>
          </table:table-cell>
          <table:table-cell office:value-type="float" office:value="4441714" calcext:value-type="float">
            <text:p>44417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41793" calcext:value-type="float">
            <text:p>4441793</text:p>
          </table:table-cell>
          <table:table-cell office:value-type="float" office:value="4443136" calcext:value-type="float">
            <text:p>44431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43459" calcext:value-type="float">
            <text:p>4443459</text:p>
          </table:table-cell>
          <table:table-cell office:value-type="float" office:value="4444097" calcext:value-type="float">
            <text:p>44440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44303" calcext:value-type="float">
            <text:p>4444303</text:p>
          </table:table-cell>
          <table:table-cell office:value-type="float" office:value="4446036" calcext:value-type="float">
            <text:p>44460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46033" calcext:value-type="float">
            <text:p>4446033</text:p>
          </table:table-cell>
          <table:table-cell office:value-type="float" office:value="4449811" calcext:value-type="float">
            <text:p>44498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49814" calcext:value-type="float">
            <text:p>4449814</text:p>
          </table:table-cell>
          <table:table-cell office:value-type="float" office:value="4450155" calcext:value-type="float">
            <text:p>44501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0367" calcext:value-type="float">
            <text:p>4450367</text:p>
          </table:table-cell>
          <table:table-cell office:value-type="float" office:value="4450618" calcext:value-type="float">
            <text:p>44506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0612" calcext:value-type="float">
            <text:p>4450612</text:p>
          </table:table-cell>
          <table:table-cell office:value-type="float" office:value="4450962" calcext:value-type="float">
            <text:p>44509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1042" calcext:value-type="float">
            <text:p>4451042</text:p>
          </table:table-cell>
          <table:table-cell office:value-type="float" office:value="4451572" calcext:value-type="float">
            <text:p>44515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1882" calcext:value-type="float">
            <text:p>4451882</text:p>
          </table:table-cell>
          <table:table-cell office:value-type="float" office:value="4452838" calcext:value-type="float">
            <text:p>44528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2978" calcext:value-type="float">
            <text:p>4452978</text:p>
          </table:table-cell>
          <table:table-cell office:value-type="float" office:value="4454480" calcext:value-type="float">
            <text:p>44544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4491" calcext:value-type="float">
            <text:p>4454491</text:p>
          </table:table-cell>
          <table:table-cell office:value-type="float" office:value="4455516" calcext:value-type="float">
            <text:p>44555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5503" calcext:value-type="float">
            <text:p>4455503</text:p>
          </table:table-cell>
          <table:table-cell office:value-type="float" office:value="4456498" calcext:value-type="float">
            <text:p>44564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6531" calcext:value-type="float">
            <text:p>4456531</text:p>
          </table:table-cell>
          <table:table-cell office:value-type="float" office:value="4457529" calcext:value-type="float">
            <text:p>44575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7705" calcext:value-type="float">
            <text:p>4457705</text:p>
          </table:table-cell>
          <table:table-cell office:value-type="float" office:value="4459078" calcext:value-type="float">
            <text:p>44590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9234" calcext:value-type="float">
            <text:p>4459234</text:p>
          </table:table-cell>
          <table:table-cell office:value-type="float" office:value="4459785" calcext:value-type="float">
            <text:p>44597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9879" calcext:value-type="float">
            <text:p>4459879</text:p>
          </table:table-cell>
          <table:table-cell office:value-type="float" office:value="4461231" calcext:value-type="float">
            <text:p>44612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61410" calcext:value-type="float">
            <text:p>4461410</text:p>
          </table:table-cell>
          <table:table-cell office:value-type="float" office:value="4461775" calcext:value-type="float">
            <text:p>44617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61820" calcext:value-type="float">
            <text:p>4461820</text:p>
          </table:table-cell>
          <table:table-cell office:value-type="float" office:value="4462284" calcext:value-type="float">
            <text:p>44622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62442" calcext:value-type="float">
            <text:p>4462442</text:p>
          </table:table-cell>
          <table:table-cell office:value-type="float" office:value="4464580" calcext:value-type="float">
            <text:p>44645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64974" calcext:value-type="float">
            <text:p>4464974</text:p>
          </table:table-cell>
          <table:table-cell office:value-type="float" office:value="4466629" calcext:value-type="float">
            <text:p>44666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66679" calcext:value-type="float">
            <text:p>4466679</text:p>
          </table:table-cell>
          <table:table-cell office:value-type="float" office:value="4468100" calcext:value-type="float">
            <text:p>44681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68219" calcext:value-type="float">
            <text:p>4468219</text:p>
          </table:table-cell>
          <table:table-cell office:value-type="float" office:value="4469166" calcext:value-type="float">
            <text:p>44691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69351" calcext:value-type="float">
            <text:p>4469351</text:p>
          </table:table-cell>
          <table:table-cell office:value-type="float" office:value="4469404" calcext:value-type="float">
            <text:p>44694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69545" calcext:value-type="float">
            <text:p>4469545</text:p>
          </table:table-cell>
          <table:table-cell office:value-type="float" office:value="4472241" calcext:value-type="float">
            <text:p>44722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2447" calcext:value-type="float">
            <text:p>4472447</text:p>
          </table:table-cell>
          <table:table-cell office:value-type="float" office:value="4472833" calcext:value-type="float">
            <text:p>44728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2906" calcext:value-type="float">
            <text:p>4472906</text:p>
          </table:table-cell>
          <table:table-cell office:value-type="float" office:value="4473367" calcext:value-type="float">
            <text:p>44733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3380" calcext:value-type="float">
            <text:p>4473380</text:p>
          </table:table-cell>
          <table:table-cell office:value-type="float" office:value="4474315" calcext:value-type="float">
            <text:p>44743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4319" calcext:value-type="float">
            <text:p>4474319</text:p>
          </table:table-cell>
          <table:table-cell office:value-type="float" office:value="4474453" calcext:value-type="float">
            <text:p>44744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4734" calcext:value-type="float">
            <text:p>4474734</text:p>
          </table:table-cell>
          <table:table-cell office:value-type="float" office:value="4475129" calcext:value-type="float">
            <text:p>44751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5260" calcext:value-type="float">
            <text:p>4475260</text:p>
          </table:table-cell>
          <table:table-cell office:value-type="float" office:value="4475973" calcext:value-type="float">
            <text:p>44759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6044" calcext:value-type="float">
            <text:p>4476044</text:p>
          </table:table-cell>
          <table:table-cell office:value-type="float" office:value="4476638" calcext:value-type="float">
            <text:p>44766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6783" calcext:value-type="float">
            <text:p>4476783</text:p>
          </table:table-cell>
          <table:table-cell office:value-type="float" office:value="4477235" calcext:value-type="float">
            <text:p>44772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7358" calcext:value-type="float">
            <text:p>4477358</text:p>
          </table:table-cell>
          <table:table-cell office:value-type="float" office:value="4479172" calcext:value-type="float">
            <text:p>44791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9228" calcext:value-type="float">
            <text:p>4479228</text:p>
          </table:table-cell>
          <table:table-cell office:value-type="float" office:value="4480232" calcext:value-type="float">
            <text:p>44802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0394" calcext:value-type="float">
            <text:p>4480394</text:p>
          </table:table-cell>
          <table:table-cell office:value-type="float" office:value="4480810" calcext:value-type="float">
            <text:p>44808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0955" calcext:value-type="float">
            <text:p>4480955</text:p>
          </table:table-cell>
          <table:table-cell office:value-type="float" office:value="4481458" calcext:value-type="float">
            <text:p>44814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1651" calcext:value-type="float">
            <text:p>4481651</text:p>
          </table:table-cell>
          <table:table-cell office:value-type="float" office:value="4482847" calcext:value-type="float">
            <text:p>44828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2903" calcext:value-type="float">
            <text:p>4482903</text:p>
          </table:table-cell>
          <table:table-cell office:value-type="float" office:value="4485758" calcext:value-type="float">
            <text:p>44857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5758" calcext:value-type="float">
            <text:p>4485758</text:p>
          </table:table-cell>
          <table:table-cell office:value-type="float" office:value="4486201" calcext:value-type="float">
            <text:p>44862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6361" calcext:value-type="float">
            <text:p>4486361</text:p>
          </table:table-cell>
          <table:table-cell office:value-type="float" office:value="4487872" calcext:value-type="float">
            <text:p>44878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8139" calcext:value-type="float">
            <text:p>4488139</text:p>
          </table:table-cell>
          <table:table-cell office:value-type="float" office:value="4489239" calcext:value-type="float">
            <text:p>44892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9239" calcext:value-type="float">
            <text:p>4489239</text:p>
          </table:table-cell>
          <table:table-cell office:value-type="float" office:value="4490321" calcext:value-type="float">
            <text:p>44903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0482" calcext:value-type="float">
            <text:p>4490482</text:p>
          </table:table-cell>
          <table:table-cell office:value-type="float" office:value="4491984" calcext:value-type="float">
            <text:p>44919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2051" calcext:value-type="float">
            <text:p>4492051</text:p>
          </table:table-cell>
          <table:table-cell office:value-type="float" office:value="4493049" calcext:value-type="float">
            <text:p>44930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3116" calcext:value-type="float">
            <text:p>4493116</text:p>
          </table:table-cell>
          <table:table-cell office:value-type="float" office:value="4494435" calcext:value-type="float">
            <text:p>44944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4497" calcext:value-type="float">
            <text:p>4494497</text:p>
          </table:table-cell>
          <table:table-cell office:value-type="float" office:value="4495261" calcext:value-type="float">
            <text:p>44952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5285" calcext:value-type="float">
            <text:p>4495285</text:p>
          </table:table-cell>
          <table:table-cell office:value-type="float" office:value="4496316" calcext:value-type="float">
            <text:p>44963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6533" calcext:value-type="float">
            <text:p>4496533</text:p>
          </table:table-cell>
          <table:table-cell office:value-type="float" office:value="4497096" calcext:value-type="float">
            <text:p>44970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7100" calcext:value-type="float">
            <text:p>4497100</text:p>
          </table:table-cell>
          <table:table-cell office:value-type="float" office:value="4498119" calcext:value-type="float">
            <text:p>44981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8585" calcext:value-type="float">
            <text:p>4498585</text:p>
          </table:table-cell>
          <table:table-cell office:value-type="float" office:value="4499850" calcext:value-type="float">
            <text:p>44998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0182" calcext:value-type="float">
            <text:p>4500182</text:p>
          </table:table-cell>
          <table:table-cell office:value-type="float" office:value="4500547" calcext:value-type="float">
            <text:p>45005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0505" calcext:value-type="float">
            <text:p>4500505</text:p>
          </table:table-cell>
          <table:table-cell office:value-type="float" office:value="4501410" calcext:value-type="float">
            <text:p>45014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1503" calcext:value-type="float">
            <text:p>4501503</text:p>
          </table:table-cell>
          <table:table-cell office:value-type="float" office:value="4502701" calcext:value-type="float">
            <text:p>45027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3170" calcext:value-type="float">
            <text:p>4503170</text:p>
          </table:table-cell>
          <table:table-cell office:value-type="float" office:value="4503499" calcext:value-type="float">
            <text:p>45034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4013" calcext:value-type="float">
            <text:p>4504013</text:p>
          </table:table-cell>
          <table:table-cell office:value-type="float" office:value="4505341" calcext:value-type="float">
            <text:p>45053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5968" calcext:value-type="float">
            <text:p>4505968</text:p>
          </table:table-cell>
          <table:table-cell office:value-type="float" office:value="4507185" calcext:value-type="float">
            <text:p>45071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7197" calcext:value-type="float">
            <text:p>4507197</text:p>
          </table:table-cell>
          <table:table-cell office:value-type="float" office:value="4508315" calcext:value-type="float">
            <text:p>45083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8358" calcext:value-type="float">
            <text:p>4508358</text:p>
          </table:table-cell>
          <table:table-cell office:value-type="float" office:value="4508483" calcext:value-type="float">
            <text:p>45084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8536" calcext:value-type="float">
            <text:p>4508536</text:p>
          </table:table-cell>
          <table:table-cell office:value-type="float" office:value="4508766" calcext:value-type="float">
            <text:p>45087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8771" calcext:value-type="float">
            <text:p>4508771</text:p>
          </table:table-cell>
          <table:table-cell office:value-type="float" office:value="4509019" calcext:value-type="float">
            <text:p>45090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9107" calcext:value-type="float">
            <text:p>4509107</text:p>
          </table:table-cell>
          <table:table-cell office:value-type="float" office:value="4511703" calcext:value-type="float">
            <text:p>45117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9376" calcext:value-type="float">
            <text:p>4509376</text:p>
          </table:table-cell>
          <table:table-cell office:value-type="float" office:value="4510527" calcext:value-type="float">
            <text:p>45105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0586" calcext:value-type="float">
            <text:p>4510586</text:p>
          </table:table-cell>
          <table:table-cell office:value-type="float" office:value="4510852" calcext:value-type="float">
            <text:p>45108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1714" calcext:value-type="float">
            <text:p>4511714</text:p>
          </table:table-cell>
          <table:table-cell office:value-type="float" office:value="4512043" calcext:value-type="float">
            <text:p>45120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2600" calcext:value-type="float">
            <text:p>4512600</text:p>
          </table:table-cell>
          <table:table-cell office:value-type="float" office:value="4513367" calcext:value-type="float">
            <text:p>45133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3368" calcext:value-type="float">
            <text:p>4513368</text:p>
          </table:table-cell>
          <table:table-cell office:value-type="float" office:value="4514324" calcext:value-type="float">
            <text:p>45143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4321" calcext:value-type="float">
            <text:p>4514321</text:p>
          </table:table-cell>
          <table:table-cell office:value-type="float" office:value="4515319" calcext:value-type="float">
            <text:p>45153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5316" calcext:value-type="float">
            <text:p>4515316</text:p>
          </table:table-cell>
          <table:table-cell office:value-type="float" office:value="4516218" calcext:value-type="float">
            <text:p>45162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6263" calcext:value-type="float">
            <text:p>4516263</text:p>
          </table:table-cell>
          <table:table-cell office:value-type="float" office:value="4518587" calcext:value-type="float">
            <text:p>45185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8674" calcext:value-type="float">
            <text:p>4518674</text:p>
          </table:table-cell>
          <table:table-cell office:value-type="float" office:value="4519627" calcext:value-type="float">
            <text:p>45196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9624" calcext:value-type="float">
            <text:p>4519624</text:p>
          </table:table-cell>
          <table:table-cell office:value-type="float" office:value="4520145" calcext:value-type="float">
            <text:p>45201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0437" calcext:value-type="float">
            <text:p>4520437</text:p>
          </table:table-cell>
          <table:table-cell office:value-type="float" office:value="4520712" calcext:value-type="float">
            <text:p>45207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0631" calcext:value-type="float">
            <text:p>4520631</text:p>
          </table:table-cell>
          <table:table-cell office:value-type="float" office:value="4521134" calcext:value-type="float">
            <text:p>45211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1248" calcext:value-type="float">
            <text:p>4521248</text:p>
          </table:table-cell>
          <table:table-cell office:value-type="float" office:value="4522234" calcext:value-type="float">
            <text:p>45222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2581" calcext:value-type="float">
            <text:p>4522581</text:p>
          </table:table-cell>
          <table:table-cell office:value-type="float" office:value="4523930" calcext:value-type="float">
            <text:p>45239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4037" calcext:value-type="float">
            <text:p>4524037</text:p>
          </table:table-cell>
          <table:table-cell office:value-type="float" office:value="4526004" calcext:value-type="float">
            <text:p>45260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6015" calcext:value-type="float">
            <text:p>4526015</text:p>
          </table:table-cell>
          <table:table-cell office:value-type="float" office:value="4526920" calcext:value-type="float">
            <text:p>45269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6925" calcext:value-type="float">
            <text:p>4526925</text:p>
          </table:table-cell>
          <table:table-cell office:value-type="float" office:value="4527713" calcext:value-type="float">
            <text:p>45277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8016" calcext:value-type="float">
            <text:p>4528016</text:p>
          </table:table-cell>
          <table:table-cell office:value-type="float" office:value="4528798" calcext:value-type="float">
            <text:p>45287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8815" calcext:value-type="float">
            <text:p>4528815</text:p>
          </table:table-cell>
          <table:table-cell office:value-type="float" office:value="4529447" calcext:value-type="float">
            <text:p>45294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9459" calcext:value-type="float">
            <text:p>4529459</text:p>
          </table:table-cell>
          <table:table-cell office:value-type="float" office:value="4529890" calcext:value-type="float">
            <text:p>45298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0021" calcext:value-type="float">
            <text:p>4530021</text:p>
          </table:table-cell>
          <table:table-cell office:value-type="float" office:value="4530827" calcext:value-type="float">
            <text:p>45308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0840" calcext:value-type="float">
            <text:p>4530840</text:p>
          </table:table-cell>
          <table:table-cell office:value-type="float" office:value="4532153" calcext:value-type="float">
            <text:p>45321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2165" calcext:value-type="float">
            <text:p>4532165</text:p>
          </table:table-cell>
          <table:table-cell office:value-type="float" office:value="4532443" calcext:value-type="float">
            <text:p>45324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2440" calcext:value-type="float">
            <text:p>4532440</text:p>
          </table:table-cell>
          <table:table-cell office:value-type="float" office:value="4533561" calcext:value-type="float">
            <text:p>45335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3960" calcext:value-type="float">
            <text:p>4533960</text:p>
          </table:table-cell>
          <table:table-cell office:value-type="float" office:value="4534220" calcext:value-type="float">
            <text:p>45342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4347" calcext:value-type="float">
            <text:p>4534347</text:p>
          </table:table-cell>
          <table:table-cell office:value-type="float" office:value="4535093" calcext:value-type="float">
            <text:p>45350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5149" calcext:value-type="float">
            <text:p>4535149</text:p>
          </table:table-cell>
          <table:table-cell office:value-type="float" office:value="4535694" calcext:value-type="float">
            <text:p>45356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5706" calcext:value-type="float">
            <text:p>4535706</text:p>
          </table:table-cell>
          <table:table-cell office:value-type="float" office:value="4535963" calcext:value-type="float">
            <text:p>45359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6340" calcext:value-type="float">
            <text:p>4536340</text:p>
          </table:table-cell>
          <table:table-cell office:value-type="float" office:value="4536585" calcext:value-type="float">
            <text:p>45365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6701" calcext:value-type="float">
            <text:p>4536701</text:p>
          </table:table-cell>
          <table:table-cell office:value-type="float" office:value="4537941" calcext:value-type="float">
            <text:p>45379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8524" calcext:value-type="float">
            <text:p>4538524</text:p>
          </table:table-cell>
          <table:table-cell office:value-type="float" office:value="4539504" calcext:value-type="float">
            <text:p>45395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9569" calcext:value-type="float">
            <text:p>4539569</text:p>
          </table:table-cell>
          <table:table-cell office:value-type="float" office:value="4540675" calcext:value-type="float">
            <text:p>45406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0695" calcext:value-type="float">
            <text:p>4540695</text:p>
          </table:table-cell>
          <table:table-cell office:value-type="float" office:value="4541411" calcext:value-type="float">
            <text:p>45414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2867" calcext:value-type="float">
            <text:p>4542867</text:p>
          </table:table-cell>
          <table:table-cell office:value-type="float" office:value="4543469" calcext:value-type="float">
            <text:p>45434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3947" calcext:value-type="float">
            <text:p>4543947</text:p>
          </table:table-cell>
          <table:table-cell office:value-type="float" office:value="4544543" calcext:value-type="float">
            <text:p>45445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5025" calcext:value-type="float">
            <text:p>4545025</text:p>
          </table:table-cell>
          <table:table-cell office:value-type="float" office:value="4545573" calcext:value-type="float">
            <text:p>45455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5638" calcext:value-type="float">
            <text:p>4545638</text:p>
          </table:table-cell>
          <table:table-cell office:value-type="float" office:value="4546177" calcext:value-type="float">
            <text:p>45461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6214" calcext:value-type="float">
            <text:p>4546214</text:p>
          </table:table-cell>
          <table:table-cell office:value-type="float" office:value="4546939" calcext:value-type="float">
            <text:p>45469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7006" calcext:value-type="float">
            <text:p>4547006</text:p>
          </table:table-cell>
          <table:table-cell office:value-type="float" office:value="4549642" calcext:value-type="float">
            <text:p>45496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9652" calcext:value-type="float">
            <text:p>4549652</text:p>
          </table:table-cell>
          <table:table-cell office:value-type="float" office:value="4550182" calcext:value-type="float">
            <text:p>45501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0195" calcext:value-type="float">
            <text:p>4550195</text:p>
          </table:table-cell>
          <table:table-cell office:value-type="float" office:value="4550698" calcext:value-type="float">
            <text:p>45506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0718" calcext:value-type="float">
            <text:p>4550718</text:p>
          </table:table-cell>
          <table:table-cell office:value-type="float" office:value="4551620" calcext:value-type="float">
            <text:p>45516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1863" calcext:value-type="float">
            <text:p>4551863</text:p>
          </table:table-cell>
          <table:table-cell office:value-type="float" office:value="4553206" calcext:value-type="float">
            <text:p>45532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3546" calcext:value-type="float">
            <text:p>4553546</text:p>
          </table:table-cell>
          <table:table-cell office:value-type="float" office:value="4554730" calcext:value-type="float">
            <text:p>45547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4811" calcext:value-type="float">
            <text:p>4554811</text:p>
          </table:table-cell>
          <table:table-cell office:value-type="float" office:value="4556271" calcext:value-type="float">
            <text:p>45562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6486" calcext:value-type="float">
            <text:p>4556486</text:p>
          </table:table-cell>
          <table:table-cell office:value-type="float" office:value="4557259" calcext:value-type="float">
            <text:p>45572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7400" calcext:value-type="float">
            <text:p>4557400</text:p>
          </table:table-cell>
          <table:table-cell office:value-type="float" office:value="4558230" calcext:value-type="float">
            <text:p>45582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8903" calcext:value-type="float">
            <text:p>4558903</text:p>
          </table:table-cell>
          <table:table-cell office:value-type="float" office:value="4559295" calcext:value-type="float">
            <text:p>45592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9288" calcext:value-type="float">
            <text:p>4559288</text:p>
          </table:table-cell>
          <table:table-cell office:value-type="float" office:value="4560199" calcext:value-type="float">
            <text:p>45601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0264" calcext:value-type="float">
            <text:p>4560264</text:p>
          </table:table-cell>
          <table:table-cell office:value-type="float" office:value="4561436" calcext:value-type="float">
            <text:p>45614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1449" calcext:value-type="float">
            <text:p>4561449</text:p>
          </table:table-cell>
          <table:table-cell office:value-type="float" office:value="4561910" calcext:value-type="float">
            <text:p>45619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1907" calcext:value-type="float">
            <text:p>4561907</text:p>
          </table:table-cell>
          <table:table-cell office:value-type="float" office:value="4562590" calcext:value-type="float">
            <text:p>45625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2840" calcext:value-type="float">
            <text:p>4562840</text:p>
          </table:table-cell>
          <table:table-cell office:value-type="float" office:value="4563394" calcext:value-type="float">
            <text:p>45633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3407" calcext:value-type="float">
            <text:p>4563407</text:p>
          </table:table-cell>
          <table:table-cell office:value-type="float" office:value="4564585" calcext:value-type="float">
            <text:p>45645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4653" calcext:value-type="float">
            <text:p>4564653</text:p>
          </table:table-cell>
          <table:table-cell office:value-type="float" office:value="4565513" calcext:value-type="float">
            <text:p>45655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5832" calcext:value-type="float">
            <text:p>4565832</text:p>
          </table:table-cell>
          <table:table-cell office:value-type="float" office:value="4566599" calcext:value-type="float">
            <text:p>45665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6609" calcext:value-type="float">
            <text:p>4566609</text:p>
          </table:table-cell>
          <table:table-cell office:value-type="float" office:value="4567760" calcext:value-type="float">
            <text:p>45677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7876" calcext:value-type="float">
            <text:p>4567876</text:p>
          </table:table-cell>
          <table:table-cell office:value-type="float" office:value="4569156" calcext:value-type="float">
            <text:p>45691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9197" calcext:value-type="float">
            <text:p>4569197</text:p>
          </table:table-cell>
          <table:table-cell office:value-type="float" office:value="4570429" calcext:value-type="float">
            <text:p>45704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0908" calcext:value-type="float">
            <text:p>4570908</text:p>
          </table:table-cell>
          <table:table-cell office:value-type="float" office:value="4571828" calcext:value-type="float">
            <text:p>45718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2072" calcext:value-type="float">
            <text:p>4572072</text:p>
          </table:table-cell>
          <table:table-cell office:value-type="float" office:value="4573484" calcext:value-type="float">
            <text:p>45734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3661" calcext:value-type="float">
            <text:p>4573661</text:p>
          </table:table-cell>
          <table:table-cell office:value-type="float" office:value="4573825" calcext:value-type="float">
            <text:p>45738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4324" calcext:value-type="float">
            <text:p>4574324</text:p>
          </table:table-cell>
          <table:table-cell office:value-type="float" office:value="4575826" calcext:value-type="float">
            <text:p>45758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5829" calcext:value-type="float">
            <text:p>4575829</text:p>
          </table:table-cell>
          <table:table-cell office:value-type="float" office:value="4578765" calcext:value-type="float">
            <text:p>45787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8822" calcext:value-type="float">
            <text:p>4578822</text:p>
          </table:table-cell>
          <table:table-cell office:value-type="float" office:value="4579868" calcext:value-type="float">
            <text:p>45798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9868" calcext:value-type="float">
            <text:p>4579868</text:p>
          </table:table-cell>
          <table:table-cell office:value-type="float" office:value="4581247" calcext:value-type="float">
            <text:p>45812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1409" calcext:value-type="float">
            <text:p>4581409</text:p>
          </table:table-cell>
          <table:table-cell office:value-type="float" office:value="4581750" calcext:value-type="float">
            <text:p>45817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1978" calcext:value-type="float">
            <text:p>4581978</text:p>
          </table:table-cell>
          <table:table-cell office:value-type="float" office:value="4583372" calcext:value-type="float">
            <text:p>45833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3369" calcext:value-type="float">
            <text:p>4583369</text:p>
          </table:table-cell>
          <table:table-cell office:value-type="float" office:value="4584958" calcext:value-type="float">
            <text:p>45849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5159" calcext:value-type="float">
            <text:p>4585159</text:p>
          </table:table-cell>
          <table:table-cell office:value-type="float" office:value="4588671" calcext:value-type="float">
            <text:p>45886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8859" calcext:value-type="float">
            <text:p>4588859</text:p>
          </table:table-cell>
          <table:table-cell office:value-type="float" office:value="4589773" calcext:value-type="float">
            <text:p>45897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9819" calcext:value-type="float">
            <text:p>4589819</text:p>
          </table:table-cell>
          <table:table-cell office:value-type="float" office:value="4590775" calcext:value-type="float">
            <text:p>45907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0786" calcext:value-type="float">
            <text:p>4590786</text:p>
          </table:table-cell>
          <table:table-cell office:value-type="float" office:value="4590989" calcext:value-type="float">
            <text:p>45909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1039" calcext:value-type="float">
            <text:p>4591039</text:p>
          </table:table-cell>
          <table:table-cell office:value-type="float" office:value="4593189" calcext:value-type="float">
            <text:p>45931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3567" calcext:value-type="float">
            <text:p>4593567</text:p>
          </table:table-cell>
          <table:table-cell office:value-type="float" office:value="4595222" calcext:value-type="float">
            <text:p>45952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5271" calcext:value-type="float">
            <text:p>4595271</text:p>
          </table:table-cell>
          <table:table-cell office:value-type="float" office:value="4596632" calcext:value-type="float">
            <text:p>45966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6847" calcext:value-type="float">
            <text:p>4596847</text:p>
          </table:table-cell>
          <table:table-cell office:value-type="float" office:value="4597761" calcext:value-type="float">
            <text:p>45977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7900" calcext:value-type="float">
            <text:p>4597900</text:p>
          </table:table-cell>
          <table:table-cell office:value-type="float" office:value="4598922" calcext:value-type="float">
            <text:p>45989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9060" calcext:value-type="float">
            <text:p>4599060</text:p>
          </table:table-cell>
          <table:table-cell office:value-type="float" office:value="4601351" calcext:value-type="float">
            <text:p>46013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1605" calcext:value-type="float">
            <text:p>4601605</text:p>
          </table:table-cell>
          <table:table-cell office:value-type="float" office:value="4602099" calcext:value-type="float">
            <text:p>46020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2148" calcext:value-type="float">
            <text:p>4602148</text:p>
          </table:table-cell>
          <table:table-cell office:value-type="float" office:value="4602885" calcext:value-type="float">
            <text:p>46028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2888" calcext:value-type="float">
            <text:p>4602888</text:p>
          </table:table-cell>
          <table:table-cell office:value-type="float" office:value="4603427" calcext:value-type="float">
            <text:p>46034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3534" calcext:value-type="float">
            <text:p>4603534</text:p>
          </table:table-cell>
          <table:table-cell office:value-type="float" office:value="4604007" calcext:value-type="float">
            <text:p>46040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3998" calcext:value-type="float">
            <text:p>4603998</text:p>
          </table:table-cell>
          <table:table-cell office:value-type="float" office:value="4604768" calcext:value-type="float">
            <text:p>46047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5387" calcext:value-type="float">
            <text:p>4605387</text:p>
          </table:table-cell>
          <table:table-cell office:value-type="float" office:value="4606112" calcext:value-type="float">
            <text:p>46061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6070" calcext:value-type="float">
            <text:p>4606070</text:p>
          </table:table-cell>
          <table:table-cell office:value-type="float" office:value="4606747" calcext:value-type="float">
            <text:p>46067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6785" calcext:value-type="float">
            <text:p>4606785</text:p>
          </table:table-cell>
          <table:table-cell office:value-type="float" office:value="4607573" calcext:value-type="float">
            <text:p>46075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7714" calcext:value-type="float">
            <text:p>4607714</text:p>
          </table:table-cell>
          <table:table-cell office:value-type="float" office:value="4607950" calcext:value-type="float">
            <text:p>46079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8579" calcext:value-type="float">
            <text:p>4608579</text:p>
          </table:table-cell>
          <table:table-cell office:value-type="float" office:value="4609610" calcext:value-type="float">
            <text:p>46096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9713" calcext:value-type="float">
            <text:p>4609713</text:p>
          </table:table-cell>
          <table:table-cell office:value-type="float" office:value="4610126" calcext:value-type="float">
            <text:p>46101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10095" calcext:value-type="float">
            <text:p>4610095</text:p>
          </table:table-cell>
          <table:table-cell office:value-type="float" office:value="4610541" calcext:value-type="float">
            <text:p>46105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10556" calcext:value-type="float">
            <text:p>4610556</text:p>
          </table:table-cell>
          <table:table-cell office:value-type="float" office:value="4611233" calcext:value-type="float">
            <text:p>46112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11324" calcext:value-type="float">
            <text:p>4611324</text:p>
          </table:table-cell>
          <table:table-cell office:value-type="float" office:value="4612913" calcext:value-type="float">
            <text:p>46129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13306" calcext:value-type="float">
            <text:p>4613306</text:p>
          </table:table-cell>
          <table:table-cell office:value-type="float" office:value="4613911" calcext:value-type="float">
            <text:p>46139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14038" calcext:value-type="float">
            <text:p>4614038</text:p>
          </table:table-cell>
          <table:table-cell office:value-type="float" office:value="4614199" calcext:value-type="float">
            <text:p>46141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14321" calcext:value-type="float">
            <text:p>4614321</text:p>
          </table:table-cell>
          <table:table-cell office:value-type="float" office:value="4615394" calcext:value-type="float">
            <text:p>46153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15391" calcext:value-type="float">
            <text:p>4615391</text:p>
          </table:table-cell>
          <table:table-cell office:value-type="float" office:value="4616170" calcext:value-type="float">
            <text:p>46161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16590" calcext:value-type="float">
            <text:p>4616590</text:p>
          </table:table-cell>
          <table:table-cell office:value-type="float" office:value="4617453" calcext:value-type="float">
            <text:p>46174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17425" calcext:value-type="float">
            <text:p>4617425</text:p>
          </table:table-cell>
          <table:table-cell office:value-type="float" office:value="4618975" calcext:value-type="float">
            <text:p>46189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19233" calcext:value-type="float">
            <text:p>4619233</text:p>
          </table:table-cell>
          <table:table-cell office:value-type="float" office:value="4620012" calcext:value-type="float">
            <text:p>46200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0139" calcext:value-type="float">
            <text:p>4620139</text:p>
          </table:table-cell>
          <table:table-cell office:value-type="float" office:value="4621452" calcext:value-type="float">
            <text:p>46214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1504" calcext:value-type="float">
            <text:p>4621504</text:p>
          </table:table-cell>
          <table:table-cell office:value-type="float" office:value="4622727" calcext:value-type="float">
            <text:p>46227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2784" calcext:value-type="float">
            <text:p>4622784</text:p>
          </table:table-cell>
          <table:table-cell office:value-type="float" office:value="4623503" calcext:value-type="float">
            <text:p>46235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3670" calcext:value-type="float">
            <text:p>4623670</text:p>
          </table:table-cell>
          <table:table-cell office:value-type="float" office:value="4625001" calcext:value-type="float">
            <text:p>46250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5002" calcext:value-type="float">
            <text:p>4625002</text:p>
          </table:table-cell>
          <table:table-cell office:value-type="float" office:value="4626018" calcext:value-type="float">
            <text:p>46260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6046" calcext:value-type="float">
            <text:p>4626046</text:p>
          </table:table-cell>
          <table:table-cell office:value-type="float" office:value="4626690" calcext:value-type="float">
            <text:p>46266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6796" calcext:value-type="float">
            <text:p>4626796</text:p>
          </table:table-cell>
          <table:table-cell office:value-type="float" office:value="4627764" calcext:value-type="float">
            <text:p>46277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7813" calcext:value-type="float">
            <text:p>4627813</text:p>
          </table:table-cell>
          <table:table-cell office:value-type="float" office:value="4629195" calcext:value-type="float">
            <text:p>46291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9216" calcext:value-type="float">
            <text:p>4629216</text:p>
          </table:table-cell>
          <table:table-cell office:value-type="float" office:value="4630448" calcext:value-type="float">
            <text:p>46304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0756" calcext:value-type="float">
            <text:p>4630756</text:p>
          </table:table-cell>
          <table:table-cell office:value-type="float" office:value="4632423" calcext:value-type="float">
            <text:p>46324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2634" calcext:value-type="float">
            <text:p>4632634</text:p>
          </table:table-cell>
          <table:table-cell office:value-type="float" office:value="4634571" calcext:value-type="float">
            <text:p>46345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4661" calcext:value-type="float">
            <text:p>4634661</text:p>
          </table:table-cell>
          <table:table-cell office:value-type="float" office:value="4634987" calcext:value-type="float">
            <text:p>46349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5134" calcext:value-type="float">
            <text:p>4635134</text:p>
          </table:table-cell>
          <table:table-cell office:value-type="float" office:value="4635646" calcext:value-type="float">
            <text:p>46356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5698" calcext:value-type="float">
            <text:p>4635698</text:p>
          </table:table-cell>
          <table:table-cell office:value-type="float" office:value="4636345" calcext:value-type="float">
            <text:p>46363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6342" calcext:value-type="float">
            <text:p>4636342</text:p>
          </table:table-cell>
          <table:table-cell office:value-type="float" office:value="4637211" calcext:value-type="float">
            <text:p>46372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7422" calcext:value-type="float">
            <text:p>4637422</text:p>
          </table:table-cell>
          <table:table-cell office:value-type="float" office:value="4637895" calcext:value-type="float">
            <text:p>46378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7908" calcext:value-type="float">
            <text:p>4637908</text:p>
          </table:table-cell>
          <table:table-cell office:value-type="float" office:value="4638597" calcext:value-type="float">
            <text:p>46385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8597" calcext:value-type="float">
            <text:p>4638597</text:p>
          </table:table-cell>
          <table:table-cell office:value-type="float" office:value="4640021" calcext:value-type="float">
            <text:p>46400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40079" calcext:value-type="float">
            <text:p>4640079</text:p>
          </table:table-cell>
          <table:table-cell office:value-type="float" office:value="4641431" calcext:value-type="float">
            <text:p>46414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41491" calcext:value-type="float">
            <text:p>4641491</text:p>
          </table:table-cell>
          <table:table-cell office:value-type="float" office:value="4642207" calcext:value-type="float">
            <text:p>46422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42303" calcext:value-type="float">
            <text:p>4642303</text:p>
          </table:table-cell>
          <table:table-cell office:value-type="float" office:value="4642443" calcext:value-type="float">
            <text:p>46424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42843" calcext:value-type="float">
            <text:p>4642843</text:p>
          </table:table-cell>
          <table:table-cell office:value-type="float" office:value="4643529" calcext:value-type="float">
            <text:p>46435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10T19:40:00.088370260</dc:date>
    <meta:editing-duration>PT3H56M24S</meta:editing-duration>
    <meta:editing-cycles>2</meta:editing-cycles>
    <meta:generator>LibreOffice/7.4.7.2$Linux_X86_64 LibreOffice_project/723314e595e8007d3cf785c16538505a1c878ca5</meta:generator>
    <meta:document-statistic meta:table-count="1" meta:cell-count="17350" meta:object-count="0"/>
  </office:meta>
</office:document-meta>
</file>