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217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lobacterium_salinarum_R1.fe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office:value-type="string" calcext:value-type="string">
            <text:p>CDS</text:p>
          </table:table-cell>
          <table:table-cell office:value-type="float" office:value="248" calcext:value-type="float">
            <text:p>248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" calcext:value-type="float">
            <text:p>1450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" calcext:value-type="float">
            <text:p>2145</text:p>
          </table:table-cell>
          <table:table-cell office:value-type="float" office:value="3254" calcext:value-type="float">
            <text:p>3254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H=floor(L/2)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" calcext:value-type="float">
            <text:p>3322</text:p>
          </table:table-cell>
          <table:table-cell office:value-type="float" office:value="5643" calcext:value-type="float">
            <text:p>5643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float" office:value="2000962" calcext:value-type="float">
            <text:p>2000962</text:p>
          </table:table-cell>
          <table:table-cell table:formula="of:=FLOOR([.H4]/2)" office:value-type="float" office:value="1000481" calcext:value-type="float">
            <text:p>1000481</text:p>
          </table:table-cell>
          <table:table-cell office:value-type="float" office:value="1794891" calcext:value-type="float">
            <text:p>1794891</text:p>
          </table:table-cell>
          <table:table-cell table:formula="of:=[.J4]-[.I4]" office:value-type="float" office:value="794410" calcext:value-type="float">
            <text:p>794410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6" calcext:value-type="float">
            <text:p>5646</text:p>
          </table:table-cell>
          <table:table-cell office:value-type="float" office:value="7451" calcext:value-type="float">
            <text:p>74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54" calcext:value-type="float">
            <text:p>7454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Reg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(f+c)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5" calcext:value-type="float">
            <text:p>8655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A</text:p>
          </table:table-cell>
          <table:table-cell table:formula="of:=COUNTIF([.D1:.D798];&quot;f&quot;)+COUNTIF([.D1836:.D2040];&quot;f&quot;)" office:value-type="float" office:value="490" calcext:value-type="float">
            <text:p>490</text:p>
          </table:table-cell>
          <table:table-cell table:formula="of:=COUNTIF([.D1:.D798];&quot;c&quot;)+COUNTIF([.D1836:.D2040];&quot;c&quot;)" office:value-type="float" office:value="513" calcext:value-type="float">
            <text:p>513</text:p>
          </table:table-cell>
          <table:table-cell table:formula="of:=([.I7]-[.J7])/([.I7]+[.J7])" office:value-type="float" office:value="-0.0229312063808574" calcext:value-type="float">
            <text:p>-0.0229312063808574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0" calcext:value-type="float">
            <text:p>9980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formula="of:=COUNTIF([.D799:.D1836];&quot;f&quot;)" office:value-type="float" office:value="506" calcext:value-type="float">
            <text:p>506</text:p>
          </table:table-cell>
          <table:table-cell table:formula="of:=COUNTIF([.D799:.D1836];&quot;c&quot;)" office:value-type="float" office:value="532" calcext:value-type="float">
            <text:p>532</text:p>
          </table:table-cell>
          <table:table-cell table:formula="of:=([.I8]-[.J8])/([.I8]+[.J8])" office:value-type="float" office:value="-0.0250481695568401" calcext:value-type="float">
            <text:p>-0.0250481695568401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8" calcext:value-type="float">
            <text:p>11478</text:p>
          </table:table-cell>
          <table:table-cell office:value-type="float" office:value="12734" calcext:value-type="float">
            <text:p>127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2" calcext:value-type="float">
            <text:p>13462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09" calcext:value-type="float">
            <text:p>13809</text:p>
          </table:table-cell>
          <table:table-cell office:value-type="float" office:value="14180" calcext:value-type="float">
            <text:p>141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4" calcext:value-type="float">
            <text:p>14484</text:p>
          </table:table-cell>
          <table:table-cell office:value-type="float" office:value="14780" calcext:value-type="float">
            <text:p>14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8" calcext:value-type="float">
            <text:p>14868</text:p>
          </table:table-cell>
          <table:table-cell office:value-type="float" office:value="15131" calcext:value-type="float">
            <text:p>151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9" calcext:value-type="float">
            <text:p>15419</text:p>
          </table:table-cell>
          <table:table-cell office:value-type="float" office:value="16051" calcext:value-type="float">
            <text:p>160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2" calcext:value-type="float">
            <text:p>16342</text:p>
          </table:table-cell>
          <table:table-cell office:value-type="float" office:value="17706" calcext:value-type="float">
            <text:p>177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7" calcext:value-type="float">
            <text:p>18357</text:p>
          </table:table-cell>
          <table:table-cell office:value-type="float" office:value="18902" calcext:value-type="float">
            <text:p>189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5" calcext:value-type="float">
            <text:p>18895</text:p>
          </table:table-cell>
          <table:table-cell office:value-type="float" office:value="19530" calcext:value-type="float">
            <text:p>195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3" calcext:value-type="float">
            <text:p>19703</text:p>
          </table:table-cell>
          <table:table-cell office:value-type="float" office:value="20140" calcext:value-type="float">
            <text:p>20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19" calcext:value-type="float">
            <text:p>20219</text:p>
          </table:table-cell>
          <table:table-cell office:value-type="float" office:value="20482" calcext:value-type="float">
            <text:p>204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33" calcext:value-type="float">
            <text:p>20533</text:p>
          </table:table-cell>
          <table:table-cell office:value-type="float" office:value="21789" calcext:value-type="float">
            <text:p>217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03" calcext:value-type="float">
            <text:p>22103</text:p>
          </table:table-cell>
          <table:table-cell office:value-type="float" office:value="22750" calcext:value-type="float">
            <text:p>22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36" calcext:value-type="float">
            <text:p>23336</text:p>
          </table:table-cell>
          <table:table-cell office:value-type="float" office:value="23890" calcext:value-type="float">
            <text:p>23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648" calcext:value-type="float">
            <text:p>26648</text:p>
          </table:table-cell>
          <table:table-cell office:value-type="float" office:value="29008" calcext:value-type="float">
            <text:p>29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13" calcext:value-type="float">
            <text:p>29913</text:p>
          </table:table-cell>
          <table:table-cell office:value-type="float" office:value="30197" calcext:value-type="float">
            <text:p>30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56" calcext:value-type="float">
            <text:p>30356</text:p>
          </table:table-cell>
          <table:table-cell office:value-type="float" office:value="31144" calcext:value-type="float">
            <text:p>31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41" calcext:value-type="float">
            <text:p>31841</text:p>
          </table:table-cell>
          <table:table-cell office:value-type="float" office:value="32089" calcext:value-type="float">
            <text:p>320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04" calcext:value-type="float">
            <text:p>32104</text:p>
          </table:table-cell>
          <table:table-cell office:value-type="float" office:value="32358" calcext:value-type="float">
            <text:p>323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58" calcext:value-type="float">
            <text:p>32558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96" calcext:value-type="float">
            <text:p>32896</text:p>
          </table:table-cell>
          <table:table-cell office:value-type="float" office:value="33225" calcext:value-type="float">
            <text:p>33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85" calcext:value-type="float">
            <text:p>33185</text:p>
          </table:table-cell>
          <table:table-cell office:value-type="float" office:value="33589" calcext:value-type="float">
            <text:p>33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13" calcext:value-type="float">
            <text:p>33613</text:p>
          </table:table-cell>
          <table:table-cell office:value-type="float" office:value="33918" calcext:value-type="float">
            <text:p>33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4" calcext:value-type="float">
            <text:p>34654</text:p>
          </table:table-cell>
          <table:table-cell office:value-type="float" office:value="35934" calcext:value-type="float">
            <text:p>35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52" calcext:value-type="float">
            <text:p>36052</text:p>
          </table:table-cell>
          <table:table-cell office:value-type="float" office:value="36936" calcext:value-type="float">
            <text:p>369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36" calcext:value-type="float">
            <text:p>37336</text:p>
          </table:table-cell>
          <table:table-cell office:value-type="float" office:value="37728" calcext:value-type="float">
            <text:p>377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30" calcext:value-type="float">
            <text:p>37730</text:p>
          </table:table-cell>
          <table:table-cell office:value-type="float" office:value="38986" calcext:value-type="float">
            <text:p>389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5" calcext:value-type="float">
            <text:p>39215</text:p>
          </table:table-cell>
          <table:table-cell office:value-type="float" office:value="40447" calcext:value-type="float">
            <text:p>404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26" calcext:value-type="float">
            <text:p>40626</text:p>
          </table:table-cell>
          <table:table-cell office:value-type="float" office:value="41918" calcext:value-type="float">
            <text:p>41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06" calcext:value-type="float">
            <text:p>42006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85" calcext:value-type="float">
            <text:p>44185</text:p>
          </table:table-cell>
          <table:table-cell office:value-type="float" office:value="44424" calcext:value-type="float">
            <text:p>444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60" calcext:value-type="float">
            <text:p>45260</text:p>
          </table:table-cell>
          <table:table-cell office:value-type="float" office:value="46471" calcext:value-type="float">
            <text:p>46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70" calcext:value-type="float">
            <text:p>46870</text:p>
          </table:table-cell>
          <table:table-cell office:value-type="float" office:value="48036" calcext:value-type="float">
            <text:p>48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14" calcext:value-type="float">
            <text:p>48214</text:p>
          </table:table-cell>
          <table:table-cell office:value-type="float" office:value="49488" calcext:value-type="float">
            <text:p>49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05" calcext:value-type="float">
            <text:p>49605</text:p>
          </table:table-cell>
          <table:table-cell office:value-type="float" office:value="50237" calcext:value-type="float">
            <text:p>502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67" calcext:value-type="float">
            <text:p>50367</text:p>
          </table:table-cell>
          <table:table-cell office:value-type="float" office:value="50987" calcext:value-type="float">
            <text:p>50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79" calcext:value-type="float">
            <text:p>51579</text:p>
          </table:table-cell>
          <table:table-cell office:value-type="float" office:value="53036" calcext:value-type="float">
            <text:p>53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34" calcext:value-type="float">
            <text:p>53234</text:p>
          </table:table-cell>
          <table:table-cell office:value-type="float" office:value="53656" calcext:value-type="float">
            <text:p>53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24" calcext:value-type="float">
            <text:p>53824</text:p>
          </table:table-cell>
          <table:table-cell office:value-type="float" office:value="54069" calcext:value-type="float">
            <text:p>540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07" calcext:value-type="float">
            <text:p>54207</text:p>
          </table:table-cell>
          <table:table-cell office:value-type="float" office:value="55382" calcext:value-type="float">
            <text:p>553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11" calcext:value-type="float">
            <text:p>55711</text:p>
          </table:table-cell>
          <table:table-cell office:value-type="float" office:value="56760" calcext:value-type="float">
            <text:p>567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08" calcext:value-type="float">
            <text:p>56808</text:p>
          </table:table-cell>
          <table:table-cell office:value-type="float" office:value="58082" calcext:value-type="float">
            <text:p>580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14" calcext:value-type="float">
            <text:p>58214</text:p>
          </table:table-cell>
          <table:table-cell office:value-type="float" office:value="58648" calcext:value-type="float">
            <text:p>586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42" calcext:value-type="float">
            <text:p>59842</text:p>
          </table:table-cell>
          <table:table-cell office:value-type="float" office:value="61197" calcext:value-type="float">
            <text:p>611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624" calcext:value-type="float">
            <text:p>61624</text:p>
          </table:table-cell>
          <table:table-cell office:value-type="float" office:value="62712" calcext:value-type="float">
            <text:p>627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15" calcext:value-type="float">
            <text:p>62715</text:p>
          </table:table-cell>
          <table:table-cell office:value-type="float" office:value="63701" calcext:value-type="float">
            <text:p>63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42" calcext:value-type="float">
            <text:p>63942</text:p>
          </table:table-cell>
          <table:table-cell office:value-type="float" office:value="64658" calcext:value-type="float">
            <text:p>646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96" calcext:value-type="float">
            <text:p>64896</text:p>
          </table:table-cell>
          <table:table-cell office:value-type="float" office:value="65825" calcext:value-type="float">
            <text:p>658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925" calcext:value-type="float">
            <text:p>65925</text:p>
          </table:table-cell>
          <table:table-cell office:value-type="float" office:value="66221" calcext:value-type="float">
            <text:p>662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218" calcext:value-type="float">
            <text:p>66218</text:p>
          </table:table-cell>
          <table:table-cell office:value-type="float" office:value="66487" calcext:value-type="float">
            <text:p>664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86" calcext:value-type="float">
            <text:p>66686</text:p>
          </table:table-cell>
          <table:table-cell office:value-type="float" office:value="66847" calcext:value-type="float">
            <text:p>66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56" calcext:value-type="float">
            <text:p>67256</text:p>
          </table:table-cell>
          <table:table-cell office:value-type="float" office:value="67549" calcext:value-type="float">
            <text:p>675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72" calcext:value-type="float">
            <text:p>68072</text:p>
          </table:table-cell>
          <table:table-cell office:value-type="float" office:value="68506" calcext:value-type="float">
            <text:p>68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03" calcext:value-type="float">
            <text:p>68503</text:p>
          </table:table-cell>
          <table:table-cell office:value-type="float" office:value="68793" calcext:value-type="float">
            <text:p>687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23" calcext:value-type="float">
            <text:p>68923</text:p>
          </table:table-cell>
          <table:table-cell office:value-type="float" office:value="69219" calcext:value-type="float">
            <text:p>69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05" calcext:value-type="float">
            <text:p>69305</text:p>
          </table:table-cell>
          <table:table-cell office:value-type="float" office:value="69529" calcext:value-type="float">
            <text:p>695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64" calcext:value-type="float">
            <text:p>70664</text:p>
          </table:table-cell>
          <table:table-cell office:value-type="float" office:value="71764" calcext:value-type="float">
            <text:p>717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836" calcext:value-type="float">
            <text:p>71836</text:p>
          </table:table-cell>
          <table:table-cell office:value-type="float" office:value="72291" calcext:value-type="float">
            <text:p>72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332" calcext:value-type="float">
            <text:p>72332</text:p>
          </table:table-cell>
          <table:table-cell office:value-type="float" office:value="72763" calcext:value-type="float">
            <text:p>727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28" calcext:value-type="float">
            <text:p>72928</text:p>
          </table:table-cell>
          <table:table-cell office:value-type="float" office:value="73719" calcext:value-type="float">
            <text:p>737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23" calcext:value-type="float">
            <text:p>73723</text:p>
          </table:table-cell>
          <table:table-cell office:value-type="float" office:value="74559" calcext:value-type="float">
            <text:p>745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684" calcext:value-type="float">
            <text:p>74684</text:p>
          </table:table-cell>
          <table:table-cell office:value-type="float" office:value="75757" calcext:value-type="float">
            <text:p>757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67" calcext:value-type="float">
            <text:p>75767</text:p>
          </table:table-cell>
          <table:table-cell office:value-type="float" office:value="77662" calcext:value-type="float">
            <text:p>77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59" calcext:value-type="float">
            <text:p>77659</text:p>
          </table:table-cell>
          <table:table-cell office:value-type="float" office:value="78882" calcext:value-type="float">
            <text:p>78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938" calcext:value-type="float">
            <text:p>78938</text:p>
          </table:table-cell>
          <table:table-cell office:value-type="float" office:value="79675" calcext:value-type="float">
            <text:p>79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698" calcext:value-type="float">
            <text:p>79698</text:p>
          </table:table-cell>
          <table:table-cell office:value-type="float" office:value="80612" calcext:value-type="float">
            <text:p>80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77" calcext:value-type="float">
            <text:p>80677</text:p>
          </table:table-cell>
          <table:table-cell office:value-type="float" office:value="81342" calcext:value-type="float">
            <text:p>813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02" calcext:value-type="float">
            <text:p>81402</text:p>
          </table:table-cell>
          <table:table-cell office:value-type="float" office:value="82343" calcext:value-type="float">
            <text:p>823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67" calcext:value-type="float">
            <text:p>82467</text:p>
          </table:table-cell>
          <table:table-cell office:value-type="float" office:value="83474" calcext:value-type="float">
            <text:p>834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55" calcext:value-type="float">
            <text:p>83555</text:p>
          </table:table-cell>
          <table:table-cell office:value-type="float" office:value="83941" calcext:value-type="float">
            <text:p>83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47" calcext:value-type="float">
            <text:p>83947</text:p>
          </table:table-cell>
          <table:table-cell office:value-type="float" office:value="84804" calcext:value-type="float">
            <text:p>848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900" calcext:value-type="float">
            <text:p>84900</text:p>
          </table:table-cell>
          <table:table-cell office:value-type="float" office:value="85430" calcext:value-type="float">
            <text:p>854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32" calcext:value-type="float">
            <text:p>85632</text:p>
          </table:table-cell>
          <table:table-cell office:value-type="float" office:value="85826" calcext:value-type="float">
            <text:p>85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42" calcext:value-type="float">
            <text:p>85942</text:p>
          </table:table-cell>
          <table:table-cell office:value-type="float" office:value="86598" calcext:value-type="float">
            <text:p>865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55" calcext:value-type="float">
            <text:p>86655</text:p>
          </table:table-cell>
          <table:table-cell office:value-type="float" office:value="87626" calcext:value-type="float">
            <text:p>876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49" calcext:value-type="float">
            <text:p>87749</text:p>
          </table:table-cell>
          <table:table-cell office:value-type="float" office:value="88234" calcext:value-type="float">
            <text:p>88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22" calcext:value-type="float">
            <text:p>89422</text:p>
          </table:table-cell>
          <table:table-cell office:value-type="float" office:value="90696" calcext:value-type="float">
            <text:p>906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88" calcext:value-type="float">
            <text:p>91588</text:p>
          </table:table-cell>
          <table:table-cell office:value-type="float" office:value="93015" calcext:value-type="float">
            <text:p>930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67" calcext:value-type="float">
            <text:p>93067</text:p>
          </table:table-cell>
          <table:table-cell office:value-type="float" office:value="96069" calcext:value-type="float">
            <text:p>960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62" calcext:value-type="float">
            <text:p>96062</text:p>
          </table:table-cell>
          <table:table-cell office:value-type="float" office:value="96787" calcext:value-type="float">
            <text:p>967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36" calcext:value-type="float">
            <text:p>98036</text:p>
          </table:table-cell>
          <table:table-cell office:value-type="float" office:value="98404" calcext:value-type="float">
            <text:p>984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69" calcext:value-type="float">
            <text:p>98469</text:p>
          </table:table-cell>
          <table:table-cell office:value-type="float" office:value="99146" calcext:value-type="float">
            <text:p>99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51" calcext:value-type="float">
            <text:p>99251</text:p>
          </table:table-cell>
          <table:table-cell office:value-type="float" office:value="100033" calcext:value-type="float">
            <text:p>1000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04" calcext:value-type="float">
            <text:p>100104</text:p>
          </table:table-cell>
          <table:table-cell office:value-type="float" office:value="100364" calcext:value-type="float">
            <text:p>1003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22" calcext:value-type="float">
            <text:p>100522</text:p>
          </table:table-cell>
          <table:table-cell office:value-type="float" office:value="101346" calcext:value-type="float">
            <text:p>1013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61" calcext:value-type="float">
            <text:p>101461</text:p>
          </table:table-cell>
          <table:table-cell office:value-type="float" office:value="101649" calcext:value-type="float">
            <text:p>1016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65" calcext:value-type="float">
            <text:p>101665</text:p>
          </table:table-cell>
          <table:table-cell office:value-type="float" office:value="101940" calcext:value-type="float">
            <text:p>1019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40" calcext:value-type="float">
            <text:p>101940</text:p>
          </table:table-cell>
          <table:table-cell office:value-type="float" office:value="102323" calcext:value-type="float">
            <text:p>1023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145" calcext:value-type="float">
            <text:p>103145</text:p>
          </table:table-cell>
          <table:table-cell office:value-type="float" office:value="103636" calcext:value-type="float">
            <text:p>1036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04" calcext:value-type="float">
            <text:p>103704</text:p>
          </table:table-cell>
          <table:table-cell office:value-type="float" office:value="105632" calcext:value-type="float">
            <text:p>1056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79" calcext:value-type="float">
            <text:p>105679</text:p>
          </table:table-cell>
          <table:table-cell office:value-type="float" office:value="106422" calcext:value-type="float">
            <text:p>1064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434" calcext:value-type="float">
            <text:p>106434</text:p>
          </table:table-cell>
          <table:table-cell office:value-type="float" office:value="106820" calcext:value-type="float">
            <text:p>106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64" calcext:value-type="float">
            <text:p>106864</text:p>
          </table:table-cell>
          <table:table-cell office:value-type="float" office:value="107193" calcext:value-type="float">
            <text:p>1071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92" calcext:value-type="float">
            <text:p>107292</text:p>
          </table:table-cell>
          <table:table-cell office:value-type="float" office:value="108059" calcext:value-type="float">
            <text:p>108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25" calcext:value-type="float">
            <text:p>108325</text:p>
          </table:table-cell>
          <table:table-cell office:value-type="float" office:value="109194" calcext:value-type="float">
            <text:p>109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80" calcext:value-type="float">
            <text:p>109280</text:p>
          </table:table-cell>
          <table:table-cell office:value-type="float" office:value="109462" calcext:value-type="float">
            <text:p>1094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65" calcext:value-type="float">
            <text:p>109465</text:p>
          </table:table-cell>
          <table:table-cell office:value-type="float" office:value="110079" calcext:value-type="float">
            <text:p>110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00" calcext:value-type="float">
            <text:p>110400</text:p>
          </table:table-cell>
          <table:table-cell office:value-type="float" office:value="111824" calcext:value-type="float">
            <text:p>1118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78" calcext:value-type="float">
            <text:p>111878</text:p>
          </table:table-cell>
          <table:table-cell office:value-type="float" office:value="112330" calcext:value-type="float">
            <text:p>1123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27" calcext:value-type="float">
            <text:p>112327</text:p>
          </table:table-cell>
          <table:table-cell office:value-type="float" office:value="113343" calcext:value-type="float">
            <text:p>113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22" calcext:value-type="float">
            <text:p>113322</text:p>
          </table:table-cell>
          <table:table-cell office:value-type="float" office:value="114680" calcext:value-type="float">
            <text:p>1146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33" calcext:value-type="float">
            <text:p>115233</text:p>
          </table:table-cell>
          <table:table-cell office:value-type="float" office:value="115445" calcext:value-type="float">
            <text:p>1154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36" calcext:value-type="float">
            <text:p>115436</text:p>
          </table:table-cell>
          <table:table-cell office:value-type="float" office:value="115780" calcext:value-type="float">
            <text:p>115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44" calcext:value-type="float">
            <text:p>116944</text:p>
          </table:table-cell>
          <table:table-cell office:value-type="float" office:value="117210" calcext:value-type="float">
            <text:p>1172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77" calcext:value-type="float">
            <text:p>118777</text:p>
          </table:table-cell>
          <table:table-cell office:value-type="float" office:value="119214" calcext:value-type="float">
            <text:p>119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80" calcext:value-type="float">
            <text:p>119680</text:p>
          </table:table-cell>
          <table:table-cell office:value-type="float" office:value="119916" calcext:value-type="float">
            <text:p>1199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21" calcext:value-type="float">
            <text:p>119921</text:p>
          </table:table-cell>
          <table:table-cell office:value-type="float" office:value="120349" calcext:value-type="float">
            <text:p>120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16" calcext:value-type="float">
            <text:p>120416</text:p>
          </table:table-cell>
          <table:table-cell office:value-type="float" office:value="120619" calcext:value-type="float">
            <text:p>1206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64" calcext:value-type="float">
            <text:p>120764</text:p>
          </table:table-cell>
          <table:table-cell office:value-type="float" office:value="123037" calcext:value-type="float">
            <text:p>1230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52" calcext:value-type="float">
            <text:p>123052</text:p>
          </table:table-cell>
          <table:table-cell office:value-type="float" office:value="123723" calcext:value-type="float">
            <text:p>123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20" calcext:value-type="float">
            <text:p>123720</text:p>
          </table:table-cell>
          <table:table-cell office:value-type="float" office:value="124253" calcext:value-type="float">
            <text:p>124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50" calcext:value-type="float">
            <text:p>124250</text:p>
          </table:table-cell>
          <table:table-cell office:value-type="float" office:value="124918" calcext:value-type="float">
            <text:p>1249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74" calcext:value-type="float">
            <text:p>125174</text:p>
          </table:table-cell>
          <table:table-cell office:value-type="float" office:value="126262" calcext:value-type="float">
            <text:p>1262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41" calcext:value-type="float">
            <text:p>126341</text:p>
          </table:table-cell>
          <table:table-cell office:value-type="float" office:value="127738" calcext:value-type="float">
            <text:p>1277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54" calcext:value-type="float">
            <text:p>127854</text:p>
          </table:table-cell>
          <table:table-cell office:value-type="float" office:value="128552" calcext:value-type="float">
            <text:p>128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46" calcext:value-type="float">
            <text:p>128646</text:p>
          </table:table-cell>
          <table:table-cell office:value-type="float" office:value="129878" calcext:value-type="float">
            <text:p>1298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99" calcext:value-type="float">
            <text:p>129899</text:p>
          </table:table-cell>
          <table:table-cell office:value-type="float" office:value="130855" calcext:value-type="float">
            <text:p>130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79" calcext:value-type="float">
            <text:p>130879</text:p>
          </table:table-cell>
          <table:table-cell office:value-type="float" office:value="132858" calcext:value-type="float">
            <text:p>132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45" calcext:value-type="float">
            <text:p>132845</text:p>
          </table:table-cell>
          <table:table-cell office:value-type="float" office:value="135439" calcext:value-type="float">
            <text:p>135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66" calcext:value-type="float">
            <text:p>135666</text:p>
          </table:table-cell>
          <table:table-cell office:value-type="float" office:value="136955" calcext:value-type="float">
            <text:p>1369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24" calcext:value-type="float">
            <text:p>137024</text:p>
          </table:table-cell>
          <table:table-cell office:value-type="float" office:value="138640" calcext:value-type="float">
            <text:p>1386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56" calcext:value-type="float">
            <text:p>138656</text:p>
          </table:table-cell>
          <table:table-cell office:value-type="float" office:value="141271" calcext:value-type="float">
            <text:p>1412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343" calcext:value-type="float">
            <text:p>141343</text:p>
          </table:table-cell>
          <table:table-cell office:value-type="float" office:value="142362" calcext:value-type="float">
            <text:p>142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97" calcext:value-type="float">
            <text:p>142497</text:p>
          </table:table-cell>
          <table:table-cell office:value-type="float" office:value="143258" calcext:value-type="float">
            <text:p>1432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27" calcext:value-type="float">
            <text:p>143327</text:p>
          </table:table-cell>
          <table:table-cell office:value-type="float" office:value="143659" calcext:value-type="float">
            <text:p>1436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60" calcext:value-type="float">
            <text:p>143660</text:p>
          </table:table-cell>
          <table:table-cell office:value-type="float" office:value="144364" calcext:value-type="float">
            <text:p>1443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16" calcext:value-type="float">
            <text:p>144516</text:p>
          </table:table-cell>
          <table:table-cell office:value-type="float" office:value="145178" calcext:value-type="float">
            <text:p>1451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47" calcext:value-type="float">
            <text:p>145347</text:p>
          </table:table-cell>
          <table:table-cell office:value-type="float" office:value="146069" calcext:value-type="float">
            <text:p>1460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41" calcext:value-type="float">
            <text:p>146041</text:p>
          </table:table-cell>
          <table:table-cell office:value-type="float" office:value="148632" calcext:value-type="float">
            <text:p>1486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28" calcext:value-type="float">
            <text:p>148928</text:p>
          </table:table-cell>
          <table:table-cell office:value-type="float" office:value="151330" calcext:value-type="float">
            <text:p>1513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36" calcext:value-type="float">
            <text:p>151336</text:p>
          </table:table-cell>
          <table:table-cell office:value-type="float" office:value="152022" calcext:value-type="float">
            <text:p>152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37" calcext:value-type="float">
            <text:p>152037</text:p>
          </table:table-cell>
          <table:table-cell office:value-type="float" office:value="152777" calcext:value-type="float">
            <text:p>152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29" calcext:value-type="float">
            <text:p>152929</text:p>
          </table:table-cell>
          <table:table-cell office:value-type="float" office:value="153519" calcext:value-type="float">
            <text:p>1535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52" calcext:value-type="float">
            <text:p>153652</text:p>
          </table:table-cell>
          <table:table-cell office:value-type="float" office:value="154632" calcext:value-type="float">
            <text:p>1546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56" calcext:value-type="float">
            <text:p>154856</text:p>
          </table:table-cell>
          <table:table-cell office:value-type="float" office:value="155758" calcext:value-type="float">
            <text:p>155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43" calcext:value-type="float">
            <text:p>155843</text:p>
          </table:table-cell>
          <table:table-cell office:value-type="float" office:value="156667" calcext:value-type="float">
            <text:p>156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75" calcext:value-type="float">
            <text:p>156775</text:p>
          </table:table-cell>
          <table:table-cell office:value-type="float" office:value="157593" calcext:value-type="float">
            <text:p>157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43" calcext:value-type="float">
            <text:p>157643</text:p>
          </table:table-cell>
          <table:table-cell office:value-type="float" office:value="158470" calcext:value-type="float">
            <text:p>158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42" calcext:value-type="float">
            <text:p>158642</text:p>
          </table:table-cell>
          <table:table-cell office:value-type="float" office:value="159454" calcext:value-type="float">
            <text:p>1594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04" calcext:value-type="float">
            <text:p>159504</text:p>
          </table:table-cell>
          <table:table-cell office:value-type="float" office:value="160595" calcext:value-type="float">
            <text:p>1605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26" calcext:value-type="float">
            <text:p>160626</text:p>
          </table:table-cell>
          <table:table-cell office:value-type="float" office:value="161273" calcext:value-type="float">
            <text:p>161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369" calcext:value-type="float">
            <text:p>161369</text:p>
          </table:table-cell>
          <table:table-cell office:value-type="float" office:value="162748" calcext:value-type="float">
            <text:p>162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18" calcext:value-type="float">
            <text:p>162818</text:p>
          </table:table-cell>
          <table:table-cell office:value-type="float" office:value="164257" calcext:value-type="float">
            <text:p>164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13" calcext:value-type="float">
            <text:p>164313</text:p>
          </table:table-cell>
          <table:table-cell office:value-type="float" office:value="165275" calcext:value-type="float">
            <text:p>165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14" calcext:value-type="float">
            <text:p>165314</text:p>
          </table:table-cell>
          <table:table-cell office:value-type="float" office:value="166495" calcext:value-type="float">
            <text:p>166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98" calcext:value-type="float">
            <text:p>166498</text:p>
          </table:table-cell>
          <table:table-cell office:value-type="float" office:value="166665" calcext:value-type="float">
            <text:p>166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43" calcext:value-type="float">
            <text:p>166843</text:p>
          </table:table-cell>
          <table:table-cell office:value-type="float" office:value="167361" calcext:value-type="float">
            <text:p>1673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56" calcext:value-type="float">
            <text:p>167956</text:p>
          </table:table-cell>
          <table:table-cell office:value-type="float" office:value="168216" calcext:value-type="float">
            <text:p>168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46" calcext:value-type="float">
            <text:p>168346</text:p>
          </table:table-cell>
          <table:table-cell office:value-type="float" office:value="169374" calcext:value-type="float">
            <text:p>1693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27" calcext:value-type="float">
            <text:p>169527</text:p>
          </table:table-cell>
          <table:table-cell office:value-type="float" office:value="170048" calcext:value-type="float">
            <text:p>170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97" calcext:value-type="float">
            <text:p>170097</text:p>
          </table:table-cell>
          <table:table-cell office:value-type="float" office:value="170309" calcext:value-type="float">
            <text:p>1703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48" calcext:value-type="float">
            <text:p>170548</text:p>
          </table:table-cell>
          <table:table-cell office:value-type="float" office:value="170916" calcext:value-type="float">
            <text:p>170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09" calcext:value-type="float">
            <text:p>170909</text:p>
          </table:table-cell>
          <table:table-cell office:value-type="float" office:value="171586" calcext:value-type="float">
            <text:p>171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86" calcext:value-type="float">
            <text:p>171586</text:p>
          </table:table-cell>
          <table:table-cell office:value-type="float" office:value="172089" calcext:value-type="float">
            <text:p>1720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86" calcext:value-type="float">
            <text:p>172086</text:p>
          </table:table-cell>
          <table:table-cell office:value-type="float" office:value="172808" calcext:value-type="float">
            <text:p>1728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34" calcext:value-type="float">
            <text:p>174634</text:p>
          </table:table-cell>
          <table:table-cell office:value-type="float" office:value="176778" calcext:value-type="float">
            <text:p>1767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321" calcext:value-type="float">
            <text:p>177321</text:p>
          </table:table-cell>
          <table:table-cell office:value-type="float" office:value="177878" calcext:value-type="float">
            <text:p>1778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78" calcext:value-type="float">
            <text:p>177878</text:p>
          </table:table-cell>
          <table:table-cell office:value-type="float" office:value="178450" calcext:value-type="float">
            <text:p>178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50" calcext:value-type="float">
            <text:p>178450</text:p>
          </table:table-cell>
          <table:table-cell office:value-type="float" office:value="179712" calcext:value-type="float">
            <text:p>1797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00" calcext:value-type="float">
            <text:p>179700</text:p>
          </table:table-cell>
          <table:table-cell office:value-type="float" office:value="180203" calcext:value-type="float">
            <text:p>1802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00" calcext:value-type="float">
            <text:p>180200</text:p>
          </table:table-cell>
          <table:table-cell office:value-type="float" office:value="181156" calcext:value-type="float">
            <text:p>1811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57" calcext:value-type="float">
            <text:p>181457</text:p>
          </table:table-cell>
          <table:table-cell office:value-type="float" office:value="182527" calcext:value-type="float">
            <text:p>1825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519" calcext:value-type="float">
            <text:p>182519</text:p>
          </table:table-cell>
          <table:table-cell office:value-type="float" office:value="182881" calcext:value-type="float">
            <text:p>1828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73" calcext:value-type="float">
            <text:p>182973</text:p>
          </table:table-cell>
          <table:table-cell office:value-type="float" office:value="183524" calcext:value-type="float">
            <text:p>1835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31" calcext:value-type="float">
            <text:p>183531</text:p>
          </table:table-cell>
          <table:table-cell office:value-type="float" office:value="185405" calcext:value-type="float">
            <text:p>1854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48" calcext:value-type="float">
            <text:p>185448</text:p>
          </table:table-cell>
          <table:table-cell office:value-type="float" office:value="186131" calcext:value-type="float">
            <text:p>1861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89" calcext:value-type="float">
            <text:p>186189</text:p>
          </table:table-cell>
          <table:table-cell office:value-type="float" office:value="186428" calcext:value-type="float">
            <text:p>186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435" calcext:value-type="float">
            <text:p>186435</text:p>
          </table:table-cell>
          <table:table-cell office:value-type="float" office:value="186812" calcext:value-type="float">
            <text:p>186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36" calcext:value-type="float">
            <text:p>186936</text:p>
          </table:table-cell>
          <table:table-cell office:value-type="float" office:value="187193" calcext:value-type="float">
            <text:p>1871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99" calcext:value-type="float">
            <text:p>187199</text:p>
          </table:table-cell>
          <table:table-cell office:value-type="float" office:value="187333" calcext:value-type="float">
            <text:p>1873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42" calcext:value-type="float">
            <text:p>187342</text:p>
          </table:table-cell>
          <table:table-cell office:value-type="float" office:value="187629" calcext:value-type="float">
            <text:p>1876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77" calcext:value-type="float">
            <text:p>187777</text:p>
          </table:table-cell>
          <table:table-cell office:value-type="float" office:value="187995" calcext:value-type="float">
            <text:p>1879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23" calcext:value-type="float">
            <text:p>188023</text:p>
          </table:table-cell>
          <table:table-cell office:value-type="float" office:value="188745" calcext:value-type="float">
            <text:p>188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98" calcext:value-type="float">
            <text:p>188798</text:p>
          </table:table-cell>
          <table:table-cell office:value-type="float" office:value="190102" calcext:value-type="float">
            <text:p>1901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02" calcext:value-type="float">
            <text:p>190102</text:p>
          </table:table-cell>
          <table:table-cell office:value-type="float" office:value="190440" calcext:value-type="float">
            <text:p>190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24" calcext:value-type="float">
            <text:p>190524</text:p>
          </table:table-cell>
          <table:table-cell office:value-type="float" office:value="191138" calcext:value-type="float">
            <text:p>191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172" calcext:value-type="float">
            <text:p>191172</text:p>
          </table:table-cell>
          <table:table-cell office:value-type="float" office:value="191759" calcext:value-type="float">
            <text:p>1917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756" calcext:value-type="float">
            <text:p>191756</text:p>
          </table:table-cell>
          <table:table-cell office:value-type="float" office:value="192664" calcext:value-type="float">
            <text:p>1926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56" calcext:value-type="float">
            <text:p>192656</text:p>
          </table:table-cell>
          <table:table-cell office:value-type="float" office:value="193420" calcext:value-type="float">
            <text:p>193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23" calcext:value-type="float">
            <text:p>193423</text:p>
          </table:table-cell>
          <table:table-cell office:value-type="float" office:value="195855" calcext:value-type="float">
            <text:p>195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937" calcext:value-type="float">
            <text:p>195937</text:p>
          </table:table-cell>
          <table:table-cell office:value-type="float" office:value="196686" calcext:value-type="float">
            <text:p>196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26" calcext:value-type="float">
            <text:p>196726</text:p>
          </table:table-cell>
          <table:table-cell office:value-type="float" office:value="197565" calcext:value-type="float">
            <text:p>1975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21" calcext:value-type="float">
            <text:p>197621</text:p>
          </table:table-cell>
          <table:table-cell office:value-type="float" office:value="198331" calcext:value-type="float">
            <text:p>198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33" calcext:value-type="float">
            <text:p>198433</text:p>
          </table:table-cell>
          <table:table-cell office:value-type="float" office:value="199404" calcext:value-type="float">
            <text:p>199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86" calcext:value-type="float">
            <text:p>199586</text:p>
          </table:table-cell>
          <table:table-cell office:value-type="float" office:value="200185" calcext:value-type="float">
            <text:p>200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78" calcext:value-type="float">
            <text:p>200178</text:p>
          </table:table-cell>
          <table:table-cell office:value-type="float" office:value="200729" calcext:value-type="float">
            <text:p>200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786" calcext:value-type="float">
            <text:p>200786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48" calcext:value-type="float">
            <text:p>201248</text:p>
          </table:table-cell>
          <table:table-cell office:value-type="float" office:value="201781" calcext:value-type="float">
            <text:p>201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043" calcext:value-type="float">
            <text:p>202043</text:p>
          </table:table-cell>
          <table:table-cell office:value-type="float" office:value="203158" calcext:value-type="float">
            <text:p>2031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214" calcext:value-type="float">
            <text:p>203214</text:p>
          </table:table-cell>
          <table:table-cell office:value-type="float" office:value="204572" calcext:value-type="float">
            <text:p>2045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4589" calcext:value-type="float">
            <text:p>204589</text:p>
          </table:table-cell>
          <table:table-cell office:value-type="float" office:value="205662" calcext:value-type="float">
            <text:p>205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5784" calcext:value-type="float">
            <text:p>205784</text:p>
          </table:table-cell>
          <table:table-cell office:value-type="float" office:value="206215" calcext:value-type="float">
            <text:p>206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6215" calcext:value-type="float">
            <text:p>206215</text:p>
          </table:table-cell>
          <table:table-cell office:value-type="float" office:value="207108" calcext:value-type="float">
            <text:p>2071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7129" calcext:value-type="float">
            <text:p>207129</text:p>
          </table:table-cell>
          <table:table-cell office:value-type="float" office:value="208217" calcext:value-type="float">
            <text:p>2082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8328" calcext:value-type="float">
            <text:p>208328</text:p>
          </table:table-cell>
          <table:table-cell office:value-type="float" office:value="209479" calcext:value-type="float">
            <text:p>2094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9507" calcext:value-type="float">
            <text:p>209507</text:p>
          </table:table-cell>
          <table:table-cell office:value-type="float" office:value="210601" calcext:value-type="float">
            <text:p>2106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629" calcext:value-type="float">
            <text:p>210629</text:p>
          </table:table-cell>
          <table:table-cell office:value-type="float" office:value="211096" calcext:value-type="float">
            <text:p>211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152" calcext:value-type="float">
            <text:p>211152</text:p>
          </table:table-cell>
          <table:table-cell office:value-type="float" office:value="211757" calcext:value-type="float">
            <text:p>2117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96" calcext:value-type="float">
            <text:p>211796</text:p>
          </table:table-cell>
          <table:table-cell office:value-type="float" office:value="213421" calcext:value-type="float">
            <text:p>2134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537" calcext:value-type="float">
            <text:p>213537</text:p>
          </table:table-cell>
          <table:table-cell office:value-type="float" office:value="214340" calcext:value-type="float">
            <text:p>2143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614" calcext:value-type="float">
            <text:p>214614</text:p>
          </table:table-cell>
          <table:table-cell office:value-type="float" office:value="215735" calcext:value-type="float">
            <text:p>215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37" calcext:value-type="float">
            <text:p>215737</text:p>
          </table:table-cell>
          <table:table-cell office:value-type="float" office:value="216171" calcext:value-type="float">
            <text:p>2161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419" calcext:value-type="float">
            <text:p>216419</text:p>
          </table:table-cell>
          <table:table-cell office:value-type="float" office:value="217246" calcext:value-type="float">
            <text:p>217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282" calcext:value-type="float">
            <text:p>217282</text:p>
          </table:table-cell>
          <table:table-cell office:value-type="float" office:value="218976" calcext:value-type="float">
            <text:p>218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199" calcext:value-type="float">
            <text:p>219199</text:p>
          </table:table-cell>
          <table:table-cell office:value-type="float" office:value="219588" calcext:value-type="float">
            <text:p>2195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590" calcext:value-type="float">
            <text:p>219590</text:p>
          </table:table-cell>
          <table:table-cell office:value-type="float" office:value="220744" calcext:value-type="float">
            <text:p>2207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0797" calcext:value-type="float">
            <text:p>220797</text:p>
          </table:table-cell>
          <table:table-cell office:value-type="float" office:value="221225" calcext:value-type="float">
            <text:p>2212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302" calcext:value-type="float">
            <text:p>221302</text:p>
          </table:table-cell>
          <table:table-cell office:value-type="float" office:value="221964" calcext:value-type="float">
            <text:p>221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010" calcext:value-type="float">
            <text:p>222010</text:p>
          </table:table-cell>
          <table:table-cell office:value-type="float" office:value="222792" calcext:value-type="float">
            <text:p>2227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830" calcext:value-type="float">
            <text:p>222830</text:p>
          </table:table-cell>
          <table:table-cell office:value-type="float" office:value="223099" calcext:value-type="float">
            <text:p>2230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284" calcext:value-type="float">
            <text:p>223284</text:p>
          </table:table-cell>
          <table:table-cell office:value-type="float" office:value="223988" calcext:value-type="float">
            <text:p>2239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041" calcext:value-type="float">
            <text:p>224041</text:p>
          </table:table-cell>
          <table:table-cell office:value-type="float" office:value="224958" calcext:value-type="float">
            <text:p>2249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955" calcext:value-type="float">
            <text:p>224955</text:p>
          </table:table-cell>
          <table:table-cell office:value-type="float" office:value="225773" calcext:value-type="float">
            <text:p>2257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845" calcext:value-type="float">
            <text:p>225845</text:p>
          </table:table-cell>
          <table:table-cell office:value-type="float" office:value="226450" calcext:value-type="float">
            <text:p>2264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465" calcext:value-type="float">
            <text:p>226465</text:p>
          </table:table-cell>
          <table:table-cell office:value-type="float" office:value="227229" calcext:value-type="float">
            <text:p>2272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280" calcext:value-type="float">
            <text:p>227280</text:p>
          </table:table-cell>
          <table:table-cell office:value-type="float" office:value="227813" calcext:value-type="float">
            <text:p>2278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7990" calcext:value-type="float">
            <text:p>227990</text:p>
          </table:table-cell>
          <table:table-cell office:value-type="float" office:value="230098" calcext:value-type="float">
            <text:p>2300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154" calcext:value-type="float">
            <text:p>230154</text:p>
          </table:table-cell>
          <table:table-cell office:value-type="float" office:value="230603" calcext:value-type="float">
            <text:p>230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0688" calcext:value-type="float">
            <text:p>230688</text:p>
          </table:table-cell>
          <table:table-cell office:value-type="float" office:value="231443" calcext:value-type="float">
            <text:p>2314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1440" calcext:value-type="float">
            <text:p>231440</text:p>
          </table:table-cell>
          <table:table-cell office:value-type="float" office:value="232732" calcext:value-type="float">
            <text:p>2327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729" calcext:value-type="float">
            <text:p>232729</text:p>
          </table:table-cell>
          <table:table-cell office:value-type="float" office:value="233559" calcext:value-type="float">
            <text:p>233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584" calcext:value-type="float">
            <text:p>233584</text:p>
          </table:table-cell>
          <table:table-cell office:value-type="float" office:value="234381" calcext:value-type="float">
            <text:p>2343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378" calcext:value-type="float">
            <text:p>234378</text:p>
          </table:table-cell>
          <table:table-cell office:value-type="float" office:value="234779" calcext:value-type="float">
            <text:p>2347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786" calcext:value-type="float">
            <text:p>234786</text:p>
          </table:table-cell>
          <table:table-cell office:value-type="float" office:value="235949" calcext:value-type="float">
            <text:p>235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956" calcext:value-type="float">
            <text:p>235956</text:p>
          </table:table-cell>
          <table:table-cell office:value-type="float" office:value="236366" calcext:value-type="float">
            <text:p>2363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414" calcext:value-type="float">
            <text:p>236414</text:p>
          </table:table-cell>
          <table:table-cell office:value-type="float" office:value="237094" calcext:value-type="float">
            <text:p>237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155" calcext:value-type="float">
            <text:p>237155</text:p>
          </table:table-cell>
          <table:table-cell office:value-type="float" office:value="238114" calcext:value-type="float">
            <text:p>2381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05" calcext:value-type="float">
            <text:p>238405</text:p>
          </table:table-cell>
          <table:table-cell office:value-type="float" office:value="239118" calcext:value-type="float">
            <text:p>2391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9120" calcext:value-type="float">
            <text:p>239120</text:p>
          </table:table-cell>
          <table:table-cell office:value-type="float" office:value="240964" calcext:value-type="float">
            <text:p>240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168" calcext:value-type="float">
            <text:p>241168</text:p>
          </table:table-cell>
          <table:table-cell office:value-type="float" office:value="241410" calcext:value-type="float">
            <text:p>2414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420" calcext:value-type="float">
            <text:p>241420</text:p>
          </table:table-cell>
          <table:table-cell office:value-type="float" office:value="242031" calcext:value-type="float">
            <text:p>2420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2087" calcext:value-type="float">
            <text:p>242087</text:p>
          </table:table-cell>
          <table:table-cell office:value-type="float" office:value="243265" calcext:value-type="float">
            <text:p>2432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3305" calcext:value-type="float">
            <text:p>243305</text:p>
          </table:table-cell>
          <table:table-cell office:value-type="float" office:value="243814" calcext:value-type="float">
            <text:p>243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061" calcext:value-type="float">
            <text:p>244061</text:p>
          </table:table-cell>
          <table:table-cell office:value-type="float" office:value="245800" calcext:value-type="float">
            <text:p>2458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5889" calcext:value-type="float">
            <text:p>245889</text:p>
          </table:table-cell>
          <table:table-cell office:value-type="float" office:value="247958" calcext:value-type="float">
            <text:p>2479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019" calcext:value-type="float">
            <text:p>248019</text:p>
          </table:table-cell>
          <table:table-cell office:value-type="float" office:value="249086" calcext:value-type="float">
            <text:p>2490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12" calcext:value-type="float">
            <text:p>249112</text:p>
          </table:table-cell>
          <table:table-cell office:value-type="float" office:value="250398" calcext:value-type="float">
            <text:p>250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438" calcext:value-type="float">
            <text:p>250438</text:p>
          </table:table-cell>
          <table:table-cell office:value-type="float" office:value="252696" calcext:value-type="float">
            <text:p>2526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30" calcext:value-type="float">
            <text:p>252830</text:p>
          </table:table-cell>
          <table:table-cell office:value-type="float" office:value="253219" calcext:value-type="float">
            <text:p>253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220" calcext:value-type="float">
            <text:p>253220</text:p>
          </table:table-cell>
          <table:table-cell office:value-type="float" office:value="254125" calcext:value-type="float">
            <text:p>2541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4400" calcext:value-type="float">
            <text:p>254400</text:p>
          </table:table-cell>
          <table:table-cell office:value-type="float" office:value="255092" calcext:value-type="float">
            <text:p>255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742" calcext:value-type="float">
            <text:p>255742</text:p>
          </table:table-cell>
          <table:table-cell office:value-type="float" office:value="257016" calcext:value-type="float">
            <text:p>257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51" calcext:value-type="float">
            <text:p>257151</text:p>
          </table:table-cell>
          <table:table-cell office:value-type="float" office:value="257414" calcext:value-type="float">
            <text:p>2574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487" calcext:value-type="float">
            <text:p>257487</text:p>
          </table:table-cell>
          <table:table-cell office:value-type="float" office:value="258188" calcext:value-type="float">
            <text:p>2581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193" calcext:value-type="float">
            <text:p>258193</text:p>
          </table:table-cell>
          <table:table-cell office:value-type="float" office:value="259053" calcext:value-type="float">
            <text:p>2590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046" calcext:value-type="float">
            <text:p>259046</text:p>
          </table:table-cell>
          <table:table-cell office:value-type="float" office:value="262618" calcext:value-type="float">
            <text:p>2626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640" calcext:value-type="float">
            <text:p>262640</text:p>
          </table:table-cell>
          <table:table-cell office:value-type="float" office:value="262924" calcext:value-type="float">
            <text:p>262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054" calcext:value-type="float">
            <text:p>263054</text:p>
          </table:table-cell>
          <table:table-cell office:value-type="float" office:value="264541" calcext:value-type="float">
            <text:p>2645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4587" calcext:value-type="float">
            <text:p>264587</text:p>
          </table:table-cell>
          <table:table-cell office:value-type="float" office:value="264979" calcext:value-type="float">
            <text:p>2649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038" calcext:value-type="float">
            <text:p>265038</text:p>
          </table:table-cell>
          <table:table-cell office:value-type="float" office:value="265520" calcext:value-type="float">
            <text:p>265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641" calcext:value-type="float">
            <text:p>265641</text:p>
          </table:table-cell>
          <table:table-cell office:value-type="float" office:value="268130" calcext:value-type="float">
            <text:p>268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291" calcext:value-type="float">
            <text:p>268291</text:p>
          </table:table-cell>
          <table:table-cell office:value-type="float" office:value="269559" calcext:value-type="float">
            <text:p>269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593" calcext:value-type="float">
            <text:p>269593</text:p>
          </table:table-cell>
          <table:table-cell office:value-type="float" office:value="269811" calcext:value-type="float">
            <text:p>269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851" calcext:value-type="float">
            <text:p>269851</text:p>
          </table:table-cell>
          <table:table-cell office:value-type="float" office:value="270621" calcext:value-type="float">
            <text:p>2706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634" calcext:value-type="float">
            <text:p>270634</text:p>
          </table:table-cell>
          <table:table-cell office:value-type="float" office:value="272517" calcext:value-type="float">
            <text:p>2725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598" calcext:value-type="float">
            <text:p>272598</text:p>
          </table:table-cell>
          <table:table-cell office:value-type="float" office:value="272879" calcext:value-type="float">
            <text:p>2728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2970" calcext:value-type="float">
            <text:p>272970</text:p>
          </table:table-cell>
          <table:table-cell office:value-type="float" office:value="273872" calcext:value-type="float">
            <text:p>2738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911" calcext:value-type="float">
            <text:p>273911</text:p>
          </table:table-cell>
          <table:table-cell office:value-type="float" office:value="274324" calcext:value-type="float">
            <text:p>274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4419" calcext:value-type="float">
            <text:p>274419</text:p>
          </table:table-cell>
          <table:table-cell office:value-type="float" office:value="275420" calcext:value-type="float">
            <text:p>275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425" calcext:value-type="float">
            <text:p>275425</text:p>
          </table:table-cell>
          <table:table-cell office:value-type="float" office:value="276219" calcext:value-type="float">
            <text:p>2762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78" calcext:value-type="float">
            <text:p>276278</text:p>
          </table:table-cell>
          <table:table-cell office:value-type="float" office:value="277099" calcext:value-type="float">
            <text:p>2770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7115" calcext:value-type="float">
            <text:p>277115</text:p>
          </table:table-cell>
          <table:table-cell office:value-type="float" office:value="278158" calcext:value-type="float">
            <text:p>2781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248" calcext:value-type="float">
            <text:p>278248</text:p>
          </table:table-cell>
          <table:table-cell office:value-type="float" office:value="278592" calcext:value-type="float">
            <text:p>278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38" calcext:value-type="float">
            <text:p>278638</text:p>
          </table:table-cell>
          <table:table-cell office:value-type="float" office:value="279153" calcext:value-type="float">
            <text:p>279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175" calcext:value-type="float">
            <text:p>279175</text:p>
          </table:table-cell>
          <table:table-cell office:value-type="float" office:value="279657" calcext:value-type="float">
            <text:p>2796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662" calcext:value-type="float">
            <text:p>279662</text:p>
          </table:table-cell>
          <table:table-cell office:value-type="float" office:value="280396" calcext:value-type="float">
            <text:p>280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526" calcext:value-type="float">
            <text:p>280526</text:p>
          </table:table-cell>
          <table:table-cell office:value-type="float" office:value="281686" calcext:value-type="float">
            <text:p>2816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763" calcext:value-type="float">
            <text:p>281763</text:p>
          </table:table-cell>
          <table:table-cell office:value-type="float" office:value="282131" calcext:value-type="float">
            <text:p>2821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141" calcext:value-type="float">
            <text:p>282141</text:p>
          </table:table-cell>
          <table:table-cell office:value-type="float" office:value="282578" calcext:value-type="float">
            <text:p>2825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580" calcext:value-type="float">
            <text:p>282580</text:p>
          </table:table-cell>
          <table:table-cell office:value-type="float" office:value="282753" calcext:value-type="float">
            <text:p>2827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2817" calcext:value-type="float">
            <text:p>282817</text:p>
          </table:table-cell>
          <table:table-cell office:value-type="float" office:value="284007" calcext:value-type="float">
            <text:p>284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035" calcext:value-type="float">
            <text:p>284035</text:p>
          </table:table-cell>
          <table:table-cell office:value-type="float" office:value="285396" calcext:value-type="float">
            <text:p>2853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457" calcext:value-type="float">
            <text:p>285457</text:p>
          </table:table-cell>
          <table:table-cell office:value-type="float" office:value="286413" calcext:value-type="float">
            <text:p>2864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491" calcext:value-type="float">
            <text:p>286491</text:p>
          </table:table-cell>
          <table:table-cell office:value-type="float" office:value="287291" calcext:value-type="float">
            <text:p>287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309" calcext:value-type="float">
            <text:p>287309</text:p>
          </table:table-cell>
          <table:table-cell office:value-type="float" office:value="287677" calcext:value-type="float">
            <text:p>2876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692" calcext:value-type="float">
            <text:p>287692</text:p>
          </table:table-cell>
          <table:table-cell office:value-type="float" office:value="289158" calcext:value-type="float">
            <text:p>2891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155" calcext:value-type="float">
            <text:p>289155</text:p>
          </table:table-cell>
          <table:table-cell office:value-type="float" office:value="289709" calcext:value-type="float">
            <text:p>2897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913" calcext:value-type="float">
            <text:p>289913</text:p>
          </table:table-cell>
          <table:table-cell office:value-type="float" office:value="290701" calcext:value-type="float">
            <text:p>290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845" calcext:value-type="float">
            <text:p>290845</text:p>
          </table:table-cell>
          <table:table-cell office:value-type="float" office:value="291702" calcext:value-type="float">
            <text:p>2917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748" calcext:value-type="float">
            <text:p>291748</text:p>
          </table:table-cell>
          <table:table-cell office:value-type="float" office:value="292218" calcext:value-type="float">
            <text:p>2922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215" calcext:value-type="float">
            <text:p>292215</text:p>
          </table:table-cell>
          <table:table-cell office:value-type="float" office:value="292505" calcext:value-type="float">
            <text:p>2925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2564" calcext:value-type="float">
            <text:p>292564</text:p>
          </table:table-cell>
          <table:table-cell office:value-type="float" office:value="293553" calcext:value-type="float">
            <text:p>293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554" calcext:value-type="float">
            <text:p>293554</text:p>
          </table:table-cell>
          <table:table-cell office:value-type="float" office:value="294276" calcext:value-type="float">
            <text:p>2942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323" calcext:value-type="float">
            <text:p>294323</text:p>
          </table:table-cell>
          <table:table-cell office:value-type="float" office:value="295471" calcext:value-type="float">
            <text:p>2954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545" calcext:value-type="float">
            <text:p>295545</text:p>
          </table:table-cell>
          <table:table-cell office:value-type="float" office:value="296447" calcext:value-type="float">
            <text:p>2964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6708" calcext:value-type="float">
            <text:p>296708</text:p>
          </table:table-cell>
          <table:table-cell office:value-type="float" office:value="297121" calcext:value-type="float">
            <text:p>2971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179" calcext:value-type="float">
            <text:p>297179</text:p>
          </table:table-cell>
          <table:table-cell office:value-type="float" office:value="297976" calcext:value-type="float">
            <text:p>2979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978" calcext:value-type="float">
            <text:p>297978</text:p>
          </table:table-cell>
          <table:table-cell office:value-type="float" office:value="298445" calcext:value-type="float">
            <text:p>2984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8567" calcext:value-type="float">
            <text:p>298567</text:p>
          </table:table-cell>
          <table:table-cell office:value-type="float" office:value="300492" calcext:value-type="float">
            <text:p>300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84" calcext:value-type="float">
            <text:p>301084</text:p>
          </table:table-cell>
          <table:table-cell office:value-type="float" office:value="302589" calcext:value-type="float">
            <text:p>302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668" calcext:value-type="float">
            <text:p>302668</text:p>
          </table:table-cell>
          <table:table-cell office:value-type="float" office:value="303198" calcext:value-type="float">
            <text:p>3031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234" calcext:value-type="float">
            <text:p>303234</text:p>
          </table:table-cell>
          <table:table-cell office:value-type="float" office:value="304223" calcext:value-type="float">
            <text:p>304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382" calcext:value-type="float">
            <text:p>304382</text:p>
          </table:table-cell>
          <table:table-cell office:value-type="float" office:value="305440" calcext:value-type="float">
            <text:p>305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433" calcext:value-type="float">
            <text:p>305433</text:p>
          </table:table-cell>
          <table:table-cell office:value-type="float" office:value="306248" calcext:value-type="float">
            <text:p>3062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483" calcext:value-type="float">
            <text:p>306483</text:p>
          </table:table-cell>
          <table:table-cell office:value-type="float" office:value="307553" calcext:value-type="float">
            <text:p>3075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86" calcext:value-type="float">
            <text:p>307586</text:p>
          </table:table-cell>
          <table:table-cell office:value-type="float" office:value="309382" calcext:value-type="float">
            <text:p>3093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85" calcext:value-type="float">
            <text:p>309485</text:p>
          </table:table-cell>
          <table:table-cell office:value-type="float" office:value="310552" calcext:value-type="float">
            <text:p>310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574" calcext:value-type="float">
            <text:p>310574</text:p>
          </table:table-cell>
          <table:table-cell office:value-type="float" office:value="313021" calcext:value-type="float">
            <text:p>3130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070" calcext:value-type="float">
            <text:p>313070</text:p>
          </table:table-cell>
          <table:table-cell office:value-type="float" office:value="314686" calcext:value-type="float">
            <text:p>3146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856" calcext:value-type="float">
            <text:p>314856</text:p>
          </table:table-cell>
          <table:table-cell office:value-type="float" office:value="316232" calcext:value-type="float">
            <text:p>316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297" calcext:value-type="float">
            <text:p>316297</text:p>
          </table:table-cell>
          <table:table-cell office:value-type="float" office:value="316938" calcext:value-type="float">
            <text:p>3169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975" calcext:value-type="float">
            <text:p>316975</text:p>
          </table:table-cell>
          <table:table-cell office:value-type="float" office:value="317472" calcext:value-type="float">
            <text:p>3174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473" calcext:value-type="float">
            <text:p>317473</text:p>
          </table:table-cell>
          <table:table-cell office:value-type="float" office:value="317661" calcext:value-type="float">
            <text:p>317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7745" calcext:value-type="float">
            <text:p>317745</text:p>
          </table:table-cell>
          <table:table-cell office:value-type="float" office:value="318224" calcext:value-type="float">
            <text:p>318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232" calcext:value-type="float">
            <text:p>318232</text:p>
          </table:table-cell>
          <table:table-cell office:value-type="float" office:value="319575" calcext:value-type="float">
            <text:p>3195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92" calcext:value-type="float">
            <text:p>319692</text:p>
          </table:table-cell>
          <table:table-cell office:value-type="float" office:value="320084" calcext:value-type="float">
            <text:p>3200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084" calcext:value-type="float">
            <text:p>320084</text:p>
          </table:table-cell>
          <table:table-cell office:value-type="float" office:value="320800" calcext:value-type="float">
            <text:p>320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930" calcext:value-type="float">
            <text:p>320930</text:p>
          </table:table-cell>
          <table:table-cell office:value-type="float" office:value="321244" calcext:value-type="float">
            <text:p>321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356" calcext:value-type="float">
            <text:p>321356</text:p>
          </table:table-cell>
          <table:table-cell office:value-type="float" office:value="322618" calcext:value-type="float">
            <text:p>322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2619" calcext:value-type="float">
            <text:p>322619</text:p>
          </table:table-cell>
          <table:table-cell office:value-type="float" office:value="323389" calcext:value-type="float">
            <text:p>323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473" calcext:value-type="float">
            <text:p>323473</text:p>
          </table:table-cell>
          <table:table-cell office:value-type="float" office:value="323958" calcext:value-type="float">
            <text:p>3239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965" calcext:value-type="float">
            <text:p>323965</text:p>
          </table:table-cell>
          <table:table-cell office:value-type="float" office:value="324990" calcext:value-type="float">
            <text:p>3249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093" calcext:value-type="float">
            <text:p>325093</text:p>
          </table:table-cell>
          <table:table-cell office:value-type="float" office:value="325521" calcext:value-type="float">
            <text:p>3255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645" calcext:value-type="float">
            <text:p>325645</text:p>
          </table:table-cell>
          <table:table-cell office:value-type="float" office:value="325980" calcext:value-type="float">
            <text:p>3259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075" calcext:value-type="float">
            <text:p>326075</text:p>
          </table:table-cell>
          <table:table-cell office:value-type="float" office:value="326341" calcext:value-type="float">
            <text:p>3263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338" calcext:value-type="float">
            <text:p>326338</text:p>
          </table:table-cell>
          <table:table-cell office:value-type="float" office:value="327903" calcext:value-type="float">
            <text:p>3279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8000" calcext:value-type="float">
            <text:p>328000</text:p>
          </table:table-cell>
          <table:table-cell office:value-type="float" office:value="329280" calcext:value-type="float">
            <text:p>329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291" calcext:value-type="float">
            <text:p>329291</text:p>
          </table:table-cell>
          <table:table-cell office:value-type="float" office:value="330661" calcext:value-type="float">
            <text:p>330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0767" calcext:value-type="float">
            <text:p>330767</text:p>
          </table:table-cell>
          <table:table-cell office:value-type="float" office:value="331096" calcext:value-type="float">
            <text:p>331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1099" calcext:value-type="float">
            <text:p>331099</text:p>
          </table:table-cell>
          <table:table-cell office:value-type="float" office:value="332229" calcext:value-type="float">
            <text:p>3322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289" calcext:value-type="float">
            <text:p>332289</text:p>
          </table:table-cell>
          <table:table-cell office:value-type="float" office:value="332924" calcext:value-type="float">
            <text:p>3329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947" calcext:value-type="float">
            <text:p>332947</text:p>
          </table:table-cell>
          <table:table-cell office:value-type="float" office:value="334185" calcext:value-type="float">
            <text:p>3341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223" calcext:value-type="float">
            <text:p>334223</text:p>
          </table:table-cell>
          <table:table-cell office:value-type="float" office:value="335137" calcext:value-type="float">
            <text:p>3351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5186" calcext:value-type="float">
            <text:p>335186</text:p>
          </table:table-cell>
          <table:table-cell office:value-type="float" office:value="336394" calcext:value-type="float">
            <text:p>3363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6482" calcext:value-type="float">
            <text:p>336482</text:p>
          </table:table-cell>
          <table:table-cell office:value-type="float" office:value="337552" calcext:value-type="float">
            <text:p>337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549" calcext:value-type="float">
            <text:p>337549</text:p>
          </table:table-cell>
          <table:table-cell office:value-type="float" office:value="338187" calcext:value-type="float">
            <text:p>3381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228" calcext:value-type="float">
            <text:p>338228</text:p>
          </table:table-cell>
          <table:table-cell office:value-type="float" office:value="338632" calcext:value-type="float">
            <text:p>3386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8644" calcext:value-type="float">
            <text:p>338644</text:p>
          </table:table-cell>
          <table:table-cell office:value-type="float" office:value="339324" calcext:value-type="float">
            <text:p>3393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330" calcext:value-type="float">
            <text:p>339330</text:p>
          </table:table-cell>
          <table:table-cell office:value-type="float" office:value="340175" calcext:value-type="float">
            <text:p>3401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0182" calcext:value-type="float">
            <text:p>340182</text:p>
          </table:table-cell>
          <table:table-cell office:value-type="float" office:value="341882" calcext:value-type="float">
            <text:p>341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884" calcext:value-type="float">
            <text:p>341884</text:p>
          </table:table-cell>
          <table:table-cell office:value-type="float" office:value="342843" calcext:value-type="float">
            <text:p>342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899" calcext:value-type="float">
            <text:p>342899</text:p>
          </table:table-cell>
          <table:table-cell office:value-type="float" office:value="343933" calcext:value-type="float">
            <text:p>3439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4160" calcext:value-type="float">
            <text:p>344160</text:p>
          </table:table-cell>
          <table:table-cell office:value-type="float" office:value="345164" calcext:value-type="float">
            <text:p>345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237" calcext:value-type="float">
            <text:p>345237</text:p>
          </table:table-cell>
          <table:table-cell office:value-type="float" office:value="346208" calcext:value-type="float">
            <text:p>3462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6535" calcext:value-type="float">
            <text:p>346535</text:p>
          </table:table-cell>
          <table:table-cell office:value-type="float" office:value="347845" calcext:value-type="float">
            <text:p>3478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882" calcext:value-type="float">
            <text:p>347882</text:p>
          </table:table-cell>
          <table:table-cell office:value-type="float" office:value="348166" calcext:value-type="float">
            <text:p>348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168" calcext:value-type="float">
            <text:p>348168</text:p>
          </table:table-cell>
          <table:table-cell office:value-type="float" office:value="348785" calcext:value-type="float">
            <text:p>348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8778" calcext:value-type="float">
            <text:p>348778</text:p>
          </table:table-cell>
          <table:table-cell office:value-type="float" office:value="349668" calcext:value-type="float">
            <text:p>3496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665" calcext:value-type="float">
            <text:p>349665</text:p>
          </table:table-cell>
          <table:table-cell office:value-type="float" office:value="350516" calcext:value-type="float">
            <text:p>3505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0665" calcext:value-type="float">
            <text:p>350665</text:p>
          </table:table-cell>
          <table:table-cell office:value-type="float" office:value="351450" calcext:value-type="float">
            <text:p>3514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1556" calcext:value-type="float">
            <text:p>351556</text:p>
          </table:table-cell>
          <table:table-cell office:value-type="float" office:value="352788" calcext:value-type="float">
            <text:p>3527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982" calcext:value-type="float">
            <text:p>352982</text:p>
          </table:table-cell>
          <table:table-cell office:value-type="float" office:value="354664" calcext:value-type="float">
            <text:p>354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636" calcext:value-type="float">
            <text:p>354636</text:p>
          </table:table-cell>
          <table:table-cell office:value-type="float" office:value="355394" calcext:value-type="float">
            <text:p>3553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553" calcext:value-type="float">
            <text:p>355553</text:p>
          </table:table-cell>
          <table:table-cell office:value-type="float" office:value="355753" calcext:value-type="float">
            <text:p>3557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750" calcext:value-type="float">
            <text:p>355750</text:p>
          </table:table-cell>
          <table:table-cell office:value-type="float" office:value="356166" calcext:value-type="float">
            <text:p>3561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581" calcext:value-type="float">
            <text:p>356581</text:p>
          </table:table-cell>
          <table:table-cell office:value-type="float" office:value="357450" calcext:value-type="float">
            <text:p>3574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447" calcext:value-type="float">
            <text:p>357447</text:p>
          </table:table-cell>
          <table:table-cell office:value-type="float" office:value="359195" calcext:value-type="float">
            <text:p>359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444" calcext:value-type="float">
            <text:p>359444</text:p>
          </table:table-cell>
          <table:table-cell office:value-type="float" office:value="360088" calcext:value-type="float">
            <text:p>3600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085" calcext:value-type="float">
            <text:p>360085</text:p>
          </table:table-cell>
          <table:table-cell office:value-type="float" office:value="360681" calcext:value-type="float">
            <text:p>3606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0686" calcext:value-type="float">
            <text:p>360686</text:p>
          </table:table-cell>
          <table:table-cell office:value-type="float" office:value="361075" calcext:value-type="float">
            <text:p>361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114" calcext:value-type="float">
            <text:p>361114</text:p>
          </table:table-cell>
          <table:table-cell office:value-type="float" office:value="362064" calcext:value-type="float">
            <text:p>3620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118" calcext:value-type="float">
            <text:p>362118</text:p>
          </table:table-cell>
          <table:table-cell office:value-type="float" office:value="363803" calcext:value-type="float">
            <text:p>3638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216" calcext:value-type="float">
            <text:p>364216</text:p>
          </table:table-cell>
          <table:table-cell office:value-type="float" office:value="364785" calcext:value-type="float">
            <text:p>3647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4854" calcext:value-type="float">
            <text:p>364854</text:p>
          </table:table-cell>
          <table:table-cell office:value-type="float" office:value="366038" calcext:value-type="float">
            <text:p>3660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130" calcext:value-type="float">
            <text:p>366130</text:p>
          </table:table-cell>
          <table:table-cell office:value-type="float" office:value="368100" calcext:value-type="float">
            <text:p>3681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097" calcext:value-type="float">
            <text:p>368097</text:p>
          </table:table-cell>
          <table:table-cell office:value-type="float" office:value="368486" calcext:value-type="float">
            <text:p>368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510" calcext:value-type="float">
            <text:p>368510</text:p>
          </table:table-cell>
          <table:table-cell office:value-type="float" office:value="369085" calcext:value-type="float">
            <text:p>369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085" calcext:value-type="float">
            <text:p>369085</text:p>
          </table:table-cell>
          <table:table-cell office:value-type="float" office:value="369858" calcext:value-type="float">
            <text:p>369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806" calcext:value-type="float">
            <text:p>369806</text:p>
          </table:table-cell>
          <table:table-cell office:value-type="float" office:value="370510" calcext:value-type="float">
            <text:p>3705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579" calcext:value-type="float">
            <text:p>370579</text:p>
          </table:table-cell>
          <table:table-cell office:value-type="float" office:value="371754" calcext:value-type="float">
            <text:p>371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1830" calcext:value-type="float">
            <text:p>371830</text:p>
          </table:table-cell>
          <table:table-cell office:value-type="float" office:value="373719" calcext:value-type="float">
            <text:p>3737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876" calcext:value-type="float">
            <text:p>373876</text:p>
          </table:table-cell>
          <table:table-cell office:value-type="float" office:value="374571" calcext:value-type="float">
            <text:p>374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4611" calcext:value-type="float">
            <text:p>374611</text:p>
          </table:table-cell>
          <table:table-cell office:value-type="float" office:value="375264" calcext:value-type="float">
            <text:p>375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340" calcext:value-type="float">
            <text:p>375340</text:p>
          </table:table-cell>
          <table:table-cell office:value-type="float" office:value="375723" calcext:value-type="float">
            <text:p>3757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776" calcext:value-type="float">
            <text:p>375776</text:p>
          </table:table-cell>
          <table:table-cell office:value-type="float" office:value="376282" calcext:value-type="float">
            <text:p>3762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279" calcext:value-type="float">
            <text:p>376279</text:p>
          </table:table-cell>
          <table:table-cell office:value-type="float" office:value="377190" calcext:value-type="float">
            <text:p>3771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286" calcext:value-type="float">
            <text:p>377286</text:p>
          </table:table-cell>
          <table:table-cell office:value-type="float" office:value="378032" calcext:value-type="float">
            <text:p>3780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043" calcext:value-type="float">
            <text:p>378043</text:p>
          </table:table-cell>
          <table:table-cell office:value-type="float" office:value="379281" calcext:value-type="float">
            <text:p>3792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446" calcext:value-type="float">
            <text:p>379446</text:p>
          </table:table-cell>
          <table:table-cell office:value-type="float" office:value="380567" calcext:value-type="float">
            <text:p>3805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0632" calcext:value-type="float">
            <text:p>380632</text:p>
          </table:table-cell>
          <table:table-cell office:value-type="float" office:value="381420" calcext:value-type="float">
            <text:p>381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417" calcext:value-type="float">
            <text:p>381417</text:p>
          </table:table-cell>
          <table:table-cell office:value-type="float" office:value="382598" calcext:value-type="float">
            <text:p>3825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709" calcext:value-type="float">
            <text:p>382709</text:p>
          </table:table-cell>
          <table:table-cell office:value-type="float" office:value="383809" calcext:value-type="float">
            <text:p>383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3806" calcext:value-type="float">
            <text:p>383806</text:p>
          </table:table-cell>
          <table:table-cell office:value-type="float" office:value="384090" calcext:value-type="float">
            <text:p>3840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138" calcext:value-type="float">
            <text:p>384138</text:p>
          </table:table-cell>
          <table:table-cell office:value-type="float" office:value="385010" calcext:value-type="float">
            <text:p>3850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079" calcext:value-type="float">
            <text:p>385079</text:p>
          </table:table-cell>
          <table:table-cell office:value-type="float" office:value="385276" calcext:value-type="float">
            <text:p>3852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507" calcext:value-type="float">
            <text:p>385507</text:p>
          </table:table-cell>
          <table:table-cell office:value-type="float" office:value="386727" calcext:value-type="float">
            <text:p>386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934" calcext:value-type="float">
            <text:p>386934</text:p>
          </table:table-cell>
          <table:table-cell office:value-type="float" office:value="387164" calcext:value-type="float">
            <text:p>387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222" calcext:value-type="float">
            <text:p>387222</text:p>
          </table:table-cell>
          <table:table-cell office:value-type="float" office:value="388385" calcext:value-type="float">
            <text:p>3883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382" calcext:value-type="float">
            <text:p>388382</text:p>
          </table:table-cell>
          <table:table-cell office:value-type="float" office:value="391033" calcext:value-type="float">
            <text:p>3910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085" calcext:value-type="float">
            <text:p>391085</text:p>
          </table:table-cell>
          <table:table-cell office:value-type="float" office:value="391336" calcext:value-type="float">
            <text:p>3913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324" calcext:value-type="float">
            <text:p>391324</text:p>
          </table:table-cell>
          <table:table-cell office:value-type="float" office:value="391752" calcext:value-type="float">
            <text:p>3917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778" calcext:value-type="float">
            <text:p>391778</text:p>
          </table:table-cell>
          <table:table-cell office:value-type="float" office:value="392068" calcext:value-type="float">
            <text:p>392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100" calcext:value-type="float">
            <text:p>392100</text:p>
          </table:table-cell>
          <table:table-cell office:value-type="float" office:value="392285" calcext:value-type="float">
            <text:p>3922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399" calcext:value-type="float">
            <text:p>392399</text:p>
          </table:table-cell>
          <table:table-cell office:value-type="float" office:value="395104" calcext:value-type="float">
            <text:p>3951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120" calcext:value-type="float">
            <text:p>395120</text:p>
          </table:table-cell>
          <table:table-cell office:value-type="float" office:value="395863" calcext:value-type="float">
            <text:p>3958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165" calcext:value-type="float">
            <text:p>396165</text:p>
          </table:table-cell>
          <table:table-cell office:value-type="float" office:value="397091" calcext:value-type="float">
            <text:p>3970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28" calcext:value-type="float">
            <text:p>397128</text:p>
          </table:table-cell>
          <table:table-cell office:value-type="float" office:value="398552" calcext:value-type="float">
            <text:p>3985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554" calcext:value-type="float">
            <text:p>398554</text:p>
          </table:table-cell>
          <table:table-cell office:value-type="float" office:value="399768" calcext:value-type="float">
            <text:p>3997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880" calcext:value-type="float">
            <text:p>399880</text:p>
          </table:table-cell>
          <table:table-cell office:value-type="float" office:value="400374" calcext:value-type="float">
            <text:p>400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436" calcext:value-type="float">
            <text:p>400436</text:p>
          </table:table-cell>
          <table:table-cell office:value-type="float" office:value="400870" calcext:value-type="float">
            <text:p>4008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382" calcext:value-type="float">
            <text:p>401382</text:p>
          </table:table-cell>
          <table:table-cell office:value-type="float" office:value="401687" calcext:value-type="float">
            <text:p>4016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1743" calcext:value-type="float">
            <text:p>401743</text:p>
          </table:table-cell>
          <table:table-cell office:value-type="float" office:value="402405" calcext:value-type="float">
            <text:p>4024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2597" calcext:value-type="float">
            <text:p>402597</text:p>
          </table:table-cell>
          <table:table-cell office:value-type="float" office:value="403280" calcext:value-type="float">
            <text:p>403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304" calcext:value-type="float">
            <text:p>403304</text:p>
          </table:table-cell>
          <table:table-cell office:value-type="float" office:value="403993" calcext:value-type="float">
            <text:p>403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3990" calcext:value-type="float">
            <text:p>403990</text:p>
          </table:table-cell>
          <table:table-cell office:value-type="float" office:value="404667" calcext:value-type="float">
            <text:p>4046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4816" calcext:value-type="float">
            <text:p>404816</text:p>
          </table:table-cell>
          <table:table-cell office:value-type="float" office:value="407530" calcext:value-type="float">
            <text:p>4075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7523" calcext:value-type="float">
            <text:p>407523</text:p>
          </table:table-cell>
          <table:table-cell office:value-type="float" office:value="408014" calcext:value-type="float">
            <text:p>4080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076" calcext:value-type="float">
            <text:p>408076</text:p>
          </table:table-cell>
          <table:table-cell office:value-type="float" office:value="409032" calcext:value-type="float">
            <text:p>4090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180" calcext:value-type="float">
            <text:p>409180</text:p>
          </table:table-cell>
          <table:table-cell office:value-type="float" office:value="410376" calcext:value-type="float">
            <text:p>4103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500" calcext:value-type="float">
            <text:p>410500</text:p>
          </table:table-cell>
          <table:table-cell office:value-type="float" office:value="411765" calcext:value-type="float">
            <text:p>411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753" calcext:value-type="float">
            <text:p>411753</text:p>
          </table:table-cell>
          <table:table-cell office:value-type="float" office:value="412457" calcext:value-type="float">
            <text:p>4124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20" calcext:value-type="float">
            <text:p>412520</text:p>
          </table:table-cell>
          <table:table-cell office:value-type="float" office:value="413119" calcext:value-type="float">
            <text:p>413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182" calcext:value-type="float">
            <text:p>413182</text:p>
          </table:table-cell>
          <table:table-cell office:value-type="float" office:value="413934" calcext:value-type="float">
            <text:p>413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939" calcext:value-type="float">
            <text:p>413939</text:p>
          </table:table-cell>
          <table:table-cell office:value-type="float" office:value="414121" calcext:value-type="float">
            <text:p>4141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121" calcext:value-type="float">
            <text:p>414121</text:p>
          </table:table-cell>
          <table:table-cell office:value-type="float" office:value="414924" calcext:value-type="float">
            <text:p>4149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921" calcext:value-type="float">
            <text:p>414921</text:p>
          </table:table-cell>
          <table:table-cell office:value-type="float" office:value="415094" calcext:value-type="float">
            <text:p>415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099" calcext:value-type="float">
            <text:p>415099</text:p>
          </table:table-cell>
          <table:table-cell office:value-type="float" office:value="415380" calcext:value-type="float">
            <text:p>4153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530" calcext:value-type="float">
            <text:p>415530</text:p>
          </table:table-cell>
          <table:table-cell office:value-type="float" office:value="416873" calcext:value-type="float">
            <text:p>4168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899" calcext:value-type="float">
            <text:p>416899</text:p>
          </table:table-cell>
          <table:table-cell office:value-type="float" office:value="417165" calcext:value-type="float">
            <text:p>4171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7066" calcext:value-type="float">
            <text:p>417066</text:p>
          </table:table-cell>
          <table:table-cell office:value-type="float" office:value="419588" calcext:value-type="float">
            <text:p>4195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701" calcext:value-type="float">
            <text:p>419701</text:p>
          </table:table-cell>
          <table:table-cell office:value-type="float" office:value="421257" calcext:value-type="float">
            <text:p>421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1561" calcext:value-type="float">
            <text:p>421561</text:p>
          </table:table-cell>
          <table:table-cell office:value-type="float" office:value="422241" calcext:value-type="float">
            <text:p>4222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310" calcext:value-type="float">
            <text:p>422310</text:p>
          </table:table-cell>
          <table:table-cell office:value-type="float" office:value="422876" calcext:value-type="float">
            <text:p>422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935" calcext:value-type="float">
            <text:p>422935</text:p>
          </table:table-cell>
          <table:table-cell office:value-type="float" office:value="424719" calcext:value-type="float">
            <text:p>4247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716" calcext:value-type="float">
            <text:p>424716</text:p>
          </table:table-cell>
          <table:table-cell office:value-type="float" office:value="426335" calcext:value-type="float">
            <text:p>426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6332" calcext:value-type="float">
            <text:p>426332</text:p>
          </table:table-cell>
          <table:table-cell office:value-type="float" office:value="427813" calcext:value-type="float">
            <text:p>4278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806" calcext:value-type="float">
            <text:p>427806</text:p>
          </table:table-cell>
          <table:table-cell office:value-type="float" office:value="428162" calcext:value-type="float">
            <text:p>4281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159" calcext:value-type="float">
            <text:p>428159</text:p>
          </table:table-cell>
          <table:table-cell office:value-type="float" office:value="428626" calcext:value-type="float">
            <text:p>4286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623" calcext:value-type="float">
            <text:p>428623</text:p>
          </table:table-cell>
          <table:table-cell office:value-type="float" office:value="429153" calcext:value-type="float">
            <text:p>4291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150" calcext:value-type="float">
            <text:p>429150</text:p>
          </table:table-cell>
          <table:table-cell office:value-type="float" office:value="429476" calcext:value-type="float">
            <text:p>4294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473" calcext:value-type="float">
            <text:p>429473</text:p>
          </table:table-cell>
          <table:table-cell office:value-type="float" office:value="429748" calcext:value-type="float">
            <text:p>429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745" calcext:value-type="float">
            <text:p>429745</text:p>
          </table:table-cell>
          <table:table-cell office:value-type="float" office:value="430839" calcext:value-type="float">
            <text:p>4308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009" calcext:value-type="float">
            <text:p>431009</text:p>
          </table:table-cell>
          <table:table-cell office:value-type="float" office:value="432187" calcext:value-type="float">
            <text:p>4321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294" calcext:value-type="float">
            <text:p>432294</text:p>
          </table:table-cell>
          <table:table-cell office:value-type="float" office:value="432785" calcext:value-type="float">
            <text:p>432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795" calcext:value-type="float">
            <text:p>432795</text:p>
          </table:table-cell>
          <table:table-cell office:value-type="float" office:value="433487" calcext:value-type="float">
            <text:p>4334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486" calcext:value-type="float">
            <text:p>433486</text:p>
          </table:table-cell>
          <table:table-cell office:value-type="float" office:value="433743" calcext:value-type="float">
            <text:p>4337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794" calcext:value-type="float">
            <text:p>433794</text:p>
          </table:table-cell>
          <table:table-cell office:value-type="float" office:value="435095" calcext:value-type="float">
            <text:p>435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5225" calcext:value-type="float">
            <text:p>435225</text:p>
          </table:table-cell>
          <table:table-cell office:value-type="float" office:value="435959" calcext:value-type="float">
            <text:p>4359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004" calcext:value-type="float">
            <text:p>436004</text:p>
          </table:table-cell>
          <table:table-cell office:value-type="float" office:value="436444" calcext:value-type="float">
            <text:p>4364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539" calcext:value-type="float">
            <text:p>436539</text:p>
          </table:table-cell>
          <table:table-cell office:value-type="float" office:value="436799" calcext:value-type="float">
            <text:p>4367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6792" calcext:value-type="float">
            <text:p>436792</text:p>
          </table:table-cell>
          <table:table-cell office:value-type="float" office:value="437079" calcext:value-type="float">
            <text:p>4370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173" calcext:value-type="float">
            <text:p>437173</text:p>
          </table:table-cell>
          <table:table-cell office:value-type="float" office:value="437937" calcext:value-type="float">
            <text:p>4379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7942" calcext:value-type="float">
            <text:p>437942</text:p>
          </table:table-cell>
          <table:table-cell office:value-type="float" office:value="438754" calcext:value-type="float">
            <text:p>4387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8757" calcext:value-type="float">
            <text:p>438757</text:p>
          </table:table-cell>
          <table:table-cell office:value-type="float" office:value="439587" calcext:value-type="float">
            <text:p>4395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590" calcext:value-type="float">
            <text:p>439590</text:p>
          </table:table-cell>
          <table:table-cell office:value-type="float" office:value="439976" calcext:value-type="float">
            <text:p>4399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76" calcext:value-type="float">
            <text:p>439976</text:p>
          </table:table-cell>
          <table:table-cell office:value-type="float" office:value="440665" calcext:value-type="float">
            <text:p>440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741" calcext:value-type="float">
            <text:p>440741</text:p>
          </table:table-cell>
          <table:table-cell office:value-type="float" office:value="441652" calcext:value-type="float">
            <text:p>4416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748" calcext:value-type="float">
            <text:p>441748</text:p>
          </table:table-cell>
          <table:table-cell office:value-type="float" office:value="442236" calcext:value-type="float">
            <text:p>442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233" calcext:value-type="float">
            <text:p>442233</text:p>
          </table:table-cell>
          <table:table-cell office:value-type="float" office:value="442877" calcext:value-type="float">
            <text:p>442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977" calcext:value-type="float">
            <text:p>442977</text:p>
          </table:table-cell>
          <table:table-cell office:value-type="float" office:value="443660" calcext:value-type="float">
            <text:p>443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768" calcext:value-type="float">
            <text:p>443768</text:p>
          </table:table-cell>
          <table:table-cell office:value-type="float" office:value="444745" calcext:value-type="float">
            <text:p>444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935" calcext:value-type="float">
            <text:p>444935</text:p>
          </table:table-cell>
          <table:table-cell office:value-type="float" office:value="445129" calcext:value-type="float">
            <text:p>4451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411" calcext:value-type="float">
            <text:p>445411</text:p>
          </table:table-cell>
          <table:table-cell office:value-type="float" office:value="445737" calcext:value-type="float">
            <text:p>4457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748" calcext:value-type="float">
            <text:p>445748</text:p>
          </table:table-cell>
          <table:table-cell office:value-type="float" office:value="446362" calcext:value-type="float">
            <text:p>446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549" calcext:value-type="float">
            <text:p>446549</text:p>
          </table:table-cell>
          <table:table-cell office:value-type="float" office:value="447307" calcext:value-type="float">
            <text:p>447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358" calcext:value-type="float">
            <text:p>447358</text:p>
          </table:table-cell>
          <table:table-cell office:value-type="float" office:value="447759" calcext:value-type="float">
            <text:p>4477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7756" calcext:value-type="float">
            <text:p>447756</text:p>
          </table:table-cell>
          <table:table-cell office:value-type="float" office:value="448853" calcext:value-type="float">
            <text:p>448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867" calcext:value-type="float">
            <text:p>448867</text:p>
          </table:table-cell>
          <table:table-cell office:value-type="float" office:value="449952" calcext:value-type="float">
            <text:p>4499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022" calcext:value-type="float">
            <text:p>450022</text:p>
          </table:table-cell>
          <table:table-cell office:value-type="float" office:value="450303" calcext:value-type="float">
            <text:p>4503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351" calcext:value-type="float">
            <text:p>450351</text:p>
          </table:table-cell>
          <table:table-cell office:value-type="float" office:value="450593" calcext:value-type="float">
            <text:p>4505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609" calcext:value-type="float">
            <text:p>450609</text:p>
          </table:table-cell>
          <table:table-cell office:value-type="float" office:value="451070" calcext:value-type="float">
            <text:p>451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723" calcext:value-type="float">
            <text:p>451723</text:p>
          </table:table-cell>
          <table:table-cell office:value-type="float" office:value="452004" calcext:value-type="float">
            <text:p>4520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032" calcext:value-type="float">
            <text:p>452032</text:p>
          </table:table-cell>
          <table:table-cell office:value-type="float" office:value="453012" calcext:value-type="float">
            <text:p>453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022" calcext:value-type="float">
            <text:p>453022</text:p>
          </table:table-cell>
          <table:table-cell office:value-type="float" office:value="453435" calcext:value-type="float">
            <text:p>453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468" calcext:value-type="float">
            <text:p>453468</text:p>
          </table:table-cell>
          <table:table-cell office:value-type="float" office:value="454115" calcext:value-type="float">
            <text:p>4541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4230" calcext:value-type="float">
            <text:p>454230</text:p>
          </table:table-cell>
          <table:table-cell office:value-type="float" office:value="455072" calcext:value-type="float">
            <text:p>4550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798" calcext:value-type="float">
            <text:p>455798</text:p>
          </table:table-cell>
          <table:table-cell office:value-type="float" office:value="456778" calcext:value-type="float">
            <text:p>4567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131" calcext:value-type="float">
            <text:p>457131</text:p>
          </table:table-cell>
          <table:table-cell office:value-type="float" office:value="457526" calcext:value-type="float">
            <text:p>4575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664" calcext:value-type="float">
            <text:p>457664</text:p>
          </table:table-cell>
          <table:table-cell office:value-type="float" office:value="457858" calcext:value-type="float">
            <text:p>457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245" calcext:value-type="float">
            <text:p>458245</text:p>
          </table:table-cell>
          <table:table-cell office:value-type="float" office:value="458496" calcext:value-type="float">
            <text:p>4584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665" calcext:value-type="float">
            <text:p>458665</text:p>
          </table:table-cell>
          <table:table-cell office:value-type="float" office:value="461043" calcext:value-type="float">
            <text:p>461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187" calcext:value-type="float">
            <text:p>461187</text:p>
          </table:table-cell>
          <table:table-cell office:value-type="float" office:value="462824" calcext:value-type="float">
            <text:p>4628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945" calcext:value-type="float">
            <text:p>462945</text:p>
          </table:table-cell>
          <table:table-cell office:value-type="float" office:value="463871" calcext:value-type="float">
            <text:p>4638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873" calcext:value-type="float">
            <text:p>463873</text:p>
          </table:table-cell>
          <table:table-cell office:value-type="float" office:value="464775" calcext:value-type="float">
            <text:p>464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959" calcext:value-type="float">
            <text:p>464959</text:p>
          </table:table-cell>
          <table:table-cell office:value-type="float" office:value="465987" calcext:value-type="float">
            <text:p>465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078" calcext:value-type="float">
            <text:p>466078</text:p>
          </table:table-cell>
          <table:table-cell office:value-type="float" office:value="467847" calcext:value-type="float">
            <text:p>467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866" calcext:value-type="float">
            <text:p>467866</text:p>
          </table:table-cell>
          <table:table-cell office:value-type="float" office:value="468195" calcext:value-type="float">
            <text:p>4681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302" calcext:value-type="float">
            <text:p>468302</text:p>
          </table:table-cell>
          <table:table-cell office:value-type="float" office:value="468775" calcext:value-type="float">
            <text:p>468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849" calcext:value-type="float">
            <text:p>468849</text:p>
          </table:table-cell>
          <table:table-cell office:value-type="float" office:value="469685" calcext:value-type="float">
            <text:p>469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755" calcext:value-type="float">
            <text:p>469755</text:p>
          </table:table-cell>
          <table:table-cell office:value-type="float" office:value="471008" calcext:value-type="float">
            <text:p>471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132" calcext:value-type="float">
            <text:p>471132</text:p>
          </table:table-cell>
          <table:table-cell office:value-type="float" office:value="472274" calcext:value-type="float">
            <text:p>4722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271" calcext:value-type="float">
            <text:p>472271</text:p>
          </table:table-cell>
          <table:table-cell office:value-type="float" office:value="472672" calcext:value-type="float">
            <text:p>472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700" calcext:value-type="float">
            <text:p>472700</text:p>
          </table:table-cell>
          <table:table-cell office:value-type="float" office:value="474514" calcext:value-type="float">
            <text:p>4745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4584" calcext:value-type="float">
            <text:p>474584</text:p>
          </table:table-cell>
          <table:table-cell office:value-type="float" office:value="475735" calcext:value-type="float">
            <text:p>475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732" calcext:value-type="float">
            <text:p>475732</text:p>
          </table:table-cell>
          <table:table-cell office:value-type="float" office:value="476343" calcext:value-type="float">
            <text:p>476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469" calcext:value-type="float">
            <text:p>476469</text:p>
          </table:table-cell>
          <table:table-cell office:value-type="float" office:value="476879" calcext:value-type="float">
            <text:p>4768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872" calcext:value-type="float">
            <text:p>476872</text:p>
          </table:table-cell>
          <table:table-cell office:value-type="float" office:value="477579" calcext:value-type="float">
            <text:p>4775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576" calcext:value-type="float">
            <text:p>477576</text:p>
          </table:table-cell>
          <table:table-cell office:value-type="float" office:value="479264" calcext:value-type="float">
            <text:p>479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265" calcext:value-type="float">
            <text:p>479265</text:p>
          </table:table-cell>
          <table:table-cell office:value-type="float" office:value="480320" calcext:value-type="float">
            <text:p>4803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317" calcext:value-type="float">
            <text:p>480317</text:p>
          </table:table-cell>
          <table:table-cell office:value-type="float" office:value="480778" calcext:value-type="float">
            <text:p>4807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836" calcext:value-type="float">
            <text:p>480836</text:p>
          </table:table-cell>
          <table:table-cell office:value-type="float" office:value="481096" calcext:value-type="float">
            <text:p>4810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093" calcext:value-type="float">
            <text:p>481093</text:p>
          </table:table-cell>
          <table:table-cell office:value-type="float" office:value="481401" calcext:value-type="float">
            <text:p>4814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401" calcext:value-type="float">
            <text:p>481401</text:p>
          </table:table-cell>
          <table:table-cell office:value-type="float" office:value="481703" calcext:value-type="float">
            <text:p>4817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705" calcext:value-type="float">
            <text:p>481705</text:p>
          </table:table-cell>
          <table:table-cell office:value-type="float" office:value="483783" calcext:value-type="float">
            <text:p>4837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784" calcext:value-type="float">
            <text:p>483784</text:p>
          </table:table-cell>
          <table:table-cell office:value-type="float" office:value="485343" calcext:value-type="float">
            <text:p>485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5340" calcext:value-type="float">
            <text:p>485340</text:p>
          </table:table-cell>
          <table:table-cell office:value-type="float" office:value="486827" calcext:value-type="float">
            <text:p>4868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6895" calcext:value-type="float">
            <text:p>486895</text:p>
          </table:table-cell>
          <table:table-cell office:value-type="float" office:value="488328" calcext:value-type="float">
            <text:p>488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8360" calcext:value-type="float">
            <text:p>488360</text:p>
          </table:table-cell>
          <table:table-cell office:value-type="float" office:value="489178" calcext:value-type="float">
            <text:p>4891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556" calcext:value-type="float">
            <text:p>489556</text:p>
          </table:table-cell>
          <table:table-cell office:value-type="float" office:value="491259" calcext:value-type="float">
            <text:p>4912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1264" calcext:value-type="float">
            <text:p>491264</text:p>
          </table:table-cell>
          <table:table-cell office:value-type="float" office:value="492007" calcext:value-type="float">
            <text:p>492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062" calcext:value-type="float">
            <text:p>492062</text:p>
          </table:table-cell>
          <table:table-cell office:value-type="float" office:value="492301" calcext:value-type="float">
            <text:p>4923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547" calcext:value-type="float">
            <text:p>492547</text:p>
          </table:table-cell>
          <table:table-cell office:value-type="float" office:value="494328" calcext:value-type="float">
            <text:p>494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454" calcext:value-type="float">
            <text:p>494454</text:p>
          </table:table-cell>
          <table:table-cell office:value-type="float" office:value="494681" calcext:value-type="float">
            <text:p>494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723" calcext:value-type="float">
            <text:p>494723</text:p>
          </table:table-cell>
          <table:table-cell office:value-type="float" office:value="495109" calcext:value-type="float">
            <text:p>4951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5228" calcext:value-type="float">
            <text:p>495228</text:p>
          </table:table-cell>
          <table:table-cell office:value-type="float" office:value="496085" calcext:value-type="float">
            <text:p>496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135" calcext:value-type="float">
            <text:p>496135</text:p>
          </table:table-cell>
          <table:table-cell office:value-type="float" office:value="496983" calcext:value-type="float">
            <text:p>4969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984" calcext:value-type="float">
            <text:p>496984</text:p>
          </table:table-cell>
          <table:table-cell office:value-type="float" office:value="497751" calcext:value-type="float">
            <text:p>497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7909" calcext:value-type="float">
            <text:p>497909</text:p>
          </table:table-cell>
          <table:table-cell office:value-type="float" office:value="499237" calcext:value-type="float">
            <text:p>4992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9238" calcext:value-type="float">
            <text:p>499238</text:p>
          </table:table-cell>
          <table:table-cell office:value-type="float" office:value="499894" calcext:value-type="float">
            <text:p>499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9935" calcext:value-type="float">
            <text:p>499935</text:p>
          </table:table-cell>
          <table:table-cell office:value-type="float" office:value="500831" calcext:value-type="float">
            <text:p>500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0828" calcext:value-type="float">
            <text:p>500828</text:p>
          </table:table-cell>
          <table:table-cell office:value-type="float" office:value="501577" calcext:value-type="float">
            <text:p>5015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583" calcext:value-type="float">
            <text:p>501583</text:p>
          </table:table-cell>
          <table:table-cell office:value-type="float" office:value="502062" calcext:value-type="float">
            <text:p>502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080" calcext:value-type="float">
            <text:p>502080</text:p>
          </table:table-cell>
          <table:table-cell office:value-type="float" office:value="502688" calcext:value-type="float">
            <text:p>5026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2810" calcext:value-type="float">
            <text:p>502810</text:p>
          </table:table-cell>
          <table:table-cell office:value-type="float" office:value="503226" calcext:value-type="float">
            <text:p>5032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228" calcext:value-type="float">
            <text:p>503228</text:p>
          </table:table-cell>
          <table:table-cell office:value-type="float" office:value="504202" calcext:value-type="float">
            <text:p>5042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4260" calcext:value-type="float">
            <text:p>504260</text:p>
          </table:table-cell>
          <table:table-cell office:value-type="float" office:value="505192" calcext:value-type="float">
            <text:p>505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169" calcext:value-type="float">
            <text:p>505169</text:p>
          </table:table-cell>
          <table:table-cell office:value-type="float" office:value="505552" calcext:value-type="float">
            <text:p>5055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549" calcext:value-type="float">
            <text:p>505549</text:p>
          </table:table-cell>
          <table:table-cell office:value-type="float" office:value="506736" calcext:value-type="float">
            <text:p>5067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778" calcext:value-type="float">
            <text:p>506778</text:p>
          </table:table-cell>
          <table:table-cell office:value-type="float" office:value="507065" calcext:value-type="float">
            <text:p>5070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7111" calcext:value-type="float">
            <text:p>507111</text:p>
          </table:table-cell>
          <table:table-cell office:value-type="float" office:value="508253" calcext:value-type="float">
            <text:p>508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388" calcext:value-type="float">
            <text:p>508388</text:p>
          </table:table-cell>
          <table:table-cell office:value-type="float" office:value="509431" calcext:value-type="float">
            <text:p>509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458" calcext:value-type="float">
            <text:p>509458</text:p>
          </table:table-cell>
          <table:table-cell office:value-type="float" office:value="510318" calcext:value-type="float">
            <text:p>510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266" calcext:value-type="float">
            <text:p>510266</text:p>
          </table:table-cell>
          <table:table-cell office:value-type="float" office:value="511090" calcext:value-type="float">
            <text:p>5110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189" calcext:value-type="float">
            <text:p>511189</text:p>
          </table:table-cell>
          <table:table-cell office:value-type="float" office:value="511980" calcext:value-type="float">
            <text:p>5119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980" calcext:value-type="float">
            <text:p>511980</text:p>
          </table:table-cell>
          <table:table-cell office:value-type="float" office:value="512843" calcext:value-type="float">
            <text:p>5128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869" calcext:value-type="float">
            <text:p>512869</text:p>
          </table:table-cell>
          <table:table-cell office:value-type="float" office:value="513558" calcext:value-type="float">
            <text:p>513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919" calcext:value-type="float">
            <text:p>513919</text:p>
          </table:table-cell>
          <table:table-cell office:value-type="float" office:value="514731" calcext:value-type="float">
            <text:p>5147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790" calcext:value-type="float">
            <text:p>514790</text:p>
          </table:table-cell>
          <table:table-cell office:value-type="float" office:value="515653" calcext:value-type="float">
            <text:p>5156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650" calcext:value-type="float">
            <text:p>515650</text:p>
          </table:table-cell>
          <table:table-cell office:value-type="float" office:value="517389" calcext:value-type="float">
            <text:p>5173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382" calcext:value-type="float">
            <text:p>517382</text:p>
          </table:table-cell>
          <table:table-cell office:value-type="float" office:value="518431" calcext:value-type="float">
            <text:p>518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8484" calcext:value-type="float">
            <text:p>518484</text:p>
          </table:table-cell>
          <table:table-cell office:value-type="float" office:value="518900" calcext:value-type="float">
            <text:p>518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110" calcext:value-type="float">
            <text:p>519110</text:p>
          </table:table-cell>
          <table:table-cell office:value-type="float" office:value="519775" calcext:value-type="float">
            <text:p>519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045" calcext:value-type="float">
            <text:p>520045</text:p>
          </table:table-cell>
          <table:table-cell office:value-type="float" office:value="522618" calcext:value-type="float">
            <text:p>5226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680" calcext:value-type="float">
            <text:p>522680</text:p>
          </table:table-cell>
          <table:table-cell office:value-type="float" office:value="522886" calcext:value-type="float">
            <text:p>522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025" calcext:value-type="float">
            <text:p>523025</text:p>
          </table:table-cell>
          <table:table-cell office:value-type="float" office:value="523309" calcext:value-type="float">
            <text:p>5233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313" calcext:value-type="float">
            <text:p>523313</text:p>
          </table:table-cell>
          <table:table-cell office:value-type="float" office:value="523684" calcext:value-type="float">
            <text:p>523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770" calcext:value-type="float">
            <text:p>523770</text:p>
          </table:table-cell>
          <table:table-cell office:value-type="float" office:value="525281" calcext:value-type="float">
            <text:p>5252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5416" calcext:value-type="float">
            <text:p>525416</text:p>
          </table:table-cell>
          <table:table-cell office:value-type="float" office:value="526054" calcext:value-type="float">
            <text:p>526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115" calcext:value-type="float">
            <text:p>526115</text:p>
          </table:table-cell>
          <table:table-cell office:value-type="float" office:value="526663" calcext:value-type="float">
            <text:p>526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824" calcext:value-type="float">
            <text:p>526824</text:p>
          </table:table-cell>
          <table:table-cell office:value-type="float" office:value="527783" calcext:value-type="float">
            <text:p>5277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859" calcext:value-type="float">
            <text:p>527859</text:p>
          </table:table-cell>
          <table:table-cell office:value-type="float" office:value="528440" calcext:value-type="float">
            <text:p>5284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487" calcext:value-type="float">
            <text:p>528487</text:p>
          </table:table-cell>
          <table:table-cell office:value-type="float" office:value="529182" calcext:value-type="float">
            <text:p>529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260" calcext:value-type="float">
            <text:p>529260</text:p>
          </table:table-cell>
          <table:table-cell office:value-type="float" office:value="530690" calcext:value-type="float">
            <text:p>530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0687" calcext:value-type="float">
            <text:p>530687</text:p>
          </table:table-cell>
          <table:table-cell office:value-type="float" office:value="532315" calcext:value-type="float">
            <text:p>532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409" calcext:value-type="float">
            <text:p>532409</text:p>
          </table:table-cell>
          <table:table-cell office:value-type="float" office:value="532735" calcext:value-type="float">
            <text:p>532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748" calcext:value-type="float">
            <text:p>532748</text:p>
          </table:table-cell>
          <table:table-cell office:value-type="float" office:value="533425" calcext:value-type="float">
            <text:p>533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3453" calcext:value-type="float">
            <text:p>533453</text:p>
          </table:table-cell>
          <table:table-cell office:value-type="float" office:value="534319" calcext:value-type="float">
            <text:p>5343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324" calcext:value-type="float">
            <text:p>534324</text:p>
          </table:table-cell>
          <table:table-cell office:value-type="float" office:value="535751" calcext:value-type="float">
            <text:p>5357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839" calcext:value-type="float">
            <text:p>535839</text:p>
          </table:table-cell>
          <table:table-cell office:value-type="float" office:value="536948" calcext:value-type="float">
            <text:p>536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7035" calcext:value-type="float">
            <text:p>537035</text:p>
          </table:table-cell>
          <table:table-cell office:value-type="float" office:value="537295" calcext:value-type="float">
            <text:p>5372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7345" calcext:value-type="float">
            <text:p>537345</text:p>
          </table:table-cell>
          <table:table-cell office:value-type="float" office:value="538253" calcext:value-type="float">
            <text:p>5382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8263" calcext:value-type="float">
            <text:p>538263</text:p>
          </table:table-cell>
          <table:table-cell office:value-type="float" office:value="538853" calcext:value-type="float">
            <text:p>538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267" calcext:value-type="float">
            <text:p>539267</text:p>
          </table:table-cell>
          <table:table-cell office:value-type="float" office:value="540751" calcext:value-type="float">
            <text:p>5407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916" calcext:value-type="float">
            <text:p>540916</text:p>
          </table:table-cell>
          <table:table-cell office:value-type="float" office:value="541533" calcext:value-type="float">
            <text:p>5415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1530" calcext:value-type="float">
            <text:p>541530</text:p>
          </table:table-cell>
          <table:table-cell office:value-type="float" office:value="542441" calcext:value-type="float">
            <text:p>5424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527" calcext:value-type="float">
            <text:p>542527</text:p>
          </table:table-cell>
          <table:table-cell office:value-type="float" office:value="542997" calcext:value-type="float">
            <text:p>542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998" calcext:value-type="float">
            <text:p>542998</text:p>
          </table:table-cell>
          <table:table-cell office:value-type="float" office:value="544017" calcext:value-type="float">
            <text:p>5440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079" calcext:value-type="float">
            <text:p>544079</text:p>
          </table:table-cell>
          <table:table-cell office:value-type="float" office:value="544648" calcext:value-type="float">
            <text:p>544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684" calcext:value-type="float">
            <text:p>544684</text:p>
          </table:table-cell>
          <table:table-cell office:value-type="float" office:value="545661" calcext:value-type="float">
            <text:p>5456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5979" calcext:value-type="float">
            <text:p>545979</text:p>
          </table:table-cell>
          <table:table-cell office:value-type="float" office:value="546566" calcext:value-type="float">
            <text:p>5465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570" calcext:value-type="float">
            <text:p>546570</text:p>
          </table:table-cell>
          <table:table-cell office:value-type="float" office:value="548483" calcext:value-type="float">
            <text:p>5484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489" calcext:value-type="float">
            <text:p>548489</text:p>
          </table:table-cell>
          <table:table-cell office:value-type="float" office:value="548932" calcext:value-type="float">
            <text:p>5489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024" calcext:value-type="float">
            <text:p>549024</text:p>
          </table:table-cell>
          <table:table-cell office:value-type="float" office:value="549248" calcext:value-type="float">
            <text:p>5492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260" calcext:value-type="float">
            <text:p>549260</text:p>
          </table:table-cell>
          <table:table-cell office:value-type="float" office:value="549892" calcext:value-type="float">
            <text:p>5498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979" calcext:value-type="float">
            <text:p>549979</text:p>
          </table:table-cell>
          <table:table-cell office:value-type="float" office:value="550281" calcext:value-type="float">
            <text:p>5502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0295" calcext:value-type="float">
            <text:p>550295</text:p>
          </table:table-cell>
          <table:table-cell office:value-type="float" office:value="550999" calcext:value-type="float">
            <text:p>5509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090" calcext:value-type="float">
            <text:p>551090</text:p>
          </table:table-cell>
          <table:table-cell office:value-type="float" office:value="551536" calcext:value-type="float">
            <text:p>551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547" calcext:value-type="float">
            <text:p>551547</text:p>
          </table:table-cell>
          <table:table-cell office:value-type="float" office:value="553529" calcext:value-type="float">
            <text:p>553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3516" calcext:value-type="float">
            <text:p>553516</text:p>
          </table:table-cell>
          <table:table-cell office:value-type="float" office:value="554844" calcext:value-type="float">
            <text:p>5548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4835" calcext:value-type="float">
            <text:p>554835</text:p>
          </table:table-cell>
          <table:table-cell office:value-type="float" office:value="557105" calcext:value-type="float">
            <text:p>5571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7102" calcext:value-type="float">
            <text:p>557102</text:p>
          </table:table-cell>
          <table:table-cell office:value-type="float" office:value="559159" calcext:value-type="float">
            <text:p>5591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9503" calcext:value-type="float">
            <text:p>559503</text:p>
          </table:table-cell>
          <table:table-cell office:value-type="float" office:value="560222" calcext:value-type="float">
            <text:p>560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297" calcext:value-type="float">
            <text:p>560297</text:p>
          </table:table-cell>
          <table:table-cell office:value-type="float" office:value="560611" calcext:value-type="float">
            <text:p>5606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651" calcext:value-type="float">
            <text:p>560651</text:p>
          </table:table-cell>
          <table:table-cell office:value-type="float" office:value="561595" calcext:value-type="float">
            <text:p>561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677" calcext:value-type="float">
            <text:p>561677</text:p>
          </table:table-cell>
          <table:table-cell office:value-type="float" office:value="562855" calcext:value-type="float">
            <text:p>5628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2889" calcext:value-type="float">
            <text:p>562889</text:p>
          </table:table-cell>
          <table:table-cell office:value-type="float" office:value="563545" calcext:value-type="float">
            <text:p>563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739" calcext:value-type="float">
            <text:p>563739</text:p>
          </table:table-cell>
          <table:table-cell office:value-type="float" office:value="564317" calcext:value-type="float">
            <text:p>5643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526" calcext:value-type="float">
            <text:p>564526</text:p>
          </table:table-cell>
          <table:table-cell office:value-type="float" office:value="565044" calcext:value-type="float">
            <text:p>5650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044" calcext:value-type="float">
            <text:p>565044</text:p>
          </table:table-cell>
          <table:table-cell office:value-type="float" office:value="565715" calcext:value-type="float">
            <text:p>5657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712" calcext:value-type="float">
            <text:p>565712</text:p>
          </table:table-cell>
          <table:table-cell office:value-type="float" office:value="566437" calcext:value-type="float">
            <text:p>566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472" calcext:value-type="float">
            <text:p>566472</text:p>
          </table:table-cell>
          <table:table-cell office:value-type="float" office:value="567167" calcext:value-type="float">
            <text:p>5671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396" calcext:value-type="float">
            <text:p>567396</text:p>
          </table:table-cell>
          <table:table-cell office:value-type="float" office:value="568022" calcext:value-type="float">
            <text:p>568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113" calcext:value-type="float">
            <text:p>568113</text:p>
          </table:table-cell>
          <table:table-cell office:value-type="float" office:value="569189" calcext:value-type="float">
            <text:p>569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199" calcext:value-type="float">
            <text:p>569199</text:p>
          </table:table-cell>
          <table:table-cell office:value-type="float" office:value="569369" calcext:value-type="float">
            <text:p>5693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478" calcext:value-type="float">
            <text:p>569478</text:p>
          </table:table-cell>
          <table:table-cell office:value-type="float" office:value="570506" calcext:value-type="float">
            <text:p>5705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573" calcext:value-type="float">
            <text:p>570573</text:p>
          </table:table-cell>
          <table:table-cell office:value-type="float" office:value="570752" calcext:value-type="float">
            <text:p>570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0793" calcext:value-type="float">
            <text:p>570793</text:p>
          </table:table-cell>
          <table:table-cell office:value-type="float" office:value="571017" calcext:value-type="float">
            <text:p>571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063" calcext:value-type="float">
            <text:p>571063</text:p>
          </table:table-cell>
          <table:table-cell office:value-type="float" office:value="571473" calcext:value-type="float">
            <text:p>5714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726" calcext:value-type="float">
            <text:p>571726</text:p>
          </table:table-cell>
          <table:table-cell office:value-type="float" office:value="573237" calcext:value-type="float">
            <text:p>5732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3313" calcext:value-type="float">
            <text:p>573313</text:p>
          </table:table-cell>
          <table:table-cell office:value-type="float" office:value="574161" calcext:value-type="float">
            <text:p>5741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321" calcext:value-type="float">
            <text:p>574321</text:p>
          </table:table-cell>
          <table:table-cell office:value-type="float" office:value="575460" calcext:value-type="float">
            <text:p>575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480" calcext:value-type="float">
            <text:p>575480</text:p>
          </table:table-cell>
          <table:table-cell office:value-type="float" office:value="575920" calcext:value-type="float">
            <text:p>5759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917" calcext:value-type="float">
            <text:p>575917</text:p>
          </table:table-cell>
          <table:table-cell office:value-type="float" office:value="576402" calcext:value-type="float">
            <text:p>5764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6510" calcext:value-type="float">
            <text:p>576510</text:p>
          </table:table-cell>
          <table:table-cell office:value-type="float" office:value="578402" calcext:value-type="float">
            <text:p>5784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8399" calcext:value-type="float">
            <text:p>578399</text:p>
          </table:table-cell>
          <table:table-cell office:value-type="float" office:value="579925" calcext:value-type="float">
            <text:p>579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976" calcext:value-type="float">
            <text:p>579976</text:p>
          </table:table-cell>
          <table:table-cell office:value-type="float" office:value="581277" calcext:value-type="float">
            <text:p>581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330" calcext:value-type="float">
            <text:p>581330</text:p>
          </table:table-cell>
          <table:table-cell office:value-type="float" office:value="582007" calcext:value-type="float">
            <text:p>582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104" calcext:value-type="float">
            <text:p>582104</text:p>
          </table:table-cell>
          <table:table-cell office:value-type="float" office:value="582553" calcext:value-type="float">
            <text:p>5825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614" calcext:value-type="float">
            <text:p>582614</text:p>
          </table:table-cell>
          <table:table-cell office:value-type="float" office:value="583234" calcext:value-type="float">
            <text:p>583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231" calcext:value-type="float">
            <text:p>583231</text:p>
          </table:table-cell>
          <table:table-cell office:value-type="float" office:value="583476" calcext:value-type="float">
            <text:p>5834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3473" calcext:value-type="float">
            <text:p>583473</text:p>
          </table:table-cell>
          <table:table-cell office:value-type="float" office:value="584576" calcext:value-type="float">
            <text:p>5845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4581" calcext:value-type="float">
            <text:p>584581</text:p>
          </table:table-cell>
          <table:table-cell office:value-type="float" office:value="585048" calcext:value-type="float">
            <text:p>5850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5635" calcext:value-type="float">
            <text:p>585635</text:p>
          </table:table-cell>
          <table:table-cell office:value-type="float" office:value="588004" calcext:value-type="float">
            <text:p>588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001" calcext:value-type="float">
            <text:p>588001</text:p>
          </table:table-cell>
          <table:table-cell office:value-type="float" office:value="589140" calcext:value-type="float">
            <text:p>589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9512" calcext:value-type="float">
            <text:p>589512</text:p>
          </table:table-cell>
          <table:table-cell office:value-type="float" office:value="590018" calcext:value-type="float">
            <text:p>5900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153" calcext:value-type="float">
            <text:p>590153</text:p>
          </table:table-cell>
          <table:table-cell office:value-type="float" office:value="591370" calcext:value-type="float">
            <text:p>5913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1430" calcext:value-type="float">
            <text:p>591430</text:p>
          </table:table-cell>
          <table:table-cell office:value-type="float" office:value="592698" calcext:value-type="float">
            <text:p>5926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762" calcext:value-type="float">
            <text:p>592762</text:p>
          </table:table-cell>
          <table:table-cell office:value-type="float" office:value="593463" calcext:value-type="float">
            <text:p>5934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460" calcext:value-type="float">
            <text:p>593460</text:p>
          </table:table-cell>
          <table:table-cell office:value-type="float" office:value="594056" calcext:value-type="float">
            <text:p>5940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311" calcext:value-type="float">
            <text:p>594311</text:p>
          </table:table-cell>
          <table:table-cell office:value-type="float" office:value="594601" calcext:value-type="float">
            <text:p>5946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808" calcext:value-type="float">
            <text:p>594808</text:p>
          </table:table-cell>
          <table:table-cell office:value-type="float" office:value="595620" calcext:value-type="float">
            <text:p>5956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5646" calcext:value-type="float">
            <text:p>595646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138" calcext:value-type="float">
            <text:p>598138</text:p>
          </table:table-cell>
          <table:table-cell office:value-type="float" office:value="599499" calcext:value-type="float">
            <text:p>599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9489" calcext:value-type="float">
            <text:p>599489</text:p>
          </table:table-cell>
          <table:table-cell office:value-type="float" office:value="600169" calcext:value-type="float">
            <text:p>6001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0170" calcext:value-type="float">
            <text:p>600170</text:p>
          </table:table-cell>
          <table:table-cell office:value-type="float" office:value="600562" calcext:value-type="float">
            <text:p>6005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0784" calcext:value-type="float">
            <text:p>600784</text:p>
          </table:table-cell>
          <table:table-cell office:value-type="float" office:value="603234" calcext:value-type="float">
            <text:p>6032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231" calcext:value-type="float">
            <text:p>603231</text:p>
          </table:table-cell>
          <table:table-cell office:value-type="float" office:value="604481" calcext:value-type="float">
            <text:p>6044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501" calcext:value-type="float">
            <text:p>604501</text:p>
          </table:table-cell>
          <table:table-cell office:value-type="float" office:value="605133" calcext:value-type="float">
            <text:p>605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5270" calcext:value-type="float">
            <text:p>605270</text:p>
          </table:table-cell>
          <table:table-cell office:value-type="float" office:value="606280" calcext:value-type="float">
            <text:p>606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474" calcext:value-type="float">
            <text:p>606474</text:p>
          </table:table-cell>
          <table:table-cell office:value-type="float" office:value="608114" calcext:value-type="float">
            <text:p>6081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207" calcext:value-type="float">
            <text:p>608207</text:p>
          </table:table-cell>
          <table:table-cell office:value-type="float" office:value="609925" calcext:value-type="float">
            <text:p>609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9922" calcext:value-type="float">
            <text:p>609922</text:p>
          </table:table-cell>
          <table:table-cell office:value-type="float" office:value="611607" calcext:value-type="float">
            <text:p>6116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1861" calcext:value-type="float">
            <text:p>611861</text:p>
          </table:table-cell>
          <table:table-cell office:value-type="float" office:value="612514" calcext:value-type="float">
            <text:p>612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511" calcext:value-type="float">
            <text:p>612511</text:p>
          </table:table-cell>
          <table:table-cell office:value-type="float" office:value="614589" calcext:value-type="float">
            <text:p>6145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4643" calcext:value-type="float">
            <text:p>614643</text:p>
          </table:table-cell>
          <table:table-cell office:value-type="float" office:value="616295" calcext:value-type="float">
            <text:p>6162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6359" calcext:value-type="float">
            <text:p>616359</text:p>
          </table:table-cell>
          <table:table-cell office:value-type="float" office:value="617060" calcext:value-type="float">
            <text:p>6170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140" calcext:value-type="float">
            <text:p>617140</text:p>
          </table:table-cell>
          <table:table-cell office:value-type="float" office:value="617586" calcext:value-type="float">
            <text:p>617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732" calcext:value-type="float">
            <text:p>617732</text:p>
          </table:table-cell>
          <table:table-cell office:value-type="float" office:value="618406" calcext:value-type="float">
            <text:p>618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487" calcext:value-type="float">
            <text:p>618487</text:p>
          </table:table-cell>
          <table:table-cell office:value-type="float" office:value="618726" calcext:value-type="float">
            <text:p>6187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8719" calcext:value-type="float">
            <text:p>618719</text:p>
          </table:table-cell>
          <table:table-cell office:value-type="float" office:value="621232" calcext:value-type="float">
            <text:p>621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1229" calcext:value-type="float">
            <text:p>621229</text:p>
          </table:table-cell>
          <table:table-cell office:value-type="float" office:value="622017" calcext:value-type="float">
            <text:p>622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017" calcext:value-type="float">
            <text:p>622017</text:p>
          </table:table-cell>
          <table:table-cell office:value-type="float" office:value="623324" calcext:value-type="float">
            <text:p>623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321" calcext:value-type="float">
            <text:p>623321</text:p>
          </table:table-cell>
          <table:table-cell office:value-type="float" office:value="623899" calcext:value-type="float">
            <text:p>6238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972" calcext:value-type="float">
            <text:p>623972</text:p>
          </table:table-cell>
          <table:table-cell office:value-type="float" office:value="624862" calcext:value-type="float">
            <text:p>6248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874" calcext:value-type="float">
            <text:p>624874</text:p>
          </table:table-cell>
          <table:table-cell office:value-type="float" office:value="625236" calcext:value-type="float">
            <text:p>6252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5585" calcext:value-type="float">
            <text:p>625585</text:p>
          </table:table-cell>
          <table:table-cell office:value-type="float" office:value="626349" calcext:value-type="float">
            <text:p>6263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6358" calcext:value-type="float">
            <text:p>626358</text:p>
          </table:table-cell>
          <table:table-cell office:value-type="float" office:value="626570" calcext:value-type="float">
            <text:p>6265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097" calcext:value-type="float">
            <text:p>628097</text:p>
          </table:table-cell>
          <table:table-cell office:value-type="float" office:value="628474" calcext:value-type="float">
            <text:p>6284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467" calcext:value-type="float">
            <text:p>628467</text:p>
          </table:table-cell>
          <table:table-cell office:value-type="float" office:value="629540" calcext:value-type="float">
            <text:p>629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183" calcext:value-type="float">
            <text:p>630183</text:p>
          </table:table-cell>
          <table:table-cell office:value-type="float" office:value="630866" calcext:value-type="float">
            <text:p>6308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947" calcext:value-type="float">
            <text:p>630947</text:p>
          </table:table-cell>
          <table:table-cell office:value-type="float" office:value="631756" calcext:value-type="float">
            <text:p>631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892" calcext:value-type="float">
            <text:p>631892</text:p>
          </table:table-cell>
          <table:table-cell office:value-type="float" office:value="633367" calcext:value-type="float">
            <text:p>6333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392" calcext:value-type="float">
            <text:p>633392</text:p>
          </table:table-cell>
          <table:table-cell office:value-type="float" office:value="634297" calcext:value-type="float">
            <text:p>634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346" calcext:value-type="float">
            <text:p>634346</text:p>
          </table:table-cell>
          <table:table-cell office:value-type="float" office:value="635695" calcext:value-type="float">
            <text:p>635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782" calcext:value-type="float">
            <text:p>635782</text:p>
          </table:table-cell>
          <table:table-cell office:value-type="float" office:value="636618" calcext:value-type="float">
            <text:p>6366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701" calcext:value-type="float">
            <text:p>636701</text:p>
          </table:table-cell>
          <table:table-cell office:value-type="float" office:value="637351" calcext:value-type="float">
            <text:p>6373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360" calcext:value-type="float">
            <text:p>637360</text:p>
          </table:table-cell>
          <table:table-cell office:value-type="float" office:value="637758" calcext:value-type="float">
            <text:p>6377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866" calcext:value-type="float">
            <text:p>637866</text:p>
          </table:table-cell>
          <table:table-cell office:value-type="float" office:value="638900" calcext:value-type="float">
            <text:p>638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949" calcext:value-type="float">
            <text:p>638949</text:p>
          </table:table-cell>
          <table:table-cell office:value-type="float" office:value="639569" calcext:value-type="float">
            <text:p>6395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560" calcext:value-type="float">
            <text:p>639560</text:p>
          </table:table-cell>
          <table:table-cell office:value-type="float" office:value="641356" calcext:value-type="float">
            <text:p>6413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1456" calcext:value-type="float">
            <text:p>641456</text:p>
          </table:table-cell>
          <table:table-cell office:value-type="float" office:value="641740" calcext:value-type="float">
            <text:p>641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1747" calcext:value-type="float">
            <text:p>641747</text:p>
          </table:table-cell>
          <table:table-cell office:value-type="float" office:value="642568" calcext:value-type="float">
            <text:p>642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641" calcext:value-type="float">
            <text:p>642641</text:p>
          </table:table-cell>
          <table:table-cell office:value-type="float" office:value="643111" calcext:value-type="float">
            <text:p>6431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3309" calcext:value-type="float">
            <text:p>643309</text:p>
          </table:table-cell>
          <table:table-cell office:value-type="float" office:value="645411" calcext:value-type="float">
            <text:p>6454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5527" calcext:value-type="float">
            <text:p>645527</text:p>
          </table:table-cell>
          <table:table-cell office:value-type="float" office:value="646210" calcext:value-type="float">
            <text:p>6462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6210" calcext:value-type="float">
            <text:p>646210</text:p>
          </table:table-cell>
          <table:table-cell office:value-type="float" office:value="647292" calcext:value-type="float">
            <text:p>6472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308" calcext:value-type="float">
            <text:p>647308</text:p>
          </table:table-cell>
          <table:table-cell office:value-type="float" office:value="647781" calcext:value-type="float">
            <text:p>647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814" calcext:value-type="float">
            <text:p>647814</text:p>
          </table:table-cell>
          <table:table-cell office:value-type="float" office:value="648800" calcext:value-type="float">
            <text:p>6488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961" calcext:value-type="float">
            <text:p>648961</text:p>
          </table:table-cell>
          <table:table-cell office:value-type="float" office:value="649236" calcext:value-type="float">
            <text:p>649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236" calcext:value-type="float">
            <text:p>649236</text:p>
          </table:table-cell>
          <table:table-cell office:value-type="float" office:value="650507" calcext:value-type="float">
            <text:p>6505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0515" calcext:value-type="float">
            <text:p>650515</text:p>
          </table:table-cell>
          <table:table-cell office:value-type="float" office:value="650982" calcext:value-type="float">
            <text:p>6509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1085" calcext:value-type="float">
            <text:p>651085</text:p>
          </table:table-cell>
          <table:table-cell office:value-type="float" office:value="652599" calcext:value-type="float">
            <text:p>652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611" calcext:value-type="float">
            <text:p>652611</text:p>
          </table:table-cell>
          <table:table-cell office:value-type="float" office:value="653204" calcext:value-type="float">
            <text:p>6532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3262" calcext:value-type="float">
            <text:p>653262</text:p>
          </table:table-cell>
          <table:table-cell office:value-type="float" office:value="654257" calcext:value-type="float">
            <text:p>654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343" calcext:value-type="float">
            <text:p>654343</text:p>
          </table:table-cell>
          <table:table-cell office:value-type="float" office:value="654882" calcext:value-type="float">
            <text:p>654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923" calcext:value-type="float">
            <text:p>654923</text:p>
          </table:table-cell>
          <table:table-cell office:value-type="float" office:value="655288" calcext:value-type="float">
            <text:p>6552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523" calcext:value-type="float">
            <text:p>655523</text:p>
          </table:table-cell>
          <table:table-cell office:value-type="float" office:value="656254" calcext:value-type="float">
            <text:p>6562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396" calcext:value-type="float">
            <text:p>656396</text:p>
          </table:table-cell>
          <table:table-cell office:value-type="float" office:value="658081" calcext:value-type="float">
            <text:p>6580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136" calcext:value-type="float">
            <text:p>658136</text:p>
          </table:table-cell>
          <table:table-cell office:value-type="float" office:value="658909" calcext:value-type="float">
            <text:p>6589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975" calcext:value-type="float">
            <text:p>658975</text:p>
          </table:table-cell>
          <table:table-cell office:value-type="float" office:value="659769" calcext:value-type="float">
            <text:p>6597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9720" calcext:value-type="float">
            <text:p>659720</text:p>
          </table:table-cell>
          <table:table-cell office:value-type="float" office:value="660820" calcext:value-type="float">
            <text:p>660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0817" calcext:value-type="float">
            <text:p>660817</text:p>
          </table:table-cell>
          <table:table-cell office:value-type="float" office:value="663231" calcext:value-type="float">
            <text:p>6632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3373" calcext:value-type="float">
            <text:p>663373</text:p>
          </table:table-cell>
          <table:table-cell office:value-type="float" office:value="665286" calcext:value-type="float">
            <text:p>665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5288" calcext:value-type="float">
            <text:p>665288</text:p>
          </table:table-cell>
          <table:table-cell office:value-type="float" office:value="667762" calcext:value-type="float">
            <text:p>6677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951" calcext:value-type="float">
            <text:p>667951</text:p>
          </table:table-cell>
          <table:table-cell office:value-type="float" office:value="668484" calcext:value-type="float">
            <text:p>6684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530" calcext:value-type="float">
            <text:p>668530</text:p>
          </table:table-cell>
          <table:table-cell office:value-type="float" office:value="669699" calcext:value-type="float">
            <text:p>6696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894" calcext:value-type="float">
            <text:p>669894</text:p>
          </table:table-cell>
          <table:table-cell office:value-type="float" office:value="670418" calcext:value-type="float">
            <text:p>6704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0415" calcext:value-type="float">
            <text:p>670415</text:p>
          </table:table-cell>
          <table:table-cell office:value-type="float" office:value="671236" calcext:value-type="float">
            <text:p>6712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290" calcext:value-type="float">
            <text:p>671290</text:p>
          </table:table-cell>
          <table:table-cell office:value-type="float" office:value="671694" calcext:value-type="float">
            <text:p>6716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745" calcext:value-type="float">
            <text:p>671745</text:p>
          </table:table-cell>
          <table:table-cell office:value-type="float" office:value="672830" calcext:value-type="float">
            <text:p>6728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2823" calcext:value-type="float">
            <text:p>672823</text:p>
          </table:table-cell>
          <table:table-cell office:value-type="float" office:value="674046" calcext:value-type="float">
            <text:p>6740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4043" calcext:value-type="float">
            <text:p>674043</text:p>
          </table:table-cell>
          <table:table-cell office:value-type="float" office:value="675563" calcext:value-type="float">
            <text:p>675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588" calcext:value-type="float">
            <text:p>675588</text:p>
          </table:table-cell>
          <table:table-cell office:value-type="float" office:value="676637" calcext:value-type="float">
            <text:p>6766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740" calcext:value-type="float">
            <text:p>676740</text:p>
          </table:table-cell>
          <table:table-cell office:value-type="float" office:value="678122" calcext:value-type="float">
            <text:p>678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168" calcext:value-type="float">
            <text:p>678168</text:p>
          </table:table-cell>
          <table:table-cell office:value-type="float" office:value="678647" calcext:value-type="float">
            <text:p>6786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960" calcext:value-type="float">
            <text:p>678960</text:p>
          </table:table-cell>
          <table:table-cell office:value-type="float" office:value="680630" calcext:value-type="float">
            <text:p>680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620" calcext:value-type="float">
            <text:p>680620</text:p>
          </table:table-cell>
          <table:table-cell office:value-type="float" office:value="681141" calcext:value-type="float">
            <text:p>681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211" calcext:value-type="float">
            <text:p>681211</text:p>
          </table:table-cell>
          <table:table-cell office:value-type="float" office:value="681483" calcext:value-type="float">
            <text:p>6814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467" calcext:value-type="float">
            <text:p>681467</text:p>
          </table:table-cell>
          <table:table-cell office:value-type="float" office:value="682918" calcext:value-type="float">
            <text:p>682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888" calcext:value-type="float">
            <text:p>682888</text:p>
          </table:table-cell>
          <table:table-cell office:value-type="float" office:value="683988" calcext:value-type="float">
            <text:p>683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144" calcext:value-type="float">
            <text:p>684144</text:p>
          </table:table-cell>
          <table:table-cell office:value-type="float" office:value="685337" calcext:value-type="float">
            <text:p>6853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343" calcext:value-type="float">
            <text:p>685343</text:p>
          </table:table-cell>
          <table:table-cell office:value-type="float" office:value="687640" calcext:value-type="float">
            <text:p>6876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630" calcext:value-type="float">
            <text:p>687630</text:p>
          </table:table-cell>
          <table:table-cell office:value-type="float" office:value="688244" calcext:value-type="float">
            <text:p>688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360" calcext:value-type="float">
            <text:p>688360</text:p>
          </table:table-cell>
          <table:table-cell office:value-type="float" office:value="689049" calcext:value-type="float">
            <text:p>6890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9018" calcext:value-type="float">
            <text:p>689018</text:p>
          </table:table-cell>
          <table:table-cell office:value-type="float" office:value="691084" calcext:value-type="float">
            <text:p>6910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1084" calcext:value-type="float">
            <text:p>691084</text:p>
          </table:table-cell>
          <table:table-cell office:value-type="float" office:value="692217" calcext:value-type="float">
            <text:p>6922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210" calcext:value-type="float">
            <text:p>692210</text:p>
          </table:table-cell>
          <table:table-cell office:value-type="float" office:value="693823" calcext:value-type="float">
            <text:p>6938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826" calcext:value-type="float">
            <text:p>693826</text:p>
          </table:table-cell>
          <table:table-cell office:value-type="float" office:value="694977" calcext:value-type="float">
            <text:p>694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074" calcext:value-type="float">
            <text:p>695074</text:p>
          </table:table-cell>
          <table:table-cell office:value-type="float" office:value="696222" calcext:value-type="float">
            <text:p>696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291" calcext:value-type="float">
            <text:p>696291</text:p>
          </table:table-cell>
          <table:table-cell office:value-type="float" office:value="697010" calcext:value-type="float">
            <text:p>6970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007" calcext:value-type="float">
            <text:p>697007</text:p>
          </table:table-cell>
          <table:table-cell office:value-type="float" office:value="698572" calcext:value-type="float">
            <text:p>6985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659" calcext:value-type="float">
            <text:p>698659</text:p>
          </table:table-cell>
          <table:table-cell office:value-type="float" office:value="699675" calcext:value-type="float">
            <text:p>699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753" calcext:value-type="float">
            <text:p>699753</text:p>
          </table:table-cell>
          <table:table-cell office:value-type="float" office:value="700904" calcext:value-type="float">
            <text:p>7009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901" calcext:value-type="float">
            <text:p>700901</text:p>
          </table:table-cell>
          <table:table-cell office:value-type="float" office:value="701293" calcext:value-type="float">
            <text:p>701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1310" calcext:value-type="float">
            <text:p>701310</text:p>
          </table:table-cell>
          <table:table-cell office:value-type="float" office:value="702410" calcext:value-type="float">
            <text:p>7024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765" calcext:value-type="float">
            <text:p>702765</text:p>
          </table:table-cell>
          <table:table-cell office:value-type="float" office:value="703406" calcext:value-type="float">
            <text:p>703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3546" calcext:value-type="float">
            <text:p>703546</text:p>
          </table:table-cell>
          <table:table-cell office:value-type="float" office:value="704331" calcext:value-type="float">
            <text:p>704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4427" calcext:value-type="float">
            <text:p>704427</text:p>
          </table:table-cell>
          <table:table-cell office:value-type="float" office:value="705869" calcext:value-type="float">
            <text:p>7058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5882" calcext:value-type="float">
            <text:p>705882</text:p>
          </table:table-cell>
          <table:table-cell office:value-type="float" office:value="706682" calcext:value-type="float">
            <text:p>706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932" calcext:value-type="float">
            <text:p>706932</text:p>
          </table:table-cell>
          <table:table-cell office:value-type="float" office:value="709034" calcext:value-type="float">
            <text:p>7090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9031" calcext:value-type="float">
            <text:p>709031</text:p>
          </table:table-cell>
          <table:table-cell office:value-type="float" office:value="710095" calcext:value-type="float">
            <text:p>710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108" calcext:value-type="float">
            <text:p>710108</text:p>
          </table:table-cell>
          <table:table-cell office:value-type="float" office:value="710506" calcext:value-type="float">
            <text:p>7105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594" calcext:value-type="float">
            <text:p>710594</text:p>
          </table:table-cell>
          <table:table-cell office:value-type="float" office:value="710941" calcext:value-type="float">
            <text:p>7109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010" calcext:value-type="float">
            <text:p>711010</text:p>
          </table:table-cell>
          <table:table-cell office:value-type="float" office:value="711291" calcext:value-type="float">
            <text:p>711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293" calcext:value-type="float">
            <text:p>711293</text:p>
          </table:table-cell>
          <table:table-cell office:value-type="float" office:value="712264" calcext:value-type="float">
            <text:p>712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309" calcext:value-type="float">
            <text:p>712309</text:p>
          </table:table-cell>
          <table:table-cell office:value-type="float" office:value="714054" calcext:value-type="float">
            <text:p>7140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061" calcext:value-type="float">
            <text:p>714061</text:p>
          </table:table-cell>
          <table:table-cell office:value-type="float" office:value="715950" calcext:value-type="float">
            <text:p>7159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962" calcext:value-type="float">
            <text:p>715962</text:p>
          </table:table-cell>
          <table:table-cell office:value-type="float" office:value="716732" calcext:value-type="float">
            <text:p>716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6729" calcext:value-type="float">
            <text:p>716729</text:p>
          </table:table-cell>
          <table:table-cell office:value-type="float" office:value="717184" calcext:value-type="float">
            <text:p>7171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185" calcext:value-type="float">
            <text:p>717185</text:p>
          </table:table-cell>
          <table:table-cell office:value-type="float" office:value="717622" calcext:value-type="float">
            <text:p>717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606" calcext:value-type="float">
            <text:p>717606</text:p>
          </table:table-cell>
          <table:table-cell office:value-type="float" office:value="719120" calcext:value-type="float">
            <text:p>7191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225" calcext:value-type="float">
            <text:p>719225</text:p>
          </table:table-cell>
          <table:table-cell office:value-type="float" office:value="719695" calcext:value-type="float">
            <text:p>7196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692" calcext:value-type="float">
            <text:p>719692</text:p>
          </table:table-cell>
          <table:table-cell office:value-type="float" office:value="721602" calcext:value-type="float">
            <text:p>721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658" calcext:value-type="float">
            <text:p>721658</text:p>
          </table:table-cell>
          <table:table-cell office:value-type="float" office:value="721897" calcext:value-type="float">
            <text:p>7218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062" calcext:value-type="float">
            <text:p>722062</text:p>
          </table:table-cell>
          <table:table-cell office:value-type="float" office:value="722643" calcext:value-type="float">
            <text:p>722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655" calcext:value-type="float">
            <text:p>722655</text:p>
          </table:table-cell>
          <table:table-cell office:value-type="float" office:value="723245" calcext:value-type="float">
            <text:p>7232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3257" calcext:value-type="float">
            <text:p>723257</text:p>
          </table:table-cell>
          <table:table-cell office:value-type="float" office:value="723838" calcext:value-type="float">
            <text:p>723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3908" calcext:value-type="float">
            <text:p>723908</text:p>
          </table:table-cell>
          <table:table-cell office:value-type="float" office:value="725128" calcext:value-type="float">
            <text:p>7251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272" calcext:value-type="float">
            <text:p>725272</text:p>
          </table:table-cell>
          <table:table-cell office:value-type="float" office:value="726144" calcext:value-type="float">
            <text:p>7261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6173" calcext:value-type="float">
            <text:p>726173</text:p>
          </table:table-cell>
          <table:table-cell office:value-type="float" office:value="727036" calcext:value-type="float">
            <text:p>7270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103" calcext:value-type="float">
            <text:p>727103</text:p>
          </table:table-cell>
          <table:table-cell office:value-type="float" office:value="727909" calcext:value-type="float">
            <text:p>7279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906" calcext:value-type="float">
            <text:p>727906</text:p>
          </table:table-cell>
          <table:table-cell office:value-type="float" office:value="728373" calcext:value-type="float">
            <text:p>728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370" calcext:value-type="float">
            <text:p>728370</text:p>
          </table:table-cell>
          <table:table-cell office:value-type="float" office:value="729509" calcext:value-type="float">
            <text:p>7295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511" calcext:value-type="float">
            <text:p>729511</text:p>
          </table:table-cell>
          <table:table-cell office:value-type="float" office:value="730098" calcext:value-type="float">
            <text:p>7300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101" calcext:value-type="float">
            <text:p>730101</text:p>
          </table:table-cell>
          <table:table-cell office:value-type="float" office:value="732107" calcext:value-type="float">
            <text:p>7321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2109" calcext:value-type="float">
            <text:p>732109</text:p>
          </table:table-cell>
          <table:table-cell office:value-type="float" office:value="733152" calcext:value-type="float">
            <text:p>7331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149" calcext:value-type="float">
            <text:p>733149</text:p>
          </table:table-cell>
          <table:table-cell office:value-type="float" office:value="733511" calcext:value-type="float">
            <text:p>7335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558" calcext:value-type="float">
            <text:p>733558</text:p>
          </table:table-cell>
          <table:table-cell office:value-type="float" office:value="734094" calcext:value-type="float">
            <text:p>734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4159" calcext:value-type="float">
            <text:p>734159</text:p>
          </table:table-cell>
          <table:table-cell office:value-type="float" office:value="734752" calcext:value-type="float">
            <text:p>7347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4869" calcext:value-type="float">
            <text:p>734869</text:p>
          </table:table-cell>
          <table:table-cell office:value-type="float" office:value="735774" calcext:value-type="float">
            <text:p>735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911" calcext:value-type="float">
            <text:p>735911</text:p>
          </table:table-cell>
          <table:table-cell office:value-type="float" office:value="737026" calcext:value-type="float">
            <text:p>7370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106" calcext:value-type="float">
            <text:p>737106</text:p>
          </table:table-cell>
          <table:table-cell office:value-type="float" office:value="737396" calcext:value-type="float">
            <text:p>7373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7414" calcext:value-type="float">
            <text:p>737414</text:p>
          </table:table-cell>
          <table:table-cell office:value-type="float" office:value="738868" calcext:value-type="float">
            <text:p>738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9655" calcext:value-type="float">
            <text:p>739655</text:p>
          </table:table-cell>
          <table:table-cell office:value-type="float" office:value="741661" calcext:value-type="float">
            <text:p>7416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757" calcext:value-type="float">
            <text:p>741757</text:p>
          </table:table-cell>
          <table:table-cell office:value-type="float" office:value="742923" calcext:value-type="float">
            <text:p>7429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560" calcext:value-type="float">
            <text:p>743560</text:p>
          </table:table-cell>
          <table:table-cell office:value-type="float" office:value="743763" calcext:value-type="float">
            <text:p>743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933" calcext:value-type="float">
            <text:p>743933</text:p>
          </table:table-cell>
          <table:table-cell office:value-type="float" office:value="744460" calcext:value-type="float">
            <text:p>7444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4711" calcext:value-type="float">
            <text:p>744711</text:p>
          </table:table-cell>
          <table:table-cell office:value-type="float" office:value="745877" calcext:value-type="float">
            <text:p>7458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510" calcext:value-type="float">
            <text:p>747510</text:p>
          </table:table-cell>
          <table:table-cell office:value-type="float" office:value="748532" calcext:value-type="float">
            <text:p>7485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726" calcext:value-type="float">
            <text:p>749726</text:p>
          </table:table-cell>
          <table:table-cell office:value-type="float" office:value="750067" calcext:value-type="float">
            <text:p>7500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0460" calcext:value-type="float">
            <text:p>750460</text:p>
          </table:table-cell>
          <table:table-cell office:value-type="float" office:value="751170" calcext:value-type="float">
            <text:p>7511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516" calcext:value-type="float">
            <text:p>751516</text:p>
          </table:table-cell>
          <table:table-cell office:value-type="float" office:value="752328" calcext:value-type="float">
            <text:p>752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372" calcext:value-type="float">
            <text:p>752372</text:p>
          </table:table-cell>
          <table:table-cell office:value-type="float" office:value="752626" calcext:value-type="float">
            <text:p>7526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2885" calcext:value-type="float">
            <text:p>752885</text:p>
          </table:table-cell>
          <table:table-cell office:value-type="float" office:value="753073" calcext:value-type="float">
            <text:p>7530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3202" calcext:value-type="float">
            <text:p>753202</text:p>
          </table:table-cell>
          <table:table-cell office:value-type="float" office:value="755007" calcext:value-type="float">
            <text:p>7550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5129" calcext:value-type="float">
            <text:p>755129</text:p>
          </table:table-cell>
          <table:table-cell office:value-type="float" office:value="757132" calcext:value-type="float">
            <text:p>7571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139" calcext:value-type="float">
            <text:p>757139</text:p>
          </table:table-cell>
          <table:table-cell office:value-type="float" office:value="758149" calcext:value-type="float">
            <text:p>7581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8295" calcext:value-type="float">
            <text:p>758295</text:p>
          </table:table-cell>
          <table:table-cell office:value-type="float" office:value="758564" calcext:value-type="float">
            <text:p>7585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8915" calcext:value-type="float">
            <text:p>758915</text:p>
          </table:table-cell>
          <table:table-cell office:value-type="float" office:value="759115" calcext:value-type="float">
            <text:p>7591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123" calcext:value-type="float">
            <text:p>759123</text:p>
          </table:table-cell>
          <table:table-cell office:value-type="float" office:value="759332" calcext:value-type="float">
            <text:p>7593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475" calcext:value-type="float">
            <text:p>759475</text:p>
          </table:table-cell>
          <table:table-cell office:value-type="float" office:value="760974" calcext:value-type="float">
            <text:p>7609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1485" calcext:value-type="float">
            <text:p>761485</text:p>
          </table:table-cell>
          <table:table-cell office:value-type="float" office:value="762402" calcext:value-type="float">
            <text:p>7624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485" calcext:value-type="float">
            <text:p>762485</text:p>
          </table:table-cell>
          <table:table-cell office:value-type="float" office:value="762709" calcext:value-type="float">
            <text:p>7627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714" calcext:value-type="float">
            <text:p>762714</text:p>
          </table:table-cell>
          <table:table-cell office:value-type="float" office:value="762926" calcext:value-type="float">
            <text:p>762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832" calcext:value-type="float">
            <text:p>763832</text:p>
          </table:table-cell>
          <table:table-cell office:value-type="float" office:value="764026" calcext:value-type="float">
            <text:p>7640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4201" calcext:value-type="float">
            <text:p>764201</text:p>
          </table:table-cell>
          <table:table-cell office:value-type="float" office:value="764752" calcext:value-type="float">
            <text:p>7647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349" calcext:value-type="float">
            <text:p>765349</text:p>
          </table:table-cell>
          <table:table-cell office:value-type="float" office:value="765939" calcext:value-type="float">
            <text:p>765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951" calcext:value-type="float">
            <text:p>765951</text:p>
          </table:table-cell>
          <table:table-cell office:value-type="float" office:value="766535" calcext:value-type="float">
            <text:p>7665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725" calcext:value-type="float">
            <text:p>766725</text:p>
          </table:table-cell>
          <table:table-cell office:value-type="float" office:value="767492" calcext:value-type="float">
            <text:p>7674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522" calcext:value-type="float">
            <text:p>767522</text:p>
          </table:table-cell>
          <table:table-cell office:value-type="float" office:value="767794" calcext:value-type="float">
            <text:p>7677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791" calcext:value-type="float">
            <text:p>767791</text:p>
          </table:table-cell>
          <table:table-cell office:value-type="float" office:value="769062" calcext:value-type="float">
            <text:p>769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9207" calcext:value-type="float">
            <text:p>769207</text:p>
          </table:table-cell>
          <table:table-cell office:value-type="float" office:value="770442" calcext:value-type="float">
            <text:p>7704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435" calcext:value-type="float">
            <text:p>770435</text:p>
          </table:table-cell>
          <table:table-cell office:value-type="float" office:value="770809" calcext:value-type="float">
            <text:p>7708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846" calcext:value-type="float">
            <text:p>770846</text:p>
          </table:table-cell>
          <table:table-cell office:value-type="float" office:value="771949" calcext:value-type="float">
            <text:p>7719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235" calcext:value-type="float">
            <text:p>772235</text:p>
          </table:table-cell>
          <table:table-cell office:value-type="float" office:value="774037" calcext:value-type="float">
            <text:p>7740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034" calcext:value-type="float">
            <text:p>774034</text:p>
          </table:table-cell>
          <table:table-cell office:value-type="float" office:value="774885" calcext:value-type="float">
            <text:p>7748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923" calcext:value-type="float">
            <text:p>774923</text:p>
          </table:table-cell>
          <table:table-cell office:value-type="float" office:value="775684" calcext:value-type="float">
            <text:p>7756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5689" calcext:value-type="float">
            <text:p>775689</text:p>
          </table:table-cell>
          <table:table-cell office:value-type="float" office:value="776705" calcext:value-type="float">
            <text:p>776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702" calcext:value-type="float">
            <text:p>776702</text:p>
          </table:table-cell>
          <table:table-cell office:value-type="float" office:value="777109" calcext:value-type="float">
            <text:p>7771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7106" calcext:value-type="float">
            <text:p>777106</text:p>
          </table:table-cell>
          <table:table-cell office:value-type="float" office:value="777951" calcext:value-type="float">
            <text:p>7779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7961" calcext:value-type="float">
            <text:p>777961</text:p>
          </table:table-cell>
          <table:table-cell office:value-type="float" office:value="778515" calcext:value-type="float">
            <text:p>778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519" calcext:value-type="float">
            <text:p>778519</text:p>
          </table:table-cell>
          <table:table-cell office:value-type="float" office:value="779163" calcext:value-type="float">
            <text:p>7791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210" calcext:value-type="float">
            <text:p>779210</text:p>
          </table:table-cell>
          <table:table-cell office:value-type="float" office:value="779749" calcext:value-type="float">
            <text:p>779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792" calcext:value-type="float">
            <text:p>779792</text:p>
          </table:table-cell>
          <table:table-cell office:value-type="float" office:value="780391" calcext:value-type="float">
            <text:p>7803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388" calcext:value-type="float">
            <text:p>780388</text:p>
          </table:table-cell>
          <table:table-cell office:value-type="float" office:value="780897" calcext:value-type="float">
            <text:p>7808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894" calcext:value-type="float">
            <text:p>780894</text:p>
          </table:table-cell>
          <table:table-cell office:value-type="float" office:value="781994" calcext:value-type="float">
            <text:p>7819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080" calcext:value-type="float">
            <text:p>782080</text:p>
          </table:table-cell>
          <table:table-cell office:value-type="float" office:value="782520" calcext:value-type="float">
            <text:p>7825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588" calcext:value-type="float">
            <text:p>782588</text:p>
          </table:table-cell>
          <table:table-cell office:value-type="float" office:value="784177" calcext:value-type="float">
            <text:p>7841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174" calcext:value-type="float">
            <text:p>784174</text:p>
          </table:table-cell>
          <table:table-cell office:value-type="float" office:value="784692" calcext:value-type="float">
            <text:p>7846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749" calcext:value-type="float">
            <text:p>784749</text:p>
          </table:table-cell>
          <table:table-cell office:value-type="float" office:value="785492" calcext:value-type="float">
            <text:p>785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5596" calcext:value-type="float">
            <text:p>785596</text:p>
          </table:table-cell>
          <table:table-cell office:value-type="float" office:value="786318" calcext:value-type="float">
            <text:p>7863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472" calcext:value-type="float">
            <text:p>786472</text:p>
          </table:table-cell>
          <table:table-cell office:value-type="float" office:value="787014" calcext:value-type="float">
            <text:p>7870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281" calcext:value-type="float">
            <text:p>787281</text:p>
          </table:table-cell>
          <table:table-cell office:value-type="float" office:value="787676" calcext:value-type="float">
            <text:p>7876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766" calcext:value-type="float">
            <text:p>787766</text:p>
          </table:table-cell>
          <table:table-cell office:value-type="float" office:value="788218" calcext:value-type="float">
            <text:p>7882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455" calcext:value-type="float">
            <text:p>788455</text:p>
          </table:table-cell>
          <table:table-cell office:value-type="float" office:value="788748" calcext:value-type="float">
            <text:p>788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8762" calcext:value-type="float">
            <text:p>788762</text:p>
          </table:table-cell>
          <table:table-cell office:value-type="float" office:value="790042" calcext:value-type="float">
            <text:p>7900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115" calcext:value-type="float">
            <text:p>790115</text:p>
          </table:table-cell>
          <table:table-cell office:value-type="float" office:value="790465" calcext:value-type="float">
            <text:p>790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672" calcext:value-type="float">
            <text:p>790672</text:p>
          </table:table-cell>
          <table:table-cell office:value-type="float" office:value="791358" calcext:value-type="float">
            <text:p>7913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372" calcext:value-type="float">
            <text:p>791372</text:p>
          </table:table-cell>
          <table:table-cell office:value-type="float" office:value="792289" calcext:value-type="float">
            <text:p>7922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404" calcext:value-type="float">
            <text:p>792404</text:p>
          </table:table-cell>
          <table:table-cell office:value-type="float" office:value="793831" calcext:value-type="float">
            <text:p>7938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3924" calcext:value-type="float">
            <text:p>793924</text:p>
          </table:table-cell>
          <table:table-cell office:value-type="float" office:value="794646" calcext:value-type="float">
            <text:p>7946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4710" calcext:value-type="float">
            <text:p>794710</text:p>
          </table:table-cell>
          <table:table-cell office:value-type="float" office:value="795690" calcext:value-type="float">
            <text:p>795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5715" calcext:value-type="float">
            <text:p>795715</text:p>
          </table:table-cell>
          <table:table-cell office:value-type="float" office:value="797073" calcext:value-type="float">
            <text:p>7970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297" calcext:value-type="float">
            <text:p>797297</text:p>
          </table:table-cell>
          <table:table-cell office:value-type="float" office:value="798415" calcext:value-type="float">
            <text:p>798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8488" calcext:value-type="float">
            <text:p>798488</text:p>
          </table:table-cell>
          <table:table-cell office:value-type="float" office:value="799684" calcext:value-type="float">
            <text:p>799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914" calcext:value-type="float">
            <text:p>799914</text:p>
          </table:table-cell>
          <table:table-cell office:value-type="float" office:value="800699" calcext:value-type="float">
            <text:p>8006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820" calcext:value-type="float">
            <text:p>800820</text:p>
          </table:table-cell>
          <table:table-cell office:value-type="float" office:value="801719" calcext:value-type="float">
            <text:p>8017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734" calcext:value-type="float">
            <text:p>801734</text:p>
          </table:table-cell>
          <table:table-cell office:value-type="float" office:value="802750" calcext:value-type="float">
            <text:p>8027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141" calcext:value-type="float">
            <text:p>803141</text:p>
          </table:table-cell>
          <table:table-cell office:value-type="float" office:value="804481" calcext:value-type="float">
            <text:p>8044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610" calcext:value-type="float">
            <text:p>804610</text:p>
          </table:table-cell>
          <table:table-cell office:value-type="float" office:value="805371" calcext:value-type="float">
            <text:p>8053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5361" calcext:value-type="float">
            <text:p>805361</text:p>
          </table:table-cell>
          <table:table-cell office:value-type="float" office:value="806269" calcext:value-type="float">
            <text:p>8062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259" calcext:value-type="float">
            <text:p>806259</text:p>
          </table:table-cell>
          <table:table-cell office:value-type="float" office:value="807197" calcext:value-type="float">
            <text:p>807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7306" calcext:value-type="float">
            <text:p>807306</text:p>
          </table:table-cell>
          <table:table-cell office:value-type="float" office:value="810569" calcext:value-type="float">
            <text:p>8105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584" calcext:value-type="float">
            <text:p>810584</text:p>
          </table:table-cell>
          <table:table-cell office:value-type="float" office:value="811513" calcext:value-type="float">
            <text:p>811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534" calcext:value-type="float">
            <text:p>811534</text:p>
          </table:table-cell>
          <table:table-cell office:value-type="float" office:value="812745" calcext:value-type="float">
            <text:p>8127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830" calcext:value-type="float">
            <text:p>812830</text:p>
          </table:table-cell>
          <table:table-cell office:value-type="float" office:value="813186" calcext:value-type="float">
            <text:p>8131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234" calcext:value-type="float">
            <text:p>813234</text:p>
          </table:table-cell>
          <table:table-cell office:value-type="float" office:value="814715" calcext:value-type="float">
            <text:p>8147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4708" calcext:value-type="float">
            <text:p>814708</text:p>
          </table:table-cell>
          <table:table-cell office:value-type="float" office:value="815703" calcext:value-type="float">
            <text:p>8157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700" calcext:value-type="float">
            <text:p>815700</text:p>
          </table:table-cell>
          <table:table-cell office:value-type="float" office:value="816635" calcext:value-type="float">
            <text:p>8166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692" calcext:value-type="float">
            <text:p>816692</text:p>
          </table:table-cell>
          <table:table-cell office:value-type="float" office:value="818326" calcext:value-type="float">
            <text:p>818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498" calcext:value-type="float">
            <text:p>818498</text:p>
          </table:table-cell>
          <table:table-cell office:value-type="float" office:value="819412" calcext:value-type="float">
            <text:p>8194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485" calcext:value-type="float">
            <text:p>819485</text:p>
          </table:table-cell>
          <table:table-cell office:value-type="float" office:value="821239" calcext:value-type="float">
            <text:p>8212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236" calcext:value-type="float">
            <text:p>821236</text:p>
          </table:table-cell>
          <table:table-cell office:value-type="float" office:value="822561" calcext:value-type="float">
            <text:p>822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607" calcext:value-type="float">
            <text:p>822607</text:p>
          </table:table-cell>
          <table:table-cell office:value-type="float" office:value="823203" calcext:value-type="float">
            <text:p>823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366" calcext:value-type="float">
            <text:p>823366</text:p>
          </table:table-cell>
          <table:table-cell office:value-type="float" office:value="823584" calcext:value-type="float">
            <text:p>8235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640" calcext:value-type="float">
            <text:p>823640</text:p>
          </table:table-cell>
          <table:table-cell office:value-type="float" office:value="823918" calcext:value-type="float">
            <text:p>823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3999" calcext:value-type="float">
            <text:p>823999</text:p>
          </table:table-cell>
          <table:table-cell office:value-type="float" office:value="825942" calcext:value-type="float">
            <text:p>8259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961" calcext:value-type="float">
            <text:p>825961</text:p>
          </table:table-cell>
          <table:table-cell office:value-type="float" office:value="826263" calcext:value-type="float">
            <text:p>8262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470" calcext:value-type="float">
            <text:p>826470</text:p>
          </table:table-cell>
          <table:table-cell office:value-type="float" office:value="827792" calcext:value-type="float">
            <text:p>827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7843" calcext:value-type="float">
            <text:p>827843</text:p>
          </table:table-cell>
          <table:table-cell office:value-type="float" office:value="828046" calcext:value-type="float">
            <text:p>828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088" calcext:value-type="float">
            <text:p>828088</text:p>
          </table:table-cell>
          <table:table-cell office:value-type="float" office:value="828648" calcext:value-type="float">
            <text:p>828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655" calcext:value-type="float">
            <text:p>828655</text:p>
          </table:table-cell>
          <table:table-cell office:value-type="float" office:value="829755" calcext:value-type="float">
            <text:p>8297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9755" calcext:value-type="float">
            <text:p>829755</text:p>
          </table:table-cell>
          <table:table-cell office:value-type="float" office:value="830633" calcext:value-type="float">
            <text:p>830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724" calcext:value-type="float">
            <text:p>830724</text:p>
          </table:table-cell>
          <table:table-cell office:value-type="float" office:value="831908" calcext:value-type="float">
            <text:p>831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1916" calcext:value-type="float">
            <text:p>831916</text:p>
          </table:table-cell>
          <table:table-cell office:value-type="float" office:value="832215" calcext:value-type="float">
            <text:p>832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212" calcext:value-type="float">
            <text:p>832212</text:p>
          </table:table-cell>
          <table:table-cell office:value-type="float" office:value="832556" calcext:value-type="float">
            <text:p>8325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746" calcext:value-type="float">
            <text:p>832746</text:p>
          </table:table-cell>
          <table:table-cell office:value-type="float" office:value="834230" calcext:value-type="float">
            <text:p>834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289" calcext:value-type="float">
            <text:p>834289</text:p>
          </table:table-cell>
          <table:table-cell office:value-type="float" office:value="835125" calcext:value-type="float">
            <text:p>8351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118" calcext:value-type="float">
            <text:p>835118</text:p>
          </table:table-cell>
          <table:table-cell office:value-type="float" office:value="835669" calcext:value-type="float">
            <text:p>8356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679" calcext:value-type="float">
            <text:p>835679</text:p>
          </table:table-cell>
          <table:table-cell office:value-type="float" office:value="836923" calcext:value-type="float">
            <text:p>8369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044" calcext:value-type="float">
            <text:p>837044</text:p>
          </table:table-cell>
          <table:table-cell office:value-type="float" office:value="837388" calcext:value-type="float">
            <text:p>837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394" calcext:value-type="float">
            <text:p>837394</text:p>
          </table:table-cell>
          <table:table-cell office:value-type="float" office:value="838452" calcext:value-type="float">
            <text:p>8384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454" calcext:value-type="float">
            <text:p>838454</text:p>
          </table:table-cell>
          <table:table-cell office:value-type="float" office:value="839092" calcext:value-type="float">
            <text:p>8390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293" calcext:value-type="float">
            <text:p>839293</text:p>
          </table:table-cell>
          <table:table-cell office:value-type="float" office:value="839784" calcext:value-type="float">
            <text:p>839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855" calcext:value-type="float">
            <text:p>839855</text:p>
          </table:table-cell>
          <table:table-cell office:value-type="float" office:value="840061" calcext:value-type="float">
            <text:p>8400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162" calcext:value-type="float">
            <text:p>840162</text:p>
          </table:table-cell>
          <table:table-cell office:value-type="float" office:value="841274" calcext:value-type="float">
            <text:p>8412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278" calcext:value-type="float">
            <text:p>841278</text:p>
          </table:table-cell>
          <table:table-cell office:value-type="float" office:value="841688" calcext:value-type="float">
            <text:p>841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738" calcext:value-type="float">
            <text:p>841738</text:p>
          </table:table-cell>
          <table:table-cell office:value-type="float" office:value="842523" calcext:value-type="float">
            <text:p>842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639" calcext:value-type="float">
            <text:p>842639</text:p>
          </table:table-cell>
          <table:table-cell office:value-type="float" office:value="843013" calcext:value-type="float">
            <text:p>8430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015" calcext:value-type="float">
            <text:p>843015</text:p>
          </table:table-cell>
          <table:table-cell office:value-type="float" office:value="843797" calcext:value-type="float">
            <text:p>8437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3885" calcext:value-type="float">
            <text:p>843885</text:p>
          </table:table-cell>
          <table:table-cell office:value-type="float" office:value="844868" calcext:value-type="float">
            <text:p>8448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130" calcext:value-type="float">
            <text:p>845130</text:p>
          </table:table-cell>
          <table:table-cell office:value-type="float" office:value="845354" calcext:value-type="float">
            <text:p>8453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407" calcext:value-type="float">
            <text:p>845407</text:p>
          </table:table-cell>
          <table:table-cell office:value-type="float" office:value="845883" calcext:value-type="float">
            <text:p>8458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975" calcext:value-type="float">
            <text:p>845975</text:p>
          </table:table-cell>
          <table:table-cell office:value-type="float" office:value="847150" calcext:value-type="float">
            <text:p>8471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143" calcext:value-type="float">
            <text:p>847143</text:p>
          </table:table-cell>
          <table:table-cell office:value-type="float" office:value="847571" calcext:value-type="float">
            <text:p>847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7708" calcext:value-type="float">
            <text:p>847708</text:p>
          </table:table-cell>
          <table:table-cell office:value-type="float" office:value="848646" calcext:value-type="float">
            <text:p>8486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8649" calcext:value-type="float">
            <text:p>848649</text:p>
          </table:table-cell>
          <table:table-cell office:value-type="float" office:value="850535" calcext:value-type="float">
            <text:p>850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676" calcext:value-type="float">
            <text:p>850676</text:p>
          </table:table-cell>
          <table:table-cell office:value-type="float" office:value="850900" calcext:value-type="float">
            <text:p>8509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897" calcext:value-type="float">
            <text:p>850897</text:p>
          </table:table-cell>
          <table:table-cell office:value-type="float" office:value="851928" calcext:value-type="float">
            <text:p>8519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264" calcext:value-type="float">
            <text:p>852264</text:p>
          </table:table-cell>
          <table:table-cell office:value-type="float" office:value="852779" calcext:value-type="float">
            <text:p>8527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779" calcext:value-type="float">
            <text:p>852779</text:p>
          </table:table-cell>
          <table:table-cell office:value-type="float" office:value="853291" calcext:value-type="float">
            <text:p>853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298" calcext:value-type="float">
            <text:p>853298</text:p>
          </table:table-cell>
          <table:table-cell office:value-type="float" office:value="853681" calcext:value-type="float">
            <text:p>8536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685" calcext:value-type="float">
            <text:p>853685</text:p>
          </table:table-cell>
          <table:table-cell office:value-type="float" office:value="854431" calcext:value-type="float">
            <text:p>854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683" calcext:value-type="float">
            <text:p>854683</text:p>
          </table:table-cell>
          <table:table-cell office:value-type="float" office:value="855036" calcext:value-type="float">
            <text:p>855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033" calcext:value-type="float">
            <text:p>855033</text:p>
          </table:table-cell>
          <table:table-cell office:value-type="float" office:value="855470" calcext:value-type="float">
            <text:p>855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464" calcext:value-type="float">
            <text:p>855464</text:p>
          </table:table-cell>
          <table:table-cell office:value-type="float" office:value="855862" calcext:value-type="float">
            <text:p>8558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875" calcext:value-type="float">
            <text:p>855875</text:p>
          </table:table-cell>
          <table:table-cell office:value-type="float" office:value="856075" calcext:value-type="float">
            <text:p>8560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078" calcext:value-type="float">
            <text:p>856078</text:p>
          </table:table-cell>
          <table:table-cell office:value-type="float" office:value="856260" calcext:value-type="float">
            <text:p>8562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262" calcext:value-type="float">
            <text:p>856262</text:p>
          </table:table-cell>
          <table:table-cell office:value-type="float" office:value="857458" calcext:value-type="float">
            <text:p>8574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7455" calcext:value-type="float">
            <text:p>857455</text:p>
          </table:table-cell>
          <table:table-cell office:value-type="float" office:value="858204" calcext:value-type="float">
            <text:p>8582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271" calcext:value-type="float">
            <text:p>858271</text:p>
          </table:table-cell>
          <table:table-cell office:value-type="float" office:value="859113" calcext:value-type="float">
            <text:p>8591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199" calcext:value-type="float">
            <text:p>859199</text:p>
          </table:table-cell>
          <table:table-cell office:value-type="float" office:value="860191" calcext:value-type="float">
            <text:p>8601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188" calcext:value-type="float">
            <text:p>860188</text:p>
          </table:table-cell>
          <table:table-cell office:value-type="float" office:value="860925" calcext:value-type="float">
            <text:p>8609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1144" calcext:value-type="float">
            <text:p>861144</text:p>
          </table:table-cell>
          <table:table-cell office:value-type="float" office:value="862490" calcext:value-type="float">
            <text:p>8624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490" calcext:value-type="float">
            <text:p>862490</text:p>
          </table:table-cell>
          <table:table-cell office:value-type="float" office:value="863533" calcext:value-type="float">
            <text:p>8635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612" calcext:value-type="float">
            <text:p>863612</text:p>
          </table:table-cell>
          <table:table-cell office:value-type="float" office:value="863833" calcext:value-type="float">
            <text:p>8638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3949" calcext:value-type="float">
            <text:p>863949</text:p>
          </table:table-cell>
          <table:table-cell office:value-type="float" office:value="865709" calcext:value-type="float">
            <text:p>8657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723" calcext:value-type="float">
            <text:p>865723</text:p>
          </table:table-cell>
          <table:table-cell office:value-type="float" office:value="866196" calcext:value-type="float">
            <text:p>866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222" calcext:value-type="float">
            <text:p>866222</text:p>
          </table:table-cell>
          <table:table-cell office:value-type="float" office:value="868453" calcext:value-type="float">
            <text:p>868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8656" calcext:value-type="float">
            <text:p>868656</text:p>
          </table:table-cell>
          <table:table-cell office:value-type="float" office:value="869018" calcext:value-type="float">
            <text:p>8690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025" calcext:value-type="float">
            <text:p>869025</text:p>
          </table:table-cell>
          <table:table-cell office:value-type="float" office:value="869249" calcext:value-type="float">
            <text:p>8692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249" calcext:value-type="float">
            <text:p>869249</text:p>
          </table:table-cell>
          <table:table-cell office:value-type="float" office:value="869437" calcext:value-type="float">
            <text:p>869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434" calcext:value-type="float">
            <text:p>869434</text:p>
          </table:table-cell>
          <table:table-cell office:value-type="float" office:value="869919" calcext:value-type="float">
            <text:p>8699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967" calcext:value-type="float">
            <text:p>869967</text:p>
          </table:table-cell>
          <table:table-cell office:value-type="float" office:value="870914" calcext:value-type="float">
            <text:p>8709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971" calcext:value-type="float">
            <text:p>870971</text:p>
          </table:table-cell>
          <table:table-cell office:value-type="float" office:value="871546" calcext:value-type="float">
            <text:p>8715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539" calcext:value-type="float">
            <text:p>871539</text:p>
          </table:table-cell>
          <table:table-cell office:value-type="float" office:value="872441" calcext:value-type="float">
            <text:p>8724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612" calcext:value-type="float">
            <text:p>872612</text:p>
          </table:table-cell>
          <table:table-cell office:value-type="float" office:value="873460" calcext:value-type="float">
            <text:p>8734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498" calcext:value-type="float">
            <text:p>873498</text:p>
          </table:table-cell>
          <table:table-cell office:value-type="float" office:value="874091" calcext:value-type="float">
            <text:p>8740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133" calcext:value-type="float">
            <text:p>874133</text:p>
          </table:table-cell>
          <table:table-cell office:value-type="float" office:value="874492" calcext:value-type="float">
            <text:p>874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492" calcext:value-type="float">
            <text:p>874492</text:p>
          </table:table-cell>
          <table:table-cell office:value-type="float" office:value="874791" calcext:value-type="float">
            <text:p>87479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5184" calcext:value-type="float">
            <text:p>875184</text:p>
          </table:table-cell>
          <table:table-cell office:value-type="float" office:value="876365" calcext:value-type="float">
            <text:p>8763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435" calcext:value-type="float">
            <text:p>876435</text:p>
          </table:table-cell>
          <table:table-cell office:value-type="float" office:value="876701" calcext:value-type="float">
            <text:p>8767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704" calcext:value-type="float">
            <text:p>876704</text:p>
          </table:table-cell>
          <table:table-cell office:value-type="float" office:value="876877" calcext:value-type="float">
            <text:p>876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956" calcext:value-type="float">
            <text:p>876956</text:p>
          </table:table-cell>
          <table:table-cell office:value-type="float" office:value="878911" calcext:value-type="float">
            <text:p>878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900" calcext:value-type="float">
            <text:p>878900</text:p>
          </table:table-cell>
          <table:table-cell office:value-type="float" office:value="879733" calcext:value-type="float">
            <text:p>8797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730" calcext:value-type="float">
            <text:p>879730</text:p>
          </table:table-cell>
          <table:table-cell office:value-type="float" office:value="880362" calcext:value-type="float">
            <text:p>8803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376" calcext:value-type="float">
            <text:p>880376</text:p>
          </table:table-cell>
          <table:table-cell office:value-type="float" office:value="880606" calcext:value-type="float">
            <text:p>8806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606" calcext:value-type="float">
            <text:p>880606</text:p>
          </table:table-cell>
          <table:table-cell office:value-type="float" office:value="881196" calcext:value-type="float">
            <text:p>8811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315" calcext:value-type="float">
            <text:p>881315</text:p>
          </table:table-cell>
          <table:table-cell office:value-type="float" office:value="881848" calcext:value-type="float">
            <text:p>881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892" calcext:value-type="float">
            <text:p>881892</text:p>
          </table:table-cell>
          <table:table-cell office:value-type="float" office:value="882515" calcext:value-type="float">
            <text:p>882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592" calcext:value-type="float">
            <text:p>882592</text:p>
          </table:table-cell>
          <table:table-cell office:value-type="float" office:value="883080" calcext:value-type="float">
            <text:p>8830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114" calcext:value-type="float">
            <text:p>883114</text:p>
          </table:table-cell>
          <table:table-cell office:value-type="float" office:value="884319" calcext:value-type="float">
            <text:p>8843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316" calcext:value-type="float">
            <text:p>884316</text:p>
          </table:table-cell>
          <table:table-cell office:value-type="float" office:value="884567" calcext:value-type="float">
            <text:p>8845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710" calcext:value-type="float">
            <text:p>884710</text:p>
          </table:table-cell>
          <table:table-cell office:value-type="float" office:value="885780" calcext:value-type="float">
            <text:p>8857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912" calcext:value-type="float">
            <text:p>885912</text:p>
          </table:table-cell>
          <table:table-cell office:value-type="float" office:value="887051" calcext:value-type="float">
            <text:p>8870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058" calcext:value-type="float">
            <text:p>887058</text:p>
          </table:table-cell>
          <table:table-cell office:value-type="float" office:value="887675" calcext:value-type="float">
            <text:p>8876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696" calcext:value-type="float">
            <text:p>887696</text:p>
          </table:table-cell>
          <table:table-cell office:value-type="float" office:value="888094" calcext:value-type="float">
            <text:p>8880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244" calcext:value-type="float">
            <text:p>888244</text:p>
          </table:table-cell>
          <table:table-cell office:value-type="float" office:value="888846" calcext:value-type="float">
            <text:p>8888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985" calcext:value-type="float">
            <text:p>888985</text:p>
          </table:table-cell>
          <table:table-cell office:value-type="float" office:value="890130" calcext:value-type="float">
            <text:p>8901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0143" calcext:value-type="float">
            <text:p>890143</text:p>
          </table:table-cell>
          <table:table-cell office:value-type="float" office:value="891387" calcext:value-type="float">
            <text:p>8913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511" calcext:value-type="float">
            <text:p>891511</text:p>
          </table:table-cell>
          <table:table-cell office:value-type="float" office:value="891720" calcext:value-type="float">
            <text:p>891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757" calcext:value-type="float">
            <text:p>891757</text:p>
          </table:table-cell>
          <table:table-cell office:value-type="float" office:value="892110" calcext:value-type="float">
            <text:p>8921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149" calcext:value-type="float">
            <text:p>892149</text:p>
          </table:table-cell>
          <table:table-cell office:value-type="float" office:value="892613" calcext:value-type="float">
            <text:p>8926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692" calcext:value-type="float">
            <text:p>892692</text:p>
          </table:table-cell>
          <table:table-cell office:value-type="float" office:value="894068" calcext:value-type="float">
            <text:p>8940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205" calcext:value-type="float">
            <text:p>894205</text:p>
          </table:table-cell>
          <table:table-cell office:value-type="float" office:value="894411" calcext:value-type="float">
            <text:p>894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427" calcext:value-type="float">
            <text:p>894427</text:p>
          </table:table-cell>
          <table:table-cell office:value-type="float" office:value="895062" calcext:value-type="float">
            <text:p>8950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065" calcext:value-type="float">
            <text:p>895065</text:p>
          </table:table-cell>
          <table:table-cell office:value-type="float" office:value="895763" calcext:value-type="float">
            <text:p>895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5807" calcext:value-type="float">
            <text:p>895807</text:p>
          </table:table-cell>
          <table:table-cell office:value-type="float" office:value="897057" calcext:value-type="float">
            <text:p>897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7162" calcext:value-type="float">
            <text:p>897162</text:p>
          </table:table-cell>
          <table:table-cell office:value-type="float" office:value="898457" calcext:value-type="float">
            <text:p>8984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523" calcext:value-type="float">
            <text:p>898523</text:p>
          </table:table-cell>
          <table:table-cell office:value-type="float" office:value="898963" calcext:value-type="float">
            <text:p>8989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016" calcext:value-type="float">
            <text:p>899016</text:p>
          </table:table-cell>
          <table:table-cell office:value-type="float" office:value="899648" calcext:value-type="float">
            <text:p>8996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732" calcext:value-type="float">
            <text:p>899732</text:p>
          </table:table-cell>
          <table:table-cell office:value-type="float" office:value="901498" calcext:value-type="float">
            <text:p>9014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498" calcext:value-type="float">
            <text:p>901498</text:p>
          </table:table-cell>
          <table:table-cell office:value-type="float" office:value="902418" calcext:value-type="float">
            <text:p>9024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415" calcext:value-type="float">
            <text:p>902415</text:p>
          </table:table-cell>
          <table:table-cell office:value-type="float" office:value="903668" calcext:value-type="float">
            <text:p>9036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3665" calcext:value-type="float">
            <text:p>903665</text:p>
          </table:table-cell>
          <table:table-cell office:value-type="float" office:value="905242" calcext:value-type="float">
            <text:p>905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558" calcext:value-type="float">
            <text:p>905558</text:p>
          </table:table-cell>
          <table:table-cell office:value-type="float" office:value="906310" calcext:value-type="float">
            <text:p>9063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968" calcext:value-type="float">
            <text:p>906968</text:p>
          </table:table-cell>
          <table:table-cell office:value-type="float" office:value="908098" calcext:value-type="float">
            <text:p>9080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382" calcext:value-type="float">
            <text:p>908382</text:p>
          </table:table-cell>
          <table:table-cell office:value-type="float" office:value="908864" calcext:value-type="float">
            <text:p>9088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861" calcext:value-type="float">
            <text:p>908861</text:p>
          </table:table-cell>
          <table:table-cell office:value-type="float" office:value="910057" calcext:value-type="float">
            <text:p>910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160" calcext:value-type="float">
            <text:p>910160</text:p>
          </table:table-cell>
          <table:table-cell office:value-type="float" office:value="910876" calcext:value-type="float">
            <text:p>910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0908" calcext:value-type="float">
            <text:p>910908</text:p>
          </table:table-cell>
          <table:table-cell office:value-type="float" office:value="911585" calcext:value-type="float">
            <text:p>911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643" calcext:value-type="float">
            <text:p>911643</text:p>
          </table:table-cell>
          <table:table-cell office:value-type="float" office:value="911957" calcext:value-type="float">
            <text:p>9119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658" calcext:value-type="float">
            <text:p>912658</text:p>
          </table:table-cell>
          <table:table-cell office:value-type="float" office:value="913851" calcext:value-type="float">
            <text:p>9138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004" calcext:value-type="float">
            <text:p>914004</text:p>
          </table:table-cell>
          <table:table-cell office:value-type="float" office:value="914765" calcext:value-type="float">
            <text:p>914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4854" calcext:value-type="float">
            <text:p>914854</text:p>
          </table:table-cell>
          <table:table-cell office:value-type="float" office:value="915054" calcext:value-type="float">
            <text:p>915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068" calcext:value-type="float">
            <text:p>915068</text:p>
          </table:table-cell>
          <table:table-cell office:value-type="float" office:value="915700" calcext:value-type="float">
            <text:p>915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875" calcext:value-type="float">
            <text:p>915875</text:p>
          </table:table-cell>
          <table:table-cell office:value-type="float" office:value="916081" calcext:value-type="float">
            <text:p>9160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6116" calcext:value-type="float">
            <text:p>916116</text:p>
          </table:table-cell>
          <table:table-cell office:value-type="float" office:value="917300" calcext:value-type="float">
            <text:p>917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549" calcext:value-type="float">
            <text:p>917549</text:p>
          </table:table-cell>
          <table:table-cell office:value-type="float" office:value="918841" calcext:value-type="float">
            <text:p>918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963" calcext:value-type="float">
            <text:p>918963</text:p>
          </table:table-cell>
          <table:table-cell office:value-type="float" office:value="920138" calcext:value-type="float">
            <text:p>920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154" calcext:value-type="float">
            <text:p>920154</text:p>
          </table:table-cell>
          <table:table-cell office:value-type="float" office:value="921524" calcext:value-type="float">
            <text:p>921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1632" calcext:value-type="float">
            <text:p>921632</text:p>
          </table:table-cell>
          <table:table-cell office:value-type="float" office:value="922369" calcext:value-type="float">
            <text:p>92236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2359" calcext:value-type="float">
            <text:p>922359</text:p>
          </table:table-cell>
          <table:table-cell office:value-type="float" office:value="923750" calcext:value-type="float">
            <text:p>9237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810" calcext:value-type="float">
            <text:p>923810</text:p>
          </table:table-cell>
          <table:table-cell office:value-type="float" office:value="924292" calcext:value-type="float">
            <text:p>9242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643" calcext:value-type="float">
            <text:p>924643</text:p>
          </table:table-cell>
          <table:table-cell office:value-type="float" office:value="924864" calcext:value-type="float">
            <text:p>9248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4851" calcext:value-type="float">
            <text:p>924851</text:p>
          </table:table-cell>
          <table:table-cell office:value-type="float" office:value="927037" calcext:value-type="float">
            <text:p>9270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113" calcext:value-type="float">
            <text:p>927113</text:p>
          </table:table-cell>
          <table:table-cell office:value-type="float" office:value="927889" calcext:value-type="float">
            <text:p>927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896" calcext:value-type="float">
            <text:p>927896</text:p>
          </table:table-cell>
          <table:table-cell office:value-type="float" office:value="928096" calcext:value-type="float">
            <text:p>9280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132" calcext:value-type="float">
            <text:p>928132</text:p>
          </table:table-cell>
          <table:table-cell office:value-type="float" office:value="928398" calcext:value-type="float">
            <text:p>9283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395" calcext:value-type="float">
            <text:p>928395</text:p>
          </table:table-cell>
          <table:table-cell office:value-type="float" office:value="929249" calcext:value-type="float">
            <text:p>9292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337" calcext:value-type="float">
            <text:p>929337</text:p>
          </table:table-cell>
          <table:table-cell office:value-type="float" office:value="929765" calcext:value-type="float">
            <text:p>9297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766" calcext:value-type="float">
            <text:p>929766</text:p>
          </table:table-cell>
          <table:table-cell office:value-type="float" office:value="929900" calcext:value-type="float">
            <text:p>9299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923" calcext:value-type="float">
            <text:p>929923</text:p>
          </table:table-cell>
          <table:table-cell office:value-type="float" office:value="930582" calcext:value-type="float">
            <text:p>930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585" calcext:value-type="float">
            <text:p>930585</text:p>
          </table:table-cell>
          <table:table-cell office:value-type="float" office:value="931655" calcext:value-type="float">
            <text:p>9316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656" calcext:value-type="float">
            <text:p>931656</text:p>
          </table:table-cell>
          <table:table-cell office:value-type="float" office:value="932747" calcext:value-type="float">
            <text:p>9327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2831" calcext:value-type="float">
            <text:p>932831</text:p>
          </table:table-cell>
          <table:table-cell office:value-type="float" office:value="935671" calcext:value-type="float">
            <text:p>9356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732" calcext:value-type="float">
            <text:p>935732</text:p>
          </table:table-cell>
          <table:table-cell office:value-type="float" office:value="936475" calcext:value-type="float">
            <text:p>9364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475" calcext:value-type="float">
            <text:p>936475</text:p>
          </table:table-cell>
          <table:table-cell office:value-type="float" office:value="937872" calcext:value-type="float">
            <text:p>9378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7869" calcext:value-type="float">
            <text:p>937869</text:p>
          </table:table-cell>
          <table:table-cell office:value-type="float" office:value="939140" calcext:value-type="float">
            <text:p>9391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246" calcext:value-type="float">
            <text:p>939246</text:p>
          </table:table-cell>
          <table:table-cell office:value-type="float" office:value="939908" calcext:value-type="float">
            <text:p>9399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916" calcext:value-type="float">
            <text:p>939916</text:p>
          </table:table-cell>
          <table:table-cell office:value-type="float" office:value="940200" calcext:value-type="float">
            <text:p>9402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249" calcext:value-type="float">
            <text:p>940249</text:p>
          </table:table-cell>
          <table:table-cell office:value-type="float" office:value="941337" calcext:value-type="float">
            <text:p>941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1451" calcext:value-type="float">
            <text:p>941451</text:p>
          </table:table-cell>
          <table:table-cell office:value-type="float" office:value="941735" calcext:value-type="float">
            <text:p>941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1880" calcext:value-type="float">
            <text:p>941880</text:p>
          </table:table-cell>
          <table:table-cell office:value-type="float" office:value="942062" calcext:value-type="float">
            <text:p>9420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067" calcext:value-type="float">
            <text:p>942067</text:p>
          </table:table-cell>
          <table:table-cell office:value-type="float" office:value="942465" calcext:value-type="float">
            <text:p>942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607" calcext:value-type="float">
            <text:p>942607</text:p>
          </table:table-cell>
          <table:table-cell office:value-type="float" office:value="942849" calcext:value-type="float">
            <text:p>9428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925" calcext:value-type="float">
            <text:p>942925</text:p>
          </table:table-cell>
          <table:table-cell office:value-type="float" office:value="943308" calcext:value-type="float">
            <text:p>943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393" calcext:value-type="float">
            <text:p>943393</text:p>
          </table:table-cell>
          <table:table-cell office:value-type="float" office:value="944298" calcext:value-type="float">
            <text:p>9442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363" calcext:value-type="float">
            <text:p>944363</text:p>
          </table:table-cell>
          <table:table-cell office:value-type="float" office:value="945256" calcext:value-type="float">
            <text:p>9452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735" calcext:value-type="float">
            <text:p>946735</text:p>
          </table:table-cell>
          <table:table-cell office:value-type="float" office:value="947244" calcext:value-type="float">
            <text:p>9472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435" calcext:value-type="float">
            <text:p>947435</text:p>
          </table:table-cell>
          <table:table-cell office:value-type="float" office:value="948871" calcext:value-type="float">
            <text:p>948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864" calcext:value-type="float">
            <text:p>948864</text:p>
          </table:table-cell>
          <table:table-cell office:value-type="float" office:value="949355" calcext:value-type="float">
            <text:p>949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9365" calcext:value-type="float">
            <text:p>949365</text:p>
          </table:table-cell>
          <table:table-cell office:value-type="float" office:value="950672" calcext:value-type="float">
            <text:p>950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0721" calcext:value-type="float">
            <text:p>950721</text:p>
          </table:table-cell>
          <table:table-cell office:value-type="float" office:value="951446" calcext:value-type="float">
            <text:p>9514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507" calcext:value-type="float">
            <text:p>951507</text:p>
          </table:table-cell>
          <table:table-cell office:value-type="float" office:value="952001" calcext:value-type="float">
            <text:p>9520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998" calcext:value-type="float">
            <text:p>951998</text:p>
          </table:table-cell>
          <table:table-cell office:value-type="float" office:value="952600" calcext:value-type="float">
            <text:p>9526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584" calcext:value-type="float">
            <text:p>952584</text:p>
          </table:table-cell>
          <table:table-cell office:value-type="float" office:value="953282" calcext:value-type="float">
            <text:p>9532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395" calcext:value-type="float">
            <text:p>953395</text:p>
          </table:table-cell>
          <table:table-cell office:value-type="float" office:value="954063" calcext:value-type="float">
            <text:p>9540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108" calcext:value-type="float">
            <text:p>954108</text:p>
          </table:table-cell>
          <table:table-cell office:value-type="float" office:value="954308" calcext:value-type="float">
            <text:p>9543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308" calcext:value-type="float">
            <text:p>954308</text:p>
          </table:table-cell>
          <table:table-cell office:value-type="float" office:value="955921" calcext:value-type="float">
            <text:p>9559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998" calcext:value-type="float">
            <text:p>955998</text:p>
          </table:table-cell>
          <table:table-cell office:value-type="float" office:value="956759" calcext:value-type="float">
            <text:p>956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824" calcext:value-type="float">
            <text:p>956824</text:p>
          </table:table-cell>
          <table:table-cell office:value-type="float" office:value="957246" calcext:value-type="float">
            <text:p>957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283" calcext:value-type="float">
            <text:p>957283</text:p>
          </table:table-cell>
          <table:table-cell office:value-type="float" office:value="957498" calcext:value-type="float">
            <text:p>9574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551" calcext:value-type="float">
            <text:p>957551</text:p>
          </table:table-cell>
          <table:table-cell office:value-type="float" office:value="958378" calcext:value-type="float">
            <text:p>958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612" calcext:value-type="float">
            <text:p>958612</text:p>
          </table:table-cell>
          <table:table-cell office:value-type="float" office:value="959523" calcext:value-type="float">
            <text:p>9595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584" calcext:value-type="float">
            <text:p>959584</text:p>
          </table:table-cell>
          <table:table-cell office:value-type="float" office:value="959775" calcext:value-type="float">
            <text:p>9597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888" calcext:value-type="float">
            <text:p>959888</text:p>
          </table:table-cell>
          <table:table-cell office:value-type="float" office:value="960499" calcext:value-type="float">
            <text:p>960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566" calcext:value-type="float">
            <text:p>960566</text:p>
          </table:table-cell>
          <table:table-cell office:value-type="float" office:value="961792" calcext:value-type="float">
            <text:p>9617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1869" calcext:value-type="float">
            <text:p>961869</text:p>
          </table:table-cell>
          <table:table-cell office:value-type="float" office:value="963047" calcext:value-type="float">
            <text:p>9630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044" calcext:value-type="float">
            <text:p>963044</text:p>
          </table:table-cell>
          <table:table-cell office:value-type="float" office:value="963496" calcext:value-type="float">
            <text:p>9634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510" calcext:value-type="float">
            <text:p>963510</text:p>
          </table:table-cell>
          <table:table-cell office:value-type="float" office:value="964493" calcext:value-type="float">
            <text:p>9644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622" calcext:value-type="float">
            <text:p>964622</text:p>
          </table:table-cell>
          <table:table-cell office:value-type="float" office:value="964972" calcext:value-type="float">
            <text:p>9649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962" calcext:value-type="float">
            <text:p>964962</text:p>
          </table:table-cell>
          <table:table-cell office:value-type="float" office:value="967127" calcext:value-type="float">
            <text:p>967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7262" calcext:value-type="float">
            <text:p>967262</text:p>
          </table:table-cell>
          <table:table-cell office:value-type="float" office:value="968554" calcext:value-type="float">
            <text:p>968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548" calcext:value-type="float">
            <text:p>968548</text:p>
          </table:table-cell>
          <table:table-cell office:value-type="float" office:value="970395" calcext:value-type="float">
            <text:p>9703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402" calcext:value-type="float">
            <text:p>970402</text:p>
          </table:table-cell>
          <table:table-cell office:value-type="float" office:value="971280" calcext:value-type="float">
            <text:p>9712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287" calcext:value-type="float">
            <text:p>971287</text:p>
          </table:table-cell>
          <table:table-cell office:value-type="float" office:value="971649" calcext:value-type="float">
            <text:p>9716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651" calcext:value-type="float">
            <text:p>971651</text:p>
          </table:table-cell>
          <table:table-cell office:value-type="float" office:value="972043" calcext:value-type="float">
            <text:p>972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190" calcext:value-type="float">
            <text:p>972190</text:p>
          </table:table-cell>
          <table:table-cell office:value-type="float" office:value="972765" calcext:value-type="float">
            <text:p>9727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2907" calcext:value-type="float">
            <text:p>972907</text:p>
          </table:table-cell>
          <table:table-cell office:value-type="float" office:value="974886" calcext:value-type="float">
            <text:p>9748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186" calcext:value-type="float">
            <text:p>975186</text:p>
          </table:table-cell>
          <table:table-cell office:value-type="float" office:value="975407" calcext:value-type="float">
            <text:p>975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313" calcext:value-type="float">
            <text:p>975313</text:p>
          </table:table-cell>
          <table:table-cell office:value-type="float" office:value="975807" calcext:value-type="float">
            <text:p>9758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217" calcext:value-type="float">
            <text:p>976217</text:p>
          </table:table-cell>
          <table:table-cell office:value-type="float" office:value="976558" calcext:value-type="float">
            <text:p>9765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6573" calcext:value-type="float">
            <text:p>976573</text:p>
          </table:table-cell>
          <table:table-cell office:value-type="float" office:value="978258" calcext:value-type="float">
            <text:p>978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572" calcext:value-type="float">
            <text:p>978572</text:p>
          </table:table-cell>
          <table:table-cell office:value-type="float" office:value="979360" calcext:value-type="float">
            <text:p>9793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506" calcext:value-type="float">
            <text:p>979506</text:p>
          </table:table-cell>
          <table:table-cell office:value-type="float" office:value="980624" calcext:value-type="float">
            <text:p>9806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0621" calcext:value-type="float">
            <text:p>980621</text:p>
          </table:table-cell>
          <table:table-cell office:value-type="float" office:value="983068" calcext:value-type="float">
            <text:p>983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080" calcext:value-type="float">
            <text:p>983080</text:p>
          </table:table-cell>
          <table:table-cell office:value-type="float" office:value="983514" calcext:value-type="float">
            <text:p>9835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063" calcext:value-type="float">
            <text:p>984063</text:p>
          </table:table-cell>
          <table:table-cell office:value-type="float" office:value="984806" calcext:value-type="float">
            <text:p>9848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892" calcext:value-type="float">
            <text:p>984892</text:p>
          </table:table-cell>
          <table:table-cell office:value-type="float" office:value="985230" calcext:value-type="float">
            <text:p>9852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284" calcext:value-type="float">
            <text:p>985284</text:p>
          </table:table-cell>
          <table:table-cell office:value-type="float" office:value="985862" calcext:value-type="float">
            <text:p>9858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5870" calcext:value-type="float">
            <text:p>985870</text:p>
          </table:table-cell>
          <table:table-cell office:value-type="float" office:value="986139" calcext:value-type="float">
            <text:p>9861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212" calcext:value-type="float">
            <text:p>986212</text:p>
          </table:table-cell>
          <table:table-cell office:value-type="float" office:value="986688" calcext:value-type="float">
            <text:p>9866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717" calcext:value-type="float">
            <text:p>986717</text:p>
          </table:table-cell>
          <table:table-cell office:value-type="float" office:value="987319" calcext:value-type="float">
            <text:p>9873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384" calcext:value-type="float">
            <text:p>987384</text:p>
          </table:table-cell>
          <table:table-cell office:value-type="float" office:value="988829" calcext:value-type="float">
            <text:p>9888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870" calcext:value-type="float">
            <text:p>988870</text:p>
          </table:table-cell>
          <table:table-cell office:value-type="float" office:value="989325" calcext:value-type="float">
            <text:p>989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427" calcext:value-type="float">
            <text:p>989427</text:p>
          </table:table-cell>
          <table:table-cell office:value-type="float" office:value="990785" calcext:value-type="float">
            <text:p>9907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861" calcext:value-type="float">
            <text:p>990861</text:p>
          </table:table-cell>
          <table:table-cell office:value-type="float" office:value="992426" calcext:value-type="float">
            <text:p>9924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2442" calcext:value-type="float">
            <text:p>992442</text:p>
          </table:table-cell>
          <table:table-cell office:value-type="float" office:value="993347" calcext:value-type="float">
            <text:p>9933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346" calcext:value-type="float">
            <text:p>993346</text:p>
          </table:table-cell>
          <table:table-cell office:value-type="float" office:value="994113" calcext:value-type="float">
            <text:p>9941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110" calcext:value-type="float">
            <text:p>994110</text:p>
          </table:table-cell>
          <table:table-cell office:value-type="float" office:value="995126" calcext:value-type="float">
            <text:p>9951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143" calcext:value-type="float">
            <text:p>995143</text:p>
          </table:table-cell>
          <table:table-cell office:value-type="float" office:value="995820" calcext:value-type="float">
            <text:p>9958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952" calcext:value-type="float">
            <text:p>995952</text:p>
          </table:table-cell>
          <table:table-cell office:value-type="float" office:value="997070" calcext:value-type="float">
            <text:p>997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161" calcext:value-type="float">
            <text:p>997161</text:p>
          </table:table-cell>
          <table:table-cell office:value-type="float" office:value="997730" calcext:value-type="float">
            <text:p>9977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723" calcext:value-type="float">
            <text:p>997723</text:p>
          </table:table-cell>
          <table:table-cell office:value-type="float" office:value="998448" calcext:value-type="float">
            <text:p>9984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452" calcext:value-type="float">
            <text:p>998452</text:p>
          </table:table-cell>
          <table:table-cell office:value-type="float" office:value="998913" calcext:value-type="float">
            <text:p>9989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8967" calcext:value-type="float">
            <text:p>998967</text:p>
          </table:table-cell>
          <table:table-cell office:value-type="float" office:value="999908" calcext:value-type="float">
            <text:p>9999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051" calcext:value-type="float">
            <text:p>1000051</text:p>
          </table:table-cell>
          <table:table-cell office:value-type="float" office:value="1000536" calcext:value-type="float">
            <text:p>10005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0544" calcext:value-type="float">
            <text:p>1000544</text:p>
          </table:table-cell>
          <table:table-cell office:value-type="float" office:value="1002412" calcext:value-type="float">
            <text:p>10024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449" calcext:value-type="float">
            <text:p>1002449</text:p>
          </table:table-cell>
          <table:table-cell office:value-type="float" office:value="1003993" calcext:value-type="float">
            <text:p>1003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990" calcext:value-type="float">
            <text:p>1003990</text:p>
          </table:table-cell>
          <table:table-cell office:value-type="float" office:value="1004469" calcext:value-type="float">
            <text:p>10044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514" calcext:value-type="float">
            <text:p>1004514</text:p>
          </table:table-cell>
          <table:table-cell office:value-type="float" office:value="1005926" calcext:value-type="float">
            <text:p>10059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130" calcext:value-type="float">
            <text:p>1006130</text:p>
          </table:table-cell>
          <table:table-cell office:value-type="float" office:value="1006378" calcext:value-type="float">
            <text:p>1006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427" calcext:value-type="float">
            <text:p>1006427</text:p>
          </table:table-cell>
          <table:table-cell office:value-type="float" office:value="1007410" calcext:value-type="float">
            <text:p>10074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459" calcext:value-type="float">
            <text:p>1007459</text:p>
          </table:table-cell>
          <table:table-cell office:value-type="float" office:value="1008040" calcext:value-type="float">
            <text:p>1008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130" calcext:value-type="float">
            <text:p>1008130</text:p>
          </table:table-cell>
          <table:table-cell office:value-type="float" office:value="1008531" calcext:value-type="float">
            <text:p>10085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603" calcext:value-type="float">
            <text:p>1008603</text:p>
          </table:table-cell>
          <table:table-cell office:value-type="float" office:value="1009601" calcext:value-type="float">
            <text:p>10096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602" calcext:value-type="float">
            <text:p>1009602</text:p>
          </table:table-cell>
          <table:table-cell office:value-type="float" office:value="1010558" calcext:value-type="float">
            <text:p>10105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614" calcext:value-type="float">
            <text:p>1010614</text:p>
          </table:table-cell>
          <table:table-cell office:value-type="float" office:value="1010841" calcext:value-type="float">
            <text:p>10108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841" calcext:value-type="float">
            <text:p>1010841</text:p>
          </table:table-cell>
          <table:table-cell office:value-type="float" office:value="1011119" calcext:value-type="float">
            <text:p>1011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1159" calcext:value-type="float">
            <text:p>1011159</text:p>
          </table:table-cell>
          <table:table-cell office:value-type="float" office:value="1012268" calcext:value-type="float">
            <text:p>1012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328" calcext:value-type="float">
            <text:p>1012328</text:p>
          </table:table-cell>
          <table:table-cell office:value-type="float" office:value="1013437" calcext:value-type="float">
            <text:p>10134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3434" calcext:value-type="float">
            <text:p>1013434</text:p>
          </table:table-cell>
          <table:table-cell office:value-type="float" office:value="1014630" calcext:value-type="float">
            <text:p>10146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680" calcext:value-type="float">
            <text:p>1014680</text:p>
          </table:table-cell>
          <table:table-cell office:value-type="float" office:value="1016110" calcext:value-type="float">
            <text:p>10161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190" calcext:value-type="float">
            <text:p>1016190</text:p>
          </table:table-cell>
          <table:table-cell office:value-type="float" office:value="1018010" calcext:value-type="float">
            <text:p>1018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8325" calcext:value-type="float">
            <text:p>1018325</text:p>
          </table:table-cell>
          <table:table-cell office:value-type="float" office:value="1019659" calcext:value-type="float">
            <text:p>10196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080" calcext:value-type="float">
            <text:p>1020080</text:p>
          </table:table-cell>
          <table:table-cell office:value-type="float" office:value="1020529" calcext:value-type="float">
            <text:p>10205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566" calcext:value-type="float">
            <text:p>1020566</text:p>
          </table:table-cell>
          <table:table-cell office:value-type="float" office:value="1021366" calcext:value-type="float">
            <text:p>10213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1678" calcext:value-type="float">
            <text:p>1021678</text:p>
          </table:table-cell>
          <table:table-cell office:value-type="float" office:value="1022328" calcext:value-type="float">
            <text:p>1022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369" calcext:value-type="float">
            <text:p>1022369</text:p>
          </table:table-cell>
          <table:table-cell office:value-type="float" office:value="1023376" calcext:value-type="float">
            <text:p>10233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419" calcext:value-type="float">
            <text:p>1023419</text:p>
          </table:table-cell>
          <table:table-cell office:value-type="float" office:value="1023853" calcext:value-type="float">
            <text:p>10238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905" calcext:value-type="float">
            <text:p>1023905</text:p>
          </table:table-cell>
          <table:table-cell office:value-type="float" office:value="1026307" calcext:value-type="float">
            <text:p>1026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347" calcext:value-type="float">
            <text:p>1026347</text:p>
          </table:table-cell>
          <table:table-cell office:value-type="float" office:value="1026538" calcext:value-type="float">
            <text:p>1026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535" calcext:value-type="float">
            <text:p>1026535</text:p>
          </table:table-cell>
          <table:table-cell office:value-type="float" office:value="1027053" calcext:value-type="float">
            <text:p>10270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050" calcext:value-type="float">
            <text:p>1027050</text:p>
          </table:table-cell>
          <table:table-cell office:value-type="float" office:value="1027628" calcext:value-type="float">
            <text:p>10276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625" calcext:value-type="float">
            <text:p>1027625</text:p>
          </table:table-cell>
          <table:table-cell office:value-type="float" office:value="1028404" calcext:value-type="float">
            <text:p>10284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406" calcext:value-type="float">
            <text:p>1028406</text:p>
          </table:table-cell>
          <table:table-cell office:value-type="float" office:value="1029218" calcext:value-type="float">
            <text:p>1029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527" calcext:value-type="float">
            <text:p>1029527</text:p>
          </table:table-cell>
          <table:table-cell office:value-type="float" office:value="1029838" calcext:value-type="float">
            <text:p>10298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840" calcext:value-type="float">
            <text:p>1029840</text:p>
          </table:table-cell>
          <table:table-cell office:value-type="float" office:value="1030328" calcext:value-type="float">
            <text:p>1030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368" calcext:value-type="float">
            <text:p>1030368</text:p>
          </table:table-cell>
          <table:table-cell office:value-type="float" office:value="1030865" calcext:value-type="float">
            <text:p>10308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927" calcext:value-type="float">
            <text:p>1030927</text:p>
          </table:table-cell>
          <table:table-cell office:value-type="float" office:value="1032372" calcext:value-type="float">
            <text:p>10323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2442" calcext:value-type="float">
            <text:p>1032442</text:p>
          </table:table-cell>
          <table:table-cell office:value-type="float" office:value="1033524" calcext:value-type="float">
            <text:p>10335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3585" calcext:value-type="float">
            <text:p>1033585</text:p>
          </table:table-cell>
          <table:table-cell office:value-type="float" office:value="1034028" calcext:value-type="float">
            <text:p>10340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095" calcext:value-type="float">
            <text:p>1034095</text:p>
          </table:table-cell>
          <table:table-cell office:value-type="float" office:value="1034577" calcext:value-type="float">
            <text:p>10345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621" calcext:value-type="float">
            <text:p>1034621</text:p>
          </table:table-cell>
          <table:table-cell office:value-type="float" office:value="1035067" calcext:value-type="float">
            <text:p>10350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093" calcext:value-type="float">
            <text:p>1035093</text:p>
          </table:table-cell>
          <table:table-cell office:value-type="float" office:value="1035488" calcext:value-type="float">
            <text:p>10354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652" calcext:value-type="float">
            <text:p>1035652</text:p>
          </table:table-cell>
          <table:table-cell office:value-type="float" office:value="1036026" calcext:value-type="float">
            <text:p>10360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6186" calcext:value-type="float">
            <text:p>1036186</text:p>
          </table:table-cell>
          <table:table-cell office:value-type="float" office:value="1036587" calcext:value-type="float">
            <text:p>10365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6871" calcext:value-type="float">
            <text:p>1036871</text:p>
          </table:table-cell>
          <table:table-cell office:value-type="float" office:value="1038673" calcext:value-type="float">
            <text:p>10386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746" calcext:value-type="float">
            <text:p>1038746</text:p>
          </table:table-cell>
          <table:table-cell office:value-type="float" office:value="1039144" calcext:value-type="float">
            <text:p>10391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192" calcext:value-type="float">
            <text:p>1039192</text:p>
          </table:table-cell>
          <table:table-cell office:value-type="float" office:value="1041240" calcext:value-type="float">
            <text:p>10412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390" calcext:value-type="float">
            <text:p>1041390</text:p>
          </table:table-cell>
          <table:table-cell office:value-type="float" office:value="1042532" calcext:value-type="float">
            <text:p>10425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543" calcext:value-type="float">
            <text:p>1042543</text:p>
          </table:table-cell>
          <table:table-cell office:value-type="float" office:value="1044297" calcext:value-type="float">
            <text:p>10442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371" calcext:value-type="float">
            <text:p>1044371</text:p>
          </table:table-cell>
          <table:table-cell office:value-type="float" office:value="1045189" calcext:value-type="float">
            <text:p>10451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267" calcext:value-type="float">
            <text:p>1045267</text:p>
          </table:table-cell>
          <table:table-cell office:value-type="float" office:value="1046982" calcext:value-type="float">
            <text:p>10469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096" calcext:value-type="float">
            <text:p>1047096</text:p>
          </table:table-cell>
          <table:table-cell office:value-type="float" office:value="1048343" calcext:value-type="float">
            <text:p>10483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8516" calcext:value-type="float">
            <text:p>1048516</text:p>
          </table:table-cell>
          <table:table-cell office:value-type="float" office:value="1049409" calcext:value-type="float">
            <text:p>1049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444" calcext:value-type="float">
            <text:p>1049444</text:p>
          </table:table-cell>
          <table:table-cell office:value-type="float" office:value="1050148" calcext:value-type="float">
            <text:p>10501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0242" calcext:value-type="float">
            <text:p>1050242</text:p>
          </table:table-cell>
          <table:table-cell office:value-type="float" office:value="1051540" calcext:value-type="float">
            <text:p>1051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708" calcext:value-type="float">
            <text:p>1051708</text:p>
          </table:table-cell>
          <table:table-cell office:value-type="float" office:value="1052163" calcext:value-type="float">
            <text:p>10521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2194" calcext:value-type="float">
            <text:p>1052194</text:p>
          </table:table-cell>
          <table:table-cell office:value-type="float" office:value="1053105" calcext:value-type="float">
            <text:p>10531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3521" calcext:value-type="float">
            <text:p>1053521</text:p>
          </table:table-cell>
          <table:table-cell office:value-type="float" office:value="1053817" calcext:value-type="float">
            <text:p>10538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3958" calcext:value-type="float">
            <text:p>1053958</text:p>
          </table:table-cell>
          <table:table-cell office:value-type="float" office:value="1054236" calcext:value-type="float">
            <text:p>10542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4240" calcext:value-type="float">
            <text:p>1054240</text:p>
          </table:table-cell>
          <table:table-cell office:value-type="float" office:value="1054482" calcext:value-type="float">
            <text:p>10544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4479" calcext:value-type="float">
            <text:p>1054479</text:p>
          </table:table-cell>
          <table:table-cell office:value-type="float" office:value="1055627" calcext:value-type="float">
            <text:p>10556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719" calcext:value-type="float">
            <text:p>1055719</text:p>
          </table:table-cell>
          <table:table-cell office:value-type="float" office:value="1056729" calcext:value-type="float">
            <text:p>1056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731" calcext:value-type="float">
            <text:p>1056731</text:p>
          </table:table-cell>
          <table:table-cell office:value-type="float" office:value="1057462" calcext:value-type="float">
            <text:p>10574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593" calcext:value-type="float">
            <text:p>1057593</text:p>
          </table:table-cell>
          <table:table-cell office:value-type="float" office:value="1058585" calcext:value-type="float">
            <text:p>1058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671" calcext:value-type="float">
            <text:p>1058671</text:p>
          </table:table-cell>
          <table:table-cell office:value-type="float" office:value="1058850" calcext:value-type="float">
            <text:p>1058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897" calcext:value-type="float">
            <text:p>1058897</text:p>
          </table:table-cell>
          <table:table-cell office:value-type="float" office:value="1059928" calcext:value-type="float">
            <text:p>1059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195" calcext:value-type="float">
            <text:p>1060195</text:p>
          </table:table-cell>
          <table:table-cell office:value-type="float" office:value="1061142" calcext:value-type="float">
            <text:p>10611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243" calcext:value-type="float">
            <text:p>1061243</text:p>
          </table:table-cell>
          <table:table-cell office:value-type="float" office:value="1061494" calcext:value-type="float">
            <text:p>1061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1833" calcext:value-type="float">
            <text:p>1061833</text:p>
          </table:table-cell>
          <table:table-cell office:value-type="float" office:value="1062183" calcext:value-type="float">
            <text:p>10621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232" calcext:value-type="float">
            <text:p>1062232</text:p>
          </table:table-cell>
          <table:table-cell office:value-type="float" office:value="1063494" calcext:value-type="float">
            <text:p>10634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3612" calcext:value-type="float">
            <text:p>1063612</text:p>
          </table:table-cell>
          <table:table-cell office:value-type="float" office:value="1064889" calcext:value-type="float">
            <text:p>1064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028" calcext:value-type="float">
            <text:p>1065028</text:p>
          </table:table-cell>
          <table:table-cell office:value-type="float" office:value="1065234" calcext:value-type="float">
            <text:p>10652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285" calcext:value-type="float">
            <text:p>1065285</text:p>
          </table:table-cell>
          <table:table-cell office:value-type="float" office:value="1066199" calcext:value-type="float">
            <text:p>10661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272" calcext:value-type="float">
            <text:p>1066272</text:p>
          </table:table-cell>
          <table:table-cell office:value-type="float" office:value="1066511" calcext:value-type="float">
            <text:p>10665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603" calcext:value-type="float">
            <text:p>1066603</text:p>
          </table:table-cell>
          <table:table-cell office:value-type="float" office:value="1067952" calcext:value-type="float">
            <text:p>10679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8021" calcext:value-type="float">
            <text:p>1068021</text:p>
          </table:table-cell>
          <table:table-cell office:value-type="float" office:value="1069079" calcext:value-type="float">
            <text:p>10690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088" calcext:value-type="float">
            <text:p>1069088</text:p>
          </table:table-cell>
          <table:table-cell office:value-type="float" office:value="1069954" calcext:value-type="float">
            <text:p>10699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047" calcext:value-type="float">
            <text:p>1070047</text:p>
          </table:table-cell>
          <table:table-cell office:value-type="float" office:value="1070439" calcext:value-type="float">
            <text:p>10704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440" calcext:value-type="float">
            <text:p>1070440</text:p>
          </table:table-cell>
          <table:table-cell office:value-type="float" office:value="1071942" calcext:value-type="float">
            <text:p>10719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981" calcext:value-type="float">
            <text:p>1071981</text:p>
          </table:table-cell>
          <table:table-cell office:value-type="float" office:value="1073027" calcext:value-type="float">
            <text:p>10730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065" calcext:value-type="float">
            <text:p>1073065</text:p>
          </table:table-cell>
          <table:table-cell office:value-type="float" office:value="1073538" calcext:value-type="float">
            <text:p>1073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669" calcext:value-type="float">
            <text:p>1073669</text:p>
          </table:table-cell>
          <table:table-cell office:value-type="float" office:value="1074157" calcext:value-type="float">
            <text:p>1074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4159" calcext:value-type="float">
            <text:p>1074159</text:p>
          </table:table-cell>
          <table:table-cell office:value-type="float" office:value="1075127" calcext:value-type="float">
            <text:p>1075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238" calcext:value-type="float">
            <text:p>1075238</text:p>
          </table:table-cell>
          <table:table-cell office:value-type="float" office:value="1075606" calcext:value-type="float">
            <text:p>10756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674" calcext:value-type="float">
            <text:p>1075674</text:p>
          </table:table-cell>
          <table:table-cell office:value-type="float" office:value="1075886" calcext:value-type="float">
            <text:p>10758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5886" calcext:value-type="float">
            <text:p>1075886</text:p>
          </table:table-cell>
          <table:table-cell office:value-type="float" office:value="1077961" calcext:value-type="float">
            <text:p>1077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152" calcext:value-type="float">
            <text:p>1078152</text:p>
          </table:table-cell>
          <table:table-cell office:value-type="float" office:value="1078580" calcext:value-type="float">
            <text:p>1078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8614" calcext:value-type="float">
            <text:p>1078614</text:p>
          </table:table-cell>
          <table:table-cell office:value-type="float" office:value="1080638" calcext:value-type="float">
            <text:p>10806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0635" calcext:value-type="float">
            <text:p>1080635</text:p>
          </table:table-cell>
          <table:table-cell office:value-type="float" office:value="1081714" calcext:value-type="float">
            <text:p>10817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815" calcext:value-type="float">
            <text:p>1081815</text:p>
          </table:table-cell>
          <table:table-cell office:value-type="float" office:value="1081997" calcext:value-type="float">
            <text:p>1081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2337" calcext:value-type="float">
            <text:p>1082337</text:p>
          </table:table-cell>
          <table:table-cell office:value-type="float" office:value="1083029" calcext:value-type="float">
            <text:p>10830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081" calcext:value-type="float">
            <text:p>1083081</text:p>
          </table:table-cell>
          <table:table-cell office:value-type="float" office:value="1083350" calcext:value-type="float">
            <text:p>10833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580" calcext:value-type="float">
            <text:p>1083580</text:p>
          </table:table-cell>
          <table:table-cell office:value-type="float" office:value="1084755" calcext:value-type="float">
            <text:p>1084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4752" calcext:value-type="float">
            <text:p>1084752</text:p>
          </table:table-cell>
          <table:table-cell office:value-type="float" office:value="1085576" calcext:value-type="float">
            <text:p>10855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670" calcext:value-type="float">
            <text:p>1085670</text:p>
          </table:table-cell>
          <table:table-cell office:value-type="float" office:value="1087949" calcext:value-type="float">
            <text:p>10879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7946" calcext:value-type="float">
            <text:p>1087946</text:p>
          </table:table-cell>
          <table:table-cell office:value-type="float" office:value="1088194" calcext:value-type="float">
            <text:p>10881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336" calcext:value-type="float">
            <text:p>1088336</text:p>
          </table:table-cell>
          <table:table-cell office:value-type="float" office:value="1089133" calcext:value-type="float">
            <text:p>1089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9405" calcext:value-type="float">
            <text:p>1089405</text:p>
          </table:table-cell>
          <table:table-cell office:value-type="float" office:value="1091060" calcext:value-type="float">
            <text:p>109106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081" calcext:value-type="float">
            <text:p>1091081</text:p>
          </table:table-cell>
          <table:table-cell office:value-type="float" office:value="1093321" calcext:value-type="float">
            <text:p>1093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323" calcext:value-type="float">
            <text:p>1093323</text:p>
          </table:table-cell>
          <table:table-cell office:value-type="float" office:value="1094147" calcext:value-type="float">
            <text:p>1094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237" calcext:value-type="float">
            <text:p>1094237</text:p>
          </table:table-cell>
          <table:table-cell office:value-type="float" office:value="1094470" calcext:value-type="float">
            <text:p>1094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474" calcext:value-type="float">
            <text:p>1094474</text:p>
          </table:table-cell>
          <table:table-cell office:value-type="float" office:value="1094992" calcext:value-type="float">
            <text:p>10949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146" calcext:value-type="float">
            <text:p>1095146</text:p>
          </table:table-cell>
          <table:table-cell office:value-type="float" office:value="1095661" calcext:value-type="float">
            <text:p>10956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671" calcext:value-type="float">
            <text:p>1095671</text:p>
          </table:table-cell>
          <table:table-cell office:value-type="float" office:value="1096795" calcext:value-type="float">
            <text:p>10967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860" calcext:value-type="float">
            <text:p>1096860</text:p>
          </table:table-cell>
          <table:table-cell office:value-type="float" office:value="1097363" calcext:value-type="float">
            <text:p>10973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7450" calcext:value-type="float">
            <text:p>1097450</text:p>
          </table:table-cell>
          <table:table-cell office:value-type="float" office:value="1098718" calcext:value-type="float">
            <text:p>10987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055" calcext:value-type="float">
            <text:p>1099055</text:p>
          </table:table-cell>
          <table:table-cell office:value-type="float" office:value="1099513" calcext:value-type="float">
            <text:p>10995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567" calcext:value-type="float">
            <text:p>1099567</text:p>
          </table:table-cell>
          <table:table-cell office:value-type="float" office:value="1100214" calcext:value-type="float">
            <text:p>11002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274" calcext:value-type="float">
            <text:p>1100274</text:p>
          </table:table-cell>
          <table:table-cell office:value-type="float" office:value="1100678" calcext:value-type="float">
            <text:p>1100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050" calcext:value-type="float">
            <text:p>1101050</text:p>
          </table:table-cell>
          <table:table-cell office:value-type="float" office:value="1101619" calcext:value-type="float">
            <text:p>11016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678" calcext:value-type="float">
            <text:p>1101678</text:p>
          </table:table-cell>
          <table:table-cell office:value-type="float" office:value="1103150" calcext:value-type="float">
            <text:p>11031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529" calcext:value-type="float">
            <text:p>1103529</text:p>
          </table:table-cell>
          <table:table-cell office:value-type="float" office:value="1103711" calcext:value-type="float">
            <text:p>11037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768" calcext:value-type="float">
            <text:p>1103768</text:p>
          </table:table-cell>
          <table:table-cell office:value-type="float" office:value="1104829" calcext:value-type="float">
            <text:p>11048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4914" calcext:value-type="float">
            <text:p>1104914</text:p>
          </table:table-cell>
          <table:table-cell office:value-type="float" office:value="1105135" calcext:value-type="float">
            <text:p>11051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184" calcext:value-type="float">
            <text:p>1105184</text:p>
          </table:table-cell>
          <table:table-cell office:value-type="float" office:value="1106137" calcext:value-type="float">
            <text:p>11061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138" calcext:value-type="float">
            <text:p>1106138</text:p>
          </table:table-cell>
          <table:table-cell office:value-type="float" office:value="1106692" calcext:value-type="float">
            <text:p>11066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6793" calcext:value-type="float">
            <text:p>1106793</text:p>
          </table:table-cell>
          <table:table-cell office:value-type="float" office:value="1109429" calcext:value-type="float">
            <text:p>11094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479" calcext:value-type="float">
            <text:p>1109479</text:p>
          </table:table-cell>
          <table:table-cell office:value-type="float" office:value="1110222" calcext:value-type="float">
            <text:p>1110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0219" calcext:value-type="float">
            <text:p>1110219</text:p>
          </table:table-cell>
          <table:table-cell office:value-type="float" office:value="1111688" calcext:value-type="float">
            <text:p>11116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1749" calcext:value-type="float">
            <text:p>1111749</text:p>
          </table:table-cell>
          <table:table-cell office:value-type="float" office:value="1112822" calcext:value-type="float">
            <text:p>11128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2882" calcext:value-type="float">
            <text:p>1112882</text:p>
          </table:table-cell>
          <table:table-cell office:value-type="float" office:value="1114993" calcext:value-type="float">
            <text:p>1114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071" calcext:value-type="float">
            <text:p>1115071</text:p>
          </table:table-cell>
          <table:table-cell office:value-type="float" office:value="1116720" calcext:value-type="float">
            <text:p>1116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768" calcext:value-type="float">
            <text:p>1116768</text:p>
          </table:table-cell>
          <table:table-cell office:value-type="float" office:value="1118816" calcext:value-type="float">
            <text:p>11188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868" calcext:value-type="float">
            <text:p>1118868</text:p>
          </table:table-cell>
          <table:table-cell office:value-type="float" office:value="1119131" calcext:value-type="float">
            <text:p>11191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155" calcext:value-type="float">
            <text:p>1119155</text:p>
          </table:table-cell>
          <table:table-cell office:value-type="float" office:value="1119763" calcext:value-type="float">
            <text:p>11197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767" calcext:value-type="float">
            <text:p>1119767</text:p>
          </table:table-cell>
          <table:table-cell office:value-type="float" office:value="1120354" calcext:value-type="float">
            <text:p>11203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461" calcext:value-type="float">
            <text:p>1120461</text:p>
          </table:table-cell>
          <table:table-cell office:value-type="float" office:value="1120901" calcext:value-type="float">
            <text:p>11209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918" calcext:value-type="float">
            <text:p>1120918</text:p>
          </table:table-cell>
          <table:table-cell office:value-type="float" office:value="1121127" calcext:value-type="float">
            <text:p>11211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204" calcext:value-type="float">
            <text:p>1121204</text:p>
          </table:table-cell>
          <table:table-cell office:value-type="float" office:value="1122142" calcext:value-type="float">
            <text:p>11221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239" calcext:value-type="float">
            <text:p>1122239</text:p>
          </table:table-cell>
          <table:table-cell office:value-type="float" office:value="1122562" calcext:value-type="float">
            <text:p>11225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628" calcext:value-type="float">
            <text:p>1122628</text:p>
          </table:table-cell>
          <table:table-cell office:value-type="float" office:value="1124559" calcext:value-type="float">
            <text:p>11245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563" calcext:value-type="float">
            <text:p>1124563</text:p>
          </table:table-cell>
          <table:table-cell office:value-type="float" office:value="1125939" calcext:value-type="float">
            <text:p>1125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072" calcext:value-type="float">
            <text:p>1126072</text:p>
          </table:table-cell>
          <table:table-cell office:value-type="float" office:value="1127718" calcext:value-type="float">
            <text:p>11277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639" calcext:value-type="float">
            <text:p>1127639</text:p>
          </table:table-cell>
          <table:table-cell office:value-type="float" office:value="1128982" calcext:value-type="float">
            <text:p>11289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122" calcext:value-type="float">
            <text:p>1129122</text:p>
          </table:table-cell>
          <table:table-cell office:value-type="float" office:value="1130555" calcext:value-type="float">
            <text:p>11305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0624" calcext:value-type="float">
            <text:p>1130624</text:p>
          </table:table-cell>
          <table:table-cell office:value-type="float" office:value="1132174" calcext:value-type="float">
            <text:p>1132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174" calcext:value-type="float">
            <text:p>1132174</text:p>
          </table:table-cell>
          <table:table-cell office:value-type="float" office:value="1132431" calcext:value-type="float">
            <text:p>11324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542" calcext:value-type="float">
            <text:p>1132542</text:p>
          </table:table-cell>
          <table:table-cell office:value-type="float" office:value="1134374" calcext:value-type="float">
            <text:p>1134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509" calcext:value-type="float">
            <text:p>1134509</text:p>
          </table:table-cell>
          <table:table-cell office:value-type="float" office:value="1136653" calcext:value-type="float">
            <text:p>11366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012" calcext:value-type="float">
            <text:p>1137012</text:p>
          </table:table-cell>
          <table:table-cell office:value-type="float" office:value="1137959" calcext:value-type="float">
            <text:p>11379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966" calcext:value-type="float">
            <text:p>1137966</text:p>
          </table:table-cell>
          <table:table-cell office:value-type="float" office:value="1138409" calcext:value-type="float">
            <text:p>11384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8461" calcext:value-type="float">
            <text:p>1138461</text:p>
          </table:table-cell>
          <table:table-cell office:value-type="float" office:value="1139690" calcext:value-type="float">
            <text:p>1139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793" calcext:value-type="float">
            <text:p>1139793</text:p>
          </table:table-cell>
          <table:table-cell office:value-type="float" office:value="1140638" calcext:value-type="float">
            <text:p>11406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673" calcext:value-type="float">
            <text:p>1140673</text:p>
          </table:table-cell>
          <table:table-cell office:value-type="float" office:value="1141383" calcext:value-type="float">
            <text:p>11413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1501" calcext:value-type="float">
            <text:p>1141501</text:p>
          </table:table-cell>
          <table:table-cell office:value-type="float" office:value="1142649" calcext:value-type="float">
            <text:p>11426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2646" calcext:value-type="float">
            <text:p>1142646</text:p>
          </table:table-cell>
          <table:table-cell office:value-type="float" office:value="1143515" calcext:value-type="float">
            <text:p>1143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570" calcext:value-type="float">
            <text:p>1143570</text:p>
          </table:table-cell>
          <table:table-cell office:value-type="float" office:value="1144616" calcext:value-type="float">
            <text:p>11446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626" calcext:value-type="float">
            <text:p>1144626</text:p>
          </table:table-cell>
          <table:table-cell office:value-type="float" office:value="1147004" calcext:value-type="float">
            <text:p>1147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437" calcext:value-type="float">
            <text:p>1147437</text:p>
          </table:table-cell>
          <table:table-cell office:value-type="float" office:value="1147979" calcext:value-type="float">
            <text:p>11479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976" calcext:value-type="float">
            <text:p>1147976</text:p>
          </table:table-cell>
          <table:table-cell office:value-type="float" office:value="1148215" calcext:value-type="float">
            <text:p>11482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267" calcext:value-type="float">
            <text:p>1148267</text:p>
          </table:table-cell>
          <table:table-cell office:value-type="float" office:value="1148986" calcext:value-type="float">
            <text:p>11489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071" calcext:value-type="float">
            <text:p>1149071</text:p>
          </table:table-cell>
          <table:table-cell office:value-type="float" office:value="1149883" calcext:value-type="float">
            <text:p>11498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022" calcext:value-type="float">
            <text:p>1150022</text:p>
          </table:table-cell>
          <table:table-cell office:value-type="float" office:value="1150585" calcext:value-type="float">
            <text:p>11505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582" calcext:value-type="float">
            <text:p>1150582</text:p>
          </table:table-cell>
          <table:table-cell office:value-type="float" office:value="1151286" calcext:value-type="float">
            <text:p>11512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279" calcext:value-type="float">
            <text:p>1151279</text:p>
          </table:table-cell>
          <table:table-cell office:value-type="float" office:value="1152145" calcext:value-type="float">
            <text:p>1152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2142" calcext:value-type="float">
            <text:p>1152142</text:p>
          </table:table-cell>
          <table:table-cell office:value-type="float" office:value="1153119" calcext:value-type="float">
            <text:p>115311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116" calcext:value-type="float">
            <text:p>1153116</text:p>
          </table:table-cell>
          <table:table-cell office:value-type="float" office:value="1153946" calcext:value-type="float">
            <text:p>11539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946" calcext:value-type="float">
            <text:p>1153946</text:p>
          </table:table-cell>
          <table:table-cell office:value-type="float" office:value="1154953" calcext:value-type="float">
            <text:p>1154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953" calcext:value-type="float">
            <text:p>1154953</text:p>
          </table:table-cell>
          <table:table-cell office:value-type="float" office:value="1155201" calcext:value-type="float">
            <text:p>11552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198" calcext:value-type="float">
            <text:p>1155198</text:p>
          </table:table-cell>
          <table:table-cell office:value-type="float" office:value="1155896" calcext:value-type="float">
            <text:p>11558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893" calcext:value-type="float">
            <text:p>1155893</text:p>
          </table:table-cell>
          <table:table-cell office:value-type="float" office:value="1157116" calcext:value-type="float">
            <text:p>11571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113" calcext:value-type="float">
            <text:p>1157113</text:p>
          </table:table-cell>
          <table:table-cell office:value-type="float" office:value="1157484" calcext:value-type="float">
            <text:p>11574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462" calcext:value-type="float">
            <text:p>1157462</text:p>
          </table:table-cell>
          <table:table-cell office:value-type="float" office:value="1158685" calcext:value-type="float">
            <text:p>11586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714" calcext:value-type="float">
            <text:p>1158714</text:p>
          </table:table-cell>
          <table:table-cell office:value-type="float" office:value="1160786" calcext:value-type="float">
            <text:p>11607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821" calcext:value-type="float">
            <text:p>1160821</text:p>
          </table:table-cell>
          <table:table-cell office:value-type="float" office:value="1164720" calcext:value-type="float">
            <text:p>11647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710" calcext:value-type="float">
            <text:p>1164710</text:p>
          </table:table-cell>
          <table:table-cell office:value-type="float" office:value="1165423" calcext:value-type="float">
            <text:p>11654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5420" calcext:value-type="float">
            <text:p>1165420</text:p>
          </table:table-cell>
          <table:table-cell office:value-type="float" office:value="1166172" calcext:value-type="float">
            <text:p>11661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169" calcext:value-type="float">
            <text:p>1166169</text:p>
          </table:table-cell>
          <table:table-cell office:value-type="float" office:value="1166939" calcext:value-type="float">
            <text:p>1166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7084" calcext:value-type="float">
            <text:p>1167084</text:p>
          </table:table-cell>
          <table:table-cell office:value-type="float" office:value="1168085" calcext:value-type="float">
            <text:p>1168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099" calcext:value-type="float">
            <text:p>1168099</text:p>
          </table:table-cell>
          <table:table-cell office:value-type="float" office:value="1169397" calcext:value-type="float">
            <text:p>11693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9448" calcext:value-type="float">
            <text:p>1169448</text:p>
          </table:table-cell>
          <table:table-cell office:value-type="float" office:value="1170071" calcext:value-type="float">
            <text:p>11700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0073" calcext:value-type="float">
            <text:p>1170073</text:p>
          </table:table-cell>
          <table:table-cell office:value-type="float" office:value="1171611" calcext:value-type="float">
            <text:p>11716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1650" calcext:value-type="float">
            <text:p>1171650</text:p>
          </table:table-cell>
          <table:table-cell office:value-type="float" office:value="1172267" calcext:value-type="float">
            <text:p>11722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2264" calcext:value-type="float">
            <text:p>1172264</text:p>
          </table:table-cell>
          <table:table-cell office:value-type="float" office:value="1173190" calcext:value-type="float">
            <text:p>11731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187" calcext:value-type="float">
            <text:p>1173187</text:p>
          </table:table-cell>
          <table:table-cell office:value-type="float" office:value="1173930" calcext:value-type="float">
            <text:p>11739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930" calcext:value-type="float">
            <text:p>1173930</text:p>
          </table:table-cell>
          <table:table-cell office:value-type="float" office:value="1174499" calcext:value-type="float">
            <text:p>11744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4517" calcext:value-type="float">
            <text:p>1174517</text:p>
          </table:table-cell>
          <table:table-cell office:value-type="float" office:value="1175527" calcext:value-type="float">
            <text:p>11755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520" calcext:value-type="float">
            <text:p>1175520</text:p>
          </table:table-cell>
          <table:table-cell office:value-type="float" office:value="1176215" calcext:value-type="float">
            <text:p>1176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282" calcext:value-type="float">
            <text:p>1176282</text:p>
          </table:table-cell>
          <table:table-cell office:value-type="float" office:value="1178138" calcext:value-type="float">
            <text:p>11781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8404" calcext:value-type="float">
            <text:p>1178404</text:p>
          </table:table-cell>
          <table:table-cell office:value-type="float" office:value="1178766" calcext:value-type="float">
            <text:p>11787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9175" calcext:value-type="float">
            <text:p>1179175</text:p>
          </table:table-cell>
          <table:table-cell office:value-type="float" office:value="1179588" calcext:value-type="float">
            <text:p>11795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0061" calcext:value-type="float">
            <text:p>1180061</text:p>
          </table:table-cell>
          <table:table-cell office:value-type="float" office:value="1180330" calcext:value-type="float">
            <text:p>11803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0803" calcext:value-type="float">
            <text:p>1180803</text:p>
          </table:table-cell>
          <table:table-cell office:value-type="float" office:value="1181612" calcext:value-type="float">
            <text:p>1181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1609" calcext:value-type="float">
            <text:p>1181609</text:p>
          </table:table-cell>
          <table:table-cell office:value-type="float" office:value="1182538" calcext:value-type="float">
            <text:p>11825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599" calcext:value-type="float">
            <text:p>1182599</text:p>
          </table:table-cell>
          <table:table-cell office:value-type="float" office:value="1183030" calcext:value-type="float">
            <text:p>11830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041" calcext:value-type="float">
            <text:p>1183041</text:p>
          </table:table-cell>
          <table:table-cell office:value-type="float" office:value="1184462" calcext:value-type="float">
            <text:p>1184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4462" calcext:value-type="float">
            <text:p>1184462</text:p>
          </table:table-cell>
          <table:table-cell office:value-type="float" office:value="1185787" calcext:value-type="float">
            <text:p>11857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6070" calcext:value-type="float">
            <text:p>1186070</text:p>
          </table:table-cell>
          <table:table-cell office:value-type="float" office:value="1186444" calcext:value-type="float">
            <text:p>11864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6441" calcext:value-type="float">
            <text:p>1186441</text:p>
          </table:table-cell>
          <table:table-cell office:value-type="float" office:value="1187532" calcext:value-type="float">
            <text:p>11875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679" calcext:value-type="float">
            <text:p>1187679</text:p>
          </table:table-cell>
          <table:table-cell office:value-type="float" office:value="1188269" calcext:value-type="float">
            <text:p>11882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392" calcext:value-type="float">
            <text:p>1188392</text:p>
          </table:table-cell>
          <table:table-cell office:value-type="float" office:value="1188850" calcext:value-type="float">
            <text:p>11888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874" calcext:value-type="float">
            <text:p>1188874</text:p>
          </table:table-cell>
          <table:table-cell office:value-type="float" office:value="1189581" calcext:value-type="float">
            <text:p>1189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9709" calcext:value-type="float">
            <text:p>1189709</text:p>
          </table:table-cell>
          <table:table-cell office:value-type="float" office:value="1190554" calcext:value-type="float">
            <text:p>11905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628" calcext:value-type="float">
            <text:p>1190628</text:p>
          </table:table-cell>
          <table:table-cell office:value-type="float" office:value="1191215" calcext:value-type="float">
            <text:p>11912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265" calcext:value-type="float">
            <text:p>1191265</text:p>
          </table:table-cell>
          <table:table-cell office:value-type="float" office:value="1193265" calcext:value-type="float">
            <text:p>11932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3335" calcext:value-type="float">
            <text:p>1193335</text:p>
          </table:table-cell>
          <table:table-cell office:value-type="float" office:value="1194672" calcext:value-type="float">
            <text:p>11946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674" calcext:value-type="float">
            <text:p>1194674</text:p>
          </table:table-cell>
          <table:table-cell office:value-type="float" office:value="1195258" calcext:value-type="float">
            <text:p>1195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5321" calcext:value-type="float">
            <text:p>1195321</text:p>
          </table:table-cell>
          <table:table-cell office:value-type="float" office:value="1196034" calcext:value-type="float">
            <text:p>11960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129" calcext:value-type="float">
            <text:p>1196129</text:p>
          </table:table-cell>
          <table:table-cell office:value-type="float" office:value="1196617" calcext:value-type="float">
            <text:p>1196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6614" calcext:value-type="float">
            <text:p>1196614</text:p>
          </table:table-cell>
          <table:table-cell office:value-type="float" office:value="1197186" calcext:value-type="float">
            <text:p>11971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235" calcext:value-type="float">
            <text:p>1197235</text:p>
          </table:table-cell>
          <table:table-cell office:value-type="float" office:value="1197690" calcext:value-type="float">
            <text:p>1197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779" calcext:value-type="float">
            <text:p>1197779</text:p>
          </table:table-cell>
          <table:table-cell office:value-type="float" office:value="1199194" calcext:value-type="float">
            <text:p>1199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191" calcext:value-type="float">
            <text:p>1199191</text:p>
          </table:table-cell>
          <table:table-cell office:value-type="float" office:value="1200024" calcext:value-type="float">
            <text:p>12000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155" calcext:value-type="float">
            <text:p>1200155</text:p>
          </table:table-cell>
          <table:table-cell office:value-type="float" office:value="1202407" calcext:value-type="float">
            <text:p>12024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2415" calcext:value-type="float">
            <text:p>1202415</text:p>
          </table:table-cell>
          <table:table-cell office:value-type="float" office:value="1203038" calcext:value-type="float">
            <text:p>12030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157" calcext:value-type="float">
            <text:p>1203157</text:p>
          </table:table-cell>
          <table:table-cell office:value-type="float" office:value="1204065" calcext:value-type="float">
            <text:p>12040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078" calcext:value-type="float">
            <text:p>1204078</text:p>
          </table:table-cell>
          <table:table-cell office:value-type="float" office:value="1205052" calcext:value-type="float">
            <text:p>1205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108" calcext:value-type="float">
            <text:p>1205108</text:p>
          </table:table-cell>
          <table:table-cell office:value-type="float" office:value="1205341" calcext:value-type="float">
            <text:p>12053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541" calcext:value-type="float">
            <text:p>1205541</text:p>
          </table:table-cell>
          <table:table-cell office:value-type="float" office:value="1206269" calcext:value-type="float">
            <text:p>12062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324" calcext:value-type="float">
            <text:p>1206324</text:p>
          </table:table-cell>
          <table:table-cell office:value-type="float" office:value="1207052" calcext:value-type="float">
            <text:p>1207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056" calcext:value-type="float">
            <text:p>1207056</text:p>
          </table:table-cell>
          <table:table-cell office:value-type="float" office:value="1207346" calcext:value-type="float">
            <text:p>12073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7343" calcext:value-type="float">
            <text:p>1207343</text:p>
          </table:table-cell>
          <table:table-cell office:value-type="float" office:value="1208005" calcext:value-type="float">
            <text:p>12080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8235" calcext:value-type="float">
            <text:p>1208235</text:p>
          </table:table-cell>
          <table:table-cell office:value-type="float" office:value="1209092" calcext:value-type="float">
            <text:p>12090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410" calcext:value-type="float">
            <text:p>1209410</text:p>
          </table:table-cell>
          <table:table-cell office:value-type="float" office:value="1210540" calcext:value-type="float">
            <text:p>12105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0524" calcext:value-type="float">
            <text:p>1210524</text:p>
          </table:table-cell>
          <table:table-cell office:value-type="float" office:value="1210904" calcext:value-type="float">
            <text:p>12109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000" calcext:value-type="float">
            <text:p>1211000</text:p>
          </table:table-cell>
          <table:table-cell office:value-type="float" office:value="1211626" calcext:value-type="float">
            <text:p>12116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809" calcext:value-type="float">
            <text:p>1211809</text:p>
          </table:table-cell>
          <table:table-cell office:value-type="float" office:value="1214964" calcext:value-type="float">
            <text:p>1214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298" calcext:value-type="float">
            <text:p>1215298</text:p>
          </table:table-cell>
          <table:table-cell office:value-type="float" office:value="1215483" calcext:value-type="float">
            <text:p>12154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489" calcext:value-type="float">
            <text:p>1215489</text:p>
          </table:table-cell>
          <table:table-cell office:value-type="float" office:value="1216085" calcext:value-type="float">
            <text:p>1216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082" calcext:value-type="float">
            <text:p>1216082</text:p>
          </table:table-cell>
          <table:table-cell office:value-type="float" office:value="1217665" calcext:value-type="float">
            <text:p>12176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662" calcext:value-type="float">
            <text:p>1217662</text:p>
          </table:table-cell>
          <table:table-cell office:value-type="float" office:value="1218318" calcext:value-type="float">
            <text:p>12183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315" calcext:value-type="float">
            <text:p>1218315</text:p>
          </table:table-cell>
          <table:table-cell office:value-type="float" office:value="1219325" calcext:value-type="float">
            <text:p>12193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675" calcext:value-type="float">
            <text:p>1220675</text:p>
          </table:table-cell>
          <table:table-cell office:value-type="float" office:value="1221877" calcext:value-type="float">
            <text:p>1221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715" calcext:value-type="float">
            <text:p>1223715</text:p>
          </table:table-cell>
          <table:table-cell office:value-type="float" office:value="1224071" calcext:value-type="float">
            <text:p>12240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068" calcext:value-type="float">
            <text:p>1224068</text:p>
          </table:table-cell>
          <table:table-cell office:value-type="float" office:value="1225069" calcext:value-type="float">
            <text:p>12250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199" calcext:value-type="float">
            <text:p>1225199</text:p>
          </table:table-cell>
          <table:table-cell office:value-type="float" office:value="1225642" calcext:value-type="float">
            <text:p>12256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644" calcext:value-type="float">
            <text:p>1225644</text:p>
          </table:table-cell>
          <table:table-cell office:value-type="float" office:value="1226075" calcext:value-type="float">
            <text:p>1226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324" calcext:value-type="float">
            <text:p>1226324</text:p>
          </table:table-cell>
          <table:table-cell office:value-type="float" office:value="1227934" calcext:value-type="float">
            <text:p>12279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7934" calcext:value-type="float">
            <text:p>1227934</text:p>
          </table:table-cell>
          <table:table-cell office:value-type="float" office:value="1228653" calcext:value-type="float">
            <text:p>12286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755" calcext:value-type="float">
            <text:p>1228755</text:p>
          </table:table-cell>
          <table:table-cell office:value-type="float" office:value="1229897" calcext:value-type="float">
            <text:p>12298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950" calcext:value-type="float">
            <text:p>1229950</text:p>
          </table:table-cell>
          <table:table-cell office:value-type="float" office:value="1230141" calcext:value-type="float">
            <text:p>1230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149" calcext:value-type="float">
            <text:p>1230149</text:p>
          </table:table-cell>
          <table:table-cell office:value-type="float" office:value="1230859" calcext:value-type="float">
            <text:p>12308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0960" calcext:value-type="float">
            <text:p>1230960</text:p>
          </table:table-cell>
          <table:table-cell office:value-type="float" office:value="1231727" calcext:value-type="float">
            <text:p>1231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909" calcext:value-type="float">
            <text:p>1231909</text:p>
          </table:table-cell>
          <table:table-cell office:value-type="float" office:value="1234137" calcext:value-type="float">
            <text:p>12341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221" calcext:value-type="float">
            <text:p>1234221</text:p>
          </table:table-cell>
          <table:table-cell office:value-type="float" office:value="1234595" calcext:value-type="float">
            <text:p>12345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682" calcext:value-type="float">
            <text:p>1234682</text:p>
          </table:table-cell>
          <table:table-cell office:value-type="float" office:value="1235137" calcext:value-type="float">
            <text:p>12351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127" calcext:value-type="float">
            <text:p>1235127</text:p>
          </table:table-cell>
          <table:table-cell office:value-type="float" office:value="1235510" calcext:value-type="float">
            <text:p>12355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606" calcext:value-type="float">
            <text:p>1235606</text:p>
          </table:table-cell>
          <table:table-cell office:value-type="float" office:value="1236409" calcext:value-type="float">
            <text:p>1236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624" calcext:value-type="float">
            <text:p>1236624</text:p>
          </table:table-cell>
          <table:table-cell office:value-type="float" office:value="1237133" calcext:value-type="float">
            <text:p>1237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163" calcext:value-type="float">
            <text:p>1237163</text:p>
          </table:table-cell>
          <table:table-cell office:value-type="float" office:value="1237774" calcext:value-type="float">
            <text:p>12377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849" calcext:value-type="float">
            <text:p>1237849</text:p>
          </table:table-cell>
          <table:table-cell office:value-type="float" office:value="1239471" calcext:value-type="float">
            <text:p>12394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506" calcext:value-type="float">
            <text:p>1239506</text:p>
          </table:table-cell>
          <table:table-cell office:value-type="float" office:value="1239874" calcext:value-type="float">
            <text:p>12398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880" calcext:value-type="float">
            <text:p>1239880</text:p>
          </table:table-cell>
          <table:table-cell office:value-type="float" office:value="1240371" calcext:value-type="float">
            <text:p>12403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0520" calcext:value-type="float">
            <text:p>1240520</text:p>
          </table:table-cell>
          <table:table-cell office:value-type="float" office:value="1241488" calcext:value-type="float">
            <text:p>12414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1496" calcext:value-type="float">
            <text:p>1241496</text:p>
          </table:table-cell>
          <table:table-cell office:value-type="float" office:value="1242335" calcext:value-type="float">
            <text:p>1242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328" calcext:value-type="float">
            <text:p>1242328</text:p>
          </table:table-cell>
          <table:table-cell office:value-type="float" office:value="1243155" calcext:value-type="float">
            <text:p>1243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162" calcext:value-type="float">
            <text:p>1243162</text:p>
          </table:table-cell>
          <table:table-cell office:value-type="float" office:value="1244700" calcext:value-type="float">
            <text:p>1244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747" calcext:value-type="float">
            <text:p>1244747</text:p>
          </table:table-cell>
          <table:table-cell office:value-type="float" office:value="1245682" calcext:value-type="float">
            <text:p>12456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742" calcext:value-type="float">
            <text:p>1245742</text:p>
          </table:table-cell>
          <table:table-cell office:value-type="float" office:value="1246995" calcext:value-type="float">
            <text:p>12469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417" calcext:value-type="float">
            <text:p>1247417</text:p>
          </table:table-cell>
          <table:table-cell office:value-type="float" office:value="1248268" calcext:value-type="float">
            <text:p>12482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8273" calcext:value-type="float">
            <text:p>1248273</text:p>
          </table:table-cell>
          <table:table-cell office:value-type="float" office:value="1249280" calcext:value-type="float">
            <text:p>12492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284" calcext:value-type="float">
            <text:p>1249284</text:p>
          </table:table-cell>
          <table:table-cell office:value-type="float" office:value="1250036" calcext:value-type="float">
            <text:p>1250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033" calcext:value-type="float">
            <text:p>1250033</text:p>
          </table:table-cell>
          <table:table-cell office:value-type="float" office:value="1250287" calcext:value-type="float">
            <text:p>12502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290" calcext:value-type="float">
            <text:p>1250290</text:p>
          </table:table-cell>
          <table:table-cell office:value-type="float" office:value="1251012" calcext:value-type="float">
            <text:p>1251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016" calcext:value-type="float">
            <text:p>1251016</text:p>
          </table:table-cell>
          <table:table-cell office:value-type="float" office:value="1251438" calcext:value-type="float">
            <text:p>12514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442" calcext:value-type="float">
            <text:p>1251442</text:p>
          </table:table-cell>
          <table:table-cell office:value-type="float" office:value="1251912" calcext:value-type="float">
            <text:p>12519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1912" calcext:value-type="float">
            <text:p>1251912</text:p>
          </table:table-cell>
          <table:table-cell office:value-type="float" office:value="1252820" calcext:value-type="float">
            <text:p>12528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820" calcext:value-type="float">
            <text:p>1252820</text:p>
          </table:table-cell>
          <table:table-cell office:value-type="float" office:value="1253035" calcext:value-type="float">
            <text:p>12530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044" calcext:value-type="float">
            <text:p>1253044</text:p>
          </table:table-cell>
          <table:table-cell office:value-type="float" office:value="1253415" calcext:value-type="float">
            <text:p>1253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406" calcext:value-type="float">
            <text:p>1253406</text:p>
          </table:table-cell>
          <table:table-cell office:value-type="float" office:value="1253735" calcext:value-type="float">
            <text:p>12537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735" calcext:value-type="float">
            <text:p>1253735</text:p>
          </table:table-cell>
          <table:table-cell office:value-type="float" office:value="1254133" calcext:value-type="float">
            <text:p>12541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138" calcext:value-type="float">
            <text:p>1254138</text:p>
          </table:table-cell>
          <table:table-cell office:value-type="float" office:value="1254494" calcext:value-type="float">
            <text:p>12544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491" calcext:value-type="float">
            <text:p>1254491</text:p>
          </table:table-cell>
          <table:table-cell office:value-type="float" office:value="1255192" calcext:value-type="float">
            <text:p>1255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189" calcext:value-type="float">
            <text:p>1255189</text:p>
          </table:table-cell>
          <table:table-cell office:value-type="float" office:value="1255716" calcext:value-type="float">
            <text:p>12557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713" calcext:value-type="float">
            <text:p>1255713</text:p>
          </table:table-cell>
          <table:table-cell office:value-type="float" office:value="1255871" calcext:value-type="float">
            <text:p>12558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5874" calcext:value-type="float">
            <text:p>1255874</text:p>
          </table:table-cell>
          <table:table-cell office:value-type="float" office:value="1256266" calcext:value-type="float">
            <text:p>12562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270" calcext:value-type="float">
            <text:p>1256270</text:p>
          </table:table-cell>
          <table:table-cell office:value-type="float" office:value="1256806" calcext:value-type="float">
            <text:p>12568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810" calcext:value-type="float">
            <text:p>1256810</text:p>
          </table:table-cell>
          <table:table-cell office:value-type="float" office:value="1257529" calcext:value-type="float">
            <text:p>12575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7522" calcext:value-type="float">
            <text:p>1257522</text:p>
          </table:table-cell>
          <table:table-cell office:value-type="float" office:value="1257971" calcext:value-type="float">
            <text:p>1257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7971" calcext:value-type="float">
            <text:p>1257971</text:p>
          </table:table-cell>
          <table:table-cell office:value-type="float" office:value="1258522" calcext:value-type="float">
            <text:p>12585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8526" calcext:value-type="float">
            <text:p>1258526</text:p>
          </table:table-cell>
          <table:table-cell office:value-type="float" office:value="1259164" calcext:value-type="float">
            <text:p>12591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164" calcext:value-type="float">
            <text:p>1259164</text:p>
          </table:table-cell>
          <table:table-cell office:value-type="float" office:value="1259628" calcext:value-type="float">
            <text:p>12596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634" calcext:value-type="float">
            <text:p>1259634</text:p>
          </table:table-cell>
          <table:table-cell office:value-type="float" office:value="1260095" calcext:value-type="float">
            <text:p>12600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099" calcext:value-type="float">
            <text:p>1260099</text:p>
          </table:table-cell>
          <table:table-cell office:value-type="float" office:value="1261574" calcext:value-type="float">
            <text:p>12615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1650" calcext:value-type="float">
            <text:p>1261650</text:p>
          </table:table-cell>
          <table:table-cell office:value-type="float" office:value="1262813" calcext:value-type="float">
            <text:p>1262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820" calcext:value-type="float">
            <text:p>1262820</text:p>
          </table:table-cell>
          <table:table-cell office:value-type="float" office:value="1263014" calcext:value-type="float">
            <text:p>126301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011" calcext:value-type="float">
            <text:p>1263011</text:p>
          </table:table-cell>
          <table:table-cell office:value-type="float" office:value="1264687" calcext:value-type="float">
            <text:p>1264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790" calcext:value-type="float">
            <text:p>1264790</text:p>
          </table:table-cell>
          <table:table-cell office:value-type="float" office:value="1265200" calcext:value-type="float">
            <text:p>12652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289" calcext:value-type="float">
            <text:p>1265289</text:p>
          </table:table-cell>
          <table:table-cell office:value-type="float" office:value="1265939" calcext:value-type="float">
            <text:p>1265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003" calcext:value-type="float">
            <text:p>1266003</text:p>
          </table:table-cell>
          <table:table-cell office:value-type="float" office:value="1266875" calcext:value-type="float">
            <text:p>12668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6931" calcext:value-type="float">
            <text:p>1266931</text:p>
          </table:table-cell>
          <table:table-cell office:value-type="float" office:value="1267509" calcext:value-type="float">
            <text:p>12675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511" calcext:value-type="float">
            <text:p>1267511</text:p>
          </table:table-cell>
          <table:table-cell office:value-type="float" office:value="1268416" calcext:value-type="float">
            <text:p>12684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023" calcext:value-type="float">
            <text:p>1269023</text:p>
          </table:table-cell>
          <table:table-cell office:value-type="float" office:value="1270777" calcext:value-type="float">
            <text:p>12707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983" calcext:value-type="float">
            <text:p>1270983</text:p>
          </table:table-cell>
          <table:table-cell office:value-type="float" office:value="1272593" calcext:value-type="float">
            <text:p>12725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590" calcext:value-type="float">
            <text:p>1272590</text:p>
          </table:table-cell>
          <table:table-cell office:value-type="float" office:value="1272925" calcext:value-type="float">
            <text:p>12729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077" calcext:value-type="float">
            <text:p>1273077</text:p>
          </table:table-cell>
          <table:table-cell office:value-type="float" office:value="1273862" calcext:value-type="float">
            <text:p>12738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919" calcext:value-type="float">
            <text:p>1273919</text:p>
          </table:table-cell>
          <table:table-cell office:value-type="float" office:value="1274890" calcext:value-type="float">
            <text:p>1274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916" calcext:value-type="float">
            <text:p>1274916</text:p>
          </table:table-cell>
          <table:table-cell office:value-type="float" office:value="1275755" calcext:value-type="float">
            <text:p>12757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800" calcext:value-type="float">
            <text:p>1275800</text:p>
          </table:table-cell>
          <table:table-cell office:value-type="float" office:value="1276777" calcext:value-type="float">
            <text:p>12767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774" calcext:value-type="float">
            <text:p>1276774</text:p>
          </table:table-cell>
          <table:table-cell office:value-type="float" office:value="1277199" calcext:value-type="float">
            <text:p>1277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207" calcext:value-type="float">
            <text:p>1277207</text:p>
          </table:table-cell>
          <table:table-cell office:value-type="float" office:value="1277521" calcext:value-type="float">
            <text:p>1277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563" calcext:value-type="float">
            <text:p>1277563</text:p>
          </table:table-cell>
          <table:table-cell office:value-type="float" office:value="1278423" calcext:value-type="float">
            <text:p>12784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505" calcext:value-type="float">
            <text:p>1278505</text:p>
          </table:table-cell>
          <table:table-cell office:value-type="float" office:value="1279194" calcext:value-type="float">
            <text:p>1279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195" calcext:value-type="float">
            <text:p>1279195</text:p>
          </table:table-cell>
          <table:table-cell office:value-type="float" office:value="1279869" calcext:value-type="float">
            <text:p>12798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9991" calcext:value-type="float">
            <text:p>1279991</text:p>
          </table:table-cell>
          <table:table-cell office:value-type="float" office:value="1281181" calcext:value-type="float">
            <text:p>1281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1195" calcext:value-type="float">
            <text:p>1281195</text:p>
          </table:table-cell>
          <table:table-cell office:value-type="float" office:value="1282148" calcext:value-type="float">
            <text:p>12821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202" calcext:value-type="float">
            <text:p>1282202</text:p>
          </table:table-cell>
          <table:table-cell office:value-type="float" office:value="1282633" calcext:value-type="float">
            <text:p>12826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697" calcext:value-type="float">
            <text:p>1282697</text:p>
          </table:table-cell>
          <table:table-cell office:value-type="float" office:value="1284085" calcext:value-type="float">
            <text:p>1284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088" calcext:value-type="float">
            <text:p>1284088</text:p>
          </table:table-cell>
          <table:table-cell office:value-type="float" office:value="1285644" calcext:value-type="float">
            <text:p>1285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745" calcext:value-type="float">
            <text:p>1285745</text:p>
          </table:table-cell>
          <table:table-cell office:value-type="float" office:value="1286029" calcext:value-type="float">
            <text:p>12860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236" calcext:value-type="float">
            <text:p>1286236</text:p>
          </table:table-cell>
          <table:table-cell office:value-type="float" office:value="1286523" calcext:value-type="float">
            <text:p>12865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520" calcext:value-type="float">
            <text:p>1286520</text:p>
          </table:table-cell>
          <table:table-cell office:value-type="float" office:value="1288157" calcext:value-type="float">
            <text:p>1288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173" calcext:value-type="float">
            <text:p>1288173</text:p>
          </table:table-cell>
          <table:table-cell office:value-type="float" office:value="1290605" calcext:value-type="float">
            <text:p>12906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610" calcext:value-type="float">
            <text:p>1290610</text:p>
          </table:table-cell>
          <table:table-cell office:value-type="float" office:value="1291614" calcext:value-type="float">
            <text:p>12916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408" calcext:value-type="float">
            <text:p>1293408</text:p>
          </table:table-cell>
          <table:table-cell office:value-type="float" office:value="1294121" calcext:value-type="float">
            <text:p>12941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123" calcext:value-type="float">
            <text:p>1294123</text:p>
          </table:table-cell>
          <table:table-cell office:value-type="float" office:value="1296417" calcext:value-type="float">
            <text:p>12964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507" calcext:value-type="float">
            <text:p>1296507</text:p>
          </table:table-cell>
          <table:table-cell office:value-type="float" office:value="1297268" calcext:value-type="float">
            <text:p>1297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296" calcext:value-type="float">
            <text:p>1297296</text:p>
          </table:table-cell>
          <table:table-cell office:value-type="float" office:value="1298114" calcext:value-type="float">
            <text:p>12981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118" calcext:value-type="float">
            <text:p>1298118</text:p>
          </table:table-cell>
          <table:table-cell office:value-type="float" office:value="1298501" calcext:value-type="float">
            <text:p>12985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603" calcext:value-type="float">
            <text:p>1298603</text:p>
          </table:table-cell>
          <table:table-cell office:value-type="float" office:value="1299379" calcext:value-type="float">
            <text:p>12993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427" calcext:value-type="float">
            <text:p>1299427</text:p>
          </table:table-cell>
          <table:table-cell office:value-type="float" office:value="1301133" calcext:value-type="float">
            <text:p>1301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173" calcext:value-type="float">
            <text:p>1301173</text:p>
          </table:table-cell>
          <table:table-cell office:value-type="float" office:value="1301523" calcext:value-type="float">
            <text:p>13015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597" calcext:value-type="float">
            <text:p>1301597</text:p>
          </table:table-cell>
          <table:table-cell office:value-type="float" office:value="1302253" calcext:value-type="float">
            <text:p>1302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307" calcext:value-type="float">
            <text:p>1302307</text:p>
          </table:table-cell>
          <table:table-cell office:value-type="float" office:value="1302582" calcext:value-type="float">
            <text:p>13025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646" calcext:value-type="float">
            <text:p>1302646</text:p>
          </table:table-cell>
          <table:table-cell office:value-type="float" office:value="1303956" calcext:value-type="float">
            <text:p>1303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3953" calcext:value-type="float">
            <text:p>1303953</text:p>
          </table:table-cell>
          <table:table-cell office:value-type="float" office:value="1304615" calcext:value-type="float">
            <text:p>13046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4623" calcext:value-type="float">
            <text:p>1304623</text:p>
          </table:table-cell>
          <table:table-cell office:value-type="float" office:value="1305681" calcext:value-type="float">
            <text:p>13056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5739" calcext:value-type="float">
            <text:p>1305739</text:p>
          </table:table-cell>
          <table:table-cell office:value-type="float" office:value="1306155" calcext:value-type="float">
            <text:p>13061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6292" calcext:value-type="float">
            <text:p>1306292</text:p>
          </table:table-cell>
          <table:table-cell office:value-type="float" office:value="1307200" calcext:value-type="float">
            <text:p>13072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220" calcext:value-type="float">
            <text:p>1307220</text:p>
          </table:table-cell>
          <table:table-cell office:value-type="float" office:value="1307828" calcext:value-type="float">
            <text:p>13078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7917" calcext:value-type="float">
            <text:p>1307917</text:p>
          </table:table-cell>
          <table:table-cell office:value-type="float" office:value="1309239" calcext:value-type="float">
            <text:p>13092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241" calcext:value-type="float">
            <text:p>1309241</text:p>
          </table:table-cell>
          <table:table-cell office:value-type="float" office:value="1310461" calcext:value-type="float">
            <text:p>1310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592" calcext:value-type="float">
            <text:p>1310592</text:p>
          </table:table-cell>
          <table:table-cell office:value-type="float" office:value="1310804" calcext:value-type="float">
            <text:p>131080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0843" calcext:value-type="float">
            <text:p>1310843</text:p>
          </table:table-cell>
          <table:table-cell office:value-type="float" office:value="1312291" calcext:value-type="float">
            <text:p>131229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293" calcext:value-type="float">
            <text:p>1312293</text:p>
          </table:table-cell>
          <table:table-cell office:value-type="float" office:value="1312571" calcext:value-type="float">
            <text:p>13125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570" calcext:value-type="float">
            <text:p>1312570</text:p>
          </table:table-cell>
          <table:table-cell office:value-type="float" office:value="1313538" calcext:value-type="float">
            <text:p>13135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590" calcext:value-type="float">
            <text:p>1313590</text:p>
          </table:table-cell>
          <table:table-cell office:value-type="float" office:value="1314495" calcext:value-type="float">
            <text:p>13144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535" calcext:value-type="float">
            <text:p>1314535</text:p>
          </table:table-cell>
          <table:table-cell office:value-type="float" office:value="1314894" calcext:value-type="float">
            <text:p>1314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896" calcext:value-type="float">
            <text:p>1314896</text:p>
          </table:table-cell>
          <table:table-cell office:value-type="float" office:value="1315612" calcext:value-type="float">
            <text:p>1315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778" calcext:value-type="float">
            <text:p>1315778</text:p>
          </table:table-cell>
          <table:table-cell office:value-type="float" office:value="1316686" calcext:value-type="float">
            <text:p>13166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696" calcext:value-type="float">
            <text:p>1316696</text:p>
          </table:table-cell>
          <table:table-cell office:value-type="float" office:value="1318780" calcext:value-type="float">
            <text:p>13187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8992" calcext:value-type="float">
            <text:p>1318992</text:p>
          </table:table-cell>
          <table:table-cell office:value-type="float" office:value="1319897" calcext:value-type="float">
            <text:p>13198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018" calcext:value-type="float">
            <text:p>1320018</text:p>
          </table:table-cell>
          <table:table-cell office:value-type="float" office:value="1321334" calcext:value-type="float">
            <text:p>132133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407" calcext:value-type="float">
            <text:p>1321407</text:p>
          </table:table-cell>
          <table:table-cell office:value-type="float" office:value="1321724" calcext:value-type="float">
            <text:p>13217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750" calcext:value-type="float">
            <text:p>1321750</text:p>
          </table:table-cell>
          <table:table-cell office:value-type="float" office:value="1321977" calcext:value-type="float">
            <text:p>13219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097" calcext:value-type="float">
            <text:p>1322097</text:p>
          </table:table-cell>
          <table:table-cell office:value-type="float" office:value="1322669" calcext:value-type="float">
            <text:p>1322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725" calcext:value-type="float">
            <text:p>1322725</text:p>
          </table:table-cell>
          <table:table-cell office:value-type="float" office:value="1322916" calcext:value-type="float">
            <text:p>1322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055" calcext:value-type="float">
            <text:p>1323055</text:p>
          </table:table-cell>
          <table:table-cell office:value-type="float" office:value="1323570" calcext:value-type="float">
            <text:p>13235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567" calcext:value-type="float">
            <text:p>1323567</text:p>
          </table:table-cell>
          <table:table-cell office:value-type="float" office:value="1324388" calcext:value-type="float">
            <text:p>13243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701" calcext:value-type="float">
            <text:p>1324701</text:p>
          </table:table-cell>
          <table:table-cell office:value-type="float" office:value="1325954" calcext:value-type="float">
            <text:p>1325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6082" calcext:value-type="float">
            <text:p>1326082</text:p>
          </table:table-cell>
          <table:table-cell office:value-type="float" office:value="1326315" calcext:value-type="float">
            <text:p>13263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6381" calcext:value-type="float">
            <text:p>1326381</text:p>
          </table:table-cell>
          <table:table-cell office:value-type="float" office:value="1326800" calcext:value-type="float">
            <text:p>1326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6858" calcext:value-type="float">
            <text:p>1326858</text:p>
          </table:table-cell>
          <table:table-cell office:value-type="float" office:value="1327406" calcext:value-type="float">
            <text:p>13274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444" calcext:value-type="float">
            <text:p>1327444</text:p>
          </table:table-cell>
          <table:table-cell office:value-type="float" office:value="1328748" calcext:value-type="float">
            <text:p>1328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039" calcext:value-type="float">
            <text:p>1329039</text:p>
          </table:table-cell>
          <table:table-cell office:value-type="float" office:value="1332167" calcext:value-type="float">
            <text:p>13321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238" calcext:value-type="float">
            <text:p>1332238</text:p>
          </table:table-cell>
          <table:table-cell office:value-type="float" office:value="1333299" calcext:value-type="float">
            <text:p>13332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3397" calcext:value-type="float">
            <text:p>1333397</text:p>
          </table:table-cell>
          <table:table-cell office:value-type="float" office:value="1333810" calcext:value-type="float">
            <text:p>13338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3850" calcext:value-type="float">
            <text:p>1333850</text:p>
          </table:table-cell>
          <table:table-cell office:value-type="float" office:value="1334479" calcext:value-type="float">
            <text:p>13344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527" calcext:value-type="float">
            <text:p>1334527</text:p>
          </table:table-cell>
          <table:table-cell office:value-type="float" office:value="1334937" calcext:value-type="float">
            <text:p>13349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990" calcext:value-type="float">
            <text:p>1334990</text:p>
          </table:table-cell>
          <table:table-cell office:value-type="float" office:value="1335223" calcext:value-type="float">
            <text:p>1335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223" calcext:value-type="float">
            <text:p>1335223</text:p>
          </table:table-cell>
          <table:table-cell office:value-type="float" office:value="1336266" calcext:value-type="float">
            <text:p>1336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357" calcext:value-type="float">
            <text:p>1336357</text:p>
          </table:table-cell>
          <table:table-cell office:value-type="float" office:value="1336974" calcext:value-type="float">
            <text:p>13369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6971" calcext:value-type="float">
            <text:p>1336971</text:p>
          </table:table-cell>
          <table:table-cell office:value-type="float" office:value="1337678" calcext:value-type="float">
            <text:p>13376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731" calcext:value-type="float">
            <text:p>1337731</text:p>
          </table:table-cell>
          <table:table-cell office:value-type="float" office:value="1337958" calcext:value-type="float">
            <text:p>13379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997" calcext:value-type="float">
            <text:p>1337997</text:p>
          </table:table-cell>
          <table:table-cell office:value-type="float" office:value="1338317" calcext:value-type="float">
            <text:p>13383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8370" calcext:value-type="float">
            <text:p>1338370</text:p>
          </table:table-cell>
          <table:table-cell office:value-type="float" office:value="1339287" calcext:value-type="float">
            <text:p>13392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287" calcext:value-type="float">
            <text:p>1339287</text:p>
          </table:table-cell>
          <table:table-cell office:value-type="float" office:value="1340948" calcext:value-type="float">
            <text:p>13409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038" calcext:value-type="float">
            <text:p>1341038</text:p>
          </table:table-cell>
          <table:table-cell office:value-type="float" office:value="1341814" calcext:value-type="float">
            <text:p>134181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067" calcext:value-type="float">
            <text:p>1342067</text:p>
          </table:table-cell>
          <table:table-cell office:value-type="float" office:value="1342684" calcext:value-type="float">
            <text:p>13426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683" calcext:value-type="float">
            <text:p>1342683</text:p>
          </table:table-cell>
          <table:table-cell office:value-type="float" office:value="1343321" calcext:value-type="float">
            <text:p>1343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352" calcext:value-type="float">
            <text:p>1343352</text:p>
          </table:table-cell>
          <table:table-cell office:value-type="float" office:value="1345274" calcext:value-type="float">
            <text:p>13452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483" calcext:value-type="float">
            <text:p>1345483</text:p>
          </table:table-cell>
          <table:table-cell office:value-type="float" office:value="1345692" calcext:value-type="float">
            <text:p>13456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822" calcext:value-type="float">
            <text:p>1345822</text:p>
          </table:table-cell>
          <table:table-cell office:value-type="float" office:value="1346853" calcext:value-type="float">
            <text:p>13468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6850" calcext:value-type="float">
            <text:p>1346850</text:p>
          </table:table-cell>
          <table:table-cell office:value-type="float" office:value="1347863" calcext:value-type="float">
            <text:p>13478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7984" calcext:value-type="float">
            <text:p>1347984</text:p>
          </table:table-cell>
          <table:table-cell office:value-type="float" office:value="1348181" calcext:value-type="float">
            <text:p>1348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189" calcext:value-type="float">
            <text:p>1348189</text:p>
          </table:table-cell>
          <table:table-cell office:value-type="float" office:value="1349070" calcext:value-type="float">
            <text:p>13490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115" calcext:value-type="float">
            <text:p>1349115</text:p>
          </table:table-cell>
          <table:table-cell office:value-type="float" office:value="1349453" calcext:value-type="float">
            <text:p>1349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566" calcext:value-type="float">
            <text:p>1349566</text:p>
          </table:table-cell>
          <table:table-cell office:value-type="float" office:value="1350222" calcext:value-type="float">
            <text:p>1350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258" calcext:value-type="float">
            <text:p>1350258</text:p>
          </table:table-cell>
          <table:table-cell office:value-type="float" office:value="1351541" calcext:value-type="float">
            <text:p>13515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550" calcext:value-type="float">
            <text:p>1351550</text:p>
          </table:table-cell>
          <table:table-cell office:value-type="float" office:value="1352470" calcext:value-type="float">
            <text:p>1352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471" calcext:value-type="float">
            <text:p>1352471</text:p>
          </table:table-cell>
          <table:table-cell office:value-type="float" office:value="1353202" calcext:value-type="float">
            <text:p>13532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202" calcext:value-type="float">
            <text:p>1353202</text:p>
          </table:table-cell>
          <table:table-cell office:value-type="float" office:value="1353477" calcext:value-type="float">
            <text:p>13534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3574" calcext:value-type="float">
            <text:p>1353574</text:p>
          </table:table-cell>
          <table:table-cell office:value-type="float" office:value="1354740" calcext:value-type="float">
            <text:p>1354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750" calcext:value-type="float">
            <text:p>1354750</text:p>
          </table:table-cell>
          <table:table-cell office:value-type="float" office:value="1356216" calcext:value-type="float">
            <text:p>13562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276" calcext:value-type="float">
            <text:p>1356276</text:p>
          </table:table-cell>
          <table:table-cell office:value-type="float" office:value="1357052" calcext:value-type="float">
            <text:p>13570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7101" calcext:value-type="float">
            <text:p>1357101</text:p>
          </table:table-cell>
          <table:table-cell office:value-type="float" office:value="1357988" calcext:value-type="float">
            <text:p>135798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8013" calcext:value-type="float">
            <text:p>1358013</text:p>
          </table:table-cell>
          <table:table-cell office:value-type="float" office:value="1358837" calcext:value-type="float">
            <text:p>13588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8890" calcext:value-type="float">
            <text:p>1358890</text:p>
          </table:table-cell>
          <table:table-cell office:value-type="float" office:value="1359834" calcext:value-type="float">
            <text:p>13598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877" calcext:value-type="float">
            <text:p>1359877</text:p>
          </table:table-cell>
          <table:table-cell office:value-type="float" office:value="1362294" calcext:value-type="float">
            <text:p>13622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291" calcext:value-type="float">
            <text:p>1362291</text:p>
          </table:table-cell>
          <table:table-cell office:value-type="float" office:value="1363532" calcext:value-type="float">
            <text:p>13635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630" calcext:value-type="float">
            <text:p>1363630</text:p>
          </table:table-cell>
          <table:table-cell office:value-type="float" office:value="1364268" calcext:value-type="float">
            <text:p>13642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4327" calcext:value-type="float">
            <text:p>1364327</text:p>
          </table:table-cell>
          <table:table-cell office:value-type="float" office:value="1365625" calcext:value-type="float">
            <text:p>136562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644" calcext:value-type="float">
            <text:p>1365644</text:p>
          </table:table-cell>
          <table:table-cell office:value-type="float" office:value="1366543" calcext:value-type="float">
            <text:p>13665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6584" calcext:value-type="float">
            <text:p>1366584</text:p>
          </table:table-cell>
          <table:table-cell office:value-type="float" office:value="1367129" calcext:value-type="float">
            <text:p>13671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250" calcext:value-type="float">
            <text:p>1367250</text:p>
          </table:table-cell>
          <table:table-cell office:value-type="float" office:value="1367450" calcext:value-type="float">
            <text:p>136745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7488" calcext:value-type="float">
            <text:p>1367488</text:p>
          </table:table-cell>
          <table:table-cell office:value-type="float" office:value="1368378" calcext:value-type="float">
            <text:p>13683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8427" calcext:value-type="float">
            <text:p>1368427</text:p>
          </table:table-cell>
          <table:table-cell office:value-type="float" office:value="1369242" calcext:value-type="float">
            <text:p>13692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242" calcext:value-type="float">
            <text:p>1369242</text:p>
          </table:table-cell>
          <table:table-cell office:value-type="float" office:value="1370135" calcext:value-type="float">
            <text:p>13701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137" calcext:value-type="float">
            <text:p>1370137</text:p>
          </table:table-cell>
          <table:table-cell office:value-type="float" office:value="1371315" calcext:value-type="float">
            <text:p>13713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458" calcext:value-type="float">
            <text:p>1371458</text:p>
          </table:table-cell>
          <table:table-cell office:value-type="float" office:value="1372582" calcext:value-type="float">
            <text:p>13725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589" calcext:value-type="float">
            <text:p>1372589</text:p>
          </table:table-cell>
          <table:table-cell office:value-type="float" office:value="1373473" calcext:value-type="float">
            <text:p>1373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572" calcext:value-type="float">
            <text:p>1373572</text:p>
          </table:table-cell>
          <table:table-cell office:value-type="float" office:value="1374840" calcext:value-type="float">
            <text:p>13748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925" calcext:value-type="float">
            <text:p>1374925</text:p>
          </table:table-cell>
          <table:table-cell office:value-type="float" office:value="1375449" calcext:value-type="float">
            <text:p>13754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456" calcext:value-type="float">
            <text:p>1375456</text:p>
          </table:table-cell>
          <table:table-cell office:value-type="float" office:value="1376673" calcext:value-type="float">
            <text:p>13766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769" calcext:value-type="float">
            <text:p>1376769</text:p>
          </table:table-cell>
          <table:table-cell office:value-type="float" office:value="1377086" calcext:value-type="float">
            <text:p>1377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083" calcext:value-type="float">
            <text:p>1377083</text:p>
          </table:table-cell>
          <table:table-cell office:value-type="float" office:value="1378231" calcext:value-type="float">
            <text:p>137823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8282" calcext:value-type="float">
            <text:p>1378282</text:p>
          </table:table-cell>
          <table:table-cell office:value-type="float" office:value="1379802" calcext:value-type="float">
            <text:p>1379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915" calcext:value-type="float">
            <text:p>1379915</text:p>
          </table:table-cell>
          <table:table-cell office:value-type="float" office:value="1381048" calcext:value-type="float">
            <text:p>13810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1051" calcext:value-type="float">
            <text:p>1381051</text:p>
          </table:table-cell>
          <table:table-cell office:value-type="float" office:value="1382580" calcext:value-type="float">
            <text:p>1382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2567" calcext:value-type="float">
            <text:p>1382567</text:p>
          </table:table-cell>
          <table:table-cell office:value-type="float" office:value="1383373" calcext:value-type="float">
            <text:p>1383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374" calcext:value-type="float">
            <text:p>1383374</text:p>
          </table:table-cell>
          <table:table-cell office:value-type="float" office:value="1384165" calcext:value-type="float">
            <text:p>13841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268" calcext:value-type="float">
            <text:p>1384268</text:p>
          </table:table-cell>
          <table:table-cell office:value-type="float" office:value="1384606" calcext:value-type="float">
            <text:p>13846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609" calcext:value-type="float">
            <text:p>1384609</text:p>
          </table:table-cell>
          <table:table-cell office:value-type="float" office:value="1386135" calcext:value-type="float">
            <text:p>13861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253" calcext:value-type="float">
            <text:p>1386253</text:p>
          </table:table-cell>
          <table:table-cell office:value-type="float" office:value="1386507" calcext:value-type="float">
            <text:p>13865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924" calcext:value-type="float">
            <text:p>1386924</text:p>
          </table:table-cell>
          <table:table-cell office:value-type="float" office:value="1387157" calcext:value-type="float">
            <text:p>13871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7950" calcext:value-type="float">
            <text:p>1387950</text:p>
          </table:table-cell>
          <table:table-cell office:value-type="float" office:value="1389188" calcext:value-type="float">
            <text:p>13891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9232" calcext:value-type="float">
            <text:p>1389232</text:p>
          </table:table-cell>
          <table:table-cell office:value-type="float" office:value="1389981" calcext:value-type="float">
            <text:p>13899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9982" calcext:value-type="float">
            <text:p>1389982</text:p>
          </table:table-cell>
          <table:table-cell office:value-type="float" office:value="1391589" calcext:value-type="float">
            <text:p>13915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1597" calcext:value-type="float">
            <text:p>1391597</text:p>
          </table:table-cell>
          <table:table-cell office:value-type="float" office:value="1391944" calcext:value-type="float">
            <text:p>13919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047" calcext:value-type="float">
            <text:p>1392047</text:p>
          </table:table-cell>
          <table:table-cell office:value-type="float" office:value="1393846" calcext:value-type="float">
            <text:p>1393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895" calcext:value-type="float">
            <text:p>1393895</text:p>
          </table:table-cell>
          <table:table-cell office:value-type="float" office:value="1394320" calcext:value-type="float">
            <text:p>13943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358" calcext:value-type="float">
            <text:p>1394358</text:p>
          </table:table-cell>
          <table:table-cell office:value-type="float" office:value="1395557" calcext:value-type="float">
            <text:p>13955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5680" calcext:value-type="float">
            <text:p>1395680</text:p>
          </table:table-cell>
          <table:table-cell office:value-type="float" office:value="1396528" calcext:value-type="float">
            <text:p>13965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6577" calcext:value-type="float">
            <text:p>1396577</text:p>
          </table:table-cell>
          <table:table-cell office:value-type="float" office:value="1397512" calcext:value-type="float">
            <text:p>13975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560" calcext:value-type="float">
            <text:p>1397560</text:p>
          </table:table-cell>
          <table:table-cell office:value-type="float" office:value="1398420" calcext:value-type="float">
            <text:p>13984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8526" calcext:value-type="float">
            <text:p>1398526</text:p>
          </table:table-cell>
          <table:table-cell office:value-type="float" office:value="1399326" calcext:value-type="float">
            <text:p>13993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9617" calcext:value-type="float">
            <text:p>1399617</text:p>
          </table:table-cell>
          <table:table-cell office:value-type="float" office:value="1401197" calcext:value-type="float">
            <text:p>14011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298" calcext:value-type="float">
            <text:p>1401298</text:p>
          </table:table-cell>
          <table:table-cell office:value-type="float" office:value="1401855" calcext:value-type="float">
            <text:p>14018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072" calcext:value-type="float">
            <text:p>1402072</text:p>
          </table:table-cell>
          <table:table-cell office:value-type="float" office:value="1402515" calcext:value-type="float">
            <text:p>1402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753" calcext:value-type="float">
            <text:p>1402753</text:p>
          </table:table-cell>
          <table:table-cell office:value-type="float" office:value="1402959" calcext:value-type="float">
            <text:p>14029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991" calcext:value-type="float">
            <text:p>1402991</text:p>
          </table:table-cell>
          <table:table-cell office:value-type="float" office:value="1403257" calcext:value-type="float">
            <text:p>14032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267" calcext:value-type="float">
            <text:p>1403267</text:p>
          </table:table-cell>
          <table:table-cell office:value-type="float" office:value="1404304" calcext:value-type="float">
            <text:p>14043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415" calcext:value-type="float">
            <text:p>1404415</text:p>
          </table:table-cell>
          <table:table-cell office:value-type="float" office:value="1405473" calcext:value-type="float">
            <text:p>14054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5541" calcext:value-type="float">
            <text:p>1405541</text:p>
          </table:table-cell>
          <table:table-cell office:value-type="float" office:value="1406083" calcext:value-type="float">
            <text:p>14060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130" calcext:value-type="float">
            <text:p>1406130</text:p>
          </table:table-cell>
          <table:table-cell office:value-type="float" office:value="1406471" calcext:value-type="float">
            <text:p>14064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702" calcext:value-type="float">
            <text:p>1406702</text:p>
          </table:table-cell>
          <table:table-cell office:value-type="float" office:value="1407055" calcext:value-type="float">
            <text:p>14070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058" calcext:value-type="float">
            <text:p>1407058</text:p>
          </table:table-cell>
          <table:table-cell office:value-type="float" office:value="1407819" calcext:value-type="float">
            <text:p>14078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870" calcext:value-type="float">
            <text:p>1407870</text:p>
          </table:table-cell>
          <table:table-cell office:value-type="float" office:value="1408229" calcext:value-type="float">
            <text:p>14082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226" calcext:value-type="float">
            <text:p>1408226</text:p>
          </table:table-cell>
          <table:table-cell office:value-type="float" office:value="1408612" calcext:value-type="float">
            <text:p>1408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8706" calcext:value-type="float">
            <text:p>1408706</text:p>
          </table:table-cell>
          <table:table-cell office:value-type="float" office:value="1409182" calcext:value-type="float">
            <text:p>14091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198" calcext:value-type="float">
            <text:p>1409198</text:p>
          </table:table-cell>
          <table:table-cell office:value-type="float" office:value="1409425" calcext:value-type="float">
            <text:p>14094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426" calcext:value-type="float">
            <text:p>1409426</text:p>
          </table:table-cell>
          <table:table-cell office:value-type="float" office:value="1410103" calcext:value-type="float">
            <text:p>14101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193" calcext:value-type="float">
            <text:p>1410193</text:p>
          </table:table-cell>
          <table:table-cell office:value-type="float" office:value="1410432" calcext:value-type="float">
            <text:p>14104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451" calcext:value-type="float">
            <text:p>1410451</text:p>
          </table:table-cell>
          <table:table-cell office:value-type="float" office:value="1411497" calcext:value-type="float">
            <text:p>14114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563" calcext:value-type="float">
            <text:p>1411563</text:p>
          </table:table-cell>
          <table:table-cell office:value-type="float" office:value="1411889" calcext:value-type="float">
            <text:p>14118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900" calcext:value-type="float">
            <text:p>1411900</text:p>
          </table:table-cell>
          <table:table-cell office:value-type="float" office:value="1412499" calcext:value-type="float">
            <text:p>14124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598" calcext:value-type="float">
            <text:p>1412598</text:p>
          </table:table-cell>
          <table:table-cell office:value-type="float" office:value="1413485" calcext:value-type="float">
            <text:p>14134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3655" calcext:value-type="float">
            <text:p>1413655</text:p>
          </table:table-cell>
          <table:table-cell office:value-type="float" office:value="1414827" calcext:value-type="float">
            <text:p>14148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805" calcext:value-type="float">
            <text:p>1414805</text:p>
          </table:table-cell>
          <table:table-cell office:value-type="float" office:value="1415599" calcext:value-type="float">
            <text:p>14155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599" calcext:value-type="float">
            <text:p>1415599</text:p>
          </table:table-cell>
          <table:table-cell office:value-type="float" office:value="1416228" calcext:value-type="float">
            <text:p>14162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270" calcext:value-type="float">
            <text:p>1416270</text:p>
          </table:table-cell>
          <table:table-cell office:value-type="float" office:value="1417388" calcext:value-type="float">
            <text:p>1417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7395" calcext:value-type="float">
            <text:p>1417395</text:p>
          </table:table-cell>
          <table:table-cell office:value-type="float" office:value="1418756" calcext:value-type="float">
            <text:p>1418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904" calcext:value-type="float">
            <text:p>1418904</text:p>
          </table:table-cell>
          <table:table-cell office:value-type="float" office:value="1419920" calcext:value-type="float">
            <text:p>1419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066" calcext:value-type="float">
            <text:p>1420066</text:p>
          </table:table-cell>
          <table:table-cell office:value-type="float" office:value="1420311" calcext:value-type="float">
            <text:p>14203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391" calcext:value-type="float">
            <text:p>1420391</text:p>
          </table:table-cell>
          <table:table-cell office:value-type="float" office:value="1421470" calcext:value-type="float">
            <text:p>14214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477" calcext:value-type="float">
            <text:p>1421477</text:p>
          </table:table-cell>
          <table:table-cell office:value-type="float" office:value="1421815" calcext:value-type="float">
            <text:p>1421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082" calcext:value-type="float">
            <text:p>1422082</text:p>
          </table:table-cell>
          <table:table-cell office:value-type="float" office:value="1422756" calcext:value-type="float">
            <text:p>1422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753" calcext:value-type="float">
            <text:p>1422753</text:p>
          </table:table-cell>
          <table:table-cell office:value-type="float" office:value="1423007" calcext:value-type="float">
            <text:p>14230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3133" calcext:value-type="float">
            <text:p>1423133</text:p>
          </table:table-cell>
          <table:table-cell office:value-type="float" office:value="1424044" calcext:value-type="float">
            <text:p>14240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129" calcext:value-type="float">
            <text:p>1424129</text:p>
          </table:table-cell>
          <table:table-cell office:value-type="float" office:value="1425043" calcext:value-type="float">
            <text:p>14250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049" calcext:value-type="float">
            <text:p>1425049</text:p>
          </table:table-cell>
          <table:table-cell office:value-type="float" office:value="1425462" calcext:value-type="float">
            <text:p>1425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550" calcext:value-type="float">
            <text:p>1425550</text:p>
          </table:table-cell>
          <table:table-cell office:value-type="float" office:value="1427307" calcext:value-type="float">
            <text:p>14273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378" calcext:value-type="float">
            <text:p>1427378</text:p>
          </table:table-cell>
          <table:table-cell office:value-type="float" office:value="1428151" calcext:value-type="float">
            <text:p>1428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169" calcext:value-type="float">
            <text:p>1428169</text:p>
          </table:table-cell>
          <table:table-cell office:value-type="float" office:value="1432260" calcext:value-type="float">
            <text:p>14322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467" calcext:value-type="float">
            <text:p>1432467</text:p>
          </table:table-cell>
          <table:table-cell office:value-type="float" office:value="1432748" calcext:value-type="float">
            <text:p>14327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924" calcext:value-type="float">
            <text:p>1432924</text:p>
          </table:table-cell>
          <table:table-cell office:value-type="float" office:value="1433211" calcext:value-type="float">
            <text:p>14332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366" calcext:value-type="float">
            <text:p>1433366</text:p>
          </table:table-cell>
          <table:table-cell office:value-type="float" office:value="1435123" calcext:value-type="float">
            <text:p>1435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187" calcext:value-type="float">
            <text:p>1435187</text:p>
          </table:table-cell>
          <table:table-cell office:value-type="float" office:value="1436662" calcext:value-type="float">
            <text:p>14366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911" calcext:value-type="float">
            <text:p>1436911</text:p>
          </table:table-cell>
          <table:table-cell office:value-type="float" office:value="1437453" calcext:value-type="float">
            <text:p>14374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500" calcext:value-type="float">
            <text:p>1437500</text:p>
          </table:table-cell>
          <table:table-cell office:value-type="float" office:value="1438039" calcext:value-type="float">
            <text:p>14380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101" calcext:value-type="float">
            <text:p>1438101</text:p>
          </table:table-cell>
          <table:table-cell office:value-type="float" office:value="1439273" calcext:value-type="float">
            <text:p>1439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350" calcext:value-type="float">
            <text:p>1439350</text:p>
          </table:table-cell>
          <table:table-cell office:value-type="float" office:value="1440399" calcext:value-type="float">
            <text:p>144039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402" calcext:value-type="float">
            <text:p>1440402</text:p>
          </table:table-cell>
          <table:table-cell office:value-type="float" office:value="1441934" calcext:value-type="float">
            <text:p>14419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2155" calcext:value-type="float">
            <text:p>1442155</text:p>
          </table:table-cell>
          <table:table-cell office:value-type="float" office:value="1443867" calcext:value-type="float">
            <text:p>1443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3857" calcext:value-type="float">
            <text:p>1443857</text:p>
          </table:table-cell>
          <table:table-cell office:value-type="float" office:value="1445140" calcext:value-type="float">
            <text:p>1445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133" calcext:value-type="float">
            <text:p>1445133</text:p>
          </table:table-cell>
          <table:table-cell office:value-type="float" office:value="1446530" calcext:value-type="float">
            <text:p>14465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575" calcext:value-type="float">
            <text:p>1446575</text:p>
          </table:table-cell>
          <table:table-cell office:value-type="float" office:value="1447207" calcext:value-type="float">
            <text:p>14472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279" calcext:value-type="float">
            <text:p>1447279</text:p>
          </table:table-cell>
          <table:table-cell office:value-type="float" office:value="1447800" calcext:value-type="float">
            <text:p>14478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956" calcext:value-type="float">
            <text:p>1447956</text:p>
          </table:table-cell>
          <table:table-cell office:value-type="float" office:value="1448189" calcext:value-type="float">
            <text:p>14481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533" calcext:value-type="float">
            <text:p>1450533</text:p>
          </table:table-cell>
          <table:table-cell office:value-type="float" office:value="1451123" calcext:value-type="float">
            <text:p>14511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1341" calcext:value-type="float">
            <text:p>1451341</text:p>
          </table:table-cell>
          <table:table-cell office:value-type="float" office:value="1452564" calcext:value-type="float">
            <text:p>14525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746" calcext:value-type="float">
            <text:p>1452746</text:p>
          </table:table-cell>
          <table:table-cell office:value-type="float" office:value="1454023" calcext:value-type="float">
            <text:p>14540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4025" calcext:value-type="float">
            <text:p>1454025</text:p>
          </table:table-cell>
          <table:table-cell office:value-type="float" office:value="1454663" calcext:value-type="float">
            <text:p>14546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4660" calcext:value-type="float">
            <text:p>1454660</text:p>
          </table:table-cell>
          <table:table-cell office:value-type="float" office:value="1456270" calcext:value-type="float">
            <text:p>14562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6401" calcext:value-type="float">
            <text:p>1456401</text:p>
          </table:table-cell>
          <table:table-cell office:value-type="float" office:value="1457153" calcext:value-type="float">
            <text:p>1457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7161" calcext:value-type="float">
            <text:p>1457161</text:p>
          </table:table-cell>
          <table:table-cell office:value-type="float" office:value="1458690" calcext:value-type="float">
            <text:p>14586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8687" calcext:value-type="float">
            <text:p>1458687</text:p>
          </table:table-cell>
          <table:table-cell office:value-type="float" office:value="1459541" calcext:value-type="float">
            <text:p>14595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9674" calcext:value-type="float">
            <text:p>1459674</text:p>
          </table:table-cell>
          <table:table-cell office:value-type="float" office:value="1460147" calcext:value-type="float">
            <text:p>14601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195" calcext:value-type="float">
            <text:p>1460195</text:p>
          </table:table-cell>
          <table:table-cell office:value-type="float" office:value="1460737" calcext:value-type="float">
            <text:p>14607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843" calcext:value-type="float">
            <text:p>1460843</text:p>
          </table:table-cell>
          <table:table-cell office:value-type="float" office:value="1462123" calcext:value-type="float">
            <text:p>1462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132" calcext:value-type="float">
            <text:p>1462132</text:p>
          </table:table-cell>
          <table:table-cell office:value-type="float" office:value="1463181" calcext:value-type="float">
            <text:p>14631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183" calcext:value-type="float">
            <text:p>1463183</text:p>
          </table:table-cell>
          <table:table-cell office:value-type="float" office:value="1463644" calcext:value-type="float">
            <text:p>14636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3644" calcext:value-type="float">
            <text:p>1463644</text:p>
          </table:table-cell>
          <table:table-cell office:value-type="float" office:value="1463883" calcext:value-type="float">
            <text:p>14638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098" calcext:value-type="float">
            <text:p>1464098</text:p>
          </table:table-cell>
          <table:table-cell office:value-type="float" office:value="1465900" calcext:value-type="float">
            <text:p>14659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977" calcext:value-type="float">
            <text:p>1465977</text:p>
          </table:table-cell>
          <table:table-cell office:value-type="float" office:value="1466342" calcext:value-type="float">
            <text:p>14663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394" calcext:value-type="float">
            <text:p>1466394</text:p>
          </table:table-cell>
          <table:table-cell office:value-type="float" office:value="1466876" calcext:value-type="float">
            <text:p>14668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909" calcext:value-type="float">
            <text:p>1466909</text:p>
          </table:table-cell>
          <table:table-cell office:value-type="float" office:value="1468144" calcext:value-type="float">
            <text:p>14681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240" calcext:value-type="float">
            <text:p>1468240</text:p>
          </table:table-cell>
          <table:table-cell office:value-type="float" office:value="1470033" calcext:value-type="float">
            <text:p>14700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0137" calcext:value-type="float">
            <text:p>1470137</text:p>
          </table:table-cell>
          <table:table-cell office:value-type="float" office:value="1471462" calcext:value-type="float">
            <text:p>14714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1459" calcext:value-type="float">
            <text:p>1471459</text:p>
          </table:table-cell>
          <table:table-cell office:value-type="float" office:value="1472259" calcext:value-type="float">
            <text:p>14722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2264" calcext:value-type="float">
            <text:p>1472264</text:p>
          </table:table-cell>
          <table:table-cell office:value-type="float" office:value="1473562" calcext:value-type="float">
            <text:p>14735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3614" calcext:value-type="float">
            <text:p>1473614</text:p>
          </table:table-cell>
          <table:table-cell office:value-type="float" office:value="1474204" calcext:value-type="float">
            <text:p>14742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208" calcext:value-type="float">
            <text:p>1474208</text:p>
          </table:table-cell>
          <table:table-cell office:value-type="float" office:value="1474561" calcext:value-type="float">
            <text:p>14745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664" calcext:value-type="float">
            <text:p>1474664</text:p>
          </table:table-cell>
          <table:table-cell office:value-type="float" office:value="1475119" calcext:value-type="float">
            <text:p>1475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271" calcext:value-type="float">
            <text:p>1475271</text:p>
          </table:table-cell>
          <table:table-cell office:value-type="float" office:value="1476137" calcext:value-type="float">
            <text:p>14761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134" calcext:value-type="float">
            <text:p>1476134</text:p>
          </table:table-cell>
          <table:table-cell office:value-type="float" office:value="1477246" calcext:value-type="float">
            <text:p>147724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330" calcext:value-type="float">
            <text:p>1477330</text:p>
          </table:table-cell>
          <table:table-cell office:value-type="float" office:value="1477581" calcext:value-type="float">
            <text:p>1477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964" calcext:value-type="float">
            <text:p>1477964</text:p>
          </table:table-cell>
          <table:table-cell office:value-type="float" office:value="1478689" calcext:value-type="float">
            <text:p>14786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694" calcext:value-type="float">
            <text:p>1478694</text:p>
          </table:table-cell>
          <table:table-cell office:value-type="float" office:value="1480340" calcext:value-type="float">
            <text:p>14803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0420" calcext:value-type="float">
            <text:p>1480420</text:p>
          </table:table-cell>
          <table:table-cell office:value-type="float" office:value="1482222" calcext:value-type="float">
            <text:p>14822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219" calcext:value-type="float">
            <text:p>1482219</text:p>
          </table:table-cell>
          <table:table-cell office:value-type="float" office:value="1482749" calcext:value-type="float">
            <text:p>14827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860" calcext:value-type="float">
            <text:p>1482860</text:p>
          </table:table-cell>
          <table:table-cell office:value-type="float" office:value="1484338" calcext:value-type="float">
            <text:p>1484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608" calcext:value-type="float">
            <text:p>1484608</text:p>
          </table:table-cell>
          <table:table-cell office:value-type="float" office:value="1485666" calcext:value-type="float">
            <text:p>1485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006" calcext:value-type="float">
            <text:p>1486006</text:p>
          </table:table-cell>
          <table:table-cell office:value-type="float" office:value="1486920" calcext:value-type="float">
            <text:p>14869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947" calcext:value-type="float">
            <text:p>1486947</text:p>
          </table:table-cell>
          <table:table-cell office:value-type="float" office:value="1487192" calcext:value-type="float">
            <text:p>14871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189" calcext:value-type="float">
            <text:p>1487189</text:p>
          </table:table-cell>
          <table:table-cell office:value-type="float" office:value="1487902" calcext:value-type="float">
            <text:p>14879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943" calcext:value-type="float">
            <text:p>1487943</text:p>
          </table:table-cell>
          <table:table-cell office:value-type="float" office:value="1488335" calcext:value-type="float">
            <text:p>14883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645" calcext:value-type="float">
            <text:p>1488645</text:p>
          </table:table-cell>
          <table:table-cell office:value-type="float" office:value="1489451" calcext:value-type="float">
            <text:p>14894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448" calcext:value-type="float">
            <text:p>1489448</text:p>
          </table:table-cell>
          <table:table-cell office:value-type="float" office:value="1490122" calcext:value-type="float">
            <text:p>1490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0182" calcext:value-type="float">
            <text:p>1490182</text:p>
          </table:table-cell>
          <table:table-cell office:value-type="float" office:value="1490847" calcext:value-type="float">
            <text:p>14908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103" calcext:value-type="float">
            <text:p>1491103</text:p>
          </table:table-cell>
          <table:table-cell office:value-type="float" office:value="1491339" calcext:value-type="float">
            <text:p>14913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336" calcext:value-type="float">
            <text:p>1491336</text:p>
          </table:table-cell>
          <table:table-cell office:value-type="float" office:value="1491905" calcext:value-type="float">
            <text:p>14919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932" calcext:value-type="float">
            <text:p>1491932</text:p>
          </table:table-cell>
          <table:table-cell office:value-type="float" office:value="1493452" calcext:value-type="float">
            <text:p>149345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3776" calcext:value-type="float">
            <text:p>1493776</text:p>
          </table:table-cell>
          <table:table-cell office:value-type="float" office:value="1494573" calcext:value-type="float">
            <text:p>14945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655" calcext:value-type="float">
            <text:p>1494655</text:p>
          </table:table-cell>
          <table:table-cell office:value-type="float" office:value="1495128" calcext:value-type="float">
            <text:p>14951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143" calcext:value-type="float">
            <text:p>1495143</text:p>
          </table:table-cell>
          <table:table-cell office:value-type="float" office:value="1495697" calcext:value-type="float">
            <text:p>149569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738" calcext:value-type="float">
            <text:p>1495738</text:p>
          </table:table-cell>
          <table:table-cell office:value-type="float" office:value="1496019" calcext:value-type="float">
            <text:p>14960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6068" calcext:value-type="float">
            <text:p>1496068</text:p>
          </table:table-cell>
          <table:table-cell office:value-type="float" office:value="1497666" calcext:value-type="float">
            <text:p>1497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675" calcext:value-type="float">
            <text:p>1497675</text:p>
          </table:table-cell>
          <table:table-cell office:value-type="float" office:value="1497809" calcext:value-type="float">
            <text:p>149780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811" calcext:value-type="float">
            <text:p>1497811</text:p>
          </table:table-cell>
          <table:table-cell office:value-type="float" office:value="1498119" calcext:value-type="float">
            <text:p>149811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175" calcext:value-type="float">
            <text:p>1498175</text:p>
          </table:table-cell>
          <table:table-cell office:value-type="float" office:value="1498717" calcext:value-type="float">
            <text:p>14987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714" calcext:value-type="float">
            <text:p>1498714</text:p>
          </table:table-cell>
          <table:table-cell office:value-type="float" office:value="1498911" calcext:value-type="float">
            <text:p>14989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912" calcext:value-type="float">
            <text:p>1498912</text:p>
          </table:table-cell>
          <table:table-cell office:value-type="float" office:value="1499484" calcext:value-type="float">
            <text:p>14994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488" calcext:value-type="float">
            <text:p>1499488</text:p>
          </table:table-cell>
          <table:table-cell office:value-type="float" office:value="1499871" calcext:value-type="float">
            <text:p>14998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876" calcext:value-type="float">
            <text:p>1499876</text:p>
          </table:table-cell>
          <table:table-cell office:value-type="float" office:value="1501120" calcext:value-type="float">
            <text:p>15011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243" calcext:value-type="float">
            <text:p>1501243</text:p>
          </table:table-cell>
          <table:table-cell office:value-type="float" office:value="1502223" calcext:value-type="float">
            <text:p>15022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229" calcext:value-type="float">
            <text:p>1502229</text:p>
          </table:table-cell>
          <table:table-cell office:value-type="float" office:value="1503050" calcext:value-type="float">
            <text:p>1503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3047" calcext:value-type="float">
            <text:p>1503047</text:p>
          </table:table-cell>
          <table:table-cell office:value-type="float" office:value="1504363" calcext:value-type="float">
            <text:p>15043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433" calcext:value-type="float">
            <text:p>1504433</text:p>
          </table:table-cell>
          <table:table-cell office:value-type="float" office:value="1506148" calcext:value-type="float">
            <text:p>15061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6278" calcext:value-type="float">
            <text:p>1506278</text:p>
          </table:table-cell>
          <table:table-cell office:value-type="float" office:value="1507420" calcext:value-type="float">
            <text:p>15074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491" calcext:value-type="float">
            <text:p>1507491</text:p>
          </table:table-cell>
          <table:table-cell office:value-type="float" office:value="1508264" calcext:value-type="float">
            <text:p>15082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257" calcext:value-type="float">
            <text:p>1508257</text:p>
          </table:table-cell>
          <table:table-cell office:value-type="float" office:value="1508727" calcext:value-type="float">
            <text:p>15087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738" calcext:value-type="float">
            <text:p>1508738</text:p>
          </table:table-cell>
          <table:table-cell office:value-type="float" office:value="1510603" calcext:value-type="float">
            <text:p>1510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696" calcext:value-type="float">
            <text:p>1510696</text:p>
          </table:table-cell>
          <table:table-cell office:value-type="float" office:value="1512648" calcext:value-type="float">
            <text:p>15126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660" calcext:value-type="float">
            <text:p>1512660</text:p>
          </table:table-cell>
          <table:table-cell office:value-type="float" office:value="1513568" calcext:value-type="float">
            <text:p>15135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3686" calcext:value-type="float">
            <text:p>1513686</text:p>
          </table:table-cell>
          <table:table-cell office:value-type="float" office:value="1515068" calcext:value-type="float">
            <text:p>1515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133" calcext:value-type="float">
            <text:p>1515133</text:p>
          </table:table-cell>
          <table:table-cell office:value-type="float" office:value="1515462" calcext:value-type="float">
            <text:p>15154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545" calcext:value-type="float">
            <text:p>1515545</text:p>
          </table:table-cell>
          <table:table-cell office:value-type="float" office:value="1516042" calcext:value-type="float">
            <text:p>15160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089" calcext:value-type="float">
            <text:p>1516089</text:p>
          </table:table-cell>
          <table:table-cell office:value-type="float" office:value="1516232" calcext:value-type="float">
            <text:p>15162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300" calcext:value-type="float">
            <text:p>1516300</text:p>
          </table:table-cell>
          <table:table-cell office:value-type="float" office:value="1516731" calcext:value-type="float">
            <text:p>15167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728" calcext:value-type="float">
            <text:p>1516728</text:p>
          </table:table-cell>
          <table:table-cell office:value-type="float" office:value="1517264" calcext:value-type="float">
            <text:p>1517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322" calcext:value-type="float">
            <text:p>1517322</text:p>
          </table:table-cell>
          <table:table-cell office:value-type="float" office:value="1517939" calcext:value-type="float">
            <text:p>15179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016" calcext:value-type="float">
            <text:p>1518016</text:p>
          </table:table-cell>
          <table:table-cell office:value-type="float" office:value="1518201" calcext:value-type="float">
            <text:p>15182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198" calcext:value-type="float">
            <text:p>1518198</text:p>
          </table:table-cell>
          <table:table-cell office:value-type="float" office:value="1518746" calcext:value-type="float">
            <text:p>15187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774" calcext:value-type="float">
            <text:p>1518774</text:p>
          </table:table-cell>
          <table:table-cell office:value-type="float" office:value="1519385" calcext:value-type="float">
            <text:p>15193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9389" calcext:value-type="float">
            <text:p>1519389</text:p>
          </table:table-cell>
          <table:table-cell office:value-type="float" office:value="1520384" calcext:value-type="float">
            <text:p>15203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381" calcext:value-type="float">
            <text:p>1520381</text:p>
          </table:table-cell>
          <table:table-cell office:value-type="float" office:value="1521223" calcext:value-type="float">
            <text:p>152122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311" calcext:value-type="float">
            <text:p>1521311</text:p>
          </table:table-cell>
          <table:table-cell office:value-type="float" office:value="1522273" calcext:value-type="float">
            <text:p>15222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425" calcext:value-type="float">
            <text:p>1522425</text:p>
          </table:table-cell>
          <table:table-cell office:value-type="float" office:value="1523081" calcext:value-type="float">
            <text:p>15230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169" calcext:value-type="float">
            <text:p>1523169</text:p>
          </table:table-cell>
          <table:table-cell office:value-type="float" office:value="1523522" calcext:value-type="float">
            <text:p>15235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3614" calcext:value-type="float">
            <text:p>1523614</text:p>
          </table:table-cell>
          <table:table-cell office:value-type="float" office:value="1524729" calcext:value-type="float">
            <text:p>15247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4745" calcext:value-type="float">
            <text:p>1524745</text:p>
          </table:table-cell>
          <table:table-cell office:value-type="float" office:value="1525185" calcext:value-type="float">
            <text:p>15251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182" calcext:value-type="float">
            <text:p>1525182</text:p>
          </table:table-cell>
          <table:table-cell office:value-type="float" office:value="1526009" calcext:value-type="float">
            <text:p>15260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991" calcext:value-type="float">
            <text:p>1525991</text:p>
          </table:table-cell>
          <table:table-cell office:value-type="float" office:value="1527355" calcext:value-type="float">
            <text:p>152735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481" calcext:value-type="float">
            <text:p>1527481</text:p>
          </table:table-cell>
          <table:table-cell office:value-type="float" office:value="1527945" calcext:value-type="float">
            <text:p>15279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080" calcext:value-type="float">
            <text:p>1528080</text:p>
          </table:table-cell>
          <table:table-cell office:value-type="float" office:value="1530050" calcext:value-type="float">
            <text:p>15300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0007" calcext:value-type="float">
            <text:p>1530007</text:p>
          </table:table-cell>
          <table:table-cell office:value-type="float" office:value="1531212" calcext:value-type="float">
            <text:p>15312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389" calcext:value-type="float">
            <text:p>1531389</text:p>
          </table:table-cell>
          <table:table-cell office:value-type="float" office:value="1531583" calcext:value-type="float">
            <text:p>15315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587" calcext:value-type="float">
            <text:p>1531587</text:p>
          </table:table-cell>
          <table:table-cell office:value-type="float" office:value="1531970" calcext:value-type="float">
            <text:p>15319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021" calcext:value-type="float">
            <text:p>1532021</text:p>
          </table:table-cell>
          <table:table-cell office:value-type="float" office:value="1533253" calcext:value-type="float">
            <text:p>1533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536" calcext:value-type="float">
            <text:p>1533536</text:p>
          </table:table-cell>
          <table:table-cell office:value-type="float" office:value="1533970" calcext:value-type="float">
            <text:p>1533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021" calcext:value-type="float">
            <text:p>1534021</text:p>
          </table:table-cell>
          <table:table-cell office:value-type="float" office:value="1535151" calcext:value-type="float">
            <text:p>15351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262" calcext:value-type="float">
            <text:p>1535262</text:p>
          </table:table-cell>
          <table:table-cell office:value-type="float" office:value="1536518" calcext:value-type="float">
            <text:p>15365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515" calcext:value-type="float">
            <text:p>1536515</text:p>
          </table:table-cell>
          <table:table-cell office:value-type="float" office:value="1536784" calcext:value-type="float">
            <text:p>153678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870" calcext:value-type="float">
            <text:p>1536870</text:p>
          </table:table-cell>
          <table:table-cell office:value-type="float" office:value="1537826" calcext:value-type="float">
            <text:p>153782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872" calcext:value-type="float">
            <text:p>1537872</text:p>
          </table:table-cell>
          <table:table-cell office:value-type="float" office:value="1538963" calcext:value-type="float">
            <text:p>15389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960" calcext:value-type="float">
            <text:p>1538960</text:p>
          </table:table-cell>
          <table:table-cell office:value-type="float" office:value="1539181" calcext:value-type="float">
            <text:p>15391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259" calcext:value-type="float">
            <text:p>1539259</text:p>
          </table:table-cell>
          <table:table-cell office:value-type="float" office:value="1540521" calcext:value-type="float">
            <text:p>15405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0655" calcext:value-type="float">
            <text:p>1540655</text:p>
          </table:table-cell>
          <table:table-cell office:value-type="float" office:value="1541617" calcext:value-type="float">
            <text:p>15416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614" calcext:value-type="float">
            <text:p>1541614</text:p>
          </table:table-cell>
          <table:table-cell office:value-type="float" office:value="1542744" calcext:value-type="float">
            <text:p>15427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2804" calcext:value-type="float">
            <text:p>1542804</text:p>
          </table:table-cell>
          <table:table-cell office:value-type="float" office:value="1543049" calcext:value-type="float">
            <text:p>15430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115" calcext:value-type="float">
            <text:p>1543115</text:p>
          </table:table-cell>
          <table:table-cell office:value-type="float" office:value="1544551" calcext:value-type="float">
            <text:p>154455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4670" calcext:value-type="float">
            <text:p>1544670</text:p>
          </table:table-cell>
          <table:table-cell office:value-type="float" office:value="1545389" calcext:value-type="float">
            <text:p>15453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468" calcext:value-type="float">
            <text:p>1545468</text:p>
          </table:table-cell>
          <table:table-cell office:value-type="float" office:value="1545995" calcext:value-type="float">
            <text:p>15459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051" calcext:value-type="float">
            <text:p>1546051</text:p>
          </table:table-cell>
          <table:table-cell office:value-type="float" office:value="1546596" calcext:value-type="float">
            <text:p>15465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682" calcext:value-type="float">
            <text:p>1546682</text:p>
          </table:table-cell>
          <table:table-cell office:value-type="float" office:value="1547521" calcext:value-type="float">
            <text:p>15475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593" calcext:value-type="float">
            <text:p>1547593</text:p>
          </table:table-cell>
          <table:table-cell office:value-type="float" office:value="1548210" calcext:value-type="float">
            <text:p>15482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8248" calcext:value-type="float">
            <text:p>1548248</text:p>
          </table:table-cell>
          <table:table-cell office:value-type="float" office:value="1549174" calcext:value-type="float">
            <text:p>1549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306" calcext:value-type="float">
            <text:p>1549306</text:p>
          </table:table-cell>
          <table:table-cell office:value-type="float" office:value="1550781" calcext:value-type="float">
            <text:p>155078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0783" calcext:value-type="float">
            <text:p>1550783</text:p>
          </table:table-cell>
          <table:table-cell office:value-type="float" office:value="1552531" calcext:value-type="float">
            <text:p>1552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2608" calcext:value-type="float">
            <text:p>1552608</text:p>
          </table:table-cell>
          <table:table-cell office:value-type="float" office:value="1553276" calcext:value-type="float">
            <text:p>15532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3263" calcext:value-type="float">
            <text:p>1553263</text:p>
          </table:table-cell>
          <table:table-cell office:value-type="float" office:value="1553964" calcext:value-type="float">
            <text:p>15539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028" calcext:value-type="float">
            <text:p>1554028</text:p>
          </table:table-cell>
          <table:table-cell office:value-type="float" office:value="1555005" calcext:value-type="float">
            <text:p>15550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341" calcext:value-type="float">
            <text:p>1555341</text:p>
          </table:table-cell>
          <table:table-cell office:value-type="float" office:value="1556258" calcext:value-type="float">
            <text:p>15562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6373" calcext:value-type="float">
            <text:p>1556373</text:p>
          </table:table-cell>
          <table:table-cell office:value-type="float" office:value="1557623" calcext:value-type="float">
            <text:p>15576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641" calcext:value-type="float">
            <text:p>1557641</text:p>
          </table:table-cell>
          <table:table-cell office:value-type="float" office:value="1558303" calcext:value-type="float">
            <text:p>15583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380" calcext:value-type="float">
            <text:p>1558380</text:p>
          </table:table-cell>
          <table:table-cell office:value-type="float" office:value="1558772" calcext:value-type="float">
            <text:p>1558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787" calcext:value-type="float">
            <text:p>1558787</text:p>
          </table:table-cell>
          <table:table-cell office:value-type="float" office:value="1559461" calcext:value-type="float">
            <text:p>15594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518" calcext:value-type="float">
            <text:p>1559518</text:p>
          </table:table-cell>
          <table:table-cell office:value-type="float" office:value="1560540" calcext:value-type="float">
            <text:p>1560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531" calcext:value-type="float">
            <text:p>1560531</text:p>
          </table:table-cell>
          <table:table-cell office:value-type="float" office:value="1561244" calcext:value-type="float">
            <text:p>1561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535" calcext:value-type="float">
            <text:p>1561535</text:p>
          </table:table-cell>
          <table:table-cell office:value-type="float" office:value="1562950" calcext:value-type="float">
            <text:p>15629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956" calcext:value-type="float">
            <text:p>1562956</text:p>
          </table:table-cell>
          <table:table-cell office:value-type="float" office:value="1564713" calcext:value-type="float">
            <text:p>156471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719" calcext:value-type="float">
            <text:p>1564719</text:p>
          </table:table-cell>
          <table:table-cell office:value-type="float" office:value="1565081" calcext:value-type="float">
            <text:p>15650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078" calcext:value-type="float">
            <text:p>1565078</text:p>
          </table:table-cell>
          <table:table-cell office:value-type="float" office:value="1566136" calcext:value-type="float">
            <text:p>156613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6133" calcext:value-type="float">
            <text:p>1566133</text:p>
          </table:table-cell>
          <table:table-cell office:value-type="float" office:value="1566720" calcext:value-type="float">
            <text:p>15667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6743" calcext:value-type="float">
            <text:p>1566743</text:p>
          </table:table-cell>
          <table:table-cell office:value-type="float" office:value="1567012" calcext:value-type="float">
            <text:p>15670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024" calcext:value-type="float">
            <text:p>1567024</text:p>
          </table:table-cell>
          <table:table-cell office:value-type="float" office:value="1569192" calcext:value-type="float">
            <text:p>15691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179" calcext:value-type="float">
            <text:p>1569179</text:p>
          </table:table-cell>
          <table:table-cell office:value-type="float" office:value="1569511" calcext:value-type="float">
            <text:p>156951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613" calcext:value-type="float">
            <text:p>1569613</text:p>
          </table:table-cell>
          <table:table-cell office:value-type="float" office:value="1570242" calcext:value-type="float">
            <text:p>157024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239" calcext:value-type="float">
            <text:p>1570239</text:p>
          </table:table-cell>
          <table:table-cell office:value-type="float" office:value="1570700" calcext:value-type="float">
            <text:p>15707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745" calcext:value-type="float">
            <text:p>1570745</text:p>
          </table:table-cell>
          <table:table-cell office:value-type="float" office:value="1571980" calcext:value-type="float">
            <text:p>15719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084" calcext:value-type="float">
            <text:p>1572084</text:p>
          </table:table-cell>
          <table:table-cell office:value-type="float" office:value="1573247" calcext:value-type="float">
            <text:p>157324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317" calcext:value-type="float">
            <text:p>1573317</text:p>
          </table:table-cell>
          <table:table-cell office:value-type="float" office:value="1574117" calcext:value-type="float">
            <text:p>15741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4114" calcext:value-type="float">
            <text:p>1574114</text:p>
          </table:table-cell>
          <table:table-cell office:value-type="float" office:value="1575082" calcext:value-type="float">
            <text:p>157508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106" calcext:value-type="float">
            <text:p>1575106</text:p>
          </table:table-cell>
          <table:table-cell office:value-type="float" office:value="1575756" calcext:value-type="float">
            <text:p>15757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888" calcext:value-type="float">
            <text:p>1575888</text:p>
          </table:table-cell>
          <table:table-cell office:value-type="float" office:value="1576790" calcext:value-type="float">
            <text:p>15767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792" calcext:value-type="float">
            <text:p>1576792</text:p>
          </table:table-cell>
          <table:table-cell office:value-type="float" office:value="1577877" calcext:value-type="float">
            <text:p>15778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8002" calcext:value-type="float">
            <text:p>1578002</text:p>
          </table:table-cell>
          <table:table-cell office:value-type="float" office:value="1578997" calcext:value-type="float">
            <text:p>15789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9051" calcext:value-type="float">
            <text:p>1579051</text:p>
          </table:table-cell>
          <table:table-cell office:value-type="float" office:value="1580772" calcext:value-type="float">
            <text:p>15807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0893" calcext:value-type="float">
            <text:p>1580893</text:p>
          </table:table-cell>
          <table:table-cell office:value-type="float" office:value="1581345" calcext:value-type="float">
            <text:p>15813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394" calcext:value-type="float">
            <text:p>1581394</text:p>
          </table:table-cell>
          <table:table-cell office:value-type="float" office:value="1582179" calcext:value-type="float">
            <text:p>158217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190" calcext:value-type="float">
            <text:p>1582190</text:p>
          </table:table-cell>
          <table:table-cell office:value-type="float" office:value="1583185" calcext:value-type="float">
            <text:p>15831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3361" calcext:value-type="float">
            <text:p>1583361</text:p>
          </table:table-cell>
          <table:table-cell office:value-type="float" office:value="1584293" calcext:value-type="float">
            <text:p>15842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295" calcext:value-type="float">
            <text:p>1584295</text:p>
          </table:table-cell>
          <table:table-cell office:value-type="float" office:value="1584867" calcext:value-type="float">
            <text:p>158486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912" calcext:value-type="float">
            <text:p>1584912</text:p>
          </table:table-cell>
          <table:table-cell office:value-type="float" office:value="1585316" calcext:value-type="float">
            <text:p>15853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329" calcext:value-type="float">
            <text:p>1585329</text:p>
          </table:table-cell>
          <table:table-cell office:value-type="float" office:value="1585781" calcext:value-type="float">
            <text:p>15857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137" calcext:value-type="float">
            <text:p>1586137</text:p>
          </table:table-cell>
          <table:table-cell office:value-type="float" office:value="1586892" calcext:value-type="float">
            <text:p>15868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889" calcext:value-type="float">
            <text:p>1586889</text:p>
          </table:table-cell>
          <table:table-cell office:value-type="float" office:value="1587956" calcext:value-type="float">
            <text:p>15879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992" calcext:value-type="float">
            <text:p>1587992</text:p>
          </table:table-cell>
          <table:table-cell office:value-type="float" office:value="1590247" calcext:value-type="float">
            <text:p>15902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298" calcext:value-type="float">
            <text:p>1590298</text:p>
          </table:table-cell>
          <table:table-cell office:value-type="float" office:value="1591470" calcext:value-type="float">
            <text:p>159147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1527" calcext:value-type="float">
            <text:p>1591527</text:p>
          </table:table-cell>
          <table:table-cell office:value-type="float" office:value="1592732" calcext:value-type="float">
            <text:p>159273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2844" calcext:value-type="float">
            <text:p>1592844</text:p>
          </table:table-cell>
          <table:table-cell office:value-type="float" office:value="1593227" calcext:value-type="float">
            <text:p>15932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3234" calcext:value-type="float">
            <text:p>1593234</text:p>
          </table:table-cell>
          <table:table-cell office:value-type="float" office:value="1594328" calcext:value-type="float">
            <text:p>15943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454" calcext:value-type="float">
            <text:p>1594454</text:p>
          </table:table-cell>
          <table:table-cell office:value-type="float" office:value="1596508" calcext:value-type="float">
            <text:p>15965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7203" calcext:value-type="float">
            <text:p>1597203</text:p>
          </table:table-cell>
          <table:table-cell office:value-type="float" office:value="1597790" calcext:value-type="float">
            <text:p>15977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617" calcext:value-type="float">
            <text:p>1598617</text:p>
          </table:table-cell>
          <table:table-cell office:value-type="float" office:value="1598895" calcext:value-type="float">
            <text:p>15988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302" calcext:value-type="float">
            <text:p>1599302</text:p>
          </table:table-cell>
          <table:table-cell office:value-type="float" office:value="1599811" calcext:value-type="float">
            <text:p>1599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9808" calcext:value-type="float">
            <text:p>1599808</text:p>
          </table:table-cell>
          <table:table-cell office:value-type="float" office:value="1601475" calcext:value-type="float">
            <text:p>16014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636" calcext:value-type="float">
            <text:p>1601636</text:p>
          </table:table-cell>
          <table:table-cell office:value-type="float" office:value="1604275" calcext:value-type="float">
            <text:p>160427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345" calcext:value-type="float">
            <text:p>1604345</text:p>
          </table:table-cell>
          <table:table-cell office:value-type="float" office:value="1604683" calcext:value-type="float">
            <text:p>160468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4680" calcext:value-type="float">
            <text:p>1604680</text:p>
          </table:table-cell>
          <table:table-cell office:value-type="float" office:value="1605477" calcext:value-type="float">
            <text:p>16054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474" calcext:value-type="float">
            <text:p>1605474</text:p>
          </table:table-cell>
          <table:table-cell office:value-type="float" office:value="1606337" calcext:value-type="float">
            <text:p>160633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509" calcext:value-type="float">
            <text:p>1606509</text:p>
          </table:table-cell>
          <table:table-cell office:value-type="float" office:value="1607039" calcext:value-type="float">
            <text:p>16070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010" calcext:value-type="float">
            <text:p>1607010</text:p>
          </table:table-cell>
          <table:table-cell office:value-type="float" office:value="1607759" calcext:value-type="float">
            <text:p>1607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802" calcext:value-type="float">
            <text:p>1607802</text:p>
          </table:table-cell>
          <table:table-cell office:value-type="float" office:value="1608230" calcext:value-type="float">
            <text:p>1608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274" calcext:value-type="float">
            <text:p>1608274</text:p>
          </table:table-cell>
          <table:table-cell office:value-type="float" office:value="1608492" calcext:value-type="float">
            <text:p>16084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573" calcext:value-type="float">
            <text:p>1608573</text:p>
          </table:table-cell>
          <table:table-cell office:value-type="float" office:value="1608803" calcext:value-type="float">
            <text:p>160880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856" calcext:value-type="float">
            <text:p>1608856</text:p>
          </table:table-cell>
          <table:table-cell office:value-type="float" office:value="1612068" calcext:value-type="float">
            <text:p>16120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079" calcext:value-type="float">
            <text:p>1612079</text:p>
          </table:table-cell>
          <table:table-cell office:value-type="float" office:value="1612654" calcext:value-type="float">
            <text:p>1612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676" calcext:value-type="float">
            <text:p>1612676</text:p>
          </table:table-cell>
          <table:table-cell office:value-type="float" office:value="1614373" calcext:value-type="float">
            <text:p>16143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370" calcext:value-type="float">
            <text:p>1614370</text:p>
          </table:table-cell>
          <table:table-cell office:value-type="float" office:value="1614912" calcext:value-type="float">
            <text:p>16149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918" calcext:value-type="float">
            <text:p>1614918</text:p>
          </table:table-cell>
          <table:table-cell office:value-type="float" office:value="1616207" calcext:value-type="float">
            <text:p>16162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414" calcext:value-type="float">
            <text:p>1616414</text:p>
          </table:table-cell>
          <table:table-cell office:value-type="float" office:value="1616605" calcext:value-type="float">
            <text:p>16166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651" calcext:value-type="float">
            <text:p>1616651</text:p>
          </table:table-cell>
          <table:table-cell office:value-type="float" office:value="1617430" calcext:value-type="float">
            <text:p>1617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7432" calcext:value-type="float">
            <text:p>1617432</text:p>
          </table:table-cell>
          <table:table-cell office:value-type="float" office:value="1619837" calcext:value-type="float">
            <text:p>16198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834" calcext:value-type="float">
            <text:p>1619834</text:p>
          </table:table-cell>
          <table:table-cell office:value-type="float" office:value="1620493" calcext:value-type="float">
            <text:p>1620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504" calcext:value-type="float">
            <text:p>1620504</text:p>
          </table:table-cell>
          <table:table-cell office:value-type="float" office:value="1621349" calcext:value-type="float">
            <text:p>1621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2172" calcext:value-type="float">
            <text:p>1622172</text:p>
          </table:table-cell>
          <table:table-cell office:value-type="float" office:value="1623029" calcext:value-type="float">
            <text:p>16230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111" calcext:value-type="float">
            <text:p>1623111</text:p>
          </table:table-cell>
          <table:table-cell office:value-type="float" office:value="1623563" calcext:value-type="float">
            <text:p>16235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560" calcext:value-type="float">
            <text:p>1623560</text:p>
          </table:table-cell>
          <table:table-cell office:value-type="float" office:value="1624927" calcext:value-type="float">
            <text:p>16249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924" calcext:value-type="float">
            <text:p>1624924</text:p>
          </table:table-cell>
          <table:table-cell office:value-type="float" office:value="1626057" calcext:value-type="float">
            <text:p>16260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109" calcext:value-type="float">
            <text:p>1626109</text:p>
          </table:table-cell>
          <table:table-cell office:value-type="float" office:value="1627650" calcext:value-type="float">
            <text:p>16276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647" calcext:value-type="float">
            <text:p>1627647</text:p>
          </table:table-cell>
          <table:table-cell office:value-type="float" office:value="1628678" calcext:value-type="float">
            <text:p>162867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701" calcext:value-type="float">
            <text:p>1628701</text:p>
          </table:table-cell>
          <table:table-cell office:value-type="float" office:value="1629429" calcext:value-type="float">
            <text:p>16294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468" calcext:value-type="float">
            <text:p>1629468</text:p>
          </table:table-cell>
          <table:table-cell office:value-type="float" office:value="1631807" calcext:value-type="float">
            <text:p>163180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1844" calcext:value-type="float">
            <text:p>1631844</text:p>
          </table:table-cell>
          <table:table-cell office:value-type="float" office:value="1633253" calcext:value-type="float">
            <text:p>16332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3373" calcext:value-type="float">
            <text:p>1633373</text:p>
          </table:table-cell>
          <table:table-cell office:value-type="float" office:value="1634308" calcext:value-type="float">
            <text:p>16343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390" calcext:value-type="float">
            <text:p>1634390</text:p>
          </table:table-cell>
          <table:table-cell office:value-type="float" office:value="1635649" calcext:value-type="float">
            <text:p>16356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654" calcext:value-type="float">
            <text:p>1635654</text:p>
          </table:table-cell>
          <table:table-cell office:value-type="float" office:value="1636628" calcext:value-type="float">
            <text:p>16366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630" calcext:value-type="float">
            <text:p>1636630</text:p>
          </table:table-cell>
          <table:table-cell office:value-type="float" office:value="1638066" calcext:value-type="float">
            <text:p>16380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069" calcext:value-type="float">
            <text:p>1638069</text:p>
          </table:table-cell>
          <table:table-cell office:value-type="float" office:value="1639493" calcext:value-type="float">
            <text:p>1639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543" calcext:value-type="float">
            <text:p>1639543</text:p>
          </table:table-cell>
          <table:table-cell office:value-type="float" office:value="1640355" calcext:value-type="float">
            <text:p>1640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359" calcext:value-type="float">
            <text:p>1640359</text:p>
          </table:table-cell>
          <table:table-cell office:value-type="float" office:value="1643016" calcext:value-type="float">
            <text:p>16430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147" calcext:value-type="float">
            <text:p>1643147</text:p>
          </table:table-cell>
          <table:table-cell office:value-type="float" office:value="1644133" calcext:value-type="float">
            <text:p>164413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311" calcext:value-type="float">
            <text:p>1644311</text:p>
          </table:table-cell>
          <table:table-cell office:value-type="float" office:value="1645987" calcext:value-type="float">
            <text:p>1645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179" calcext:value-type="float">
            <text:p>1646179</text:p>
          </table:table-cell>
          <table:table-cell office:value-type="float" office:value="1646730" calcext:value-type="float">
            <text:p>16467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6776" calcext:value-type="float">
            <text:p>1646776</text:p>
          </table:table-cell>
          <table:table-cell office:value-type="float" office:value="1647606" calcext:value-type="float">
            <text:p>16476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644" calcext:value-type="float">
            <text:p>1647644</text:p>
          </table:table-cell>
          <table:table-cell office:value-type="float" office:value="1648987" calcext:value-type="float">
            <text:p>16489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068" calcext:value-type="float">
            <text:p>1649068</text:p>
          </table:table-cell>
          <table:table-cell office:value-type="float" office:value="1650210" calcext:value-type="float">
            <text:p>16502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427" calcext:value-type="float">
            <text:p>1650427</text:p>
          </table:table-cell>
          <table:table-cell office:value-type="float" office:value="1651362" calcext:value-type="float">
            <text:p>16513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379" calcext:value-type="float">
            <text:p>1651379</text:p>
          </table:table-cell>
          <table:table-cell office:value-type="float" office:value="1651666" calcext:value-type="float">
            <text:p>16516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765" calcext:value-type="float">
            <text:p>1651765</text:p>
          </table:table-cell>
          <table:table-cell office:value-type="float" office:value="1651944" calcext:value-type="float">
            <text:p>16519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086" calcext:value-type="float">
            <text:p>1652086</text:p>
          </table:table-cell>
          <table:table-cell office:value-type="float" office:value="1653069" calcext:value-type="float">
            <text:p>16530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136" calcext:value-type="float">
            <text:p>1653136</text:p>
          </table:table-cell>
          <table:table-cell office:value-type="float" office:value="1655103" calcext:value-type="float">
            <text:p>16551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149" calcext:value-type="float">
            <text:p>1655149</text:p>
          </table:table-cell>
          <table:table-cell office:value-type="float" office:value="1656075" calcext:value-type="float">
            <text:p>16560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190" calcext:value-type="float">
            <text:p>1656190</text:p>
          </table:table-cell>
          <table:table-cell office:value-type="float" office:value="1657194" calcext:value-type="float">
            <text:p>16571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226" calcext:value-type="float">
            <text:p>1657226</text:p>
          </table:table-cell>
          <table:table-cell office:value-type="float" office:value="1657576" calcext:value-type="float">
            <text:p>165757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7577" calcext:value-type="float">
            <text:p>1657577</text:p>
          </table:table-cell>
          <table:table-cell office:value-type="float" office:value="1658545" calcext:value-type="float">
            <text:p>1658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660" calcext:value-type="float">
            <text:p>1658660</text:p>
          </table:table-cell>
          <table:table-cell office:value-type="float" office:value="1659220" calcext:value-type="float">
            <text:p>16592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227" calcext:value-type="float">
            <text:p>1659227</text:p>
          </table:table-cell>
          <table:table-cell office:value-type="float" office:value="1659592" calcext:value-type="float">
            <text:p>1659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633" calcext:value-type="float">
            <text:p>1659633</text:p>
          </table:table-cell>
          <table:table-cell office:value-type="float" office:value="1660022" calcext:value-type="float">
            <text:p>16600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025" calcext:value-type="float">
            <text:p>1660025</text:p>
          </table:table-cell>
          <table:table-cell office:value-type="float" office:value="1660873" calcext:value-type="float">
            <text:p>16608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962" calcext:value-type="float">
            <text:p>1660962</text:p>
          </table:table-cell>
          <table:table-cell office:value-type="float" office:value="1661537" calcext:value-type="float">
            <text:p>166153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534" calcext:value-type="float">
            <text:p>1661534</text:p>
          </table:table-cell>
          <table:table-cell office:value-type="float" office:value="1662829" calcext:value-type="float">
            <text:p>16628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2910" calcext:value-type="float">
            <text:p>1662910</text:p>
          </table:table-cell>
          <table:table-cell office:value-type="float" office:value="1664193" calcext:value-type="float">
            <text:p>16641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298" calcext:value-type="float">
            <text:p>1664298</text:p>
          </table:table-cell>
          <table:table-cell office:value-type="float" office:value="1664723" calcext:value-type="float">
            <text:p>1664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787" calcext:value-type="float">
            <text:p>1664787</text:p>
          </table:table-cell>
          <table:table-cell office:value-type="float" office:value="1664990" calcext:value-type="float">
            <text:p>16649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987" calcext:value-type="float">
            <text:p>1664987</text:p>
          </table:table-cell>
          <table:table-cell office:value-type="float" office:value="1666069" calcext:value-type="float">
            <text:p>16660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155" calcext:value-type="float">
            <text:p>1666155</text:p>
          </table:table-cell>
          <table:table-cell office:value-type="float" office:value="1666745" calcext:value-type="float">
            <text:p>16667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815" calcext:value-type="float">
            <text:p>1666815</text:p>
          </table:table-cell>
          <table:table-cell office:value-type="float" office:value="1667558" calcext:value-type="float">
            <text:p>16675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637" calcext:value-type="float">
            <text:p>1667637</text:p>
          </table:table-cell>
          <table:table-cell office:value-type="float" office:value="1668671" calcext:value-type="float">
            <text:p>166867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8875" calcext:value-type="float">
            <text:p>1668875</text:p>
          </table:table-cell>
          <table:table-cell office:value-type="float" office:value="1670353" calcext:value-type="float">
            <text:p>16703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358" calcext:value-type="float">
            <text:p>1670358</text:p>
          </table:table-cell>
          <table:table-cell office:value-type="float" office:value="1671143" calcext:value-type="float">
            <text:p>16711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224" calcext:value-type="float">
            <text:p>1671224</text:p>
          </table:table-cell>
          <table:table-cell office:value-type="float" office:value="1671643" calcext:value-type="float">
            <text:p>16716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1649" calcext:value-type="float">
            <text:p>1671649</text:p>
          </table:table-cell>
          <table:table-cell office:value-type="float" office:value="1672218" calcext:value-type="float">
            <text:p>16722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2311" calcext:value-type="float">
            <text:p>1672311</text:p>
          </table:table-cell>
          <table:table-cell office:value-type="float" office:value="1673090" calcext:value-type="float">
            <text:p>16730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099" calcext:value-type="float">
            <text:p>1673099</text:p>
          </table:table-cell>
          <table:table-cell office:value-type="float" office:value="1673812" calcext:value-type="float">
            <text:p>1673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802" calcext:value-type="float">
            <text:p>1673802</text:p>
          </table:table-cell>
          <table:table-cell office:value-type="float" office:value="1673993" calcext:value-type="float">
            <text:p>16739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056" calcext:value-type="float">
            <text:p>1674056</text:p>
          </table:table-cell>
          <table:table-cell office:value-type="float" office:value="1676230" calcext:value-type="float">
            <text:p>167623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6321" calcext:value-type="float">
            <text:p>1676321</text:p>
          </table:table-cell>
          <table:table-cell office:value-type="float" office:value="1677355" calcext:value-type="float">
            <text:p>16773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402" calcext:value-type="float">
            <text:p>1677402</text:p>
          </table:table-cell>
          <table:table-cell office:value-type="float" office:value="1679411" calcext:value-type="float">
            <text:p>16794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515" calcext:value-type="float">
            <text:p>1679515</text:p>
          </table:table-cell>
          <table:table-cell office:value-type="float" office:value="1680639" calcext:value-type="float">
            <text:p>16806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0684" calcext:value-type="float">
            <text:p>1680684</text:p>
          </table:table-cell>
          <table:table-cell office:value-type="float" office:value="1681361" calcext:value-type="float">
            <text:p>1681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423" calcext:value-type="float">
            <text:p>1681423</text:p>
          </table:table-cell>
          <table:table-cell office:value-type="float" office:value="1681590" calcext:value-type="float">
            <text:p>16815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030" calcext:value-type="float">
            <text:p>1682030</text:p>
          </table:table-cell>
          <table:table-cell office:value-type="float" office:value="1682263" calcext:value-type="float">
            <text:p>16822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325" calcext:value-type="float">
            <text:p>1682325</text:p>
          </table:table-cell>
          <table:table-cell office:value-type="float" office:value="1683698" calcext:value-type="float">
            <text:p>168369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713" calcext:value-type="float">
            <text:p>1683713</text:p>
          </table:table-cell>
          <table:table-cell office:value-type="float" office:value="1684045" calcext:value-type="float">
            <text:p>16840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110" calcext:value-type="float">
            <text:p>1684110</text:p>
          </table:table-cell>
          <table:table-cell office:value-type="float" office:value="1684334" calcext:value-type="float">
            <text:p>168433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633" calcext:value-type="float">
            <text:p>1684633</text:p>
          </table:table-cell>
          <table:table-cell office:value-type="float" office:value="1685601" calcext:value-type="float">
            <text:p>168560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610" calcext:value-type="float">
            <text:p>1685610</text:p>
          </table:table-cell>
          <table:table-cell office:value-type="float" office:value="1686593" calcext:value-type="float">
            <text:p>16865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583" calcext:value-type="float">
            <text:p>1686583</text:p>
          </table:table-cell>
          <table:table-cell office:value-type="float" office:value="1687392" calcext:value-type="float">
            <text:p>16873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7454" calcext:value-type="float">
            <text:p>1687454</text:p>
          </table:table-cell>
          <table:table-cell office:value-type="float" office:value="1690243" calcext:value-type="float">
            <text:p>169024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259" calcext:value-type="float">
            <text:p>1690259</text:p>
          </table:table-cell>
          <table:table-cell office:value-type="float" office:value="1690648" calcext:value-type="float">
            <text:p>16906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694" calcext:value-type="float">
            <text:p>1690694</text:p>
          </table:table-cell>
          <table:table-cell office:value-type="float" office:value="1691638" calcext:value-type="float">
            <text:p>16916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863" calcext:value-type="float">
            <text:p>1691863</text:p>
          </table:table-cell>
          <table:table-cell office:value-type="float" office:value="1692312" calcext:value-type="float">
            <text:p>16923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2319" calcext:value-type="float">
            <text:p>1692319</text:p>
          </table:table-cell>
          <table:table-cell office:value-type="float" office:value="1693749" calcext:value-type="float">
            <text:p>16937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3749" calcext:value-type="float">
            <text:p>1693749</text:p>
          </table:table-cell>
          <table:table-cell office:value-type="float" office:value="1695005" calcext:value-type="float">
            <text:p>16950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064" calcext:value-type="float">
            <text:p>1695064</text:p>
          </table:table-cell>
          <table:table-cell office:value-type="float" office:value="1695690" calcext:value-type="float">
            <text:p>16956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687" calcext:value-type="float">
            <text:p>1695687</text:p>
          </table:table-cell>
          <table:table-cell office:value-type="float" office:value="1697162" calcext:value-type="float">
            <text:p>16971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7191" calcext:value-type="float">
            <text:p>1697191</text:p>
          </table:table-cell>
          <table:table-cell office:value-type="float" office:value="1698486" calcext:value-type="float">
            <text:p>16984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8694" calcext:value-type="float">
            <text:p>1698694</text:p>
          </table:table-cell>
          <table:table-cell office:value-type="float" office:value="1699083" calcext:value-type="float">
            <text:p>16990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9226" calcext:value-type="float">
            <text:p>1699226</text:p>
          </table:table-cell>
          <table:table-cell office:value-type="float" office:value="1699954" calcext:value-type="float">
            <text:p>16999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006" calcext:value-type="float">
            <text:p>1700006</text:p>
          </table:table-cell>
          <table:table-cell office:value-type="float" office:value="1700596" calcext:value-type="float">
            <text:p>170059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625" calcext:value-type="float">
            <text:p>1700625</text:p>
          </table:table-cell>
          <table:table-cell office:value-type="float" office:value="1701122" calcext:value-type="float">
            <text:p>17011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249" calcext:value-type="float">
            <text:p>1701249</text:p>
          </table:table-cell>
          <table:table-cell office:value-type="float" office:value="1701752" calcext:value-type="float">
            <text:p>17017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749" calcext:value-type="float">
            <text:p>1701749</text:p>
          </table:table-cell>
          <table:table-cell office:value-type="float" office:value="1702108" calcext:value-type="float">
            <text:p>17021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193" calcext:value-type="float">
            <text:p>1702193</text:p>
          </table:table-cell>
          <table:table-cell office:value-type="float" office:value="1702813" calcext:value-type="float">
            <text:p>170281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2864" calcext:value-type="float">
            <text:p>1702864</text:p>
          </table:table-cell>
          <table:table-cell office:value-type="float" office:value="1703073" calcext:value-type="float">
            <text:p>17030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3087" calcext:value-type="float">
            <text:p>1703087</text:p>
          </table:table-cell>
          <table:table-cell office:value-type="float" office:value="1703971" calcext:value-type="float">
            <text:p>17039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035" calcext:value-type="float">
            <text:p>1704035</text:p>
          </table:table-cell>
          <table:table-cell office:value-type="float" office:value="1706059" calcext:value-type="float">
            <text:p>170605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071" calcext:value-type="float">
            <text:p>1706071</text:p>
          </table:table-cell>
          <table:table-cell office:value-type="float" office:value="1706310" calcext:value-type="float">
            <text:p>17063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6357" calcext:value-type="float">
            <text:p>1706357</text:p>
          </table:table-cell>
          <table:table-cell office:value-type="float" office:value="1707040" calcext:value-type="float">
            <text:p>1707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134" calcext:value-type="float">
            <text:p>1707134</text:p>
          </table:table-cell>
          <table:table-cell office:value-type="float" office:value="1707817" calcext:value-type="float">
            <text:p>17078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880" calcext:value-type="float">
            <text:p>1707880</text:p>
          </table:table-cell>
          <table:table-cell office:value-type="float" office:value="1709061" calcext:value-type="float">
            <text:p>17090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076" calcext:value-type="float">
            <text:p>1709076</text:p>
          </table:table-cell>
          <table:table-cell office:value-type="float" office:value="1710449" calcext:value-type="float">
            <text:p>17104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556" calcext:value-type="float">
            <text:p>1710556</text:p>
          </table:table-cell>
          <table:table-cell office:value-type="float" office:value="1710846" calcext:value-type="float">
            <text:p>17108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846" calcext:value-type="float">
            <text:p>1710846</text:p>
          </table:table-cell>
          <table:table-cell office:value-type="float" office:value="1711361" calcext:value-type="float">
            <text:p>171136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448" calcext:value-type="float">
            <text:p>1711448</text:p>
          </table:table-cell>
          <table:table-cell office:value-type="float" office:value="1712044" calcext:value-type="float">
            <text:p>17120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045" calcext:value-type="float">
            <text:p>1712045</text:p>
          </table:table-cell>
          <table:table-cell office:value-type="float" office:value="1712710" calcext:value-type="float">
            <text:p>17127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752" calcext:value-type="float">
            <text:p>1712752</text:p>
          </table:table-cell>
          <table:table-cell office:value-type="float" office:value="1713327" calcext:value-type="float">
            <text:p>17133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3378" calcext:value-type="float">
            <text:p>1713378</text:p>
          </table:table-cell>
          <table:table-cell office:value-type="float" office:value="1714025" calcext:value-type="float">
            <text:p>171402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092" calcext:value-type="float">
            <text:p>1714092</text:p>
          </table:table-cell>
          <table:table-cell office:value-type="float" office:value="1714856" calcext:value-type="float">
            <text:p>171485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801" calcext:value-type="float">
            <text:p>1714801</text:p>
          </table:table-cell>
          <table:table-cell office:value-type="float" office:value="1715409" calcext:value-type="float">
            <text:p>17154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409" calcext:value-type="float">
            <text:p>1715409</text:p>
          </table:table-cell>
          <table:table-cell office:value-type="float" office:value="1716107" calcext:value-type="float">
            <text:p>1716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104" calcext:value-type="float">
            <text:p>1716104</text:p>
          </table:table-cell>
          <table:table-cell office:value-type="float" office:value="1716811" calcext:value-type="float">
            <text:p>1716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877" calcext:value-type="float">
            <text:p>1716877</text:p>
          </table:table-cell>
          <table:table-cell office:value-type="float" office:value="1719012" calcext:value-type="float">
            <text:p>1719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088" calcext:value-type="float">
            <text:p>1719088</text:p>
          </table:table-cell>
          <table:table-cell office:value-type="float" office:value="1719654" calcext:value-type="float">
            <text:p>17196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729" calcext:value-type="float">
            <text:p>1719729</text:p>
          </table:table-cell>
          <table:table-cell office:value-type="float" office:value="1719917" calcext:value-type="float">
            <text:p>17199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074" calcext:value-type="float">
            <text:p>1720074</text:p>
          </table:table-cell>
          <table:table-cell office:value-type="float" office:value="1721054" calcext:value-type="float">
            <text:p>172105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061" calcext:value-type="float">
            <text:p>1721061</text:p>
          </table:table-cell>
          <table:table-cell office:value-type="float" office:value="1721723" calcext:value-type="float">
            <text:p>1721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824" calcext:value-type="float">
            <text:p>1721824</text:p>
          </table:table-cell>
          <table:table-cell office:value-type="float" office:value="1722471" calcext:value-type="float">
            <text:p>17224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511" calcext:value-type="float">
            <text:p>1722511</text:p>
          </table:table-cell>
          <table:table-cell office:value-type="float" office:value="1723848" calcext:value-type="float">
            <text:p>17238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3897" calcext:value-type="float">
            <text:p>1723897</text:p>
          </table:table-cell>
          <table:table-cell office:value-type="float" office:value="1724415" calcext:value-type="float">
            <text:p>17244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412" calcext:value-type="float">
            <text:p>1724412</text:p>
          </table:table-cell>
          <table:table-cell office:value-type="float" office:value="1724939" calcext:value-type="float">
            <text:p>17249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996" calcext:value-type="float">
            <text:p>1724996</text:p>
          </table:table-cell>
          <table:table-cell office:value-type="float" office:value="1726186" calcext:value-type="float">
            <text:p>17261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188" calcext:value-type="float">
            <text:p>1726188</text:p>
          </table:table-cell>
          <table:table-cell office:value-type="float" office:value="1726928" calcext:value-type="float">
            <text:p>1726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901" calcext:value-type="float">
            <text:p>1726901</text:p>
          </table:table-cell>
          <table:table-cell office:value-type="float" office:value="1727641" calcext:value-type="float">
            <text:p>17276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680" calcext:value-type="float">
            <text:p>1727680</text:p>
          </table:table-cell>
          <table:table-cell office:value-type="float" office:value="1729107" calcext:value-type="float">
            <text:p>17291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116" calcext:value-type="float">
            <text:p>1729116</text:p>
          </table:table-cell>
          <table:table-cell office:value-type="float" office:value="1733021" calcext:value-type="float">
            <text:p>17330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671" calcext:value-type="float">
            <text:p>1733671</text:p>
          </table:table-cell>
          <table:table-cell office:value-type="float" office:value="1734012" calcext:value-type="float">
            <text:p>17340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038" calcext:value-type="float">
            <text:p>1734038</text:p>
          </table:table-cell>
          <table:table-cell office:value-type="float" office:value="1734388" calcext:value-type="float">
            <text:p>17343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416" calcext:value-type="float">
            <text:p>1734416</text:p>
          </table:table-cell>
          <table:table-cell office:value-type="float" office:value="1738528" calcext:value-type="float">
            <text:p>17385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528" calcext:value-type="float">
            <text:p>1738528</text:p>
          </table:table-cell>
          <table:table-cell office:value-type="float" office:value="1738947" calcext:value-type="float">
            <text:p>173894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313" calcext:value-type="float">
            <text:p>1739313</text:p>
          </table:table-cell>
          <table:table-cell office:value-type="float" office:value="1739864" calcext:value-type="float">
            <text:p>173986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879" calcext:value-type="float">
            <text:p>1739879</text:p>
          </table:table-cell>
          <table:table-cell office:value-type="float" office:value="1740100" calcext:value-type="float">
            <text:p>17401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123" calcext:value-type="float">
            <text:p>1740123</text:p>
          </table:table-cell>
          <table:table-cell office:value-type="float" office:value="1740527" calcext:value-type="float">
            <text:p>17405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536" calcext:value-type="float">
            <text:p>1740536</text:p>
          </table:table-cell>
          <table:table-cell office:value-type="float" office:value="1741873" calcext:value-type="float">
            <text:p>17418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1870" calcext:value-type="float">
            <text:p>1741870</text:p>
          </table:table-cell>
          <table:table-cell office:value-type="float" office:value="1742961" calcext:value-type="float">
            <text:p>174296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962" calcext:value-type="float">
            <text:p>1742962</text:p>
          </table:table-cell>
          <table:table-cell office:value-type="float" office:value="1744542" calcext:value-type="float">
            <text:p>174454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4547" calcext:value-type="float">
            <text:p>1744547</text:p>
          </table:table-cell>
          <table:table-cell office:value-type="float" office:value="1745638" calcext:value-type="float">
            <text:p>17456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770" calcext:value-type="float">
            <text:p>1745770</text:p>
          </table:table-cell>
          <table:table-cell office:value-type="float" office:value="1747641" calcext:value-type="float">
            <text:p>1747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7952" calcext:value-type="float">
            <text:p>1747952</text:p>
          </table:table-cell>
          <table:table-cell office:value-type="float" office:value="1748809" calcext:value-type="float">
            <text:p>174880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802" calcext:value-type="float">
            <text:p>1748802</text:p>
          </table:table-cell>
          <table:table-cell office:value-type="float" office:value="1750532" calcext:value-type="float">
            <text:p>175053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0529" calcext:value-type="float">
            <text:p>1750529</text:p>
          </table:table-cell>
          <table:table-cell office:value-type="float" office:value="1751086" calcext:value-type="float">
            <text:p>17510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135" calcext:value-type="float">
            <text:p>1751135</text:p>
          </table:table-cell>
          <table:table-cell office:value-type="float" office:value="1753489" calcext:value-type="float">
            <text:p>175348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3697" calcext:value-type="float">
            <text:p>1753697</text:p>
          </table:table-cell>
          <table:table-cell office:value-type="float" office:value="1755658" calcext:value-type="float">
            <text:p>175565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5685" calcext:value-type="float">
            <text:p>1755685</text:p>
          </table:table-cell>
          <table:table-cell office:value-type="float" office:value="1756665" calcext:value-type="float">
            <text:p>17566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667" calcext:value-type="float">
            <text:p>1756667</text:p>
          </table:table-cell>
          <table:table-cell office:value-type="float" office:value="1757827" calcext:value-type="float">
            <text:p>17578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7824" calcext:value-type="float">
            <text:p>1757824</text:p>
          </table:table-cell>
          <table:table-cell office:value-type="float" office:value="1758852" calcext:value-type="float">
            <text:p>17588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8849" calcext:value-type="float">
            <text:p>1758849</text:p>
          </table:table-cell>
          <table:table-cell office:value-type="float" office:value="1760171" calcext:value-type="float">
            <text:p>176017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168" calcext:value-type="float">
            <text:p>1760168</text:p>
          </table:table-cell>
          <table:table-cell office:value-type="float" office:value="1760716" calcext:value-type="float">
            <text:p>17607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892" calcext:value-type="float">
            <text:p>1760892</text:p>
          </table:table-cell>
          <table:table-cell office:value-type="float" office:value="1761806" calcext:value-type="float">
            <text:p>17618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832" calcext:value-type="float">
            <text:p>1761832</text:p>
          </table:table-cell>
          <table:table-cell office:value-type="float" office:value="1762080" calcext:value-type="float">
            <text:p>17620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2165" calcext:value-type="float">
            <text:p>1762165</text:p>
          </table:table-cell>
          <table:table-cell office:value-type="float" office:value="1764516" calcext:value-type="float">
            <text:p>176451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513" calcext:value-type="float">
            <text:p>1764513</text:p>
          </table:table-cell>
          <table:table-cell office:value-type="float" office:value="1765010" calcext:value-type="float">
            <text:p>176501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339" calcext:value-type="float">
            <text:p>1765339</text:p>
          </table:table-cell>
          <table:table-cell office:value-type="float" office:value="1765923" calcext:value-type="float">
            <text:p>17659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969" calcext:value-type="float">
            <text:p>1765969</text:p>
          </table:table-cell>
          <table:table-cell office:value-type="float" office:value="1766652" calcext:value-type="float">
            <text:p>1766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6658" calcext:value-type="float">
            <text:p>1766658</text:p>
          </table:table-cell>
          <table:table-cell office:value-type="float" office:value="1768004" calcext:value-type="float">
            <text:p>17680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093" calcext:value-type="float">
            <text:p>1768093</text:p>
          </table:table-cell>
          <table:table-cell office:value-type="float" office:value="1769277" calcext:value-type="float">
            <text:p>176927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416" calcext:value-type="float">
            <text:p>1769416</text:p>
          </table:table-cell>
          <table:table-cell office:value-type="float" office:value="1769811" calcext:value-type="float">
            <text:p>176981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813" calcext:value-type="float">
            <text:p>1769813</text:p>
          </table:table-cell>
          <table:table-cell office:value-type="float" office:value="1770610" calcext:value-type="float">
            <text:p>177061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0607" calcext:value-type="float">
            <text:p>1770607</text:p>
          </table:table-cell>
          <table:table-cell office:value-type="float" office:value="1771521" calcext:value-type="float">
            <text:p>17715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589" calcext:value-type="float">
            <text:p>1771589</text:p>
          </table:table-cell>
          <table:table-cell office:value-type="float" office:value="1771843" calcext:value-type="float">
            <text:p>17718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904" calcext:value-type="float">
            <text:p>1771904</text:p>
          </table:table-cell>
          <table:table-cell office:value-type="float" office:value="1772563" calcext:value-type="float">
            <text:p>17725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2658" calcext:value-type="float">
            <text:p>1772658</text:p>
          </table:table-cell>
          <table:table-cell office:value-type="float" office:value="1774430" calcext:value-type="float">
            <text:p>177443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4440" calcext:value-type="float">
            <text:p>1774440</text:p>
          </table:table-cell>
          <table:table-cell office:value-type="float" office:value="1775435" calcext:value-type="float">
            <text:p>17754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435" calcext:value-type="float">
            <text:p>1775435</text:p>
          </table:table-cell>
          <table:table-cell office:value-type="float" office:value="1777849" calcext:value-type="float">
            <text:p>17778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235" calcext:value-type="float">
            <text:p>1778235</text:p>
          </table:table-cell>
          <table:table-cell office:value-type="float" office:value="1778669" calcext:value-type="float">
            <text:p>1778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671" calcext:value-type="float">
            <text:p>1778671</text:p>
          </table:table-cell>
          <table:table-cell office:value-type="float" office:value="1779759" calcext:value-type="float">
            <text:p>177975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934" calcext:value-type="float">
            <text:p>1779934</text:p>
          </table:table-cell>
          <table:table-cell office:value-type="float" office:value="1782003" calcext:value-type="float">
            <text:p>17820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051" calcext:value-type="float">
            <text:p>1782051</text:p>
          </table:table-cell>
          <table:table-cell office:value-type="float" office:value="1782683" calcext:value-type="float">
            <text:p>178268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777" calcext:value-type="float">
            <text:p>1782777</text:p>
          </table:table-cell>
          <table:table-cell office:value-type="float" office:value="1783631" calcext:value-type="float">
            <text:p>17836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3754" calcext:value-type="float">
            <text:p>1783754</text:p>
          </table:table-cell>
          <table:table-cell office:value-type="float" office:value="1784527" calcext:value-type="float">
            <text:p>178452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4590" calcext:value-type="float">
            <text:p>1784590</text:p>
          </table:table-cell>
          <table:table-cell office:value-type="float" office:value="1785648" calcext:value-type="float">
            <text:p>17856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645" calcext:value-type="float">
            <text:p>1785645</text:p>
          </table:table-cell>
          <table:table-cell office:value-type="float" office:value="1787465" calcext:value-type="float">
            <text:p>178746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7462" calcext:value-type="float">
            <text:p>1787462</text:p>
          </table:table-cell>
          <table:table-cell office:value-type="float" office:value="1788493" calcext:value-type="float">
            <text:p>17884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8497" calcext:value-type="float">
            <text:p>1788497</text:p>
          </table:table-cell>
          <table:table-cell office:value-type="float" office:value="1789174" calcext:value-type="float">
            <text:p>178917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249" calcext:value-type="float">
            <text:p>1789249</text:p>
          </table:table-cell>
          <table:table-cell office:value-type="float" office:value="1789680" calcext:value-type="float">
            <text:p>17896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760" calcext:value-type="float">
            <text:p>1789760</text:p>
          </table:table-cell>
          <table:table-cell office:value-type="float" office:value="1790338" calcext:value-type="float">
            <text:p>17903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346" calcext:value-type="float">
            <text:p>1790346</text:p>
          </table:table-cell>
          <table:table-cell office:value-type="float" office:value="1791131" calcext:value-type="float">
            <text:p>17911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1263" calcext:value-type="float">
            <text:p>1791263</text:p>
          </table:table-cell>
          <table:table-cell office:value-type="float" office:value="1792804" calcext:value-type="float">
            <text:p>179280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2952" calcext:value-type="float">
            <text:p>1792952</text:p>
          </table:table-cell>
          <table:table-cell office:value-type="float" office:value="1793620" calcext:value-type="float">
            <text:p>17936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3620" calcext:value-type="float">
            <text:p>1793620</text:p>
          </table:table-cell>
          <table:table-cell office:value-type="float" office:value="1794018" calcext:value-type="float">
            <text:p>17940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025" calcext:value-type="float">
            <text:p>1794025</text:p>
          </table:table-cell>
          <table:table-cell office:value-type="float" office:value="1794669" calcext:value-type="float">
            <text:p>179466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p_origin</text:p>
          </table:table-cell>
          <table:table-cell office:value-type="float" office:value="1794891" calcext:value-type="float">
            <text:p>1794891</text:p>
          </table:table-cell>
          <table:table-cell office:value-type="float" office:value="1795141" calcext:value-type="float">
            <text:p>17951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5480" calcext:value-type="float">
            <text:p>1795480</text:p>
          </table:table-cell>
          <table:table-cell office:value-type="float" office:value="1797036" calcext:value-type="float">
            <text:p>17970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043" calcext:value-type="float">
            <text:p>1797043</text:p>
          </table:table-cell>
          <table:table-cell office:value-type="float" office:value="1797321" calcext:value-type="float">
            <text:p>17973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336" calcext:value-type="float">
            <text:p>1797336</text:p>
          </table:table-cell>
          <table:table-cell office:value-type="float" office:value="1797854" calcext:value-type="float">
            <text:p>17978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013" calcext:value-type="float">
            <text:p>1798013</text:p>
          </table:table-cell>
          <table:table-cell office:value-type="float" office:value="1798387" calcext:value-type="float">
            <text:p>17983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384" calcext:value-type="float">
            <text:p>1798384</text:p>
          </table:table-cell>
          <table:table-cell office:value-type="float" office:value="1798656" calcext:value-type="float">
            <text:p>179865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661" calcext:value-type="float">
            <text:p>1798661</text:p>
          </table:table-cell>
          <table:table-cell office:value-type="float" office:value="1799380" calcext:value-type="float">
            <text:p>179938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9492" calcext:value-type="float">
            <text:p>1799492</text:p>
          </table:table-cell>
          <table:table-cell office:value-type="float" office:value="1801018" calcext:value-type="float">
            <text:p>18010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1080" calcext:value-type="float">
            <text:p>1801080</text:p>
          </table:table-cell>
          <table:table-cell office:value-type="float" office:value="1802255" calcext:value-type="float">
            <text:p>180225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265" calcext:value-type="float">
            <text:p>1802265</text:p>
          </table:table-cell>
          <table:table-cell office:value-type="float" office:value="1803428" calcext:value-type="float">
            <text:p>180342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3599" calcext:value-type="float">
            <text:p>1803599</text:p>
          </table:table-cell>
          <table:table-cell office:value-type="float" office:value="1804723" calcext:value-type="float">
            <text:p>18047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793" calcext:value-type="float">
            <text:p>1804793</text:p>
          </table:table-cell>
          <table:table-cell office:value-type="float" office:value="1806088" calcext:value-type="float">
            <text:p>18060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6157" calcext:value-type="float">
            <text:p>1806157</text:p>
          </table:table-cell>
          <table:table-cell office:value-type="float" office:value="1809195" calcext:value-type="float">
            <text:p>180919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205" calcext:value-type="float">
            <text:p>1809205</text:p>
          </table:table-cell>
          <table:table-cell office:value-type="float" office:value="1809840" calcext:value-type="float">
            <text:p>18098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997" calcext:value-type="float">
            <text:p>1809997</text:p>
          </table:table-cell>
          <table:table-cell office:value-type="float" office:value="1811580" calcext:value-type="float">
            <text:p>181158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642" calcext:value-type="float">
            <text:p>1811642</text:p>
          </table:table-cell>
          <table:table-cell office:value-type="float" office:value="1812085" calcext:value-type="float">
            <text:p>181208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156" calcext:value-type="float">
            <text:p>1812156</text:p>
          </table:table-cell>
          <table:table-cell office:value-type="float" office:value="1813328" calcext:value-type="float">
            <text:p>18133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332" calcext:value-type="float">
            <text:p>1813332</text:p>
          </table:table-cell>
          <table:table-cell office:value-type="float" office:value="1814579" calcext:value-type="float">
            <text:p>1814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650" calcext:value-type="float">
            <text:p>1814650</text:p>
          </table:table-cell>
          <table:table-cell office:value-type="float" office:value="1814916" calcext:value-type="float">
            <text:p>181491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4986" calcext:value-type="float">
            <text:p>1814986</text:p>
          </table:table-cell>
          <table:table-cell office:value-type="float" office:value="1815300" calcext:value-type="float">
            <text:p>18153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370" calcext:value-type="float">
            <text:p>1815370</text:p>
          </table:table-cell>
          <table:table-cell office:value-type="float" office:value="1815858" calcext:value-type="float">
            <text:p>181585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874" calcext:value-type="float">
            <text:p>1815874</text:p>
          </table:table-cell>
          <table:table-cell office:value-type="float" office:value="1817331" calcext:value-type="float">
            <text:p>18173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7328" calcext:value-type="float">
            <text:p>1817328</text:p>
          </table:table-cell>
          <table:table-cell office:value-type="float" office:value="1818518" calcext:value-type="float">
            <text:p>18185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792" calcext:value-type="float">
            <text:p>1818792</text:p>
          </table:table-cell>
          <table:table-cell office:value-type="float" office:value="1818986" calcext:value-type="float">
            <text:p>18189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030" calcext:value-type="float">
            <text:p>1819030</text:p>
          </table:table-cell>
          <table:table-cell office:value-type="float" office:value="1819557" calcext:value-type="float">
            <text:p>18195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564" calcext:value-type="float">
            <text:p>1819564</text:p>
          </table:table-cell>
          <table:table-cell office:value-type="float" office:value="1821762" calcext:value-type="float">
            <text:p>182176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093" calcext:value-type="float">
            <text:p>1822093</text:p>
          </table:table-cell>
          <table:table-cell office:value-type="float" office:value="1822641" calcext:value-type="float">
            <text:p>18226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845" calcext:value-type="float">
            <text:p>1822845</text:p>
          </table:table-cell>
          <table:table-cell office:value-type="float" office:value="1823357" calcext:value-type="float">
            <text:p>18233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408" calcext:value-type="float">
            <text:p>1823408</text:p>
          </table:table-cell>
          <table:table-cell office:value-type="float" office:value="1824040" calcext:value-type="float">
            <text:p>18240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274" calcext:value-type="float">
            <text:p>1824274</text:p>
          </table:table-cell>
          <table:table-cell office:value-type="float" office:value="1825290" calcext:value-type="float">
            <text:p>182529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5377" calcext:value-type="float">
            <text:p>1825377</text:p>
          </table:table-cell>
          <table:table-cell office:value-type="float" office:value="1826486" calcext:value-type="float">
            <text:p>18264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006" calcext:value-type="float">
            <text:p>1827006</text:p>
          </table:table-cell>
          <table:table-cell office:value-type="float" office:value="1827578" calcext:value-type="float">
            <text:p>18275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571" calcext:value-type="float">
            <text:p>1827571</text:p>
          </table:table-cell>
          <table:table-cell office:value-type="float" office:value="1827987" calcext:value-type="float">
            <text:p>182798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994" calcext:value-type="float">
            <text:p>1827994</text:p>
          </table:table-cell>
          <table:table-cell office:value-type="float" office:value="1828953" calcext:value-type="float">
            <text:p>18289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024" calcext:value-type="float">
            <text:p>1829024</text:p>
          </table:table-cell>
          <table:table-cell office:value-type="float" office:value="1829581" calcext:value-type="float">
            <text:p>182958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582" calcext:value-type="float">
            <text:p>1829582</text:p>
          </table:table-cell>
          <table:table-cell office:value-type="float" office:value="1830154" calcext:value-type="float">
            <text:p>18301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204" calcext:value-type="float">
            <text:p>1830204</text:p>
          </table:table-cell>
          <table:table-cell office:value-type="float" office:value="1831586" calcext:value-type="float">
            <text:p>183158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708" calcext:value-type="float">
            <text:p>1831708</text:p>
          </table:table-cell>
          <table:table-cell office:value-type="float" office:value="1832136" calcext:value-type="float">
            <text:p>183213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133" calcext:value-type="float">
            <text:p>1832133</text:p>
          </table:table-cell>
          <table:table-cell office:value-type="float" office:value="1833254" calcext:value-type="float">
            <text:p>183325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262" calcext:value-type="float">
            <text:p>1833262</text:p>
          </table:table-cell>
          <table:table-cell office:value-type="float" office:value="1833726" calcext:value-type="float">
            <text:p>18337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3869" calcext:value-type="float">
            <text:p>1833869</text:p>
          </table:table-cell>
          <table:table-cell office:value-type="float" office:value="1834531" calcext:value-type="float">
            <text:p>18345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537" calcext:value-type="float">
            <text:p>1834537</text:p>
          </table:table-cell>
          <table:table-cell office:value-type="float" office:value="1834815" calcext:value-type="float">
            <text:p>1834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4815" calcext:value-type="float">
            <text:p>1834815</text:p>
          </table:table-cell>
          <table:table-cell office:value-type="float" office:value="1834967" calcext:value-type="float">
            <text:p>183496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103" calcext:value-type="float">
            <text:p>1835103</text:p>
          </table:table-cell>
          <table:table-cell office:value-type="float" office:value="1835894" calcext:value-type="float">
            <text:p>183589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5909" calcext:value-type="float">
            <text:p>1835909</text:p>
          </table:table-cell>
          <table:table-cell office:value-type="float" office:value="1836199" calcext:value-type="float">
            <text:p>18361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6270" calcext:value-type="float">
            <text:p>1836270</text:p>
          </table:table-cell>
          <table:table-cell office:value-type="float" office:value="1837517" calcext:value-type="float">
            <text:p>18375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7571" calcext:value-type="float">
            <text:p>1837571</text:p>
          </table:table-cell>
          <table:table-cell office:value-type="float" office:value="1837999" calcext:value-type="float">
            <text:p>18379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8012" calcext:value-type="float">
            <text:p>1838012</text:p>
          </table:table-cell>
          <table:table-cell office:value-type="float" office:value="1839043" calcext:value-type="float">
            <text:p>1839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171" calcext:value-type="float">
            <text:p>1839171</text:p>
          </table:table-cell>
          <table:table-cell office:value-type="float" office:value="1840274" calcext:value-type="float">
            <text:p>18402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0267" calcext:value-type="float">
            <text:p>1840267</text:p>
          </table:table-cell>
          <table:table-cell office:value-type="float" office:value="1841307" calcext:value-type="float">
            <text:p>18413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304" calcext:value-type="float">
            <text:p>1841304</text:p>
          </table:table-cell>
          <table:table-cell office:value-type="float" office:value="1841540" calcext:value-type="float">
            <text:p>18415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696" calcext:value-type="float">
            <text:p>1841696</text:p>
          </table:table-cell>
          <table:table-cell office:value-type="float" office:value="1843489" calcext:value-type="float">
            <text:p>184348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521" calcext:value-type="float">
            <text:p>1843521</text:p>
          </table:table-cell>
          <table:table-cell office:value-type="float" office:value="1843721" calcext:value-type="float">
            <text:p>18437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764" calcext:value-type="float">
            <text:p>1843764</text:p>
          </table:table-cell>
          <table:table-cell office:value-type="float" office:value="1844882" calcext:value-type="float">
            <text:p>18448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968" calcext:value-type="float">
            <text:p>1844968</text:p>
          </table:table-cell>
          <table:table-cell office:value-type="float" office:value="1846005" calcext:value-type="float">
            <text:p>18460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998" calcext:value-type="float">
            <text:p>1845998</text:p>
          </table:table-cell>
          <table:table-cell office:value-type="float" office:value="1847602" calcext:value-type="float">
            <text:p>1847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602" calcext:value-type="float">
            <text:p>1847602</text:p>
          </table:table-cell>
          <table:table-cell office:value-type="float" office:value="1848717" calcext:value-type="float">
            <text:p>184871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761" calcext:value-type="float">
            <text:p>1848761</text:p>
          </table:table-cell>
          <table:table-cell office:value-type="float" office:value="1849900" calcext:value-type="float">
            <text:p>184990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055" calcext:value-type="float">
            <text:p>1850055</text:p>
          </table:table-cell>
          <table:table-cell office:value-type="float" office:value="1850957" calcext:value-type="float">
            <text:p>18509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950" calcext:value-type="float">
            <text:p>1850950</text:p>
          </table:table-cell>
          <table:table-cell office:value-type="float" office:value="1851699" calcext:value-type="float">
            <text:p>18516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943" calcext:value-type="float">
            <text:p>1851943</text:p>
          </table:table-cell>
          <table:table-cell office:value-type="float" office:value="1852275" calcext:value-type="float">
            <text:p>18522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335" calcext:value-type="float">
            <text:p>1852335</text:p>
          </table:table-cell>
          <table:table-cell office:value-type="float" office:value="1853138" calcext:value-type="float">
            <text:p>18531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367" calcext:value-type="float">
            <text:p>1853367</text:p>
          </table:table-cell>
          <table:table-cell office:value-type="float" office:value="1853687" calcext:value-type="float">
            <text:p>185368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779" calcext:value-type="float">
            <text:p>1853779</text:p>
          </table:table-cell>
          <table:table-cell office:value-type="float" office:value="1854246" calcext:value-type="float">
            <text:p>1854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253" calcext:value-type="float">
            <text:p>1854253</text:p>
          </table:table-cell>
          <table:table-cell office:value-type="float" office:value="1854633" calcext:value-type="float">
            <text:p>185463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640" calcext:value-type="float">
            <text:p>1854640</text:p>
          </table:table-cell>
          <table:table-cell office:value-type="float" office:value="1855803" calcext:value-type="float">
            <text:p>18558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840" calcext:value-type="float">
            <text:p>1855840</text:p>
          </table:table-cell>
          <table:table-cell office:value-type="float" office:value="1856535" calcext:value-type="float">
            <text:p>18565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6621" calcext:value-type="float">
            <text:p>1856621</text:p>
          </table:table-cell>
          <table:table-cell office:value-type="float" office:value="1857802" calcext:value-type="float">
            <text:p>18578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8007" calcext:value-type="float">
            <text:p>1858007</text:p>
          </table:table-cell>
          <table:table-cell office:value-type="float" office:value="1859515" calcext:value-type="float">
            <text:p>185951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9515" calcext:value-type="float">
            <text:p>1859515</text:p>
          </table:table-cell>
          <table:table-cell office:value-type="float" office:value="1861218" calcext:value-type="float">
            <text:p>18612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1219" calcext:value-type="float">
            <text:p>1861219</text:p>
          </table:table-cell>
          <table:table-cell office:value-type="float" office:value="1862268" calcext:value-type="float">
            <text:p>18622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2486" calcext:value-type="float">
            <text:p>1862486</text:p>
          </table:table-cell>
          <table:table-cell office:value-type="float" office:value="1862797" calcext:value-type="float">
            <text:p>186279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107" calcext:value-type="float">
            <text:p>1869107</text:p>
          </table:table-cell>
          <table:table-cell office:value-type="float" office:value="1869907" calcext:value-type="float">
            <text:p>186990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956" calcext:value-type="float">
            <text:p>1869956</text:p>
          </table:table-cell>
          <table:table-cell office:value-type="float" office:value="1870153" calcext:value-type="float">
            <text:p>18701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0495" calcext:value-type="float">
            <text:p>1870495</text:p>
          </table:table-cell>
          <table:table-cell office:value-type="float" office:value="1871727" calcext:value-type="float">
            <text:p>1871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852" calcext:value-type="float">
            <text:p>1871852</text:p>
          </table:table-cell>
          <table:table-cell office:value-type="float" office:value="1873321" calcext:value-type="float">
            <text:p>18733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493" calcext:value-type="float">
            <text:p>1873493</text:p>
          </table:table-cell>
          <table:table-cell office:value-type="float" office:value="1873888" calcext:value-type="float">
            <text:p>18738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929" calcext:value-type="float">
            <text:p>1873929</text:p>
          </table:table-cell>
          <table:table-cell office:value-type="float" office:value="1874402" calcext:value-type="float">
            <text:p>18744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4409" calcext:value-type="float">
            <text:p>1874409</text:p>
          </table:table-cell>
          <table:table-cell office:value-type="float" office:value="1875320" calcext:value-type="float">
            <text:p>18753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317" calcext:value-type="float">
            <text:p>1875317</text:p>
          </table:table-cell>
          <table:table-cell office:value-type="float" office:value="1876120" calcext:value-type="float">
            <text:p>18761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162" calcext:value-type="float">
            <text:p>1876162</text:p>
          </table:table-cell>
          <table:table-cell office:value-type="float" office:value="1877244" calcext:value-type="float">
            <text:p>18772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304" calcext:value-type="float">
            <text:p>1877304</text:p>
          </table:table-cell>
          <table:table-cell office:value-type="float" office:value="1877753" calcext:value-type="float">
            <text:p>187775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7829" calcext:value-type="float">
            <text:p>1877829</text:p>
          </table:table-cell>
          <table:table-cell office:value-type="float" office:value="1878272" calcext:value-type="float">
            <text:p>187827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287" calcext:value-type="float">
            <text:p>1878287</text:p>
          </table:table-cell>
          <table:table-cell office:value-type="float" office:value="1878838" calcext:value-type="float">
            <text:p>187883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8828" calcext:value-type="float">
            <text:p>1878828</text:p>
          </table:table-cell>
          <table:table-cell office:value-type="float" office:value="1879208" calcext:value-type="float">
            <text:p>187920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308" calcext:value-type="float">
            <text:p>1879308</text:p>
          </table:table-cell>
          <table:table-cell office:value-type="float" office:value="1879928" calcext:value-type="float">
            <text:p>187992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925" calcext:value-type="float">
            <text:p>1879925</text:p>
          </table:table-cell>
          <table:table-cell office:value-type="float" office:value="1880440" calcext:value-type="float">
            <text:p>18804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543" calcext:value-type="float">
            <text:p>1880543</text:p>
          </table:table-cell>
          <table:table-cell office:value-type="float" office:value="1883374" calcext:value-type="float">
            <text:p>18833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456" calcext:value-type="float">
            <text:p>1883456</text:p>
          </table:table-cell>
          <table:table-cell office:value-type="float" office:value="1885123" calcext:value-type="float">
            <text:p>188512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5181" calcext:value-type="float">
            <text:p>1885181</text:p>
          </table:table-cell>
          <table:table-cell office:value-type="float" office:value="1886224" calcext:value-type="float">
            <text:p>18862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231" calcext:value-type="float">
            <text:p>1886231</text:p>
          </table:table-cell>
          <table:table-cell office:value-type="float" office:value="1887178" calcext:value-type="float">
            <text:p>188717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180" calcext:value-type="float">
            <text:p>1887180</text:p>
          </table:table-cell>
          <table:table-cell office:value-type="float" office:value="1887539" calcext:value-type="float">
            <text:p>188753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544" calcext:value-type="float">
            <text:p>1887544</text:p>
          </table:table-cell>
          <table:table-cell office:value-type="float" office:value="1888812" calcext:value-type="float">
            <text:p>18888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837" calcext:value-type="float">
            <text:p>1888837</text:p>
          </table:table-cell>
          <table:table-cell office:value-type="float" office:value="1889520" calcext:value-type="float">
            <text:p>188952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575" calcext:value-type="float">
            <text:p>1889575</text:p>
          </table:table-cell>
          <table:table-cell office:value-type="float" office:value="1890435" calcext:value-type="float">
            <text:p>1890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478" calcext:value-type="float">
            <text:p>1890478</text:p>
          </table:table-cell>
          <table:table-cell office:value-type="float" office:value="1890918" calcext:value-type="float">
            <text:p>189091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923" calcext:value-type="float">
            <text:p>1890923</text:p>
          </table:table-cell>
          <table:table-cell office:value-type="float" office:value="1891495" calcext:value-type="float">
            <text:p>18914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616" calcext:value-type="float">
            <text:p>1891616</text:p>
          </table:table-cell>
          <table:table-cell office:value-type="float" office:value="1893145" calcext:value-type="float">
            <text:p>18931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276" calcext:value-type="float">
            <text:p>1893276</text:p>
          </table:table-cell>
          <table:table-cell office:value-type="float" office:value="1894421" calcext:value-type="float">
            <text:p>189442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411" calcext:value-type="float">
            <text:p>1894411</text:p>
          </table:table-cell>
          <table:table-cell office:value-type="float" office:value="1895043" calcext:value-type="float">
            <text:p>189504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5798" calcext:value-type="float">
            <text:p>1895798</text:p>
          </table:table-cell>
          <table:table-cell office:value-type="float" office:value="1896901" calcext:value-type="float">
            <text:p>189690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958" calcext:value-type="float">
            <text:p>1896958</text:p>
          </table:table-cell>
          <table:table-cell office:value-type="float" office:value="1899603" calcext:value-type="float">
            <text:p>18996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9887" calcext:value-type="float">
            <text:p>1899887</text:p>
          </table:table-cell>
          <table:table-cell office:value-type="float" office:value="1901017" calcext:value-type="float">
            <text:p>190101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025" calcext:value-type="float">
            <text:p>1901025</text:p>
          </table:table-cell>
          <table:table-cell office:value-type="float" office:value="1902146" calcext:value-type="float">
            <text:p>19021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149" calcext:value-type="float">
            <text:p>1902149</text:p>
          </table:table-cell>
          <table:table-cell office:value-type="float" office:value="1902970" calcext:value-type="float">
            <text:p>190297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3223" calcext:value-type="float">
            <text:p>1903223</text:p>
          </table:table-cell>
          <table:table-cell office:value-type="float" office:value="1904140" calcext:value-type="float">
            <text:p>19041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137" calcext:value-type="float">
            <text:p>1904137</text:p>
          </table:table-cell>
          <table:table-cell office:value-type="float" office:value="1904718" calcext:value-type="float">
            <text:p>190471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4812" calcext:value-type="float">
            <text:p>1904812</text:p>
          </table:table-cell>
          <table:table-cell office:value-type="float" office:value="1905390" calcext:value-type="float">
            <text:p>19053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611" calcext:value-type="float">
            <text:p>1905611</text:p>
          </table:table-cell>
          <table:table-cell office:value-type="float" office:value="1906021" calcext:value-type="float">
            <text:p>190602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165" calcext:value-type="float">
            <text:p>1906165</text:p>
          </table:table-cell>
          <table:table-cell office:value-type="float" office:value="1907085" calcext:value-type="float">
            <text:p>190708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7089" calcext:value-type="float">
            <text:p>1907089</text:p>
          </table:table-cell>
          <table:table-cell office:value-type="float" office:value="1908168" calcext:value-type="float">
            <text:p>19081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175" calcext:value-type="float">
            <text:p>1908175</text:p>
          </table:table-cell>
          <table:table-cell office:value-type="float" office:value="1909329" calcext:value-type="float">
            <text:p>190932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9419" calcext:value-type="float">
            <text:p>1909419</text:p>
          </table:table-cell>
          <table:table-cell office:value-type="float" office:value="1910282" calcext:value-type="float">
            <text:p>191028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546" calcext:value-type="float">
            <text:p>1910546</text:p>
          </table:table-cell>
          <table:table-cell office:value-type="float" office:value="1912093" calcext:value-type="float">
            <text:p>191209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428" calcext:value-type="float">
            <text:p>1912428</text:p>
          </table:table-cell>
          <table:table-cell office:value-type="float" office:value="1914545" calcext:value-type="float">
            <text:p>191454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012" calcext:value-type="float">
            <text:p>1915012</text:p>
          </table:table-cell>
          <table:table-cell office:value-type="float" office:value="1915473" calcext:value-type="float">
            <text:p>19154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632" calcext:value-type="float">
            <text:p>1915632</text:p>
          </table:table-cell>
          <table:table-cell office:value-type="float" office:value="1916174" calcext:value-type="float">
            <text:p>1916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175" calcext:value-type="float">
            <text:p>1916175</text:p>
          </table:table-cell>
          <table:table-cell office:value-type="float" office:value="1916672" calcext:value-type="float">
            <text:p>191667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6807" calcext:value-type="float">
            <text:p>1916807</text:p>
          </table:table-cell>
          <table:table-cell office:value-type="float" office:value="1918384" calcext:value-type="float">
            <text:p>191838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8556" calcext:value-type="float">
            <text:p>1918556</text:p>
          </table:table-cell>
          <table:table-cell office:value-type="float" office:value="1920541" calcext:value-type="float">
            <text:p>192054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626" calcext:value-type="float">
            <text:p>1920626</text:p>
          </table:table-cell>
          <table:table-cell office:value-type="float" office:value="1921120" calcext:value-type="float">
            <text:p>192112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143" calcext:value-type="float">
            <text:p>1921143</text:p>
          </table:table-cell>
          <table:table-cell office:value-type="float" office:value="1921502" calcext:value-type="float">
            <text:p>192150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527" calcext:value-type="float">
            <text:p>1921527</text:p>
          </table:table-cell>
          <table:table-cell office:value-type="float" office:value="1921949" calcext:value-type="float">
            <text:p>192194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928" calcext:value-type="float">
            <text:p>1921928</text:p>
          </table:table-cell>
          <table:table-cell office:value-type="float" office:value="1922365" calcext:value-type="float">
            <text:p>19223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446" calcext:value-type="float">
            <text:p>1922446</text:p>
          </table:table-cell>
          <table:table-cell office:value-type="float" office:value="1923024" calcext:value-type="float">
            <text:p>19230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130" calcext:value-type="float">
            <text:p>1923130</text:p>
          </table:table-cell>
          <table:table-cell office:value-type="float" office:value="1923324" calcext:value-type="float">
            <text:p>192332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378" calcext:value-type="float">
            <text:p>1923378</text:p>
          </table:table-cell>
          <table:table-cell office:value-type="float" office:value="1923740" calcext:value-type="float">
            <text:p>192374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3805" calcext:value-type="float">
            <text:p>1923805</text:p>
          </table:table-cell>
          <table:table-cell office:value-type="float" office:value="1924098" calcext:value-type="float">
            <text:p>192409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251" calcext:value-type="float">
            <text:p>1924251</text:p>
          </table:table-cell>
          <table:table-cell office:value-type="float" office:value="1924451" calcext:value-type="float">
            <text:p>1924451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461" calcext:value-type="float">
            <text:p>1924461</text:p>
          </table:table-cell>
          <table:table-cell office:value-type="float" office:value="1925222" calcext:value-type="float">
            <text:p>19252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415" calcext:value-type="float">
            <text:p>1925415</text:p>
          </table:table-cell>
          <table:table-cell office:value-type="float" office:value="1926035" calcext:value-type="float">
            <text:p>192603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147" calcext:value-type="float">
            <text:p>1926147</text:p>
          </table:table-cell>
          <table:table-cell office:value-type="float" office:value="1926890" calcext:value-type="float">
            <text:p>192689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936" calcext:value-type="float">
            <text:p>1926936</text:p>
          </table:table-cell>
          <table:table-cell office:value-type="float" office:value="1928246" calcext:value-type="float">
            <text:p>19282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272" calcext:value-type="float">
            <text:p>1928272</text:p>
          </table:table-cell>
          <table:table-cell office:value-type="float" office:value="1928592" calcext:value-type="float">
            <text:p>192859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8639" calcext:value-type="float">
            <text:p>1928639</text:p>
          </table:table-cell>
          <table:table-cell office:value-type="float" office:value="1929622" calcext:value-type="float">
            <text:p>192962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704" calcext:value-type="float">
            <text:p>1929704</text:p>
          </table:table-cell>
          <table:table-cell office:value-type="float" office:value="1930057" calcext:value-type="float">
            <text:p>193005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119" calcext:value-type="float">
            <text:p>1930119</text:p>
          </table:table-cell>
          <table:table-cell office:value-type="float" office:value="1930406" calcext:value-type="float">
            <text:p>193040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399" calcext:value-type="float">
            <text:p>1930399</text:p>
          </table:table-cell>
          <table:table-cell office:value-type="float" office:value="1930857" calcext:value-type="float">
            <text:p>193085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0854" calcext:value-type="float">
            <text:p>1930854</text:p>
          </table:table-cell>
          <table:table-cell office:value-type="float" office:value="1931465" calcext:value-type="float">
            <text:p>19314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503" calcext:value-type="float">
            <text:p>1931503</text:p>
          </table:table-cell>
          <table:table-cell office:value-type="float" office:value="1931664" calcext:value-type="float">
            <text:p>19316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777" calcext:value-type="float">
            <text:p>1931777</text:p>
          </table:table-cell>
          <table:table-cell office:value-type="float" office:value="1932046" calcext:value-type="float">
            <text:p>1932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152" calcext:value-type="float">
            <text:p>1932152</text:p>
          </table:table-cell>
          <table:table-cell office:value-type="float" office:value="1934008" calcext:value-type="float">
            <text:p>193400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005" calcext:value-type="float">
            <text:p>1934005</text:p>
          </table:table-cell>
          <table:table-cell office:value-type="float" office:value="1934349" calcext:value-type="float">
            <text:p>193434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4436" calcext:value-type="float">
            <text:p>1934436</text:p>
          </table:table-cell>
          <table:table-cell office:value-type="float" office:value="1935368" calcext:value-type="float">
            <text:p>193536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368" calcext:value-type="float">
            <text:p>1935368</text:p>
          </table:table-cell>
          <table:table-cell office:value-type="float" office:value="1936705" calcext:value-type="float">
            <text:p>193670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676" calcext:value-type="float">
            <text:p>1936676</text:p>
          </table:table-cell>
          <table:table-cell office:value-type="float" office:value="1937344" calcext:value-type="float">
            <text:p>193734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433" calcext:value-type="float">
            <text:p>1937433</text:p>
          </table:table-cell>
          <table:table-cell office:value-type="float" office:value="1938305" calcext:value-type="float">
            <text:p>1938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338" calcext:value-type="float">
            <text:p>1938338</text:p>
          </table:table-cell>
          <table:table-cell office:value-type="float" office:value="1938727" calcext:value-type="float">
            <text:p>1938727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767" calcext:value-type="float">
            <text:p>1938767</text:p>
          </table:table-cell>
          <table:table-cell office:value-type="float" office:value="1939288" calcext:value-type="float">
            <text:p>193928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305" calcext:value-type="float">
            <text:p>1939305</text:p>
          </table:table-cell>
          <table:table-cell office:value-type="float" office:value="1940594" calcext:value-type="float">
            <text:p>194059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0807" calcext:value-type="float">
            <text:p>1940807</text:p>
          </table:table-cell>
          <table:table-cell office:value-type="float" office:value="1942639" calcext:value-type="float">
            <text:p>19426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2642" calcext:value-type="float">
            <text:p>1942642</text:p>
          </table:table-cell>
          <table:table-cell office:value-type="float" office:value="1942941" calcext:value-type="float">
            <text:p>194294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072" calcext:value-type="float">
            <text:p>1943072</text:p>
          </table:table-cell>
          <table:table-cell office:value-type="float" office:value="1943344" calcext:value-type="float">
            <text:p>194334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391" calcext:value-type="float">
            <text:p>1943391</text:p>
          </table:table-cell>
          <table:table-cell office:value-type="float" office:value="1945250" calcext:value-type="float">
            <text:p>194525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666" calcext:value-type="float">
            <text:p>1945666</text:p>
          </table:table-cell>
          <table:table-cell office:value-type="float" office:value="1947174" calcext:value-type="float">
            <text:p>1947174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330" calcext:value-type="float">
            <text:p>1947330</text:p>
          </table:table-cell>
          <table:table-cell office:value-type="float" office:value="1948373" calcext:value-type="float">
            <text:p>19483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8844" calcext:value-type="float">
            <text:p>1948844</text:p>
          </table:table-cell>
          <table:table-cell office:value-type="float" office:value="1950673" calcext:value-type="float">
            <text:p>195067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679" calcext:value-type="float">
            <text:p>1950679</text:p>
          </table:table-cell>
          <table:table-cell office:value-type="float" office:value="1951686" calcext:value-type="float">
            <text:p>195168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680" calcext:value-type="float">
            <text:p>1951680</text:p>
          </table:table-cell>
          <table:table-cell office:value-type="float" office:value="1951931" calcext:value-type="float">
            <text:p>1951931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017" calcext:value-type="float">
            <text:p>1952017</text:p>
          </table:table-cell>
          <table:table-cell office:value-type="float" office:value="1952652" calcext:value-type="float">
            <text:p>195265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2601" calcext:value-type="float">
            <text:p>1952601</text:p>
          </table:table-cell>
          <table:table-cell office:value-type="float" office:value="1953740" calcext:value-type="float">
            <text:p>19537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020" calcext:value-type="float">
            <text:p>1954020</text:p>
          </table:table-cell>
          <table:table-cell office:value-type="float" office:value="1955435" calcext:value-type="float">
            <text:p>1955435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444" calcext:value-type="float">
            <text:p>1955444</text:p>
          </table:table-cell>
          <table:table-cell office:value-type="float" office:value="1955815" calcext:value-type="float">
            <text:p>195581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893" calcext:value-type="float">
            <text:p>1955893</text:p>
          </table:table-cell>
          <table:table-cell office:value-type="float" office:value="1956873" calcext:value-type="float">
            <text:p>195687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6940" calcext:value-type="float">
            <text:p>1956940</text:p>
          </table:table-cell>
          <table:table-cell office:value-type="float" office:value="1957545" calcext:value-type="float">
            <text:p>195754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7659" calcext:value-type="float">
            <text:p>1957659</text:p>
          </table:table-cell>
          <table:table-cell office:value-type="float" office:value="1958399" calcext:value-type="float">
            <text:p>195839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415" calcext:value-type="float">
            <text:p>1958415</text:p>
          </table:table-cell>
          <table:table-cell office:value-type="float" office:value="1958612" calcext:value-type="float">
            <text:p>195861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667" calcext:value-type="float">
            <text:p>1958667</text:p>
          </table:table-cell>
          <table:table-cell office:value-type="float" office:value="1959239" calcext:value-type="float">
            <text:p>195923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9329" calcext:value-type="float">
            <text:p>1959329</text:p>
          </table:table-cell>
          <table:table-cell office:value-type="float" office:value="1962277" calcext:value-type="float">
            <text:p>1962277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349" calcext:value-type="float">
            <text:p>1962349</text:p>
          </table:table-cell>
          <table:table-cell office:value-type="float" office:value="1963266" calcext:value-type="float">
            <text:p>196326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333" calcext:value-type="float">
            <text:p>1963333</text:p>
          </table:table-cell>
          <table:table-cell office:value-type="float" office:value="1964412" calcext:value-type="float">
            <text:p>196441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420" calcext:value-type="float">
            <text:p>1964420</text:p>
          </table:table-cell>
          <table:table-cell office:value-type="float" office:value="1965793" calcext:value-type="float">
            <text:p>196579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862" calcext:value-type="float">
            <text:p>1965862</text:p>
          </table:table-cell>
          <table:table-cell office:value-type="float" office:value="1966896" calcext:value-type="float">
            <text:p>19668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6941" calcext:value-type="float">
            <text:p>1966941</text:p>
          </table:table-cell>
          <table:table-cell office:value-type="float" office:value="1967240" calcext:value-type="float">
            <text:p>196724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322" calcext:value-type="float">
            <text:p>1967322</text:p>
          </table:table-cell>
          <table:table-cell office:value-type="float" office:value="1968263" calcext:value-type="float">
            <text:p>196826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308" calcext:value-type="float">
            <text:p>1968308</text:p>
          </table:table-cell>
          <table:table-cell office:value-type="float" office:value="1968700" calcext:value-type="float">
            <text:p>1968700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8809" calcext:value-type="float">
            <text:p>1968809</text:p>
          </table:table-cell>
          <table:table-cell office:value-type="float" office:value="1969165" calcext:value-type="float">
            <text:p>196916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9318" calcext:value-type="float">
            <text:p>1969318</text:p>
          </table:table-cell>
          <table:table-cell office:value-type="float" office:value="1970046" calcext:value-type="float">
            <text:p>197004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069" calcext:value-type="float">
            <text:p>1970069</text:p>
          </table:table-cell>
          <table:table-cell office:value-type="float" office:value="1970548" calcext:value-type="float">
            <text:p>197054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631" calcext:value-type="float">
            <text:p>1970631</text:p>
          </table:table-cell>
          <table:table-cell office:value-type="float" office:value="1970906" calcext:value-type="float">
            <text:p>1970906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949" calcext:value-type="float">
            <text:p>1970949</text:p>
          </table:table-cell>
          <table:table-cell office:value-type="float" office:value="1972238" calcext:value-type="float">
            <text:p>197223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518" calcext:value-type="float">
            <text:p>1972518</text:p>
          </table:table-cell>
          <table:table-cell office:value-type="float" office:value="1972826" calcext:value-type="float">
            <text:p>197282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830" calcext:value-type="float">
            <text:p>1972830</text:p>
          </table:table-cell>
          <table:table-cell office:value-type="float" office:value="1974095" calcext:value-type="float">
            <text:p>197409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250" calcext:value-type="float">
            <text:p>1974250</text:p>
          </table:table-cell>
          <table:table-cell office:value-type="float" office:value="1975203" calcext:value-type="float">
            <text:p>19752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200" calcext:value-type="float">
            <text:p>1975200</text:p>
          </table:table-cell>
          <table:table-cell office:value-type="float" office:value="1975724" calcext:value-type="float">
            <text:p>197572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6001" calcext:value-type="float">
            <text:p>1976001</text:p>
          </table:table-cell>
          <table:table-cell office:value-type="float" office:value="1977305" calcext:value-type="float">
            <text:p>197730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350" calcext:value-type="float">
            <text:p>1977350</text:p>
          </table:table-cell>
          <table:table-cell office:value-type="float" office:value="1977748" calcext:value-type="float">
            <text:p>1977748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810" calcext:value-type="float">
            <text:p>1977810</text:p>
          </table:table-cell>
          <table:table-cell office:value-type="float" office:value="1979996" calcext:value-type="float">
            <text:p>197999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189" calcext:value-type="float">
            <text:p>1980189</text:p>
          </table:table-cell>
          <table:table-cell office:value-type="float" office:value="1980953" calcext:value-type="float">
            <text:p>1980953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028" calcext:value-type="float">
            <text:p>1981028</text:p>
          </table:table-cell>
          <table:table-cell office:value-type="float" office:value="1981660" calcext:value-type="float">
            <text:p>1981660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1664" calcext:value-type="float">
            <text:p>1981664</text:p>
          </table:table-cell>
          <table:table-cell office:value-type="float" office:value="1982092" calcext:value-type="float">
            <text:p>198209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2256" calcext:value-type="float">
            <text:p>1982256</text:p>
          </table:table-cell>
          <table:table-cell office:value-type="float" office:value="1982675" calcext:value-type="float">
            <text:p>19826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2675" calcext:value-type="float">
            <text:p>1982675</text:p>
          </table:table-cell>
          <table:table-cell office:value-type="float" office:value="1983868" calcext:value-type="float">
            <text:p>1983868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861" calcext:value-type="float">
            <text:p>1983861</text:p>
          </table:table-cell>
          <table:table-cell office:value-type="float" office:value="1986776" calcext:value-type="float">
            <text:p>198677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776" calcext:value-type="float">
            <text:p>1986776</text:p>
          </table:table-cell>
          <table:table-cell office:value-type="float" office:value="1988602" calcext:value-type="float">
            <text:p>1988602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8604" calcext:value-type="float">
            <text:p>1988604</text:p>
          </table:table-cell>
          <table:table-cell office:value-type="float" office:value="1990175" calcext:value-type="float">
            <text:p>1990175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176" calcext:value-type="float">
            <text:p>1990176</text:p>
          </table:table-cell>
          <table:table-cell office:value-type="float" office:value="1990403" calcext:value-type="float">
            <text:p>199040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0743" calcext:value-type="float">
            <text:p>1990743</text:p>
          </table:table-cell>
          <table:table-cell office:value-type="float" office:value="1991663" calcext:value-type="float">
            <text:p>1991663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1900" calcext:value-type="float">
            <text:p>1991900</text:p>
          </table:table-cell>
          <table:table-cell office:value-type="float" office:value="1993129" calcext:value-type="float">
            <text:p>1993129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169" calcext:value-type="float">
            <text:p>1993169</text:p>
          </table:table-cell>
          <table:table-cell office:value-type="float" office:value="1993579" calcext:value-type="float">
            <text:p>1993579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643" calcext:value-type="float">
            <text:p>1993643</text:p>
          </table:table-cell>
          <table:table-cell office:value-type="float" office:value="1994266" calcext:value-type="float">
            <text:p>1994266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563" calcext:value-type="float">
            <text:p>1994563</text:p>
          </table:table-cell>
          <table:table-cell office:value-type="float" office:value="1996422" calcext:value-type="float">
            <text:p>199642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432" calcext:value-type="float">
            <text:p>1996432</text:p>
          </table:table-cell>
          <table:table-cell office:value-type="float" office:value="1998264" calcext:value-type="float">
            <text:p>1998264</text:p>
          </table:table-cell>
          <table:table-cell office:value-type="string" calcext:value-type="string">
            <text:p>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404" calcext:value-type="float">
            <text:p>1998404</text:p>
          </table:table-cell>
          <table:table-cell office:value-type="float" office:value="2000962" calcext:value-type="float">
            <text:p>2000962</text:p>
          </table:table-cell>
          <table:table-cell office:value-type="string" calcext:value-type="string">
            <text:p>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20:19:42.515955940</dc:date>
    <meta:editing-duration>PT11H48M4S</meta:editing-duration>
    <meta:editing-cycles>2</meta:editing-cycles>
    <meta:generator>LibreOffice/7.4.7.2$Linux_X86_64 LibreOffice_project/723314e595e8007d3cf785c16538505a1c878ca5</meta:generator>
    <meta:document-statistic meta:table-count="1" meta:cell-count="8180" meta:object-count="0"/>
  </office:meta>
</office:document-meta>
</file>