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0.163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almonella_enterica_enterica.f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row table:style-name="ro1">
          <table:table-cell office:value-type="string" calcext:value-type="string">
            <text:p>rep_origin</text:p>
          </table:table-cell>
          <table:table-cell office:value-type="float" office:value="1" calcext:value-type="float">
            <text:p>1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" calcext:value-type="float">
            <text:p>379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" calcext:value-type="float">
            <text:p>912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c</text:p>
          </table:table-cell>
          <table:table-cell table:number-columns-repeated="7"/>
          <table:table-cell office:value-type="string" calcext:value-type="string">
            <text:p>L</text:p>
          </table:table-cell>
          <table:table-cell office:value-type="string" calcext:value-type="string">
            <text:p>T=L/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1" calcext:value-type="float">
            <text:p>1521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f</text:p>
          </table:table-cell>
          <table:table-cell table:number-columns-repeated="7"/>
          <table:table-cell office:value-type="float" office:value="4750465" calcext:value-type="float">
            <text:p>4750465</text:p>
          </table:table-cell>
          <table:table-cell table:formula="of:=[.L4]/2" office:value-type="float" office:value="2375232.5" calcext:value-type="float">
            <text:p>237523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" calcext:value-type="float">
            <text:p>2518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3" calcext:value-type="float">
            <text:p>3963</text:p>
          </table:table-cell>
          <table:table-cell office:value-type="float" office:value="5459" calcext:value-type="float">
            <text:p>5459</text:p>
          </table:table-cell>
          <table:table-cell office:value-type="string" calcext:value-type="string">
            <text:p>c</text:p>
          </table:table-cell>
          <table:table-cell table:number-columns-repeated="7"/>
          <table:table-cell office:value-type="string" calcext:value-type="string">
            <text:p>Reg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(f-c)/(f+c)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07" calcext:value-type="float">
            <text:p>5807</text:p>
          </table:table-cell>
          <table:table-cell office:value-type="float" office:value="7675" calcext:value-type="float">
            <text:p>7675</text:p>
          </table:table-cell>
          <table:table-cell office:value-type="string" calcext:value-type="string">
            <text:p>f</text:p>
          </table:table-cell>
          <table:table-cell table:number-columns-repeated="7"/>
          <table:table-cell office:value-type="string" calcext:value-type="string">
            <text:p>A</text:p>
          </table:table-cell>
          <table:table-cell table:formula="of:=COUNTIF([.D1:.D2150];&quot;f&quot;)" office:value-type="float" office:value="1211" calcext:value-type="float">
            <text:p>1211</text:p>
          </table:table-cell>
          <table:table-cell table:formula="of:=COUNTIF([.D1:.D2150];&quot;c&quot;)" office:value-type="float" office:value="939" calcext:value-type="float">
            <text:p>939</text:p>
          </table:table-cell>
          <table:table-cell table:formula="of:=([.M7]-[.N7])/([.M7]+[.N7])" office:value-type="float" office:value="0.126511627906977" calcext:value-type="float">
            <text:p>0.126511627906977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2" calcext:value-type="float">
            <text:p>7872</text:p>
          </table:table-cell>
          <table:table-cell office:value-type="float" office:value="8291" calcext:value-type="float">
            <text:p>8291</text:p>
          </table:table-cell>
          <table:table-cell office:value-type="string" calcext:value-type="string">
            <text:p>f</text:p>
          </table:table-cell>
          <table:table-cell table:number-columns-repeated="7"/>
          <table:table-cell office:value-type="string" calcext:value-type="string">
            <text:p>B</text:p>
          </table:table-cell>
          <table:table-cell table:formula="of:=COUNTIF([.D2151:.D4291];&quot;f&quot;)" office:value-type="float" office:value="860" calcext:value-type="float">
            <text:p>860</text:p>
          </table:table-cell>
          <table:table-cell table:formula="of:=COUNTIF([.D2151:.D4291];&quot;c&quot;)" office:value-type="float" office:value="1281" calcext:value-type="float">
            <text:p>1281</text:p>
          </table:table-cell>
          <table:table-cell table:formula="of:=([.M8]-[.N8])/([.M8]+[.N8])" office:value-type="float" office:value="-0.196637085474078" calcext:value-type="float">
            <text:p>-0.196637085474078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4" calcext:value-type="float">
            <text:p>8254</text:p>
          </table:table-cell>
          <table:table-cell office:value-type="float" office:value="9804" calcext:value-type="float">
            <text:p>98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10" calcext:value-type="float">
            <text:p>9810</text:p>
          </table:table-cell>
          <table:table-cell office:value-type="float" office:value="10775" calcext:value-type="float">
            <text:p>107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00" calcext:value-type="float">
            <text:p>10800</text:p>
          </table:table-cell>
          <table:table-cell office:value-type="float" office:value="11690" calcext:value-type="float">
            <text:p>116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4" calcext:value-type="float">
            <text:p>11824</text:p>
          </table:table-cell>
          <table:table-cell office:value-type="float" office:value="12753" calcext:value-type="float">
            <text:p>127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6" calcext:value-type="float">
            <text:p>12766</text:p>
          </table:table-cell>
          <table:table-cell office:value-type="float" office:value="13755" calcext:value-type="float">
            <text:p>137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21" calcext:value-type="float">
            <text:p>13721</text:p>
          </table:table-cell>
          <table:table-cell office:value-type="float" office:value="15148" calcext:value-type="float">
            <text:p>151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0" calcext:value-type="float">
            <text:p>15160</text:p>
          </table:table-cell>
          <table:table-cell office:value-type="float" office:value="15864" calcext:value-type="float">
            <text:p>158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59" calcext:value-type="float">
            <text:p>21759</text:p>
          </table:table-cell>
          <table:table-cell office:value-type="float" office:value="22595" calcext:value-type="float">
            <text:p>225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14" calcext:value-type="float">
            <text:p>22714</text:p>
          </table:table-cell>
          <table:table-cell office:value-type="float" office:value="23052" calcext:value-type="float">
            <text:p>230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77" calcext:value-type="float">
            <text:p>23077</text:p>
          </table:table-cell>
          <table:table-cell office:value-type="float" office:value="24597" calcext:value-type="float">
            <text:p>245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49" calcext:value-type="float">
            <text:p>24949</text:p>
          </table:table-cell>
          <table:table-cell office:value-type="float" office:value="25047" calcext:value-type="float">
            <text:p>250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7" calcext:value-type="float">
            <text:p>25187</text:p>
          </table:table-cell>
          <table:table-cell office:value-type="float" office:value="26833" calcext:value-type="float">
            <text:p>268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30" calcext:value-type="float">
            <text:p>26830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11" calcext:value-type="float">
            <text:p>27111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1" calcext:value-type="float">
            <text:p>28201</text:p>
          </table:table-cell>
          <table:table-cell office:value-type="float" office:value="30051" calcext:value-type="float">
            <text:p>300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54" calcext:value-type="float">
            <text:p>30054</text:p>
          </table:table-cell>
          <table:table-cell office:value-type="float" office:value="31598" calcext:value-type="float">
            <text:p>315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36" calcext:value-type="float">
            <text:p>31836</text:p>
          </table:table-cell>
          <table:table-cell office:value-type="float" office:value="32198" calcext:value-type="float">
            <text:p>321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95" calcext:value-type="float">
            <text:p>32195</text:p>
          </table:table-cell>
          <table:table-cell office:value-type="float" office:value="32536" calcext:value-type="float">
            <text:p>325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39" calcext:value-type="float">
            <text:p>32539</text:p>
          </table:table-cell>
          <table:table-cell office:value-type="float" office:value="33426" calcext:value-type="float">
            <text:p>334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91" calcext:value-type="float">
            <text:p>33591</text:p>
          </table:table-cell>
          <table:table-cell office:value-type="float" office:value="35066" calcext:value-type="float">
            <text:p>350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58" calcext:value-type="float">
            <text:p>35158</text:p>
          </table:table-cell>
          <table:table-cell office:value-type="float" office:value="35439" calcext:value-type="float">
            <text:p>354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77" calcext:value-type="float">
            <text:p>35977</text:p>
          </table:table-cell>
          <table:table-cell office:value-type="float" office:value="38001" calcext:value-type="float">
            <text:p>380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41" calcext:value-type="float">
            <text:p>38041</text:p>
          </table:table-cell>
          <table:table-cell office:value-type="float" office:value="39522" calcext:value-type="float">
            <text:p>395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59" calcext:value-type="float">
            <text:p>39659</text:p>
          </table:table-cell>
          <table:table-cell office:value-type="float" office:value="40924" calcext:value-type="float">
            <text:p>409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68" calcext:value-type="float">
            <text:p>41068</text:p>
          </table:table-cell>
          <table:table-cell office:value-type="float" office:value="41397" calcext:value-type="float">
            <text:p>413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16" calcext:value-type="float">
            <text:p>41816</text:p>
          </table:table-cell>
          <table:table-cell office:value-type="float" office:value="43075" calcext:value-type="float">
            <text:p>430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05" calcext:value-type="float">
            <text:p>43305</text:p>
          </table:table-cell>
          <table:table-cell office:value-type="float" office:value="44408" calcext:value-type="float">
            <text:p>444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20" calcext:value-type="float">
            <text:p>44420</text:p>
          </table:table-cell>
          <table:table-cell office:value-type="float" office:value="45466" calcext:value-type="float">
            <text:p>454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67" calcext:value-type="float">
            <text:p>45567</text:p>
          </table:table-cell>
          <table:table-cell office:value-type="float" office:value="46652" calcext:value-type="float">
            <text:p>466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49" calcext:value-type="float">
            <text:p>46649</text:p>
          </table:table-cell>
          <table:table-cell office:value-type="float" office:value="47911" calcext:value-type="float">
            <text:p>479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11" calcext:value-type="float">
            <text:p>47911</text:p>
          </table:table-cell>
          <table:table-cell office:value-type="float" office:value="48978" calcext:value-type="float">
            <text:p>489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11" calcext:value-type="float">
            <text:p>49011</text:p>
          </table:table-cell>
          <table:table-cell office:value-type="float" office:value="49235" calcext:value-type="float">
            <text:p>492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213" calcext:value-type="float">
            <text:p>49213</text:p>
          </table:table-cell>
          <table:table-cell office:value-type="float" office:value="49890" calcext:value-type="float">
            <text:p>498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895" calcext:value-type="float">
            <text:p>49895</text:p>
          </table:table-cell>
          <table:table-cell office:value-type="float" office:value="51025" calcext:value-type="float">
            <text:p>510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027" calcext:value-type="float">
            <text:p>51027</text:p>
          </table:table-cell>
          <table:table-cell office:value-type="float" office:value="52277" calcext:value-type="float">
            <text:p>522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274" calcext:value-type="float">
            <text:p>52274</text:p>
          </table:table-cell>
          <table:table-cell office:value-type="float" office:value="53353" calcext:value-type="float">
            <text:p>533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350" calcext:value-type="float">
            <text:p>53350</text:p>
          </table:table-cell>
          <table:table-cell office:value-type="float" office:value="54708" calcext:value-type="float">
            <text:p>547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05" calcext:value-type="float">
            <text:p>54705</text:p>
          </table:table-cell>
          <table:table-cell office:value-type="float" office:value="55445" calcext:value-type="float">
            <text:p>554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652" calcext:value-type="float">
            <text:p>55652</text:p>
          </table:table-cell>
          <table:table-cell office:value-type="float" office:value="57037" calcext:value-type="float">
            <text:p>570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77" calcext:value-type="float">
            <text:p>58177</text:p>
          </table:table-cell>
          <table:table-cell office:value-type="float" office:value="59376" calcext:value-type="float">
            <text:p>593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76" calcext:value-type="float">
            <text:p>59376</text:p>
          </table:table-cell>
          <table:table-cell office:value-type="float" office:value="60545" calcext:value-type="float">
            <text:p>605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567" calcext:value-type="float">
            <text:p>60567</text:p>
          </table:table-cell>
          <table:table-cell office:value-type="float" office:value="61307" calcext:value-type="float">
            <text:p>613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304" calcext:value-type="float">
            <text:p>61304</text:p>
          </table:table-cell>
          <table:table-cell office:value-type="float" office:value="62164" calcext:value-type="float">
            <text:p>621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622" calcext:value-type="float">
            <text:p>62622</text:p>
          </table:table-cell>
          <table:table-cell office:value-type="float" office:value="65168" calcext:value-type="float">
            <text:p>651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46" calcext:value-type="float">
            <text:p>65246</text:p>
          </table:table-cell>
          <table:table-cell office:value-type="float" office:value="65566" calcext:value-type="float">
            <text:p>655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36" calcext:value-type="float">
            <text:p>65636</text:p>
          </table:table-cell>
          <table:table-cell office:value-type="float" office:value="66025" calcext:value-type="float">
            <text:p>660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004" calcext:value-type="float">
            <text:p>66004</text:p>
          </table:table-cell>
          <table:table-cell office:value-type="float" office:value="66243" calcext:value-type="float">
            <text:p>662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282" calcext:value-type="float">
            <text:p>66282</text:p>
          </table:table-cell>
          <table:table-cell office:value-type="float" office:value="66533" calcext:value-type="float">
            <text:p>665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19" calcext:value-type="float">
            <text:p>66719</text:p>
          </table:table-cell>
          <table:table-cell office:value-type="float" office:value="66922" calcext:value-type="float">
            <text:p>669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59" calcext:value-type="float">
            <text:p>66959</text:p>
          </table:table-cell>
          <table:table-cell office:value-type="float" office:value="67783" calcext:value-type="float">
            <text:p>677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780" calcext:value-type="float">
            <text:p>67780</text:p>
          </table:table-cell>
          <table:table-cell office:value-type="float" office:value="68487" calcext:value-type="float">
            <text:p>684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84" calcext:value-type="float">
            <text:p>68484</text:p>
          </table:table-cell>
          <table:table-cell office:value-type="float" office:value="69386" calcext:value-type="float">
            <text:p>693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386" calcext:value-type="float">
            <text:p>69386</text:p>
          </table:table-cell>
          <table:table-cell office:value-type="float" office:value="70102" calcext:value-type="float">
            <text:p>701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238" calcext:value-type="float">
            <text:p>70238</text:p>
          </table:table-cell>
          <table:table-cell office:value-type="float" office:value="72400" calcext:value-type="float">
            <text:p>724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872" calcext:value-type="float">
            <text:p>72872</text:p>
          </table:table-cell>
          <table:table-cell office:value-type="float" office:value="73822" calcext:value-type="float">
            <text:p>738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425" calcext:value-type="float">
            <text:p>74425</text:p>
          </table:table-cell>
          <table:table-cell office:value-type="float" office:value="74721" calcext:value-type="float">
            <text:p>747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61" calcext:value-type="float">
            <text:p>74761</text:p>
          </table:table-cell>
          <table:table-cell office:value-type="float" office:value="75648" calcext:value-type="float">
            <text:p>756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692" calcext:value-type="float">
            <text:p>75692</text:p>
          </table:table-cell>
          <table:table-cell office:value-type="float" office:value="76159" calcext:value-type="float">
            <text:p>761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324" calcext:value-type="float">
            <text:p>76324</text:p>
          </table:table-cell>
          <table:table-cell office:value-type="float" office:value="77193" calcext:value-type="float">
            <text:p>771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259" calcext:value-type="float">
            <text:p>77259</text:p>
          </table:table-cell>
          <table:table-cell office:value-type="float" office:value="79106" calcext:value-type="float">
            <text:p>791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170" calcext:value-type="float">
            <text:p>79170</text:p>
          </table:table-cell>
          <table:table-cell office:value-type="float" office:value="79790" calcext:value-type="float">
            <text:p>797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830" calcext:value-type="float">
            <text:p>79830</text:p>
          </table:table-cell>
          <table:table-cell office:value-type="float" office:value="80450" calcext:value-type="float">
            <text:p>804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561" calcext:value-type="float">
            <text:p>80561</text:p>
          </table:table-cell>
          <table:table-cell office:value-type="float" office:value="81577" calcext:value-type="float">
            <text:p>815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593" calcext:value-type="float">
            <text:p>81593</text:p>
          </table:table-cell>
          <table:table-cell office:value-type="float" office:value="82393" calcext:value-type="float">
            <text:p>823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654" calcext:value-type="float">
            <text:p>82654</text:p>
          </table:table-cell>
          <table:table-cell office:value-type="float" office:value="83373" calcext:value-type="float">
            <text:p>833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61" calcext:value-type="float">
            <text:p>83261</text:p>
          </table:table-cell>
          <table:table-cell office:value-type="float" office:value="84214" calcext:value-type="float">
            <text:p>842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463" calcext:value-type="float">
            <text:p>84463</text:p>
          </table:table-cell>
          <table:table-cell office:value-type="float" office:value="86727" calcext:value-type="float">
            <text:p>867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19" calcext:value-type="float">
            <text:p>87119</text:p>
          </table:table-cell>
          <table:table-cell office:value-type="float" office:value="88414" calcext:value-type="float">
            <text:p>884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494" calcext:value-type="float">
            <text:p>88494</text:p>
          </table:table-cell>
          <table:table-cell office:value-type="float" office:value="89249" calcext:value-type="float">
            <text:p>892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565" calcext:value-type="float">
            <text:p>89565</text:p>
          </table:table-cell>
          <table:table-cell office:value-type="float" office:value="90326" calcext:value-type="float">
            <text:p>903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466" calcext:value-type="float">
            <text:p>90466</text:p>
          </table:table-cell>
          <table:table-cell office:value-type="float" office:value="91896" calcext:value-type="float">
            <text:p>918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992" calcext:value-type="float">
            <text:p>91992</text:p>
          </table:table-cell>
          <table:table-cell office:value-type="float" office:value="92747" calcext:value-type="float">
            <text:p>927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57" calcext:value-type="float">
            <text:p>92757</text:p>
          </table:table-cell>
          <table:table-cell office:value-type="float" office:value="93362" calcext:value-type="float">
            <text:p>933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359" calcext:value-type="float">
            <text:p>93359</text:p>
          </table:table-cell>
          <table:table-cell office:value-type="float" office:value="94999" calcext:value-type="float">
            <text:p>949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05" calcext:value-type="float">
            <text:p>95205</text:p>
          </table:table-cell>
          <table:table-cell office:value-type="float" office:value="95459" calcext:value-type="float">
            <text:p>954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463" calcext:value-type="float">
            <text:p>95463</text:p>
          </table:table-cell>
          <table:table-cell office:value-type="float" office:value="96011" calcext:value-type="float">
            <text:p>960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14" calcext:value-type="float">
            <text:p>96014</text:p>
          </table:table-cell>
          <table:table-cell office:value-type="float" office:value="96793" calcext:value-type="float">
            <text:p>967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23" calcext:value-type="float">
            <text:p>96823</text:p>
          </table:table-cell>
          <table:table-cell office:value-type="float" office:value="97617" calcext:value-type="float">
            <text:p>976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625" calcext:value-type="float">
            <text:p>97625</text:p>
          </table:table-cell>
          <table:table-cell office:value-type="float" office:value="98113" calcext:value-type="float">
            <text:p>981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99" calcext:value-type="float">
            <text:p>98299</text:p>
          </table:table-cell>
          <table:table-cell office:value-type="float" office:value="99777" calcext:value-type="float">
            <text:p>997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863" calcext:value-type="float">
            <text:p>99863</text:p>
          </table:table-cell>
          <table:table-cell office:value-type="float" office:value="100564" calcext:value-type="float">
            <text:p>1005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18" calcext:value-type="float">
            <text:p>100818</text:p>
          </table:table-cell>
          <table:table-cell office:value-type="float" office:value="102641" calcext:value-type="float">
            <text:p>1026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38" calcext:value-type="float">
            <text:p>102838</text:p>
          </table:table-cell>
          <table:table-cell office:value-type="float" office:value="104001" calcext:value-type="float">
            <text:p>1040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011" calcext:value-type="float">
            <text:p>104011</text:p>
          </table:table-cell>
          <table:table-cell office:value-type="float" office:value="106200" calcext:value-type="float">
            <text:p>1062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90" calcext:value-type="float">
            <text:p>106390</text:p>
          </table:table-cell>
          <table:table-cell office:value-type="float" office:value="107721" calcext:value-type="float">
            <text:p>1077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721" calcext:value-type="float">
            <text:p>107721</text:p>
          </table:table-cell>
          <table:table-cell office:value-type="float" office:value="108335" calcext:value-type="float">
            <text:p>1083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374" calcext:value-type="float">
            <text:p>108374</text:p>
          </table:table-cell>
          <table:table-cell office:value-type="float" office:value="109825" calcext:value-type="float">
            <text:p>1098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837" calcext:value-type="float">
            <text:p>109837</text:p>
          </table:table-cell>
          <table:table-cell office:value-type="float" office:value="110382" calcext:value-type="float">
            <text:p>1103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045" calcext:value-type="float">
            <text:p>116045</text:p>
          </table:table-cell>
          <table:table-cell office:value-type="float" office:value="116575" calcext:value-type="float">
            <text:p>1165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557" calcext:value-type="float">
            <text:p>116557</text:p>
          </table:table-cell>
          <table:table-cell office:value-type="float" office:value="117141" calcext:value-type="float">
            <text:p>1171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11" calcext:value-type="float">
            <text:p>117211</text:p>
          </table:table-cell>
          <table:table-cell office:value-type="float" office:value="117480" calcext:value-type="float">
            <text:p>1174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557" calcext:value-type="float">
            <text:p>117557</text:p>
          </table:table-cell>
          <table:table-cell office:value-type="float" office:value="118543" calcext:value-type="float">
            <text:p>1185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60" calcext:value-type="float">
            <text:p>118560</text:p>
          </table:table-cell>
          <table:table-cell office:value-type="float" office:value="119183" calcext:value-type="float">
            <text:p>1191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96" calcext:value-type="float">
            <text:p>119196</text:p>
          </table:table-cell>
          <table:table-cell office:value-type="float" office:value="120104" calcext:value-type="float">
            <text:p>1201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92" calcext:value-type="float">
            <text:p>120492</text:p>
          </table:table-cell>
          <table:table-cell office:value-type="float" office:value="123278" calcext:value-type="float">
            <text:p>1232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13" calcext:value-type="float">
            <text:p>123613</text:p>
          </table:table-cell>
          <table:table-cell office:value-type="float" office:value="124245" calcext:value-type="float">
            <text:p>1242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828" calcext:value-type="float">
            <text:p>124828</text:p>
          </table:table-cell>
          <table:table-cell office:value-type="float" office:value="125343" calcext:value-type="float">
            <text:p>1253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532" calcext:value-type="float">
            <text:p>125532</text:p>
          </table:table-cell>
          <table:table-cell office:value-type="float" office:value="126905" calcext:value-type="float">
            <text:p>1269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18" calcext:value-type="float">
            <text:p>127218</text:p>
          </table:table-cell>
          <table:table-cell office:value-type="float" office:value="128627" calcext:value-type="float">
            <text:p>1286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36" calcext:value-type="float">
            <text:p>128636</text:p>
          </table:table-cell>
          <table:table-cell office:value-type="float" office:value="129685" calcext:value-type="float">
            <text:p>1296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960" calcext:value-type="float">
            <text:p>129960</text:p>
          </table:table-cell>
          <table:table-cell office:value-type="float" office:value="131369" calcext:value-type="float">
            <text:p>1313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745" calcext:value-type="float">
            <text:p>131745</text:p>
          </table:table-cell>
          <table:table-cell office:value-type="float" office:value="133568" calcext:value-type="float">
            <text:p>1335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623" calcext:value-type="float">
            <text:p>133623</text:p>
          </table:table-cell>
          <table:table-cell office:value-type="float" office:value="133802" calcext:value-type="float">
            <text:p>1338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59" calcext:value-type="float">
            <text:p>133959</text:p>
          </table:table-cell>
          <table:table-cell office:value-type="float" office:value="134711" calcext:value-type="float">
            <text:p>1347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19" calcext:value-type="float">
            <text:p>134719</text:p>
          </table:table-cell>
          <table:table-cell office:value-type="float" office:value="136137" calcext:value-type="float">
            <text:p>1361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183" calcext:value-type="float">
            <text:p>136183</text:p>
          </table:table-cell>
          <table:table-cell office:value-type="float" office:value="137565" calcext:value-type="float">
            <text:p>1375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611" calcext:value-type="float">
            <text:p>137611</text:p>
          </table:table-cell>
          <table:table-cell office:value-type="float" office:value="139647" calcext:value-type="float">
            <text:p>1396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771" calcext:value-type="float">
            <text:p>139771</text:p>
          </table:table-cell>
          <table:table-cell office:value-type="float" office:value="140646" calcext:value-type="float">
            <text:p>1406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735" calcext:value-type="float">
            <text:p>140735</text:p>
          </table:table-cell>
          <table:table-cell office:value-type="float" office:value="141622" calcext:value-type="float">
            <text:p>1416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709" calcext:value-type="float">
            <text:p>141709</text:p>
          </table:table-cell>
          <table:table-cell office:value-type="float" office:value="142950" calcext:value-type="float">
            <text:p>1429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966" calcext:value-type="float">
            <text:p>142966</text:p>
          </table:table-cell>
          <table:table-cell office:value-type="float" office:value="143844" calcext:value-type="float">
            <text:p>1438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67" calcext:value-type="float">
            <text:p>143867</text:p>
          </table:table-cell>
          <table:table-cell office:value-type="float" office:value="144763" calcext:value-type="float">
            <text:p>1447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928" calcext:value-type="float">
            <text:p>144928</text:p>
          </table:table-cell>
          <table:table-cell office:value-type="float" office:value="145824" calcext:value-type="float">
            <text:p>1458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858" calcext:value-type="float">
            <text:p>145858</text:p>
          </table:table-cell>
          <table:table-cell office:value-type="float" office:value="146661" calcext:value-type="float">
            <text:p>1466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52" calcext:value-type="float">
            <text:p>146852</text:p>
          </table:table-cell>
          <table:table-cell office:value-type="float" office:value="147451" calcext:value-type="float">
            <text:p>1474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45" calcext:value-type="float">
            <text:p>147445</text:p>
          </table:table-cell>
          <table:table-cell office:value-type="float" office:value="148317" calcext:value-type="float">
            <text:p>1483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14" calcext:value-type="float">
            <text:p>148314</text:p>
          </table:table-cell>
          <table:table-cell office:value-type="float" office:value="148751" calcext:value-type="float">
            <text:p>1487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96" calcext:value-type="float">
            <text:p>148796</text:p>
          </table:table-cell>
          <table:table-cell office:value-type="float" office:value="149737" calcext:value-type="float">
            <text:p>1497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752" calcext:value-type="float">
            <text:p>149752</text:p>
          </table:table-cell>
          <table:table-cell office:value-type="float" office:value="150180" calcext:value-type="float">
            <text:p>1501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195" calcext:value-type="float">
            <text:p>150195</text:p>
          </table:table-cell>
          <table:table-cell office:value-type="float" office:value="150506" calcext:value-type="float">
            <text:p>1505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92" calcext:value-type="float">
            <text:p>150592</text:p>
          </table:table-cell>
          <table:table-cell office:value-type="float" office:value="151521" calcext:value-type="float">
            <text:p>1515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39" calcext:value-type="float">
            <text:p>151739</text:p>
          </table:table-cell>
          <table:table-cell office:value-type="float" office:value="152050" calcext:value-type="float">
            <text:p>1520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051" calcext:value-type="float">
            <text:p>152051</text:p>
          </table:table-cell>
          <table:table-cell office:value-type="float" office:value="152341" calcext:value-type="float">
            <text:p>1523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88" calcext:value-type="float">
            <text:p>152388</text:p>
          </table:table-cell>
          <table:table-cell office:value-type="float" office:value="153317" calcext:value-type="float">
            <text:p>1533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314" calcext:value-type="float">
            <text:p>153314</text:p>
          </table:table-cell>
          <table:table-cell office:value-type="float" office:value="153949" calcext:value-type="float">
            <text:p>1539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46" calcext:value-type="float">
            <text:p>153946</text:p>
          </table:table-cell>
          <table:table-cell office:value-type="float" office:value="154848" calcext:value-type="float">
            <text:p>1548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32" calcext:value-type="float">
            <text:p>158232</text:p>
          </table:table-cell>
          <table:table-cell office:value-type="float" office:value="158942" calcext:value-type="float">
            <text:p>1589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210" calcext:value-type="float">
            <text:p>159210</text:p>
          </table:table-cell>
          <table:table-cell office:value-type="float" office:value="160241" calcext:value-type="float">
            <text:p>1602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424" calcext:value-type="float">
            <text:p>160424</text:p>
          </table:table-cell>
          <table:table-cell office:value-type="float" office:value="161524" calcext:value-type="float">
            <text:p>1615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868" calcext:value-type="float">
            <text:p>161868</text:p>
          </table:table-cell>
          <table:table-cell office:value-type="float" office:value="162191" calcext:value-type="float">
            <text:p>1621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191" calcext:value-type="float">
            <text:p>162191</text:p>
          </table:table-cell>
          <table:table-cell office:value-type="float" office:value="162850" calcext:value-type="float">
            <text:p>1628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951" calcext:value-type="float">
            <text:p>162951</text:p>
          </table:table-cell>
          <table:table-cell office:value-type="float" office:value="163499" calcext:value-type="float">
            <text:p>1634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588" calcext:value-type="float">
            <text:p>163588</text:p>
          </table:table-cell>
          <table:table-cell office:value-type="float" office:value="163902" calcext:value-type="float">
            <text:p>1639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899" calcext:value-type="float">
            <text:p>163899</text:p>
          </table:table-cell>
          <table:table-cell office:value-type="float" office:value="165047" calcext:value-type="float">
            <text:p>1650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74" calcext:value-type="float">
            <text:p>165174</text:p>
          </table:table-cell>
          <table:table-cell office:value-type="float" office:value="166001" calcext:value-type="float">
            <text:p>1660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44" calcext:value-type="float">
            <text:p>166144</text:p>
          </table:table-cell>
          <table:table-cell office:value-type="float" office:value="167403" calcext:value-type="float">
            <text:p>1674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400" calcext:value-type="float">
            <text:p>167400</text:p>
          </table:table-cell>
          <table:table-cell office:value-type="float" office:value="168869" calcext:value-type="float">
            <text:p>1688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157" calcext:value-type="float">
            <text:p>169157</text:p>
          </table:table-cell>
          <table:table-cell office:value-type="float" office:value="169993" calcext:value-type="float">
            <text:p>1699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146" calcext:value-type="float">
            <text:p>170146</text:p>
          </table:table-cell>
          <table:table-cell office:value-type="float" office:value="170994" calcext:value-type="float">
            <text:p>1709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91" calcext:value-type="float">
            <text:p>170991</text:p>
          </table:table-cell>
          <table:table-cell office:value-type="float" office:value="172025" calcext:value-type="float">
            <text:p>1720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56" calcext:value-type="float">
            <text:p>172656</text:p>
          </table:table-cell>
          <table:table-cell office:value-type="float" office:value="173327" calcext:value-type="float">
            <text:p>1733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86" calcext:value-type="float">
            <text:p>173486</text:p>
          </table:table-cell>
          <table:table-cell office:value-type="float" office:value="174793" calcext:value-type="float">
            <text:p>1747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786" calcext:value-type="float">
            <text:p>174786</text:p>
          </table:table-cell>
          <table:table-cell office:value-type="float" office:value="175301" calcext:value-type="float">
            <text:p>1753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320" calcext:value-type="float">
            <text:p>175320</text:p>
          </table:table-cell>
          <table:table-cell office:value-type="float" office:value="176303" calcext:value-type="float">
            <text:p>1763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633" calcext:value-type="float">
            <text:p>176633</text:p>
          </table:table-cell>
          <table:table-cell office:value-type="float" office:value="177253" calcext:value-type="float">
            <text:p>1772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323" calcext:value-type="float">
            <text:p>177323</text:p>
          </table:table-cell>
          <table:table-cell office:value-type="float" office:value="178012" calcext:value-type="float">
            <text:p>1780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024" calcext:value-type="float">
            <text:p>178024</text:p>
          </table:table-cell>
          <table:table-cell office:value-type="float" office:value="178419" calcext:value-type="float">
            <text:p>1784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791" calcext:value-type="float">
            <text:p>178791</text:p>
          </table:table-cell>
          <table:table-cell office:value-type="float" office:value="180164" calcext:value-type="float">
            <text:p>1801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61" calcext:value-type="float">
            <text:p>180161</text:p>
          </table:table-cell>
          <table:table-cell office:value-type="float" office:value="180859" calcext:value-type="float">
            <text:p>1808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010" calcext:value-type="float">
            <text:p>181010</text:p>
          </table:table-cell>
          <table:table-cell office:value-type="float" office:value="181510" calcext:value-type="float">
            <text:p>1815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658" calcext:value-type="float">
            <text:p>181658</text:p>
          </table:table-cell>
          <table:table-cell office:value-type="float" office:value="182560" calcext:value-type="float">
            <text:p>1825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45" calcext:value-type="float">
            <text:p>182745</text:p>
          </table:table-cell>
          <table:table-cell office:value-type="float" office:value="183707" calcext:value-type="float">
            <text:p>1837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11" calcext:value-type="float">
            <text:p>183911</text:p>
          </table:table-cell>
          <table:table-cell office:value-type="float" office:value="184900" calcext:value-type="float">
            <text:p>1849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01" calcext:value-type="float">
            <text:p>185001</text:p>
          </table:table-cell>
          <table:table-cell office:value-type="float" office:value="185756" calcext:value-type="float">
            <text:p>1857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021" calcext:value-type="float">
            <text:p>186021</text:p>
          </table:table-cell>
          <table:table-cell office:value-type="float" office:value="187355" calcext:value-type="float">
            <text:p>1873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366" calcext:value-type="float">
            <text:p>187366</text:p>
          </table:table-cell>
          <table:table-cell office:value-type="float" office:value="188325" calcext:value-type="float">
            <text:p>1883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35" calcext:value-type="float">
            <text:p>188335</text:p>
          </table:table-cell>
          <table:table-cell office:value-type="float" office:value="189375" calcext:value-type="float">
            <text:p>1893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438" calcext:value-type="float">
            <text:p>189438</text:p>
          </table:table-cell>
          <table:table-cell office:value-type="float" office:value="190160" calcext:value-type="float">
            <text:p>1901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59" calcext:value-type="float">
            <text:p>190659</text:p>
          </table:table-cell>
          <table:table-cell office:value-type="float" office:value="191009" calcext:value-type="float">
            <text:p>1910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23" calcext:value-type="float">
            <text:p>191023</text:p>
          </table:table-cell>
          <table:table-cell office:value-type="float" office:value="192573" calcext:value-type="float">
            <text:p>1925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703" calcext:value-type="float">
            <text:p>192703</text:p>
          </table:table-cell>
          <table:table-cell office:value-type="float" office:value="193662" calcext:value-type="float">
            <text:p>1936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18" calcext:value-type="float">
            <text:p>193918</text:p>
          </table:table-cell>
          <table:table-cell office:value-type="float" office:value="195453" calcext:value-type="float">
            <text:p>1954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447" calcext:value-type="float">
            <text:p>195447</text:p>
          </table:table-cell>
          <table:table-cell office:value-type="float" office:value="196490" calcext:value-type="float">
            <text:p>1964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90" calcext:value-type="float">
            <text:p>196490</text:p>
          </table:table-cell>
          <table:table-cell office:value-type="float" office:value="197488" calcext:value-type="float">
            <text:p>1974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496" calcext:value-type="float">
            <text:p>197496</text:p>
          </table:table-cell>
          <table:table-cell office:value-type="float" office:value="198539" calcext:value-type="float">
            <text:p>1985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568" calcext:value-type="float">
            <text:p>198568</text:p>
          </table:table-cell>
          <table:table-cell office:value-type="float" office:value="199443" calcext:value-type="float">
            <text:p>1994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87" calcext:value-type="float">
            <text:p>199487</text:p>
          </table:table-cell>
          <table:table-cell office:value-type="float" office:value="199816" calcext:value-type="float">
            <text:p>1998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26" calcext:value-type="float">
            <text:p>199826</text:p>
          </table:table-cell>
          <table:table-cell office:value-type="float" office:value="200590" calcext:value-type="float">
            <text:p>2005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682" calcext:value-type="float">
            <text:p>200682</text:p>
          </table:table-cell>
          <table:table-cell office:value-type="float" office:value="201449" calcext:value-type="float">
            <text:p>2014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562" calcext:value-type="float">
            <text:p>201562</text:p>
          </table:table-cell>
          <table:table-cell office:value-type="float" office:value="202158" calcext:value-type="float">
            <text:p>2021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259" calcext:value-type="float">
            <text:p>202259</text:p>
          </table:table-cell>
          <table:table-cell office:value-type="float" office:value="202687" calcext:value-type="float">
            <text:p>2026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793" calcext:value-type="float">
            <text:p>202793</text:p>
          </table:table-cell>
          <table:table-cell office:value-type="float" office:value="203539" calcext:value-type="float">
            <text:p>2035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636" calcext:value-type="float">
            <text:p>203636</text:p>
          </table:table-cell>
          <table:table-cell office:value-type="float" office:value="204646" calcext:value-type="float">
            <text:p>2046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758" calcext:value-type="float">
            <text:p>204758</text:p>
          </table:table-cell>
          <table:table-cell office:value-type="float" office:value="206266" calcext:value-type="float">
            <text:p>2062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287" calcext:value-type="float">
            <text:p>206287</text:p>
          </table:table-cell>
          <table:table-cell office:value-type="float" office:value="207132" calcext:value-type="float">
            <text:p>2071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531" calcext:value-type="float">
            <text:p>207531</text:p>
          </table:table-cell>
          <table:table-cell office:value-type="float" office:value="207770" calcext:value-type="float">
            <text:p>2077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855" calcext:value-type="float">
            <text:p>207855</text:p>
          </table:table-cell>
          <table:table-cell office:value-type="float" office:value="207995" calcext:value-type="float">
            <text:p>2079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992" calcext:value-type="float">
            <text:p>207992</text:p>
          </table:table-cell>
          <table:table-cell office:value-type="float" office:value="208477" calcext:value-type="float">
            <text:p>2084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570" calcext:value-type="float">
            <text:p>208570</text:p>
          </table:table-cell>
          <table:table-cell office:value-type="float" office:value="209511" calcext:value-type="float">
            <text:p>2095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66" calcext:value-type="float">
            <text:p>209566</text:p>
          </table:table-cell>
          <table:table-cell office:value-type="float" office:value="210897" calcext:value-type="float">
            <text:p>2108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07" calcext:value-type="float">
            <text:p>210907</text:p>
          </table:table-cell>
          <table:table-cell office:value-type="float" office:value="211356" calcext:value-type="float">
            <text:p>2113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529" calcext:value-type="float">
            <text:p>211529</text:p>
          </table:table-cell>
          <table:table-cell office:value-type="float" office:value="212413" calcext:value-type="float">
            <text:p>2124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600" calcext:value-type="float">
            <text:p>212600</text:p>
          </table:table-cell>
          <table:table-cell office:value-type="float" office:value="213625" calcext:value-type="float">
            <text:p>2136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780" calcext:value-type="float">
            <text:p>213780</text:p>
          </table:table-cell>
          <table:table-cell office:value-type="float" office:value="215978" calcext:value-type="float">
            <text:p>2159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182" calcext:value-type="float">
            <text:p>216182</text:p>
          </table:table-cell>
          <table:table-cell office:value-type="float" office:value="216394" calcext:value-type="float">
            <text:p>2163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551" calcext:value-type="float">
            <text:p>219551</text:p>
          </table:table-cell>
          <table:table-cell office:value-type="float" office:value="219868" calcext:value-type="float">
            <text:p>2198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133" calcext:value-type="float">
            <text:p>220133</text:p>
          </table:table-cell>
          <table:table-cell office:value-type="float" office:value="221293" calcext:value-type="float">
            <text:p>2212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296" calcext:value-type="float">
            <text:p>221296</text:p>
          </table:table-cell>
          <table:table-cell office:value-type="float" office:value="223728" calcext:value-type="float">
            <text:p>2237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844" calcext:value-type="float">
            <text:p>223844</text:p>
          </table:table-cell>
          <table:table-cell office:value-type="float" office:value="224701" calcext:value-type="float">
            <text:p>2247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04" calcext:value-type="float">
            <text:p>224704</text:p>
          </table:table-cell>
          <table:table-cell office:value-type="float" office:value="225702" calcext:value-type="float">
            <text:p>2257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937" calcext:value-type="float">
            <text:p>225937</text:p>
          </table:table-cell>
          <table:table-cell office:value-type="float" office:value="227061" calcext:value-type="float">
            <text:p>2270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197" calcext:value-type="float">
            <text:p>227197</text:p>
          </table:table-cell>
          <table:table-cell office:value-type="float" office:value="228753" calcext:value-type="float">
            <text:p>2287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48" calcext:value-type="float">
            <text:p>228948</text:p>
          </table:table-cell>
          <table:table-cell office:value-type="float" office:value="229838" calcext:value-type="float">
            <text:p>2298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003" calcext:value-type="float">
            <text:p>230003</text:p>
          </table:table-cell>
          <table:table-cell office:value-type="float" office:value="232183" calcext:value-type="float">
            <text:p>2321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241" calcext:value-type="float">
            <text:p>232241</text:p>
          </table:table-cell>
          <table:table-cell office:value-type="float" office:value="232864" calcext:value-type="float">
            <text:p>2328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123" calcext:value-type="float">
            <text:p>233123</text:p>
          </table:table-cell>
          <table:table-cell office:value-type="float" office:value="234226" calcext:value-type="float">
            <text:p>2342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238" calcext:value-type="float">
            <text:p>234238</text:p>
          </table:table-cell>
          <table:table-cell office:value-type="float" office:value="234900" calcext:value-type="float">
            <text:p>2349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152" calcext:value-type="float">
            <text:p>236152</text:p>
          </table:table-cell>
          <table:table-cell office:value-type="float" office:value="237885" calcext:value-type="float">
            <text:p>2378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096" calcext:value-type="float">
            <text:p>238096</text:p>
          </table:table-cell>
          <table:table-cell office:value-type="float" office:value="240747" calcext:value-type="float">
            <text:p>2407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116" calcext:value-type="float">
            <text:p>241116</text:p>
          </table:table-cell>
          <table:table-cell office:value-type="float" office:value="242267" calcext:value-type="float">
            <text:p>2422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356" calcext:value-type="float">
            <text:p>242356</text:p>
          </table:table-cell>
          <table:table-cell office:value-type="float" office:value="243360" calcext:value-type="float">
            <text:p>2433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71" calcext:value-type="float">
            <text:p>243371</text:p>
          </table:table-cell>
          <table:table-cell office:value-type="float" office:value="244144" calcext:value-type="float">
            <text:p>2441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261" calcext:value-type="float">
            <text:p>244261</text:p>
          </table:table-cell>
          <table:table-cell office:value-type="float" office:value="245637" calcext:value-type="float">
            <text:p>2456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922" calcext:value-type="float">
            <text:p>245922</text:p>
          </table:table-cell>
          <table:table-cell office:value-type="float" office:value="246839" calcext:value-type="float">
            <text:p>2468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822" calcext:value-type="float">
            <text:p>246822</text:p>
          </table:table-cell>
          <table:table-cell office:value-type="float" office:value="248156" calcext:value-type="float">
            <text:p>2481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421" calcext:value-type="float">
            <text:p>248421</text:p>
          </table:table-cell>
          <table:table-cell office:value-type="float" office:value="249056" calcext:value-type="float">
            <text:p>2490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072" calcext:value-type="float">
            <text:p>249072</text:p>
          </table:table-cell>
          <table:table-cell office:value-type="float" office:value="249431" calcext:value-type="float">
            <text:p>2494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478" calcext:value-type="float">
            <text:p>249478</text:p>
          </table:table-cell>
          <table:table-cell office:value-type="float" office:value="250578" calcext:value-type="float">
            <text:p>2505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952" calcext:value-type="float">
            <text:p>250952</text:p>
          </table:table-cell>
          <table:table-cell office:value-type="float" office:value="252796" calcext:value-type="float">
            <text:p>2527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810" calcext:value-type="float">
            <text:p>252810</text:p>
          </table:table-cell>
          <table:table-cell office:value-type="float" office:value="253592" calcext:value-type="float">
            <text:p>2535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427" calcext:value-type="float">
            <text:p>258427</text:p>
          </table:table-cell>
          <table:table-cell office:value-type="float" office:value="259455" calcext:value-type="float">
            <text:p>2594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452" calcext:value-type="float">
            <text:p>259452</text:p>
          </table:table-cell>
          <table:table-cell office:value-type="float" office:value="260414" calcext:value-type="float">
            <text:p>2604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449" calcext:value-type="float">
            <text:p>260449</text:p>
          </table:table-cell>
          <table:table-cell office:value-type="float" office:value="261399" calcext:value-type="float">
            <text:p>2613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358" calcext:value-type="float">
            <text:p>262358</text:p>
          </table:table-cell>
          <table:table-cell office:value-type="float" office:value="263542" calcext:value-type="float">
            <text:p>2635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772" calcext:value-type="float">
            <text:p>263772</text:p>
          </table:table-cell>
          <table:table-cell office:value-type="float" office:value="264155" calcext:value-type="float">
            <text:p>2641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157" calcext:value-type="float">
            <text:p>264157</text:p>
          </table:table-cell>
          <table:table-cell office:value-type="float" office:value="264702" calcext:value-type="float">
            <text:p>2647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860" calcext:value-type="float">
            <text:p>264860</text:p>
          </table:table-cell>
          <table:table-cell office:value-type="float" office:value="265288" calcext:value-type="float">
            <text:p>2652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292" calcext:value-type="float">
            <text:p>265292</text:p>
          </table:table-cell>
          <table:table-cell office:value-type="float" office:value="265996" calcext:value-type="float">
            <text:p>2659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416" calcext:value-type="float">
            <text:p>266416</text:p>
          </table:table-cell>
          <table:table-cell office:value-type="float" office:value="266913" calcext:value-type="float">
            <text:p>2669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80" calcext:value-type="float">
            <text:p>266980</text:p>
          </table:table-cell>
          <table:table-cell office:value-type="float" office:value="267345" calcext:value-type="float">
            <text:p>2673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663" calcext:value-type="float">
            <text:p>267663</text:p>
          </table:table-cell>
          <table:table-cell office:value-type="float" office:value="271691" calcext:value-type="float">
            <text:p>2716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768" calcext:value-type="float">
            <text:p>271768</text:p>
          </table:table-cell>
          <table:table-cell office:value-type="float" office:value="275991" calcext:value-type="float">
            <text:p>2759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033" calcext:value-type="float">
            <text:p>276033</text:p>
          </table:table-cell>
          <table:table-cell office:value-type="float" office:value="276359" calcext:value-type="float">
            <text:p>2763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029" calcext:value-type="float">
            <text:p>277029</text:p>
          </table:table-cell>
          <table:table-cell office:value-type="float" office:value="277169" calcext:value-type="float">
            <text:p>2771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292" calcext:value-type="float">
            <text:p>277292</text:p>
          </table:table-cell>
          <table:table-cell office:value-type="float" office:value="277417" calcext:value-type="float">
            <text:p>2774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460" calcext:value-type="float">
            <text:p>277460</text:p>
          </table:table-cell>
          <table:table-cell office:value-type="float" office:value="278593" calcext:value-type="float">
            <text:p>2785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590" calcext:value-type="float">
            <text:p>278590</text:p>
          </table:table-cell>
          <table:table-cell office:value-type="float" office:value="279360" calcext:value-type="float">
            <text:p>2793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362" calcext:value-type="float">
            <text:p>279362</text:p>
          </table:table-cell>
          <table:table-cell office:value-type="float" office:value="279562" calcext:value-type="float">
            <text:p>2795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543" calcext:value-type="float">
            <text:p>279543</text:p>
          </table:table-cell>
          <table:table-cell office:value-type="float" office:value="280301" calcext:value-type="float">
            <text:p>2803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294" calcext:value-type="float">
            <text:p>280294</text:p>
          </table:table-cell>
          <table:table-cell office:value-type="float" office:value="280929" calcext:value-type="float">
            <text:p>2809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929" calcext:value-type="float">
            <text:p>280929</text:p>
          </table:table-cell>
          <table:table-cell office:value-type="float" office:value="282824" calcext:value-type="float">
            <text:p>2828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188" calcext:value-type="float">
            <text:p>283188</text:p>
          </table:table-cell>
          <table:table-cell office:value-type="float" office:value="283676" calcext:value-type="float">
            <text:p>2836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769" calcext:value-type="float">
            <text:p>283769</text:p>
          </table:table-cell>
          <table:table-cell office:value-type="float" office:value="284542" calcext:value-type="float">
            <text:p>2845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583" calcext:value-type="float">
            <text:p>284583</text:p>
          </table:table-cell>
          <table:table-cell office:value-type="float" office:value="285647" calcext:value-type="float">
            <text:p>2856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657" calcext:value-type="float">
            <text:p>285657</text:p>
          </table:table-cell>
          <table:table-cell office:value-type="float" office:value="286328" calcext:value-type="float">
            <text:p>2863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70" calcext:value-type="float">
            <text:p>286370</text:p>
          </table:table-cell>
          <table:table-cell office:value-type="float" office:value="286960" calcext:value-type="float">
            <text:p>2869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47" calcext:value-type="float">
            <text:p>287147</text:p>
          </table:table-cell>
          <table:table-cell office:value-type="float" office:value="287419" calcext:value-type="float">
            <text:p>2874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431" calcext:value-type="float">
            <text:p>287431</text:p>
          </table:table-cell>
          <table:table-cell office:value-type="float" office:value="288123" calcext:value-type="float">
            <text:p>2881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165" calcext:value-type="float">
            <text:p>288165</text:p>
          </table:table-cell>
          <table:table-cell office:value-type="float" office:value="288620" calcext:value-type="float">
            <text:p>2886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874" calcext:value-type="float">
            <text:p>288874</text:p>
          </table:table-cell>
          <table:table-cell office:value-type="float" office:value="290271" calcext:value-type="float">
            <text:p>2902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277" calcext:value-type="float">
            <text:p>290277</text:p>
          </table:table-cell>
          <table:table-cell office:value-type="float" office:value="291602" calcext:value-type="float">
            <text:p>2916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599" calcext:value-type="float">
            <text:p>291599</text:p>
          </table:table-cell>
          <table:table-cell office:value-type="float" office:value="292888" calcext:value-type="float">
            <text:p>2928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904" calcext:value-type="float">
            <text:p>292904</text:p>
          </table:table-cell>
          <table:table-cell office:value-type="float" office:value="294493" calcext:value-type="float">
            <text:p>2944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623" calcext:value-type="float">
            <text:p>300623</text:p>
          </table:table-cell>
          <table:table-cell office:value-type="float" office:value="301060" calcext:value-type="float">
            <text:p>3010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217" calcext:value-type="float">
            <text:p>301217</text:p>
          </table:table-cell>
          <table:table-cell office:value-type="float" office:value="302146" calcext:value-type="float">
            <text:p>3021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412" calcext:value-type="float">
            <text:p>302412</text:p>
          </table:table-cell>
          <table:table-cell office:value-type="float" office:value="304016" calcext:value-type="float">
            <text:p>3040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048" calcext:value-type="float">
            <text:p>304048</text:p>
          </table:table-cell>
          <table:table-cell office:value-type="float" office:value="305352" calcext:value-type="float">
            <text:p>3053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454" calcext:value-type="float">
            <text:p>305454</text:p>
          </table:table-cell>
          <table:table-cell office:value-type="float" office:value="307205" calcext:value-type="float">
            <text:p>3072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169" calcext:value-type="float">
            <text:p>307169</text:p>
          </table:table-cell>
          <table:table-cell office:value-type="float" office:value="307603" calcext:value-type="float">
            <text:p>3076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587" calcext:value-type="float">
            <text:p>307587</text:p>
          </table:table-cell>
          <table:table-cell office:value-type="float" office:value="308411" calcext:value-type="float">
            <text:p>3084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715" calcext:value-type="float">
            <text:p>308715</text:p>
          </table:table-cell>
          <table:table-cell office:value-type="float" office:value="312398" calcext:value-type="float">
            <text:p>3123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665" calcext:value-type="float">
            <text:p>312665</text:p>
          </table:table-cell>
          <table:table-cell office:value-type="float" office:value="314296" calcext:value-type="float">
            <text:p>3142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372" calcext:value-type="float">
            <text:p>314372</text:p>
          </table:table-cell>
          <table:table-cell office:value-type="float" office:value="315061" calcext:value-type="float">
            <text:p>3150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269" calcext:value-type="float">
            <text:p>315269</text:p>
          </table:table-cell>
          <table:table-cell office:value-type="float" office:value="315808" calcext:value-type="float">
            <text:p>3158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855" calcext:value-type="float">
            <text:p>315855</text:p>
          </table:table-cell>
          <table:table-cell office:value-type="float" office:value="316724" calcext:value-type="float">
            <text:p>3167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721" calcext:value-type="float">
            <text:p>316721</text:p>
          </table:table-cell>
          <table:table-cell office:value-type="float" office:value="316993" calcext:value-type="float">
            <text:p>3169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091" calcext:value-type="float">
            <text:p>317091</text:p>
          </table:table-cell>
          <table:table-cell office:value-type="float" office:value="318032" calcext:value-type="float">
            <text:p>3180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381" calcext:value-type="float">
            <text:p>318381</text:p>
          </table:table-cell>
          <table:table-cell office:value-type="float" office:value="319022" calcext:value-type="float">
            <text:p>3190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601" calcext:value-type="float">
            <text:p>319601</text:p>
          </table:table-cell>
          <table:table-cell office:value-type="float" office:value="320077" calcext:value-type="float">
            <text:p>3200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398" calcext:value-type="float">
            <text:p>320398</text:p>
          </table:table-cell>
          <table:table-cell office:value-type="float" office:value="320853" calcext:value-type="float">
            <text:p>320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850" calcext:value-type="float">
            <text:p>320850</text:p>
          </table:table-cell>
          <table:table-cell office:value-type="float" office:value="321464" calcext:value-type="float">
            <text:p>3214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471" calcext:value-type="float">
            <text:p>321471</text:p>
          </table:table-cell>
          <table:table-cell office:value-type="float" office:value="323129" calcext:value-type="float">
            <text:p>3231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132" calcext:value-type="float">
            <text:p>323132</text:p>
          </table:table-cell>
          <table:table-cell office:value-type="float" office:value="323764" calcext:value-type="float">
            <text:p>3237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757" calcext:value-type="float">
            <text:p>323757</text:p>
          </table:table-cell>
          <table:table-cell office:value-type="float" office:value="324872" calcext:value-type="float">
            <text:p>3248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863" calcext:value-type="float">
            <text:p>324863</text:p>
          </table:table-cell>
          <table:table-cell office:value-type="float" office:value="325222" calcext:value-type="float">
            <text:p>3252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386" calcext:value-type="float">
            <text:p>325386</text:p>
          </table:table-cell>
          <table:table-cell office:value-type="float" office:value="326924" calcext:value-type="float">
            <text:p>3269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933" calcext:value-type="float">
            <text:p>326933</text:p>
          </table:table-cell>
          <table:table-cell office:value-type="float" office:value="327862" calcext:value-type="float">
            <text:p>3278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859" calcext:value-type="float">
            <text:p>327859</text:p>
          </table:table-cell>
          <table:table-cell office:value-type="float" office:value="328221" calcext:value-type="float">
            <text:p>3282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549" calcext:value-type="float">
            <text:p>328549</text:p>
          </table:table-cell>
          <table:table-cell office:value-type="float" office:value="329271" calcext:value-type="float">
            <text:p>3292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281" calcext:value-type="float">
            <text:p>329281</text:p>
          </table:table-cell>
          <table:table-cell office:value-type="float" office:value="330324" calcext:value-type="float">
            <text:p>3303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312" calcext:value-type="float">
            <text:p>330312</text:p>
          </table:table-cell>
          <table:table-cell office:value-type="float" office:value="330521" calcext:value-type="float">
            <text:p>3305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521" calcext:value-type="float">
            <text:p>330521</text:p>
          </table:table-cell>
          <table:table-cell office:value-type="float" office:value="331474" calcext:value-type="float">
            <text:p>3314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474" calcext:value-type="float">
            <text:p>331474</text:p>
          </table:table-cell>
          <table:table-cell office:value-type="float" office:value="333828" calcext:value-type="float">
            <text:p>3338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925" calcext:value-type="float">
            <text:p>333925</text:p>
          </table:table-cell>
          <table:table-cell office:value-type="float" office:value="334053" calcext:value-type="float">
            <text:p>3340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013" calcext:value-type="float">
            <text:p>334013</text:p>
          </table:table-cell>
          <table:table-cell office:value-type="float" office:value="334330" calcext:value-type="float">
            <text:p>3343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382" calcext:value-type="float">
            <text:p>334382</text:p>
          </table:table-cell>
          <table:table-cell office:value-type="float" office:value="334906" calcext:value-type="float">
            <text:p>3349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06" calcext:value-type="float">
            <text:p>334906</text:p>
          </table:table-cell>
          <table:table-cell office:value-type="float" office:value="336333" calcext:value-type="float">
            <text:p>3363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323" calcext:value-type="float">
            <text:p>336323</text:p>
          </table:table-cell>
          <table:table-cell office:value-type="float" office:value="336520" calcext:value-type="float">
            <text:p>3365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517" calcext:value-type="float">
            <text:p>336517</text:p>
          </table:table-cell>
          <table:table-cell office:value-type="float" office:value="336972" calcext:value-type="float">
            <text:p>3369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132" calcext:value-type="float">
            <text:p>337132</text:p>
          </table:table-cell>
          <table:table-cell office:value-type="float" office:value="337446" calcext:value-type="float">
            <text:p>3374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459" calcext:value-type="float">
            <text:p>337459</text:p>
          </table:table-cell>
          <table:table-cell office:value-type="float" office:value="338064" calcext:value-type="float">
            <text:p>3380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067" calcext:value-type="float">
            <text:p>338067</text:p>
          </table:table-cell>
          <table:table-cell office:value-type="float" office:value="338354" calcext:value-type="float">
            <text:p>3383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933" calcext:value-type="float">
            <text:p>338933</text:p>
          </table:table-cell>
          <table:table-cell office:value-type="float" office:value="339280" calcext:value-type="float">
            <text:p>3392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413" calcext:value-type="float">
            <text:p>339413</text:p>
          </table:table-cell>
          <table:table-cell office:value-type="float" office:value="340762" calcext:value-type="float">
            <text:p>3407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107" calcext:value-type="float">
            <text:p>341107</text:p>
          </table:table-cell>
          <table:table-cell office:value-type="float" office:value="342756" calcext:value-type="float">
            <text:p>3427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197" calcext:value-type="float">
            <text:p>343197</text:p>
          </table:table-cell>
          <table:table-cell office:value-type="float" office:value="343442" calcext:value-type="float">
            <text:p>3434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506" calcext:value-type="float">
            <text:p>343506</text:p>
          </table:table-cell>
          <table:table-cell office:value-type="float" office:value="344144" calcext:value-type="float">
            <text:p>3441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141" calcext:value-type="float">
            <text:p>344141</text:p>
          </table:table-cell>
          <table:table-cell office:value-type="float" office:value="344878" calcext:value-type="float">
            <text:p>3448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878" calcext:value-type="float">
            <text:p>344878</text:p>
          </table:table-cell>
          <table:table-cell office:value-type="float" office:value="346974" calcext:value-type="float">
            <text:p>3469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116" calcext:value-type="float">
            <text:p>347116</text:p>
          </table:table-cell>
          <table:table-cell office:value-type="float" office:value="347526" calcext:value-type="float">
            <text:p>3475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692" calcext:value-type="float">
            <text:p>347692</text:p>
          </table:table-cell>
          <table:table-cell office:value-type="float" office:value="348582" calcext:value-type="float">
            <text:p>3485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597" calcext:value-type="float">
            <text:p>348597</text:p>
          </table:table-cell>
          <table:table-cell office:value-type="float" office:value="350141" calcext:value-type="float">
            <text:p>3501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273" calcext:value-type="float">
            <text:p>350273</text:p>
          </table:table-cell>
          <table:table-cell office:value-type="float" office:value="351463" calcext:value-type="float">
            <text:p>3514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825" calcext:value-type="float">
            <text:p>351825</text:p>
          </table:table-cell>
          <table:table-cell office:value-type="float" office:value="352934" calcext:value-type="float">
            <text:p>3529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023" calcext:value-type="float">
            <text:p>353023</text:p>
          </table:table-cell>
          <table:table-cell office:value-type="float" office:value="354381" calcext:value-type="float">
            <text:p>3543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545" calcext:value-type="float">
            <text:p>354545</text:p>
          </table:table-cell>
          <table:table-cell office:value-type="float" office:value="355462" calcext:value-type="float">
            <text:p>3554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643" calcext:value-type="float">
            <text:p>355643</text:p>
          </table:table-cell>
          <table:table-cell office:value-type="float" office:value="356140" calcext:value-type="float">
            <text:p>3561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154" calcext:value-type="float">
            <text:p>356154</text:p>
          </table:table-cell>
          <table:table-cell office:value-type="float" office:value="357026" calcext:value-type="float">
            <text:p>3570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125" calcext:value-type="float">
            <text:p>357125</text:p>
          </table:table-cell>
          <table:table-cell office:value-type="float" office:value="359545" calcext:value-type="float">
            <text:p>3595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716" calcext:value-type="float">
            <text:p>359716</text:p>
          </table:table-cell>
          <table:table-cell office:value-type="float" office:value="360084" calcext:value-type="float">
            <text:p>3600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193" calcext:value-type="float">
            <text:p>360193</text:p>
          </table:table-cell>
          <table:table-cell office:value-type="float" office:value="360801" calcext:value-type="float">
            <text:p>3608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980" calcext:value-type="float">
            <text:p>360980</text:p>
          </table:table-cell>
          <table:table-cell office:value-type="float" office:value="362305" calcext:value-type="float">
            <text:p>3623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434" calcext:value-type="float">
            <text:p>362434</text:p>
          </table:table-cell>
          <table:table-cell office:value-type="float" office:value="362646" calcext:value-type="float">
            <text:p>3626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745" calcext:value-type="float">
            <text:p>362745</text:p>
          </table:table-cell>
          <table:table-cell office:value-type="float" office:value="363260" calcext:value-type="float">
            <text:p>3632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507" calcext:value-type="float">
            <text:p>363507</text:p>
          </table:table-cell>
          <table:table-cell office:value-type="float" office:value="364817" calcext:value-type="float">
            <text:p>3648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905" calcext:value-type="float">
            <text:p>364905</text:p>
          </table:table-cell>
          <table:table-cell office:value-type="float" office:value="365903" calcext:value-type="float">
            <text:p>3659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047" calcext:value-type="float">
            <text:p>366047</text:p>
          </table:table-cell>
          <table:table-cell office:value-type="float" office:value="366313" calcext:value-type="float">
            <text:p>3663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488" calcext:value-type="float">
            <text:p>366488</text:p>
          </table:table-cell>
          <table:table-cell office:value-type="float" office:value="367471" calcext:value-type="float">
            <text:p>3674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536" calcext:value-type="float">
            <text:p>367536</text:p>
          </table:table-cell>
          <table:table-cell office:value-type="float" office:value="368951" calcext:value-type="float">
            <text:p>3689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983" calcext:value-type="float">
            <text:p>368983</text:p>
          </table:table-cell>
          <table:table-cell office:value-type="float" office:value="370062" calcext:value-type="float">
            <text:p>3700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248" calcext:value-type="float">
            <text:p>370248</text:p>
          </table:table-cell>
          <table:table-cell office:value-type="float" office:value="371435" calcext:value-type="float">
            <text:p>3714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622" calcext:value-type="float">
            <text:p>371622</text:p>
          </table:table-cell>
          <table:table-cell office:value-type="float" office:value="372335" calcext:value-type="float">
            <text:p>3723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464" calcext:value-type="float">
            <text:p>372464</text:p>
          </table:table-cell>
          <table:table-cell office:value-type="float" office:value="372880" calcext:value-type="float">
            <text:p>3728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883" calcext:value-type="float">
            <text:p>372883</text:p>
          </table:table-cell>
          <table:table-cell office:value-type="float" office:value="373239" calcext:value-type="float">
            <text:p>3732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240" calcext:value-type="float">
            <text:p>373240</text:p>
          </table:table-cell>
          <table:table-cell office:value-type="float" office:value="373578" calcext:value-type="float">
            <text:p>3735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565" calcext:value-type="float">
            <text:p>373565</text:p>
          </table:table-cell>
          <table:table-cell office:value-type="float" office:value="374008" calcext:value-type="float">
            <text:p>3740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152" calcext:value-type="float">
            <text:p>374152</text:p>
          </table:table-cell>
          <table:table-cell office:value-type="float" office:value="376977" calcext:value-type="float">
            <text:p>3769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225" calcext:value-type="float">
            <text:p>377225</text:p>
          </table:table-cell>
          <table:table-cell office:value-type="float" office:value="377755" calcext:value-type="float">
            <text:p>3777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796" calcext:value-type="float">
            <text:p>378796</text:p>
          </table:table-cell>
          <table:table-cell office:value-type="float" office:value="379428" calcext:value-type="float">
            <text:p>3794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425" calcext:value-type="float">
            <text:p>379425</text:p>
          </table:table-cell>
          <table:table-cell office:value-type="float" office:value="380813" calcext:value-type="float">
            <text:p>3808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803" calcext:value-type="float">
            <text:p>380803</text:p>
          </table:table-cell>
          <table:table-cell office:value-type="float" office:value="382122" calcext:value-type="float">
            <text:p>3821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146" calcext:value-type="float">
            <text:p>382146</text:p>
          </table:table-cell>
          <table:table-cell office:value-type="float" office:value="383396" calcext:value-type="float">
            <text:p>3833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413" calcext:value-type="float">
            <text:p>383413</text:p>
          </table:table-cell>
          <table:table-cell office:value-type="float" office:value="400098" calcext:value-type="float">
            <text:p>4000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138" calcext:value-type="float">
            <text:p>400138</text:p>
          </table:table-cell>
          <table:table-cell office:value-type="float" office:value="402207" calcext:value-type="float">
            <text:p>4022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327" calcext:value-type="float">
            <text:p>403327</text:p>
          </table:table-cell>
          <table:table-cell office:value-type="float" office:value="404928" calcext:value-type="float">
            <text:p>4049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916" calcext:value-type="float">
            <text:p>404916</text:p>
          </table:table-cell>
          <table:table-cell office:value-type="float" office:value="405239" calcext:value-type="float">
            <text:p>4052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326" calcext:value-type="float">
            <text:p>405326</text:p>
          </table:table-cell>
          <table:table-cell office:value-type="float" office:value="405784" calcext:value-type="float">
            <text:p>4057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077" calcext:value-type="float">
            <text:p>406077</text:p>
          </table:table-cell>
          <table:table-cell office:value-type="float" office:value="406745" calcext:value-type="float">
            <text:p>4067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092" calcext:value-type="float">
            <text:p>407092</text:p>
          </table:table-cell>
          <table:table-cell office:value-type="float" office:value="408441" calcext:value-type="float">
            <text:p>4084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546" calcext:value-type="float">
            <text:p>408546</text:p>
          </table:table-cell>
          <table:table-cell office:value-type="float" office:value="410237" calcext:value-type="float">
            <text:p>4102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332" calcext:value-type="float">
            <text:p>410332</text:p>
          </table:table-cell>
          <table:table-cell office:value-type="float" office:value="411219" calcext:value-type="float">
            <text:p>4112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323" calcext:value-type="float">
            <text:p>411323</text:p>
          </table:table-cell>
          <table:table-cell office:value-type="float" office:value="411733" calcext:value-type="float">
            <text:p>4117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726" calcext:value-type="float">
            <text:p>411726</text:p>
          </table:table-cell>
          <table:table-cell office:value-type="float" office:value="412415" calcext:value-type="float">
            <text:p>4124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454" calcext:value-type="float">
            <text:p>412454</text:p>
          </table:table-cell>
          <table:table-cell office:value-type="float" office:value="414103" calcext:value-type="float">
            <text:p>4141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100" calcext:value-type="float">
            <text:p>414100</text:p>
          </table:table-cell>
          <table:table-cell office:value-type="float" office:value="414414" calcext:value-type="float">
            <text:p>4144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654" calcext:value-type="float">
            <text:p>414654</text:p>
          </table:table-cell>
          <table:table-cell office:value-type="float" office:value="416612" calcext:value-type="float">
            <text:p>4166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799" calcext:value-type="float">
            <text:p>416799</text:p>
          </table:table-cell>
          <table:table-cell office:value-type="float" office:value="416945" calcext:value-type="float">
            <text:p>4169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044" calcext:value-type="float">
            <text:p>417044</text:p>
          </table:table-cell>
          <table:table-cell office:value-type="float" office:value="418480" calcext:value-type="float">
            <text:p>4184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592" calcext:value-type="float">
            <text:p>418592</text:p>
          </table:table-cell>
          <table:table-cell office:value-type="float" office:value="419158" calcext:value-type="float">
            <text:p>4191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155" calcext:value-type="float">
            <text:p>419155</text:p>
          </table:table-cell>
          <table:table-cell office:value-type="float" office:value="419826" calcext:value-type="float">
            <text:p>4198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823" calcext:value-type="float">
            <text:p>419823</text:p>
          </table:table-cell>
          <table:table-cell office:value-type="float" office:value="420779" calcext:value-type="float">
            <text:p>4207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772" calcext:value-type="float">
            <text:p>420772</text:p>
          </table:table-cell>
          <table:table-cell office:value-type="float" office:value="422502" calcext:value-type="float">
            <text:p>4225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502" calcext:value-type="float">
            <text:p>422502</text:p>
          </table:table-cell>
          <table:table-cell office:value-type="float" office:value="423011" calcext:value-type="float">
            <text:p>4230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008" calcext:value-type="float">
            <text:p>423008</text:p>
          </table:table-cell>
          <table:table-cell office:value-type="float" office:value="423628" calcext:value-type="float">
            <text:p>4236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973" calcext:value-type="float">
            <text:p>423973</text:p>
          </table:table-cell>
          <table:table-cell office:value-type="float" office:value="425283" calcext:value-type="float">
            <text:p>4252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441" calcext:value-type="float">
            <text:p>425441</text:p>
          </table:table-cell>
          <table:table-cell office:value-type="float" office:value="426130" calcext:value-type="float">
            <text:p>4261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307" calcext:value-type="float">
            <text:p>426307</text:p>
          </table:table-cell>
          <table:table-cell office:value-type="float" office:value="427986" calcext:value-type="float">
            <text:p>4279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035" calcext:value-type="float">
            <text:p>428035</text:p>
          </table:table-cell>
          <table:table-cell office:value-type="float" office:value="428454" calcext:value-type="float">
            <text:p>4284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809" calcext:value-type="float">
            <text:p>428809</text:p>
          </table:table-cell>
          <table:table-cell office:value-type="float" office:value="429717" calcext:value-type="float">
            <text:p>4297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975" calcext:value-type="float">
            <text:p>429975</text:p>
          </table:table-cell>
          <table:table-cell office:value-type="float" office:value="430409" calcext:value-type="float">
            <text:p>4304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561" calcext:value-type="float">
            <text:p>430561</text:p>
          </table:table-cell>
          <table:table-cell office:value-type="float" office:value="431004" calcext:value-type="float">
            <text:p>4310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124" calcext:value-type="float">
            <text:p>431124</text:p>
          </table:table-cell>
          <table:table-cell office:value-type="float" office:value="431459" calcext:value-type="float">
            <text:p>4314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927" calcext:value-type="float">
            <text:p>431927</text:p>
          </table:table-cell>
          <table:table-cell office:value-type="float" office:value="433429" calcext:value-type="float">
            <text:p>4334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596" calcext:value-type="float">
            <text:p>433596</text:p>
          </table:table-cell>
          <table:table-cell office:value-type="float" office:value="434675" calcext:value-type="float">
            <text:p>4346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676" calcext:value-type="float">
            <text:p>434676</text:p>
          </table:table-cell>
          <table:table-cell office:value-type="float" office:value="435344" calcext:value-type="float">
            <text:p>4353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341" calcext:value-type="float">
            <text:p>435341</text:p>
          </table:table-cell>
          <table:table-cell office:value-type="float" office:value="436984" calcext:value-type="float">
            <text:p>4369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118" calcext:value-type="float">
            <text:p>437118</text:p>
          </table:table-cell>
          <table:table-cell office:value-type="float" office:value="438386" calcext:value-type="float">
            <text:p>4383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595" calcext:value-type="float">
            <text:p>438595</text:p>
          </table:table-cell>
          <table:table-cell office:value-type="float" office:value="439401" calcext:value-type="float">
            <text:p>4394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654" calcext:value-type="float">
            <text:p>439654</text:p>
          </table:table-cell>
          <table:table-cell office:value-type="float" office:value="441924" calcext:value-type="float">
            <text:p>4419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154" calcext:value-type="float">
            <text:p>442154</text:p>
          </table:table-cell>
          <table:table-cell office:value-type="float" office:value="443044" calcext:value-type="float">
            <text:p>4430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355" calcext:value-type="float">
            <text:p>443355</text:p>
          </table:table-cell>
          <table:table-cell office:value-type="float" office:value="444710" calcext:value-type="float">
            <text:p>4447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773" calcext:value-type="float">
            <text:p>444773</text:p>
          </table:table-cell>
          <table:table-cell office:value-type="float" office:value="446203" calcext:value-type="float">
            <text:p>4462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301" calcext:value-type="float">
            <text:p>446301</text:p>
          </table:table-cell>
          <table:table-cell office:value-type="float" office:value="447947" calcext:value-type="float">
            <text:p>4479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043" calcext:value-type="float">
            <text:p>448043</text:p>
          </table:table-cell>
          <table:table-cell office:value-type="float" office:value="449305" calcext:value-type="float">
            <text:p>4493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530" calcext:value-type="float">
            <text:p>449530</text:p>
          </table:table-cell>
          <table:table-cell office:value-type="float" office:value="449796" calcext:value-type="float">
            <text:p>4497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113" calcext:value-type="float">
            <text:p>450113</text:p>
          </table:table-cell>
          <table:table-cell office:value-type="float" office:value="450832" calcext:value-type="float">
            <text:p>4508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829" calcext:value-type="float">
            <text:p>450829</text:p>
          </table:table-cell>
          <table:table-cell office:value-type="float" office:value="452460" calcext:value-type="float">
            <text:p>4524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816" calcext:value-type="float">
            <text:p>452816</text:p>
          </table:table-cell>
          <table:table-cell office:value-type="float" office:value="455245" calcext:value-type="float">
            <text:p>4552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259" calcext:value-type="float">
            <text:p>455259</text:p>
          </table:table-cell>
          <table:table-cell office:value-type="float" office:value="455885" calcext:value-type="float">
            <text:p>4558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878" calcext:value-type="float">
            <text:p>455878</text:p>
          </table:table-cell>
          <table:table-cell office:value-type="float" office:value="456651" calcext:value-type="float">
            <text:p>4566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727" calcext:value-type="float">
            <text:p>456727</text:p>
          </table:table-cell>
          <table:table-cell office:value-type="float" office:value="457320" calcext:value-type="float">
            <text:p>4573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404" calcext:value-type="float">
            <text:p>457404</text:p>
          </table:table-cell>
          <table:table-cell office:value-type="float" office:value="458726" calcext:value-type="float">
            <text:p>4587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116" calcext:value-type="float">
            <text:p>459116</text:p>
          </table:table-cell>
          <table:table-cell office:value-type="float" office:value="459976" calcext:value-type="float">
            <text:p>4599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637" calcext:value-type="float">
            <text:p>460637</text:p>
          </table:table-cell>
          <table:table-cell office:value-type="float" office:value="460819" calcext:value-type="float">
            <text:p>4608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812" calcext:value-type="float">
            <text:p>460812</text:p>
          </table:table-cell>
          <table:table-cell office:value-type="float" office:value="461084" calcext:value-type="float">
            <text:p>4610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096" calcext:value-type="float">
            <text:p>461096</text:p>
          </table:table-cell>
          <table:table-cell office:value-type="float" office:value="461971" calcext:value-type="float">
            <text:p>4619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769" calcext:value-type="float">
            <text:p>462769</text:p>
          </table:table-cell>
          <table:table-cell office:value-type="float" office:value="462873" calcext:value-type="float">
            <text:p>4628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870" calcext:value-type="float">
            <text:p>462870</text:p>
          </table:table-cell>
          <table:table-cell office:value-type="float" office:value="463076" calcext:value-type="float">
            <text:p>4630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242" calcext:value-type="float">
            <text:p>463242</text:p>
          </table:table-cell>
          <table:table-cell office:value-type="float" office:value="463457" calcext:value-type="float">
            <text:p>4634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795" calcext:value-type="float">
            <text:p>463795</text:p>
          </table:table-cell>
          <table:table-cell office:value-type="float" office:value="464796" calcext:value-type="float">
            <text:p>4647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073" calcext:value-type="float">
            <text:p>466073</text:p>
          </table:table-cell>
          <table:table-cell office:value-type="float" office:value="466825" calcext:value-type="float">
            <text:p>4668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868" calcext:value-type="float">
            <text:p>466868</text:p>
          </table:table-cell>
          <table:table-cell office:value-type="float" office:value="467002" calcext:value-type="float">
            <text:p>4670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727" calcext:value-type="float">
            <text:p>467727</text:p>
          </table:table-cell>
          <table:table-cell office:value-type="float" office:value="468302" calcext:value-type="float">
            <text:p>4683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339" calcext:value-type="float">
            <text:p>468339</text:p>
          </table:table-cell>
          <table:table-cell office:value-type="float" office:value="470042" calcext:value-type="float">
            <text:p>4700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018" calcext:value-type="float">
            <text:p>470018</text:p>
          </table:table-cell>
          <table:table-cell office:value-type="float" office:value="470365" calcext:value-type="float">
            <text:p>4703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486" calcext:value-type="float">
            <text:p>470486</text:p>
          </table:table-cell>
          <table:table-cell office:value-type="float" office:value="471787" calcext:value-type="float">
            <text:p>4717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902" calcext:value-type="float">
            <text:p>471902</text:p>
          </table:table-cell>
          <table:table-cell office:value-type="float" office:value="473338" calcext:value-type="float">
            <text:p>4733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679" calcext:value-type="float">
            <text:p>473679</text:p>
          </table:table-cell>
          <table:table-cell office:value-type="float" office:value="474155" calcext:value-type="float">
            <text:p>4741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214" calcext:value-type="float">
            <text:p>474214</text:p>
          </table:table-cell>
          <table:table-cell office:value-type="float" office:value="475476" calcext:value-type="float">
            <text:p>4754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5731" calcext:value-type="float">
            <text:p>475731</text:p>
          </table:table-cell>
          <table:table-cell office:value-type="float" office:value="476024" calcext:value-type="float">
            <text:p>4760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068" calcext:value-type="float">
            <text:p>476068</text:p>
          </table:table-cell>
          <table:table-cell office:value-type="float" office:value="477714" calcext:value-type="float">
            <text:p>4777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7949" calcext:value-type="float">
            <text:p>477949</text:p>
          </table:table-cell>
          <table:table-cell office:value-type="float" office:value="478302" calcext:value-type="float">
            <text:p>4783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350" calcext:value-type="float">
            <text:p>478350</text:p>
          </table:table-cell>
          <table:table-cell office:value-type="float" office:value="479222" calcext:value-type="float">
            <text:p>4792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489" calcext:value-type="float">
            <text:p>479489</text:p>
          </table:table-cell>
          <table:table-cell office:value-type="float" office:value="480517" calcext:value-type="float">
            <text:p>4805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0558" calcext:value-type="float">
            <text:p>480558</text:p>
          </table:table-cell>
          <table:table-cell office:value-type="float" office:value="481124" calcext:value-type="float">
            <text:p>4811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146" calcext:value-type="float">
            <text:p>481146</text:p>
          </table:table-cell>
          <table:table-cell office:value-type="float" office:value="481319" calcext:value-type="float">
            <text:p>4813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427" calcext:value-type="float">
            <text:p>481427</text:p>
          </table:table-cell>
          <table:table-cell office:value-type="float" office:value="481573" calcext:value-type="float">
            <text:p>4815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604" calcext:value-type="float">
            <text:p>481604</text:p>
          </table:table-cell>
          <table:table-cell office:value-type="float" office:value="482191" calcext:value-type="float">
            <text:p>4821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447" calcext:value-type="float">
            <text:p>482447</text:p>
          </table:table-cell>
          <table:table-cell office:value-type="float" office:value="482764" calcext:value-type="float">
            <text:p>4827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781" calcext:value-type="float">
            <text:p>482781</text:p>
          </table:table-cell>
          <table:table-cell office:value-type="float" office:value="483314" calcext:value-type="float">
            <text:p>4833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426" calcext:value-type="float">
            <text:p>483426</text:p>
          </table:table-cell>
          <table:table-cell office:value-type="float" office:value="483785" calcext:value-type="float">
            <text:p>4837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796" calcext:value-type="float">
            <text:p>483796</text:p>
          </table:table-cell>
          <table:table-cell office:value-type="float" office:value="484191" calcext:value-type="float">
            <text:p>4841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4202" calcext:value-type="float">
            <text:p>484202</text:p>
          </table:table-cell>
          <table:table-cell office:value-type="float" office:value="484906" calcext:value-type="float">
            <text:p>4849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4930" calcext:value-type="float">
            <text:p>484930</text:p>
          </table:table-cell>
          <table:table-cell office:value-type="float" office:value="486720" calcext:value-type="float">
            <text:p>4867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7043" calcext:value-type="float">
            <text:p>487043</text:p>
          </table:table-cell>
          <table:table-cell office:value-type="float" office:value="488020" calcext:value-type="float">
            <text:p>4880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8246" calcext:value-type="float">
            <text:p>488246</text:p>
          </table:table-cell>
          <table:table-cell office:value-type="float" office:value="489748" calcext:value-type="float">
            <text:p>4897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270" calcext:value-type="float">
            <text:p>490270</text:p>
          </table:table-cell>
          <table:table-cell office:value-type="float" office:value="493596" calcext:value-type="float">
            <text:p>4935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3615" calcext:value-type="float">
            <text:p>493615</text:p>
          </table:table-cell>
          <table:table-cell office:value-type="float" office:value="494583" calcext:value-type="float">
            <text:p>4945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4675" calcext:value-type="float">
            <text:p>494675</text:p>
          </table:table-cell>
          <table:table-cell office:value-type="float" office:value="495727" calcext:value-type="float">
            <text:p>4957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5834" calcext:value-type="float">
            <text:p>495834</text:p>
          </table:table-cell>
          <table:table-cell office:value-type="float" office:value="496379" calcext:value-type="float">
            <text:p>4963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441" calcext:value-type="float">
            <text:p>496441</text:p>
          </table:table-cell>
          <table:table-cell office:value-type="float" office:value="497160" calcext:value-type="float">
            <text:p>4971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8263" calcext:value-type="float">
            <text:p>498263</text:p>
          </table:table-cell>
          <table:table-cell office:value-type="float" office:value="499417" calcext:value-type="float">
            <text:p>4994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9404" calcext:value-type="float">
            <text:p>499404</text:p>
          </table:table-cell>
          <table:table-cell office:value-type="float" office:value="500948" calcext:value-type="float">
            <text:p>5009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0923" calcext:value-type="float">
            <text:p>500923</text:p>
          </table:table-cell>
          <table:table-cell office:value-type="float" office:value="501381" calcext:value-type="float">
            <text:p>5013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1398" calcext:value-type="float">
            <text:p>501398</text:p>
          </table:table-cell>
          <table:table-cell office:value-type="float" office:value="502720" calcext:value-type="float">
            <text:p>5027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2730" calcext:value-type="float">
            <text:p>502730</text:p>
          </table:table-cell>
          <table:table-cell office:value-type="float" office:value="504586" calcext:value-type="float">
            <text:p>5045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4624" calcext:value-type="float">
            <text:p>504624</text:p>
          </table:table-cell>
          <table:table-cell office:value-type="float" office:value="505529" calcext:value-type="float">
            <text:p>5055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612" calcext:value-type="float">
            <text:p>505612</text:p>
          </table:table-cell>
          <table:table-cell office:value-type="float" office:value="505920" calcext:value-type="float">
            <text:p>5059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992" calcext:value-type="float">
            <text:p>505992</text:p>
          </table:table-cell>
          <table:table-cell office:value-type="float" office:value="507272" calcext:value-type="float">
            <text:p>5072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7487" calcext:value-type="float">
            <text:p>507487</text:p>
          </table:table-cell>
          <table:table-cell office:value-type="float" office:value="508746" calcext:value-type="float">
            <text:p>5087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8749" calcext:value-type="float">
            <text:p>508749</text:p>
          </table:table-cell>
          <table:table-cell office:value-type="float" office:value="509753" calcext:value-type="float">
            <text:p>5097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9832" calcext:value-type="float">
            <text:p>509832</text:p>
          </table:table-cell>
          <table:table-cell office:value-type="float" office:value="510029" calcext:value-type="float">
            <text:p>5100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638" calcext:value-type="float">
            <text:p>511638</text:p>
          </table:table-cell>
          <table:table-cell office:value-type="float" office:value="512063" calcext:value-type="float">
            <text:p>5120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2101" calcext:value-type="float">
            <text:p>512101</text:p>
          </table:table-cell>
          <table:table-cell office:value-type="float" office:value="514539" calcext:value-type="float">
            <text:p>5145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4630" calcext:value-type="float">
            <text:p>514630</text:p>
          </table:table-cell>
          <table:table-cell office:value-type="float" office:value="515361" calcext:value-type="float">
            <text:p>5153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493" calcext:value-type="float">
            <text:p>515493</text:p>
          </table:table-cell>
          <table:table-cell office:value-type="float" office:value="515897" calcext:value-type="float">
            <text:p>5158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912" calcext:value-type="float">
            <text:p>515912</text:p>
          </table:table-cell>
          <table:table-cell office:value-type="float" office:value="516610" calcext:value-type="float">
            <text:p>5166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610" calcext:value-type="float">
            <text:p>516610</text:p>
          </table:table-cell>
          <table:table-cell office:value-type="float" office:value="517680" calcext:value-type="float">
            <text:p>5176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7677" calcext:value-type="float">
            <text:p>517677</text:p>
          </table:table-cell>
          <table:table-cell office:value-type="float" office:value="518336" calcext:value-type="float">
            <text:p>5183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8354" calcext:value-type="float">
            <text:p>518354</text:p>
          </table:table-cell>
          <table:table-cell office:value-type="float" office:value="518752" calcext:value-type="float">
            <text:p>5187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8762" calcext:value-type="float">
            <text:p>518762</text:p>
          </table:table-cell>
          <table:table-cell office:value-type="float" office:value="519400" calcext:value-type="float">
            <text:p>5194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9403" calcext:value-type="float">
            <text:p>519403</text:p>
          </table:table-cell>
          <table:table-cell office:value-type="float" office:value="520566" calcext:value-type="float">
            <text:p>5205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0651" calcext:value-type="float">
            <text:p>520651</text:p>
          </table:table-cell>
          <table:table-cell office:value-type="float" office:value="522273" calcext:value-type="float">
            <text:p>5222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2318" calcext:value-type="float">
            <text:p>522318</text:p>
          </table:table-cell>
          <table:table-cell office:value-type="float" office:value="522593" calcext:value-type="float">
            <text:p>5225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2724" calcext:value-type="float">
            <text:p>522724</text:p>
          </table:table-cell>
          <table:table-cell office:value-type="float" office:value="523026" calcext:value-type="float">
            <text:p>5230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237" calcext:value-type="float">
            <text:p>523237</text:p>
          </table:table-cell>
          <table:table-cell office:value-type="float" office:value="523986" calcext:value-type="float">
            <text:p>5239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983" calcext:value-type="float">
            <text:p>523983</text:p>
          </table:table-cell>
          <table:table-cell office:value-type="float" office:value="524738" calcext:value-type="float">
            <text:p>5247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4843" calcext:value-type="float">
            <text:p>524843</text:p>
          </table:table-cell>
          <table:table-cell office:value-type="float" office:value="525907" calcext:value-type="float">
            <text:p>5259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6270" calcext:value-type="float">
            <text:p>526270</text:p>
          </table:table-cell>
          <table:table-cell office:value-type="float" office:value="527667" calcext:value-type="float">
            <text:p>5276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743" calcext:value-type="float">
            <text:p>527743</text:p>
          </table:table-cell>
          <table:table-cell office:value-type="float" office:value="527988" calcext:value-type="float">
            <text:p>5279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998" calcext:value-type="float">
            <text:p>527998</text:p>
          </table:table-cell>
          <table:table-cell office:value-type="float" office:value="528462" calcext:value-type="float">
            <text:p>5284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476" calcext:value-type="float">
            <text:p>528476</text:p>
          </table:table-cell>
          <table:table-cell office:value-type="float" office:value="529126" calcext:value-type="float">
            <text:p>5291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136" calcext:value-type="float">
            <text:p>529136</text:p>
          </table:table-cell>
          <table:table-cell office:value-type="float" office:value="529990" calcext:value-type="float">
            <text:p>5299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990" calcext:value-type="float">
            <text:p>529990</text:p>
          </table:table-cell>
          <table:table-cell office:value-type="float" office:value="530676" calcext:value-type="float">
            <text:p>5306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0805" calcext:value-type="float">
            <text:p>530805</text:p>
          </table:table-cell>
          <table:table-cell office:value-type="float" office:value="531080" calcext:value-type="float">
            <text:p>5310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1551" calcext:value-type="float">
            <text:p>531551</text:p>
          </table:table-cell>
          <table:table-cell office:value-type="float" office:value="531946" calcext:value-type="float">
            <text:p>5319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1953" calcext:value-type="float">
            <text:p>531953</text:p>
          </table:table-cell>
          <table:table-cell office:value-type="float" office:value="532267" calcext:value-type="float">
            <text:p>5322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272" calcext:value-type="float">
            <text:p>532272</text:p>
          </table:table-cell>
          <table:table-cell office:value-type="float" office:value="532499" calcext:value-type="float">
            <text:p>5324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541" calcext:value-type="float">
            <text:p>532541</text:p>
          </table:table-cell>
          <table:table-cell office:value-type="float" office:value="532990" calcext:value-type="float">
            <text:p>5329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3138" calcext:value-type="float">
            <text:p>533138</text:p>
          </table:table-cell>
          <table:table-cell office:value-type="float" office:value="534064" calcext:value-type="float">
            <text:p>5340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4114" calcext:value-type="float">
            <text:p>534114</text:p>
          </table:table-cell>
          <table:table-cell office:value-type="float" office:value="534749" calcext:value-type="float">
            <text:p>5347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4969" calcext:value-type="float">
            <text:p>534969</text:p>
          </table:table-cell>
          <table:table-cell office:value-type="float" office:value="535589" calcext:value-type="float">
            <text:p>5355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885" calcext:value-type="float">
            <text:p>535885</text:p>
          </table:table-cell>
          <table:table-cell office:value-type="float" office:value="537294" calcext:value-type="float">
            <text:p>5372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7406" calcext:value-type="float">
            <text:p>537406</text:p>
          </table:table-cell>
          <table:table-cell office:value-type="float" office:value="538068" calcext:value-type="float">
            <text:p>5380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8171" calcext:value-type="float">
            <text:p>538171</text:p>
          </table:table-cell>
          <table:table-cell office:value-type="float" office:value="539136" calcext:value-type="float">
            <text:p>5391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217" calcext:value-type="float">
            <text:p>539217</text:p>
          </table:table-cell>
          <table:table-cell office:value-type="float" office:value="540065" calcext:value-type="float">
            <text:p>5400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0153" calcext:value-type="float">
            <text:p>540153</text:p>
          </table:table-cell>
          <table:table-cell office:value-type="float" office:value="540539" calcext:value-type="float">
            <text:p>5405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0597" calcext:value-type="float">
            <text:p>540597</text:p>
          </table:table-cell>
          <table:table-cell office:value-type="float" office:value="542540" calcext:value-type="float">
            <text:p>5425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2808" calcext:value-type="float">
            <text:p>542808</text:p>
          </table:table-cell>
          <table:table-cell office:value-type="float" office:value="543548" calcext:value-type="float">
            <text:p>5435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538" calcext:value-type="float">
            <text:p>543538</text:p>
          </table:table-cell>
          <table:table-cell office:value-type="float" office:value="544095" calcext:value-type="float">
            <text:p>5440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4422" calcext:value-type="float">
            <text:p>544422</text:p>
          </table:table-cell>
          <table:table-cell office:value-type="float" office:value="544628" calcext:value-type="float">
            <text:p>5446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4713" calcext:value-type="float">
            <text:p>544713</text:p>
          </table:table-cell>
          <table:table-cell office:value-type="float" office:value="546056" calcext:value-type="float">
            <text:p>5460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6239" calcext:value-type="float">
            <text:p>546239</text:p>
          </table:table-cell>
          <table:table-cell office:value-type="float" office:value="546877" calcext:value-type="float">
            <text:p>5468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090" calcext:value-type="float">
            <text:p>547090</text:p>
          </table:table-cell>
          <table:table-cell office:value-type="float" office:value="548823" calcext:value-type="float">
            <text:p>5488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8820" calcext:value-type="float">
            <text:p>548820</text:p>
          </table:table-cell>
          <table:table-cell office:value-type="float" office:value="552599" calcext:value-type="float">
            <text:p>5525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2656" calcext:value-type="float">
            <text:p>552656</text:p>
          </table:table-cell>
          <table:table-cell office:value-type="float" office:value="552946" calcext:value-type="float">
            <text:p>5529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3000" calcext:value-type="float">
            <text:p>553000</text:p>
          </table:table-cell>
          <table:table-cell office:value-type="float" office:value="554208" calcext:value-type="float">
            <text:p>5542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4205" calcext:value-type="float">
            <text:p>554205</text:p>
          </table:table-cell>
          <table:table-cell office:value-type="float" office:value="555368" calcext:value-type="float">
            <text:p>5553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778" calcext:value-type="float">
            <text:p>555778</text:p>
          </table:table-cell>
          <table:table-cell office:value-type="float" office:value="556308" calcext:value-type="float">
            <text:p>5563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6535" calcext:value-type="float">
            <text:p>556535</text:p>
          </table:table-cell>
          <table:table-cell office:value-type="float" office:value="557533" calcext:value-type="float">
            <text:p>5575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7815" calcext:value-type="float">
            <text:p>557815</text:p>
          </table:table-cell>
          <table:table-cell office:value-type="float" office:value="559077" calcext:value-type="float">
            <text:p>5590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9184" calcext:value-type="float">
            <text:p>559184</text:p>
          </table:table-cell>
          <table:table-cell office:value-type="float" office:value="559735" calcext:value-type="float">
            <text:p>5597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9843" calcext:value-type="float">
            <text:p>559843</text:p>
          </table:table-cell>
          <table:table-cell office:value-type="float" office:value="561183" calcext:value-type="float">
            <text:p>5611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282" calcext:value-type="float">
            <text:p>561282</text:p>
          </table:table-cell>
          <table:table-cell office:value-type="float" office:value="561668" calcext:value-type="float">
            <text:p>5616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955" calcext:value-type="float">
            <text:p>561955</text:p>
          </table:table-cell>
          <table:table-cell office:value-type="float" office:value="562284" calcext:value-type="float">
            <text:p>5622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295" calcext:value-type="float">
            <text:p>562295</text:p>
          </table:table-cell>
          <table:table-cell office:value-type="float" office:value="562657" calcext:value-type="float">
            <text:p>5626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657" calcext:value-type="float">
            <text:p>562657</text:p>
          </table:table-cell>
          <table:table-cell office:value-type="float" office:value="562959" calcext:value-type="float">
            <text:p>5629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982" calcext:value-type="float">
            <text:p>562982</text:p>
          </table:table-cell>
          <table:table-cell office:value-type="float" office:value="563758" calcext:value-type="float">
            <text:p>5637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3770" calcext:value-type="float">
            <text:p>563770</text:p>
          </table:table-cell>
          <table:table-cell office:value-type="float" office:value="564414" calcext:value-type="float">
            <text:p>5644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473" calcext:value-type="float">
            <text:p>564473</text:p>
          </table:table-cell>
          <table:table-cell office:value-type="float" office:value="565606" calcext:value-type="float">
            <text:p>5656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590" calcext:value-type="float">
            <text:p>565590</text:p>
          </table:table-cell>
          <table:table-cell office:value-type="float" office:value="566708" calcext:value-type="float">
            <text:p>5667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6705" calcext:value-type="float">
            <text:p>566705</text:p>
          </table:table-cell>
          <table:table-cell office:value-type="float" office:value="567445" calcext:value-type="float">
            <text:p>5674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7462" calcext:value-type="float">
            <text:p>567462</text:p>
          </table:table-cell>
          <table:table-cell office:value-type="float" office:value="569375" calcext:value-type="float">
            <text:p>5693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453" calcext:value-type="float">
            <text:p>569453</text:p>
          </table:table-cell>
          <table:table-cell office:value-type="float" office:value="569695" calcext:value-type="float">
            <text:p>5696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685" calcext:value-type="float">
            <text:p>569685</text:p>
          </table:table-cell>
          <table:table-cell office:value-type="float" office:value="569969" calcext:value-type="float">
            <text:p>5699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973" calcext:value-type="float">
            <text:p>569973</text:p>
          </table:table-cell>
          <table:table-cell office:value-type="float" office:value="570359" calcext:value-type="float">
            <text:p>5703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0654" calcext:value-type="float">
            <text:p>570654</text:p>
          </table:table-cell>
          <table:table-cell office:value-type="float" office:value="572792" calcext:value-type="float">
            <text:p>5727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201" calcext:value-type="float">
            <text:p>573201</text:p>
          </table:table-cell>
          <table:table-cell office:value-type="float" office:value="574853" calcext:value-type="float">
            <text:p>574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4903" calcext:value-type="float">
            <text:p>574903</text:p>
          </table:table-cell>
          <table:table-cell office:value-type="float" office:value="576321" calcext:value-type="float">
            <text:p>5763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6459" calcext:value-type="float">
            <text:p>576459</text:p>
          </table:table-cell>
          <table:table-cell office:value-type="float" office:value="577406" calcext:value-type="float">
            <text:p>5774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7742" calcext:value-type="float">
            <text:p>577742</text:p>
          </table:table-cell>
          <table:table-cell office:value-type="float" office:value="580498" calcext:value-type="float">
            <text:p>5804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0614" calcext:value-type="float">
            <text:p>580614</text:p>
          </table:table-cell>
          <table:table-cell office:value-type="float" office:value="581060" calcext:value-type="float">
            <text:p>5810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135" calcext:value-type="float">
            <text:p>581135</text:p>
          </table:table-cell>
          <table:table-cell office:value-type="float" office:value="581521" calcext:value-type="float">
            <text:p>5815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598" calcext:value-type="float">
            <text:p>581598</text:p>
          </table:table-cell>
          <table:table-cell office:value-type="float" office:value="582059" calcext:value-type="float">
            <text:p>5820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072" calcext:value-type="float">
            <text:p>582072</text:p>
          </table:table-cell>
          <table:table-cell office:value-type="float" office:value="583007" calcext:value-type="float">
            <text:p>5830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043" calcext:value-type="float">
            <text:p>583043</text:p>
          </table:table-cell>
          <table:table-cell office:value-type="float" office:value="583144" calcext:value-type="float">
            <text:p>5831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235" calcext:value-type="float">
            <text:p>583235</text:p>
          </table:table-cell>
          <table:table-cell office:value-type="float" office:value="583723" calcext:value-type="float">
            <text:p>5837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910" calcext:value-type="float">
            <text:p>583910</text:p>
          </table:table-cell>
          <table:table-cell office:value-type="float" office:value="585313" calcext:value-type="float">
            <text:p>5853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5369" calcext:value-type="float">
            <text:p>585369</text:p>
          </table:table-cell>
          <table:table-cell office:value-type="float" office:value="586373" calcext:value-type="float">
            <text:p>5863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6485" calcext:value-type="float">
            <text:p>586485</text:p>
          </table:table-cell>
          <table:table-cell office:value-type="float" office:value="587417" calcext:value-type="float">
            <text:p>5874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7428" calcext:value-type="float">
            <text:p>587428</text:p>
          </table:table-cell>
          <table:table-cell office:value-type="float" office:value="588648" calcext:value-type="float">
            <text:p>5886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9323" calcext:value-type="float">
            <text:p>589323</text:p>
          </table:table-cell>
          <table:table-cell office:value-type="float" office:value="589775" calcext:value-type="float">
            <text:p>5897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9849" calcext:value-type="float">
            <text:p>589849</text:p>
          </table:table-cell>
          <table:table-cell office:value-type="float" office:value="590853" calcext:value-type="float">
            <text:p>590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1019" calcext:value-type="float">
            <text:p>591019</text:p>
          </table:table-cell>
          <table:table-cell office:value-type="float" office:value="591435" calcext:value-type="float">
            <text:p>5914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1625" calcext:value-type="float">
            <text:p>591625</text:p>
          </table:table-cell>
          <table:table-cell office:value-type="float" office:value="592083" calcext:value-type="float">
            <text:p>5920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2174" calcext:value-type="float">
            <text:p>592174</text:p>
          </table:table-cell>
          <table:table-cell office:value-type="float" office:value="592971" calcext:value-type="float">
            <text:p>5929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205" calcext:value-type="float">
            <text:p>593205</text:p>
          </table:table-cell>
          <table:table-cell office:value-type="float" office:value="593693" calcext:value-type="float">
            <text:p>5936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800" calcext:value-type="float">
            <text:p>593800</text:p>
          </table:table-cell>
          <table:table-cell office:value-type="float" office:value="594303" calcext:value-type="float">
            <text:p>5943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498" calcext:value-type="float">
            <text:p>594498</text:p>
          </table:table-cell>
          <table:table-cell office:value-type="float" office:value="595685" calcext:value-type="float">
            <text:p>5956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5897" calcext:value-type="float">
            <text:p>595897</text:p>
          </table:table-cell>
          <table:table-cell office:value-type="float" office:value="598683" calcext:value-type="float">
            <text:p>5986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8683" calcext:value-type="float">
            <text:p>598683</text:p>
          </table:table-cell>
          <table:table-cell office:value-type="float" office:value="599165" calcext:value-type="float">
            <text:p>5991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9263" calcext:value-type="float">
            <text:p>599263</text:p>
          </table:table-cell>
          <table:table-cell office:value-type="float" office:value="600774" calcext:value-type="float">
            <text:p>6007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1262" calcext:value-type="float">
            <text:p>601262</text:p>
          </table:table-cell>
          <table:table-cell office:value-type="float" office:value="602269" calcext:value-type="float">
            <text:p>6022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2269" calcext:value-type="float">
            <text:p>602269</text:p>
          </table:table-cell>
          <table:table-cell office:value-type="float" office:value="603351" calcext:value-type="float">
            <text:p>6033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557" calcext:value-type="float">
            <text:p>603557</text:p>
          </table:table-cell>
          <table:table-cell office:value-type="float" office:value="604555" calcext:value-type="float">
            <text:p>6045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619" calcext:value-type="float">
            <text:p>604619</text:p>
          </table:table-cell>
          <table:table-cell office:value-type="float" office:value="605938" calcext:value-type="float">
            <text:p>6059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000" calcext:value-type="float">
            <text:p>606000</text:p>
          </table:table-cell>
          <table:table-cell office:value-type="float" office:value="606764" calcext:value-type="float">
            <text:p>6067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789" calcext:value-type="float">
            <text:p>606789</text:p>
          </table:table-cell>
          <table:table-cell office:value-type="float" office:value="607820" calcext:value-type="float">
            <text:p>6078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037" calcext:value-type="float">
            <text:p>608037</text:p>
          </table:table-cell>
          <table:table-cell office:value-type="float" office:value="608567" calcext:value-type="float">
            <text:p>6085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595" calcext:value-type="float">
            <text:p>608595</text:p>
          </table:table-cell>
          <table:table-cell office:value-type="float" office:value="609614" calcext:value-type="float">
            <text:p>6096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0140" calcext:value-type="float">
            <text:p>610140</text:p>
          </table:table-cell>
          <table:table-cell office:value-type="float" office:value="610427" calcext:value-type="float">
            <text:p>6104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0899" calcext:value-type="float">
            <text:p>610899</text:p>
          </table:table-cell>
          <table:table-cell office:value-type="float" office:value="611678" calcext:value-type="float">
            <text:p>6116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296" calcext:value-type="float">
            <text:p>612296</text:p>
          </table:table-cell>
          <table:table-cell office:value-type="float" office:value="615154" calcext:value-type="float">
            <text:p>6151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5157" calcext:value-type="float">
            <text:p>615157</text:p>
          </table:table-cell>
          <table:table-cell office:value-type="float" office:value="620079" calcext:value-type="float">
            <text:p>6200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0079" calcext:value-type="float">
            <text:p>620079</text:p>
          </table:table-cell>
          <table:table-cell office:value-type="float" office:value="626420" calcext:value-type="float">
            <text:p>6264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6417" calcext:value-type="float">
            <text:p>626417</text:p>
          </table:table-cell>
          <table:table-cell office:value-type="float" office:value="628534" calcext:value-type="float">
            <text:p>6285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967" calcext:value-type="float">
            <text:p>628967</text:p>
          </table:table-cell>
          <table:table-cell office:value-type="float" office:value="629389" calcext:value-type="float">
            <text:p>6293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9742" calcext:value-type="float">
            <text:p>629742</text:p>
          </table:table-cell>
          <table:table-cell office:value-type="float" office:value="630617" calcext:value-type="float">
            <text:p>6306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1103" calcext:value-type="float">
            <text:p>631103</text:p>
          </table:table-cell>
          <table:table-cell office:value-type="float" office:value="631819" calcext:value-type="float">
            <text:p>6318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2379" calcext:value-type="float">
            <text:p>632379</text:p>
          </table:table-cell>
          <table:table-cell office:value-type="float" office:value="634004" calcext:value-type="float">
            <text:p>6340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015" calcext:value-type="float">
            <text:p>634015</text:p>
          </table:table-cell>
          <table:table-cell office:value-type="float" office:value="634272" calcext:value-type="float">
            <text:p>6342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761" calcext:value-type="float">
            <text:p>634761</text:p>
          </table:table-cell>
          <table:table-cell office:value-type="float" office:value="635369" calcext:value-type="float">
            <text:p>6353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5621" calcext:value-type="float">
            <text:p>635621</text:p>
          </table:table-cell>
          <table:table-cell office:value-type="float" office:value="636616" calcext:value-type="float">
            <text:p>6366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6892" calcext:value-type="float">
            <text:p>636892</text:p>
          </table:table-cell>
          <table:table-cell office:value-type="float" office:value="637803" calcext:value-type="float">
            <text:p>6378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8101" calcext:value-type="float">
            <text:p>638101</text:p>
          </table:table-cell>
          <table:table-cell office:value-type="float" office:value="638469" calcext:value-type="float">
            <text:p>6384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8486" calcext:value-type="float">
            <text:p>638486</text:p>
          </table:table-cell>
          <table:table-cell office:value-type="float" office:value="639151" calcext:value-type="float">
            <text:p>6391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9549" calcext:value-type="float">
            <text:p>639549</text:p>
          </table:table-cell>
          <table:table-cell office:value-type="float" office:value="640274" calcext:value-type="float">
            <text:p>6402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275" calcext:value-type="float">
            <text:p>640275</text:p>
          </table:table-cell>
          <table:table-cell office:value-type="float" office:value="641288" calcext:value-type="float">
            <text:p>6412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2090" calcext:value-type="float">
            <text:p>642090</text:p>
          </table:table-cell>
          <table:table-cell office:value-type="float" office:value="642536" calcext:value-type="float">
            <text:p>6425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2775" calcext:value-type="float">
            <text:p>642775</text:p>
          </table:table-cell>
          <table:table-cell office:value-type="float" office:value="643509" calcext:value-type="float">
            <text:p>6435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3515" calcext:value-type="float">
            <text:p>643515</text:p>
          </table:table-cell>
          <table:table-cell office:value-type="float" office:value="644423" calcext:value-type="float">
            <text:p>6444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4542" calcext:value-type="float">
            <text:p>644542</text:p>
          </table:table-cell>
          <table:table-cell office:value-type="float" office:value="645714" calcext:value-type="float">
            <text:p>6457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5727" calcext:value-type="float">
            <text:p>645727</text:p>
          </table:table-cell>
          <table:table-cell office:value-type="float" office:value="646188" calcext:value-type="float">
            <text:p>6461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6185" calcext:value-type="float">
            <text:p>646185</text:p>
          </table:table-cell>
          <table:table-cell office:value-type="float" office:value="647069" calcext:value-type="float">
            <text:p>6470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7729" calcext:value-type="float">
            <text:p>647729</text:p>
          </table:table-cell>
          <table:table-cell office:value-type="float" office:value="648856" calcext:value-type="float">
            <text:p>6488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133" calcext:value-type="float">
            <text:p>649133</text:p>
          </table:table-cell>
          <table:table-cell office:value-type="float" office:value="650404" calcext:value-type="float">
            <text:p>6504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0491" calcext:value-type="float">
            <text:p>650491</text:p>
          </table:table-cell>
          <table:table-cell office:value-type="float" office:value="651732" calcext:value-type="float">
            <text:p>6517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211" calcext:value-type="float">
            <text:p>652211</text:p>
          </table:table-cell>
          <table:table-cell office:value-type="float" office:value="652723" calcext:value-type="float">
            <text:p>6527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904" calcext:value-type="float">
            <text:p>652904</text:p>
          </table:table-cell>
          <table:table-cell office:value-type="float" office:value="654274" calcext:value-type="float">
            <text:p>6542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4718" calcext:value-type="float">
            <text:p>654718</text:p>
          </table:table-cell>
          <table:table-cell office:value-type="float" office:value="655419" calcext:value-type="float">
            <text:p>6554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493" calcext:value-type="float">
            <text:p>655493</text:p>
          </table:table-cell>
          <table:table-cell office:value-type="float" office:value="655825" calcext:value-type="float">
            <text:p>6558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052" calcext:value-type="float">
            <text:p>656052</text:p>
          </table:table-cell>
          <table:table-cell office:value-type="float" office:value="657410" calcext:value-type="float">
            <text:p>6574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7458" calcext:value-type="float">
            <text:p>657458</text:p>
          </table:table-cell>
          <table:table-cell office:value-type="float" office:value="659047" calcext:value-type="float">
            <text:p>6590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9205" calcext:value-type="float">
            <text:p>659205</text:p>
          </table:table-cell>
          <table:table-cell office:value-type="float" office:value="662714" calcext:value-type="float">
            <text:p>6627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3017" calcext:value-type="float">
            <text:p>663017</text:p>
          </table:table-cell>
          <table:table-cell office:value-type="float" office:value="663826" calcext:value-type="float">
            <text:p>6638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4095" calcext:value-type="float">
            <text:p>664095</text:p>
          </table:table-cell>
          <table:table-cell office:value-type="float" office:value="664382" calcext:value-type="float">
            <text:p>6643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4369" calcext:value-type="float">
            <text:p>664369</text:p>
          </table:table-cell>
          <table:table-cell office:value-type="float" office:value="664671" calcext:value-type="float">
            <text:p>6646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4746" calcext:value-type="float">
            <text:p>664746</text:p>
          </table:table-cell>
          <table:table-cell office:value-type="float" office:value="665702" calcext:value-type="float">
            <text:p>6657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5713" calcext:value-type="float">
            <text:p>665713</text:p>
          </table:table-cell>
          <table:table-cell office:value-type="float" office:value="665916" calcext:value-type="float">
            <text:p>6659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011" calcext:value-type="float">
            <text:p>666011</text:p>
          </table:table-cell>
          <table:table-cell office:value-type="float" office:value="668062" calcext:value-type="float">
            <text:p>6680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8528" calcext:value-type="float">
            <text:p>668528</text:p>
          </table:table-cell>
          <table:table-cell office:value-type="float" office:value="670189" calcext:value-type="float">
            <text:p>6701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0513" calcext:value-type="float">
            <text:p>670513</text:p>
          </table:table-cell>
          <table:table-cell office:value-type="float" office:value="673278" calcext:value-type="float">
            <text:p>6732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3380" calcext:value-type="float">
            <text:p>673380</text:p>
          </table:table-cell>
          <table:table-cell office:value-type="float" office:value="673802" calcext:value-type="float">
            <text:p>6738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3817" calcext:value-type="float">
            <text:p>673817</text:p>
          </table:table-cell>
          <table:table-cell office:value-type="float" office:value="674278" calcext:value-type="float">
            <text:p>6742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4304" calcext:value-type="float">
            <text:p>674304</text:p>
          </table:table-cell>
          <table:table-cell office:value-type="float" office:value="675083" calcext:value-type="float">
            <text:p>6750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5061" calcext:value-type="float">
            <text:p>675061</text:p>
          </table:table-cell>
          <table:table-cell office:value-type="float" office:value="675909" calcext:value-type="float">
            <text:p>6759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5922" calcext:value-type="float">
            <text:p>675922</text:p>
          </table:table-cell>
          <table:table-cell office:value-type="float" office:value="676983" calcext:value-type="float">
            <text:p>6769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7001" calcext:value-type="float">
            <text:p>677001</text:p>
          </table:table-cell>
          <table:table-cell office:value-type="float" office:value="678011" calcext:value-type="float">
            <text:p>6780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145" calcext:value-type="float">
            <text:p>678145</text:p>
          </table:table-cell>
          <table:table-cell office:value-type="float" office:value="680436" calcext:value-type="float">
            <text:p>6804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0719" calcext:value-type="float">
            <text:p>680719</text:p>
          </table:table-cell>
          <table:table-cell office:value-type="float" office:value="681180" calcext:value-type="float">
            <text:p>6811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238" calcext:value-type="float">
            <text:p>681238</text:p>
          </table:table-cell>
          <table:table-cell office:value-type="float" office:value="681975" calcext:value-type="float">
            <text:p>6819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978" calcext:value-type="float">
            <text:p>681978</text:p>
          </table:table-cell>
          <table:table-cell office:value-type="float" office:value="682517" calcext:value-type="float">
            <text:p>6825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2610" calcext:value-type="float">
            <text:p>682610</text:p>
          </table:table-cell>
          <table:table-cell office:value-type="float" office:value="683083" calcext:value-type="float">
            <text:p>6830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3074" calcext:value-type="float">
            <text:p>683074</text:p>
          </table:table-cell>
          <table:table-cell office:value-type="float" office:value="684018" calcext:value-type="float">
            <text:p>6840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563" calcext:value-type="float">
            <text:p>684563</text:p>
          </table:table-cell>
          <table:table-cell office:value-type="float" office:value="685288" calcext:value-type="float">
            <text:p>6852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249" calcext:value-type="float">
            <text:p>685249</text:p>
          </table:table-cell>
          <table:table-cell office:value-type="float" office:value="685923" calcext:value-type="float">
            <text:p>6859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974" calcext:value-type="float">
            <text:p>685974</text:p>
          </table:table-cell>
          <table:table-cell office:value-type="float" office:value="686432" calcext:value-type="float">
            <text:p>6864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6583" calcext:value-type="float">
            <text:p>686583</text:p>
          </table:table-cell>
          <table:table-cell office:value-type="float" office:value="687371" calcext:value-type="float">
            <text:p>6873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7492" calcext:value-type="float">
            <text:p>687492</text:p>
          </table:table-cell>
          <table:table-cell office:value-type="float" office:value="688556" calcext:value-type="float">
            <text:p>6885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8768" calcext:value-type="float">
            <text:p>688768</text:p>
          </table:table-cell>
          <table:table-cell office:value-type="float" office:value="689043" calcext:value-type="float">
            <text:p>6890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583" calcext:value-type="float">
            <text:p>689583</text:p>
          </table:table-cell>
          <table:table-cell office:value-type="float" office:value="690611" calcext:value-type="float">
            <text:p>6906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0714" calcext:value-type="float">
            <text:p>690714</text:p>
          </table:table-cell>
          <table:table-cell office:value-type="float" office:value="691151" calcext:value-type="float">
            <text:p>6911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1039" calcext:value-type="float">
            <text:p>691039</text:p>
          </table:table-cell>
          <table:table-cell office:value-type="float" office:value="691542" calcext:value-type="float">
            <text:p>6915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1564" calcext:value-type="float">
            <text:p>691564</text:p>
          </table:table-cell>
          <table:table-cell office:value-type="float" office:value="692241" calcext:value-type="float">
            <text:p>6922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2333" calcext:value-type="float">
            <text:p>692333</text:p>
          </table:table-cell>
          <table:table-cell office:value-type="float" office:value="693922" calcext:value-type="float">
            <text:p>6939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4324" calcext:value-type="float">
            <text:p>694324</text:p>
          </table:table-cell>
          <table:table-cell office:value-type="float" office:value="694941" calcext:value-type="float">
            <text:p>6949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5355" calcext:value-type="float">
            <text:p>695355</text:p>
          </table:table-cell>
          <table:table-cell office:value-type="float" office:value="696428" calcext:value-type="float">
            <text:p>6964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6425" calcext:value-type="float">
            <text:p>696425</text:p>
          </table:table-cell>
          <table:table-cell office:value-type="float" office:value="697198" calcext:value-type="float">
            <text:p>6971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7231" calcext:value-type="float">
            <text:p>697231</text:p>
          </table:table-cell>
          <table:table-cell office:value-type="float" office:value="698094" calcext:value-type="float">
            <text:p>6980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066" calcext:value-type="float">
            <text:p>698066</text:p>
          </table:table-cell>
          <table:table-cell office:value-type="float" office:value="699616" calcext:value-type="float">
            <text:p>6996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9876" calcext:value-type="float">
            <text:p>699876</text:p>
          </table:table-cell>
          <table:table-cell office:value-type="float" office:value="700655" calcext:value-type="float">
            <text:p>7006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779" calcext:value-type="float">
            <text:p>700779</text:p>
          </table:table-cell>
          <table:table-cell office:value-type="float" office:value="702101" calcext:value-type="float">
            <text:p>7021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2153" calcext:value-type="float">
            <text:p>702153</text:p>
          </table:table-cell>
          <table:table-cell office:value-type="float" office:value="703376" calcext:value-type="float">
            <text:p>7033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3586" calcext:value-type="float">
            <text:p>703586</text:p>
          </table:table-cell>
          <table:table-cell office:value-type="float" office:value="704305" calcext:value-type="float">
            <text:p>7043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4343" calcext:value-type="float">
            <text:p>704343</text:p>
          </table:table-cell>
          <table:table-cell office:value-type="float" office:value="704915" calcext:value-type="float">
            <text:p>7049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4912" calcext:value-type="float">
            <text:p>704912</text:p>
          </table:table-cell>
          <table:table-cell office:value-type="float" office:value="707320" calcext:value-type="float">
            <text:p>7073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7334" calcext:value-type="float">
            <text:p>707334</text:p>
          </table:table-cell>
          <table:table-cell office:value-type="float" office:value="708041" calcext:value-type="float">
            <text:p>7080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8119" calcext:value-type="float">
            <text:p>708119</text:p>
          </table:table-cell>
          <table:table-cell office:value-type="float" office:value="708808" calcext:value-type="float">
            <text:p>7088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8856" calcext:value-type="float">
            <text:p>708856</text:p>
          </table:table-cell>
          <table:table-cell office:value-type="float" office:value="709545" calcext:value-type="float">
            <text:p>7095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858" calcext:value-type="float">
            <text:p>709858</text:p>
          </table:table-cell>
          <table:table-cell office:value-type="float" office:value="710874" calcext:value-type="float">
            <text:p>7108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0908" calcext:value-type="float">
            <text:p>710908</text:p>
          </table:table-cell>
          <table:table-cell office:value-type="float" office:value="711552" calcext:value-type="float">
            <text:p>7115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669" calcext:value-type="float">
            <text:p>711669</text:p>
          </table:table-cell>
          <table:table-cell office:value-type="float" office:value="712637" calcext:value-type="float">
            <text:p>7126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2721" calcext:value-type="float">
            <text:p>712721</text:p>
          </table:table-cell>
          <table:table-cell office:value-type="float" office:value="714103" calcext:value-type="float">
            <text:p>7141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244" calcext:value-type="float">
            <text:p>714244</text:p>
          </table:table-cell>
          <table:table-cell office:value-type="float" office:value="715476" calcext:value-type="float">
            <text:p>7154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5594" calcext:value-type="float">
            <text:p>715594</text:p>
          </table:table-cell>
          <table:table-cell office:value-type="float" office:value="717261" calcext:value-type="float">
            <text:p>7172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7470" calcext:value-type="float">
            <text:p>717470</text:p>
          </table:table-cell>
          <table:table-cell office:value-type="float" office:value="719407" calcext:value-type="float">
            <text:p>7194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465" calcext:value-type="float">
            <text:p>719465</text:p>
          </table:table-cell>
          <table:table-cell office:value-type="float" office:value="719791" calcext:value-type="float">
            <text:p>7197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893" calcext:value-type="float">
            <text:p>719893</text:p>
          </table:table-cell>
          <table:table-cell office:value-type="float" office:value="720408" calcext:value-type="float">
            <text:p>7204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0457" calcext:value-type="float">
            <text:p>720457</text:p>
          </table:table-cell>
          <table:table-cell office:value-type="float" office:value="721104" calcext:value-type="float">
            <text:p>7211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101" calcext:value-type="float">
            <text:p>721101</text:p>
          </table:table-cell>
          <table:table-cell office:value-type="float" office:value="721970" calcext:value-type="float">
            <text:p>7219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167" calcext:value-type="float">
            <text:p>722167</text:p>
          </table:table-cell>
          <table:table-cell office:value-type="float" office:value="722655" calcext:value-type="float">
            <text:p>7226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668" calcext:value-type="float">
            <text:p>722668</text:p>
          </table:table-cell>
          <table:table-cell office:value-type="float" office:value="723357" calcext:value-type="float">
            <text:p>7233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3357" calcext:value-type="float">
            <text:p>723357</text:p>
          </table:table-cell>
          <table:table-cell office:value-type="float" office:value="724781" calcext:value-type="float">
            <text:p>7247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4839" calcext:value-type="float">
            <text:p>724839</text:p>
          </table:table-cell>
          <table:table-cell office:value-type="float" office:value="726188" calcext:value-type="float">
            <text:p>7261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6246" calcext:value-type="float">
            <text:p>726246</text:p>
          </table:table-cell>
          <table:table-cell office:value-type="float" office:value="727331" calcext:value-type="float">
            <text:p>7273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372" calcext:value-type="float">
            <text:p>727372</text:p>
          </table:table-cell>
          <table:table-cell office:value-type="float" office:value="727929" calcext:value-type="float">
            <text:p>7279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947" calcext:value-type="float">
            <text:p>727947</text:p>
          </table:table-cell>
          <table:table-cell office:value-type="float" office:value="730376" calcext:value-type="float">
            <text:p>7303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0530" calcext:value-type="float">
            <text:p>730530</text:p>
          </table:table-cell>
          <table:table-cell office:value-type="float" office:value="731189" calcext:value-type="float">
            <text:p>7311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1284" calcext:value-type="float">
            <text:p>731284</text:p>
          </table:table-cell>
          <table:table-cell office:value-type="float" office:value="731829" calcext:value-type="float">
            <text:p>7318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2167" calcext:value-type="float">
            <text:p>732167</text:p>
          </table:table-cell>
          <table:table-cell office:value-type="float" office:value="732838" calcext:value-type="float">
            <text:p>7328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3804" calcext:value-type="float">
            <text:p>733804</text:p>
          </table:table-cell>
          <table:table-cell office:value-type="float" office:value="734520" calcext:value-type="float">
            <text:p>7345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156" calcext:value-type="float">
            <text:p>735156</text:p>
          </table:table-cell>
          <table:table-cell office:value-type="float" office:value="735842" calcext:value-type="float">
            <text:p>7358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6203" calcext:value-type="float">
            <text:p>736203</text:p>
          </table:table-cell>
          <table:table-cell office:value-type="float" office:value="738665" calcext:value-type="float">
            <text:p>7386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8667" calcext:value-type="float">
            <text:p>738667</text:p>
          </table:table-cell>
          <table:table-cell office:value-type="float" office:value="739596" calcext:value-type="float">
            <text:p>7395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9600" calcext:value-type="float">
            <text:p>739600</text:p>
          </table:table-cell>
          <table:table-cell office:value-type="float" office:value="740886" calcext:value-type="float">
            <text:p>7408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0979" calcext:value-type="float">
            <text:p>740979</text:p>
          </table:table-cell>
          <table:table-cell office:value-type="float" office:value="741752" calcext:value-type="float">
            <text:p>7417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831" calcext:value-type="float">
            <text:p>741831</text:p>
          </table:table-cell>
          <table:table-cell office:value-type="float" office:value="743288" calcext:value-type="float">
            <text:p>7432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530" calcext:value-type="float">
            <text:p>743530</text:p>
          </table:table-cell>
          <table:table-cell office:value-type="float" office:value="744483" calcext:value-type="float">
            <text:p>7444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4594" calcext:value-type="float">
            <text:p>744594</text:p>
          </table:table-cell>
          <table:table-cell office:value-type="float" office:value="745184" calcext:value-type="float">
            <text:p>7451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5241" calcext:value-type="float">
            <text:p>745241</text:p>
          </table:table-cell>
          <table:table-cell office:value-type="float" office:value="745807" calcext:value-type="float">
            <text:p>7458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5957" calcext:value-type="float">
            <text:p>745957</text:p>
          </table:table-cell>
          <table:table-cell office:value-type="float" office:value="746670" calcext:value-type="float">
            <text:p>7466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6706" calcext:value-type="float">
            <text:p>746706</text:p>
          </table:table-cell>
          <table:table-cell office:value-type="float" office:value="747101" calcext:value-type="float">
            <text:p>7471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459" calcext:value-type="float">
            <text:p>747459</text:p>
          </table:table-cell>
          <table:table-cell office:value-type="float" office:value="749375" calcext:value-type="float">
            <text:p>7493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9461" calcext:value-type="float">
            <text:p>749461</text:p>
          </table:table-cell>
          <table:table-cell office:value-type="float" office:value="750600" calcext:value-type="float">
            <text:p>7506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0881" calcext:value-type="float">
            <text:p>750881</text:p>
          </table:table-cell>
          <table:table-cell office:value-type="float" office:value="751828" calcext:value-type="float">
            <text:p>7518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1997" calcext:value-type="float">
            <text:p>751997</text:p>
          </table:table-cell>
          <table:table-cell office:value-type="float" office:value="752299" calcext:value-type="float">
            <text:p>7522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2360" calcext:value-type="float">
            <text:p>752360</text:p>
          </table:table-cell>
          <table:table-cell office:value-type="float" office:value="752893" calcext:value-type="float">
            <text:p>7528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2910" calcext:value-type="float">
            <text:p>752910</text:p>
          </table:table-cell>
          <table:table-cell office:value-type="float" office:value="753353" calcext:value-type="float">
            <text:p>7533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3734" calcext:value-type="float">
            <text:p>753734</text:p>
          </table:table-cell>
          <table:table-cell office:value-type="float" office:value="755833" calcext:value-type="float">
            <text:p>7558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5925" calcext:value-type="float">
            <text:p>755925</text:p>
          </table:table-cell>
          <table:table-cell office:value-type="float" office:value="758921" calcext:value-type="float">
            <text:p>7589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9202" calcext:value-type="float">
            <text:p>759202</text:p>
          </table:table-cell>
          <table:table-cell office:value-type="float" office:value="759906" calcext:value-type="float">
            <text:p>7599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336" calcext:value-type="float">
            <text:p>760336</text:p>
          </table:table-cell>
          <table:table-cell office:value-type="float" office:value="760878" calcext:value-type="float">
            <text:p>7608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979" calcext:value-type="float">
            <text:p>760979</text:p>
          </table:table-cell>
          <table:table-cell office:value-type="float" office:value="761665" calcext:value-type="float">
            <text:p>7616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1625" calcext:value-type="float">
            <text:p>761625</text:p>
          </table:table-cell>
          <table:table-cell office:value-type="float" office:value="764291" calcext:value-type="float">
            <text:p>7642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4292" calcext:value-type="float">
            <text:p>764292</text:p>
          </table:table-cell>
          <table:table-cell office:value-type="float" office:value="765299" calcext:value-type="float">
            <text:p>7652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330" calcext:value-type="float">
            <text:p>765330</text:p>
          </table:table-cell>
          <table:table-cell office:value-type="float" office:value="765845" calcext:value-type="float">
            <text:p>7658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861" calcext:value-type="float">
            <text:p>765861</text:p>
          </table:table-cell>
          <table:table-cell office:value-type="float" office:value="766379" calcext:value-type="float">
            <text:p>7663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6441" calcext:value-type="float">
            <text:p>766441</text:p>
          </table:table-cell>
          <table:table-cell office:value-type="float" office:value="767076" calcext:value-type="float">
            <text:p>7670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7141" calcext:value-type="float">
            <text:p>767141</text:p>
          </table:table-cell>
          <table:table-cell office:value-type="float" office:value="767986" calcext:value-type="float">
            <text:p>7679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8025" calcext:value-type="float">
            <text:p>768025</text:p>
          </table:table-cell>
          <table:table-cell office:value-type="float" office:value="768312" calcext:value-type="float">
            <text:p>7683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8412" calcext:value-type="float">
            <text:p>768412</text:p>
          </table:table-cell>
          <table:table-cell office:value-type="float" office:value="768861" calcext:value-type="float">
            <text:p>7688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9609" calcext:value-type="float">
            <text:p>769609</text:p>
          </table:table-cell>
          <table:table-cell office:value-type="float" office:value="769821" calcext:value-type="float">
            <text:p>7698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9875" calcext:value-type="float">
            <text:p>769875</text:p>
          </table:table-cell>
          <table:table-cell office:value-type="float" office:value="770321" calcext:value-type="float">
            <text:p>7703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0939" calcext:value-type="float">
            <text:p>770939</text:p>
          </table:table-cell>
          <table:table-cell office:value-type="float" office:value="771541" calcext:value-type="float">
            <text:p>7715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1562" calcext:value-type="float">
            <text:p>771562</text:p>
          </table:table-cell>
          <table:table-cell office:value-type="float" office:value="773055" calcext:value-type="float">
            <text:p>7730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159" calcext:value-type="float">
            <text:p>773159</text:p>
          </table:table-cell>
          <table:table-cell office:value-type="float" office:value="774355" calcext:value-type="float">
            <text:p>7743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373" calcext:value-type="float">
            <text:p>774373</text:p>
          </table:table-cell>
          <table:table-cell office:value-type="float" office:value="775626" calcext:value-type="float">
            <text:p>7756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6314" calcext:value-type="float">
            <text:p>776314</text:p>
          </table:table-cell>
          <table:table-cell office:value-type="float" office:value="777480" calcext:value-type="float">
            <text:p>7774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7548" calcext:value-type="float">
            <text:p>777548</text:p>
          </table:table-cell>
          <table:table-cell office:value-type="float" office:value="778441" calcext:value-type="float">
            <text:p>7784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496" calcext:value-type="float">
            <text:p>778496</text:p>
          </table:table-cell>
          <table:table-cell office:value-type="float" office:value="780535" calcext:value-type="float">
            <text:p>7805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0575" calcext:value-type="float">
            <text:p>780575</text:p>
          </table:table-cell>
          <table:table-cell office:value-type="float" office:value="781948" calcext:value-type="float">
            <text:p>7819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2404" calcext:value-type="float">
            <text:p>782404</text:p>
          </table:table-cell>
          <table:table-cell office:value-type="float" office:value="782667" calcext:value-type="float">
            <text:p>7826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3047" calcext:value-type="float">
            <text:p>783047</text:p>
          </table:table-cell>
          <table:table-cell office:value-type="float" office:value="783934" calcext:value-type="float">
            <text:p>7839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3943" calcext:value-type="float">
            <text:p>783943</text:p>
          </table:table-cell>
          <table:table-cell office:value-type="float" office:value="786813" calcext:value-type="float">
            <text:p>7868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6813" calcext:value-type="float">
            <text:p>786813</text:p>
          </table:table-cell>
          <table:table-cell office:value-type="float" office:value="787313" calcext:value-type="float">
            <text:p>7873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468" calcext:value-type="float">
            <text:p>787468</text:p>
          </table:table-cell>
          <table:table-cell office:value-type="float" office:value="787917" calcext:value-type="float">
            <text:p>7879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920" calcext:value-type="float">
            <text:p>787920</text:p>
          </table:table-cell>
          <table:table-cell office:value-type="float" office:value="788870" calcext:value-type="float">
            <text:p>7888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9070" calcext:value-type="float">
            <text:p>789070</text:p>
          </table:table-cell>
          <table:table-cell office:value-type="float" office:value="790272" calcext:value-type="float">
            <text:p>7902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288" calcext:value-type="float">
            <text:p>790288</text:p>
          </table:table-cell>
          <table:table-cell office:value-type="float" office:value="791208" calcext:value-type="float">
            <text:p>7912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1230" calcext:value-type="float">
            <text:p>791230</text:p>
          </table:table-cell>
          <table:table-cell office:value-type="float" office:value="791916" calcext:value-type="float">
            <text:p>7919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1918" calcext:value-type="float">
            <text:p>791918</text:p>
          </table:table-cell>
          <table:table-cell office:value-type="float" office:value="793576" calcext:value-type="float">
            <text:p>7935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3672" calcext:value-type="float">
            <text:p>793672</text:p>
          </table:table-cell>
          <table:table-cell office:value-type="float" office:value="794973" calcext:value-type="float">
            <text:p>7949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4986" calcext:value-type="float">
            <text:p>794986</text:p>
          </table:table-cell>
          <table:table-cell office:value-type="float" office:value="796761" calcext:value-type="float">
            <text:p>7967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6778" calcext:value-type="float">
            <text:p>796778</text:p>
          </table:table-cell>
          <table:table-cell office:value-type="float" office:value="797017" calcext:value-type="float">
            <text:p>7970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7176" calcext:value-type="float">
            <text:p>797176</text:p>
          </table:table-cell>
          <table:table-cell office:value-type="float" office:value="798516" calcext:value-type="float">
            <text:p>7985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8773" calcext:value-type="float">
            <text:p>798773</text:p>
          </table:table-cell>
          <table:table-cell office:value-type="float" office:value="799804" calcext:value-type="float">
            <text:p>7998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9834" calcext:value-type="float">
            <text:p>799834</text:p>
          </table:table-cell>
          <table:table-cell office:value-type="float" office:value="800127" calcext:value-type="float">
            <text:p>8001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124" calcext:value-type="float">
            <text:p>800124</text:p>
          </table:table-cell>
          <table:table-cell office:value-type="float" office:value="800993" calcext:value-type="float">
            <text:p>8009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1004" calcext:value-type="float">
            <text:p>801004</text:p>
          </table:table-cell>
          <table:table-cell office:value-type="float" office:value="802524" calcext:value-type="float">
            <text:p>8025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2524" calcext:value-type="float">
            <text:p>802524</text:p>
          </table:table-cell>
          <table:table-cell office:value-type="float" office:value="803075" calcext:value-type="float">
            <text:p>8030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3053" calcext:value-type="float">
            <text:p>803053</text:p>
          </table:table-cell>
          <table:table-cell office:value-type="float" office:value="803961" calcext:value-type="float">
            <text:p>8039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4141" calcext:value-type="float">
            <text:p>804141</text:p>
          </table:table-cell>
          <table:table-cell office:value-type="float" office:value="804962" calcext:value-type="float">
            <text:p>8049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5931" calcext:value-type="float">
            <text:p>805931</text:p>
          </table:table-cell>
          <table:table-cell office:value-type="float" office:value="806974" calcext:value-type="float">
            <text:p>8069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6993" calcext:value-type="float">
            <text:p>806993</text:p>
          </table:table-cell>
          <table:table-cell office:value-type="float" office:value="810220" calcext:value-type="float">
            <text:p>8102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494" calcext:value-type="float">
            <text:p>810494</text:p>
          </table:table-cell>
          <table:table-cell office:value-type="float" office:value="810889" calcext:value-type="float">
            <text:p>8108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967" calcext:value-type="float">
            <text:p>810967</text:p>
          </table:table-cell>
          <table:table-cell office:value-type="float" office:value="811563" calcext:value-type="float">
            <text:p>8115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661" calcext:value-type="float">
            <text:p>811661</text:p>
          </table:table-cell>
          <table:table-cell office:value-type="float" office:value="812446" calcext:value-type="float">
            <text:p>8124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2500" calcext:value-type="float">
            <text:p>812500</text:p>
          </table:table-cell>
          <table:table-cell office:value-type="float" office:value="814053" calcext:value-type="float">
            <text:p>8140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4116" calcext:value-type="float">
            <text:p>814116</text:p>
          </table:table-cell>
          <table:table-cell office:value-type="float" office:value="815387" calcext:value-type="float">
            <text:p>8153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5445" calcext:value-type="float">
            <text:p>815445</text:p>
          </table:table-cell>
          <table:table-cell office:value-type="float" office:value="816587" calcext:value-type="float">
            <text:p>8165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6622" calcext:value-type="float">
            <text:p>816622</text:p>
          </table:table-cell>
          <table:table-cell office:value-type="float" office:value="818139" calcext:value-type="float">
            <text:p>8181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620" calcext:value-type="float">
            <text:p>818620</text:p>
          </table:table-cell>
          <table:table-cell office:value-type="float" office:value="819390" calcext:value-type="float">
            <text:p>8193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406" calcext:value-type="float">
            <text:p>819406</text:p>
          </table:table-cell>
          <table:table-cell office:value-type="float" office:value="820347" calcext:value-type="float">
            <text:p>8203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0397" calcext:value-type="float">
            <text:p>820397</text:p>
          </table:table-cell>
          <table:table-cell office:value-type="float" office:value="821683" calcext:value-type="float">
            <text:p>8216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1680" calcext:value-type="float">
            <text:p>821680</text:p>
          </table:table-cell>
          <table:table-cell office:value-type="float" office:value="821967" calcext:value-type="float">
            <text:p>8219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2048" calcext:value-type="float">
            <text:p>822048</text:p>
          </table:table-cell>
          <table:table-cell office:value-type="float" office:value="823454" calcext:value-type="float">
            <text:p>8234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543" calcext:value-type="float">
            <text:p>823543</text:p>
          </table:table-cell>
          <table:table-cell office:value-type="float" office:value="823773" calcext:value-type="float">
            <text:p>8237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4053" calcext:value-type="float">
            <text:p>824053</text:p>
          </table:table-cell>
          <table:table-cell office:value-type="float" office:value="824469" calcext:value-type="float">
            <text:p>8244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4693" calcext:value-type="float">
            <text:p>824693</text:p>
          </table:table-cell>
          <table:table-cell office:value-type="float" office:value="824983" calcext:value-type="float">
            <text:p>8249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881" calcext:value-type="float">
            <text:p>825881</text:p>
          </table:table-cell>
          <table:table-cell office:value-type="float" office:value="827770" calcext:value-type="float">
            <text:p>8277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324" calcext:value-type="float">
            <text:p>828324</text:p>
          </table:table-cell>
          <table:table-cell office:value-type="float" office:value="828854" calcext:value-type="float">
            <text:p>8288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847" calcext:value-type="float">
            <text:p>828847</text:p>
          </table:table-cell>
          <table:table-cell office:value-type="float" office:value="830709" calcext:value-type="float">
            <text:p>8307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0907" calcext:value-type="float">
            <text:p>830907</text:p>
          </table:table-cell>
          <table:table-cell office:value-type="float" office:value="831386" calcext:value-type="float">
            <text:p>8313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1492" calcext:value-type="float">
            <text:p>831492</text:p>
          </table:table-cell>
          <table:table-cell office:value-type="float" office:value="832340" calcext:value-type="float">
            <text:p>8323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351" calcext:value-type="float">
            <text:p>832351</text:p>
          </table:table-cell>
          <table:table-cell office:value-type="float" office:value="832728" calcext:value-type="float">
            <text:p>8327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731" calcext:value-type="float">
            <text:p>832731</text:p>
          </table:table-cell>
          <table:table-cell office:value-type="float" office:value="833552" calcext:value-type="float">
            <text:p>8335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3549" calcext:value-type="float">
            <text:p>833549</text:p>
          </table:table-cell>
          <table:table-cell office:value-type="float" office:value="834538" calcext:value-type="float">
            <text:p>8345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4538" calcext:value-type="float">
            <text:p>834538</text:p>
          </table:table-cell>
          <table:table-cell office:value-type="float" office:value="835824" calcext:value-type="float">
            <text:p>8358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5878" calcext:value-type="float">
            <text:p>835878</text:p>
          </table:table-cell>
          <table:table-cell office:value-type="float" office:value="838238" calcext:value-type="float">
            <text:p>8382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8492" calcext:value-type="float">
            <text:p>838492</text:p>
          </table:table-cell>
          <table:table-cell office:value-type="float" office:value="839304" calcext:value-type="float">
            <text:p>8393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399" calcext:value-type="float">
            <text:p>839399</text:p>
          </table:table-cell>
          <table:table-cell office:value-type="float" office:value="840058" calcext:value-type="float">
            <text:p>8400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0070" calcext:value-type="float">
            <text:p>840070</text:p>
          </table:table-cell>
          <table:table-cell office:value-type="float" office:value="842904" calcext:value-type="float">
            <text:p>8429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150" calcext:value-type="float">
            <text:p>843150</text:p>
          </table:table-cell>
          <table:table-cell office:value-type="float" office:value="845501" calcext:value-type="float">
            <text:p>8455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545" calcext:value-type="float">
            <text:p>845545</text:p>
          </table:table-cell>
          <table:table-cell office:value-type="float" office:value="846294" calcext:value-type="float">
            <text:p>8462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6683" calcext:value-type="float">
            <text:p>846683</text:p>
          </table:table-cell>
          <table:table-cell office:value-type="float" office:value="847102" calcext:value-type="float">
            <text:p>8471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7108" calcext:value-type="float">
            <text:p>847108</text:p>
          </table:table-cell>
          <table:table-cell office:value-type="float" office:value="847872" calcext:value-type="float">
            <text:p>8478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7944" calcext:value-type="float">
            <text:p>847944</text:p>
          </table:table-cell>
          <table:table-cell office:value-type="float" office:value="849446" calcext:value-type="float">
            <text:p>8494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9457" calcext:value-type="float">
            <text:p>849457</text:p>
          </table:table-cell>
          <table:table-cell office:value-type="float" office:value="851166" calcext:value-type="float">
            <text:p>8511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1507" calcext:value-type="float">
            <text:p>851507</text:p>
          </table:table-cell>
          <table:table-cell office:value-type="float" office:value="852352" calcext:value-type="float">
            <text:p>8523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2471" calcext:value-type="float">
            <text:p>852471</text:p>
          </table:table-cell>
          <table:table-cell office:value-type="float" office:value="853238" calcext:value-type="float">
            <text:p>8532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277" calcext:value-type="float">
            <text:p>853277</text:p>
          </table:table-cell>
          <table:table-cell office:value-type="float" office:value="853984" calcext:value-type="float">
            <text:p>8539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968" calcext:value-type="float">
            <text:p>853968</text:p>
          </table:table-cell>
          <table:table-cell office:value-type="float" office:value="855578" calcext:value-type="float">
            <text:p>8555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5554" calcext:value-type="float">
            <text:p>855554</text:p>
          </table:table-cell>
          <table:table-cell office:value-type="float" office:value="856537" calcext:value-type="float">
            <text:p>8565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715" calcext:value-type="float">
            <text:p>856715</text:p>
          </table:table-cell>
          <table:table-cell office:value-type="float" office:value="858373" calcext:value-type="float">
            <text:p>8583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8442" calcext:value-type="float">
            <text:p>858442</text:p>
          </table:table-cell>
          <table:table-cell office:value-type="float" office:value="858588" calcext:value-type="float">
            <text:p>8585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8924" calcext:value-type="float">
            <text:p>858924</text:p>
          </table:table-cell>
          <table:table-cell office:value-type="float" office:value="859529" calcext:value-type="float">
            <text:p>8595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9540" calcext:value-type="float">
            <text:p>859540</text:p>
          </table:table-cell>
          <table:table-cell office:value-type="float" office:value="860940" calcext:value-type="float">
            <text:p>8609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0943" calcext:value-type="float">
            <text:p>860943</text:p>
          </table:table-cell>
          <table:table-cell office:value-type="float" office:value="862034" calcext:value-type="float">
            <text:p>8620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2034" calcext:value-type="float">
            <text:p>862034</text:p>
          </table:table-cell>
          <table:table-cell office:value-type="float" office:value="863605" calcext:value-type="float">
            <text:p>8636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3703" calcext:value-type="float">
            <text:p>863703</text:p>
          </table:table-cell>
          <table:table-cell office:value-type="float" office:value="863813" calcext:value-type="float">
            <text:p>8638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4436" calcext:value-type="float">
            <text:p>864436</text:p>
          </table:table-cell>
          <table:table-cell office:value-type="float" office:value="865380" calcext:value-type="float">
            <text:p>8653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5726" calcext:value-type="float">
            <text:p>865726</text:p>
          </table:table-cell>
          <table:table-cell office:value-type="float" office:value="867426" calcext:value-type="float">
            <text:p>8674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7426" calcext:value-type="float">
            <text:p>867426</text:p>
          </table:table-cell>
          <table:table-cell office:value-type="float" office:value="867920" calcext:value-type="float">
            <text:p>8679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8204" calcext:value-type="float">
            <text:p>868204</text:p>
          </table:table-cell>
          <table:table-cell office:value-type="float" office:value="869208" calcext:value-type="float">
            <text:p>8692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814" calcext:value-type="float">
            <text:p>869814</text:p>
          </table:table-cell>
          <table:table-cell office:value-type="float" office:value="870272" calcext:value-type="float">
            <text:p>8702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274" calcext:value-type="float">
            <text:p>870274</text:p>
          </table:table-cell>
          <table:table-cell office:value-type="float" office:value="871215" calcext:value-type="float">
            <text:p>8712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335" calcext:value-type="float">
            <text:p>871335</text:p>
          </table:table-cell>
          <table:table-cell office:value-type="float" office:value="871577" calcext:value-type="float">
            <text:p>8715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593" calcext:value-type="float">
            <text:p>871593</text:p>
          </table:table-cell>
          <table:table-cell office:value-type="float" office:value="873359" calcext:value-type="float">
            <text:p>8733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3418" calcext:value-type="float">
            <text:p>873418</text:p>
          </table:table-cell>
          <table:table-cell office:value-type="float" office:value="874833" calcext:value-type="float">
            <text:p>8748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830" calcext:value-type="float">
            <text:p>874830</text:p>
          </table:table-cell>
          <table:table-cell office:value-type="float" office:value="876188" calcext:value-type="float">
            <text:p>8761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6182" calcext:value-type="float">
            <text:p>876182</text:p>
          </table:table-cell>
          <table:table-cell office:value-type="float" office:value="877264" calcext:value-type="float">
            <text:p>8772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7267" calcext:value-type="float">
            <text:p>877267</text:p>
          </table:table-cell>
          <table:table-cell office:value-type="float" office:value="878583" calcext:value-type="float">
            <text:p>8785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583" calcext:value-type="float">
            <text:p>878583</text:p>
          </table:table-cell>
          <table:table-cell office:value-type="float" office:value="879827" calcext:value-type="float">
            <text:p>8798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9824" calcext:value-type="float">
            <text:p>879824</text:p>
          </table:table-cell>
          <table:table-cell office:value-type="float" office:value="880891" calcext:value-type="float">
            <text:p>8808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010" calcext:value-type="float">
            <text:p>881010</text:p>
          </table:table-cell>
          <table:table-cell office:value-type="float" office:value="882485" calcext:value-type="float">
            <text:p>8824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2478" calcext:value-type="float">
            <text:p>882478</text:p>
          </table:table-cell>
          <table:table-cell office:value-type="float" office:value="883398" calcext:value-type="float">
            <text:p>8833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3400" calcext:value-type="float">
            <text:p>883400</text:p>
          </table:table-cell>
          <table:table-cell office:value-type="float" office:value="884230" calcext:value-type="float">
            <text:p>8842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4227" calcext:value-type="float">
            <text:p>884227</text:p>
          </table:table-cell>
          <table:table-cell office:value-type="float" office:value="885489" calcext:value-type="float">
            <text:p>8854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5550" calcext:value-type="float">
            <text:p>885550</text:p>
          </table:table-cell>
          <table:table-cell office:value-type="float" office:value="886701" calcext:value-type="float">
            <text:p>8867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6802" calcext:value-type="float">
            <text:p>886802</text:p>
          </table:table-cell>
          <table:table-cell office:value-type="float" office:value="887719" calcext:value-type="float">
            <text:p>8877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7998" calcext:value-type="float">
            <text:p>887998</text:p>
          </table:table-cell>
          <table:table-cell office:value-type="float" office:value="888495" calcext:value-type="float">
            <text:p>8884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8557" calcext:value-type="float">
            <text:p>888557</text:p>
          </table:table-cell>
          <table:table-cell office:value-type="float" office:value="891262" calcext:value-type="float">
            <text:p>8912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1414" calcext:value-type="float">
            <text:p>891414</text:p>
          </table:table-cell>
          <table:table-cell office:value-type="float" office:value="891809" calcext:value-type="float">
            <text:p>8918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1843" calcext:value-type="float">
            <text:p>891843</text:p>
          </table:table-cell>
          <table:table-cell office:value-type="float" office:value="891977" calcext:value-type="float">
            <text:p>8919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131" calcext:value-type="float">
            <text:p>892131</text:p>
          </table:table-cell>
          <table:table-cell office:value-type="float" office:value="892322" calcext:value-type="float">
            <text:p>8923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332" calcext:value-type="float">
            <text:p>892332</text:p>
          </table:table-cell>
          <table:table-cell office:value-type="float" office:value="893033" calcext:value-type="float">
            <text:p>8930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3075" calcext:value-type="float">
            <text:p>893075</text:p>
          </table:table-cell>
          <table:table-cell office:value-type="float" office:value="893581" calcext:value-type="float">
            <text:p>8935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3921" calcext:value-type="float">
            <text:p>893921</text:p>
          </table:table-cell>
          <table:table-cell office:value-type="float" office:value="894964" calcext:value-type="float">
            <text:p>8949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4995" calcext:value-type="float">
            <text:p>894995</text:p>
          </table:table-cell>
          <table:table-cell office:value-type="float" office:value="896197" calcext:value-type="float">
            <text:p>8961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6187" calcext:value-type="float">
            <text:p>896187</text:p>
          </table:table-cell>
          <table:table-cell office:value-type="float" office:value="897572" calcext:value-type="float">
            <text:p>8975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582" calcext:value-type="float">
            <text:p>897582</text:p>
          </table:table-cell>
          <table:table-cell office:value-type="float" office:value="898019" calcext:value-type="float">
            <text:p>8980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8241" calcext:value-type="float">
            <text:p>898241</text:p>
          </table:table-cell>
          <table:table-cell office:value-type="float" office:value="899134" calcext:value-type="float">
            <text:p>8991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222" calcext:value-type="float">
            <text:p>899222</text:p>
          </table:table-cell>
          <table:table-cell office:value-type="float" office:value="899785" calcext:value-type="float">
            <text:p>8997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782" calcext:value-type="float">
            <text:p>899782</text:p>
          </table:table-cell>
          <table:table-cell office:value-type="float" office:value="900636" calcext:value-type="float">
            <text:p>9006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0728" calcext:value-type="float">
            <text:p>900728</text:p>
          </table:table-cell>
          <table:table-cell office:value-type="float" office:value="901678" calcext:value-type="float">
            <text:p>9016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1678" calcext:value-type="float">
            <text:p>901678</text:p>
          </table:table-cell>
          <table:table-cell office:value-type="float" office:value="903039" calcext:value-type="float">
            <text:p>9030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3248" calcext:value-type="float">
            <text:p>903248</text:p>
          </table:table-cell>
          <table:table-cell office:value-type="float" office:value="904618" calcext:value-type="float">
            <text:p>9046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185" calcext:value-type="float">
            <text:p>905185</text:p>
          </table:table-cell>
          <table:table-cell office:value-type="float" office:value="905949" calcext:value-type="float">
            <text:p>9059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6109" calcext:value-type="float">
            <text:p>906109</text:p>
          </table:table-cell>
          <table:table-cell office:value-type="float" office:value="908772" calcext:value-type="float">
            <text:p>9087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787" calcext:value-type="float">
            <text:p>908787</text:p>
          </table:table-cell>
          <table:table-cell office:value-type="float" office:value="910676" calcext:value-type="float">
            <text:p>9106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0876" calcext:value-type="float">
            <text:p>910876</text:p>
          </table:table-cell>
          <table:table-cell office:value-type="float" office:value="912300" calcext:value-type="float">
            <text:p>9123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589" calcext:value-type="float">
            <text:p>912589</text:p>
          </table:table-cell>
          <table:table-cell office:value-type="float" office:value="912873" calcext:value-type="float">
            <text:p>9128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911" calcext:value-type="float">
            <text:p>912911</text:p>
          </table:table-cell>
          <table:table-cell office:value-type="float" office:value="913702" calcext:value-type="float">
            <text:p>9137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3715" calcext:value-type="float">
            <text:p>913715</text:p>
          </table:table-cell>
          <table:table-cell office:value-type="float" office:value="915340" calcext:value-type="float">
            <text:p>9153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5807" calcext:value-type="float">
            <text:p>915807</text:p>
          </table:table-cell>
          <table:table-cell office:value-type="float" office:value="918326" calcext:value-type="float">
            <text:p>9183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358" calcext:value-type="float">
            <text:p>918358</text:p>
          </table:table-cell>
          <table:table-cell office:value-type="float" office:value="919329" calcext:value-type="float">
            <text:p>9193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9402" calcext:value-type="float">
            <text:p>919402</text:p>
          </table:table-cell>
          <table:table-cell office:value-type="float" office:value="920490" calcext:value-type="float">
            <text:p>9204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847" calcext:value-type="float">
            <text:p>920847</text:p>
          </table:table-cell>
          <table:table-cell office:value-type="float" office:value="921779" calcext:value-type="float">
            <text:p>9217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1854" calcext:value-type="float">
            <text:p>921854</text:p>
          </table:table-cell>
          <table:table-cell office:value-type="float" office:value="922993" calcext:value-type="float">
            <text:p>9229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3214" calcext:value-type="float">
            <text:p>923214</text:p>
          </table:table-cell>
          <table:table-cell office:value-type="float" office:value="923678" calcext:value-type="float">
            <text:p>9236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097" calcext:value-type="float">
            <text:p>924097</text:p>
          </table:table-cell>
          <table:table-cell office:value-type="float" office:value="924420" calcext:value-type="float">
            <text:p>9244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691" calcext:value-type="float">
            <text:p>924691</text:p>
          </table:table-cell>
          <table:table-cell office:value-type="float" office:value="925053" calcext:value-type="float">
            <text:p>9250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5229" calcext:value-type="float">
            <text:p>925229</text:p>
          </table:table-cell>
          <table:table-cell office:value-type="float" office:value="926242" calcext:value-type="float">
            <text:p>9262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6239" calcext:value-type="float">
            <text:p>926239</text:p>
          </table:table-cell>
          <table:table-cell office:value-type="float" office:value="927228" calcext:value-type="float">
            <text:p>9272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289" calcext:value-type="float">
            <text:p>927289</text:p>
          </table:table-cell>
          <table:table-cell office:value-type="float" office:value="927510" calcext:value-type="float">
            <text:p>9275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500" calcext:value-type="float">
            <text:p>927500</text:p>
          </table:table-cell>
          <table:table-cell office:value-type="float" office:value="928483" calcext:value-type="float">
            <text:p>9284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8493" calcext:value-type="float">
            <text:p>928493</text:p>
          </table:table-cell>
          <table:table-cell office:value-type="float" office:value="929260" calcext:value-type="float">
            <text:p>9292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290" calcext:value-type="float">
            <text:p>929290</text:p>
          </table:table-cell>
          <table:table-cell office:value-type="float" office:value="930084" calcext:value-type="float">
            <text:p>9300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105" calcext:value-type="float">
            <text:p>930105</text:p>
          </table:table-cell>
          <table:table-cell office:value-type="float" office:value="930965" calcext:value-type="float">
            <text:p>9309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1072" calcext:value-type="float">
            <text:p>931072</text:p>
          </table:table-cell>
          <table:table-cell office:value-type="float" office:value="931458" calcext:value-type="float">
            <text:p>9314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1621" calcext:value-type="float">
            <text:p>931621</text:p>
          </table:table-cell>
          <table:table-cell office:value-type="float" office:value="933231" calcext:value-type="float">
            <text:p>9332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3309" calcext:value-type="float">
            <text:p>933309</text:p>
          </table:table-cell>
          <table:table-cell office:value-type="float" office:value="935600" calcext:value-type="float">
            <text:p>9356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5893" calcext:value-type="float">
            <text:p>935893</text:p>
          </table:table-cell>
          <table:table-cell office:value-type="float" office:value="936441" calcext:value-type="float">
            <text:p>9364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6499" calcext:value-type="float">
            <text:p>936499</text:p>
          </table:table-cell>
          <table:table-cell office:value-type="float" office:value="937161" calcext:value-type="float">
            <text:p>9371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7270" calcext:value-type="float">
            <text:p>937270</text:p>
          </table:table-cell>
          <table:table-cell office:value-type="float" office:value="938196" calcext:value-type="float">
            <text:p>9381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8193" calcext:value-type="float">
            <text:p>938193</text:p>
          </table:table-cell>
          <table:table-cell office:value-type="float" office:value="938963" calcext:value-type="float">
            <text:p>9389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9080" calcext:value-type="float">
            <text:p>939080</text:p>
          </table:table-cell>
          <table:table-cell office:value-type="float" office:value="940159" calcext:value-type="float">
            <text:p>9401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0168" calcext:value-type="float">
            <text:p>940168</text:p>
          </table:table-cell>
          <table:table-cell office:value-type="float" office:value="942714" calcext:value-type="float">
            <text:p>9427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741" calcext:value-type="float">
            <text:p>942741</text:p>
          </table:table-cell>
          <table:table-cell office:value-type="float" office:value="943424" calcext:value-type="float">
            <text:p>9434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3472" calcext:value-type="float">
            <text:p>943472</text:p>
          </table:table-cell>
          <table:table-cell office:value-type="float" office:value="944014" calcext:value-type="float">
            <text:p>9440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383" calcext:value-type="float">
            <text:p>944383</text:p>
          </table:table-cell>
          <table:table-cell office:value-type="float" office:value="944823" calcext:value-type="float">
            <text:p>9448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885" calcext:value-type="float">
            <text:p>944885</text:p>
          </table:table-cell>
          <table:table-cell office:value-type="float" office:value="946114" calcext:value-type="float">
            <text:p>9461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116" calcext:value-type="float">
            <text:p>946116</text:p>
          </table:table-cell>
          <table:table-cell office:value-type="float" office:value="947177" calcext:value-type="float">
            <text:p>9471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7189" calcext:value-type="float">
            <text:p>947189</text:p>
          </table:table-cell>
          <table:table-cell office:value-type="float" office:value="947788" calcext:value-type="float">
            <text:p>9477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7807" calcext:value-type="float">
            <text:p>947807</text:p>
          </table:table-cell>
          <table:table-cell office:value-type="float" office:value="948364" calcext:value-type="float">
            <text:p>9483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391" calcext:value-type="float">
            <text:p>948391</text:p>
          </table:table-cell>
          <table:table-cell office:value-type="float" office:value="948918" calcext:value-type="float">
            <text:p>9489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998" calcext:value-type="float">
            <text:p>948998</text:p>
          </table:table-cell>
          <table:table-cell office:value-type="float" office:value="951595" calcext:value-type="float">
            <text:p>9515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663" calcext:value-type="float">
            <text:p>951663</text:p>
          </table:table-cell>
          <table:table-cell office:value-type="float" office:value="952415" calcext:value-type="float">
            <text:p>9524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502" calcext:value-type="float">
            <text:p>952502</text:p>
          </table:table-cell>
          <table:table-cell office:value-type="float" office:value="953107" calcext:value-type="float">
            <text:p>9531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3385" calcext:value-type="float">
            <text:p>953385</text:p>
          </table:table-cell>
          <table:table-cell office:value-type="float" office:value="953765" calcext:value-type="float">
            <text:p>9537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3860" calcext:value-type="float">
            <text:p>953860</text:p>
          </table:table-cell>
          <table:table-cell office:value-type="float" office:value="954714" calcext:value-type="float">
            <text:p>9547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4840" calcext:value-type="float">
            <text:p>954840</text:p>
          </table:table-cell>
          <table:table-cell office:value-type="float" office:value="955631" calcext:value-type="float">
            <text:p>9556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5752" calcext:value-type="float">
            <text:p>955752</text:p>
          </table:table-cell>
          <table:table-cell office:value-type="float" office:value="956231" calcext:value-type="float">
            <text:p>9562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6228" calcext:value-type="float">
            <text:p>956228</text:p>
          </table:table-cell>
          <table:table-cell office:value-type="float" office:value="957541" calcext:value-type="float">
            <text:p>9575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7787" calcext:value-type="float">
            <text:p>957787</text:p>
          </table:table-cell>
          <table:table-cell office:value-type="float" office:value="958728" calcext:value-type="float">
            <text:p>9587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752" calcext:value-type="float">
            <text:p>958752</text:p>
          </table:table-cell>
          <table:table-cell office:value-type="float" office:value="959207" calcext:value-type="float">
            <text:p>9592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9384" calcext:value-type="float">
            <text:p>959384</text:p>
          </table:table-cell>
          <table:table-cell office:value-type="float" office:value="960088" calcext:value-type="float">
            <text:p>9600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105" calcext:value-type="float">
            <text:p>960105</text:p>
          </table:table-cell>
          <table:table-cell office:value-type="float" office:value="960635" calcext:value-type="float">
            <text:p>9606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663" calcext:value-type="float">
            <text:p>960663</text:p>
          </table:table-cell>
          <table:table-cell office:value-type="float" office:value="963137" calcext:value-type="float">
            <text:p>9631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3278" calcext:value-type="float">
            <text:p>963278</text:p>
          </table:table-cell>
          <table:table-cell office:value-type="float" office:value="965800" calcext:value-type="float">
            <text:p>9658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385" calcext:value-type="float">
            <text:p>968385</text:p>
          </table:table-cell>
          <table:table-cell office:value-type="float" office:value="969182" calcext:value-type="float">
            <text:p>9691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182" calcext:value-type="float">
            <text:p>969182</text:p>
          </table:table-cell>
          <table:table-cell office:value-type="float" office:value="970072" calcext:value-type="float">
            <text:p>9700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0069" calcext:value-type="float">
            <text:p>970069</text:p>
          </table:table-cell>
          <table:table-cell office:value-type="float" office:value="972126" calcext:value-type="float">
            <text:p>9721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069" calcext:value-type="float">
            <text:p>973069</text:p>
          </table:table-cell>
          <table:table-cell office:value-type="float" office:value="973629" calcext:value-type="float">
            <text:p>9736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715" calcext:value-type="float">
            <text:p>973715</text:p>
          </table:table-cell>
          <table:table-cell office:value-type="float" office:value="976372" calcext:value-type="float">
            <text:p>9763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6390" calcext:value-type="float">
            <text:p>976390</text:p>
          </table:table-cell>
          <table:table-cell office:value-type="float" office:value="977142" calcext:value-type="float">
            <text:p>9771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7161" calcext:value-type="float">
            <text:p>977161</text:p>
          </table:table-cell>
          <table:table-cell office:value-type="float" office:value="977673" calcext:value-type="float">
            <text:p>9776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7670" calcext:value-type="float">
            <text:p>977670</text:p>
          </table:table-cell>
          <table:table-cell office:value-type="float" office:value="978146" calcext:value-type="float">
            <text:p>9781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8146" calcext:value-type="float">
            <text:p>978146</text:p>
          </table:table-cell>
          <table:table-cell office:value-type="float" office:value="978676" calcext:value-type="float">
            <text:p>9786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8676" calcext:value-type="float">
            <text:p>978676</text:p>
          </table:table-cell>
          <table:table-cell office:value-type="float" office:value="979521" calcext:value-type="float">
            <text:p>9795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619" calcext:value-type="float">
            <text:p>979619</text:p>
          </table:table-cell>
          <table:table-cell office:value-type="float" office:value="980899" calcext:value-type="float">
            <text:p>9808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1069" calcext:value-type="float">
            <text:p>981069</text:p>
          </table:table-cell>
          <table:table-cell office:value-type="float" office:value="982490" calcext:value-type="float">
            <text:p>9824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572" calcext:value-type="float">
            <text:p>982572</text:p>
          </table:table-cell>
          <table:table-cell office:value-type="float" office:value="982916" calcext:value-type="float">
            <text:p>9829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017" calcext:value-type="float">
            <text:p>983017</text:p>
          </table:table-cell>
          <table:table-cell office:value-type="float" office:value="983640" calcext:value-type="float">
            <text:p>9836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677" calcext:value-type="float">
            <text:p>983677</text:p>
          </table:table-cell>
          <table:table-cell office:value-type="float" office:value="984465" calcext:value-type="float">
            <text:p>9844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470" calcext:value-type="float">
            <text:p>984470</text:p>
          </table:table-cell>
          <table:table-cell office:value-type="float" office:value="985168" calcext:value-type="float">
            <text:p>9851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5211" calcext:value-type="float">
            <text:p>985211</text:p>
          </table:table-cell>
          <table:table-cell office:value-type="float" office:value="986770" calcext:value-type="float">
            <text:p>9867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6900" calcext:value-type="float">
            <text:p>986900</text:p>
          </table:table-cell>
          <table:table-cell office:value-type="float" office:value="988327" calcext:value-type="float">
            <text:p>9883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480" calcext:value-type="float">
            <text:p>988480</text:p>
          </table:table-cell>
          <table:table-cell office:value-type="float" office:value="989637" calcext:value-type="float">
            <text:p>9896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9726" calcext:value-type="float">
            <text:p>989726</text:p>
          </table:table-cell>
          <table:table-cell office:value-type="float" office:value="990112" calcext:value-type="float">
            <text:p>9901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359" calcext:value-type="float">
            <text:p>990359</text:p>
          </table:table-cell>
          <table:table-cell office:value-type="float" office:value="991660" calcext:value-type="float">
            <text:p>9916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1696" calcext:value-type="float">
            <text:p>991696</text:p>
          </table:table-cell>
          <table:table-cell office:value-type="float" office:value="992520" calcext:value-type="float">
            <text:p>9925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550" calcext:value-type="float">
            <text:p>992550</text:p>
          </table:table-cell>
          <table:table-cell office:value-type="float" office:value="995222" calcext:value-type="float">
            <text:p>9952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460" calcext:value-type="float">
            <text:p>995460</text:p>
          </table:table-cell>
          <table:table-cell office:value-type="float" office:value="996254" calcext:value-type="float">
            <text:p>9962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6705" calcext:value-type="float">
            <text:p>996705</text:p>
          </table:table-cell>
          <table:table-cell office:value-type="float" office:value="997430" calcext:value-type="float">
            <text:p>9974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688" calcext:value-type="float">
            <text:p>997688</text:p>
          </table:table-cell>
          <table:table-cell office:value-type="float" office:value="998539" calcext:value-type="float">
            <text:p>9985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8684" calcext:value-type="float">
            <text:p>998684</text:p>
          </table:table-cell>
          <table:table-cell office:value-type="float" office:value="999409" calcext:value-type="float">
            <text:p>9994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9556" calcext:value-type="float">
            <text:p>999556</text:p>
          </table:table-cell>
          <table:table-cell office:value-type="float" office:value="1000113" calcext:value-type="float">
            <text:p>10001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0168" calcext:value-type="float">
            <text:p>1000168</text:p>
          </table:table-cell>
          <table:table-cell office:value-type="float" office:value="1001451" calcext:value-type="float">
            <text:p>10014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1833" calcext:value-type="float">
            <text:p>1001833</text:p>
          </table:table-cell>
          <table:table-cell office:value-type="float" office:value="1002522" calcext:value-type="float">
            <text:p>10025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2535" calcext:value-type="float">
            <text:p>1002535</text:p>
          </table:table-cell>
          <table:table-cell office:value-type="float" office:value="1003392" calcext:value-type="float">
            <text:p>10033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3404" calcext:value-type="float">
            <text:p>1003404</text:p>
          </table:table-cell>
          <table:table-cell office:value-type="float" office:value="1004756" calcext:value-type="float">
            <text:p>10047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788" calcext:value-type="float">
            <text:p>1004788</text:p>
          </table:table-cell>
          <table:table-cell office:value-type="float" office:value="1007199" calcext:value-type="float">
            <text:p>10071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322" calcext:value-type="float">
            <text:p>1007322</text:p>
          </table:table-cell>
          <table:table-cell office:value-type="float" office:value="1007807" calcext:value-type="float">
            <text:p>10078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811" calcext:value-type="float">
            <text:p>1007811</text:p>
          </table:table-cell>
          <table:table-cell office:value-type="float" office:value="1008836" calcext:value-type="float">
            <text:p>10088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942" calcext:value-type="float">
            <text:p>1008942</text:p>
          </table:table-cell>
          <table:table-cell office:value-type="float" office:value="1009397" calcext:value-type="float">
            <text:p>10093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9401" calcext:value-type="float">
            <text:p>1009401</text:p>
          </table:table-cell>
          <table:table-cell office:value-type="float" office:value="1010189" calcext:value-type="float">
            <text:p>10101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189" calcext:value-type="float">
            <text:p>1010189</text:p>
          </table:table-cell>
          <table:table-cell office:value-type="float" office:value="1011337" calcext:value-type="float">
            <text:p>10113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1334" calcext:value-type="float">
            <text:p>1011334</text:p>
          </table:table-cell>
          <table:table-cell office:value-type="float" office:value="1011930" calcext:value-type="float">
            <text:p>10119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2002" calcext:value-type="float">
            <text:p>1012002</text:p>
          </table:table-cell>
          <table:table-cell office:value-type="float" office:value="1015436" calcext:value-type="float">
            <text:p>10154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5449" calcext:value-type="float">
            <text:p>1015449</text:p>
          </table:table-cell>
          <table:table-cell office:value-type="float" office:value="1016408" calcext:value-type="float">
            <text:p>10164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588" calcext:value-type="float">
            <text:p>1016588</text:p>
          </table:table-cell>
          <table:table-cell office:value-type="float" office:value="1018351" calcext:value-type="float">
            <text:p>10183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8427" calcext:value-type="float">
            <text:p>1018427</text:p>
          </table:table-cell>
          <table:table-cell office:value-type="float" office:value="1020568" calcext:value-type="float">
            <text:p>10205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0624" calcext:value-type="float">
            <text:p>1020624</text:p>
          </table:table-cell>
          <table:table-cell office:value-type="float" office:value="1021013" calcext:value-type="float">
            <text:p>10210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1076" calcext:value-type="float">
            <text:p>1021076</text:p>
          </table:table-cell>
          <table:table-cell office:value-type="float" office:value="1022368" calcext:value-type="float">
            <text:p>10223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2452" calcext:value-type="float">
            <text:p>1022452</text:p>
          </table:table-cell>
          <table:table-cell office:value-type="float" office:value="1022646" calcext:value-type="float">
            <text:p>10226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2699" calcext:value-type="float">
            <text:p>1022699</text:p>
          </table:table-cell>
          <table:table-cell office:value-type="float" office:value="1022899" calcext:value-type="float">
            <text:p>10228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3097" calcext:value-type="float">
            <text:p>1023097</text:p>
          </table:table-cell>
          <table:table-cell office:value-type="float" office:value="1023642" calcext:value-type="float">
            <text:p>10236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3639" calcext:value-type="float">
            <text:p>1023639</text:p>
          </table:table-cell>
          <table:table-cell office:value-type="float" office:value="1024061" calcext:value-type="float">
            <text:p>10240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4093" calcext:value-type="float">
            <text:p>1024093</text:p>
          </table:table-cell>
          <table:table-cell office:value-type="float" office:value="1024794" calcext:value-type="float">
            <text:p>10247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4868" calcext:value-type="float">
            <text:p>1024868</text:p>
          </table:table-cell>
          <table:table-cell office:value-type="float" office:value="1026586" calcext:value-type="float">
            <text:p>10265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6697" calcext:value-type="float">
            <text:p>1026697</text:p>
          </table:table-cell>
          <table:table-cell office:value-type="float" office:value="1027437" calcext:value-type="float">
            <text:p>10274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7401" calcext:value-type="float">
            <text:p>1027401</text:p>
          </table:table-cell>
          <table:table-cell office:value-type="float" office:value="1027805" calcext:value-type="float">
            <text:p>10278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7924" calcext:value-type="float">
            <text:p>1027924</text:p>
          </table:table-cell>
          <table:table-cell office:value-type="float" office:value="1028739" calcext:value-type="float">
            <text:p>10287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778" calcext:value-type="float">
            <text:p>1028778</text:p>
          </table:table-cell>
          <table:table-cell office:value-type="float" office:value="1029416" calcext:value-type="float">
            <text:p>10294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424" calcext:value-type="float">
            <text:p>1029424</text:p>
          </table:table-cell>
          <table:table-cell office:value-type="float" office:value="1030455" calcext:value-type="float">
            <text:p>10304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645" calcext:value-type="float">
            <text:p>1030645</text:p>
          </table:table-cell>
          <table:table-cell office:value-type="float" office:value="1031211" calcext:value-type="float">
            <text:p>10312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510" calcext:value-type="float">
            <text:p>1037510</text:p>
          </table:table-cell>
          <table:table-cell office:value-type="float" office:value="1038313" calcext:value-type="float">
            <text:p>10383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334" calcext:value-type="float">
            <text:p>1038334</text:p>
          </table:table-cell>
          <table:table-cell office:value-type="float" office:value="1039248" calcext:value-type="float">
            <text:p>10392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9353" calcext:value-type="float">
            <text:p>1039353</text:p>
          </table:table-cell>
          <table:table-cell office:value-type="float" office:value="1040528" calcext:value-type="float">
            <text:p>10405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0660" calcext:value-type="float">
            <text:p>1040660</text:p>
          </table:table-cell>
          <table:table-cell office:value-type="float" office:value="1041460" calcext:value-type="float">
            <text:p>10414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1538" calcext:value-type="float">
            <text:p>1041538</text:p>
          </table:table-cell>
          <table:table-cell office:value-type="float" office:value="1042308" calcext:value-type="float">
            <text:p>10423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2364" calcext:value-type="float">
            <text:p>1042364</text:p>
          </table:table-cell>
          <table:table-cell office:value-type="float" office:value="1043584" calcext:value-type="float">
            <text:p>10435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3803" calcext:value-type="float">
            <text:p>1043803</text:p>
          </table:table-cell>
          <table:table-cell office:value-type="float" office:value="1044558" calcext:value-type="float">
            <text:p>10445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4593" calcext:value-type="float">
            <text:p>1044593</text:p>
          </table:table-cell>
          <table:table-cell office:value-type="float" office:value="1045315" calcext:value-type="float">
            <text:p>10453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312" calcext:value-type="float">
            <text:p>1045312</text:p>
          </table:table-cell>
          <table:table-cell office:value-type="float" office:value="1045779" calcext:value-type="float">
            <text:p>10457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834" calcext:value-type="float">
            <text:p>1045834</text:p>
          </table:table-cell>
          <table:table-cell office:value-type="float" office:value="1046574" calcext:value-type="float">
            <text:p>10465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106" calcext:value-type="float">
            <text:p>1047106</text:p>
          </table:table-cell>
          <table:table-cell office:value-type="float" office:value="1048155" calcext:value-type="float">
            <text:p>10481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8172" calcext:value-type="float">
            <text:p>1048172</text:p>
          </table:table-cell>
          <table:table-cell office:value-type="float" office:value="1049167" calcext:value-type="float">
            <text:p>10491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9164" calcext:value-type="float">
            <text:p>1049164</text:p>
          </table:table-cell>
          <table:table-cell office:value-type="float" office:value="1051047" calcext:value-type="float">
            <text:p>10510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063" calcext:value-type="float">
            <text:p>1051063</text:p>
          </table:table-cell>
          <table:table-cell office:value-type="float" office:value="1051557" calcext:value-type="float">
            <text:p>10515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554" calcext:value-type="float">
            <text:p>1051554</text:p>
          </table:table-cell>
          <table:table-cell office:value-type="float" office:value="1052378" calcext:value-type="float">
            <text:p>10523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2365" calcext:value-type="float">
            <text:p>1052365</text:p>
          </table:table-cell>
          <table:table-cell office:value-type="float" office:value="1053255" calcext:value-type="float">
            <text:p>10532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3635" calcext:value-type="float">
            <text:p>1053635</text:p>
          </table:table-cell>
          <table:table-cell office:value-type="float" office:value="1056274" calcext:value-type="float">
            <text:p>10562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374" calcext:value-type="float">
            <text:p>1056374</text:p>
          </table:table-cell>
          <table:table-cell office:value-type="float" office:value="1056916" calcext:value-type="float">
            <text:p>10569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940" calcext:value-type="float">
            <text:p>1056940</text:p>
          </table:table-cell>
          <table:table-cell office:value-type="float" office:value="1058448" calcext:value-type="float">
            <text:p>10584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874" calcext:value-type="float">
            <text:p>1058874</text:p>
          </table:table-cell>
          <table:table-cell office:value-type="float" office:value="1059299" calcext:value-type="float">
            <text:p>10592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9536" calcext:value-type="float">
            <text:p>1059536</text:p>
          </table:table-cell>
          <table:table-cell office:value-type="float" office:value="1060021" calcext:value-type="float">
            <text:p>10600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324" calcext:value-type="float">
            <text:p>1060324</text:p>
          </table:table-cell>
          <table:table-cell office:value-type="float" office:value="1060809" calcext:value-type="float">
            <text:p>10608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845" calcext:value-type="float">
            <text:p>1060845</text:p>
          </table:table-cell>
          <table:table-cell office:value-type="float" office:value="1061177" calcext:value-type="float">
            <text:p>10611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1320" calcext:value-type="float">
            <text:p>1061320</text:p>
          </table:table-cell>
          <table:table-cell office:value-type="float" office:value="1061805" calcext:value-type="float">
            <text:p>10618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1918" calcext:value-type="float">
            <text:p>1061918</text:p>
          </table:table-cell>
          <table:table-cell office:value-type="float" office:value="1062409" calcext:value-type="float">
            <text:p>10624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2413" calcext:value-type="float">
            <text:p>1062413</text:p>
          </table:table-cell>
          <table:table-cell office:value-type="float" office:value="1063756" calcext:value-type="float">
            <text:p>10637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753" calcext:value-type="float">
            <text:p>1063753</text:p>
          </table:table-cell>
          <table:table-cell office:value-type="float" office:value="1065057" calcext:value-type="float">
            <text:p>10650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224" calcext:value-type="float">
            <text:p>1065224</text:p>
          </table:table-cell>
          <table:table-cell office:value-type="float" office:value="1065835" calcext:value-type="float">
            <text:p>10658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026" calcext:value-type="float">
            <text:p>1066026</text:p>
          </table:table-cell>
          <table:table-cell office:value-type="float" office:value="1066469" calcext:value-type="float">
            <text:p>10664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503" calcext:value-type="float">
            <text:p>1066503</text:p>
          </table:table-cell>
          <table:table-cell office:value-type="float" office:value="1070372" calcext:value-type="float">
            <text:p>10703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0372" calcext:value-type="float">
            <text:p>1070372</text:p>
          </table:table-cell>
          <table:table-cell office:value-type="float" office:value="1071139" calcext:value-type="float">
            <text:p>10711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1742" calcext:value-type="float">
            <text:p>1071742</text:p>
          </table:table-cell>
          <table:table-cell office:value-type="float" office:value="1072098" calcext:value-type="float">
            <text:p>10720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256" calcext:value-type="float">
            <text:p>1072256</text:p>
          </table:table-cell>
          <table:table-cell office:value-type="float" office:value="1072642" calcext:value-type="float">
            <text:p>10726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669" calcext:value-type="float">
            <text:p>1072669</text:p>
          </table:table-cell>
          <table:table-cell office:value-type="float" office:value="1073187" calcext:value-type="float">
            <text:p>10731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3584" calcext:value-type="float">
            <text:p>1073584</text:p>
          </table:table-cell>
          <table:table-cell office:value-type="float" office:value="1075815" calcext:value-type="float">
            <text:p>10758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875" calcext:value-type="float">
            <text:p>1075875</text:p>
          </table:table-cell>
          <table:table-cell office:value-type="float" office:value="1076333" calcext:value-type="float">
            <text:p>10763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6349" calcext:value-type="float">
            <text:p>1076349</text:p>
          </table:table-cell>
          <table:table-cell office:value-type="float" office:value="1081055" calcext:value-type="float">
            <text:p>10810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3449" calcext:value-type="float">
            <text:p>1083449</text:p>
          </table:table-cell>
          <table:table-cell office:value-type="float" office:value="1083826" calcext:value-type="float">
            <text:p>10838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5042" calcext:value-type="float">
            <text:p>1085042</text:p>
          </table:table-cell>
          <table:table-cell office:value-type="float" office:value="1085752" calcext:value-type="float">
            <text:p>10857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5860" calcext:value-type="float">
            <text:p>1085860</text:p>
          </table:table-cell>
          <table:table-cell office:value-type="float" office:value="1086378" calcext:value-type="float">
            <text:p>10863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6487" calcext:value-type="float">
            <text:p>1086487</text:p>
          </table:table-cell>
          <table:table-cell office:value-type="float" office:value="1089174" calcext:value-type="float">
            <text:p>10891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9224" calcext:value-type="float">
            <text:p>1089224</text:p>
          </table:table-cell>
          <table:table-cell office:value-type="float" office:value="1090276" calcext:value-type="float">
            <text:p>10902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0409" calcext:value-type="float">
            <text:p>1090409</text:p>
          </table:table-cell>
          <table:table-cell office:value-type="float" office:value="1090864" calcext:value-type="float">
            <text:p>10908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004" calcext:value-type="float">
            <text:p>1091004</text:p>
          </table:table-cell>
          <table:table-cell office:value-type="float" office:value="1091621" calcext:value-type="float">
            <text:p>10916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2584" calcext:value-type="float">
            <text:p>1092584</text:p>
          </table:table-cell>
          <table:table-cell office:value-type="float" office:value="1093303" calcext:value-type="float">
            <text:p>10933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3634" calcext:value-type="float">
            <text:p>1093634</text:p>
          </table:table-cell>
          <table:table-cell office:value-type="float" office:value="1094041" calcext:value-type="float">
            <text:p>10940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351" calcext:value-type="float">
            <text:p>1094351</text:p>
          </table:table-cell>
          <table:table-cell office:value-type="float" office:value="1095118" calcext:value-type="float">
            <text:p>10951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227" calcext:value-type="float">
            <text:p>1095227</text:p>
          </table:table-cell>
          <table:table-cell office:value-type="float" office:value="1097671" calcext:value-type="float">
            <text:p>10976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7911" calcext:value-type="float">
            <text:p>1097911</text:p>
          </table:table-cell>
          <table:table-cell office:value-type="float" office:value="1098489" calcext:value-type="float">
            <text:p>10984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8701" calcext:value-type="float">
            <text:p>1098701</text:p>
          </table:table-cell>
          <table:table-cell office:value-type="float" office:value="1099468" calcext:value-type="float">
            <text:p>10994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9439" calcext:value-type="float">
            <text:p>1099439</text:p>
          </table:table-cell>
          <table:table-cell office:value-type="float" office:value="1100179" calcext:value-type="float">
            <text:p>11001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0429" calcext:value-type="float">
            <text:p>1100429</text:p>
          </table:table-cell>
          <table:table-cell office:value-type="float" office:value="1101484" calcext:value-type="float">
            <text:p>11014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703" calcext:value-type="float">
            <text:p>1101703</text:p>
          </table:table-cell>
          <table:table-cell office:value-type="float" office:value="1102842" calcext:value-type="float">
            <text:p>11028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2839" calcext:value-type="float">
            <text:p>1102839</text:p>
          </table:table-cell>
          <table:table-cell office:value-type="float" office:value="1103453" calcext:value-type="float">
            <text:p>11034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3608" calcext:value-type="float">
            <text:p>1103608</text:p>
          </table:table-cell>
          <table:table-cell office:value-type="float" office:value="1105065" calcext:value-type="float">
            <text:p>11050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314" calcext:value-type="float">
            <text:p>1105314</text:p>
          </table:table-cell>
          <table:table-cell office:value-type="float" office:value="1105772" calcext:value-type="float">
            <text:p>11057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861" calcext:value-type="float">
            <text:p>1105861</text:p>
          </table:table-cell>
          <table:table-cell office:value-type="float" office:value="1107105" calcext:value-type="float">
            <text:p>11071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163" calcext:value-type="float">
            <text:p>1107163</text:p>
          </table:table-cell>
          <table:table-cell office:value-type="float" office:value="1107564" calcext:value-type="float">
            <text:p>11075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615" calcext:value-type="float">
            <text:p>1107615</text:p>
          </table:table-cell>
          <table:table-cell office:value-type="float" office:value="1108667" calcext:value-type="float">
            <text:p>11086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8950" calcext:value-type="float">
            <text:p>1108950</text:p>
          </table:table-cell>
          <table:table-cell office:value-type="float" office:value="1110053" calcext:value-type="float">
            <text:p>11100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0065" calcext:value-type="float">
            <text:p>1110065</text:p>
          </table:table-cell>
          <table:table-cell office:value-type="float" office:value="1111315" calcext:value-type="float">
            <text:p>11113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1521" calcext:value-type="float">
            <text:p>1111521</text:p>
          </table:table-cell>
          <table:table-cell office:value-type="float" office:value="1112684" calcext:value-type="float">
            <text:p>11126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561" calcext:value-type="float">
            <text:p>1112561</text:p>
          </table:table-cell>
          <table:table-cell office:value-type="float" office:value="1112911" calcext:value-type="float">
            <text:p>11129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914" calcext:value-type="float">
            <text:p>1112914</text:p>
          </table:table-cell>
          <table:table-cell office:value-type="float" office:value="1113549" calcext:value-type="float">
            <text:p>11135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3926" calcext:value-type="float">
            <text:p>1113926</text:p>
          </table:table-cell>
          <table:table-cell office:value-type="float" office:value="1114612" calcext:value-type="float">
            <text:p>11146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4623" calcext:value-type="float">
            <text:p>1114623</text:p>
          </table:table-cell>
          <table:table-cell office:value-type="float" office:value="1114853" calcext:value-type="float">
            <text:p>1114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4888" calcext:value-type="float">
            <text:p>1114888</text:p>
          </table:table-cell>
          <table:table-cell office:value-type="float" office:value="1115373" calcext:value-type="float">
            <text:p>11153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5370" calcext:value-type="float">
            <text:p>1115370</text:p>
          </table:table-cell>
          <table:table-cell office:value-type="float" office:value="1115987" calcext:value-type="float">
            <text:p>11159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5993" calcext:value-type="float">
            <text:p>1115993</text:p>
          </table:table-cell>
          <table:table-cell office:value-type="float" office:value="1116190" calcext:value-type="float">
            <text:p>11161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168" calcext:value-type="float">
            <text:p>1116168</text:p>
          </table:table-cell>
          <table:table-cell office:value-type="float" office:value="1116464" calcext:value-type="float">
            <text:p>11164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511" calcext:value-type="float">
            <text:p>1116511</text:p>
          </table:table-cell>
          <table:table-cell office:value-type="float" office:value="1116795" calcext:value-type="float">
            <text:p>11167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795" calcext:value-type="float">
            <text:p>1116795</text:p>
          </table:table-cell>
          <table:table-cell office:value-type="float" office:value="1117412" calcext:value-type="float">
            <text:p>11174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7409" calcext:value-type="float">
            <text:p>1117409</text:p>
          </table:table-cell>
          <table:table-cell office:value-type="float" office:value="1117552" calcext:value-type="float">
            <text:p>11175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7542" calcext:value-type="float">
            <text:p>1117542</text:p>
          </table:table-cell>
          <table:table-cell office:value-type="float" office:value="1117730" calcext:value-type="float">
            <text:p>11177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7711" calcext:value-type="float">
            <text:p>1117711</text:p>
          </table:table-cell>
          <table:table-cell office:value-type="float" office:value="1117869" calcext:value-type="float">
            <text:p>11178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7955" calcext:value-type="float">
            <text:p>1117955</text:p>
          </table:table-cell>
          <table:table-cell office:value-type="float" office:value="1118266" calcext:value-type="float">
            <text:p>11182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8414" calcext:value-type="float">
            <text:p>1118414</text:p>
          </table:table-cell>
          <table:table-cell office:value-type="float" office:value="1118617" calcext:value-type="float">
            <text:p>11186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8617" calcext:value-type="float">
            <text:p>1118617</text:p>
          </table:table-cell>
          <table:table-cell office:value-type="float" office:value="1118853" calcext:value-type="float">
            <text:p>1118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8890" calcext:value-type="float">
            <text:p>1118890</text:p>
          </table:table-cell>
          <table:table-cell office:value-type="float" office:value="1119042" calcext:value-type="float">
            <text:p>11190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122" calcext:value-type="float">
            <text:p>1119122</text:p>
          </table:table-cell>
          <table:table-cell office:value-type="float" office:value="1119886" calcext:value-type="float">
            <text:p>11198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899" calcext:value-type="float">
            <text:p>1119899</text:p>
          </table:table-cell>
          <table:table-cell office:value-type="float" office:value="1120201" calcext:value-type="float">
            <text:p>11202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0555" calcext:value-type="float">
            <text:p>1120555</text:p>
          </table:table-cell>
          <table:table-cell office:value-type="float" office:value="1121205" calcext:value-type="float">
            <text:p>11212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1578" calcext:value-type="float">
            <text:p>1121578</text:p>
          </table:table-cell>
          <table:table-cell office:value-type="float" office:value="1121856" calcext:value-type="float">
            <text:p>11218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2030" calcext:value-type="float">
            <text:p>1122030</text:p>
          </table:table-cell>
          <table:table-cell office:value-type="float" office:value="1122845" calcext:value-type="float">
            <text:p>11228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2842" calcext:value-type="float">
            <text:p>1122842</text:p>
          </table:table-cell>
          <table:table-cell office:value-type="float" office:value="1124218" calcext:value-type="float">
            <text:p>11242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4292" calcext:value-type="float">
            <text:p>1124292</text:p>
          </table:table-cell>
          <table:table-cell office:value-type="float" office:value="1124729" calcext:value-type="float">
            <text:p>11247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4726" calcext:value-type="float">
            <text:p>1124726</text:p>
          </table:table-cell>
          <table:table-cell office:value-type="float" office:value="1124899" calcext:value-type="float">
            <text:p>11248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4866" calcext:value-type="float">
            <text:p>1124866</text:p>
          </table:table-cell>
          <table:table-cell office:value-type="float" office:value="1125042" calcext:value-type="float">
            <text:p>11250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045" calcext:value-type="float">
            <text:p>1125045</text:p>
          </table:table-cell>
          <table:table-cell office:value-type="float" office:value="1125377" calcext:value-type="float">
            <text:p>11253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370" calcext:value-type="float">
            <text:p>1125370</text:p>
          </table:table-cell>
          <table:table-cell office:value-type="float" office:value="1125546" calcext:value-type="float">
            <text:p>11255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539" calcext:value-type="float">
            <text:p>1125539</text:p>
          </table:table-cell>
          <table:table-cell office:value-type="float" office:value="1126150" calcext:value-type="float">
            <text:p>11261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147" calcext:value-type="float">
            <text:p>1126147</text:p>
          </table:table-cell>
          <table:table-cell office:value-type="float" office:value="1126371" calcext:value-type="float">
            <text:p>11263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368" calcext:value-type="float">
            <text:p>1126368</text:p>
          </table:table-cell>
          <table:table-cell office:value-type="float" office:value="1126571" calcext:value-type="float">
            <text:p>11265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552" calcext:value-type="float">
            <text:p>1126552</text:p>
          </table:table-cell>
          <table:table-cell office:value-type="float" office:value="1126731" calcext:value-type="float">
            <text:p>11267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728" calcext:value-type="float">
            <text:p>1126728</text:p>
          </table:table-cell>
          <table:table-cell office:value-type="float" office:value="1127351" calcext:value-type="float">
            <text:p>11273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441" calcext:value-type="float">
            <text:p>1127441</text:p>
          </table:table-cell>
          <table:table-cell office:value-type="float" office:value="1127650" calcext:value-type="float">
            <text:p>11276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790" calcext:value-type="float">
            <text:p>1127790</text:p>
          </table:table-cell>
          <table:table-cell office:value-type="float" office:value="1127993" calcext:value-type="float">
            <text:p>11279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965" calcext:value-type="float">
            <text:p>1127965</text:p>
          </table:table-cell>
          <table:table-cell office:value-type="float" office:value="1128468" calcext:value-type="float">
            <text:p>11284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8557" calcext:value-type="float">
            <text:p>1128557</text:p>
          </table:table-cell>
          <table:table-cell office:value-type="float" office:value="1128994" calcext:value-type="float">
            <text:p>11289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9207" calcext:value-type="float">
            <text:p>1129207</text:p>
          </table:table-cell>
          <table:table-cell office:value-type="float" office:value="1129893" calcext:value-type="float">
            <text:p>11298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0196" calcext:value-type="float">
            <text:p>1130196</text:p>
          </table:table-cell>
          <table:table-cell office:value-type="float" office:value="1130438" calcext:value-type="float">
            <text:p>11304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0440" calcext:value-type="float">
            <text:p>1130440</text:p>
          </table:table-cell>
          <table:table-cell office:value-type="float" office:value="1130619" calcext:value-type="float">
            <text:p>11306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0643" calcext:value-type="float">
            <text:p>1130643</text:p>
          </table:table-cell>
          <table:table-cell office:value-type="float" office:value="1131131" calcext:value-type="float">
            <text:p>11311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1109" calcext:value-type="float">
            <text:p>1131109</text:p>
          </table:table-cell>
          <table:table-cell office:value-type="float" office:value="1132608" calcext:value-type="float">
            <text:p>11326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2608" calcext:value-type="float">
            <text:p>1132608</text:p>
          </table:table-cell>
          <table:table-cell office:value-type="float" office:value="1134785" calcext:value-type="float">
            <text:p>11347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4799" calcext:value-type="float">
            <text:p>1134799</text:p>
          </table:table-cell>
          <table:table-cell office:value-type="float" office:value="1135710" calcext:value-type="float">
            <text:p>11357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5710" calcext:value-type="float">
            <text:p>1135710</text:p>
          </table:table-cell>
          <table:table-cell office:value-type="float" office:value="1137002" calcext:value-type="float">
            <text:p>11370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041" calcext:value-type="float">
            <text:p>1137041</text:p>
          </table:table-cell>
          <table:table-cell office:value-type="float" office:value="1137250" calcext:value-type="float">
            <text:p>11372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234" calcext:value-type="float">
            <text:p>1137234</text:p>
          </table:table-cell>
          <table:table-cell office:value-type="float" office:value="1137734" calcext:value-type="float">
            <text:p>11377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694" calcext:value-type="float">
            <text:p>1137694</text:p>
          </table:table-cell>
          <table:table-cell office:value-type="float" office:value="1139112" calcext:value-type="float">
            <text:p>11391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116" calcext:value-type="float">
            <text:p>1139116</text:p>
          </table:table-cell>
          <table:table-cell office:value-type="float" office:value="1139817" calcext:value-type="float">
            <text:p>11398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817" calcext:value-type="float">
            <text:p>1139817</text:p>
          </table:table-cell>
          <table:table-cell office:value-type="float" office:value="1140272" calcext:value-type="float">
            <text:p>11402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0275" calcext:value-type="float">
            <text:p>1140275</text:p>
          </table:table-cell>
          <table:table-cell office:value-type="float" office:value="1140967" calcext:value-type="float">
            <text:p>11409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0977" calcext:value-type="float">
            <text:p>1140977</text:p>
          </table:table-cell>
          <table:table-cell office:value-type="float" office:value="1142272" calcext:value-type="float">
            <text:p>11422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2272" calcext:value-type="float">
            <text:p>1142272</text:p>
          </table:table-cell>
          <table:table-cell office:value-type="float" office:value="1144269" calcext:value-type="float">
            <text:p>11442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4360" calcext:value-type="float">
            <text:p>1144360</text:p>
          </table:table-cell>
          <table:table-cell office:value-type="float" office:value="1144881" calcext:value-type="float">
            <text:p>11448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4951" calcext:value-type="float">
            <text:p>1144951</text:p>
          </table:table-cell>
          <table:table-cell office:value-type="float" office:value="1145208" calcext:value-type="float">
            <text:p>11452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5248" calcext:value-type="float">
            <text:p>1145248</text:p>
          </table:table-cell>
          <table:table-cell office:value-type="float" office:value="1145571" calcext:value-type="float">
            <text:p>11455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5638" calcext:value-type="float">
            <text:p>1145638</text:p>
          </table:table-cell>
          <table:table-cell office:value-type="float" office:value="1147641" calcext:value-type="float">
            <text:p>11476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700" calcext:value-type="float">
            <text:p>1147700</text:p>
          </table:table-cell>
          <table:table-cell office:value-type="float" office:value="1149157" calcext:value-type="float">
            <text:p>11491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9147" calcext:value-type="float">
            <text:p>1149147</text:p>
          </table:table-cell>
          <table:table-cell office:value-type="float" office:value="1150079" calcext:value-type="float">
            <text:p>11500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076" calcext:value-type="float">
            <text:p>1150076</text:p>
          </table:table-cell>
          <table:table-cell office:value-type="float" office:value="1150438" calcext:value-type="float">
            <text:p>11504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936" calcext:value-type="float">
            <text:p>1150936</text:p>
          </table:table-cell>
          <table:table-cell office:value-type="float" office:value="1151211" calcext:value-type="float">
            <text:p>11512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208" calcext:value-type="float">
            <text:p>1151208</text:p>
          </table:table-cell>
          <table:table-cell office:value-type="float" office:value="1151741" calcext:value-type="float">
            <text:p>11517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986" calcext:value-type="float">
            <text:p>1151986</text:p>
          </table:table-cell>
          <table:table-cell office:value-type="float" office:value="1152354" calcext:value-type="float">
            <text:p>11523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2561" calcext:value-type="float">
            <text:p>1152561</text:p>
          </table:table-cell>
          <table:table-cell office:value-type="float" office:value="1152860" calcext:value-type="float">
            <text:p>11528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208" calcext:value-type="float">
            <text:p>1153208</text:p>
          </table:table-cell>
          <table:table-cell office:value-type="float" office:value="1154440" calcext:value-type="float">
            <text:p>11544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572" calcext:value-type="float">
            <text:p>1154572</text:p>
          </table:table-cell>
          <table:table-cell office:value-type="float" office:value="1155993" calcext:value-type="float">
            <text:p>11559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995" calcext:value-type="float">
            <text:p>1155995</text:p>
          </table:table-cell>
          <table:table-cell office:value-type="float" office:value="1156621" calcext:value-type="float">
            <text:p>11566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6636" calcext:value-type="float">
            <text:p>1156636</text:p>
          </table:table-cell>
          <table:table-cell office:value-type="float" office:value="1157514" calcext:value-type="float">
            <text:p>11575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8461" calcext:value-type="float">
            <text:p>1158461</text:p>
          </table:table-cell>
          <table:table-cell office:value-type="float" office:value="1159426" calcext:value-type="float">
            <text:p>11594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0335" calcext:value-type="float">
            <text:p>1160335</text:p>
          </table:table-cell>
          <table:table-cell office:value-type="float" office:value="1160733" calcext:value-type="float">
            <text:p>11607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0780" calcext:value-type="float">
            <text:p>1160780</text:p>
          </table:table-cell>
          <table:table-cell office:value-type="float" office:value="1161364" calcext:value-type="float">
            <text:p>11613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1504" calcext:value-type="float">
            <text:p>1161504</text:p>
          </table:table-cell>
          <table:table-cell office:value-type="float" office:value="1162829" calcext:value-type="float">
            <text:p>11628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2834" calcext:value-type="float">
            <text:p>1162834</text:p>
          </table:table-cell>
          <table:table-cell office:value-type="float" office:value="1165395" calcext:value-type="float">
            <text:p>11653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5379" calcext:value-type="float">
            <text:p>1165379</text:p>
          </table:table-cell>
          <table:table-cell office:value-type="float" office:value="1165999" calcext:value-type="float">
            <text:p>11659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202" calcext:value-type="float">
            <text:p>1166202</text:p>
          </table:table-cell>
          <table:table-cell office:value-type="float" office:value="1166738" calcext:value-type="float">
            <text:p>11667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109" calcext:value-type="float">
            <text:p>1168109</text:p>
          </table:table-cell>
          <table:table-cell office:value-type="float" office:value="1168609" calcext:value-type="float">
            <text:p>11686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909" calcext:value-type="float">
            <text:p>1168909</text:p>
          </table:table-cell>
          <table:table-cell office:value-type="float" office:value="1170483" calcext:value-type="float">
            <text:p>11704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0583" calcext:value-type="float">
            <text:p>1170583</text:p>
          </table:table-cell>
          <table:table-cell office:value-type="float" office:value="1171326" calcext:value-type="float">
            <text:p>11713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1299" calcext:value-type="float">
            <text:p>1171299</text:p>
          </table:table-cell>
          <table:table-cell office:value-type="float" office:value="1171787" calcext:value-type="float">
            <text:p>11717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245" calcext:value-type="float">
            <text:p>1172245</text:p>
          </table:table-cell>
          <table:table-cell office:value-type="float" office:value="1172709" calcext:value-type="float">
            <text:p>11727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853" calcext:value-type="float">
            <text:p>1172853</text:p>
          </table:table-cell>
          <table:table-cell office:value-type="float" office:value="1173494" calcext:value-type="float">
            <text:p>11734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3787" calcext:value-type="float">
            <text:p>1173787</text:p>
          </table:table-cell>
          <table:table-cell office:value-type="float" office:value="1174146" calcext:value-type="float">
            <text:p>11741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4216" calcext:value-type="float">
            <text:p>1174216</text:p>
          </table:table-cell>
          <table:table-cell office:value-type="float" office:value="1175673" calcext:value-type="float">
            <text:p>11756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5690" calcext:value-type="float">
            <text:p>1175690</text:p>
          </table:table-cell>
          <table:table-cell office:value-type="float" office:value="1178857" calcext:value-type="float">
            <text:p>11788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8854" calcext:value-type="float">
            <text:p>1178854</text:p>
          </table:table-cell>
          <table:table-cell office:value-type="float" office:value="1180080" calcext:value-type="float">
            <text:p>11800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0357" calcext:value-type="float">
            <text:p>1180357</text:p>
          </table:table-cell>
          <table:table-cell office:value-type="float" office:value="1182645" calcext:value-type="float">
            <text:p>11826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657" calcext:value-type="float">
            <text:p>1182657</text:p>
          </table:table-cell>
          <table:table-cell office:value-type="float" office:value="1183121" calcext:value-type="float">
            <text:p>11831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199" calcext:value-type="float">
            <text:p>1183199</text:p>
          </table:table-cell>
          <table:table-cell office:value-type="float" office:value="1183393" calcext:value-type="float">
            <text:p>11833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685" calcext:value-type="float">
            <text:p>1183685</text:p>
          </table:table-cell>
          <table:table-cell office:value-type="float" office:value="1184938" calcext:value-type="float">
            <text:p>11849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127" calcext:value-type="float">
            <text:p>1185127</text:p>
          </table:table-cell>
          <table:table-cell office:value-type="float" office:value="1187085" calcext:value-type="float">
            <text:p>11870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098" calcext:value-type="float">
            <text:p>1187098</text:p>
          </table:table-cell>
          <table:table-cell office:value-type="float" office:value="1190067" calcext:value-type="float">
            <text:p>11900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0562" calcext:value-type="float">
            <text:p>1190562</text:p>
          </table:table-cell>
          <table:table-cell office:value-type="float" office:value="1191965" calcext:value-type="float">
            <text:p>11919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962" calcext:value-type="float">
            <text:p>1191962</text:p>
          </table:table-cell>
          <table:table-cell office:value-type="float" office:value="1192972" calcext:value-type="float">
            <text:p>11929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3310" calcext:value-type="float">
            <text:p>1193310</text:p>
          </table:table-cell>
          <table:table-cell office:value-type="float" office:value="1194314" calcext:value-type="float">
            <text:p>11943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4478" calcext:value-type="float">
            <text:p>1194478</text:p>
          </table:table-cell>
          <table:table-cell office:value-type="float" office:value="1196568" calcext:value-type="float">
            <text:p>11965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6609" calcext:value-type="float">
            <text:p>1196609</text:p>
          </table:table-cell>
          <table:table-cell office:value-type="float" office:value="1197241" calcext:value-type="float">
            <text:p>11972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473" calcext:value-type="float">
            <text:p>1197473</text:p>
          </table:table-cell>
          <table:table-cell office:value-type="float" office:value="1197748" calcext:value-type="float">
            <text:p>11977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884" calcext:value-type="float">
            <text:p>1197884</text:p>
          </table:table-cell>
          <table:table-cell office:value-type="float" office:value="1199509" calcext:value-type="float">
            <text:p>11995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775" calcext:value-type="float">
            <text:p>1199775</text:p>
          </table:table-cell>
          <table:table-cell office:value-type="float" office:value="1200662" calcext:value-type="float">
            <text:p>12006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0785" calcext:value-type="float">
            <text:p>1200785</text:p>
          </table:table-cell>
          <table:table-cell office:value-type="float" office:value="1201954" calcext:value-type="float">
            <text:p>12019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1992" calcext:value-type="float">
            <text:p>1201992</text:p>
          </table:table-cell>
          <table:table-cell office:value-type="float" office:value="1203443" calcext:value-type="float">
            <text:p>12034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3484" calcext:value-type="float">
            <text:p>1203484</text:p>
          </table:table-cell>
          <table:table-cell office:value-type="float" office:value="1205370" calcext:value-type="float">
            <text:p>12053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5474" calcext:value-type="float">
            <text:p>1205474</text:p>
          </table:table-cell>
          <table:table-cell office:value-type="float" office:value="1206448" calcext:value-type="float">
            <text:p>12064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6961" calcext:value-type="float">
            <text:p>1206961</text:p>
          </table:table-cell>
          <table:table-cell office:value-type="float" office:value="1209906" calcext:value-type="float">
            <text:p>12099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9992" calcext:value-type="float">
            <text:p>1209992</text:p>
          </table:table-cell>
          <table:table-cell office:value-type="float" office:value="1210615" calcext:value-type="float">
            <text:p>12106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0660" calcext:value-type="float">
            <text:p>1210660</text:p>
          </table:table-cell>
          <table:table-cell office:value-type="float" office:value="1211817" calcext:value-type="float">
            <text:p>12118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164" calcext:value-type="float">
            <text:p>1212164</text:p>
          </table:table-cell>
          <table:table-cell office:value-type="float" office:value="1213384" calcext:value-type="float">
            <text:p>12133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3399" calcext:value-type="float">
            <text:p>1213399</text:p>
          </table:table-cell>
          <table:table-cell office:value-type="float" office:value="1214493" calcext:value-type="float">
            <text:p>12144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4531" calcext:value-type="float">
            <text:p>1214531</text:p>
          </table:table-cell>
          <table:table-cell office:value-type="float" office:value="1214839" calcext:value-type="float">
            <text:p>12148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108" calcext:value-type="float">
            <text:p>1215108</text:p>
          </table:table-cell>
          <table:table-cell office:value-type="float" office:value="1215323" calcext:value-type="float">
            <text:p>12153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349" calcext:value-type="float">
            <text:p>1215349</text:p>
          </table:table-cell>
          <table:table-cell office:value-type="float" office:value="1216443" calcext:value-type="float">
            <text:p>12164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6723" calcext:value-type="float">
            <text:p>1216723</text:p>
          </table:table-cell>
          <table:table-cell office:value-type="float" office:value="1217235" calcext:value-type="float">
            <text:p>12172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7404" calcext:value-type="float">
            <text:p>1217404</text:p>
          </table:table-cell>
          <table:table-cell office:value-type="float" office:value="1218615" calcext:value-type="float">
            <text:p>12186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8912" calcext:value-type="float">
            <text:p>1218912</text:p>
          </table:table-cell>
          <table:table-cell office:value-type="float" office:value="1219172" calcext:value-type="float">
            <text:p>12191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9524" calcext:value-type="float">
            <text:p>1219524</text:p>
          </table:table-cell>
          <table:table-cell office:value-type="float" office:value="1219844" calcext:value-type="float">
            <text:p>12198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9936" calcext:value-type="float">
            <text:p>1219936</text:p>
          </table:table-cell>
          <table:table-cell office:value-type="float" office:value="1221048" calcext:value-type="float">
            <text:p>12210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1063" calcext:value-type="float">
            <text:p>1221063</text:p>
          </table:table-cell>
          <table:table-cell office:value-type="float" office:value="1221872" calcext:value-type="float">
            <text:p>12218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2012" calcext:value-type="float">
            <text:p>1222012</text:p>
          </table:table-cell>
          <table:table-cell office:value-type="float" office:value="1222437" calcext:value-type="float">
            <text:p>12224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2653" calcext:value-type="float">
            <text:p>1222653</text:p>
          </table:table-cell>
          <table:table-cell office:value-type="float" office:value="1223198" calcext:value-type="float">
            <text:p>12231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225" calcext:value-type="float">
            <text:p>1223225</text:p>
          </table:table-cell>
          <table:table-cell office:value-type="float" office:value="1223416" calcext:value-type="float">
            <text:p>12234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667" calcext:value-type="float">
            <text:p>1223667</text:p>
          </table:table-cell>
          <table:table-cell office:value-type="float" office:value="1224344" calcext:value-type="float">
            <text:p>12243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4397" calcext:value-type="float">
            <text:p>1224397</text:p>
          </table:table-cell>
          <table:table-cell office:value-type="float" office:value="1224699" calcext:value-type="float">
            <text:p>12246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4737" calcext:value-type="float">
            <text:p>1224737</text:p>
          </table:table-cell>
          <table:table-cell office:value-type="float" office:value="1225648" calcext:value-type="float">
            <text:p>12256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5741" calcext:value-type="float">
            <text:p>1225741</text:p>
          </table:table-cell>
          <table:table-cell office:value-type="float" office:value="1226682" calcext:value-type="float">
            <text:p>12266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6704" calcext:value-type="float">
            <text:p>1226704</text:p>
          </table:table-cell>
          <table:table-cell office:value-type="float" office:value="1227876" calcext:value-type="float">
            <text:p>12278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8049" calcext:value-type="float">
            <text:p>1228049</text:p>
          </table:table-cell>
          <table:table-cell office:value-type="float" office:value="1231189" calcext:value-type="float">
            <text:p>12311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1186" calcext:value-type="float">
            <text:p>1231186</text:p>
          </table:table-cell>
          <table:table-cell office:value-type="float" office:value="1232388" calcext:value-type="float">
            <text:p>12323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2603" calcext:value-type="float">
            <text:p>1232603</text:p>
          </table:table-cell>
          <table:table-cell office:value-type="float" office:value="1233292" calcext:value-type="float">
            <text:p>12332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362" calcext:value-type="float">
            <text:p>1233362</text:p>
          </table:table-cell>
          <table:table-cell office:value-type="float" office:value="1234657" calcext:value-type="float">
            <text:p>12346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5066" calcext:value-type="float">
            <text:p>1235066</text:p>
          </table:table-cell>
          <table:table-cell office:value-type="float" office:value="1236385" calcext:value-type="float">
            <text:p>12363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400" calcext:value-type="float">
            <text:p>1236400</text:p>
          </table:table-cell>
          <table:table-cell office:value-type="float" office:value="1237830" calcext:value-type="float">
            <text:p>12378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992" calcext:value-type="float">
            <text:p>1237992</text:p>
          </table:table-cell>
          <table:table-cell office:value-type="float" office:value="1239809" calcext:value-type="float">
            <text:p>12398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881" calcext:value-type="float">
            <text:p>1239881</text:p>
          </table:table-cell>
          <table:table-cell office:value-type="float" office:value="1240483" calcext:value-type="float">
            <text:p>12404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0693" calcext:value-type="float">
            <text:p>1240693</text:p>
          </table:table-cell>
          <table:table-cell office:value-type="float" office:value="1241274" calcext:value-type="float">
            <text:p>12412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1368" calcext:value-type="float">
            <text:p>1241368</text:p>
          </table:table-cell>
          <table:table-cell office:value-type="float" office:value="1242432" calcext:value-type="float">
            <text:p>12424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2629" calcext:value-type="float">
            <text:p>1242629</text:p>
          </table:table-cell>
          <table:table-cell office:value-type="float" office:value="1243756" calcext:value-type="float">
            <text:p>12437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3779" calcext:value-type="float">
            <text:p>1243779</text:p>
          </table:table-cell>
          <table:table-cell office:value-type="float" office:value="1244111" calcext:value-type="float">
            <text:p>12441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4172" calcext:value-type="float">
            <text:p>1244172</text:p>
          </table:table-cell>
          <table:table-cell office:value-type="float" office:value="1245986" calcext:value-type="float">
            <text:p>12459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5997" calcext:value-type="float">
            <text:p>1245997</text:p>
          </table:table-cell>
          <table:table-cell office:value-type="float" office:value="1246968" calcext:value-type="float">
            <text:p>12469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7113" calcext:value-type="float">
            <text:p>1247113</text:p>
          </table:table-cell>
          <table:table-cell office:value-type="float" office:value="1247478" calcext:value-type="float">
            <text:p>12474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7504" calcext:value-type="float">
            <text:p>1247504</text:p>
          </table:table-cell>
          <table:table-cell office:value-type="float" office:value="1248196" calcext:value-type="float">
            <text:p>12481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8366" calcext:value-type="float">
            <text:p>1248366</text:p>
          </table:table-cell>
          <table:table-cell office:value-type="float" office:value="1248713" calcext:value-type="float">
            <text:p>12487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8995" calcext:value-type="float">
            <text:p>1248995</text:p>
          </table:table-cell>
          <table:table-cell office:value-type="float" office:value="1249258" calcext:value-type="float">
            <text:p>12492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9342" calcext:value-type="float">
            <text:p>1249342</text:p>
          </table:table-cell>
          <table:table-cell office:value-type="float" office:value="1250205" calcext:value-type="float">
            <text:p>12502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0505" calcext:value-type="float">
            <text:p>1250505</text:p>
          </table:table-cell>
          <table:table-cell office:value-type="float" office:value="1251002" calcext:value-type="float">
            <text:p>12510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196" calcext:value-type="float">
            <text:p>1251196</text:p>
          </table:table-cell>
          <table:table-cell office:value-type="float" office:value="1251645" calcext:value-type="float">
            <text:p>12516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649" calcext:value-type="float">
            <text:p>1251649</text:p>
          </table:table-cell>
          <table:table-cell office:value-type="float" office:value="1252752" calcext:value-type="float">
            <text:p>12527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2841" calcext:value-type="float">
            <text:p>1252841</text:p>
          </table:table-cell>
          <table:table-cell office:value-type="float" office:value="1253311" calcext:value-type="float">
            <text:p>12533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332" calcext:value-type="float">
            <text:p>1253332</text:p>
          </table:table-cell>
          <table:table-cell office:value-type="float" office:value="1253751" calcext:value-type="float">
            <text:p>12537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830" calcext:value-type="float">
            <text:p>1253830</text:p>
          </table:table-cell>
          <table:table-cell office:value-type="float" office:value="1254810" calcext:value-type="float">
            <text:p>12548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4797" calcext:value-type="float">
            <text:p>1254797</text:p>
          </table:table-cell>
          <table:table-cell office:value-type="float" office:value="1255303" calcext:value-type="float">
            <text:p>12553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5407" calcext:value-type="float">
            <text:p>1255407</text:p>
          </table:table-cell>
          <table:table-cell office:value-type="float" office:value="1256381" calcext:value-type="float">
            <text:p>12563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438" calcext:value-type="float">
            <text:p>1256438</text:p>
          </table:table-cell>
          <table:table-cell office:value-type="float" office:value="1258300" calcext:value-type="float">
            <text:p>12583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8324" calcext:value-type="float">
            <text:p>1258324</text:p>
          </table:table-cell>
          <table:table-cell office:value-type="float" office:value="1259223" calcext:value-type="float">
            <text:p>12592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224" calcext:value-type="float">
            <text:p>1259224</text:p>
          </table:table-cell>
          <table:table-cell office:value-type="float" office:value="1259466" calcext:value-type="float">
            <text:p>12594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676" calcext:value-type="float">
            <text:p>1259676</text:p>
          </table:table-cell>
          <table:table-cell office:value-type="float" office:value="1261124" calcext:value-type="float">
            <text:p>12611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1168" calcext:value-type="float">
            <text:p>1261168</text:p>
          </table:table-cell>
          <table:table-cell office:value-type="float" office:value="1261965" calcext:value-type="float">
            <text:p>12619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1959" calcext:value-type="float">
            <text:p>1261959</text:p>
          </table:table-cell>
          <table:table-cell office:value-type="float" office:value="1262828" calcext:value-type="float">
            <text:p>12628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2831" calcext:value-type="float">
            <text:p>1262831</text:p>
          </table:table-cell>
          <table:table-cell office:value-type="float" office:value="1263940" calcext:value-type="float">
            <text:p>12639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3946" calcext:value-type="float">
            <text:p>1263946</text:p>
          </table:table-cell>
          <table:table-cell office:value-type="float" office:value="1264959" calcext:value-type="float">
            <text:p>12649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5157" calcext:value-type="float">
            <text:p>1265157</text:p>
          </table:table-cell>
          <table:table-cell office:value-type="float" office:value="1265876" calcext:value-type="float">
            <text:p>12658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6016" calcext:value-type="float">
            <text:p>1266016</text:p>
          </table:table-cell>
          <table:table-cell office:value-type="float" office:value="1267119" calcext:value-type="float">
            <text:p>12671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7129" calcext:value-type="float">
            <text:p>1267129</text:p>
          </table:table-cell>
          <table:table-cell office:value-type="float" office:value="1267938" calcext:value-type="float">
            <text:p>12679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8035" calcext:value-type="float">
            <text:p>1268035</text:p>
          </table:table-cell>
          <table:table-cell office:value-type="float" office:value="1268625" calcext:value-type="float">
            <text:p>12686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8588" calcext:value-type="float">
            <text:p>1268588</text:p>
          </table:table-cell>
          <table:table-cell office:value-type="float" office:value="1269499" calcext:value-type="float">
            <text:p>12694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625" calcext:value-type="float">
            <text:p>1269625</text:p>
          </table:table-cell>
          <table:table-cell office:value-type="float" office:value="1270116" calcext:value-type="float">
            <text:p>12701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0163" calcext:value-type="float">
            <text:p>1270163</text:p>
          </table:table-cell>
          <table:table-cell office:value-type="float" office:value="1271527" calcext:value-type="float">
            <text:p>12715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181" calcext:value-type="float">
            <text:p>1272181</text:p>
          </table:table-cell>
          <table:table-cell office:value-type="float" office:value="1273563" calcext:value-type="float">
            <text:p>12735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3575" calcext:value-type="float">
            <text:p>1273575</text:p>
          </table:table-cell>
          <table:table-cell office:value-type="float" office:value="1275068" calcext:value-type="float">
            <text:p>12750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150" calcext:value-type="float">
            <text:p>1275150</text:p>
          </table:table-cell>
          <table:table-cell office:value-type="float" office:value="1276037" calcext:value-type="float">
            <text:p>12760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052" calcext:value-type="float">
            <text:p>1276052</text:p>
          </table:table-cell>
          <table:table-cell office:value-type="float" office:value="1276381" calcext:value-type="float">
            <text:p>12763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381" calcext:value-type="float">
            <text:p>1276381</text:p>
          </table:table-cell>
          <table:table-cell office:value-type="float" office:value="1276995" calcext:value-type="float">
            <text:p>12769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985" calcext:value-type="float">
            <text:p>1276985</text:p>
          </table:table-cell>
          <table:table-cell office:value-type="float" office:value="1278976" calcext:value-type="float">
            <text:p>12789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987" calcext:value-type="float">
            <text:p>1278987</text:p>
          </table:table-cell>
          <table:table-cell office:value-type="float" office:value="1279916" calcext:value-type="float">
            <text:p>12799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0396" calcext:value-type="float">
            <text:p>1280396</text:p>
          </table:table-cell>
          <table:table-cell office:value-type="float" office:value="1281871" calcext:value-type="float">
            <text:p>12818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1915" calcext:value-type="float">
            <text:p>1281915</text:p>
          </table:table-cell>
          <table:table-cell office:value-type="float" office:value="1282547" calcext:value-type="float">
            <text:p>12825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2797" calcext:value-type="float">
            <text:p>1282797</text:p>
          </table:table-cell>
          <table:table-cell office:value-type="float" office:value="1283114" calcext:value-type="float">
            <text:p>12831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3461" calcext:value-type="float">
            <text:p>1283461</text:p>
          </table:table-cell>
          <table:table-cell office:value-type="float" office:value="1284759" calcext:value-type="float">
            <text:p>12847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4897" calcext:value-type="float">
            <text:p>1284897</text:p>
          </table:table-cell>
          <table:table-cell office:value-type="float" office:value="1285628" calcext:value-type="float">
            <text:p>12856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5880" calcext:value-type="float">
            <text:p>1285880</text:p>
          </table:table-cell>
          <table:table-cell office:value-type="float" office:value="1287151" calcext:value-type="float">
            <text:p>12871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7339" calcext:value-type="float">
            <text:p>1287339</text:p>
          </table:table-cell>
          <table:table-cell office:value-type="float" office:value="1289693" calcext:value-type="float">
            <text:p>12896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9902" calcext:value-type="float">
            <text:p>1289902</text:p>
          </table:table-cell>
          <table:table-cell office:value-type="float" office:value="1290174" calcext:value-type="float">
            <text:p>12901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465" calcext:value-type="float">
            <text:p>1290465</text:p>
          </table:table-cell>
          <table:table-cell office:value-type="float" office:value="1292336" calcext:value-type="float">
            <text:p>12923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2486" calcext:value-type="float">
            <text:p>1292486</text:p>
          </table:table-cell>
          <table:table-cell office:value-type="float" office:value="1292860" calcext:value-type="float">
            <text:p>12928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2964" calcext:value-type="float">
            <text:p>1292964</text:p>
          </table:table-cell>
          <table:table-cell office:value-type="float" office:value="1293362" calcext:value-type="float">
            <text:p>12933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3468" calcext:value-type="float">
            <text:p>1293468</text:p>
          </table:table-cell>
          <table:table-cell office:value-type="float" office:value="1294163" calcext:value-type="float">
            <text:p>12941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4228" calcext:value-type="float">
            <text:p>1294228</text:p>
          </table:table-cell>
          <table:table-cell office:value-type="float" office:value="1295928" calcext:value-type="float">
            <text:p>12959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6029" calcext:value-type="float">
            <text:p>1296029</text:p>
          </table:table-cell>
          <table:table-cell office:value-type="float" office:value="1296847" calcext:value-type="float">
            <text:p>12968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6897" calcext:value-type="float">
            <text:p>1296897</text:p>
          </table:table-cell>
          <table:table-cell office:value-type="float" office:value="1297952" calcext:value-type="float">
            <text:p>12979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065" calcext:value-type="float">
            <text:p>1298065</text:p>
          </table:table-cell>
          <table:table-cell office:value-type="float" office:value="1298523" calcext:value-type="float">
            <text:p>12985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564" calcext:value-type="float">
            <text:p>1298564</text:p>
          </table:table-cell>
          <table:table-cell office:value-type="float" office:value="1300336" calcext:value-type="float">
            <text:p>13003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0329" calcext:value-type="float">
            <text:p>1300329</text:p>
          </table:table-cell>
          <table:table-cell office:value-type="float" office:value="1302110" calcext:value-type="float">
            <text:p>13021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323" calcext:value-type="float">
            <text:p>1302323</text:p>
          </table:table-cell>
          <table:table-cell office:value-type="float" office:value="1302661" calcext:value-type="float">
            <text:p>13026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693" calcext:value-type="float">
            <text:p>1302693</text:p>
          </table:table-cell>
          <table:table-cell office:value-type="float" office:value="1303979" calcext:value-type="float">
            <text:p>13039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4079" calcext:value-type="float">
            <text:p>1304079</text:p>
          </table:table-cell>
          <table:table-cell office:value-type="float" office:value="1304939" calcext:value-type="float">
            <text:p>13049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5154" calcext:value-type="float">
            <text:p>1305154</text:p>
          </table:table-cell>
          <table:table-cell office:value-type="float" office:value="1305723" calcext:value-type="float">
            <text:p>13057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5756" calcext:value-type="float">
            <text:p>1305756</text:p>
          </table:table-cell>
          <table:table-cell office:value-type="float" office:value="1306145" calcext:value-type="float">
            <text:p>13061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6376" calcext:value-type="float">
            <text:p>1306376</text:p>
          </table:table-cell>
          <table:table-cell office:value-type="float" office:value="1307926" calcext:value-type="float">
            <text:p>13079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151" calcext:value-type="float">
            <text:p>1308151</text:p>
          </table:table-cell>
          <table:table-cell office:value-type="float" office:value="1308411" calcext:value-type="float">
            <text:p>13084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423" calcext:value-type="float">
            <text:p>1308423</text:p>
          </table:table-cell>
          <table:table-cell office:value-type="float" office:value="1308557" calcext:value-type="float">
            <text:p>13085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612" calcext:value-type="float">
            <text:p>1308612</text:p>
          </table:table-cell>
          <table:table-cell office:value-type="float" office:value="1309082" calcext:value-type="float">
            <text:p>13090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9199" calcext:value-type="float">
            <text:p>1309199</text:p>
          </table:table-cell>
          <table:table-cell office:value-type="float" office:value="1309750" calcext:value-type="float">
            <text:p>13097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9929" calcext:value-type="float">
            <text:p>1309929</text:p>
          </table:table-cell>
          <table:table-cell office:value-type="float" office:value="1310147" calcext:value-type="float">
            <text:p>13101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175" calcext:value-type="float">
            <text:p>1310175</text:p>
          </table:table-cell>
          <table:table-cell office:value-type="float" office:value="1310549" calcext:value-type="float">
            <text:p>13105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1046" calcext:value-type="float">
            <text:p>1311046</text:p>
          </table:table-cell>
          <table:table-cell office:value-type="float" office:value="1314195" calcext:value-type="float">
            <text:p>13141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218" calcext:value-type="float">
            <text:p>1314218</text:p>
          </table:table-cell>
          <table:table-cell office:value-type="float" office:value="1315411" calcext:value-type="float">
            <text:p>13154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553" calcext:value-type="float">
            <text:p>1315553</text:p>
          </table:table-cell>
          <table:table-cell office:value-type="float" office:value="1316206" calcext:value-type="float">
            <text:p>13162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6331" calcext:value-type="float">
            <text:p>1316331</text:p>
          </table:table-cell>
          <table:table-cell office:value-type="float" office:value="1319687" calcext:value-type="float">
            <text:p>13196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9729" calcext:value-type="float">
            <text:p>1319729</text:p>
          </table:table-cell>
          <table:table-cell office:value-type="float" office:value="1320232" calcext:value-type="float">
            <text:p>13202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334" calcext:value-type="float">
            <text:p>1320334</text:p>
          </table:table-cell>
          <table:table-cell office:value-type="float" office:value="1320789" calcext:value-type="float">
            <text:p>13207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859" calcext:value-type="float">
            <text:p>1320859</text:p>
          </table:table-cell>
          <table:table-cell office:value-type="float" office:value="1321026" calcext:value-type="float">
            <text:p>13210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040" calcext:value-type="float">
            <text:p>1321040</text:p>
          </table:table-cell>
          <table:table-cell office:value-type="float" office:value="1321555" calcext:value-type="float">
            <text:p>13215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636" calcext:value-type="float">
            <text:p>1321636</text:p>
          </table:table-cell>
          <table:table-cell office:value-type="float" office:value="1322013" calcext:value-type="float">
            <text:p>13220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2166" calcext:value-type="float">
            <text:p>1322166</text:p>
          </table:table-cell>
          <table:table-cell office:value-type="float" office:value="1322717" calcext:value-type="float">
            <text:p>13227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2831" calcext:value-type="float">
            <text:p>1322831</text:p>
          </table:table-cell>
          <table:table-cell office:value-type="float" office:value="1324759" calcext:value-type="float">
            <text:p>13247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4805" calcext:value-type="float">
            <text:p>1324805</text:p>
          </table:table-cell>
          <table:table-cell office:value-type="float" office:value="1325134" calcext:value-type="float">
            <text:p>13251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5134" calcext:value-type="float">
            <text:p>1325134</text:p>
          </table:table-cell>
          <table:table-cell office:value-type="float" office:value="1325739" calcext:value-type="float">
            <text:p>13257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5850" calcext:value-type="float">
            <text:p>1325850</text:p>
          </table:table-cell>
          <table:table-cell office:value-type="float" office:value="1327724" calcext:value-type="float">
            <text:p>13277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7965" calcext:value-type="float">
            <text:p>1327965</text:p>
          </table:table-cell>
          <table:table-cell office:value-type="float" office:value="1328609" calcext:value-type="float">
            <text:p>13286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688" calcext:value-type="float">
            <text:p>1328688</text:p>
          </table:table-cell>
          <table:table-cell office:value-type="float" office:value="1328828" calcext:value-type="float">
            <text:p>13288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838" calcext:value-type="float">
            <text:p>1328838</text:p>
          </table:table-cell>
          <table:table-cell office:value-type="float" office:value="1329800" calcext:value-type="float">
            <text:p>13298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9797" calcext:value-type="float">
            <text:p>1329797</text:p>
          </table:table-cell>
          <table:table-cell office:value-type="float" office:value="1330597" calcext:value-type="float">
            <text:p>13305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0594" calcext:value-type="float">
            <text:p>1330594</text:p>
          </table:table-cell>
          <table:table-cell office:value-type="float" office:value="1330905" calcext:value-type="float">
            <text:p>13309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0920" calcext:value-type="float">
            <text:p>1330920</text:p>
          </table:table-cell>
          <table:table-cell office:value-type="float" office:value="1332224" calcext:value-type="float">
            <text:p>13322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2273" calcext:value-type="float">
            <text:p>1332273</text:p>
          </table:table-cell>
          <table:table-cell office:value-type="float" office:value="1333949" calcext:value-type="float">
            <text:p>13339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164" calcext:value-type="float">
            <text:p>1334164</text:p>
          </table:table-cell>
          <table:table-cell office:value-type="float" office:value="1335384" calcext:value-type="float">
            <text:p>13353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5557" calcext:value-type="float">
            <text:p>1335557</text:p>
          </table:table-cell>
          <table:table-cell office:value-type="float" office:value="1337209" calcext:value-type="float">
            <text:p>13372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7326" calcext:value-type="float">
            <text:p>1337326</text:p>
          </table:table-cell>
          <table:table-cell office:value-type="float" office:value="1337805" calcext:value-type="float">
            <text:p>13378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8007" calcext:value-type="float">
            <text:p>1338007</text:p>
          </table:table-cell>
          <table:table-cell office:value-type="float" office:value="1338801" calcext:value-type="float">
            <text:p>13388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8887" calcext:value-type="float">
            <text:p>1338887</text:p>
          </table:table-cell>
          <table:table-cell office:value-type="float" office:value="1339714" calcext:value-type="float">
            <text:p>13397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868" calcext:value-type="float">
            <text:p>1339868</text:p>
          </table:table-cell>
          <table:table-cell office:value-type="float" office:value="1342369" calcext:value-type="float">
            <text:p>13423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479" calcext:value-type="float">
            <text:p>1342479</text:p>
          </table:table-cell>
          <table:table-cell office:value-type="float" office:value="1342895" calcext:value-type="float">
            <text:p>13428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896" calcext:value-type="float">
            <text:p>1342896</text:p>
          </table:table-cell>
          <table:table-cell office:value-type="float" office:value="1343348" calcext:value-type="float">
            <text:p>13433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345" calcext:value-type="float">
            <text:p>1343345</text:p>
          </table:table-cell>
          <table:table-cell office:value-type="float" office:value="1344262" calcext:value-type="float">
            <text:p>13442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4409" calcext:value-type="float">
            <text:p>1344409</text:p>
          </table:table-cell>
          <table:table-cell office:value-type="float" office:value="1345086" calcext:value-type="float">
            <text:p>13450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073" calcext:value-type="float">
            <text:p>1345073</text:p>
          </table:table-cell>
          <table:table-cell office:value-type="float" office:value="1345852" calcext:value-type="float">
            <text:p>13458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938" calcext:value-type="float">
            <text:p>1345938</text:p>
          </table:table-cell>
          <table:table-cell office:value-type="float" office:value="1346819" calcext:value-type="float">
            <text:p>13468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6852" calcext:value-type="float">
            <text:p>1346852</text:p>
          </table:table-cell>
          <table:table-cell office:value-type="float" office:value="1347637" calcext:value-type="float">
            <text:p>13476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777" calcext:value-type="float">
            <text:p>1347777</text:p>
          </table:table-cell>
          <table:table-cell office:value-type="float" office:value="1348391" calcext:value-type="float">
            <text:p>13483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362" calcext:value-type="float">
            <text:p>1348362</text:p>
          </table:table-cell>
          <table:table-cell office:value-type="float" office:value="1349048" calcext:value-type="float">
            <text:p>13490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045" calcext:value-type="float">
            <text:p>1349045</text:p>
          </table:table-cell>
          <table:table-cell office:value-type="float" office:value="1351459" calcext:value-type="float">
            <text:p>13514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645" calcext:value-type="float">
            <text:p>1351645</text:p>
          </table:table-cell>
          <table:table-cell office:value-type="float" office:value="1352778" calcext:value-type="float">
            <text:p>13527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3035" calcext:value-type="float">
            <text:p>1353035</text:p>
          </table:table-cell>
          <table:table-cell office:value-type="float" office:value="1353865" calcext:value-type="float">
            <text:p>13538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3902" calcext:value-type="float">
            <text:p>1353902</text:p>
          </table:table-cell>
          <table:table-cell office:value-type="float" office:value="1354918" calcext:value-type="float">
            <text:p>13549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4911" calcext:value-type="float">
            <text:p>1354911</text:p>
          </table:table-cell>
          <table:table-cell office:value-type="float" office:value="1355570" calcext:value-type="float">
            <text:p>13555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5609" calcext:value-type="float">
            <text:p>1355609</text:p>
          </table:table-cell>
          <table:table-cell office:value-type="float" office:value="1356703" calcext:value-type="float">
            <text:p>13567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773" calcext:value-type="float">
            <text:p>1356773</text:p>
          </table:table-cell>
          <table:table-cell office:value-type="float" office:value="1357699" calcext:value-type="float">
            <text:p>13576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7926" calcext:value-type="float">
            <text:p>1357926</text:p>
          </table:table-cell>
          <table:table-cell office:value-type="float" office:value="1358408" calcext:value-type="float">
            <text:p>13584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8487" calcext:value-type="float">
            <text:p>1358487</text:p>
          </table:table-cell>
          <table:table-cell office:value-type="float" office:value="1359305" calcext:value-type="float">
            <text:p>13593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9390" calcext:value-type="float">
            <text:p>1359390</text:p>
          </table:table-cell>
          <table:table-cell office:value-type="float" office:value="1361171" calcext:value-type="float">
            <text:p>13611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1184" calcext:value-type="float">
            <text:p>1361184</text:p>
          </table:table-cell>
          <table:table-cell office:value-type="float" office:value="1361960" calcext:value-type="float">
            <text:p>13619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2061" calcext:value-type="float">
            <text:p>1362061</text:p>
          </table:table-cell>
          <table:table-cell office:value-type="float" office:value="1362939" calcext:value-type="float">
            <text:p>13629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3005" calcext:value-type="float">
            <text:p>1363005</text:p>
          </table:table-cell>
          <table:table-cell office:value-type="float" office:value="1364252" calcext:value-type="float">
            <text:p>13642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4348" calcext:value-type="float">
            <text:p>1364348</text:p>
          </table:table-cell>
          <table:table-cell office:value-type="float" office:value="1365802" calcext:value-type="float">
            <text:p>13658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881" calcext:value-type="float">
            <text:p>1365881</text:p>
          </table:table-cell>
          <table:table-cell office:value-type="float" office:value="1367242" calcext:value-type="float">
            <text:p>13672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7301" calcext:value-type="float">
            <text:p>1367301</text:p>
          </table:table-cell>
          <table:table-cell office:value-type="float" office:value="1368599" calcext:value-type="float">
            <text:p>13685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8622" calcext:value-type="float">
            <text:p>1368622</text:p>
          </table:table-cell>
          <table:table-cell office:value-type="float" office:value="1369770" calcext:value-type="float">
            <text:p>13697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850" calcext:value-type="float">
            <text:p>1369850</text:p>
          </table:table-cell>
          <table:table-cell office:value-type="float" office:value="1370635" calcext:value-type="float">
            <text:p>13706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0646" calcext:value-type="float">
            <text:p>1370646</text:p>
          </table:table-cell>
          <table:table-cell office:value-type="float" office:value="1371881" calcext:value-type="float">
            <text:p>13718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1903" calcext:value-type="float">
            <text:p>1371903</text:p>
          </table:table-cell>
          <table:table-cell office:value-type="float" office:value="1372952" calcext:value-type="float">
            <text:p>13729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3268" calcext:value-type="float">
            <text:p>1373268</text:p>
          </table:table-cell>
          <table:table-cell office:value-type="float" office:value="1374932" calcext:value-type="float">
            <text:p>13749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942" calcext:value-type="float">
            <text:p>1374942</text:p>
          </table:table-cell>
          <table:table-cell office:value-type="float" office:value="1376201" calcext:value-type="float">
            <text:p>13762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6234" calcext:value-type="float">
            <text:p>1376234</text:p>
          </table:table-cell>
          <table:table-cell office:value-type="float" office:value="1377022" calcext:value-type="float">
            <text:p>13770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026" calcext:value-type="float">
            <text:p>1377026</text:p>
          </table:table-cell>
          <table:table-cell office:value-type="float" office:value="1377919" calcext:value-type="float">
            <text:p>13779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960" calcext:value-type="float">
            <text:p>1377960</text:p>
          </table:table-cell>
          <table:table-cell office:value-type="float" office:value="1379027" calcext:value-type="float">
            <text:p>13790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024" calcext:value-type="float">
            <text:p>1379024</text:p>
          </table:table-cell>
          <table:table-cell office:value-type="float" office:value="1379533" calcext:value-type="float">
            <text:p>13795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651" calcext:value-type="float">
            <text:p>1379651</text:p>
          </table:table-cell>
          <table:table-cell office:value-type="float" office:value="1380373" calcext:value-type="float">
            <text:p>13803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0376" calcext:value-type="float">
            <text:p>1380376</text:p>
          </table:table-cell>
          <table:table-cell office:value-type="float" office:value="1380870" calcext:value-type="float">
            <text:p>13808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1043" calcext:value-type="float">
            <text:p>1381043</text:p>
          </table:table-cell>
          <table:table-cell office:value-type="float" office:value="1382428" calcext:value-type="float">
            <text:p>13824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2473" calcext:value-type="float">
            <text:p>1382473</text:p>
          </table:table-cell>
          <table:table-cell office:value-type="float" office:value="1383297" calcext:value-type="float">
            <text:p>13832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294" calcext:value-type="float">
            <text:p>1383294</text:p>
          </table:table-cell>
          <table:table-cell office:value-type="float" office:value="1383731" calcext:value-type="float">
            <text:p>13837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724" calcext:value-type="float">
            <text:p>1383724</text:p>
          </table:table-cell>
          <table:table-cell office:value-type="float" office:value="1384269" calcext:value-type="float">
            <text:p>13842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396" calcext:value-type="float">
            <text:p>1384396</text:p>
          </table:table-cell>
          <table:table-cell office:value-type="float" office:value="1384608" calcext:value-type="float">
            <text:p>13846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610" calcext:value-type="float">
            <text:p>1384610</text:p>
          </table:table-cell>
          <table:table-cell office:value-type="float" office:value="1385476" calcext:value-type="float">
            <text:p>13854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024" calcext:value-type="float">
            <text:p>1386024</text:p>
          </table:table-cell>
          <table:table-cell office:value-type="float" office:value="1386581" calcext:value-type="float">
            <text:p>13865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695" calcext:value-type="float">
            <text:p>1386695</text:p>
          </table:table-cell>
          <table:table-cell office:value-type="float" office:value="1387189" calcext:value-type="float">
            <text:p>13871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7233" calcext:value-type="float">
            <text:p>1387233</text:p>
          </table:table-cell>
          <table:table-cell office:value-type="float" office:value="1387925" calcext:value-type="float">
            <text:p>13879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7956" calcext:value-type="float">
            <text:p>1387956</text:p>
          </table:table-cell>
          <table:table-cell office:value-type="float" office:value="1390568" calcext:value-type="float">
            <text:p>13905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0583" calcext:value-type="float">
            <text:p>1390583</text:p>
          </table:table-cell>
          <table:table-cell office:value-type="float" office:value="1391590" calcext:value-type="float">
            <text:p>13915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1600" calcext:value-type="float">
            <text:p>1391600</text:p>
          </table:table-cell>
          <table:table-cell office:value-type="float" office:value="1392118" calcext:value-type="float">
            <text:p>13921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2164" calcext:value-type="float">
            <text:p>1392164</text:p>
          </table:table-cell>
          <table:table-cell office:value-type="float" office:value="1392796" calcext:value-type="float">
            <text:p>13927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3401" calcext:value-type="float">
            <text:p>1393401</text:p>
          </table:table-cell>
          <table:table-cell office:value-type="float" office:value="1394123" calcext:value-type="float">
            <text:p>13941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615" calcext:value-type="float">
            <text:p>1394615</text:p>
          </table:table-cell>
          <table:table-cell office:value-type="float" office:value="1395211" calcext:value-type="float">
            <text:p>13952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5501" calcext:value-type="float">
            <text:p>1395501</text:p>
          </table:table-cell>
          <table:table-cell office:value-type="float" office:value="1395770" calcext:value-type="float">
            <text:p>13957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6107" calcext:value-type="float">
            <text:p>1396107</text:p>
          </table:table-cell>
          <table:table-cell office:value-type="float" office:value="1396325" calcext:value-type="float">
            <text:p>13963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6712" calcext:value-type="float">
            <text:p>1396712</text:p>
          </table:table-cell>
          <table:table-cell office:value-type="float" office:value="1398352" calcext:value-type="float">
            <text:p>13983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8345" calcext:value-type="float">
            <text:p>1398345</text:p>
          </table:table-cell>
          <table:table-cell office:value-type="float" office:value="1399271" calcext:value-type="float">
            <text:p>13992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9268" calcext:value-type="float">
            <text:p>1399268</text:p>
          </table:table-cell>
          <table:table-cell office:value-type="float" office:value="1399630" calcext:value-type="float">
            <text:p>13996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0498" calcext:value-type="float">
            <text:p>1400498</text:p>
          </table:table-cell>
          <table:table-cell office:value-type="float" office:value="1400827" calcext:value-type="float">
            <text:p>14008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0936" calcext:value-type="float">
            <text:p>1400936</text:p>
          </table:table-cell>
          <table:table-cell office:value-type="float" office:value="1401115" calcext:value-type="float">
            <text:p>14011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1166" calcext:value-type="float">
            <text:p>1401166</text:p>
          </table:table-cell>
          <table:table-cell office:value-type="float" office:value="1402020" calcext:value-type="float">
            <text:p>14020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236" calcext:value-type="float">
            <text:p>1402236</text:p>
          </table:table-cell>
          <table:table-cell office:value-type="float" office:value="1403561" calcext:value-type="float">
            <text:p>14035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3718" calcext:value-type="float">
            <text:p>1403718</text:p>
          </table:table-cell>
          <table:table-cell office:value-type="float" office:value="1403954" calcext:value-type="float">
            <text:p>14039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3967" calcext:value-type="float">
            <text:p>1403967</text:p>
          </table:table-cell>
          <table:table-cell office:value-type="float" office:value="1404527" calcext:value-type="float">
            <text:p>14045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4606" calcext:value-type="float">
            <text:p>1404606</text:p>
          </table:table-cell>
          <table:table-cell office:value-type="float" office:value="1405781" calcext:value-type="float">
            <text:p>14057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6107" calcext:value-type="float">
            <text:p>1406107</text:p>
          </table:table-cell>
          <table:table-cell office:value-type="float" office:value="1407501" calcext:value-type="float">
            <text:p>14075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7543" calcext:value-type="float">
            <text:p>1407543</text:p>
          </table:table-cell>
          <table:table-cell office:value-type="float" office:value="1408790" calcext:value-type="float">
            <text:p>14087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101" calcext:value-type="float">
            <text:p>1409101</text:p>
          </table:table-cell>
          <table:table-cell office:value-type="float" office:value="1411071" calcext:value-type="float">
            <text:p>14110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1238" calcext:value-type="float">
            <text:p>1411238</text:p>
          </table:table-cell>
          <table:table-cell office:value-type="float" office:value="1413967" calcext:value-type="float">
            <text:p>14139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095" calcext:value-type="float">
            <text:p>1414095</text:p>
          </table:table-cell>
          <table:table-cell office:value-type="float" office:value="1415081" calcext:value-type="float">
            <text:p>14150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5148" calcext:value-type="float">
            <text:p>1415148</text:p>
          </table:table-cell>
          <table:table-cell office:value-type="float" office:value="1416209" calcext:value-type="float">
            <text:p>14162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224" calcext:value-type="float">
            <text:p>1416224</text:p>
          </table:table-cell>
          <table:table-cell office:value-type="float" office:value="1417078" calcext:value-type="float">
            <text:p>14170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7081" calcext:value-type="float">
            <text:p>1417081</text:p>
          </table:table-cell>
          <table:table-cell office:value-type="float" office:value="1417824" calcext:value-type="float">
            <text:p>14178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7839" calcext:value-type="float">
            <text:p>1417839</text:p>
          </table:table-cell>
          <table:table-cell office:value-type="float" office:value="1418309" calcext:value-type="float">
            <text:p>14183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287" calcext:value-type="float">
            <text:p>1418287</text:p>
          </table:table-cell>
          <table:table-cell office:value-type="float" office:value="1418736" calcext:value-type="float">
            <text:p>14187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936" calcext:value-type="float">
            <text:p>1418936</text:p>
          </table:table-cell>
          <table:table-cell office:value-type="float" office:value="1419589" calcext:value-type="float">
            <text:p>14195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9686" calcext:value-type="float">
            <text:p>1419686</text:p>
          </table:table-cell>
          <table:table-cell office:value-type="float" office:value="1420054" calcext:value-type="float">
            <text:p>14200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0054" calcext:value-type="float">
            <text:p>1420054</text:p>
          </table:table-cell>
          <table:table-cell office:value-type="float" office:value="1420635" calcext:value-type="float">
            <text:p>14206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0924" calcext:value-type="float">
            <text:p>1420924</text:p>
          </table:table-cell>
          <table:table-cell office:value-type="float" office:value="1421265" calcext:value-type="float">
            <text:p>14212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271" calcext:value-type="float">
            <text:p>1421271</text:p>
          </table:table-cell>
          <table:table-cell office:value-type="float" office:value="1421495" calcext:value-type="float">
            <text:p>14214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586" calcext:value-type="float">
            <text:p>1421586</text:p>
          </table:table-cell>
          <table:table-cell office:value-type="float" office:value="1422704" calcext:value-type="float">
            <text:p>14227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716" calcext:value-type="float">
            <text:p>1422716</text:p>
          </table:table-cell>
          <table:table-cell office:value-type="float" office:value="1423423" calcext:value-type="float">
            <text:p>14234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3466" calcext:value-type="float">
            <text:p>1423466</text:p>
          </table:table-cell>
          <table:table-cell office:value-type="float" office:value="1425721" calcext:value-type="float">
            <text:p>14257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910" calcext:value-type="float">
            <text:p>1425910</text:p>
          </table:table-cell>
          <table:table-cell office:value-type="float" office:value="1427124" calcext:value-type="float">
            <text:p>14271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7155" calcext:value-type="float">
            <text:p>1427155</text:p>
          </table:table-cell>
          <table:table-cell office:value-type="float" office:value="1427373" calcext:value-type="float">
            <text:p>14273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7370" calcext:value-type="float">
            <text:p>1427370</text:p>
          </table:table-cell>
          <table:table-cell office:value-type="float" office:value="1431254" calcext:value-type="float">
            <text:p>14312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1504" calcext:value-type="float">
            <text:p>1431504</text:p>
          </table:table-cell>
          <table:table-cell office:value-type="float" office:value="1432640" calcext:value-type="float">
            <text:p>14326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2693" calcext:value-type="float">
            <text:p>1432693</text:p>
          </table:table-cell>
          <table:table-cell office:value-type="float" office:value="1433487" calcext:value-type="float">
            <text:p>14334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3484" calcext:value-type="float">
            <text:p>1433484</text:p>
          </table:table-cell>
          <table:table-cell office:value-type="float" office:value="1434473" calcext:value-type="float">
            <text:p>14344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4473" calcext:value-type="float">
            <text:p>1434473</text:p>
          </table:table-cell>
          <table:table-cell office:value-type="float" office:value="1435480" calcext:value-type="float">
            <text:p>14354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5591" calcext:value-type="float">
            <text:p>1435591</text:p>
          </table:table-cell>
          <table:table-cell office:value-type="float" office:value="1436835" calcext:value-type="float">
            <text:p>14368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6898" calcext:value-type="float">
            <text:p>1436898</text:p>
          </table:table-cell>
          <table:table-cell office:value-type="float" office:value="1437854" calcext:value-type="float">
            <text:p>14378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163" calcext:value-type="float">
            <text:p>1438163</text:p>
          </table:table-cell>
          <table:table-cell office:value-type="float" office:value="1439338" calcext:value-type="float">
            <text:p>14393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9348" calcext:value-type="float">
            <text:p>1439348</text:p>
          </table:table-cell>
          <table:table-cell office:value-type="float" office:value="1440958" calcext:value-type="float">
            <text:p>14409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972" calcext:value-type="float">
            <text:p>1440972</text:p>
          </table:table-cell>
          <table:table-cell office:value-type="float" office:value="1441829" calcext:value-type="float">
            <text:p>14418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1829" calcext:value-type="float">
            <text:p>1441829</text:p>
          </table:table-cell>
          <table:table-cell office:value-type="float" office:value="1442584" calcext:value-type="float">
            <text:p>14425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2587" calcext:value-type="float">
            <text:p>1442587</text:p>
          </table:table-cell>
          <table:table-cell office:value-type="float" office:value="1443000" calcext:value-type="float">
            <text:p>14430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3182" calcext:value-type="float">
            <text:p>1443182</text:p>
          </table:table-cell>
          <table:table-cell office:value-type="float" office:value="1445287" calcext:value-type="float">
            <text:p>14452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351" calcext:value-type="float">
            <text:p>1445351</text:p>
          </table:table-cell>
          <table:table-cell office:value-type="float" office:value="1445548" calcext:value-type="float">
            <text:p>14455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584" calcext:value-type="float">
            <text:p>1445584</text:p>
          </table:table-cell>
          <table:table-cell office:value-type="float" office:value="1446672" calcext:value-type="float">
            <text:p>14466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6799" calcext:value-type="float">
            <text:p>1446799</text:p>
          </table:table-cell>
          <table:table-cell office:value-type="float" office:value="1447959" calcext:value-type="float">
            <text:p>14479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7960" calcext:value-type="float">
            <text:p>1447960</text:p>
          </table:table-cell>
          <table:table-cell office:value-type="float" office:value="1448577" calcext:value-type="float">
            <text:p>14485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8550" calcext:value-type="float">
            <text:p>1448550</text:p>
          </table:table-cell>
          <table:table-cell office:value-type="float" office:value="1449659" calcext:value-type="float">
            <text:p>14496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9951" calcext:value-type="float">
            <text:p>1449951</text:p>
          </table:table-cell>
          <table:table-cell office:value-type="float" office:value="1450853" calcext:value-type="float">
            <text:p>1450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3161" calcext:value-type="float">
            <text:p>1453161</text:p>
          </table:table-cell>
          <table:table-cell office:value-type="float" office:value="1454726" calcext:value-type="float">
            <text:p>14547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5059" calcext:value-type="float">
            <text:p>1455059</text:p>
          </table:table-cell>
          <table:table-cell office:value-type="float" office:value="1455619" calcext:value-type="float">
            <text:p>14556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5612" calcext:value-type="float">
            <text:p>1455612</text:p>
          </table:table-cell>
          <table:table-cell office:value-type="float" office:value="1457891" calcext:value-type="float">
            <text:p>14578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7888" calcext:value-type="float">
            <text:p>1457888</text:p>
          </table:table-cell>
          <table:table-cell office:value-type="float" office:value="1458445" calcext:value-type="float">
            <text:p>14584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8445" calcext:value-type="float">
            <text:p>1458445</text:p>
          </table:table-cell>
          <table:table-cell office:value-type="float" office:value="1459212" calcext:value-type="float">
            <text:p>14592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280" calcext:value-type="float">
            <text:p>1459280</text:p>
          </table:table-cell>
          <table:table-cell office:value-type="float" office:value="1459708" calcext:value-type="float">
            <text:p>14597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930" calcext:value-type="float">
            <text:p>1459930</text:p>
          </table:table-cell>
          <table:table-cell office:value-type="float" office:value="1461168" calcext:value-type="float">
            <text:p>14611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1249" calcext:value-type="float">
            <text:p>1461249</text:p>
          </table:table-cell>
          <table:table-cell office:value-type="float" office:value="1461659" calcext:value-type="float">
            <text:p>14616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1894" calcext:value-type="float">
            <text:p>1461894</text:p>
          </table:table-cell>
          <table:table-cell office:value-type="float" office:value="1462700" calcext:value-type="float">
            <text:p>14627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2810" calcext:value-type="float">
            <text:p>1462810</text:p>
          </table:table-cell>
          <table:table-cell office:value-type="float" office:value="1464273" calcext:value-type="float">
            <text:p>14642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4311" calcext:value-type="float">
            <text:p>1464311</text:p>
          </table:table-cell>
          <table:table-cell office:value-type="float" office:value="1465204" calcext:value-type="float">
            <text:p>14652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179" calcext:value-type="float">
            <text:p>1465179</text:p>
          </table:table-cell>
          <table:table-cell office:value-type="float" office:value="1465730" calcext:value-type="float">
            <text:p>14657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734" calcext:value-type="float">
            <text:p>1465734</text:p>
          </table:table-cell>
          <table:table-cell office:value-type="float" office:value="1467167" calcext:value-type="float">
            <text:p>14671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7274" calcext:value-type="float">
            <text:p>1467274</text:p>
          </table:table-cell>
          <table:table-cell office:value-type="float" office:value="1468182" calcext:value-type="float">
            <text:p>14681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179" calcext:value-type="float">
            <text:p>1468179</text:p>
          </table:table-cell>
          <table:table-cell office:value-type="float" office:value="1468475" calcext:value-type="float">
            <text:p>14684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472" calcext:value-type="float">
            <text:p>1468472</text:p>
          </table:table-cell>
          <table:table-cell office:value-type="float" office:value="1469548" calcext:value-type="float">
            <text:p>14695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9933" calcext:value-type="float">
            <text:p>1469933</text:p>
          </table:table-cell>
          <table:table-cell office:value-type="float" office:value="1471594" calcext:value-type="float">
            <text:p>14715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1563" calcext:value-type="float">
            <text:p>1471563</text:p>
          </table:table-cell>
          <table:table-cell office:value-type="float" office:value="1472243" calcext:value-type="float">
            <text:p>14722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2297" calcext:value-type="float">
            <text:p>1472297</text:p>
          </table:table-cell>
          <table:table-cell office:value-type="float" office:value="1473709" calcext:value-type="float">
            <text:p>14737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073" calcext:value-type="float">
            <text:p>1474073</text:p>
          </table:table-cell>
          <table:table-cell office:value-type="float" office:value="1474633" calcext:value-type="float">
            <text:p>14746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821" calcext:value-type="float">
            <text:p>1474821</text:p>
          </table:table-cell>
          <table:table-cell office:value-type="float" office:value="1475030" calcext:value-type="float">
            <text:p>14750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5088" calcext:value-type="float">
            <text:p>1475088</text:p>
          </table:table-cell>
          <table:table-cell office:value-type="float" office:value="1475402" calcext:value-type="float">
            <text:p>14754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5562" calcext:value-type="float">
            <text:p>1475562</text:p>
          </table:table-cell>
          <table:table-cell office:value-type="float" office:value="1476350" calcext:value-type="float">
            <text:p>14763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6479" calcext:value-type="float">
            <text:p>1476479</text:p>
          </table:table-cell>
          <table:table-cell office:value-type="float" office:value="1476682" calcext:value-type="float">
            <text:p>14766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6768" calcext:value-type="float">
            <text:p>1476768</text:p>
          </table:table-cell>
          <table:table-cell office:value-type="float" office:value="1477613" calcext:value-type="float">
            <text:p>14776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7940" calcext:value-type="float">
            <text:p>1477940</text:p>
          </table:table-cell>
          <table:table-cell office:value-type="float" office:value="1478893" calcext:value-type="float">
            <text:p>14788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195" calcext:value-type="float">
            <text:p>1479195</text:p>
          </table:table-cell>
          <table:table-cell office:value-type="float" office:value="1479836" calcext:value-type="float">
            <text:p>14798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936" calcext:value-type="float">
            <text:p>1479936</text:p>
          </table:table-cell>
          <table:table-cell office:value-type="float" office:value="1480199" calcext:value-type="float">
            <text:p>14801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0307" calcext:value-type="float">
            <text:p>1480307</text:p>
          </table:table-cell>
          <table:table-cell office:value-type="float" office:value="1481518" calcext:value-type="float">
            <text:p>14815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1658" calcext:value-type="float">
            <text:p>1481658</text:p>
          </table:table-cell>
          <table:table-cell office:value-type="float" office:value="1482791" calcext:value-type="float">
            <text:p>14827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2802" calcext:value-type="float">
            <text:p>1482802</text:p>
          </table:table-cell>
          <table:table-cell office:value-type="float" office:value="1483857" calcext:value-type="float">
            <text:p>14838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918" calcext:value-type="float">
            <text:p>1483918</text:p>
          </table:table-cell>
          <table:table-cell office:value-type="float" office:value="1485819" calcext:value-type="float">
            <text:p>14858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5850" calcext:value-type="float">
            <text:p>1485850</text:p>
          </table:table-cell>
          <table:table-cell office:value-type="float" office:value="1486317" calcext:value-type="float">
            <text:p>14863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321" calcext:value-type="float">
            <text:p>1486321</text:p>
          </table:table-cell>
          <table:table-cell office:value-type="float" office:value="1486530" calcext:value-type="float">
            <text:p>14865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827" calcext:value-type="float">
            <text:p>1486827</text:p>
          </table:table-cell>
          <table:table-cell office:value-type="float" office:value="1486967" calcext:value-type="float">
            <text:p>14869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967" calcext:value-type="float">
            <text:p>1486967</text:p>
          </table:table-cell>
          <table:table-cell office:value-type="float" office:value="1487575" calcext:value-type="float">
            <text:p>14875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672" calcext:value-type="float">
            <text:p>1487672</text:p>
          </table:table-cell>
          <table:table-cell office:value-type="float" office:value="1488766" calcext:value-type="float">
            <text:p>14887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8741" calcext:value-type="float">
            <text:p>1488741</text:p>
          </table:table-cell>
          <table:table-cell office:value-type="float" office:value="1489382" calcext:value-type="float">
            <text:p>14893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9384" calcext:value-type="float">
            <text:p>1489384</text:p>
          </table:table-cell>
          <table:table-cell office:value-type="float" office:value="1490406" calcext:value-type="float">
            <text:p>14904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0415" calcext:value-type="float">
            <text:p>1490415</text:p>
          </table:table-cell>
          <table:table-cell office:value-type="float" office:value="1490984" calcext:value-type="float">
            <text:p>14909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020" calcext:value-type="float">
            <text:p>1491020</text:p>
          </table:table-cell>
          <table:table-cell office:value-type="float" office:value="1493695" calcext:value-type="float">
            <text:p>14936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3890" calcext:value-type="float">
            <text:p>1493890</text:p>
          </table:table-cell>
          <table:table-cell office:value-type="float" office:value="1494180" calcext:value-type="float">
            <text:p>14941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4203" calcext:value-type="float">
            <text:p>1494203</text:p>
          </table:table-cell>
          <table:table-cell office:value-type="float" office:value="1495369" calcext:value-type="float">
            <text:p>14953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419" calcext:value-type="float">
            <text:p>1495419</text:p>
          </table:table-cell>
          <table:table-cell office:value-type="float" office:value="1496372" calcext:value-type="float">
            <text:p>14963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6440" calcext:value-type="float">
            <text:p>1496440</text:p>
          </table:table-cell>
          <table:table-cell office:value-type="float" office:value="1498368" calcext:value-type="float">
            <text:p>14983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461" calcext:value-type="float">
            <text:p>1498461</text:p>
          </table:table-cell>
          <table:table-cell office:value-type="float" office:value="1498934" calcext:value-type="float">
            <text:p>14989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973" calcext:value-type="float">
            <text:p>1498973</text:p>
          </table:table-cell>
          <table:table-cell office:value-type="float" office:value="1499968" calcext:value-type="float">
            <text:p>14999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0186" calcext:value-type="float">
            <text:p>1500186</text:p>
          </table:table-cell>
          <table:table-cell office:value-type="float" office:value="1500800" calcext:value-type="float">
            <text:p>15008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0797" calcext:value-type="float">
            <text:p>1500797</text:p>
          </table:table-cell>
          <table:table-cell office:value-type="float" office:value="1502230" calcext:value-type="float">
            <text:p>15022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2242" calcext:value-type="float">
            <text:p>1502242</text:p>
          </table:table-cell>
          <table:table-cell office:value-type="float" office:value="1502937" calcext:value-type="float">
            <text:p>15029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2934" calcext:value-type="float">
            <text:p>1502934</text:p>
          </table:table-cell>
          <table:table-cell office:value-type="float" office:value="1504406" calcext:value-type="float">
            <text:p>15044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4428" calcext:value-type="float">
            <text:p>1504428</text:p>
          </table:table-cell>
          <table:table-cell office:value-type="float" office:value="1506107" calcext:value-type="float">
            <text:p>15061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6183" calcext:value-type="float">
            <text:p>1506183</text:p>
          </table:table-cell>
          <table:table-cell office:value-type="float" office:value="1507334" calcext:value-type="float">
            <text:p>15073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7453" calcext:value-type="float">
            <text:p>1507453</text:p>
          </table:table-cell>
          <table:table-cell office:value-type="float" office:value="1508388" calcext:value-type="float">
            <text:p>15083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505" calcext:value-type="float">
            <text:p>1508505</text:p>
          </table:table-cell>
          <table:table-cell office:value-type="float" office:value="1509230" calcext:value-type="float">
            <text:p>15092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9230" calcext:value-type="float">
            <text:p>1509230</text:p>
          </table:table-cell>
          <table:table-cell office:value-type="float" office:value="1509904" calcext:value-type="float">
            <text:p>15099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9904" calcext:value-type="float">
            <text:p>1509904</text:p>
          </table:table-cell>
          <table:table-cell office:value-type="float" office:value="1510644" calcext:value-type="float">
            <text:p>15106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0804" calcext:value-type="float">
            <text:p>1510804</text:p>
          </table:table-cell>
          <table:table-cell office:value-type="float" office:value="1511712" calcext:value-type="float">
            <text:p>15117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2067" calcext:value-type="float">
            <text:p>1512067</text:p>
          </table:table-cell>
          <table:table-cell office:value-type="float" office:value="1513656" calcext:value-type="float">
            <text:p>15136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625" calcext:value-type="float">
            <text:p>1513625</text:p>
          </table:table-cell>
          <table:table-cell office:value-type="float" office:value="1514503" calcext:value-type="float">
            <text:p>15145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4661" calcext:value-type="float">
            <text:p>1514661</text:p>
          </table:table-cell>
          <table:table-cell office:value-type="float" office:value="1515134" calcext:value-type="float">
            <text:p>15151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5131" calcext:value-type="float">
            <text:p>1515131</text:p>
          </table:table-cell>
          <table:table-cell office:value-type="float" office:value="1516177" calcext:value-type="float">
            <text:p>15161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382" calcext:value-type="float">
            <text:p>1516382</text:p>
          </table:table-cell>
          <table:table-cell office:value-type="float" office:value="1517806" calcext:value-type="float">
            <text:p>15178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950" calcext:value-type="float">
            <text:p>1517950</text:p>
          </table:table-cell>
          <table:table-cell office:value-type="float" office:value="1519125" calcext:value-type="float">
            <text:p>15191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192" calcext:value-type="float">
            <text:p>1519192</text:p>
          </table:table-cell>
          <table:table-cell office:value-type="float" office:value="1519767" calcext:value-type="float">
            <text:p>15197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0833" calcext:value-type="float">
            <text:p>1520833</text:p>
          </table:table-cell>
          <table:table-cell office:value-type="float" office:value="1522497" calcext:value-type="float">
            <text:p>15224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787" calcext:value-type="float">
            <text:p>1522787</text:p>
          </table:table-cell>
          <table:table-cell office:value-type="float" office:value="1523539" calcext:value-type="float">
            <text:p>15235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586" calcext:value-type="float">
            <text:p>1523586</text:p>
          </table:table-cell>
          <table:table-cell office:value-type="float" office:value="1524806" calcext:value-type="float">
            <text:p>15248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4811" calcext:value-type="float">
            <text:p>1524811</text:p>
          </table:table-cell>
          <table:table-cell office:value-type="float" office:value="1525965" calcext:value-type="float">
            <text:p>15259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6025" calcext:value-type="float">
            <text:p>1526025</text:p>
          </table:table-cell>
          <table:table-cell office:value-type="float" office:value="1526825" calcext:value-type="float">
            <text:p>15268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152" calcext:value-type="float">
            <text:p>1527152</text:p>
          </table:table-cell>
          <table:table-cell office:value-type="float" office:value="1529104" calcext:value-type="float">
            <text:p>15291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315" calcext:value-type="float">
            <text:p>1529315</text:p>
          </table:table-cell>
          <table:table-cell office:value-type="float" office:value="1530982" calcext:value-type="float">
            <text:p>15309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434" calcext:value-type="float">
            <text:p>1531434</text:p>
          </table:table-cell>
          <table:table-cell office:value-type="float" office:value="1532840" calcext:value-type="float">
            <text:p>15328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2890" calcext:value-type="float">
            <text:p>1532890</text:p>
          </table:table-cell>
          <table:table-cell office:value-type="float" office:value="1533222" calcext:value-type="float">
            <text:p>15332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3271" calcext:value-type="float">
            <text:p>1533271</text:p>
          </table:table-cell>
          <table:table-cell office:value-type="float" office:value="1534575" calcext:value-type="float">
            <text:p>15345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4626" calcext:value-type="float">
            <text:p>1534626</text:p>
          </table:table-cell>
          <table:table-cell office:value-type="float" office:value="1535765" calcext:value-type="float">
            <text:p>15357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5752" calcext:value-type="float">
            <text:p>1535752</text:p>
          </table:table-cell>
          <table:table-cell office:value-type="float" office:value="1537155" calcext:value-type="float">
            <text:p>15371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7253" calcext:value-type="float">
            <text:p>1537253</text:p>
          </table:table-cell>
          <table:table-cell office:value-type="float" office:value="1538179" calcext:value-type="float">
            <text:p>15381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8294" calcext:value-type="float">
            <text:p>1538294</text:p>
          </table:table-cell>
          <table:table-cell office:value-type="float" office:value="1538746" calcext:value-type="float">
            <text:p>15387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028" calcext:value-type="float">
            <text:p>1539028</text:p>
          </table:table-cell>
          <table:table-cell office:value-type="float" office:value="1539558" calcext:value-type="float">
            <text:p>15395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709" calcext:value-type="float">
            <text:p>1539709</text:p>
          </table:table-cell>
          <table:table-cell office:value-type="float" office:value="1540002" calcext:value-type="float">
            <text:p>15400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0136" calcext:value-type="float">
            <text:p>1540136</text:p>
          </table:table-cell>
          <table:table-cell office:value-type="float" office:value="1540906" calcext:value-type="float">
            <text:p>15409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091" calcext:value-type="float">
            <text:p>1541091</text:p>
          </table:table-cell>
          <table:table-cell office:value-type="float" office:value="1541633" calcext:value-type="float">
            <text:p>15416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658" calcext:value-type="float">
            <text:p>1541658</text:p>
          </table:table-cell>
          <table:table-cell office:value-type="float" office:value="1543298" calcext:value-type="float">
            <text:p>15432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413" calcext:value-type="float">
            <text:p>1543413</text:p>
          </table:table-cell>
          <table:table-cell office:value-type="float" office:value="1543916" calcext:value-type="float">
            <text:p>15439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963" calcext:value-type="float">
            <text:p>1543963</text:p>
          </table:table-cell>
          <table:table-cell office:value-type="float" office:value="1545282" calcext:value-type="float">
            <text:p>15452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5279" calcext:value-type="float">
            <text:p>1545279</text:p>
          </table:table-cell>
          <table:table-cell office:value-type="float" office:value="1547477" calcext:value-type="float">
            <text:p>15474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8239" calcext:value-type="float">
            <text:p>1548239</text:p>
          </table:table-cell>
          <table:table-cell office:value-type="float" office:value="1548916" calcext:value-type="float">
            <text:p>15489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8913" calcext:value-type="float">
            <text:p>1548913</text:p>
          </table:table-cell>
          <table:table-cell office:value-type="float" office:value="1551525" calcext:value-type="float">
            <text:p>15515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1594" calcext:value-type="float">
            <text:p>1551594</text:p>
          </table:table-cell>
          <table:table-cell office:value-type="float" office:value="1552178" calcext:value-type="float">
            <text:p>15521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2187" calcext:value-type="float">
            <text:p>1552187</text:p>
          </table:table-cell>
          <table:table-cell office:value-type="float" office:value="1554235" calcext:value-type="float">
            <text:p>15542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4256" calcext:value-type="float">
            <text:p>1554256</text:p>
          </table:table-cell>
          <table:table-cell office:value-type="float" office:value="1555935" calcext:value-type="float">
            <text:p>15559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6361" calcext:value-type="float">
            <text:p>1556361</text:p>
          </table:table-cell>
          <table:table-cell office:value-type="float" office:value="1556567" calcext:value-type="float">
            <text:p>15565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6678" calcext:value-type="float">
            <text:p>1556678</text:p>
          </table:table-cell>
          <table:table-cell office:value-type="float" office:value="1558099" calcext:value-type="float">
            <text:p>15580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138" calcext:value-type="float">
            <text:p>1558138</text:p>
          </table:table-cell>
          <table:table-cell office:value-type="float" office:value="1559853" calcext:value-type="float">
            <text:p>1559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9948" calcext:value-type="float">
            <text:p>1559948</text:p>
          </table:table-cell>
          <table:table-cell office:value-type="float" office:value="1560691" calcext:value-type="float">
            <text:p>15606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0707" calcext:value-type="float">
            <text:p>1560707</text:p>
          </table:table-cell>
          <table:table-cell office:value-type="float" office:value="1561363" calcext:value-type="float">
            <text:p>15613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357" calcext:value-type="float">
            <text:p>1561357</text:p>
          </table:table-cell>
          <table:table-cell office:value-type="float" office:value="1562289" calcext:value-type="float">
            <text:p>15622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2279" calcext:value-type="float">
            <text:p>1562279</text:p>
          </table:table-cell>
          <table:table-cell office:value-type="float" office:value="1563013" calcext:value-type="float">
            <text:p>15630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3529" calcext:value-type="float">
            <text:p>1563529</text:p>
          </table:table-cell>
          <table:table-cell office:value-type="float" office:value="1564095" calcext:value-type="float">
            <text:p>15640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4923" calcext:value-type="float">
            <text:p>1564923</text:p>
          </table:table-cell>
          <table:table-cell office:value-type="float" office:value="1565621" calcext:value-type="float">
            <text:p>15656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7057" calcext:value-type="float">
            <text:p>1567057</text:p>
          </table:table-cell>
          <table:table-cell office:value-type="float" office:value="1567950" calcext:value-type="float">
            <text:p>15679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7963" calcext:value-type="float">
            <text:p>1567963</text:p>
          </table:table-cell>
          <table:table-cell office:value-type="float" office:value="1569096" calcext:value-type="float">
            <text:p>15690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9225" calcext:value-type="float">
            <text:p>1569225</text:p>
          </table:table-cell>
          <table:table-cell office:value-type="float" office:value="1569995" calcext:value-type="float">
            <text:p>15699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9999" calcext:value-type="float">
            <text:p>1569999</text:p>
          </table:table-cell>
          <table:table-cell office:value-type="float" office:value="1570709" calcext:value-type="float">
            <text:p>15707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803" calcext:value-type="float">
            <text:p>1570803</text:p>
          </table:table-cell>
          <table:table-cell office:value-type="float" office:value="1571918" calcext:value-type="float">
            <text:p>15719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2772" calcext:value-type="float">
            <text:p>1572772</text:p>
          </table:table-cell>
          <table:table-cell office:value-type="float" office:value="1573605" calcext:value-type="float">
            <text:p>15736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3609" calcext:value-type="float">
            <text:p>1573609</text:p>
          </table:table-cell>
          <table:table-cell office:value-type="float" office:value="1575558" calcext:value-type="float">
            <text:p>15755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5812" calcext:value-type="float">
            <text:p>1575812</text:p>
          </table:table-cell>
          <table:table-cell office:value-type="float" office:value="1576603" calcext:value-type="float">
            <text:p>15766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658" calcext:value-type="float">
            <text:p>1576658</text:p>
          </table:table-cell>
          <table:table-cell office:value-type="float" office:value="1577704" calcext:value-type="float">
            <text:p>15777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841" calcext:value-type="float">
            <text:p>1577841</text:p>
          </table:table-cell>
          <table:table-cell office:value-type="float" office:value="1579124" calcext:value-type="float">
            <text:p>15791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9865" calcext:value-type="float">
            <text:p>1579865</text:p>
          </table:table-cell>
          <table:table-cell office:value-type="float" office:value="1580269" calcext:value-type="float">
            <text:p>15802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0263" calcext:value-type="float">
            <text:p>1580263</text:p>
          </table:table-cell>
          <table:table-cell office:value-type="float" office:value="1580610" calcext:value-type="float">
            <text:p>15806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0610" calcext:value-type="float">
            <text:p>1580610</text:p>
          </table:table-cell>
          <table:table-cell office:value-type="float" office:value="1582376" calcext:value-type="float">
            <text:p>15823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390" calcext:value-type="float">
            <text:p>1582390</text:p>
          </table:table-cell>
          <table:table-cell office:value-type="float" office:value="1583109" calcext:value-type="float">
            <text:p>15831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3633" calcext:value-type="float">
            <text:p>1583633</text:p>
          </table:table-cell>
          <table:table-cell office:value-type="float" office:value="1586434" calcext:value-type="float">
            <text:p>15864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6449" calcext:value-type="float">
            <text:p>1586449</text:p>
          </table:table-cell>
          <table:table-cell office:value-type="float" office:value="1587657" calcext:value-type="float">
            <text:p>15876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799" calcext:value-type="float">
            <text:p>1587799</text:p>
          </table:table-cell>
          <table:table-cell office:value-type="float" office:value="1588965" calcext:value-type="float">
            <text:p>15889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8965" calcext:value-type="float">
            <text:p>1588965</text:p>
          </table:table-cell>
          <table:table-cell office:value-type="float" office:value="1589834" calcext:value-type="float">
            <text:p>15898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1418" calcext:value-type="float">
            <text:p>1591418</text:p>
          </table:table-cell>
          <table:table-cell office:value-type="float" office:value="1592986" calcext:value-type="float">
            <text:p>15929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3002" calcext:value-type="float">
            <text:p>1593002</text:p>
          </table:table-cell>
          <table:table-cell office:value-type="float" office:value="1594141" calcext:value-type="float">
            <text:p>15941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4854" calcext:value-type="float">
            <text:p>1594854</text:p>
          </table:table-cell>
          <table:table-cell office:value-type="float" office:value="1595195" calcext:value-type="float">
            <text:p>15951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201" calcext:value-type="float">
            <text:p>1595201</text:p>
          </table:table-cell>
          <table:table-cell office:value-type="float" office:value="1595884" calcext:value-type="float">
            <text:p>15958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888" calcext:value-type="float">
            <text:p>1595888</text:p>
          </table:table-cell>
          <table:table-cell office:value-type="float" office:value="1596316" calcext:value-type="float">
            <text:p>15963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6381" calcext:value-type="float">
            <text:p>1596381</text:p>
          </table:table-cell>
          <table:table-cell office:value-type="float" office:value="1597559" calcext:value-type="float">
            <text:p>15975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7680" calcext:value-type="float">
            <text:p>1597680</text:p>
          </table:table-cell>
          <table:table-cell office:value-type="float" office:value="1598975" calcext:value-type="float">
            <text:p>15989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010" calcext:value-type="float">
            <text:p>1599010</text:p>
          </table:table-cell>
          <table:table-cell office:value-type="float" office:value="1599534" calcext:value-type="float">
            <text:p>15995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544" calcext:value-type="float">
            <text:p>1599544</text:p>
          </table:table-cell>
          <table:table-cell office:value-type="float" office:value="1600332" calcext:value-type="float">
            <text:p>16003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1952" calcext:value-type="float">
            <text:p>1601952</text:p>
          </table:table-cell>
          <table:table-cell office:value-type="float" office:value="1602995" calcext:value-type="float">
            <text:p>16029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020" calcext:value-type="float">
            <text:p>1603020</text:p>
          </table:table-cell>
          <table:table-cell office:value-type="float" office:value="1603739" calcext:value-type="float">
            <text:p>16037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736" calcext:value-type="float">
            <text:p>1603736</text:p>
          </table:table-cell>
          <table:table-cell office:value-type="float" office:value="1604674" calcext:value-type="float">
            <text:p>16046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4785" calcext:value-type="float">
            <text:p>1604785</text:p>
          </table:table-cell>
          <table:table-cell office:value-type="float" office:value="1605171" calcext:value-type="float">
            <text:p>16051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490" calcext:value-type="float">
            <text:p>1605490</text:p>
          </table:table-cell>
          <table:table-cell office:value-type="float" office:value="1606542" calcext:value-type="float">
            <text:p>16065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636" calcext:value-type="float">
            <text:p>1606636</text:p>
          </table:table-cell>
          <table:table-cell office:value-type="float" office:value="1607181" calcext:value-type="float">
            <text:p>16071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196" calcext:value-type="float">
            <text:p>1607196</text:p>
          </table:table-cell>
          <table:table-cell office:value-type="float" office:value="1608041" calcext:value-type="float">
            <text:p>16080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171" calcext:value-type="float">
            <text:p>1608171</text:p>
          </table:table-cell>
          <table:table-cell office:value-type="float" office:value="1609061" calcext:value-type="float">
            <text:p>16090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9062" calcext:value-type="float">
            <text:p>1609062</text:p>
          </table:table-cell>
          <table:table-cell office:value-type="float" office:value="1610009" calcext:value-type="float">
            <text:p>16100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0268" calcext:value-type="float">
            <text:p>1610268</text:p>
          </table:table-cell>
          <table:table-cell office:value-type="float" office:value="1611536" calcext:value-type="float">
            <text:p>16115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1586" calcext:value-type="float">
            <text:p>1611586</text:p>
          </table:table-cell>
          <table:table-cell office:value-type="float" office:value="1611831" calcext:value-type="float">
            <text:p>16118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1847" calcext:value-type="float">
            <text:p>1611847</text:p>
          </table:table-cell>
          <table:table-cell office:value-type="float" office:value="1613616" calcext:value-type="float">
            <text:p>16136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3632" calcext:value-type="float">
            <text:p>1613632</text:p>
          </table:table-cell>
          <table:table-cell office:value-type="float" office:value="1614933" calcext:value-type="float">
            <text:p>16149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5086" calcext:value-type="float">
            <text:p>1615086</text:p>
          </table:table-cell>
          <table:table-cell office:value-type="float" office:value="1615784" calcext:value-type="float">
            <text:p>16157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260" calcext:value-type="float">
            <text:p>1616260</text:p>
          </table:table-cell>
          <table:table-cell office:value-type="float" office:value="1617243" calcext:value-type="float">
            <text:p>16172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7243" calcext:value-type="float">
            <text:p>1617243</text:p>
          </table:table-cell>
          <table:table-cell office:value-type="float" office:value="1618019" calcext:value-type="float">
            <text:p>16180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8110" calcext:value-type="float">
            <text:p>1618110</text:p>
          </table:table-cell>
          <table:table-cell office:value-type="float" office:value="1618862" calcext:value-type="float">
            <text:p>16188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9086" calcext:value-type="float">
            <text:p>1619086</text:p>
          </table:table-cell>
          <table:table-cell office:value-type="float" office:value="1620126" calcext:value-type="float">
            <text:p>16201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0120" calcext:value-type="float">
            <text:p>1620120</text:p>
          </table:table-cell>
          <table:table-cell office:value-type="float" office:value="1621268" calcext:value-type="float">
            <text:p>16212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1271" calcext:value-type="float">
            <text:p>1621271</text:p>
          </table:table-cell>
          <table:table-cell office:value-type="float" office:value="1622317" calcext:value-type="float">
            <text:p>16223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2328" calcext:value-type="float">
            <text:p>1622328</text:p>
          </table:table-cell>
          <table:table-cell office:value-type="float" office:value="1623344" calcext:value-type="float">
            <text:p>16233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567" calcext:value-type="float">
            <text:p>1623567</text:p>
          </table:table-cell>
          <table:table-cell office:value-type="float" office:value="1624475" calcext:value-type="float">
            <text:p>16244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646" calcext:value-type="float">
            <text:p>1624646</text:p>
          </table:table-cell>
          <table:table-cell office:value-type="float" office:value="1626121" calcext:value-type="float">
            <text:p>16261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6189" calcext:value-type="float">
            <text:p>1626189</text:p>
          </table:table-cell>
          <table:table-cell office:value-type="float" office:value="1626977" calcext:value-type="float">
            <text:p>16269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106" calcext:value-type="float">
            <text:p>1627106</text:p>
          </table:table-cell>
          <table:table-cell office:value-type="float" office:value="1627255" calcext:value-type="float">
            <text:p>16272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422" calcext:value-type="float">
            <text:p>1627422</text:p>
          </table:table-cell>
          <table:table-cell office:value-type="float" office:value="1628195" calcext:value-type="float">
            <text:p>16281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195" calcext:value-type="float">
            <text:p>1628195</text:p>
          </table:table-cell>
          <table:table-cell office:value-type="float" office:value="1628884" calcext:value-type="float">
            <text:p>16288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887" calcext:value-type="float">
            <text:p>1628887</text:p>
          </table:table-cell>
          <table:table-cell office:value-type="float" office:value="1629945" calcext:value-type="float">
            <text:p>16299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9946" calcext:value-type="float">
            <text:p>1629946</text:p>
          </table:table-cell>
          <table:table-cell office:value-type="float" office:value="1630806" calcext:value-type="float">
            <text:p>16308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0928" calcext:value-type="float">
            <text:p>1630928</text:p>
          </table:table-cell>
          <table:table-cell office:value-type="float" office:value="1631923" calcext:value-type="float">
            <text:p>16319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2067" calcext:value-type="float">
            <text:p>1632067</text:p>
          </table:table-cell>
          <table:table-cell office:value-type="float" office:value="1633350" calcext:value-type="float">
            <text:p>16333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3642" calcext:value-type="float">
            <text:p>1633642</text:p>
          </table:table-cell>
          <table:table-cell office:value-type="float" office:value="1634811" calcext:value-type="float">
            <text:p>16348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4808" calcext:value-type="float">
            <text:p>1634808</text:p>
          </table:table-cell>
          <table:table-cell office:value-type="float" office:value="1635749" calcext:value-type="float">
            <text:p>16357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5794" calcext:value-type="float">
            <text:p>1635794</text:p>
          </table:table-cell>
          <table:table-cell office:value-type="float" office:value="1636519" calcext:value-type="float">
            <text:p>16365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6716" calcext:value-type="float">
            <text:p>1636716</text:p>
          </table:table-cell>
          <table:table-cell office:value-type="float" office:value="1638401" calcext:value-type="float">
            <text:p>16384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8403" calcext:value-type="float">
            <text:p>1638403</text:p>
          </table:table-cell>
          <table:table-cell office:value-type="float" office:value="1639923" calcext:value-type="float">
            <text:p>16399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008" calcext:value-type="float">
            <text:p>1640008</text:p>
          </table:table-cell>
          <table:table-cell office:value-type="float" office:value="1640484" calcext:value-type="float">
            <text:p>16404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549" calcext:value-type="float">
            <text:p>1640549</text:p>
          </table:table-cell>
          <table:table-cell office:value-type="float" office:value="1641832" calcext:value-type="float">
            <text:p>16418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1919" calcext:value-type="float">
            <text:p>1641919</text:p>
          </table:table-cell>
          <table:table-cell office:value-type="float" office:value="1642959" calcext:value-type="float">
            <text:p>16429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2956" calcext:value-type="float">
            <text:p>1642956</text:p>
          </table:table-cell>
          <table:table-cell office:value-type="float" office:value="1644113" calcext:value-type="float">
            <text:p>16441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097" calcext:value-type="float">
            <text:p>1644097</text:p>
          </table:table-cell>
          <table:table-cell office:value-type="float" office:value="1644852" calcext:value-type="float">
            <text:p>16448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845" calcext:value-type="float">
            <text:p>1644845</text:p>
          </table:table-cell>
          <table:table-cell office:value-type="float" office:value="1645531" calcext:value-type="float">
            <text:p>16455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6182" calcext:value-type="float">
            <text:p>1646182</text:p>
          </table:table-cell>
          <table:table-cell office:value-type="float" office:value="1648203" calcext:value-type="float">
            <text:p>16482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8693" calcext:value-type="float">
            <text:p>1648693</text:p>
          </table:table-cell>
          <table:table-cell office:value-type="float" office:value="1650705" calcext:value-type="float">
            <text:p>16507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053" calcext:value-type="float">
            <text:p>1651053</text:p>
          </table:table-cell>
          <table:table-cell office:value-type="float" office:value="1651961" calcext:value-type="float">
            <text:p>16519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358" calcext:value-type="float">
            <text:p>1652358</text:p>
          </table:table-cell>
          <table:table-cell office:value-type="float" office:value="1653347" calcext:value-type="float">
            <text:p>16533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369" calcext:value-type="float">
            <text:p>1653369</text:p>
          </table:table-cell>
          <table:table-cell office:value-type="float" office:value="1653881" calcext:value-type="float">
            <text:p>16538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884" calcext:value-type="float">
            <text:p>1653884</text:p>
          </table:table-cell>
          <table:table-cell office:value-type="float" office:value="1654369" calcext:value-type="float">
            <text:p>16543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362" calcext:value-type="float">
            <text:p>1654362</text:p>
          </table:table-cell>
          <table:table-cell office:value-type="float" office:value="1654607" calcext:value-type="float">
            <text:p>16546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609" calcext:value-type="float">
            <text:p>1654609</text:p>
          </table:table-cell>
          <table:table-cell office:value-type="float" office:value="1655061" calcext:value-type="float">
            <text:p>16550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5109" calcext:value-type="float">
            <text:p>1655109</text:p>
          </table:table-cell>
          <table:table-cell office:value-type="float" office:value="1655813" calcext:value-type="float">
            <text:p>16558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6084" calcext:value-type="float">
            <text:p>1656084</text:p>
          </table:table-cell>
          <table:table-cell office:value-type="float" office:value="1656668" calcext:value-type="float">
            <text:p>16566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6701" calcext:value-type="float">
            <text:p>1656701</text:p>
          </table:table-cell>
          <table:table-cell office:value-type="float" office:value="1657300" calcext:value-type="float">
            <text:p>16573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7308" calcext:value-type="float">
            <text:p>1657308</text:p>
          </table:table-cell>
          <table:table-cell office:value-type="float" office:value="1657868" calcext:value-type="float">
            <text:p>16578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7871" calcext:value-type="float">
            <text:p>1657871</text:p>
          </table:table-cell>
          <table:table-cell office:value-type="float" office:value="1658833" calcext:value-type="float">
            <text:p>16588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833" calcext:value-type="float">
            <text:p>1658833</text:p>
          </table:table-cell>
          <table:table-cell office:value-type="float" office:value="1660074" calcext:value-type="float">
            <text:p>16600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071" calcext:value-type="float">
            <text:p>1660071</text:p>
          </table:table-cell>
          <table:table-cell office:value-type="float" office:value="1660829" calcext:value-type="float">
            <text:p>16608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962" calcext:value-type="float">
            <text:p>1660962</text:p>
          </table:table-cell>
          <table:table-cell office:value-type="float" office:value="1661372" calcext:value-type="float">
            <text:p>16613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334" calcext:value-type="float">
            <text:p>1661334</text:p>
          </table:table-cell>
          <table:table-cell office:value-type="float" office:value="1662440" calcext:value-type="float">
            <text:p>16624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2556" calcext:value-type="float">
            <text:p>1662556</text:p>
          </table:table-cell>
          <table:table-cell office:value-type="float" office:value="1663686" calcext:value-type="float">
            <text:p>16636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3679" calcext:value-type="float">
            <text:p>1663679</text:p>
          </table:table-cell>
          <table:table-cell office:value-type="float" office:value="1665415" calcext:value-type="float">
            <text:p>16654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5408" calcext:value-type="float">
            <text:p>1665408</text:p>
          </table:table-cell>
          <table:table-cell office:value-type="float" office:value="1666403" calcext:value-type="float">
            <text:p>16664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403" calcext:value-type="float">
            <text:p>1666403</text:p>
          </table:table-cell>
          <table:table-cell office:value-type="float" office:value="1667077" calcext:value-type="float">
            <text:p>16670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7307" calcext:value-type="float">
            <text:p>1667307</text:p>
          </table:table-cell>
          <table:table-cell office:value-type="float" office:value="1668668" calcext:value-type="float">
            <text:p>16686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8876" calcext:value-type="float">
            <text:p>1668876</text:p>
          </table:table-cell>
          <table:table-cell office:value-type="float" office:value="1671020" calcext:value-type="float">
            <text:p>16710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1050" calcext:value-type="float">
            <text:p>1671050</text:p>
          </table:table-cell>
          <table:table-cell office:value-type="float" office:value="1672024" calcext:value-type="float">
            <text:p>16720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2180" calcext:value-type="float">
            <text:p>1672180</text:p>
          </table:table-cell>
          <table:table-cell office:value-type="float" office:value="1672440" calcext:value-type="float">
            <text:p>16724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2725" calcext:value-type="float">
            <text:p>1672725</text:p>
          </table:table-cell>
          <table:table-cell office:value-type="float" office:value="1672991" calcext:value-type="float">
            <text:p>16729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196" calcext:value-type="float">
            <text:p>1673196</text:p>
          </table:table-cell>
          <table:table-cell office:value-type="float" office:value="1674122" calcext:value-type="float">
            <text:p>16741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4119" calcext:value-type="float">
            <text:p>1674119</text:p>
          </table:table-cell>
          <table:table-cell office:value-type="float" office:value="1676341" calcext:value-type="float">
            <text:p>16763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460" calcext:value-type="float">
            <text:p>1676460</text:p>
          </table:table-cell>
          <table:table-cell office:value-type="float" office:value="1677182" calcext:value-type="float">
            <text:p>16771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179" calcext:value-type="float">
            <text:p>1677179</text:p>
          </table:table-cell>
          <table:table-cell office:value-type="float" office:value="1677838" calcext:value-type="float">
            <text:p>16778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982" calcext:value-type="float">
            <text:p>1677982</text:p>
          </table:table-cell>
          <table:table-cell office:value-type="float" office:value="1678728" calcext:value-type="float">
            <text:p>16787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9205" calcext:value-type="float">
            <text:p>1679205</text:p>
          </table:table-cell>
          <table:table-cell office:value-type="float" office:value="1679708" calcext:value-type="float">
            <text:p>16797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0011" calcext:value-type="float">
            <text:p>1680011</text:p>
          </table:table-cell>
          <table:table-cell office:value-type="float" office:value="1680898" calcext:value-type="float">
            <text:p>16808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252" calcext:value-type="float">
            <text:p>1681252</text:p>
          </table:table-cell>
          <table:table-cell office:value-type="float" office:value="1681767" calcext:value-type="float">
            <text:p>16817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832" calcext:value-type="float">
            <text:p>1681832</text:p>
          </table:table-cell>
          <table:table-cell office:value-type="float" office:value="1683412" calcext:value-type="float">
            <text:p>16834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3992" calcext:value-type="float">
            <text:p>1683992</text:p>
          </table:table-cell>
          <table:table-cell office:value-type="float" office:value="1684465" calcext:value-type="float">
            <text:p>16844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4462" calcext:value-type="float">
            <text:p>1684462</text:p>
          </table:table-cell>
          <table:table-cell office:value-type="float" office:value="1685574" calcext:value-type="float">
            <text:p>16855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5618" calcext:value-type="float">
            <text:p>1685618</text:p>
          </table:table-cell>
          <table:table-cell office:value-type="float" office:value="1686538" calcext:value-type="float">
            <text:p>16865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757" calcext:value-type="float">
            <text:p>1686757</text:p>
          </table:table-cell>
          <table:table-cell office:value-type="float" office:value="1688352" calcext:value-type="float">
            <text:p>16883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8474" calcext:value-type="float">
            <text:p>1688474</text:p>
          </table:table-cell>
          <table:table-cell office:value-type="float" office:value="1689739" calcext:value-type="float">
            <text:p>16897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001" calcext:value-type="float">
            <text:p>1690001</text:p>
          </table:table-cell>
          <table:table-cell office:value-type="float" office:value="1690810" calcext:value-type="float">
            <text:p>16908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888" calcext:value-type="float">
            <text:p>1690888</text:p>
          </table:table-cell>
          <table:table-cell office:value-type="float" office:value="1693320" calcext:value-type="float">
            <text:p>16933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3326" calcext:value-type="float">
            <text:p>1693326</text:p>
          </table:table-cell>
          <table:table-cell office:value-type="float" office:value="1694225" calcext:value-type="float">
            <text:p>16942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4503" calcext:value-type="float">
            <text:p>1694503</text:p>
          </table:table-cell>
          <table:table-cell office:value-type="float" office:value="1695252" calcext:value-type="float">
            <text:p>16952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5252" calcext:value-type="float">
            <text:p>1695252</text:p>
          </table:table-cell>
          <table:table-cell office:value-type="float" office:value="1696487" calcext:value-type="float">
            <text:p>16964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6690" calcext:value-type="float">
            <text:p>1696690</text:p>
          </table:table-cell>
          <table:table-cell office:value-type="float" office:value="1697631" calcext:value-type="float">
            <text:p>16976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7642" calcext:value-type="float">
            <text:p>1697642</text:p>
          </table:table-cell>
          <table:table-cell office:value-type="float" office:value="1699513" calcext:value-type="float">
            <text:p>16995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9546" calcext:value-type="float">
            <text:p>1699546</text:p>
          </table:table-cell>
          <table:table-cell office:value-type="float" office:value="1701084" calcext:value-type="float">
            <text:p>17010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1145" calcext:value-type="float">
            <text:p>1701145</text:p>
          </table:table-cell>
          <table:table-cell office:value-type="float" office:value="1702065" calcext:value-type="float">
            <text:p>17020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068" calcext:value-type="float">
            <text:p>1702068</text:p>
          </table:table-cell>
          <table:table-cell office:value-type="float" office:value="1702979" calcext:value-type="float">
            <text:p>17029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3070" calcext:value-type="float">
            <text:p>1703070</text:p>
          </table:table-cell>
          <table:table-cell office:value-type="float" office:value="1704395" calcext:value-type="float">
            <text:p>17043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626" calcext:value-type="float">
            <text:p>1704626</text:p>
          </table:table-cell>
          <table:table-cell office:value-type="float" office:value="1705009" calcext:value-type="float">
            <text:p>17050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5723" calcext:value-type="float">
            <text:p>1705723</text:p>
          </table:table-cell>
          <table:table-cell office:value-type="float" office:value="1706238" calcext:value-type="float">
            <text:p>17062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6261" calcext:value-type="float">
            <text:p>1706261</text:p>
          </table:table-cell>
          <table:table-cell office:value-type="float" office:value="1707010" calcext:value-type="float">
            <text:p>17070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7021" calcext:value-type="float">
            <text:p>1707021</text:p>
          </table:table-cell>
          <table:table-cell office:value-type="float" office:value="1707968" calcext:value-type="float">
            <text:p>17079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011" calcext:value-type="float">
            <text:p>1708011</text:p>
          </table:table-cell>
          <table:table-cell office:value-type="float" office:value="1708265" calcext:value-type="float">
            <text:p>17082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262" calcext:value-type="float">
            <text:p>1708262</text:p>
          </table:table-cell>
          <table:table-cell office:value-type="float" office:value="1709425" calcext:value-type="float">
            <text:p>17094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874" calcext:value-type="float">
            <text:p>1709874</text:p>
          </table:table-cell>
          <table:table-cell office:value-type="float" office:value="1711559" calcext:value-type="float">
            <text:p>17115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1565" calcext:value-type="float">
            <text:p>1711565</text:p>
          </table:table-cell>
          <table:table-cell office:value-type="float" office:value="1712455" calcext:value-type="float">
            <text:p>17124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720" calcext:value-type="float">
            <text:p>1712720</text:p>
          </table:table-cell>
          <table:table-cell office:value-type="float" office:value="1713145" calcext:value-type="float">
            <text:p>17131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4180" calcext:value-type="float">
            <text:p>1714180</text:p>
          </table:table-cell>
          <table:table-cell office:value-type="float" office:value="1714806" calcext:value-type="float">
            <text:p>17148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050" calcext:value-type="float">
            <text:p>1715050</text:p>
          </table:table-cell>
          <table:table-cell office:value-type="float" office:value="1716252" calcext:value-type="float">
            <text:p>17162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297" calcext:value-type="float">
            <text:p>1716297</text:p>
          </table:table-cell>
          <table:table-cell office:value-type="float" office:value="1717055" calcext:value-type="float">
            <text:p>17170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7127" calcext:value-type="float">
            <text:p>1717127</text:p>
          </table:table-cell>
          <table:table-cell office:value-type="float" office:value="1717735" calcext:value-type="float">
            <text:p>17177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8048" calcext:value-type="float">
            <text:p>1718048</text:p>
          </table:table-cell>
          <table:table-cell office:value-type="float" office:value="1719280" calcext:value-type="float">
            <text:p>17192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334" calcext:value-type="float">
            <text:p>1719334</text:p>
          </table:table-cell>
          <table:table-cell office:value-type="float" office:value="1720149" calcext:value-type="float">
            <text:p>17201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244" calcext:value-type="float">
            <text:p>1720244</text:p>
          </table:table-cell>
          <table:table-cell office:value-type="float" office:value="1721359" calcext:value-type="float">
            <text:p>17213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1527" calcext:value-type="float">
            <text:p>1721527</text:p>
          </table:table-cell>
          <table:table-cell office:value-type="float" office:value="1722087" calcext:value-type="float">
            <text:p>17220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2264" calcext:value-type="float">
            <text:p>1722264</text:p>
          </table:table-cell>
          <table:table-cell office:value-type="float" office:value="1723670" calcext:value-type="float">
            <text:p>17236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296" calcext:value-type="float">
            <text:p>1724296</text:p>
          </table:table-cell>
          <table:table-cell office:value-type="float" office:value="1724598" calcext:value-type="float">
            <text:p>17245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630" calcext:value-type="float">
            <text:p>1724630</text:p>
          </table:table-cell>
          <table:table-cell office:value-type="float" office:value="1724893" calcext:value-type="float">
            <text:p>17248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5063" calcext:value-type="float">
            <text:p>1725063</text:p>
          </table:table-cell>
          <table:table-cell office:value-type="float" office:value="1725353" calcext:value-type="float">
            <text:p>17253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5337" calcext:value-type="float">
            <text:p>1725337</text:p>
          </table:table-cell>
          <table:table-cell office:value-type="float" office:value="1726059" calcext:value-type="float">
            <text:p>17260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117" calcext:value-type="float">
            <text:p>1726117</text:p>
          </table:table-cell>
          <table:table-cell office:value-type="float" office:value="1727019" calcext:value-type="float">
            <text:p>17270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7116" calcext:value-type="float">
            <text:p>1727116</text:p>
          </table:table-cell>
          <table:table-cell office:value-type="float" office:value="1727592" calcext:value-type="float">
            <text:p>17275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7939" calcext:value-type="float">
            <text:p>1727939</text:p>
          </table:table-cell>
          <table:table-cell office:value-type="float" office:value="1729054" calcext:value-type="float">
            <text:p>17290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142" calcext:value-type="float">
            <text:p>1729142</text:p>
          </table:table-cell>
          <table:table-cell office:value-type="float" office:value="1730275" calcext:value-type="float">
            <text:p>17302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0285" calcext:value-type="float">
            <text:p>1730285</text:p>
          </table:table-cell>
          <table:table-cell office:value-type="float" office:value="1731238" calcext:value-type="float">
            <text:p>17312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1235" calcext:value-type="float">
            <text:p>1731235</text:p>
          </table:table-cell>
          <table:table-cell office:value-type="float" office:value="1732080" calcext:value-type="float">
            <text:p>17320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2064" calcext:value-type="float">
            <text:p>1732064</text:p>
          </table:table-cell>
          <table:table-cell office:value-type="float" office:value="1732627" calcext:value-type="float">
            <text:p>17326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2670" calcext:value-type="float">
            <text:p>1732670</text:p>
          </table:table-cell>
          <table:table-cell office:value-type="float" office:value="1733797" calcext:value-type="float">
            <text:p>17337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110" calcext:value-type="float">
            <text:p>1734110</text:p>
          </table:table-cell>
          <table:table-cell office:value-type="float" office:value="1735435" calcext:value-type="float">
            <text:p>17354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5465" calcext:value-type="float">
            <text:p>1735465</text:p>
          </table:table-cell>
          <table:table-cell office:value-type="float" office:value="1735785" calcext:value-type="float">
            <text:p>17357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5795" calcext:value-type="float">
            <text:p>1735795</text:p>
          </table:table-cell>
          <table:table-cell office:value-type="float" office:value="1737282" calcext:value-type="float">
            <text:p>17372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7501" calcext:value-type="float">
            <text:p>1737501</text:p>
          </table:table-cell>
          <table:table-cell office:value-type="float" office:value="1738232" calcext:value-type="float">
            <text:p>17382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8469" calcext:value-type="float">
            <text:p>1738469</text:p>
          </table:table-cell>
          <table:table-cell office:value-type="float" office:value="1739137" calcext:value-type="float">
            <text:p>17391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137" calcext:value-type="float">
            <text:p>1739137</text:p>
          </table:table-cell>
          <table:table-cell office:value-type="float" office:value="1739853" calcext:value-type="float">
            <text:p>1739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860" calcext:value-type="float">
            <text:p>1739860</text:p>
          </table:table-cell>
          <table:table-cell office:value-type="float" office:value="1740591" calcext:value-type="float">
            <text:p>17405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609" calcext:value-type="float">
            <text:p>1740609</text:p>
          </table:table-cell>
          <table:table-cell office:value-type="float" office:value="1741337" calcext:value-type="float">
            <text:p>17413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1567" calcext:value-type="float">
            <text:p>1741567</text:p>
          </table:table-cell>
          <table:table-cell office:value-type="float" office:value="1742082" calcext:value-type="float">
            <text:p>17420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2210" calcext:value-type="float">
            <text:p>1742210</text:p>
          </table:table-cell>
          <table:table-cell office:value-type="float" office:value="1742533" calcext:value-type="float">
            <text:p>17425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2530" calcext:value-type="float">
            <text:p>1742530</text:p>
          </table:table-cell>
          <table:table-cell office:value-type="float" office:value="1743360" calcext:value-type="float">
            <text:p>17433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3357" calcext:value-type="float">
            <text:p>1743357</text:p>
          </table:table-cell>
          <table:table-cell office:value-type="float" office:value="1744370" calcext:value-type="float">
            <text:p>17443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4466" calcext:value-type="float">
            <text:p>1744466</text:p>
          </table:table-cell>
          <table:table-cell office:value-type="float" office:value="1745899" calcext:value-type="float">
            <text:p>17458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5910" calcext:value-type="float">
            <text:p>1745910</text:p>
          </table:table-cell>
          <table:table-cell office:value-type="float" office:value="1746911" calcext:value-type="float">
            <text:p>17469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6950" calcext:value-type="float">
            <text:p>1746950</text:p>
          </table:table-cell>
          <table:table-cell office:value-type="float" office:value="1748668" calcext:value-type="float">
            <text:p>17486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8826" calcext:value-type="float">
            <text:p>1748826</text:p>
          </table:table-cell>
          <table:table-cell office:value-type="float" office:value="1749797" calcext:value-type="float">
            <text:p>17497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9806" calcext:value-type="float">
            <text:p>1749806</text:p>
          </table:table-cell>
          <table:table-cell office:value-type="float" office:value="1751458" calcext:value-type="float">
            <text:p>17514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602" calcext:value-type="float">
            <text:p>1751602</text:p>
          </table:table-cell>
          <table:table-cell office:value-type="float" office:value="1752501" calcext:value-type="float">
            <text:p>17525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2703" calcext:value-type="float">
            <text:p>1752703</text:p>
          </table:table-cell>
          <table:table-cell office:value-type="float" office:value="1753101" calcext:value-type="float">
            <text:p>17531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3016" calcext:value-type="float">
            <text:p>1753016</text:p>
          </table:table-cell>
          <table:table-cell office:value-type="float" office:value="1754362" calcext:value-type="float">
            <text:p>17543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4359" calcext:value-type="float">
            <text:p>1754359</text:p>
          </table:table-cell>
          <table:table-cell office:value-type="float" office:value="1755309" calcext:value-type="float">
            <text:p>17553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5455" calcext:value-type="float">
            <text:p>1755455</text:p>
          </table:table-cell>
          <table:table-cell office:value-type="float" office:value="1756573" calcext:value-type="float">
            <text:p>17565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570" calcext:value-type="float">
            <text:p>1756570</text:p>
          </table:table-cell>
          <table:table-cell office:value-type="float" office:value="1758516" calcext:value-type="float">
            <text:p>17585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8646" calcext:value-type="float">
            <text:p>1758646</text:p>
          </table:table-cell>
          <table:table-cell office:value-type="float" office:value="1758867" calcext:value-type="float">
            <text:p>17588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9191" calcext:value-type="float">
            <text:p>1759191</text:p>
          </table:table-cell>
          <table:table-cell office:value-type="float" office:value="1759511" calcext:value-type="float">
            <text:p>17595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9542" calcext:value-type="float">
            <text:p>1759542</text:p>
          </table:table-cell>
          <table:table-cell office:value-type="float" office:value="1761818" calcext:value-type="float">
            <text:p>17618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2009" calcext:value-type="float">
            <text:p>1762009</text:p>
          </table:table-cell>
          <table:table-cell office:value-type="float" office:value="1762467" calcext:value-type="float">
            <text:p>17624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3099" calcext:value-type="float">
            <text:p>1763099</text:p>
          </table:table-cell>
          <table:table-cell office:value-type="float" office:value="1763311" calcext:value-type="float">
            <text:p>17633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4334" calcext:value-type="float">
            <text:p>1764334</text:p>
          </table:table-cell>
          <table:table-cell office:value-type="float" office:value="1765011" calcext:value-type="float">
            <text:p>17650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031" calcext:value-type="float">
            <text:p>1765031</text:p>
          </table:table-cell>
          <table:table-cell office:value-type="float" office:value="1765891" calcext:value-type="float">
            <text:p>17658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6000" calcext:value-type="float">
            <text:p>1766000</text:p>
          </table:table-cell>
          <table:table-cell office:value-type="float" office:value="1766911" calcext:value-type="float">
            <text:p>17669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7002" calcext:value-type="float">
            <text:p>1767002</text:p>
          </table:table-cell>
          <table:table-cell office:value-type="float" office:value="1767220" calcext:value-type="float">
            <text:p>17672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7532" calcext:value-type="float">
            <text:p>1767532</text:p>
          </table:table-cell>
          <table:table-cell office:value-type="float" office:value="1768236" calcext:value-type="float">
            <text:p>17682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281" calcext:value-type="float">
            <text:p>1768281</text:p>
          </table:table-cell>
          <table:table-cell office:value-type="float" office:value="1770002" calcext:value-type="float">
            <text:p>17700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0003" calcext:value-type="float">
            <text:p>1770003</text:p>
          </table:table-cell>
          <table:table-cell office:value-type="float" office:value="1771769" calcext:value-type="float">
            <text:p>17717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1883" calcext:value-type="float">
            <text:p>1771883</text:p>
          </table:table-cell>
          <table:table-cell office:value-type="float" office:value="1772851" calcext:value-type="float">
            <text:p>17728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3397" calcext:value-type="float">
            <text:p>1773397</text:p>
          </table:table-cell>
          <table:table-cell office:value-type="float" office:value="1773891" calcext:value-type="float">
            <text:p>17738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4026" calcext:value-type="float">
            <text:p>1774026</text:p>
          </table:table-cell>
          <table:table-cell office:value-type="float" office:value="1778108" calcext:value-type="float">
            <text:p>17781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251" calcext:value-type="float">
            <text:p>1778251</text:p>
          </table:table-cell>
          <table:table-cell office:value-type="float" office:value="1778862" calcext:value-type="float">
            <text:p>17788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872" calcext:value-type="float">
            <text:p>1778872</text:p>
          </table:table-cell>
          <table:table-cell office:value-type="float" office:value="1780215" calcext:value-type="float">
            <text:p>17802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0474" calcext:value-type="float">
            <text:p>1780474</text:p>
          </table:table-cell>
          <table:table-cell office:value-type="float" office:value="1781766" calcext:value-type="float">
            <text:p>17817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004" calcext:value-type="float">
            <text:p>1782004</text:p>
          </table:table-cell>
          <table:table-cell office:value-type="float" office:value="1784448" calcext:value-type="float">
            <text:p>17844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4459" calcext:value-type="float">
            <text:p>1784459</text:p>
          </table:table-cell>
          <table:table-cell office:value-type="float" office:value="1785076" calcext:value-type="float">
            <text:p>17850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5078" calcext:value-type="float">
            <text:p>1785078</text:p>
          </table:table-cell>
          <table:table-cell office:value-type="float" office:value="1785941" calcext:value-type="float">
            <text:p>17859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6291" calcext:value-type="float">
            <text:p>1786291</text:p>
          </table:table-cell>
          <table:table-cell office:value-type="float" office:value="1787439" calcext:value-type="float">
            <text:p>17874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7657" calcext:value-type="float">
            <text:p>1787657</text:p>
          </table:table-cell>
          <table:table-cell office:value-type="float" office:value="1789078" calcext:value-type="float">
            <text:p>17890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9371" calcext:value-type="float">
            <text:p>1789371</text:p>
          </table:table-cell>
          <table:table-cell office:value-type="float" office:value="1790168" calcext:value-type="float">
            <text:p>17901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287" calcext:value-type="float">
            <text:p>1790287</text:p>
          </table:table-cell>
          <table:table-cell office:value-type="float" office:value="1790601" calcext:value-type="float">
            <text:p>17906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744" calcext:value-type="float">
            <text:p>1790744</text:p>
          </table:table-cell>
          <table:table-cell office:value-type="float" office:value="1790935" calcext:value-type="float">
            <text:p>17909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976" calcext:value-type="float">
            <text:p>1790976</text:p>
          </table:table-cell>
          <table:table-cell office:value-type="float" office:value="1791704" calcext:value-type="float">
            <text:p>17917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1778" calcext:value-type="float">
            <text:p>1791778</text:p>
          </table:table-cell>
          <table:table-cell office:value-type="float" office:value="1794060" calcext:value-type="float">
            <text:p>17940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120" calcext:value-type="float">
            <text:p>1794120</text:p>
          </table:table-cell>
          <table:table-cell office:value-type="float" office:value="1794935" calcext:value-type="float">
            <text:p>17949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5383" calcext:value-type="float">
            <text:p>1795383</text:p>
          </table:table-cell>
          <table:table-cell office:value-type="float" office:value="1797143" calcext:value-type="float">
            <text:p>17971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280" calcext:value-type="float">
            <text:p>1797280</text:p>
          </table:table-cell>
          <table:table-cell office:value-type="float" office:value="1797972" calcext:value-type="float">
            <text:p>17979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158" calcext:value-type="float">
            <text:p>1798158</text:p>
          </table:table-cell>
          <table:table-cell office:value-type="float" office:value="1799246" calcext:value-type="float">
            <text:p>17992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9317" calcext:value-type="float">
            <text:p>1799317</text:p>
          </table:table-cell>
          <table:table-cell office:value-type="float" office:value="1800600" calcext:value-type="float">
            <text:p>18006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0744" calcext:value-type="float">
            <text:p>1800744</text:p>
          </table:table-cell>
          <table:table-cell office:value-type="float" office:value="1801505" calcext:value-type="float">
            <text:p>18015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678" calcext:value-type="float">
            <text:p>1801678</text:p>
          </table:table-cell>
          <table:table-cell office:value-type="float" office:value="1802361" calcext:value-type="float">
            <text:p>18023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2475" calcext:value-type="float">
            <text:p>1802475</text:p>
          </table:table-cell>
          <table:table-cell office:value-type="float" office:value="1804148" calcext:value-type="float">
            <text:p>18041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304" calcext:value-type="float">
            <text:p>1804304</text:p>
          </table:table-cell>
          <table:table-cell office:value-type="float" office:value="1804588" calcext:value-type="float">
            <text:p>18045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5089" calcext:value-type="float">
            <text:p>1805089</text:p>
          </table:table-cell>
          <table:table-cell office:value-type="float" office:value="1807083" calcext:value-type="float">
            <text:p>18070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7120" calcext:value-type="float">
            <text:p>1807120</text:p>
          </table:table-cell>
          <table:table-cell office:value-type="float" office:value="1808868" calcext:value-type="float">
            <text:p>18088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8865" calcext:value-type="float">
            <text:p>1808865</text:p>
          </table:table-cell>
          <table:table-cell office:value-type="float" office:value="1809842" calcext:value-type="float">
            <text:p>18098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9886" calcext:value-type="float">
            <text:p>1809886</text:p>
          </table:table-cell>
          <table:table-cell office:value-type="float" office:value="1811118" calcext:value-type="float">
            <text:p>18111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1170" calcext:value-type="float">
            <text:p>1811170</text:p>
          </table:table-cell>
          <table:table-cell office:value-type="float" office:value="1811352" calcext:value-type="float">
            <text:p>18113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1349" calcext:value-type="float">
            <text:p>1811349</text:p>
          </table:table-cell>
          <table:table-cell office:value-type="float" office:value="1812095" calcext:value-type="float">
            <text:p>18120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306" calcext:value-type="float">
            <text:p>1812306</text:p>
          </table:table-cell>
          <table:table-cell office:value-type="float" office:value="1813199" calcext:value-type="float">
            <text:p>18131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3179" calcext:value-type="float">
            <text:p>1813179</text:p>
          </table:table-cell>
          <table:table-cell office:value-type="float" office:value="1813955" calcext:value-type="float">
            <text:p>18139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4091" calcext:value-type="float">
            <text:p>1814091</text:p>
          </table:table-cell>
          <table:table-cell office:value-type="float" office:value="1814894" calcext:value-type="float">
            <text:p>18148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4887" calcext:value-type="float">
            <text:p>1814887</text:p>
          </table:table-cell>
          <table:table-cell office:value-type="float" office:value="1816209" calcext:value-type="float">
            <text:p>18162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6190" calcext:value-type="float">
            <text:p>1816190</text:p>
          </table:table-cell>
          <table:table-cell office:value-type="float" office:value="1816894" calcext:value-type="float">
            <text:p>18168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6894" calcext:value-type="float">
            <text:p>1816894</text:p>
          </table:table-cell>
          <table:table-cell office:value-type="float" office:value="1821360" calcext:value-type="float">
            <text:p>18213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1705" calcext:value-type="float">
            <text:p>1821705</text:p>
          </table:table-cell>
          <table:table-cell office:value-type="float" office:value="1823525" calcext:value-type="float">
            <text:p>18235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3785" calcext:value-type="float">
            <text:p>1823785</text:p>
          </table:table-cell>
          <table:table-cell office:value-type="float" office:value="1824333" calcext:value-type="float">
            <text:p>18243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361" calcext:value-type="float">
            <text:p>1824361</text:p>
          </table:table-cell>
          <table:table-cell office:value-type="float" office:value="1825008" calcext:value-type="float">
            <text:p>18250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5070" calcext:value-type="float">
            <text:p>1825070</text:p>
          </table:table-cell>
          <table:table-cell office:value-type="float" office:value="1826260" calcext:value-type="float">
            <text:p>18262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6445" calcext:value-type="float">
            <text:p>1826445</text:p>
          </table:table-cell>
          <table:table-cell office:value-type="float" office:value="1827536" calcext:value-type="float">
            <text:p>18275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8143" calcext:value-type="float">
            <text:p>1828143</text:p>
          </table:table-cell>
          <table:table-cell office:value-type="float" office:value="1829543" calcext:value-type="float">
            <text:p>18295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744" calcext:value-type="float">
            <text:p>1829744</text:p>
          </table:table-cell>
          <table:table-cell office:value-type="float" office:value="1830205" calcext:value-type="float">
            <text:p>18302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0522" calcext:value-type="float">
            <text:p>1830522</text:p>
          </table:table-cell>
          <table:table-cell office:value-type="float" office:value="1831736" calcext:value-type="float">
            <text:p>18317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1981" calcext:value-type="float">
            <text:p>1831981</text:p>
          </table:table-cell>
          <table:table-cell office:value-type="float" office:value="1833414" calcext:value-type="float">
            <text:p>18334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495" calcext:value-type="float">
            <text:p>1833495</text:p>
          </table:table-cell>
          <table:table-cell office:value-type="float" office:value="1834697" calcext:value-type="float">
            <text:p>18346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4892" calcext:value-type="float">
            <text:p>1834892</text:p>
          </table:table-cell>
          <table:table-cell office:value-type="float" office:value="1836232" calcext:value-type="float">
            <text:p>18362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229" calcext:value-type="float">
            <text:p>1836229</text:p>
          </table:table-cell>
          <table:table-cell office:value-type="float" office:value="1836477" calcext:value-type="float">
            <text:p>18364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518" calcext:value-type="float">
            <text:p>1836518</text:p>
          </table:table-cell>
          <table:table-cell office:value-type="float" office:value="1836760" calcext:value-type="float">
            <text:p>18367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763" calcext:value-type="float">
            <text:p>1836763</text:p>
          </table:table-cell>
          <table:table-cell office:value-type="float" office:value="1837632" calcext:value-type="float">
            <text:p>18376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7629" calcext:value-type="float">
            <text:p>1837629</text:p>
          </table:table-cell>
          <table:table-cell office:value-type="float" office:value="1838309" calcext:value-type="float">
            <text:p>18383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8306" calcext:value-type="float">
            <text:p>1838306</text:p>
          </table:table-cell>
          <table:table-cell office:value-type="float" office:value="1839091" calcext:value-type="float">
            <text:p>18390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097" calcext:value-type="float">
            <text:p>1839097</text:p>
          </table:table-cell>
          <table:table-cell office:value-type="float" office:value="1839393" calcext:value-type="float">
            <text:p>18393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484" calcext:value-type="float">
            <text:p>1839484</text:p>
          </table:table-cell>
          <table:table-cell office:value-type="float" office:value="1839684" calcext:value-type="float">
            <text:p>18396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972" calcext:value-type="float">
            <text:p>1839972</text:p>
          </table:table-cell>
          <table:table-cell office:value-type="float" office:value="1840178" calcext:value-type="float">
            <text:p>18401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111" calcext:value-type="float">
            <text:p>1841111</text:p>
          </table:table-cell>
          <table:table-cell office:value-type="float" office:value="1841506" calcext:value-type="float">
            <text:p>18415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611" calcext:value-type="float">
            <text:p>1841611</text:p>
          </table:table-cell>
          <table:table-cell office:value-type="float" office:value="1841847" calcext:value-type="float">
            <text:p>18418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813" calcext:value-type="float">
            <text:p>1841813</text:p>
          </table:table-cell>
          <table:table-cell office:value-type="float" office:value="1842187" calcext:value-type="float">
            <text:p>18421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2279" calcext:value-type="float">
            <text:p>1842279</text:p>
          </table:table-cell>
          <table:table-cell office:value-type="float" office:value="1843184" calcext:value-type="float">
            <text:p>18431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181" calcext:value-type="float">
            <text:p>1843181</text:p>
          </table:table-cell>
          <table:table-cell office:value-type="float" office:value="1843882" calcext:value-type="float">
            <text:p>18438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879" calcext:value-type="float">
            <text:p>1843879</text:p>
          </table:table-cell>
          <table:table-cell office:value-type="float" office:value="1844328" calcext:value-type="float">
            <text:p>18443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4325" calcext:value-type="float">
            <text:p>1844325</text:p>
          </table:table-cell>
          <table:table-cell office:value-type="float" office:value="1844858" calcext:value-type="float">
            <text:p>18448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4779" calcext:value-type="float">
            <text:p>1844779</text:p>
          </table:table-cell>
          <table:table-cell office:value-type="float" office:value="1845117" calcext:value-type="float">
            <text:p>18451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5128" calcext:value-type="float">
            <text:p>1845128</text:p>
          </table:table-cell>
          <table:table-cell office:value-type="float" office:value="1845529" calcext:value-type="float">
            <text:p>18455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5637" calcext:value-type="float">
            <text:p>1845637</text:p>
          </table:table-cell>
          <table:table-cell office:value-type="float" office:value="1846281" calcext:value-type="float">
            <text:p>18462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512" calcext:value-type="float">
            <text:p>1846512</text:p>
          </table:table-cell>
          <table:table-cell office:value-type="float" office:value="1846745" calcext:value-type="float">
            <text:p>18467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994" calcext:value-type="float">
            <text:p>1846994</text:p>
          </table:table-cell>
          <table:table-cell office:value-type="float" office:value="1847110" calcext:value-type="float">
            <text:p>18471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145" calcext:value-type="float">
            <text:p>1847145</text:p>
          </table:table-cell>
          <table:table-cell office:value-type="float" office:value="1847747" calcext:value-type="float">
            <text:p>18477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747" calcext:value-type="float">
            <text:p>1847747</text:p>
          </table:table-cell>
          <table:table-cell office:value-type="float" office:value="1847953" calcext:value-type="float">
            <text:p>18479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956" calcext:value-type="float">
            <text:p>1847956</text:p>
          </table:table-cell>
          <table:table-cell office:value-type="float" office:value="1848567" calcext:value-type="float">
            <text:p>18485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8700" calcext:value-type="float">
            <text:p>1848700</text:p>
          </table:table-cell>
          <table:table-cell office:value-type="float" office:value="1849497" calcext:value-type="float">
            <text:p>18494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163" calcext:value-type="float">
            <text:p>1850163</text:p>
          </table:table-cell>
          <table:table-cell office:value-type="float" office:value="1850351" calcext:value-type="float">
            <text:p>18503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554" calcext:value-type="float">
            <text:p>1850554</text:p>
          </table:table-cell>
          <table:table-cell office:value-type="float" office:value="1850856" calcext:value-type="float">
            <text:p>18508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834" calcext:value-type="float">
            <text:p>1850834</text:p>
          </table:table-cell>
          <table:table-cell office:value-type="float" office:value="1851373" calcext:value-type="float">
            <text:p>18513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542" calcext:value-type="float">
            <text:p>1851542</text:p>
          </table:table-cell>
          <table:table-cell office:value-type="float" office:value="1851679" calcext:value-type="float">
            <text:p>18516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681" calcext:value-type="float">
            <text:p>1851681</text:p>
          </table:table-cell>
          <table:table-cell office:value-type="float" office:value="1852175" calcext:value-type="float">
            <text:p>18521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386" calcext:value-type="float">
            <text:p>1852386</text:p>
          </table:table-cell>
          <table:table-cell office:value-type="float" office:value="1852919" calcext:value-type="float">
            <text:p>18529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981" calcext:value-type="float">
            <text:p>1852981</text:p>
          </table:table-cell>
          <table:table-cell office:value-type="float" office:value="1855014" calcext:value-type="float">
            <text:p>18550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5011" calcext:value-type="float">
            <text:p>1855011</text:p>
          </table:table-cell>
          <table:table-cell office:value-type="float" office:value="1855217" calcext:value-type="float">
            <text:p>18552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5214" calcext:value-type="float">
            <text:p>1855214</text:p>
          </table:table-cell>
          <table:table-cell office:value-type="float" office:value="1856761" calcext:value-type="float">
            <text:p>18567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6712" calcext:value-type="float">
            <text:p>1856712</text:p>
          </table:table-cell>
          <table:table-cell office:value-type="float" office:value="1858763" calcext:value-type="float">
            <text:p>18587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8854" calcext:value-type="float">
            <text:p>1858854</text:p>
          </table:table-cell>
          <table:table-cell office:value-type="float" office:value="1859177" calcext:value-type="float">
            <text:p>18591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9170" calcext:value-type="float">
            <text:p>1859170</text:p>
          </table:table-cell>
          <table:table-cell office:value-type="float" office:value="1859469" calcext:value-type="float">
            <text:p>18594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9450" calcext:value-type="float">
            <text:p>1859450</text:p>
          </table:table-cell>
          <table:table-cell office:value-type="float" office:value="1860016" calcext:value-type="float">
            <text:p>18600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0013" calcext:value-type="float">
            <text:p>1860013</text:p>
          </table:table-cell>
          <table:table-cell office:value-type="float" office:value="1860414" calcext:value-type="float">
            <text:p>18604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0426" calcext:value-type="float">
            <text:p>1860426</text:p>
          </table:table-cell>
          <table:table-cell office:value-type="float" office:value="1861175" calcext:value-type="float">
            <text:p>18611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1221" calcext:value-type="float">
            <text:p>1861221</text:p>
          </table:table-cell>
          <table:table-cell office:value-type="float" office:value="1861619" calcext:value-type="float">
            <text:p>18616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1682" calcext:value-type="float">
            <text:p>1861682</text:p>
          </table:table-cell>
          <table:table-cell office:value-type="float" office:value="1861945" calcext:value-type="float">
            <text:p>18619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1926" calcext:value-type="float">
            <text:p>1861926</text:p>
          </table:table-cell>
          <table:table-cell office:value-type="float" office:value="1865012" calcext:value-type="float">
            <text:p>18650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5009" calcext:value-type="float">
            <text:p>1865009</text:p>
          </table:table-cell>
          <table:table-cell office:value-type="float" office:value="1865341" calcext:value-type="float">
            <text:p>18653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5456" calcext:value-type="float">
            <text:p>1865456</text:p>
          </table:table-cell>
          <table:table-cell office:value-type="float" office:value="1865965" calcext:value-type="float">
            <text:p>18659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6055" calcext:value-type="float">
            <text:p>1866055</text:p>
          </table:table-cell>
          <table:table-cell office:value-type="float" office:value="1866588" calcext:value-type="float">
            <text:p>18665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6678" calcext:value-type="float">
            <text:p>1866678</text:p>
          </table:table-cell>
          <table:table-cell office:value-type="float" office:value="1867373" calcext:value-type="float">
            <text:p>18673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7383" calcext:value-type="float">
            <text:p>1867383</text:p>
          </table:table-cell>
          <table:table-cell office:value-type="float" office:value="1868120" calcext:value-type="float">
            <text:p>18681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222" calcext:value-type="float">
            <text:p>1868222</text:p>
          </table:table-cell>
          <table:table-cell office:value-type="float" office:value="1868722" calcext:value-type="float">
            <text:p>18687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794" calcext:value-type="float">
            <text:p>1868794</text:p>
          </table:table-cell>
          <table:table-cell office:value-type="float" office:value="1872144" calcext:value-type="float">
            <text:p>18721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2183" calcext:value-type="float">
            <text:p>1872183</text:p>
          </table:table-cell>
          <table:table-cell office:value-type="float" office:value="1872425" calcext:value-type="float">
            <text:p>18724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2479" calcext:value-type="float">
            <text:p>1872479</text:p>
          </table:table-cell>
          <table:table-cell office:value-type="float" office:value="1874854" calcext:value-type="float">
            <text:p>18748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4851" calcext:value-type="float">
            <text:p>1874851</text:p>
          </table:table-cell>
          <table:table-cell office:value-type="float" office:value="1875675" calcext:value-type="float">
            <text:p>18756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5665" calcext:value-type="float">
            <text:p>1875665</text:p>
          </table:table-cell>
          <table:table-cell office:value-type="float" office:value="1876246" calcext:value-type="float">
            <text:p>18762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6443" calcext:value-type="float">
            <text:p>1876443</text:p>
          </table:table-cell>
          <table:table-cell office:value-type="float" office:value="1876934" calcext:value-type="float">
            <text:p>18769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7378" calcext:value-type="float">
            <text:p>1877378</text:p>
          </table:table-cell>
          <table:table-cell office:value-type="float" office:value="1877596" calcext:value-type="float">
            <text:p>18775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7816" calcext:value-type="float">
            <text:p>1877816</text:p>
          </table:table-cell>
          <table:table-cell office:value-type="float" office:value="1879036" calcext:value-type="float">
            <text:p>18790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9033" calcext:value-type="float">
            <text:p>1879033</text:p>
          </table:table-cell>
          <table:table-cell office:value-type="float" office:value="1879458" calcext:value-type="float">
            <text:p>18794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9965" calcext:value-type="float">
            <text:p>1879965</text:p>
          </table:table-cell>
          <table:table-cell office:value-type="float" office:value="1882577" calcext:value-type="float">
            <text:p>18825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785" calcext:value-type="float">
            <text:p>1882785</text:p>
          </table:table-cell>
          <table:table-cell office:value-type="float" office:value="1883795" calcext:value-type="float">
            <text:p>18837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961" calcext:value-type="float">
            <text:p>1883961</text:p>
          </table:table-cell>
          <table:table-cell office:value-type="float" office:value="1884503" calcext:value-type="float">
            <text:p>18845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4500" calcext:value-type="float">
            <text:p>1884500</text:p>
          </table:table-cell>
          <table:table-cell office:value-type="float" office:value="1885609" calcext:value-type="float">
            <text:p>18856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5708" calcext:value-type="float">
            <text:p>1885708</text:p>
          </table:table-cell>
          <table:table-cell office:value-type="float" office:value="1887816" calcext:value-type="float">
            <text:p>18878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7829" calcext:value-type="float">
            <text:p>1887829</text:p>
          </table:table-cell>
          <table:table-cell office:value-type="float" office:value="1889736" calcext:value-type="float">
            <text:p>18897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751" calcext:value-type="float">
            <text:p>1889751</text:p>
          </table:table-cell>
          <table:table-cell office:value-type="float" office:value="1891004" calcext:value-type="float">
            <text:p>18910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1044" calcext:value-type="float">
            <text:p>1891044</text:p>
          </table:table-cell>
          <table:table-cell office:value-type="float" office:value="1892648" calcext:value-type="float">
            <text:p>18926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2669" calcext:value-type="float">
            <text:p>1892669</text:p>
          </table:table-cell>
          <table:table-cell office:value-type="float" office:value="1893208" calcext:value-type="float">
            <text:p>18932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464" calcext:value-type="float">
            <text:p>1893464</text:p>
          </table:table-cell>
          <table:table-cell office:value-type="float" office:value="1893631" calcext:value-type="float">
            <text:p>18936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731" calcext:value-type="float">
            <text:p>1893731</text:p>
          </table:table-cell>
          <table:table-cell office:value-type="float" office:value="1894249" calcext:value-type="float">
            <text:p>18942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4318" calcext:value-type="float">
            <text:p>1894318</text:p>
          </table:table-cell>
          <table:table-cell office:value-type="float" office:value="1896078" calcext:value-type="float">
            <text:p>18960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264" calcext:value-type="float">
            <text:p>1896264</text:p>
          </table:table-cell>
          <table:table-cell office:value-type="float" office:value="1896716" calcext:value-type="float">
            <text:p>18967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789" calcext:value-type="float">
            <text:p>1896789</text:p>
          </table:table-cell>
          <table:table-cell office:value-type="float" office:value="1897865" calcext:value-type="float">
            <text:p>18978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199" calcext:value-type="float">
            <text:p>1898199</text:p>
          </table:table-cell>
          <table:table-cell office:value-type="float" office:value="1898708" calcext:value-type="float">
            <text:p>18987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925" calcext:value-type="float">
            <text:p>1898925</text:p>
          </table:table-cell>
          <table:table-cell office:value-type="float" office:value="1899530" calcext:value-type="float">
            <text:p>18995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517" calcext:value-type="float">
            <text:p>1899517</text:p>
          </table:table-cell>
          <table:table-cell office:value-type="float" office:value="1901670" calcext:value-type="float">
            <text:p>19016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1689" calcext:value-type="float">
            <text:p>1901689</text:p>
          </table:table-cell>
          <table:table-cell office:value-type="float" office:value="1902135" calcext:value-type="float">
            <text:p>19021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2259" calcext:value-type="float">
            <text:p>1902259</text:p>
          </table:table-cell>
          <table:table-cell office:value-type="float" office:value="1904313" calcext:value-type="float">
            <text:p>19043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4349" calcext:value-type="float">
            <text:p>1904349</text:p>
          </table:table-cell>
          <table:table-cell office:value-type="float" office:value="1904807" calcext:value-type="float">
            <text:p>19048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4902" calcext:value-type="float">
            <text:p>1904902</text:p>
          </table:table-cell>
          <table:table-cell office:value-type="float" office:value="1905564" calcext:value-type="float">
            <text:p>19055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5735" calcext:value-type="float">
            <text:p>1905735</text:p>
          </table:table-cell>
          <table:table-cell office:value-type="float" office:value="1906151" calcext:value-type="float">
            <text:p>19061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196" calcext:value-type="float">
            <text:p>1906196</text:p>
          </table:table-cell>
          <table:table-cell office:value-type="float" office:value="1906513" calcext:value-type="float">
            <text:p>19065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571" calcext:value-type="float">
            <text:p>1906571</text:p>
          </table:table-cell>
          <table:table-cell office:value-type="float" office:value="1907782" calcext:value-type="float">
            <text:p>19077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7997" calcext:value-type="float">
            <text:p>1907997</text:p>
          </table:table-cell>
          <table:table-cell office:value-type="float" office:value="1908545" calcext:value-type="float">
            <text:p>19085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8562" calcext:value-type="float">
            <text:p>1908562</text:p>
          </table:table-cell>
          <table:table-cell office:value-type="float" office:value="1909350" calcext:value-type="float">
            <text:p>19093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9399" calcext:value-type="float">
            <text:p>1909399</text:p>
          </table:table-cell>
          <table:table-cell office:value-type="float" office:value="1909680" calcext:value-type="float">
            <text:p>19096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9677" calcext:value-type="float">
            <text:p>1909677</text:p>
          </table:table-cell>
          <table:table-cell office:value-type="float" office:value="1910006" calcext:value-type="float">
            <text:p>19100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093" calcext:value-type="float">
            <text:p>1910093</text:p>
          </table:table-cell>
          <table:table-cell office:value-type="float" office:value="1910752" calcext:value-type="float">
            <text:p>19107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1373" calcext:value-type="float">
            <text:p>1911373</text:p>
          </table:table-cell>
          <table:table-cell office:value-type="float" office:value="1911876" calcext:value-type="float">
            <text:p>19118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275" calcext:value-type="float">
            <text:p>1912275</text:p>
          </table:table-cell>
          <table:table-cell office:value-type="float" office:value="1913150" calcext:value-type="float">
            <text:p>19131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698" calcext:value-type="float">
            <text:p>1913698</text:p>
          </table:table-cell>
          <table:table-cell office:value-type="float" office:value="1914039" calcext:value-type="float">
            <text:p>19140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4106" calcext:value-type="float">
            <text:p>1914106</text:p>
          </table:table-cell>
          <table:table-cell office:value-type="float" office:value="1915659" calcext:value-type="float">
            <text:p>19156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466" calcext:value-type="float">
            <text:p>1916466</text:p>
          </table:table-cell>
          <table:table-cell office:value-type="float" office:value="1918028" calcext:value-type="float">
            <text:p>19180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8108" calcext:value-type="float">
            <text:p>1918108</text:p>
          </table:table-cell>
          <table:table-cell office:value-type="float" office:value="1919472" calcext:value-type="float">
            <text:p>19194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9615" calcext:value-type="float">
            <text:p>1919615</text:p>
          </table:table-cell>
          <table:table-cell office:value-type="float" office:value="1920211" calcext:value-type="float">
            <text:p>19202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0281" calcext:value-type="float">
            <text:p>1920281</text:p>
          </table:table-cell>
          <table:table-cell office:value-type="float" office:value="1920691" calcext:value-type="float">
            <text:p>19206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024" calcext:value-type="float">
            <text:p>1921024</text:p>
          </table:table-cell>
          <table:table-cell office:value-type="float" office:value="1921536" calcext:value-type="float">
            <text:p>19215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554" calcext:value-type="float">
            <text:p>1921554</text:p>
          </table:table-cell>
          <table:table-cell office:value-type="float" office:value="1923116" calcext:value-type="float">
            <text:p>19231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3334" calcext:value-type="float">
            <text:p>1923334</text:p>
          </table:table-cell>
          <table:table-cell office:value-type="float" office:value="1923774" calcext:value-type="float">
            <text:p>19237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049" calcext:value-type="float">
            <text:p>1924049</text:p>
          </table:table-cell>
          <table:table-cell office:value-type="float" office:value="1925338" calcext:value-type="float">
            <text:p>19253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5335" calcext:value-type="float">
            <text:p>1925335</text:p>
          </table:table-cell>
          <table:table-cell office:value-type="float" office:value="1926801" calcext:value-type="float">
            <text:p>19268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803" calcext:value-type="float">
            <text:p>1926803</text:p>
          </table:table-cell>
          <table:table-cell office:value-type="float" office:value="1927654" calcext:value-type="float">
            <text:p>19276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7664" calcext:value-type="float">
            <text:p>1927664</text:p>
          </table:table-cell>
          <table:table-cell office:value-type="float" office:value="1928044" calcext:value-type="float">
            <text:p>19280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188" calcext:value-type="float">
            <text:p>1928188</text:p>
          </table:table-cell>
          <table:table-cell office:value-type="float" office:value="1928991" calcext:value-type="float">
            <text:p>19289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002" calcext:value-type="float">
            <text:p>1929002</text:p>
          </table:table-cell>
          <table:table-cell office:value-type="float" office:value="1929793" calcext:value-type="float">
            <text:p>19297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865" calcext:value-type="float">
            <text:p>1929865</text:p>
          </table:table-cell>
          <table:table-cell office:value-type="float" office:value="1931241" calcext:value-type="float">
            <text:p>19312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1251" calcext:value-type="float">
            <text:p>1931251</text:p>
          </table:table-cell>
          <table:table-cell office:value-type="float" office:value="1932147" calcext:value-type="float">
            <text:p>19321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2161" calcext:value-type="float">
            <text:p>1932161</text:p>
          </table:table-cell>
          <table:table-cell office:value-type="float" office:value="1933099" calcext:value-type="float">
            <text:p>19330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3507" calcext:value-type="float">
            <text:p>1933507</text:p>
          </table:table-cell>
          <table:table-cell office:value-type="float" office:value="1933869" calcext:value-type="float">
            <text:p>19338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523" calcext:value-type="float">
            <text:p>1934523</text:p>
          </table:table-cell>
          <table:table-cell office:value-type="float" office:value="1934828" calcext:value-type="float">
            <text:p>19348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828" calcext:value-type="float">
            <text:p>1934828</text:p>
          </table:table-cell>
          <table:table-cell office:value-type="float" office:value="1935748" calcext:value-type="float">
            <text:p>19357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5984" calcext:value-type="float">
            <text:p>1935984</text:p>
          </table:table-cell>
          <table:table-cell office:value-type="float" office:value="1936346" calcext:value-type="float">
            <text:p>19363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6395" calcext:value-type="float">
            <text:p>1936395</text:p>
          </table:table-cell>
          <table:table-cell office:value-type="float" office:value="1938281" calcext:value-type="float">
            <text:p>19382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8278" calcext:value-type="float">
            <text:p>1938278</text:p>
          </table:table-cell>
          <table:table-cell office:value-type="float" office:value="1938901" calcext:value-type="float">
            <text:p>19389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8891" calcext:value-type="float">
            <text:p>1938891</text:p>
          </table:table-cell>
          <table:table-cell office:value-type="float" office:value="1939397" calcext:value-type="float">
            <text:p>19393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530" calcext:value-type="float">
            <text:p>1939530</text:p>
          </table:table-cell>
          <table:table-cell office:value-type="float" office:value="1940771" calcext:value-type="float">
            <text:p>19407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0805" calcext:value-type="float">
            <text:p>1940805</text:p>
          </table:table-cell>
          <table:table-cell office:value-type="float" office:value="1941032" calcext:value-type="float">
            <text:p>19410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1053" calcext:value-type="float">
            <text:p>1941053</text:p>
          </table:table-cell>
          <table:table-cell office:value-type="float" office:value="1941649" calcext:value-type="float">
            <text:p>19416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2338" calcext:value-type="float">
            <text:p>1942338</text:p>
          </table:table-cell>
          <table:table-cell office:value-type="float" office:value="1942976" calcext:value-type="float">
            <text:p>19429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2973" calcext:value-type="float">
            <text:p>1942973</text:p>
          </table:table-cell>
          <table:table-cell office:value-type="float" office:value="1943368" calcext:value-type="float">
            <text:p>19433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3427" calcext:value-type="float">
            <text:p>1943427</text:p>
          </table:table-cell>
          <table:table-cell office:value-type="float" office:value="1947389" calcext:value-type="float">
            <text:p>19473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7811" calcext:value-type="float">
            <text:p>1947811</text:p>
          </table:table-cell>
          <table:table-cell office:value-type="float" office:value="1949319" calcext:value-type="float">
            <text:p>19493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214" calcext:value-type="float">
            <text:p>1950214</text:p>
          </table:table-cell>
          <table:table-cell office:value-type="float" office:value="1951002" calcext:value-type="float">
            <text:p>19510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109" calcext:value-type="float">
            <text:p>1951109</text:p>
          </table:table-cell>
          <table:table-cell office:value-type="float" office:value="1951990" calcext:value-type="float">
            <text:p>19519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2276" calcext:value-type="float">
            <text:p>1952276</text:p>
          </table:table-cell>
          <table:table-cell office:value-type="float" office:value="1953772" calcext:value-type="float">
            <text:p>19537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4101" calcext:value-type="float">
            <text:p>1954101</text:p>
          </table:table-cell>
          <table:table-cell office:value-type="float" office:value="1954697" calcext:value-type="float">
            <text:p>19546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5299" calcext:value-type="float">
            <text:p>1955299</text:p>
          </table:table-cell>
          <table:table-cell office:value-type="float" office:value="1956441" calcext:value-type="float">
            <text:p>19564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6487" calcext:value-type="float">
            <text:p>1956487</text:p>
          </table:table-cell>
          <table:table-cell office:value-type="float" office:value="1957179" calcext:value-type="float">
            <text:p>19571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7462" calcext:value-type="float">
            <text:p>1957462</text:p>
          </table:table-cell>
          <table:table-cell office:value-type="float" office:value="1958742" calcext:value-type="float">
            <text:p>19587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756" calcext:value-type="float">
            <text:p>1958756</text:p>
          </table:table-cell>
          <table:table-cell office:value-type="float" office:value="1959859" calcext:value-type="float">
            <text:p>19598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0519" calcext:value-type="float">
            <text:p>1960519</text:p>
          </table:table-cell>
          <table:table-cell office:value-type="float" office:value="1961457" calcext:value-type="float">
            <text:p>19614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1542" calcext:value-type="float">
            <text:p>1961542</text:p>
          </table:table-cell>
          <table:table-cell office:value-type="float" office:value="1962279" calcext:value-type="float">
            <text:p>19622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2303" calcext:value-type="float">
            <text:p>1962303</text:p>
          </table:table-cell>
          <table:table-cell office:value-type="float" office:value="1962857" calcext:value-type="float">
            <text:p>19628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2946" calcext:value-type="float">
            <text:p>1962946</text:p>
          </table:table-cell>
          <table:table-cell office:value-type="float" office:value="1963440" calcext:value-type="float">
            <text:p>19634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479" calcext:value-type="float">
            <text:p>1963479</text:p>
          </table:table-cell>
          <table:table-cell office:value-type="float" office:value="1964312" calcext:value-type="float">
            <text:p>19643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339" calcext:value-type="float">
            <text:p>1964339</text:p>
          </table:table-cell>
          <table:table-cell office:value-type="float" office:value="1964755" calcext:value-type="float">
            <text:p>19647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782" calcext:value-type="float">
            <text:p>1964782</text:p>
          </table:table-cell>
          <table:table-cell office:value-type="float" office:value="1965177" calcext:value-type="float">
            <text:p>19651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5182" calcext:value-type="float">
            <text:p>1965182</text:p>
          </table:table-cell>
          <table:table-cell office:value-type="float" office:value="1965832" calcext:value-type="float">
            <text:p>19658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6586" calcext:value-type="float">
            <text:p>1966586</text:p>
          </table:table-cell>
          <table:table-cell office:value-type="float" office:value="1967041" calcext:value-type="float">
            <text:p>19670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083" calcext:value-type="float">
            <text:p>1967083</text:p>
          </table:table-cell>
          <table:table-cell office:value-type="float" office:value="1967538" calcext:value-type="float">
            <text:p>19675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600" calcext:value-type="float">
            <text:p>1967600</text:p>
          </table:table-cell>
          <table:table-cell office:value-type="float" office:value="1967926" calcext:value-type="float">
            <text:p>19679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8057" calcext:value-type="float">
            <text:p>1968057</text:p>
          </table:table-cell>
          <table:table-cell office:value-type="float" office:value="1968377" calcext:value-type="float">
            <text:p>19683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8464" calcext:value-type="float">
            <text:p>1968464</text:p>
          </table:table-cell>
          <table:table-cell office:value-type="float" office:value="1969003" calcext:value-type="float">
            <text:p>19690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9122" calcext:value-type="float">
            <text:p>1969122</text:p>
          </table:table-cell>
          <table:table-cell office:value-type="float" office:value="1970426" calcext:value-type="float">
            <text:p>19704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443" calcext:value-type="float">
            <text:p>1970443</text:p>
          </table:table-cell>
          <table:table-cell office:value-type="float" office:value="1971597" calcext:value-type="float">
            <text:p>19715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1851" calcext:value-type="float">
            <text:p>1971851</text:p>
          </table:table-cell>
          <table:table-cell office:value-type="float" office:value="1973404" calcext:value-type="float">
            <text:p>19734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397" calcext:value-type="float">
            <text:p>1973397</text:p>
          </table:table-cell>
          <table:table-cell office:value-type="float" office:value="1975940" calcext:value-type="float">
            <text:p>19759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6038" calcext:value-type="float">
            <text:p>1976038</text:p>
          </table:table-cell>
          <table:table-cell office:value-type="float" office:value="1976241" calcext:value-type="float">
            <text:p>19762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6242" calcext:value-type="float">
            <text:p>1976242</text:p>
          </table:table-cell>
          <table:table-cell office:value-type="float" office:value="1976616" calcext:value-type="float">
            <text:p>19766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6698" calcext:value-type="float">
            <text:p>1976698</text:p>
          </table:table-cell>
          <table:table-cell office:value-type="float" office:value="1977912" calcext:value-type="float">
            <text:p>19779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8067" calcext:value-type="float">
            <text:p>1978067</text:p>
          </table:table-cell>
          <table:table-cell office:value-type="float" office:value="1978987" calcext:value-type="float">
            <text:p>19789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9207" calcext:value-type="float">
            <text:p>1979207</text:p>
          </table:table-cell>
          <table:table-cell office:value-type="float" office:value="1980259" calcext:value-type="float">
            <text:p>19802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0311" calcext:value-type="float">
            <text:p>1980311</text:p>
          </table:table-cell>
          <table:table-cell office:value-type="float" office:value="1980886" calcext:value-type="float">
            <text:p>19808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0883" calcext:value-type="float">
            <text:p>1980883</text:p>
          </table:table-cell>
          <table:table-cell office:value-type="float" office:value="1981455" calcext:value-type="float">
            <text:p>19814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872" calcext:value-type="float">
            <text:p>1981872</text:p>
          </table:table-cell>
          <table:table-cell office:value-type="float" office:value="1982990" calcext:value-type="float">
            <text:p>19829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103" calcext:value-type="float">
            <text:p>1983103</text:p>
          </table:table-cell>
          <table:table-cell office:value-type="float" office:value="1983360" calcext:value-type="float">
            <text:p>19833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647" calcext:value-type="float">
            <text:p>1983647</text:p>
          </table:table-cell>
          <table:table-cell office:value-type="float" office:value="1983892" calcext:value-type="float">
            <text:p>19838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966" calcext:value-type="float">
            <text:p>1983966</text:p>
          </table:table-cell>
          <table:table-cell office:value-type="float" office:value="1985012" calcext:value-type="float">
            <text:p>19850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5116" calcext:value-type="float">
            <text:p>1985116</text:p>
          </table:table-cell>
          <table:table-cell office:value-type="float" office:value="1985676" calcext:value-type="float">
            <text:p>19856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5801" calcext:value-type="float">
            <text:p>1985801</text:p>
          </table:table-cell>
          <table:table-cell office:value-type="float" office:value="1986448" calcext:value-type="float">
            <text:p>19864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6512" calcext:value-type="float">
            <text:p>1986512</text:p>
          </table:table-cell>
          <table:table-cell office:value-type="float" office:value="1987720" calcext:value-type="float">
            <text:p>19877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7957" calcext:value-type="float">
            <text:p>1987957</text:p>
          </table:table-cell>
          <table:table-cell office:value-type="float" office:value="1988541" calcext:value-type="float">
            <text:p>19885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8577" calcext:value-type="float">
            <text:p>1988577</text:p>
          </table:table-cell>
          <table:table-cell office:value-type="float" office:value="1989224" calcext:value-type="float">
            <text:p>19892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9226" calcext:value-type="float">
            <text:p>1989226</text:p>
          </table:table-cell>
          <table:table-cell office:value-type="float" office:value="1990149" calcext:value-type="float">
            <text:p>19901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0414" calcext:value-type="float">
            <text:p>1990414</text:p>
          </table:table-cell>
          <table:table-cell office:value-type="float" office:value="1991988" calcext:value-type="float">
            <text:p>19919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070" calcext:value-type="float">
            <text:p>1992070</text:p>
          </table:table-cell>
          <table:table-cell office:value-type="float" office:value="1992462" calcext:value-type="float">
            <text:p>19924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497" calcext:value-type="float">
            <text:p>1992497</text:p>
          </table:table-cell>
          <table:table-cell office:value-type="float" office:value="1992790" calcext:value-type="float">
            <text:p>19927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882" calcext:value-type="float">
            <text:p>1992882</text:p>
          </table:table-cell>
          <table:table-cell office:value-type="float" office:value="1993541" calcext:value-type="float">
            <text:p>19935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3698" calcext:value-type="float">
            <text:p>1993698</text:p>
          </table:table-cell>
          <table:table-cell office:value-type="float" office:value="1994114" calcext:value-type="float">
            <text:p>19941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118" calcext:value-type="float">
            <text:p>1994118</text:p>
          </table:table-cell>
          <table:table-cell office:value-type="float" office:value="1994522" calcext:value-type="float">
            <text:p>19945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534" calcext:value-type="float">
            <text:p>1994534</text:p>
          </table:table-cell>
          <table:table-cell office:value-type="float" office:value="1995232" calcext:value-type="float">
            <text:p>19952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5259" calcext:value-type="float">
            <text:p>1995259</text:p>
          </table:table-cell>
          <table:table-cell office:value-type="float" office:value="1996470" calcext:value-type="float">
            <text:p>19964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491" calcext:value-type="float">
            <text:p>1996491</text:p>
          </table:table-cell>
          <table:table-cell office:value-type="float" office:value="1997246" calcext:value-type="float">
            <text:p>19972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7260" calcext:value-type="float">
            <text:p>1997260</text:p>
          </table:table-cell>
          <table:table-cell office:value-type="float" office:value="1998042" calcext:value-type="float">
            <text:p>19980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130" calcext:value-type="float">
            <text:p>1998130</text:p>
          </table:table-cell>
          <table:table-cell office:value-type="float" office:value="1998795" calcext:value-type="float">
            <text:p>19987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807" calcext:value-type="float">
            <text:p>1998807</text:p>
          </table:table-cell>
          <table:table-cell office:value-type="float" office:value="1999904" calcext:value-type="float">
            <text:p>19999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9904" calcext:value-type="float">
            <text:p>1999904</text:p>
          </table:table-cell>
          <table:table-cell office:value-type="float" office:value="2000854" calcext:value-type="float">
            <text:p>20008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0919" calcext:value-type="float">
            <text:p>2000919</text:p>
          </table:table-cell>
          <table:table-cell office:value-type="float" office:value="2002580" calcext:value-type="float">
            <text:p>20025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2595" calcext:value-type="float">
            <text:p>2002595</text:p>
          </table:table-cell>
          <table:table-cell office:value-type="float" office:value="2003548" calcext:value-type="float">
            <text:p>20035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3805" calcext:value-type="float">
            <text:p>2003805</text:p>
          </table:table-cell>
          <table:table-cell office:value-type="float" office:value="2007008" calcext:value-type="float">
            <text:p>20070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7582" calcext:value-type="float">
            <text:p>2007582</text:p>
          </table:table-cell>
          <table:table-cell office:value-type="float" office:value="2008541" calcext:value-type="float">
            <text:p>20085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8679" calcext:value-type="float">
            <text:p>2008679</text:p>
          </table:table-cell>
          <table:table-cell office:value-type="float" office:value="2009440" calcext:value-type="float">
            <text:p>20094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9938" calcext:value-type="float">
            <text:p>2009938</text:p>
          </table:table-cell>
          <table:table-cell office:value-type="float" office:value="2010522" calcext:value-type="float">
            <text:p>20105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0720" calcext:value-type="float">
            <text:p>2010720</text:p>
          </table:table-cell>
          <table:table-cell office:value-type="float" office:value="2011241" calcext:value-type="float">
            <text:p>20112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1293" calcext:value-type="float">
            <text:p>2011293</text:p>
          </table:table-cell>
          <table:table-cell office:value-type="float" office:value="2011466" calcext:value-type="float">
            <text:p>20114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1630" calcext:value-type="float">
            <text:p>2011630</text:p>
          </table:table-cell>
          <table:table-cell office:value-type="float" office:value="2012679" calcext:value-type="float">
            <text:p>20126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2759" calcext:value-type="float">
            <text:p>2012759</text:p>
          </table:table-cell>
          <table:table-cell office:value-type="float" office:value="2013712" calcext:value-type="float">
            <text:p>20137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3728" calcext:value-type="float">
            <text:p>2013728</text:p>
          </table:table-cell>
          <table:table-cell office:value-type="float" office:value="2014657" calcext:value-type="float">
            <text:p>20146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4670" calcext:value-type="float">
            <text:p>2014670</text:p>
          </table:table-cell>
          <table:table-cell office:value-type="float" office:value="2015404" calcext:value-type="float">
            <text:p>20154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5560" calcext:value-type="float">
            <text:p>2015560</text:p>
          </table:table-cell>
          <table:table-cell office:value-type="float" office:value="2015796" calcext:value-type="float">
            <text:p>20157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5882" calcext:value-type="float">
            <text:p>2015882</text:p>
          </table:table-cell>
          <table:table-cell office:value-type="float" office:value="2017123" calcext:value-type="float">
            <text:p>20171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7247" calcext:value-type="float">
            <text:p>2017247</text:p>
          </table:table-cell>
          <table:table-cell office:value-type="float" office:value="2018056" calcext:value-type="float">
            <text:p>20180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8059" calcext:value-type="float">
            <text:p>2018059</text:p>
          </table:table-cell>
          <table:table-cell office:value-type="float" office:value="2019081" calcext:value-type="float">
            <text:p>20190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9071" calcext:value-type="float">
            <text:p>2019071</text:p>
          </table:table-cell>
          <table:table-cell office:value-type="float" office:value="2019712" calcext:value-type="float">
            <text:p>20197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9709" calcext:value-type="float">
            <text:p>2019709</text:p>
          </table:table-cell>
          <table:table-cell office:value-type="float" office:value="2020713" calcext:value-type="float">
            <text:p>20207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0724" calcext:value-type="float">
            <text:p>2020724</text:p>
          </table:table-cell>
          <table:table-cell office:value-type="float" office:value="2021521" calcext:value-type="float">
            <text:p>20215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1816" calcext:value-type="float">
            <text:p>2021816</text:p>
          </table:table-cell>
          <table:table-cell office:value-type="float" office:value="2023249" calcext:value-type="float">
            <text:p>20232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3334" calcext:value-type="float">
            <text:p>2023334</text:p>
          </table:table-cell>
          <table:table-cell office:value-type="float" office:value="2025508" calcext:value-type="float">
            <text:p>20255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5831" calcext:value-type="float">
            <text:p>2025831</text:p>
          </table:table-cell>
          <table:table-cell office:value-type="float" office:value="2026208" calcext:value-type="float">
            <text:p>20262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6211" calcext:value-type="float">
            <text:p>2026211</text:p>
          </table:table-cell>
          <table:table-cell office:value-type="float" office:value="2026585" calcext:value-type="float">
            <text:p>20265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6599" calcext:value-type="float">
            <text:p>2026599</text:p>
          </table:table-cell>
          <table:table-cell office:value-type="float" office:value="2027237" calcext:value-type="float">
            <text:p>20272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7218" calcext:value-type="float">
            <text:p>2027218</text:p>
          </table:table-cell>
          <table:table-cell office:value-type="float" office:value="2028042" calcext:value-type="float">
            <text:p>20280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8053" calcext:value-type="float">
            <text:p>2028053</text:p>
          </table:table-cell>
          <table:table-cell office:value-type="float" office:value="2029078" calcext:value-type="float">
            <text:p>20290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9103" calcext:value-type="float">
            <text:p>2029103</text:p>
          </table:table-cell>
          <table:table-cell office:value-type="float" office:value="2029645" calcext:value-type="float">
            <text:p>20296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9872" calcext:value-type="float">
            <text:p>2029872</text:p>
          </table:table-cell>
          <table:table-cell office:value-type="float" office:value="2031203" calcext:value-type="float">
            <text:p>20312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1382" calcext:value-type="float">
            <text:p>2031382</text:p>
          </table:table-cell>
          <table:table-cell office:value-type="float" office:value="2031921" calcext:value-type="float">
            <text:p>20319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1996" calcext:value-type="float">
            <text:p>2031996</text:p>
          </table:table-cell>
          <table:table-cell office:value-type="float" office:value="2032631" calcext:value-type="float">
            <text:p>20326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2807" calcext:value-type="float">
            <text:p>2032807</text:p>
          </table:table-cell>
          <table:table-cell office:value-type="float" office:value="2033130" calcext:value-type="float">
            <text:p>20331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3227" calcext:value-type="float">
            <text:p>2033227</text:p>
          </table:table-cell>
          <table:table-cell office:value-type="float" office:value="2034192" calcext:value-type="float">
            <text:p>20341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4340" calcext:value-type="float">
            <text:p>2034340</text:p>
          </table:table-cell>
          <table:table-cell office:value-type="float" office:value="2037786" calcext:value-type="float">
            <text:p>20377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8124" calcext:value-type="float">
            <text:p>2038124</text:p>
          </table:table-cell>
          <table:table-cell office:value-type="float" office:value="2039323" calcext:value-type="float">
            <text:p>20393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9316" calcext:value-type="float">
            <text:p>2039316</text:p>
          </table:table-cell>
          <table:table-cell office:value-type="float" office:value="2040017" calcext:value-type="float">
            <text:p>20400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0017" calcext:value-type="float">
            <text:p>2040017</text:p>
          </table:table-cell>
          <table:table-cell office:value-type="float" office:value="2041261" calcext:value-type="float">
            <text:p>20412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1290" calcext:value-type="float">
            <text:p>2041290</text:p>
          </table:table-cell>
          <table:table-cell office:value-type="float" office:value="2042201" calcext:value-type="float">
            <text:p>20422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2220" calcext:value-type="float">
            <text:p>2042220</text:p>
          </table:table-cell>
          <table:table-cell office:value-type="float" office:value="2043041" calcext:value-type="float">
            <text:p>20430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3123" calcext:value-type="float">
            <text:p>2043123</text:p>
          </table:table-cell>
          <table:table-cell office:value-type="float" office:value="2044169" calcext:value-type="float">
            <text:p>20441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4194" calcext:value-type="float">
            <text:p>2044194</text:p>
          </table:table-cell>
          <table:table-cell office:value-type="float" office:value="2044973" calcext:value-type="float">
            <text:p>20449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5289" calcext:value-type="float">
            <text:p>2045289</text:p>
          </table:table-cell>
          <table:table-cell office:value-type="float" office:value="2046143" calcext:value-type="float">
            <text:p>20461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6630" calcext:value-type="float">
            <text:p>2046630</text:p>
          </table:table-cell>
          <table:table-cell office:value-type="float" office:value="2047493" calcext:value-type="float">
            <text:p>20474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7477" calcext:value-type="float">
            <text:p>2047477</text:p>
          </table:table-cell>
          <table:table-cell office:value-type="float" office:value="2048613" calcext:value-type="float">
            <text:p>20486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8864" calcext:value-type="float">
            <text:p>2048864</text:p>
          </table:table-cell>
          <table:table-cell office:value-type="float" office:value="2050093" calcext:value-type="float">
            <text:p>20500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0097" calcext:value-type="float">
            <text:p>2050097</text:p>
          </table:table-cell>
          <table:table-cell office:value-type="float" office:value="2051431" calcext:value-type="float">
            <text:p>20514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1471" calcext:value-type="float">
            <text:p>2051471</text:p>
          </table:table-cell>
          <table:table-cell office:value-type="float" office:value="2052592" calcext:value-type="float">
            <text:p>20525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2673" calcext:value-type="float">
            <text:p>2052673</text:p>
          </table:table-cell>
          <table:table-cell office:value-type="float" office:value="2054136" calcext:value-type="float">
            <text:p>20541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4136" calcext:value-type="float">
            <text:p>2054136</text:p>
          </table:table-cell>
          <table:table-cell office:value-type="float" office:value="2054810" calcext:value-type="float">
            <text:p>20548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4934" calcext:value-type="float">
            <text:p>2054934</text:p>
          </table:table-cell>
          <table:table-cell office:value-type="float" office:value="2056304" calcext:value-type="float">
            <text:p>20563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6308" calcext:value-type="float">
            <text:p>2056308</text:p>
          </table:table-cell>
          <table:table-cell office:value-type="float" office:value="2056949" calcext:value-type="float">
            <text:p>20569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7036" calcext:value-type="float">
            <text:p>2057036</text:p>
          </table:table-cell>
          <table:table-cell office:value-type="float" office:value="2058142" calcext:value-type="float">
            <text:p>20581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8196" calcext:value-type="float">
            <text:p>2058196</text:p>
          </table:table-cell>
          <table:table-cell office:value-type="float" office:value="2058657" calcext:value-type="float">
            <text:p>20586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8669" calcext:value-type="float">
            <text:p>2058669</text:p>
          </table:table-cell>
          <table:table-cell office:value-type="float" office:value="2058998" calcext:value-type="float">
            <text:p>20589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8995" calcext:value-type="float">
            <text:p>2058995</text:p>
          </table:table-cell>
          <table:table-cell office:value-type="float" office:value="2059540" calcext:value-type="float">
            <text:p>20595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9832" calcext:value-type="float">
            <text:p>2059832</text:p>
          </table:table-cell>
          <table:table-cell office:value-type="float" office:value="2061082" calcext:value-type="float">
            <text:p>20610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1278" calcext:value-type="float">
            <text:p>2061278</text:p>
          </table:table-cell>
          <table:table-cell office:value-type="float" office:value="2061736" calcext:value-type="float">
            <text:p>20617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2231" calcext:value-type="float">
            <text:p>2062231</text:p>
          </table:table-cell>
          <table:table-cell office:value-type="float" office:value="2063355" calcext:value-type="float">
            <text:p>20633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4341" calcext:value-type="float">
            <text:p>2064341</text:p>
          </table:table-cell>
          <table:table-cell office:value-type="float" office:value="2065129" calcext:value-type="float">
            <text:p>20651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5619" calcext:value-type="float">
            <text:p>2065619</text:p>
          </table:table-cell>
          <table:table-cell office:value-type="float" office:value="2065858" calcext:value-type="float">
            <text:p>20658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6049" calcext:value-type="float">
            <text:p>2066049</text:p>
          </table:table-cell>
          <table:table-cell office:value-type="float" office:value="2066570" calcext:value-type="float">
            <text:p>20665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8402" calcext:value-type="float">
            <text:p>2068402</text:p>
          </table:table-cell>
          <table:table-cell office:value-type="float" office:value="2068959" calcext:value-type="float">
            <text:p>20689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0197" calcext:value-type="float">
            <text:p>2070197</text:p>
          </table:table-cell>
          <table:table-cell office:value-type="float" office:value="2070541" calcext:value-type="float">
            <text:p>20705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0919" calcext:value-type="float">
            <text:p>2070919</text:p>
          </table:table-cell>
          <table:table-cell office:value-type="float" office:value="2071044" calcext:value-type="float">
            <text:p>20710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1665" calcext:value-type="float">
            <text:p>2071665</text:p>
          </table:table-cell>
          <table:table-cell office:value-type="float" office:value="2072135" calcext:value-type="float">
            <text:p>20721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2474" calcext:value-type="float">
            <text:p>2072474</text:p>
          </table:table-cell>
          <table:table-cell office:value-type="float" office:value="2073517" calcext:value-type="float">
            <text:p>20735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3599" calcext:value-type="float">
            <text:p>2073599</text:p>
          </table:table-cell>
          <table:table-cell office:value-type="float" office:value="2074129" calcext:value-type="float">
            <text:p>20741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4278" calcext:value-type="float">
            <text:p>2074278</text:p>
          </table:table-cell>
          <table:table-cell office:value-type="float" office:value="2074592" calcext:value-type="float">
            <text:p>20745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5274" calcext:value-type="float">
            <text:p>2075274</text:p>
          </table:table-cell>
          <table:table-cell office:value-type="float" office:value="2076908" calcext:value-type="float">
            <text:p>20769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6887" calcext:value-type="float">
            <text:p>2076887</text:p>
          </table:table-cell>
          <table:table-cell office:value-type="float" office:value="2077804" calcext:value-type="float">
            <text:p>20778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7871" calcext:value-type="float">
            <text:p>2077871</text:p>
          </table:table-cell>
          <table:table-cell office:value-type="float" office:value="2078683" calcext:value-type="float">
            <text:p>20786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8677" calcext:value-type="float">
            <text:p>2078677</text:p>
          </table:table-cell>
          <table:table-cell office:value-type="float" office:value="2079474" calcext:value-type="float">
            <text:p>20794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9468" calcext:value-type="float">
            <text:p>2079468</text:p>
          </table:table-cell>
          <table:table-cell office:value-type="float" office:value="2080058" calcext:value-type="float">
            <text:p>20800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0140" calcext:value-type="float">
            <text:p>2080140</text:p>
          </table:table-cell>
          <table:table-cell office:value-type="float" office:value="2081273" calcext:value-type="float">
            <text:p>20812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1467" calcext:value-type="float">
            <text:p>2081467</text:p>
          </table:table-cell>
          <table:table-cell office:value-type="float" office:value="2081793" calcext:value-type="float">
            <text:p>20817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1990" calcext:value-type="float">
            <text:p>2081990</text:p>
          </table:table-cell>
          <table:table-cell office:value-type="float" office:value="2082637" calcext:value-type="float">
            <text:p>20826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2664" calcext:value-type="float">
            <text:p>2082664</text:p>
          </table:table-cell>
          <table:table-cell office:value-type="float" office:value="2083533" calcext:value-type="float">
            <text:p>20835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3624" calcext:value-type="float">
            <text:p>2083624</text:p>
          </table:table-cell>
          <table:table-cell office:value-type="float" office:value="2084271" calcext:value-type="float">
            <text:p>20842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5442" calcext:value-type="float">
            <text:p>2085442</text:p>
          </table:table-cell>
          <table:table-cell office:value-type="float" office:value="2085690" calcext:value-type="float">
            <text:p>20856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6007" calcext:value-type="float">
            <text:p>2086007</text:p>
          </table:table-cell>
          <table:table-cell office:value-type="float" office:value="2086552" calcext:value-type="float">
            <text:p>20865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6749" calcext:value-type="float">
            <text:p>2086749</text:p>
          </table:table-cell>
          <table:table-cell office:value-type="float" office:value="2087387" calcext:value-type="float">
            <text:p>20873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7464" calcext:value-type="float">
            <text:p>2087464</text:p>
          </table:table-cell>
          <table:table-cell office:value-type="float" office:value="2087904" calcext:value-type="float">
            <text:p>20879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7560" calcext:value-type="float">
            <text:p>2087560</text:p>
          </table:table-cell>
          <table:table-cell office:value-type="float" office:value="2088108" calcext:value-type="float">
            <text:p>20881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8338" calcext:value-type="float">
            <text:p>2088338</text:p>
          </table:table-cell>
          <table:table-cell office:value-type="float" office:value="2088979" calcext:value-type="float">
            <text:p>20889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9100" calcext:value-type="float">
            <text:p>2089100</text:p>
          </table:table-cell>
          <table:table-cell office:value-type="float" office:value="2089285" calcext:value-type="float">
            <text:p>20892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9293" calcext:value-type="float">
            <text:p>2089293</text:p>
          </table:table-cell>
          <table:table-cell office:value-type="float" office:value="2089541" calcext:value-type="float">
            <text:p>20895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9974" calcext:value-type="float">
            <text:p>2089974</text:p>
          </table:table-cell>
          <table:table-cell office:value-type="float" office:value="2090225" calcext:value-type="float">
            <text:p>20902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0591" calcext:value-type="float">
            <text:p>2090591</text:p>
          </table:table-cell>
          <table:table-cell office:value-type="float" office:value="2090938" calcext:value-type="float">
            <text:p>20909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1057" calcext:value-type="float">
            <text:p>2091057</text:p>
          </table:table-cell>
          <table:table-cell office:value-type="float" office:value="2092241" calcext:value-type="float">
            <text:p>20922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2342" calcext:value-type="float">
            <text:p>2092342</text:p>
          </table:table-cell>
          <table:table-cell office:value-type="float" office:value="2093136" calcext:value-type="float">
            <text:p>20931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3116" calcext:value-type="float">
            <text:p>2093116</text:p>
          </table:table-cell>
          <table:table-cell office:value-type="float" office:value="2093562" calcext:value-type="float">
            <text:p>20935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3872" calcext:value-type="float">
            <text:p>2093872</text:p>
          </table:table-cell>
          <table:table-cell office:value-type="float" office:value="2094399" calcext:value-type="float">
            <text:p>20943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4440" calcext:value-type="float">
            <text:p>2094440</text:p>
          </table:table-cell>
          <table:table-cell office:value-type="float" office:value="2095933" calcext:value-type="float">
            <text:p>20959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6574" calcext:value-type="float">
            <text:p>2096574</text:p>
          </table:table-cell>
          <table:table-cell office:value-type="float" office:value="2097860" calcext:value-type="float">
            <text:p>20978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7983" calcext:value-type="float">
            <text:p>2097983</text:p>
          </table:table-cell>
          <table:table-cell office:value-type="float" office:value="2099917" calcext:value-type="float">
            <text:p>20999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0343" calcext:value-type="float">
            <text:p>2100343</text:p>
          </table:table-cell>
          <table:table-cell office:value-type="float" office:value="2101089" calcext:value-type="float">
            <text:p>21010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1379" calcext:value-type="float">
            <text:p>2101379</text:p>
          </table:table-cell>
          <table:table-cell office:value-type="float" office:value="2102575" calcext:value-type="float">
            <text:p>21025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2681" calcext:value-type="float">
            <text:p>2102681</text:p>
          </table:table-cell>
          <table:table-cell office:value-type="float" office:value="2103529" calcext:value-type="float">
            <text:p>21035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3628" calcext:value-type="float">
            <text:p>2103628</text:p>
          </table:table-cell>
          <table:table-cell office:value-type="float" office:value="2104512" calcext:value-type="float">
            <text:p>21045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4847" calcext:value-type="float">
            <text:p>2104847</text:p>
          </table:table-cell>
          <table:table-cell office:value-type="float" office:value="2105842" calcext:value-type="float">
            <text:p>21058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6184" calcext:value-type="float">
            <text:p>2106184</text:p>
          </table:table-cell>
          <table:table-cell office:value-type="float" office:value="2106597" calcext:value-type="float">
            <text:p>21065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6639" calcext:value-type="float">
            <text:p>2106639</text:p>
          </table:table-cell>
          <table:table-cell office:value-type="float" office:value="2106917" calcext:value-type="float">
            <text:p>21069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7269" calcext:value-type="float">
            <text:p>2107269</text:p>
          </table:table-cell>
          <table:table-cell office:value-type="float" office:value="2107925" calcext:value-type="float">
            <text:p>21079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7952" calcext:value-type="float">
            <text:p>2107952</text:p>
          </table:table-cell>
          <table:table-cell office:value-type="float" office:value="2109040" calcext:value-type="float">
            <text:p>21090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064" calcext:value-type="float">
            <text:p>2109064</text:p>
          </table:table-cell>
          <table:table-cell office:value-type="float" office:value="2110920" calcext:value-type="float">
            <text:p>21109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1094" calcext:value-type="float">
            <text:p>2111094</text:p>
          </table:table-cell>
          <table:table-cell office:value-type="float" office:value="2111645" calcext:value-type="float">
            <text:p>21116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1763" calcext:value-type="float">
            <text:p>2111763</text:p>
          </table:table-cell>
          <table:table-cell office:value-type="float" office:value="2112806" calcext:value-type="float">
            <text:p>21128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2811" calcext:value-type="float">
            <text:p>2112811</text:p>
          </table:table-cell>
          <table:table-cell office:value-type="float" office:value="2114760" calcext:value-type="float">
            <text:p>21147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4790" calcext:value-type="float">
            <text:p>2114790</text:p>
          </table:table-cell>
          <table:table-cell office:value-type="float" office:value="2116133" calcext:value-type="float">
            <text:p>21161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6372" calcext:value-type="float">
            <text:p>2116372</text:p>
          </table:table-cell>
          <table:table-cell office:value-type="float" office:value="2116647" calcext:value-type="float">
            <text:p>21166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6607" calcext:value-type="float">
            <text:p>2116607</text:p>
          </table:table-cell>
          <table:table-cell office:value-type="float" office:value="2117023" calcext:value-type="float">
            <text:p>21170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096" calcext:value-type="float">
            <text:p>2117096</text:p>
          </table:table-cell>
          <table:table-cell office:value-type="float" office:value="2117902" calcext:value-type="float">
            <text:p>21179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8348" calcext:value-type="float">
            <text:p>2118348</text:p>
          </table:table-cell>
          <table:table-cell office:value-type="float" office:value="2119574" calcext:value-type="float">
            <text:p>21195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9565" calcext:value-type="float">
            <text:p>2119565</text:p>
          </table:table-cell>
          <table:table-cell office:value-type="float" office:value="2120599" calcext:value-type="float">
            <text:p>21205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0596" calcext:value-type="float">
            <text:p>2120596</text:p>
          </table:table-cell>
          <table:table-cell office:value-type="float" office:value="2122074" calcext:value-type="float">
            <text:p>21220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2071" calcext:value-type="float">
            <text:p>2122071</text:p>
          </table:table-cell>
          <table:table-cell office:value-type="float" office:value="2123414" calcext:value-type="float">
            <text:p>21234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3407" calcext:value-type="float">
            <text:p>2123407</text:p>
          </table:table-cell>
          <table:table-cell office:value-type="float" office:value="2124375" calcext:value-type="float">
            <text:p>21243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4711" calcext:value-type="float">
            <text:p>2124711</text:p>
          </table:table-cell>
          <table:table-cell office:value-type="float" office:value="2125196" calcext:value-type="float">
            <text:p>21251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5271" calcext:value-type="float">
            <text:p>2125271</text:p>
          </table:table-cell>
          <table:table-cell office:value-type="float" office:value="2126152" calcext:value-type="float">
            <text:p>21261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7319" calcext:value-type="float">
            <text:p>2127319</text:p>
          </table:table-cell>
          <table:table-cell office:value-type="float" office:value="2127660" calcext:value-type="float">
            <text:p>21276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7961" calcext:value-type="float">
            <text:p>2127961</text:p>
          </table:table-cell>
          <table:table-cell office:value-type="float" office:value="2128281" calcext:value-type="float">
            <text:p>21282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8363" calcext:value-type="float">
            <text:p>2128363</text:p>
          </table:table-cell>
          <table:table-cell office:value-type="float" office:value="2129721" calcext:value-type="float">
            <text:p>21297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9772" calcext:value-type="float">
            <text:p>2129772</text:p>
          </table:table-cell>
          <table:table-cell office:value-type="float" office:value="2130119" calcext:value-type="float">
            <text:p>21301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0130" calcext:value-type="float">
            <text:p>2130130</text:p>
          </table:table-cell>
          <table:table-cell office:value-type="float" office:value="2130972" calcext:value-type="float">
            <text:p>21309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1097" calcext:value-type="float">
            <text:p>2131097</text:p>
          </table:table-cell>
          <table:table-cell office:value-type="float" office:value="2132452" calcext:value-type="float">
            <text:p>21324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465" calcext:value-type="float">
            <text:p>2132465</text:p>
          </table:table-cell>
          <table:table-cell office:value-type="float" office:value="2133223" calcext:value-type="float">
            <text:p>21332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3267" calcext:value-type="float">
            <text:p>2133267</text:p>
          </table:table-cell>
          <table:table-cell office:value-type="float" office:value="2135519" calcext:value-type="float">
            <text:p>21355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5884" calcext:value-type="float">
            <text:p>2135884</text:p>
          </table:table-cell>
          <table:table-cell office:value-type="float" office:value="2136126" calcext:value-type="float">
            <text:p>21361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6228" calcext:value-type="float">
            <text:p>2136228</text:p>
          </table:table-cell>
          <table:table-cell office:value-type="float" office:value="2137619" calcext:value-type="float">
            <text:p>21376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7756" calcext:value-type="float">
            <text:p>2137756</text:p>
          </table:table-cell>
          <table:table-cell office:value-type="float" office:value="2138355" calcext:value-type="float">
            <text:p>21383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8493" calcext:value-type="float">
            <text:p>2138493</text:p>
          </table:table-cell>
          <table:table-cell office:value-type="float" office:value="2139161" calcext:value-type="float">
            <text:p>21391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9310" calcext:value-type="float">
            <text:p>2139310</text:p>
          </table:table-cell>
          <table:table-cell office:value-type="float" office:value="2139846" calcext:value-type="float">
            <text:p>21398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9889" calcext:value-type="float">
            <text:p>2139889</text:p>
          </table:table-cell>
          <table:table-cell office:value-type="float" office:value="2140749" calcext:value-type="float">
            <text:p>21407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0856" calcext:value-type="float">
            <text:p>2140856</text:p>
          </table:table-cell>
          <table:table-cell office:value-type="float" office:value="2141146" calcext:value-type="float">
            <text:p>21411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1242" calcext:value-type="float">
            <text:p>2141242</text:p>
          </table:table-cell>
          <table:table-cell office:value-type="float" office:value="2142174" calcext:value-type="float">
            <text:p>21421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2496" calcext:value-type="float">
            <text:p>2142496</text:p>
          </table:table-cell>
          <table:table-cell office:value-type="float" office:value="2143221" calcext:value-type="float">
            <text:p>21432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3270" calcext:value-type="float">
            <text:p>2143270</text:p>
          </table:table-cell>
          <table:table-cell office:value-type="float" office:value="2144229" calcext:value-type="float">
            <text:p>21442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4682" calcext:value-type="float">
            <text:p>2144682</text:p>
          </table:table-cell>
          <table:table-cell office:value-type="float" office:value="2145536" calcext:value-type="float">
            <text:p>21455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6238" calcext:value-type="float">
            <text:p>2146238</text:p>
          </table:table-cell>
          <table:table-cell office:value-type="float" office:value="2146828" calcext:value-type="float">
            <text:p>21468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6974" calcext:value-type="float">
            <text:p>2146974</text:p>
          </table:table-cell>
          <table:table-cell office:value-type="float" office:value="2147462" calcext:value-type="float">
            <text:p>21474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8355" calcext:value-type="float">
            <text:p>2148355</text:p>
          </table:table-cell>
          <table:table-cell office:value-type="float" office:value="2150283" calcext:value-type="float">
            <text:p>21502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0395" calcext:value-type="float">
            <text:p>2150395</text:p>
          </table:table-cell>
          <table:table-cell office:value-type="float" office:value="2150829" calcext:value-type="float">
            <text:p>21508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0925" calcext:value-type="float">
            <text:p>2150925</text:p>
          </table:table-cell>
          <table:table-cell office:value-type="float" office:value="2151122" calcext:value-type="float">
            <text:p>21511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1173" calcext:value-type="float">
            <text:p>2151173</text:p>
          </table:table-cell>
          <table:table-cell office:value-type="float" office:value="2151529" calcext:value-type="float">
            <text:p>21515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1831" calcext:value-type="float">
            <text:p>2151831</text:p>
          </table:table-cell>
          <table:table-cell office:value-type="float" office:value="2152814" calcext:value-type="float">
            <text:p>21528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2830" calcext:value-type="float">
            <text:p>2152830</text:p>
          </table:table-cell>
          <table:table-cell office:value-type="float" office:value="2155217" calcext:value-type="float">
            <text:p>21552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222" calcext:value-type="float">
            <text:p>2155222</text:p>
          </table:table-cell>
          <table:table-cell office:value-type="float" office:value="2155521" calcext:value-type="float">
            <text:p>21555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724" calcext:value-type="float">
            <text:p>2155724</text:p>
          </table:table-cell>
          <table:table-cell office:value-type="float" office:value="2156704" calcext:value-type="float">
            <text:p>21567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6796" calcext:value-type="float">
            <text:p>2156796</text:p>
          </table:table-cell>
          <table:table-cell office:value-type="float" office:value="2157347" calcext:value-type="float">
            <text:p>21573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7347" calcext:value-type="float">
            <text:p>2157347</text:p>
          </table:table-cell>
          <table:table-cell office:value-type="float" office:value="2158096" calcext:value-type="float">
            <text:p>21580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8173" calcext:value-type="float">
            <text:p>2158173</text:p>
          </table:table-cell>
          <table:table-cell office:value-type="float" office:value="2158637" calcext:value-type="float">
            <text:p>21586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8951" calcext:value-type="float">
            <text:p>2158951</text:p>
          </table:table-cell>
          <table:table-cell office:value-type="float" office:value="2159607" calcext:value-type="float">
            <text:p>21596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9726" calcext:value-type="float">
            <text:p>2159726</text:p>
          </table:table-cell>
          <table:table-cell office:value-type="float" office:value="2161168" calcext:value-type="float">
            <text:p>21611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1203" calcext:value-type="float">
            <text:p>2161203</text:p>
          </table:table-cell>
          <table:table-cell office:value-type="float" office:value="2161385" calcext:value-type="float">
            <text:p>21613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1551" calcext:value-type="float">
            <text:p>2161551</text:p>
          </table:table-cell>
          <table:table-cell office:value-type="float" office:value="2162597" calcext:value-type="float">
            <text:p>21625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2753" calcext:value-type="float">
            <text:p>2162753</text:p>
          </table:table-cell>
          <table:table-cell office:value-type="float" office:value="2163586" calcext:value-type="float">
            <text:p>21635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3923" calcext:value-type="float">
            <text:p>2163923</text:p>
          </table:table-cell>
          <table:table-cell office:value-type="float" office:value="2166301" calcext:value-type="float">
            <text:p>21663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6343" calcext:value-type="float">
            <text:p>2166343</text:p>
          </table:table-cell>
          <table:table-cell office:value-type="float" office:value="2167983" calcext:value-type="float">
            <text:p>21679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073" calcext:value-type="float">
            <text:p>2168073</text:p>
          </table:table-cell>
          <table:table-cell office:value-type="float" office:value="2168366" calcext:value-type="float">
            <text:p>21683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363" calcext:value-type="float">
            <text:p>2168363</text:p>
          </table:table-cell>
          <table:table-cell office:value-type="float" office:value="2169649" calcext:value-type="float">
            <text:p>21696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9706" calcext:value-type="float">
            <text:p>2169706</text:p>
          </table:table-cell>
          <table:table-cell office:value-type="float" office:value="2170641" calcext:value-type="float">
            <text:p>21706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0663" calcext:value-type="float">
            <text:p>2170663</text:p>
          </table:table-cell>
          <table:table-cell office:value-type="float" office:value="2171427" calcext:value-type="float">
            <text:p>21714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1890" calcext:value-type="float">
            <text:p>2171890</text:p>
          </table:table-cell>
          <table:table-cell office:value-type="float" office:value="2172780" calcext:value-type="float">
            <text:p>21727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2856" calcext:value-type="float">
            <text:p>2172856</text:p>
          </table:table-cell>
          <table:table-cell office:value-type="float" office:value="2174007" calcext:value-type="float">
            <text:p>21740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4021" calcext:value-type="float">
            <text:p>2174021</text:p>
          </table:table-cell>
          <table:table-cell office:value-type="float" office:value="2175616" calcext:value-type="float">
            <text:p>21756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5770" calcext:value-type="float">
            <text:p>2175770</text:p>
          </table:table-cell>
          <table:table-cell office:value-type="float" office:value="2176528" calcext:value-type="float">
            <text:p>21765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6573" calcext:value-type="float">
            <text:p>2176573</text:p>
          </table:table-cell>
          <table:table-cell office:value-type="float" office:value="2177439" calcext:value-type="float">
            <text:p>21774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7506" calcext:value-type="float">
            <text:p>2177506</text:p>
          </table:table-cell>
          <table:table-cell office:value-type="float" office:value="2178741" calcext:value-type="float">
            <text:p>21787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9254" calcext:value-type="float">
            <text:p>2179254</text:p>
          </table:table-cell>
          <table:table-cell office:value-type="float" office:value="2180465" calcext:value-type="float">
            <text:p>21804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0606" calcext:value-type="float">
            <text:p>2180606</text:p>
          </table:table-cell>
          <table:table-cell office:value-type="float" office:value="2180965" calcext:value-type="float">
            <text:p>21809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1423" calcext:value-type="float">
            <text:p>2181423</text:p>
          </table:table-cell>
          <table:table-cell office:value-type="float" office:value="2182541" calcext:value-type="float">
            <text:p>21825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2806" calcext:value-type="float">
            <text:p>2182806</text:p>
          </table:table-cell>
          <table:table-cell office:value-type="float" office:value="2185862" calcext:value-type="float">
            <text:p>21858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5859" calcext:value-type="float">
            <text:p>2185859</text:p>
          </table:table-cell>
          <table:table-cell office:value-type="float" office:value="2186269" calcext:value-type="float">
            <text:p>21862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6844" calcext:value-type="float">
            <text:p>2186844</text:p>
          </table:table-cell>
          <table:table-cell office:value-type="float" office:value="2188214" calcext:value-type="float">
            <text:p>21882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8616" calcext:value-type="float">
            <text:p>2188616</text:p>
          </table:table-cell>
          <table:table-cell office:value-type="float" office:value="2188984" calcext:value-type="float">
            <text:p>21889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8993" calcext:value-type="float">
            <text:p>2188993</text:p>
          </table:table-cell>
          <table:table-cell office:value-type="float" office:value="2190480" calcext:value-type="float">
            <text:p>21904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0497" calcext:value-type="float">
            <text:p>2190497</text:p>
          </table:table-cell>
          <table:table-cell office:value-type="float" office:value="2191243" calcext:value-type="float">
            <text:p>21912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1218" calcext:value-type="float">
            <text:p>2191218</text:p>
          </table:table-cell>
          <table:table-cell office:value-type="float" office:value="2192489" calcext:value-type="float">
            <text:p>21924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2486" calcext:value-type="float">
            <text:p>2192486</text:p>
          </table:table-cell>
          <table:table-cell office:value-type="float" office:value="2193706" calcext:value-type="float">
            <text:p>21937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3719" calcext:value-type="float">
            <text:p>2193719</text:p>
          </table:table-cell>
          <table:table-cell office:value-type="float" office:value="2194135" calcext:value-type="float">
            <text:p>21941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4290" calcext:value-type="float">
            <text:p>2194290</text:p>
          </table:table-cell>
          <table:table-cell office:value-type="float" office:value="2195291" calcext:value-type="float">
            <text:p>21952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5358" calcext:value-type="float">
            <text:p>2195358</text:p>
          </table:table-cell>
          <table:table-cell office:value-type="float" office:value="2195597" calcext:value-type="float">
            <text:p>21955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5678" calcext:value-type="float">
            <text:p>2195678</text:p>
          </table:table-cell>
          <table:table-cell office:value-type="float" office:value="2195920" calcext:value-type="float">
            <text:p>21959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6003" calcext:value-type="float">
            <text:p>2196003</text:p>
          </table:table-cell>
          <table:table-cell office:value-type="float" office:value="2196239" calcext:value-type="float">
            <text:p>21962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6551" calcext:value-type="float">
            <text:p>2196551</text:p>
          </table:table-cell>
          <table:table-cell office:value-type="float" office:value="2197963" calcext:value-type="float">
            <text:p>21979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8365" calcext:value-type="float">
            <text:p>2198365</text:p>
          </table:table-cell>
          <table:table-cell office:value-type="float" office:value="2199708" calcext:value-type="float">
            <text:p>21997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9730" calcext:value-type="float">
            <text:p>2199730</text:p>
          </table:table-cell>
          <table:table-cell office:value-type="float" office:value="2200623" calcext:value-type="float">
            <text:p>22006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0682" calcext:value-type="float">
            <text:p>2200682</text:p>
          </table:table-cell>
          <table:table-cell office:value-type="float" office:value="2201419" calcext:value-type="float">
            <text:p>22014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1431" calcext:value-type="float">
            <text:p>2201431</text:p>
          </table:table-cell>
          <table:table-cell office:value-type="float" office:value="2202657" calcext:value-type="float">
            <text:p>22026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2980" calcext:value-type="float">
            <text:p>2202980</text:p>
          </table:table-cell>
          <table:table-cell office:value-type="float" office:value="2206042" calcext:value-type="float">
            <text:p>22060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6035" calcext:value-type="float">
            <text:p>2206035</text:p>
          </table:table-cell>
          <table:table-cell office:value-type="float" office:value="2207057" calcext:value-type="float">
            <text:p>22070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7058" calcext:value-type="float">
            <text:p>2207058</text:p>
          </table:table-cell>
          <table:table-cell office:value-type="float" office:value="2207810" calcext:value-type="float">
            <text:p>22078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8004" calcext:value-type="float">
            <text:p>2208004</text:p>
          </table:table-cell>
          <table:table-cell office:value-type="float" office:value="2209752" calcext:value-type="float">
            <text:p>22097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9709" calcext:value-type="float">
            <text:p>2209709</text:p>
          </table:table-cell>
          <table:table-cell office:value-type="float" office:value="2210347" calcext:value-type="float">
            <text:p>22103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0445" calcext:value-type="float">
            <text:p>2210445</text:p>
          </table:table-cell>
          <table:table-cell office:value-type="float" office:value="2210657" calcext:value-type="float">
            <text:p>22106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0753" calcext:value-type="float">
            <text:p>2210753</text:p>
          </table:table-cell>
          <table:table-cell office:value-type="float" office:value="2211712" calcext:value-type="float">
            <text:p>22117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1885" calcext:value-type="float">
            <text:p>2211885</text:p>
          </table:table-cell>
          <table:table-cell office:value-type="float" office:value="2212613" calcext:value-type="float">
            <text:p>22126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2792" calcext:value-type="float">
            <text:p>2212792</text:p>
          </table:table-cell>
          <table:table-cell office:value-type="float" office:value="2213430" calcext:value-type="float">
            <text:p>22134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3461" calcext:value-type="float">
            <text:p>2213461</text:p>
          </table:table-cell>
          <table:table-cell office:value-type="float" office:value="2216223" calcext:value-type="float">
            <text:p>22162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6624" calcext:value-type="float">
            <text:p>2216624</text:p>
          </table:table-cell>
          <table:table-cell office:value-type="float" office:value="2217025" calcext:value-type="float">
            <text:p>22170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7027" calcext:value-type="float">
            <text:p>2217027</text:p>
          </table:table-cell>
          <table:table-cell office:value-type="float" office:value="2218520" calcext:value-type="float">
            <text:p>22185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8513" calcext:value-type="float">
            <text:p>2218513</text:p>
          </table:table-cell>
          <table:table-cell office:value-type="float" office:value="2219712" calcext:value-type="float">
            <text:p>22197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9720" calcext:value-type="float">
            <text:p>2219720</text:p>
          </table:table-cell>
          <table:table-cell office:value-type="float" office:value="2219962" calcext:value-type="float">
            <text:p>22199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0226" calcext:value-type="float">
            <text:p>2220226</text:p>
          </table:table-cell>
          <table:table-cell office:value-type="float" office:value="2220552" calcext:value-type="float">
            <text:p>22205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0559" calcext:value-type="float">
            <text:p>2220559</text:p>
          </table:table-cell>
          <table:table-cell office:value-type="float" office:value="2221149" calcext:value-type="float">
            <text:p>22211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1185" calcext:value-type="float">
            <text:p>2221185</text:p>
          </table:table-cell>
          <table:table-cell office:value-type="float" office:value="2221619" calcext:value-type="float">
            <text:p>22216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1622" calcext:value-type="float">
            <text:p>2221622</text:p>
          </table:table-cell>
          <table:table-cell office:value-type="float" office:value="2223076" calcext:value-type="float">
            <text:p>22230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258" calcext:value-type="float">
            <text:p>2223258</text:p>
          </table:table-cell>
          <table:table-cell office:value-type="float" office:value="2223680" calcext:value-type="float">
            <text:p>22236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683" calcext:value-type="float">
            <text:p>2223683</text:p>
          </table:table-cell>
          <table:table-cell office:value-type="float" office:value="2224099" calcext:value-type="float">
            <text:p>22240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4151" calcext:value-type="float">
            <text:p>2224151</text:p>
          </table:table-cell>
          <table:table-cell office:value-type="float" office:value="2224585" calcext:value-type="float">
            <text:p>22245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4601" calcext:value-type="float">
            <text:p>2224601</text:p>
          </table:table-cell>
          <table:table-cell office:value-type="float" office:value="2225383" calcext:value-type="float">
            <text:p>22253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5380" calcext:value-type="float">
            <text:p>2225380</text:p>
          </table:table-cell>
          <table:table-cell office:value-type="float" office:value="2226069" calcext:value-type="float">
            <text:p>22260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163" calcext:value-type="float">
            <text:p>2226163</text:p>
          </table:table-cell>
          <table:table-cell office:value-type="float" office:value="2226378" calcext:value-type="float">
            <text:p>22263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356" calcext:value-type="float">
            <text:p>2226356</text:p>
          </table:table-cell>
          <table:table-cell office:value-type="float" office:value="2226646" calcext:value-type="float">
            <text:p>22266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643" calcext:value-type="float">
            <text:p>2226643</text:p>
          </table:table-cell>
          <table:table-cell office:value-type="float" office:value="2226906" calcext:value-type="float">
            <text:p>22269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903" calcext:value-type="float">
            <text:p>2226903</text:p>
          </table:table-cell>
          <table:table-cell office:value-type="float" office:value="2228219" calcext:value-type="float">
            <text:p>22282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8216" calcext:value-type="float">
            <text:p>2228216</text:p>
          </table:table-cell>
          <table:table-cell office:value-type="float" office:value="2228890" calcext:value-type="float">
            <text:p>22288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8907" calcext:value-type="float">
            <text:p>2228907</text:p>
          </table:table-cell>
          <table:table-cell office:value-type="float" office:value="2229872" calcext:value-type="float">
            <text:p>22298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9930" calcext:value-type="float">
            <text:p>2229930</text:p>
          </table:table-cell>
          <table:table-cell office:value-type="float" office:value="2230298" calcext:value-type="float">
            <text:p>22302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0283" calcext:value-type="float">
            <text:p>2230283</text:p>
          </table:table-cell>
          <table:table-cell office:value-type="float" office:value="2232328" calcext:value-type="float">
            <text:p>22323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2318" calcext:value-type="float">
            <text:p>2232318</text:p>
          </table:table-cell>
          <table:table-cell office:value-type="float" office:value="2233619" calcext:value-type="float">
            <text:p>22336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3622" calcext:value-type="float">
            <text:p>2233622</text:p>
          </table:table-cell>
          <table:table-cell office:value-type="float" office:value="2233999" calcext:value-type="float">
            <text:p>22339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4013" calcext:value-type="float">
            <text:p>2234013</text:p>
          </table:table-cell>
          <table:table-cell office:value-type="float" office:value="2234354" calcext:value-type="float">
            <text:p>22343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4335" calcext:value-type="float">
            <text:p>2234335</text:p>
          </table:table-cell>
          <table:table-cell office:value-type="float" office:value="2235303" calcext:value-type="float">
            <text:p>22353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5371" calcext:value-type="float">
            <text:p>2235371</text:p>
          </table:table-cell>
          <table:table-cell office:value-type="float" office:value="2236018" calcext:value-type="float">
            <text:p>22360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6015" calcext:value-type="float">
            <text:p>2236015</text:p>
          </table:table-cell>
          <table:table-cell office:value-type="float" office:value="2236281" calcext:value-type="float">
            <text:p>22362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6462" calcext:value-type="float">
            <text:p>2236462</text:p>
          </table:table-cell>
          <table:table-cell office:value-type="float" office:value="2237061" calcext:value-type="float">
            <text:p>22370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7058" calcext:value-type="float">
            <text:p>2237058</text:p>
          </table:table-cell>
          <table:table-cell office:value-type="float" office:value="2238116" calcext:value-type="float">
            <text:p>22381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8589" calcext:value-type="float">
            <text:p>2238589</text:p>
          </table:table-cell>
          <table:table-cell office:value-type="float" office:value="2239962" calcext:value-type="float">
            <text:p>22399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0179" calcext:value-type="float">
            <text:p>2240179</text:p>
          </table:table-cell>
          <table:table-cell office:value-type="float" office:value="2240820" calcext:value-type="float">
            <text:p>22408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0862" calcext:value-type="float">
            <text:p>2240862</text:p>
          </table:table-cell>
          <table:table-cell office:value-type="float" office:value="2242010" calcext:value-type="float">
            <text:p>22420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2300" calcext:value-type="float">
            <text:p>2242300</text:p>
          </table:table-cell>
          <table:table-cell office:value-type="float" office:value="2243505" calcext:value-type="float">
            <text:p>22435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3703" calcext:value-type="float">
            <text:p>2243703</text:p>
          </table:table-cell>
          <table:table-cell office:value-type="float" office:value="2244551" calcext:value-type="float">
            <text:p>22445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4548" calcext:value-type="float">
            <text:p>2244548</text:p>
          </table:table-cell>
          <table:table-cell office:value-type="float" office:value="2245573" calcext:value-type="float">
            <text:p>22455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6041" calcext:value-type="float">
            <text:p>2246041</text:p>
          </table:table-cell>
          <table:table-cell office:value-type="float" office:value="2246622" calcext:value-type="float">
            <text:p>22466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6749" calcext:value-type="float">
            <text:p>2246749</text:p>
          </table:table-cell>
          <table:table-cell office:value-type="float" office:value="2247570" calcext:value-type="float">
            <text:p>22475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905" calcext:value-type="float">
            <text:p>2247905</text:p>
          </table:table-cell>
          <table:table-cell office:value-type="float" office:value="2248252" calcext:value-type="float">
            <text:p>22482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8330" calcext:value-type="float">
            <text:p>2248330</text:p>
          </table:table-cell>
          <table:table-cell office:value-type="float" office:value="2248977" calcext:value-type="float">
            <text:p>22489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9078" calcext:value-type="float">
            <text:p>2249078</text:p>
          </table:table-cell>
          <table:table-cell office:value-type="float" office:value="2249485" calcext:value-type="float">
            <text:p>22494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9554" calcext:value-type="float">
            <text:p>2249554</text:p>
          </table:table-cell>
          <table:table-cell office:value-type="float" office:value="2250651" calcext:value-type="float">
            <text:p>22506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0710" calcext:value-type="float">
            <text:p>2250710</text:p>
          </table:table-cell>
          <table:table-cell office:value-type="float" office:value="2251309" calcext:value-type="float">
            <text:p>22513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1499" calcext:value-type="float">
            <text:p>2251499</text:p>
          </table:table-cell>
          <table:table-cell office:value-type="float" office:value="2251651" calcext:value-type="float">
            <text:p>22516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1702" calcext:value-type="float">
            <text:p>2251702</text:p>
          </table:table-cell>
          <table:table-cell office:value-type="float" office:value="2252598" calcext:value-type="float">
            <text:p>22525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2678" calcext:value-type="float">
            <text:p>2252678</text:p>
          </table:table-cell>
          <table:table-cell office:value-type="float" office:value="2253199" calcext:value-type="float">
            <text:p>22531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3175" calcext:value-type="float">
            <text:p>2253175</text:p>
          </table:table-cell>
          <table:table-cell office:value-type="float" office:value="2255214" calcext:value-type="float">
            <text:p>22552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5214" calcext:value-type="float">
            <text:p>2255214</text:p>
          </table:table-cell>
          <table:table-cell office:value-type="float" office:value="2256074" calcext:value-type="float">
            <text:p>22560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6514" calcext:value-type="float">
            <text:p>2256514</text:p>
          </table:table-cell>
          <table:table-cell office:value-type="float" office:value="2256948" calcext:value-type="float">
            <text:p>22569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6995" calcext:value-type="float">
            <text:p>2256995</text:p>
          </table:table-cell>
          <table:table-cell office:value-type="float" office:value="2257462" calcext:value-type="float">
            <text:p>22574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7734" calcext:value-type="float">
            <text:p>2257734</text:p>
          </table:table-cell>
          <table:table-cell office:value-type="float" office:value="2258855" calcext:value-type="float">
            <text:p>22588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8949" calcext:value-type="float">
            <text:p>2258949</text:p>
          </table:table-cell>
          <table:table-cell office:value-type="float" office:value="2259272" calcext:value-type="float">
            <text:p>22592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9331" calcext:value-type="float">
            <text:p>2259331</text:p>
          </table:table-cell>
          <table:table-cell office:value-type="float" office:value="2259987" calcext:value-type="float">
            <text:p>22599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0114" calcext:value-type="float">
            <text:p>2260114</text:p>
          </table:table-cell>
          <table:table-cell office:value-type="float" office:value="2261388" calcext:value-type="float">
            <text:p>22613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1448" calcext:value-type="float">
            <text:p>2261448</text:p>
          </table:table-cell>
          <table:table-cell office:value-type="float" office:value="2262308" calcext:value-type="float">
            <text:p>22623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2367" calcext:value-type="float">
            <text:p>2262367</text:p>
          </table:table-cell>
          <table:table-cell office:value-type="float" office:value="2262972" calcext:value-type="float">
            <text:p>22629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3077" calcext:value-type="float">
            <text:p>2263077</text:p>
          </table:table-cell>
          <table:table-cell office:value-type="float" office:value="2264582" calcext:value-type="float">
            <text:p>22645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5184" calcext:value-type="float">
            <text:p>2265184</text:p>
          </table:table-cell>
          <table:table-cell office:value-type="float" office:value="2265819" calcext:value-type="float">
            <text:p>22658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5819" calcext:value-type="float">
            <text:p>2265819</text:p>
          </table:table-cell>
          <table:table-cell office:value-type="float" office:value="2266511" calcext:value-type="float">
            <text:p>22665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6514" calcext:value-type="float">
            <text:p>2266514</text:p>
          </table:table-cell>
          <table:table-cell office:value-type="float" office:value="2267134" calcext:value-type="float">
            <text:p>22671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7138" calcext:value-type="float">
            <text:p>2267138</text:p>
          </table:table-cell>
          <table:table-cell office:value-type="float" office:value="2268196" calcext:value-type="float">
            <text:p>22681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8197" calcext:value-type="float">
            <text:p>2268197</text:p>
          </table:table-cell>
          <table:table-cell office:value-type="float" office:value="2270404" calcext:value-type="float">
            <text:p>22704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0397" calcext:value-type="float">
            <text:p>2270397</text:p>
          </table:table-cell>
          <table:table-cell office:value-type="float" office:value="2270975" calcext:value-type="float">
            <text:p>22709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0975" calcext:value-type="float">
            <text:p>2270975</text:p>
          </table:table-cell>
          <table:table-cell office:value-type="float" office:value="2271556" calcext:value-type="float">
            <text:p>22715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1633" calcext:value-type="float">
            <text:p>2271633</text:p>
          </table:table-cell>
          <table:table-cell office:value-type="float" office:value="2272106" calcext:value-type="float">
            <text:p>22721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2162" calcext:value-type="float">
            <text:p>2272162</text:p>
          </table:table-cell>
          <table:table-cell office:value-type="float" office:value="2272377" calcext:value-type="float">
            <text:p>22723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3011" calcext:value-type="float">
            <text:p>2273011</text:p>
          </table:table-cell>
          <table:table-cell office:value-type="float" office:value="2274051" calcext:value-type="float">
            <text:p>22740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4125" calcext:value-type="float">
            <text:p>2274125</text:p>
          </table:table-cell>
          <table:table-cell office:value-type="float" office:value="2275126" calcext:value-type="float">
            <text:p>22751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5833" calcext:value-type="float">
            <text:p>2275833</text:p>
          </table:table-cell>
          <table:table-cell office:value-type="float" office:value="2277341" calcext:value-type="float">
            <text:p>22773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7444" calcext:value-type="float">
            <text:p>2277444</text:p>
          </table:table-cell>
          <table:table-cell office:value-type="float" office:value="2278619" calcext:value-type="float">
            <text:p>22786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8889" calcext:value-type="float">
            <text:p>2278889</text:p>
          </table:table-cell>
          <table:table-cell office:value-type="float" office:value="2280466" calcext:value-type="float">
            <text:p>22804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0634" calcext:value-type="float">
            <text:p>2280634</text:p>
          </table:table-cell>
          <table:table-cell office:value-type="float" office:value="2282037" calcext:value-type="float">
            <text:p>22820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2034" calcext:value-type="float">
            <text:p>2282034</text:p>
          </table:table-cell>
          <table:table-cell office:value-type="float" office:value="2282963" calcext:value-type="float">
            <text:p>22829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3039" calcext:value-type="float">
            <text:p>2283039</text:p>
          </table:table-cell>
          <table:table-cell office:value-type="float" office:value="2284340" calcext:value-type="float">
            <text:p>22843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4451" calcext:value-type="float">
            <text:p>2284451</text:p>
          </table:table-cell>
          <table:table-cell office:value-type="float" office:value="2286151" calcext:value-type="float">
            <text:p>22861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6310" calcext:value-type="float">
            <text:p>2286310</text:p>
          </table:table-cell>
          <table:table-cell office:value-type="float" office:value="2287461" calcext:value-type="float">
            <text:p>22874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7942" calcext:value-type="float">
            <text:p>2287942</text:p>
          </table:table-cell>
          <table:table-cell office:value-type="float" office:value="2288673" calcext:value-type="float">
            <text:p>22886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8800" calcext:value-type="float">
            <text:p>2288800</text:p>
          </table:table-cell>
          <table:table-cell office:value-type="float" office:value="2289135" calcext:value-type="float">
            <text:p>22891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197" calcext:value-type="float">
            <text:p>2289197</text:p>
          </table:table-cell>
          <table:table-cell office:value-type="float" office:value="2290579" calcext:value-type="float">
            <text:p>22905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0878" calcext:value-type="float">
            <text:p>2290878</text:p>
          </table:table-cell>
          <table:table-cell office:value-type="float" office:value="2291822" calcext:value-type="float">
            <text:p>22918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2349" calcext:value-type="float">
            <text:p>2292349</text:p>
          </table:table-cell>
          <table:table-cell office:value-type="float" office:value="2293878" calcext:value-type="float">
            <text:p>22938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3889" calcext:value-type="float">
            <text:p>2293889</text:p>
          </table:table-cell>
          <table:table-cell office:value-type="float" office:value="2295277" calcext:value-type="float">
            <text:p>22952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5452" calcext:value-type="float">
            <text:p>2295452</text:p>
          </table:table-cell>
          <table:table-cell office:value-type="float" office:value="2296486" calcext:value-type="float">
            <text:p>22964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6904" calcext:value-type="float">
            <text:p>2296904</text:p>
          </table:table-cell>
          <table:table-cell office:value-type="float" office:value="2297266" calcext:value-type="float">
            <text:p>22972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7253" calcext:value-type="float">
            <text:p>2297253</text:p>
          </table:table-cell>
          <table:table-cell office:value-type="float" office:value="2297582" calcext:value-type="float">
            <text:p>22975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7617" calcext:value-type="float">
            <text:p>2297617</text:p>
          </table:table-cell>
          <table:table-cell office:value-type="float" office:value="2298438" calcext:value-type="float">
            <text:p>22984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8707" calcext:value-type="float">
            <text:p>2298707</text:p>
          </table:table-cell>
          <table:table-cell office:value-type="float" office:value="2298958" calcext:value-type="float">
            <text:p>22989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9353" calcext:value-type="float">
            <text:p>2299353</text:p>
          </table:table-cell>
          <table:table-cell office:value-type="float" office:value="2300606" calcext:value-type="float">
            <text:p>23006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0726" calcext:value-type="float">
            <text:p>2300726</text:p>
          </table:table-cell>
          <table:table-cell office:value-type="float" office:value="2301625" calcext:value-type="float">
            <text:p>23016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1753" calcext:value-type="float">
            <text:p>2301753</text:p>
          </table:table-cell>
          <table:table-cell office:value-type="float" office:value="2302973" calcext:value-type="float">
            <text:p>23029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3099" calcext:value-type="float">
            <text:p>2303099</text:p>
          </table:table-cell>
          <table:table-cell office:value-type="float" office:value="2303794" calcext:value-type="float">
            <text:p>23037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3750" calcext:value-type="float">
            <text:p>2303750</text:p>
          </table:table-cell>
          <table:table-cell office:value-type="float" office:value="2305003" calcext:value-type="float">
            <text:p>23050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5175" calcext:value-type="float">
            <text:p>2305175</text:p>
          </table:table-cell>
          <table:table-cell office:value-type="float" office:value="2306323" calcext:value-type="float">
            <text:p>23063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6323" calcext:value-type="float">
            <text:p>2306323</text:p>
          </table:table-cell>
          <table:table-cell office:value-type="float" office:value="2306970" calcext:value-type="float">
            <text:p>23069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6980" calcext:value-type="float">
            <text:p>2306980</text:p>
          </table:table-cell>
          <table:table-cell office:value-type="float" office:value="2307882" calcext:value-type="float">
            <text:p>23078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7911" calcext:value-type="float">
            <text:p>2307911</text:p>
          </table:table-cell>
          <table:table-cell office:value-type="float" office:value="2308621" calcext:value-type="float">
            <text:p>23086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8926" calcext:value-type="float">
            <text:p>2308926</text:p>
          </table:table-cell>
          <table:table-cell office:value-type="float" office:value="2309540" calcext:value-type="float">
            <text:p>23095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9583" calcext:value-type="float">
            <text:p>2309583</text:p>
          </table:table-cell>
          <table:table-cell office:value-type="float" office:value="2310440" calcext:value-type="float">
            <text:p>23104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0442" calcext:value-type="float">
            <text:p>2310442</text:p>
          </table:table-cell>
          <table:table-cell office:value-type="float" office:value="2311059" calcext:value-type="float">
            <text:p>23110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1070" calcext:value-type="float">
            <text:p>2311070</text:p>
          </table:table-cell>
          <table:table-cell office:value-type="float" office:value="2313505" calcext:value-type="float">
            <text:p>23135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3604" calcext:value-type="float">
            <text:p>2313604</text:p>
          </table:table-cell>
          <table:table-cell office:value-type="float" office:value="2316045" calcext:value-type="float">
            <text:p>23160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6199" calcext:value-type="float">
            <text:p>2316199</text:p>
          </table:table-cell>
          <table:table-cell office:value-type="float" office:value="2316504" calcext:value-type="float">
            <text:p>23165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6611" calcext:value-type="float">
            <text:p>2316611</text:p>
          </table:table-cell>
          <table:table-cell office:value-type="float" office:value="2317321" calcext:value-type="float">
            <text:p>23173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7362" calcext:value-type="float">
            <text:p>2317362</text:p>
          </table:table-cell>
          <table:table-cell office:value-type="float" office:value="2317922" calcext:value-type="float">
            <text:p>23179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7958" calcext:value-type="float">
            <text:p>2317958</text:p>
          </table:table-cell>
          <table:table-cell office:value-type="float" office:value="2318299" calcext:value-type="float">
            <text:p>23182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8452" calcext:value-type="float">
            <text:p>2318452</text:p>
          </table:table-cell>
          <table:table-cell office:value-type="float" office:value="2318778" calcext:value-type="float">
            <text:p>23187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8900" calcext:value-type="float">
            <text:p>2318900</text:p>
          </table:table-cell>
          <table:table-cell office:value-type="float" office:value="2320114" calcext:value-type="float">
            <text:p>23201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0125" calcext:value-type="float">
            <text:p>2320125</text:p>
          </table:table-cell>
          <table:table-cell office:value-type="float" office:value="2321144" calcext:value-type="float">
            <text:p>23211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1237" calcext:value-type="float">
            <text:p>2321237</text:p>
          </table:table-cell>
          <table:table-cell office:value-type="float" office:value="2322577" calcext:value-type="float">
            <text:p>23225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2721" calcext:value-type="float">
            <text:p>2322721</text:p>
          </table:table-cell>
          <table:table-cell office:value-type="float" office:value="2324187" calcext:value-type="float">
            <text:p>23241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4638" calcext:value-type="float">
            <text:p>2324638</text:p>
          </table:table-cell>
          <table:table-cell office:value-type="float" office:value="2325324" calcext:value-type="float">
            <text:p>23253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5454" calcext:value-type="float">
            <text:p>2325454</text:p>
          </table:table-cell>
          <table:table-cell office:value-type="float" office:value="2326200" calcext:value-type="float">
            <text:p>23262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6339" calcext:value-type="float">
            <text:p>2326339</text:p>
          </table:table-cell>
          <table:table-cell office:value-type="float" office:value="2328381" calcext:value-type="float">
            <text:p>23283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8725" calcext:value-type="float">
            <text:p>2328725</text:p>
          </table:table-cell>
          <table:table-cell office:value-type="float" office:value="2328907" calcext:value-type="float">
            <text:p>23289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9027" calcext:value-type="float">
            <text:p>2329027</text:p>
          </table:table-cell>
          <table:table-cell office:value-type="float" office:value="2329554" calcext:value-type="float">
            <text:p>23295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9981" calcext:value-type="float">
            <text:p>2329981</text:p>
          </table:table-cell>
          <table:table-cell office:value-type="float" office:value="2330373" calcext:value-type="float">
            <text:p>23303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1064" calcext:value-type="float">
            <text:p>2331064</text:p>
          </table:table-cell>
          <table:table-cell office:value-type="float" office:value="2332251" calcext:value-type="float">
            <text:p>23322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2479" calcext:value-type="float">
            <text:p>2332479</text:p>
          </table:table-cell>
          <table:table-cell office:value-type="float" office:value="2333381" calcext:value-type="float">
            <text:p>23333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3500" calcext:value-type="float">
            <text:p>2333500</text:p>
          </table:table-cell>
          <table:table-cell office:value-type="float" office:value="2333742" calcext:value-type="float">
            <text:p>23337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3744" calcext:value-type="float">
            <text:p>2333744</text:p>
          </table:table-cell>
          <table:table-cell office:value-type="float" office:value="2334127" calcext:value-type="float">
            <text:p>23341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4147" calcext:value-type="float">
            <text:p>2334147</text:p>
          </table:table-cell>
          <table:table-cell office:value-type="float" office:value="2334581" calcext:value-type="float">
            <text:p>23345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4840" calcext:value-type="float">
            <text:p>2334840</text:p>
          </table:table-cell>
          <table:table-cell office:value-type="float" office:value="2335505" calcext:value-type="float">
            <text:p>23355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5552" calcext:value-type="float">
            <text:p>2335552</text:p>
          </table:table-cell>
          <table:table-cell office:value-type="float" office:value="2336742" calcext:value-type="float">
            <text:p>23367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6858" calcext:value-type="float">
            <text:p>2336858</text:p>
          </table:table-cell>
          <table:table-cell office:value-type="float" office:value="2337730" calcext:value-type="float">
            <text:p>23377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7833" calcext:value-type="float">
            <text:p>2337833</text:p>
          </table:table-cell>
          <table:table-cell office:value-type="float" office:value="2339221" calcext:value-type="float">
            <text:p>23392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9294" calcext:value-type="float">
            <text:p>2339294</text:p>
          </table:table-cell>
          <table:table-cell office:value-type="float" office:value="2340220" calcext:value-type="float">
            <text:p>23402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0220" calcext:value-type="float">
            <text:p>2340220</text:p>
          </table:table-cell>
          <table:table-cell office:value-type="float" office:value="2340579" calcext:value-type="float">
            <text:p>23405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0803" calcext:value-type="float">
            <text:p>2340803</text:p>
          </table:table-cell>
          <table:table-cell office:value-type="float" office:value="2341750" calcext:value-type="float">
            <text:p>23417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1806" calcext:value-type="float">
            <text:p>2341806</text:p>
          </table:table-cell>
          <table:table-cell office:value-type="float" office:value="2342333" calcext:value-type="float">
            <text:p>23423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3065" calcext:value-type="float">
            <text:p>2343065</text:p>
          </table:table-cell>
          <table:table-cell office:value-type="float" office:value="2344183" calcext:value-type="float">
            <text:p>23441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4313" calcext:value-type="float">
            <text:p>2344313</text:p>
          </table:table-cell>
          <table:table-cell office:value-type="float" office:value="2344654" calcext:value-type="float">
            <text:p>23446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4667" calcext:value-type="float">
            <text:p>2344667</text:p>
          </table:table-cell>
          <table:table-cell office:value-type="float" office:value="2345554" calcext:value-type="float">
            <text:p>23455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5542" calcext:value-type="float">
            <text:p>2345542</text:p>
          </table:table-cell>
          <table:table-cell office:value-type="float" office:value="2346603" calcext:value-type="float">
            <text:p>23466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6621" calcext:value-type="float">
            <text:p>2346621</text:p>
          </table:table-cell>
          <table:table-cell office:value-type="float" office:value="2347031" calcext:value-type="float">
            <text:p>23470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7028" calcext:value-type="float">
            <text:p>2347028</text:p>
          </table:table-cell>
          <table:table-cell office:value-type="float" office:value="2347327" calcext:value-type="float">
            <text:p>23473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7327" calcext:value-type="float">
            <text:p>2347327</text:p>
          </table:table-cell>
          <table:table-cell office:value-type="float" office:value="2347935" calcext:value-type="float">
            <text:p>23479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7941" calcext:value-type="float">
            <text:p>2347941</text:p>
          </table:table-cell>
          <table:table-cell office:value-type="float" office:value="2348459" calcext:value-type="float">
            <text:p>23484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8635" calcext:value-type="float">
            <text:p>2348635</text:p>
          </table:table-cell>
          <table:table-cell office:value-type="float" office:value="2350437" calcext:value-type="float">
            <text:p>23504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0440" calcext:value-type="float">
            <text:p>2350440</text:p>
          </table:table-cell>
          <table:table-cell office:value-type="float" office:value="2351432" calcext:value-type="float">
            <text:p>23514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1971" calcext:value-type="float">
            <text:p>2351971</text:p>
          </table:table-cell>
          <table:table-cell office:value-type="float" office:value="2353062" calcext:value-type="float">
            <text:p>23530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228" calcext:value-type="float">
            <text:p>2353228</text:p>
          </table:table-cell>
          <table:table-cell office:value-type="float" office:value="2353899" calcext:value-type="float">
            <text:p>23538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958" calcext:value-type="float">
            <text:p>2353958</text:p>
          </table:table-cell>
          <table:table-cell office:value-type="float" office:value="2354983" calcext:value-type="float">
            <text:p>23549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4958" calcext:value-type="float">
            <text:p>2354958</text:p>
          </table:table-cell>
          <table:table-cell office:value-type="float" office:value="2356244" calcext:value-type="float">
            <text:p>23562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6420" calcext:value-type="float">
            <text:p>2356420</text:p>
          </table:table-cell>
          <table:table-cell office:value-type="float" office:value="2357910" calcext:value-type="float">
            <text:p>23579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8046" calcext:value-type="float">
            <text:p>2358046</text:p>
          </table:table-cell>
          <table:table-cell office:value-type="float" office:value="2359287" calcext:value-type="float">
            <text:p>23592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9277" calcext:value-type="float">
            <text:p>2359277</text:p>
          </table:table-cell>
          <table:table-cell office:value-type="float" office:value="2360785" calcext:value-type="float">
            <text:p>23607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0830" calcext:value-type="float">
            <text:p>2360830</text:p>
          </table:table-cell>
          <table:table-cell office:value-type="float" office:value="2361318" calcext:value-type="float">
            <text:p>23613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1510" calcext:value-type="float">
            <text:p>2361510</text:p>
          </table:table-cell>
          <table:table-cell office:value-type="float" office:value="2362490" calcext:value-type="float">
            <text:p>23624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2642" calcext:value-type="float">
            <text:p>2362642</text:p>
          </table:table-cell>
          <table:table-cell office:value-type="float" office:value="2363031" calcext:value-type="float">
            <text:p>23630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3202" calcext:value-type="float">
            <text:p>2363202</text:p>
          </table:table-cell>
          <table:table-cell office:value-type="float" office:value="2363486" calcext:value-type="float">
            <text:p>23634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3476" calcext:value-type="float">
            <text:p>2363476</text:p>
          </table:table-cell>
          <table:table-cell office:value-type="float" office:value="2363724" calcext:value-type="float">
            <text:p>23637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3876" calcext:value-type="float">
            <text:p>2363876</text:p>
          </table:table-cell>
          <table:table-cell office:value-type="float" office:value="2364091" calcext:value-type="float">
            <text:p>23640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4081" calcext:value-type="float">
            <text:p>2364081</text:p>
          </table:table-cell>
          <table:table-cell office:value-type="float" office:value="2364413" calcext:value-type="float">
            <text:p>23644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4971" calcext:value-type="float">
            <text:p>2364971</text:p>
          </table:table-cell>
          <table:table-cell office:value-type="float" office:value="2365471" calcext:value-type="float">
            <text:p>23654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5879" calcext:value-type="float">
            <text:p>2365879</text:p>
          </table:table-cell>
          <table:table-cell office:value-type="float" office:value="2366241" calcext:value-type="float">
            <text:p>23662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6388" calcext:value-type="float">
            <text:p>2366388</text:p>
          </table:table-cell>
          <table:table-cell office:value-type="float" office:value="2366597" calcext:value-type="float">
            <text:p>23665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7106" calcext:value-type="float">
            <text:p>2367106</text:p>
          </table:table-cell>
          <table:table-cell office:value-type="float" office:value="2368014" calcext:value-type="float">
            <text:p>23680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8188" calcext:value-type="float">
            <text:p>2368188</text:p>
          </table:table-cell>
          <table:table-cell office:value-type="float" office:value="2369168" calcext:value-type="float">
            <text:p>23691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0519" calcext:value-type="float">
            <text:p>2370519</text:p>
          </table:table-cell>
          <table:table-cell office:value-type="float" office:value="2371499" calcext:value-type="float">
            <text:p>23714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643" calcext:value-type="float">
            <text:p>2371643</text:p>
          </table:table-cell>
          <table:table-cell office:value-type="float" office:value="2373094" calcext:value-type="float">
            <text:p>23730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3107" calcext:value-type="float">
            <text:p>2373107</text:p>
          </table:table-cell>
          <table:table-cell office:value-type="float" office:value="2374309" calcext:value-type="float">
            <text:p>23743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4422" calcext:value-type="float">
            <text:p>2374422</text:p>
          </table:table-cell>
          <table:table-cell office:value-type="float" office:value="2376497" calcext:value-type="float">
            <text:p>23764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6554" calcext:value-type="float">
            <text:p>2376554</text:p>
          </table:table-cell>
          <table:table-cell office:value-type="float" office:value="2379082" calcext:value-type="float">
            <text:p>23790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9079" calcext:value-type="float">
            <text:p>2379079</text:p>
          </table:table-cell>
          <table:table-cell office:value-type="float" office:value="2380863" calcext:value-type="float">
            <text:p>23808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0992" calcext:value-type="float">
            <text:p>2380992</text:p>
          </table:table-cell>
          <table:table-cell office:value-type="float" office:value="2381777" calcext:value-type="float">
            <text:p>23817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1920" calcext:value-type="float">
            <text:p>2381920</text:p>
          </table:table-cell>
          <table:table-cell office:value-type="float" office:value="2382249" calcext:value-type="float">
            <text:p>23822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2599" calcext:value-type="float">
            <text:p>2382599</text:p>
          </table:table-cell>
          <table:table-cell office:value-type="float" office:value="2383030" calcext:value-type="float">
            <text:p>23830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3542" calcext:value-type="float">
            <text:p>2383542</text:p>
          </table:table-cell>
          <table:table-cell office:value-type="float" office:value="2383757" calcext:value-type="float">
            <text:p>23837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3852" calcext:value-type="float">
            <text:p>2383852</text:p>
          </table:table-cell>
          <table:table-cell office:value-type="float" office:value="2383995" calcext:value-type="float">
            <text:p>23839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4172" calcext:value-type="float">
            <text:p>2384172</text:p>
          </table:table-cell>
          <table:table-cell office:value-type="float" office:value="2385869" calcext:value-type="float">
            <text:p>23858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6155" calcext:value-type="float">
            <text:p>2386155</text:p>
          </table:table-cell>
          <table:table-cell office:value-type="float" office:value="2387165" calcext:value-type="float">
            <text:p>23871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7146" calcext:value-type="float">
            <text:p>2387146</text:p>
          </table:table-cell>
          <table:table-cell office:value-type="float" office:value="2387913" calcext:value-type="float">
            <text:p>23879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7906" calcext:value-type="float">
            <text:p>2387906</text:p>
          </table:table-cell>
          <table:table-cell office:value-type="float" office:value="2388790" calcext:value-type="float">
            <text:p>23887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2129" calcext:value-type="float">
            <text:p>2392129</text:p>
          </table:table-cell>
          <table:table-cell office:value-type="float" office:value="2393010" calcext:value-type="float">
            <text:p>23930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3533" calcext:value-type="float">
            <text:p>2393533</text:p>
          </table:table-cell>
          <table:table-cell office:value-type="float" office:value="2394621" calcext:value-type="float">
            <text:p>23946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4705" calcext:value-type="float">
            <text:p>2394705</text:p>
          </table:table-cell>
          <table:table-cell office:value-type="float" office:value="2395145" calcext:value-type="float">
            <text:p>23951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5170" calcext:value-type="float">
            <text:p>2395170</text:p>
          </table:table-cell>
          <table:table-cell office:value-type="float" office:value="2396657" calcext:value-type="float">
            <text:p>23966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6775" calcext:value-type="float">
            <text:p>2396775</text:p>
          </table:table-cell>
          <table:table-cell office:value-type="float" office:value="2397353" calcext:value-type="float">
            <text:p>23973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7567" calcext:value-type="float">
            <text:p>2397567</text:p>
          </table:table-cell>
          <table:table-cell office:value-type="float" office:value="2398955" calcext:value-type="float">
            <text:p>23989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9047" calcext:value-type="float">
            <text:p>2399047</text:p>
          </table:table-cell>
          <table:table-cell office:value-type="float" office:value="2402787" calcext:value-type="float">
            <text:p>24027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2784" calcext:value-type="float">
            <text:p>2402784</text:p>
          </table:table-cell>
          <table:table-cell office:value-type="float" office:value="2402990" calcext:value-type="float">
            <text:p>24029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3016" calcext:value-type="float">
            <text:p>2403016</text:p>
          </table:table-cell>
          <table:table-cell office:value-type="float" office:value="2404329" calcext:value-type="float">
            <text:p>24043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4329" calcext:value-type="float">
            <text:p>2404329</text:p>
          </table:table-cell>
          <table:table-cell office:value-type="float" office:value="2405024" calcext:value-type="float">
            <text:p>24050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5021" calcext:value-type="float">
            <text:p>2405021</text:p>
          </table:table-cell>
          <table:table-cell office:value-type="float" office:value="2405701" calcext:value-type="float">
            <text:p>24057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5807" calcext:value-type="float">
            <text:p>2405807</text:p>
          </table:table-cell>
          <table:table-cell office:value-type="float" office:value="2406700" calcext:value-type="float">
            <text:p>24067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6736" calcext:value-type="float">
            <text:p>2406736</text:p>
          </table:table-cell>
          <table:table-cell office:value-type="float" office:value="2407581" calcext:value-type="float">
            <text:p>24075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7863" calcext:value-type="float">
            <text:p>2407863</text:p>
          </table:table-cell>
          <table:table-cell office:value-type="float" office:value="2408495" calcext:value-type="float">
            <text:p>24084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9008" calcext:value-type="float">
            <text:p>2409008</text:p>
          </table:table-cell>
          <table:table-cell office:value-type="float" office:value="2410501" calcext:value-type="float">
            <text:p>24105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0578" calcext:value-type="float">
            <text:p>2410578</text:p>
          </table:table-cell>
          <table:table-cell office:value-type="float" office:value="2410766" calcext:value-type="float">
            <text:p>24107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0944" calcext:value-type="float">
            <text:p>2410944</text:p>
          </table:table-cell>
          <table:table-cell office:value-type="float" office:value="2412005" calcext:value-type="float">
            <text:p>24120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2269" calcext:value-type="float">
            <text:p>2412269</text:p>
          </table:table-cell>
          <table:table-cell office:value-type="float" office:value="2414389" calcext:value-type="float">
            <text:p>24143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4456" calcext:value-type="float">
            <text:p>2414456</text:p>
          </table:table-cell>
          <table:table-cell office:value-type="float" office:value="2415121" calcext:value-type="float">
            <text:p>24151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5456" calcext:value-type="float">
            <text:p>2415456</text:p>
          </table:table-cell>
          <table:table-cell office:value-type="float" office:value="2416493" calcext:value-type="float">
            <text:p>24164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6705" calcext:value-type="float">
            <text:p>2416705</text:p>
          </table:table-cell>
          <table:table-cell office:value-type="float" office:value="2417220" calcext:value-type="float">
            <text:p>24172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7220" calcext:value-type="float">
            <text:p>2417220</text:p>
          </table:table-cell>
          <table:table-cell office:value-type="float" office:value="2417669" calcext:value-type="float">
            <text:p>24176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7674" calcext:value-type="float">
            <text:p>2417674</text:p>
          </table:table-cell>
          <table:table-cell office:value-type="float" office:value="2417907" calcext:value-type="float">
            <text:p>24179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8131" calcext:value-type="float">
            <text:p>2418131</text:p>
          </table:table-cell>
          <table:table-cell office:value-type="float" office:value="2419450" calcext:value-type="float">
            <text:p>24194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9455" calcext:value-type="float">
            <text:p>2419455</text:p>
          </table:table-cell>
          <table:table-cell office:value-type="float" office:value="2422436" calcext:value-type="float">
            <text:p>24224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2433" calcext:value-type="float">
            <text:p>2422433</text:p>
          </table:table-cell>
          <table:table-cell office:value-type="float" office:value="2424577" calcext:value-type="float">
            <text:p>24245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4622" calcext:value-type="float">
            <text:p>2424622</text:p>
          </table:table-cell>
          <table:table-cell office:value-type="float" office:value="2424795" calcext:value-type="float">
            <text:p>24247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5194" calcext:value-type="float">
            <text:p>2425194</text:p>
          </table:table-cell>
          <table:table-cell office:value-type="float" office:value="2426639" calcext:value-type="float">
            <text:p>24266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6754" calcext:value-type="float">
            <text:p>2426754</text:p>
          </table:table-cell>
          <table:table-cell office:value-type="float" office:value="2428178" calcext:value-type="float">
            <text:p>24281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8314" calcext:value-type="float">
            <text:p>2428314</text:p>
          </table:table-cell>
          <table:table-cell office:value-type="float" office:value="2429243" calcext:value-type="float">
            <text:p>24292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9780" calcext:value-type="float">
            <text:p>2429780</text:p>
          </table:table-cell>
          <table:table-cell office:value-type="float" office:value="2430730" calcext:value-type="float">
            <text:p>24307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1004" calcext:value-type="float">
            <text:p>2431004</text:p>
          </table:table-cell>
          <table:table-cell office:value-type="float" office:value="2431234" calcext:value-type="float">
            <text:p>24312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1235" calcext:value-type="float">
            <text:p>2431235</text:p>
          </table:table-cell>
          <table:table-cell office:value-type="float" office:value="2433199" calcext:value-type="float">
            <text:p>24331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278" calcext:value-type="float">
            <text:p>2433278</text:p>
          </table:table-cell>
          <table:table-cell office:value-type="float" office:value="2433814" calcext:value-type="float">
            <text:p>24338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905" calcext:value-type="float">
            <text:p>2433905</text:p>
          </table:table-cell>
          <table:table-cell office:value-type="float" office:value="2435083" calcext:value-type="float">
            <text:p>24350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5137" calcext:value-type="float">
            <text:p>2435137</text:p>
          </table:table-cell>
          <table:table-cell office:value-type="float" office:value="2435805" calcext:value-type="float">
            <text:p>24358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5961" calcext:value-type="float">
            <text:p>2435961</text:p>
          </table:table-cell>
          <table:table-cell office:value-type="float" office:value="2436557" calcext:value-type="float">
            <text:p>24365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6544" calcext:value-type="float">
            <text:p>2436544</text:p>
          </table:table-cell>
          <table:table-cell office:value-type="float" office:value="2437557" calcext:value-type="float">
            <text:p>24375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7664" calcext:value-type="float">
            <text:p>2437664</text:p>
          </table:table-cell>
          <table:table-cell office:value-type="float" office:value="2438644" calcext:value-type="float">
            <text:p>24386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8641" calcext:value-type="float">
            <text:p>2438641</text:p>
          </table:table-cell>
          <table:table-cell office:value-type="float" office:value="2439180" calcext:value-type="float">
            <text:p>24391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9397" calcext:value-type="float">
            <text:p>2439397</text:p>
          </table:table-cell>
          <table:table-cell office:value-type="float" office:value="2440515" calcext:value-type="float">
            <text:p>24405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0512" calcext:value-type="float">
            <text:p>2440512</text:p>
          </table:table-cell>
          <table:table-cell office:value-type="float" office:value="2440793" calcext:value-type="float">
            <text:p>24407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0804" calcext:value-type="float">
            <text:p>2440804</text:p>
          </table:table-cell>
          <table:table-cell office:value-type="float" office:value="2442117" calcext:value-type="float">
            <text:p>24421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2131" calcext:value-type="float">
            <text:p>2442131</text:p>
          </table:table-cell>
          <table:table-cell office:value-type="float" office:value="2442937" calcext:value-type="float">
            <text:p>24429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3069" calcext:value-type="float">
            <text:p>2443069</text:p>
          </table:table-cell>
          <table:table-cell office:value-type="float" office:value="2443506" calcext:value-type="float">
            <text:p>24435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3518" calcext:value-type="float">
            <text:p>2443518</text:p>
          </table:table-cell>
          <table:table-cell office:value-type="float" office:value="2444150" calcext:value-type="float">
            <text:p>24441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4160" calcext:value-type="float">
            <text:p>2444160</text:p>
          </table:table-cell>
          <table:table-cell office:value-type="float" office:value="2444957" calcext:value-type="float">
            <text:p>24449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4957" calcext:value-type="float">
            <text:p>2444957</text:p>
          </table:table-cell>
          <table:table-cell office:value-type="float" office:value="2445394" calcext:value-type="float">
            <text:p>24453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5449" calcext:value-type="float">
            <text:p>2445449</text:p>
          </table:table-cell>
          <table:table-cell office:value-type="float" office:value="2446651" calcext:value-type="float">
            <text:p>24466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6670" calcext:value-type="float">
            <text:p>2446670</text:p>
          </table:table-cell>
          <table:table-cell office:value-type="float" office:value="2447230" calcext:value-type="float">
            <text:p>24472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7435" calcext:value-type="float">
            <text:p>2447435</text:p>
          </table:table-cell>
          <table:table-cell office:value-type="float" office:value="2449054" calcext:value-type="float">
            <text:p>24490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9310" calcext:value-type="float">
            <text:p>2449310</text:p>
          </table:table-cell>
          <table:table-cell office:value-type="float" office:value="2450818" calcext:value-type="float">
            <text:p>24508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0867" calcext:value-type="float">
            <text:p>2450867</text:p>
          </table:table-cell>
          <table:table-cell office:value-type="float" office:value="2452210" calcext:value-type="float">
            <text:p>24522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2548" calcext:value-type="float">
            <text:p>2452548</text:p>
          </table:table-cell>
          <table:table-cell office:value-type="float" office:value="2453435" calcext:value-type="float">
            <text:p>24534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3496" calcext:value-type="float">
            <text:p>2453496</text:p>
          </table:table-cell>
          <table:table-cell office:value-type="float" office:value="2455103" calcext:value-type="float">
            <text:p>24551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5290" calcext:value-type="float">
            <text:p>2455290</text:p>
          </table:table-cell>
          <table:table-cell office:value-type="float" office:value="2456408" calcext:value-type="float">
            <text:p>24564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6440" calcext:value-type="float">
            <text:p>2456440</text:p>
          </table:table-cell>
          <table:table-cell office:value-type="float" office:value="2456715" calcext:value-type="float">
            <text:p>24567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7768" calcext:value-type="float">
            <text:p>2457768</text:p>
          </table:table-cell>
          <table:table-cell office:value-type="float" office:value="2458205" calcext:value-type="float">
            <text:p>24582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8909" calcext:value-type="float">
            <text:p>2458909</text:p>
          </table:table-cell>
          <table:table-cell office:value-type="float" office:value="2460135" calcext:value-type="float">
            <text:p>24601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0256" calcext:value-type="float">
            <text:p>2460256</text:p>
          </table:table-cell>
          <table:table-cell office:value-type="float" office:value="2460600" calcext:value-type="float">
            <text:p>24606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1630" calcext:value-type="float">
            <text:p>2461630</text:p>
          </table:table-cell>
          <table:table-cell office:value-type="float" office:value="2462268" calcext:value-type="float">
            <text:p>24622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2647" calcext:value-type="float">
            <text:p>2462647</text:p>
          </table:table-cell>
          <table:table-cell office:value-type="float" office:value="2462922" calcext:value-type="float">
            <text:p>24629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2947" calcext:value-type="float">
            <text:p>2462947</text:p>
          </table:table-cell>
          <table:table-cell office:value-type="float" office:value="2463678" calcext:value-type="float">
            <text:p>24636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3675" calcext:value-type="float">
            <text:p>2463675</text:p>
          </table:table-cell>
          <table:table-cell office:value-type="float" office:value="2464355" calcext:value-type="float">
            <text:p>24643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4492" calcext:value-type="float">
            <text:p>2464492</text:p>
          </table:table-cell>
          <table:table-cell office:value-type="float" office:value="2466042" calcext:value-type="float">
            <text:p>24660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6506" calcext:value-type="float">
            <text:p>2466506</text:p>
          </table:table-cell>
          <table:table-cell office:value-type="float" office:value="2467168" calcext:value-type="float">
            <text:p>24671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7440" calcext:value-type="float">
            <text:p>2467440</text:p>
          </table:table-cell>
          <table:table-cell office:value-type="float" office:value="2467970" calcext:value-type="float">
            <text:p>24679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8087" calcext:value-type="float">
            <text:p>2468087</text:p>
          </table:table-cell>
          <table:table-cell office:value-type="float" office:value="2468887" calcext:value-type="float">
            <text:p>24688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8951" calcext:value-type="float">
            <text:p>2468951</text:p>
          </table:table-cell>
          <table:table-cell office:value-type="float" office:value="2472871" calcext:value-type="float">
            <text:p>24728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3657" calcext:value-type="float">
            <text:p>2473657</text:p>
          </table:table-cell>
          <table:table-cell office:value-type="float" office:value="2474106" calcext:value-type="float">
            <text:p>24741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4249" calcext:value-type="float">
            <text:p>2474249</text:p>
          </table:table-cell>
          <table:table-cell office:value-type="float" office:value="2474572" calcext:value-type="float">
            <text:p>24745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4580" calcext:value-type="float">
            <text:p>2474580</text:p>
          </table:table-cell>
          <table:table-cell office:value-type="float" office:value="2474771" calcext:value-type="float">
            <text:p>24747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4771" calcext:value-type="float">
            <text:p>2474771</text:p>
          </table:table-cell>
          <table:table-cell office:value-type="float" office:value="2475643" calcext:value-type="float">
            <text:p>24756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5576" calcext:value-type="float">
            <text:p>2475576</text:p>
          </table:table-cell>
          <table:table-cell office:value-type="float" office:value="2477408" calcext:value-type="float">
            <text:p>24774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7649" calcext:value-type="float">
            <text:p>2477649</text:p>
          </table:table-cell>
          <table:table-cell office:value-type="float" office:value="2478638" calcext:value-type="float">
            <text:p>24786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8749" calcext:value-type="float">
            <text:p>2478749</text:p>
          </table:table-cell>
          <table:table-cell office:value-type="float" office:value="2479159" calcext:value-type="float">
            <text:p>24791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9203" calcext:value-type="float">
            <text:p>2479203</text:p>
          </table:table-cell>
          <table:table-cell office:value-type="float" office:value="2479469" calcext:value-type="float">
            <text:p>24794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9745" calcext:value-type="float">
            <text:p>2479745</text:p>
          </table:table-cell>
          <table:table-cell office:value-type="float" office:value="2483269" calcext:value-type="float">
            <text:p>24832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3752" calcext:value-type="float">
            <text:p>2483752</text:p>
          </table:table-cell>
          <table:table-cell office:value-type="float" office:value="2484186" calcext:value-type="float">
            <text:p>24841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4236" calcext:value-type="float">
            <text:p>2484236</text:p>
          </table:table-cell>
          <table:table-cell office:value-type="float" office:value="2484574" calcext:value-type="float">
            <text:p>24845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4929" calcext:value-type="float">
            <text:p>2484929</text:p>
          </table:table-cell>
          <table:table-cell office:value-type="float" office:value="2485864" calcext:value-type="float">
            <text:p>24858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5908" calcext:value-type="float">
            <text:p>2485908</text:p>
          </table:table-cell>
          <table:table-cell office:value-type="float" office:value="2487281" calcext:value-type="float">
            <text:p>24872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7768" calcext:value-type="float">
            <text:p>2487768</text:p>
          </table:table-cell>
          <table:table-cell office:value-type="float" office:value="2488751" calcext:value-type="float">
            <text:p>24887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8897" calcext:value-type="float">
            <text:p>2488897</text:p>
          </table:table-cell>
          <table:table-cell office:value-type="float" office:value="2489991" calcext:value-type="float">
            <text:p>24899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0462" calcext:value-type="float">
            <text:p>2490462</text:p>
          </table:table-cell>
          <table:table-cell office:value-type="float" office:value="2491025" calcext:value-type="float">
            <text:p>24910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1283" calcext:value-type="float">
            <text:p>2491283</text:p>
          </table:table-cell>
          <table:table-cell office:value-type="float" office:value="2491798" calcext:value-type="float">
            <text:p>24917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1994" calcext:value-type="float">
            <text:p>2491994</text:p>
          </table:table-cell>
          <table:table-cell office:value-type="float" office:value="2492746" calcext:value-type="float">
            <text:p>24927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2897" calcext:value-type="float">
            <text:p>2492897</text:p>
          </table:table-cell>
          <table:table-cell office:value-type="float" office:value="2493844" calcext:value-type="float">
            <text:p>24938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3899" calcext:value-type="float">
            <text:p>2493899</text:p>
          </table:table-cell>
          <table:table-cell office:value-type="float" office:value="2494207" calcext:value-type="float">
            <text:p>24942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4392" calcext:value-type="float">
            <text:p>2494392</text:p>
          </table:table-cell>
          <table:table-cell office:value-type="float" office:value="2495423" calcext:value-type="float">
            <text:p>24954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5505" calcext:value-type="float">
            <text:p>2495505</text:p>
          </table:table-cell>
          <table:table-cell office:value-type="float" office:value="2496005" calcext:value-type="float">
            <text:p>24960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6152" calcext:value-type="float">
            <text:p>2496152</text:p>
          </table:table-cell>
          <table:table-cell office:value-type="float" office:value="2496838" calcext:value-type="float">
            <text:p>24968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6866" calcext:value-type="float">
            <text:p>2496866</text:p>
          </table:table-cell>
          <table:table-cell office:value-type="float" office:value="2497204" calcext:value-type="float">
            <text:p>24972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311" calcext:value-type="float">
            <text:p>2497311</text:p>
          </table:table-cell>
          <table:table-cell office:value-type="float" office:value="2497829" calcext:value-type="float">
            <text:p>24978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832" calcext:value-type="float">
            <text:p>2497832</text:p>
          </table:table-cell>
          <table:table-cell office:value-type="float" office:value="2498668" calcext:value-type="float">
            <text:p>24986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8695" calcext:value-type="float">
            <text:p>2498695</text:p>
          </table:table-cell>
          <table:table-cell office:value-type="float" office:value="2500461" calcext:value-type="float">
            <text:p>25004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1898" calcext:value-type="float">
            <text:p>2501898</text:p>
          </table:table-cell>
          <table:table-cell office:value-type="float" office:value="2502749" calcext:value-type="float">
            <text:p>25027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4468" calcext:value-type="float">
            <text:p>2504468</text:p>
          </table:table-cell>
          <table:table-cell office:value-type="float" office:value="2504704" calcext:value-type="float">
            <text:p>25047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4833" calcext:value-type="float">
            <text:p>2504833</text:p>
          </table:table-cell>
          <table:table-cell office:value-type="float" office:value="2505423" calcext:value-type="float">
            <text:p>25054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5501" calcext:value-type="float">
            <text:p>2505501</text:p>
          </table:table-cell>
          <table:table-cell office:value-type="float" office:value="2506214" calcext:value-type="float">
            <text:p>25062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6305" calcext:value-type="float">
            <text:p>2506305</text:p>
          </table:table-cell>
          <table:table-cell office:value-type="float" office:value="2507174" calcext:value-type="float">
            <text:p>25071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7451" calcext:value-type="float">
            <text:p>2507451</text:p>
          </table:table-cell>
          <table:table-cell office:value-type="float" office:value="2508356" calcext:value-type="float">
            <text:p>25083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8475" calcext:value-type="float">
            <text:p>2508475</text:p>
          </table:table-cell>
          <table:table-cell office:value-type="float" office:value="2509404" calcext:value-type="float">
            <text:p>25094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9501" calcext:value-type="float">
            <text:p>2509501</text:p>
          </table:table-cell>
          <table:table-cell office:value-type="float" office:value="2511114" calcext:value-type="float">
            <text:p>25111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1304" calcext:value-type="float">
            <text:p>2511304</text:p>
          </table:table-cell>
          <table:table-cell office:value-type="float" office:value="2512032" calcext:value-type="float">
            <text:p>25120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2007" calcext:value-type="float">
            <text:p>2512007</text:p>
          </table:table-cell>
          <table:table-cell office:value-type="float" office:value="2512972" calcext:value-type="float">
            <text:p>25129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3088" calcext:value-type="float">
            <text:p>2513088</text:p>
          </table:table-cell>
          <table:table-cell office:value-type="float" office:value="2513594" calcext:value-type="float">
            <text:p>25135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3684" calcext:value-type="float">
            <text:p>2513684</text:p>
          </table:table-cell>
          <table:table-cell office:value-type="float" office:value="2515225" calcext:value-type="float">
            <text:p>25152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5373" calcext:value-type="float">
            <text:p>2515373</text:p>
          </table:table-cell>
          <table:table-cell office:value-type="float" office:value="2516434" calcext:value-type="float">
            <text:p>25164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6431" calcext:value-type="float">
            <text:p>2516431</text:p>
          </table:table-cell>
          <table:table-cell office:value-type="float" office:value="2517828" calcext:value-type="float">
            <text:p>25178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977" calcext:value-type="float">
            <text:p>2517977</text:p>
          </table:table-cell>
          <table:table-cell office:value-type="float" office:value="2518288" calcext:value-type="float">
            <text:p>25182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367" calcext:value-type="float">
            <text:p>2518367</text:p>
          </table:table-cell>
          <table:table-cell office:value-type="float" office:value="2518585" calcext:value-type="float">
            <text:p>25185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608" calcext:value-type="float">
            <text:p>2518608</text:p>
          </table:table-cell>
          <table:table-cell office:value-type="float" office:value="2518967" calcext:value-type="float">
            <text:p>25189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967" calcext:value-type="float">
            <text:p>2518967</text:p>
          </table:table-cell>
          <table:table-cell office:value-type="float" office:value="2519191" calcext:value-type="float">
            <text:p>25191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9251" calcext:value-type="float">
            <text:p>2519251</text:p>
          </table:table-cell>
          <table:table-cell office:value-type="float" office:value="2519919" calcext:value-type="float">
            <text:p>25199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0076" calcext:value-type="float">
            <text:p>2520076</text:p>
          </table:table-cell>
          <table:table-cell office:value-type="float" office:value="2521071" calcext:value-type="float">
            <text:p>25210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1297" calcext:value-type="float">
            <text:p>2521297</text:p>
          </table:table-cell>
          <table:table-cell office:value-type="float" office:value="2522832" calcext:value-type="float">
            <text:p>25228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2829" calcext:value-type="float">
            <text:p>2522829</text:p>
          </table:table-cell>
          <table:table-cell office:value-type="float" office:value="2523794" calcext:value-type="float">
            <text:p>25237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3781" calcext:value-type="float">
            <text:p>2523781</text:p>
          </table:table-cell>
          <table:table-cell office:value-type="float" office:value="2524671" calcext:value-type="float">
            <text:p>25246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4671" calcext:value-type="float">
            <text:p>2524671</text:p>
          </table:table-cell>
          <table:table-cell office:value-type="float" office:value="2525663" calcext:value-type="float">
            <text:p>25256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5665" calcext:value-type="float">
            <text:p>2525665</text:p>
          </table:table-cell>
          <table:table-cell office:value-type="float" office:value="2526471" calcext:value-type="float">
            <text:p>25264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6487" calcext:value-type="float">
            <text:p>2526487</text:p>
          </table:table-cell>
          <table:table-cell office:value-type="float" office:value="2527179" calcext:value-type="float">
            <text:p>25271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7662" calcext:value-type="float">
            <text:p>2527662</text:p>
          </table:table-cell>
          <table:table-cell office:value-type="float" office:value="2528675" calcext:value-type="float">
            <text:p>25286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9070" calcext:value-type="float">
            <text:p>2529070</text:p>
          </table:table-cell>
          <table:table-cell office:value-type="float" office:value="2529249" calcext:value-type="float">
            <text:p>25292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9640" calcext:value-type="float">
            <text:p>2529640</text:p>
          </table:table-cell>
          <table:table-cell office:value-type="float" office:value="2530428" calcext:value-type="float">
            <text:p>25304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0628" calcext:value-type="float">
            <text:p>2530628</text:p>
          </table:table-cell>
          <table:table-cell office:value-type="float" office:value="2531761" calcext:value-type="float">
            <text:p>25317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1850" calcext:value-type="float">
            <text:p>2531850</text:p>
          </table:table-cell>
          <table:table-cell office:value-type="float" office:value="2533784" calcext:value-type="float">
            <text:p>25337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4037" calcext:value-type="float">
            <text:p>2534037</text:p>
          </table:table-cell>
          <table:table-cell office:value-type="float" office:value="2536028" calcext:value-type="float">
            <text:p>25360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6416" calcext:value-type="float">
            <text:p>2536416</text:p>
          </table:table-cell>
          <table:table-cell office:value-type="float" office:value="2537168" calcext:value-type="float">
            <text:p>25371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7427" calcext:value-type="float">
            <text:p>2537427</text:p>
          </table:table-cell>
          <table:table-cell office:value-type="float" office:value="2537645" calcext:value-type="float">
            <text:p>25376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7765" calcext:value-type="float">
            <text:p>2537765</text:p>
          </table:table-cell>
          <table:table-cell office:value-type="float" office:value="2538091" calcext:value-type="float">
            <text:p>25380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8091" calcext:value-type="float">
            <text:p>2538091</text:p>
          </table:table-cell>
          <table:table-cell office:value-type="float" office:value="2538888" calcext:value-type="float">
            <text:p>25388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9019" calcext:value-type="float">
            <text:p>2539019</text:p>
          </table:table-cell>
          <table:table-cell office:value-type="float" office:value="2540188" calcext:value-type="float">
            <text:p>25401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0195" calcext:value-type="float">
            <text:p>2540195</text:p>
          </table:table-cell>
          <table:table-cell office:value-type="float" office:value="2540503" calcext:value-type="float">
            <text:p>25405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0653" calcext:value-type="float">
            <text:p>2540653</text:p>
          </table:table-cell>
          <table:table-cell office:value-type="float" office:value="2541417" calcext:value-type="float">
            <text:p>25414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1529" calcext:value-type="float">
            <text:p>2541529</text:p>
          </table:table-cell>
          <table:table-cell office:value-type="float" office:value="2542203" calcext:value-type="float">
            <text:p>25422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2259" calcext:value-type="float">
            <text:p>2542259</text:p>
          </table:table-cell>
          <table:table-cell office:value-type="float" office:value="2544934" calcext:value-type="float">
            <text:p>25449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5911" calcext:value-type="float">
            <text:p>2545911</text:p>
          </table:table-cell>
          <table:table-cell office:value-type="float" office:value="2546771" calcext:value-type="float">
            <text:p>25467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7296" calcext:value-type="float">
            <text:p>2547296</text:p>
          </table:table-cell>
          <table:table-cell office:value-type="float" office:value="2549893" calcext:value-type="float">
            <text:p>25498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0296" calcext:value-type="float">
            <text:p>2550296</text:p>
          </table:table-cell>
          <table:table-cell office:value-type="float" office:value="2550547" calcext:value-type="float">
            <text:p>25505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0589" calcext:value-type="float">
            <text:p>2550589</text:p>
          </table:table-cell>
          <table:table-cell office:value-type="float" office:value="2551683" calcext:value-type="float">
            <text:p>25516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1873" calcext:value-type="float">
            <text:p>2551873</text:p>
          </table:table-cell>
          <table:table-cell office:value-type="float" office:value="2552634" calcext:value-type="float">
            <text:p>25526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2631" calcext:value-type="float">
            <text:p>2552631</text:p>
          </table:table-cell>
          <table:table-cell office:value-type="float" office:value="2553221" calcext:value-type="float">
            <text:p>25532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3308" calcext:value-type="float">
            <text:p>2553308</text:p>
          </table:table-cell>
          <table:table-cell office:value-type="float" office:value="2554183" calcext:value-type="float">
            <text:p>25541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4284" calcext:value-type="float">
            <text:p>2554284</text:p>
          </table:table-cell>
          <table:table-cell office:value-type="float" office:value="2554904" calcext:value-type="float">
            <text:p>25549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4912" calcext:value-type="float">
            <text:p>2554912</text:p>
          </table:table-cell>
          <table:table-cell office:value-type="float" office:value="2555760" calcext:value-type="float">
            <text:p>25557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6054" calcext:value-type="float">
            <text:p>2556054</text:p>
          </table:table-cell>
          <table:table-cell office:value-type="float" office:value="2557616" calcext:value-type="float">
            <text:p>25576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7616" calcext:value-type="float">
            <text:p>2557616</text:p>
          </table:table-cell>
          <table:table-cell office:value-type="float" office:value="2559211" calcext:value-type="float">
            <text:p>25592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9215" calcext:value-type="float">
            <text:p>2559215</text:p>
          </table:table-cell>
          <table:table-cell office:value-type="float" office:value="2560615" calcext:value-type="float">
            <text:p>25606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0584" calcext:value-type="float">
            <text:p>2560584</text:p>
          </table:table-cell>
          <table:table-cell office:value-type="float" office:value="2561777" calcext:value-type="float">
            <text:p>25617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1777" calcext:value-type="float">
            <text:p>2561777</text:p>
          </table:table-cell>
          <table:table-cell office:value-type="float" office:value="2562583" calcext:value-type="float">
            <text:p>25625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3063" calcext:value-type="float">
            <text:p>2563063</text:p>
          </table:table-cell>
          <table:table-cell office:value-type="float" office:value="2563245" calcext:value-type="float">
            <text:p>25632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3335" calcext:value-type="float">
            <text:p>2563335</text:p>
          </table:table-cell>
          <table:table-cell office:value-type="float" office:value="2563838" calcext:value-type="float">
            <text:p>25638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3912" calcext:value-type="float">
            <text:p>2563912</text:p>
          </table:table-cell>
          <table:table-cell office:value-type="float" office:value="2564418" calcext:value-type="float">
            <text:p>25644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4438" calcext:value-type="float">
            <text:p>2564438</text:p>
          </table:table-cell>
          <table:table-cell office:value-type="float" office:value="2565316" calcext:value-type="float">
            <text:p>25653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5398" calcext:value-type="float">
            <text:p>2565398</text:p>
          </table:table-cell>
          <table:table-cell office:value-type="float" office:value="2566036" calcext:value-type="float">
            <text:p>25660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374" calcext:value-type="float">
            <text:p>2566374</text:p>
          </table:table-cell>
          <table:table-cell office:value-type="float" office:value="2566778" calcext:value-type="float">
            <text:p>25667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804" calcext:value-type="float">
            <text:p>2566804</text:p>
          </table:table-cell>
          <table:table-cell office:value-type="float" office:value="2567547" calcext:value-type="float">
            <text:p>25675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7604" calcext:value-type="float">
            <text:p>2567604</text:p>
          </table:table-cell>
          <table:table-cell office:value-type="float" office:value="2568143" calcext:value-type="float">
            <text:p>25681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8313" calcext:value-type="float">
            <text:p>2568313</text:p>
          </table:table-cell>
          <table:table-cell office:value-type="float" office:value="2568705" calcext:value-type="float">
            <text:p>25687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8764" calcext:value-type="float">
            <text:p>2568764</text:p>
          </table:table-cell>
          <table:table-cell office:value-type="float" office:value="2569486" calcext:value-type="float">
            <text:p>25694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9710" calcext:value-type="float">
            <text:p>2569710</text:p>
          </table:table-cell>
          <table:table-cell office:value-type="float" office:value="2570006" calcext:value-type="float">
            <text:p>25700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0366" calcext:value-type="float">
            <text:p>2570366</text:p>
          </table:table-cell>
          <table:table-cell office:value-type="float" office:value="2571826" calcext:value-type="float">
            <text:p>25718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1839" calcext:value-type="float">
            <text:p>2571839</text:p>
          </table:table-cell>
          <table:table-cell office:value-type="float" office:value="2572189" calcext:value-type="float">
            <text:p>25721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2237" calcext:value-type="float">
            <text:p>2572237</text:p>
          </table:table-cell>
          <table:table-cell office:value-type="float" office:value="2573073" calcext:value-type="float">
            <text:p>25730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3121" calcext:value-type="float">
            <text:p>2573121</text:p>
          </table:table-cell>
          <table:table-cell office:value-type="float" office:value="2574125" calcext:value-type="float">
            <text:p>25741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4122" calcext:value-type="float">
            <text:p>2574122</text:p>
          </table:table-cell>
          <table:table-cell office:value-type="float" office:value="2575129" calcext:value-type="float">
            <text:p>25751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5141" calcext:value-type="float">
            <text:p>2575141</text:p>
          </table:table-cell>
          <table:table-cell office:value-type="float" office:value="2576049" calcext:value-type="float">
            <text:p>25760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6064" calcext:value-type="float">
            <text:p>2576064</text:p>
          </table:table-cell>
          <table:table-cell office:value-type="float" office:value="2576984" calcext:value-type="float">
            <text:p>25769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7107" calcext:value-type="float">
            <text:p>2577107</text:p>
          </table:table-cell>
          <table:table-cell office:value-type="float" office:value="2578738" calcext:value-type="float">
            <text:p>25787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9505" calcext:value-type="float">
            <text:p>2579505</text:p>
          </table:table-cell>
          <table:table-cell office:value-type="float" office:value="2580152" calcext:value-type="float">
            <text:p>25801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0629" calcext:value-type="float">
            <text:p>2580629</text:p>
          </table:table-cell>
          <table:table-cell office:value-type="float" office:value="2583307" calcext:value-type="float">
            <text:p>25833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4784" calcext:value-type="float">
            <text:p>2584784</text:p>
          </table:table-cell>
          <table:table-cell office:value-type="float" office:value="2585197" calcext:value-type="float">
            <text:p>25851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329" calcext:value-type="float">
            <text:p>2585329</text:p>
          </table:table-cell>
          <table:table-cell office:value-type="float" office:value="2586237" calcext:value-type="float">
            <text:p>25862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6440" calcext:value-type="float">
            <text:p>2586440</text:p>
          </table:table-cell>
          <table:table-cell office:value-type="float" office:value="2587453" calcext:value-type="float">
            <text:p>25874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7544" calcext:value-type="float">
            <text:p>2587544</text:p>
          </table:table-cell>
          <table:table-cell office:value-type="float" office:value="2588440" calcext:value-type="float">
            <text:p>25884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8659" calcext:value-type="float">
            <text:p>2588659</text:p>
          </table:table-cell>
          <table:table-cell office:value-type="float" office:value="2589018" calcext:value-type="float">
            <text:p>25890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9069" calcext:value-type="float">
            <text:p>2589069</text:p>
          </table:table-cell>
          <table:table-cell office:value-type="float" office:value="2589911" calcext:value-type="float">
            <text:p>25899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1226" calcext:value-type="float">
            <text:p>2591226</text:p>
          </table:table-cell>
          <table:table-cell office:value-type="float" office:value="2592755" calcext:value-type="float">
            <text:p>25927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2997" calcext:value-type="float">
            <text:p>2592997</text:p>
          </table:table-cell>
          <table:table-cell office:value-type="float" office:value="2593674" calcext:value-type="float">
            <text:p>25936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3674" calcext:value-type="float">
            <text:p>2593674</text:p>
          </table:table-cell>
          <table:table-cell office:value-type="float" office:value="2594384" calcext:value-type="float">
            <text:p>25943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4381" calcext:value-type="float">
            <text:p>2594381</text:p>
          </table:table-cell>
          <table:table-cell office:value-type="float" office:value="2595916" calcext:value-type="float">
            <text:p>25959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5913" calcext:value-type="float">
            <text:p>2595913</text:p>
          </table:table-cell>
          <table:table-cell office:value-type="float" office:value="2599656" calcext:value-type="float">
            <text:p>25996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0044" calcext:value-type="float">
            <text:p>2600044</text:p>
          </table:table-cell>
          <table:table-cell office:value-type="float" office:value="2601441" calcext:value-type="float">
            <text:p>26014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1699" calcext:value-type="float">
            <text:p>2601699</text:p>
          </table:table-cell>
          <table:table-cell office:value-type="float" office:value="2603579" calcext:value-type="float">
            <text:p>26035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3572" calcext:value-type="float">
            <text:p>2603572</text:p>
          </table:table-cell>
          <table:table-cell office:value-type="float" office:value="2604222" calcext:value-type="float">
            <text:p>26042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4223" calcext:value-type="float">
            <text:p>2604223</text:p>
          </table:table-cell>
          <table:table-cell office:value-type="float" office:value="2605647" calcext:value-type="float">
            <text:p>26056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6258" calcext:value-type="float">
            <text:p>2606258</text:p>
          </table:table-cell>
          <table:table-cell office:value-type="float" office:value="2606488" calcext:value-type="float">
            <text:p>26064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6759" calcext:value-type="float">
            <text:p>2606759</text:p>
          </table:table-cell>
          <table:table-cell office:value-type="float" office:value="2607859" calcext:value-type="float">
            <text:p>26078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7913" calcext:value-type="float">
            <text:p>2607913</text:p>
          </table:table-cell>
          <table:table-cell office:value-type="float" office:value="2608767" calcext:value-type="float">
            <text:p>26087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8805" calcext:value-type="float">
            <text:p>2608805</text:p>
          </table:table-cell>
          <table:table-cell office:value-type="float" office:value="2609614" calcext:value-type="float">
            <text:p>26096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9618" calcext:value-type="float">
            <text:p>2609618</text:p>
          </table:table-cell>
          <table:table-cell office:value-type="float" office:value="2609995" calcext:value-type="float">
            <text:p>26099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004" calcext:value-type="float">
            <text:p>2610004</text:p>
          </table:table-cell>
          <table:table-cell office:value-type="float" office:value="2610837" calcext:value-type="float">
            <text:p>26108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837" calcext:value-type="float">
            <text:p>2610837</text:p>
          </table:table-cell>
          <table:table-cell office:value-type="float" office:value="2611919" calcext:value-type="float">
            <text:p>26119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1961" calcext:value-type="float">
            <text:p>2611961</text:p>
          </table:table-cell>
          <table:table-cell office:value-type="float" office:value="2613217" calcext:value-type="float">
            <text:p>26132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3531" calcext:value-type="float">
            <text:p>2613531</text:p>
          </table:table-cell>
          <table:table-cell office:value-type="float" office:value="2614154" calcext:value-type="float">
            <text:p>26141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4154" calcext:value-type="float">
            <text:p>2614154</text:p>
          </table:table-cell>
          <table:table-cell office:value-type="float" office:value="2615002" calcext:value-type="float">
            <text:p>26150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5268" calcext:value-type="float">
            <text:p>2615268</text:p>
          </table:table-cell>
          <table:table-cell office:value-type="float" office:value="2616215" calcext:value-type="float">
            <text:p>26162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6340" calcext:value-type="float">
            <text:p>2616340</text:p>
          </table:table-cell>
          <table:table-cell office:value-type="float" office:value="2618025" calcext:value-type="float">
            <text:p>26180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8070" calcext:value-type="float">
            <text:p>2618070</text:p>
          </table:table-cell>
          <table:table-cell office:value-type="float" office:value="2618348" calcext:value-type="float">
            <text:p>26183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8624" calcext:value-type="float">
            <text:p>2618624</text:p>
          </table:table-cell>
          <table:table-cell office:value-type="float" office:value="2619208" calcext:value-type="float">
            <text:p>26192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9325" calcext:value-type="float">
            <text:p>2619325</text:p>
          </table:table-cell>
          <table:table-cell office:value-type="float" office:value="2620416" calcext:value-type="float">
            <text:p>26204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2252" calcext:value-type="float">
            <text:p>2622252</text:p>
          </table:table-cell>
          <table:table-cell office:value-type="float" office:value="2623454" calcext:value-type="float">
            <text:p>26234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3451" calcext:value-type="float">
            <text:p>2623451</text:p>
          </table:table-cell>
          <table:table-cell office:value-type="float" office:value="2625244" calcext:value-type="float">
            <text:p>26252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263" calcext:value-type="float">
            <text:p>2625263</text:p>
          </table:table-cell>
          <table:table-cell office:value-type="float" office:value="2625994" calcext:value-type="float">
            <text:p>26259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991" calcext:value-type="float">
            <text:p>2625991</text:p>
          </table:table-cell>
          <table:table-cell office:value-type="float" office:value="2626587" calcext:value-type="float">
            <text:p>26265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6577" calcext:value-type="float">
            <text:p>2626577</text:p>
          </table:table-cell>
          <table:table-cell office:value-type="float" office:value="2626981" calcext:value-type="float">
            <text:p>26269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6978" calcext:value-type="float">
            <text:p>2626978</text:p>
          </table:table-cell>
          <table:table-cell office:value-type="float" office:value="2627826" calcext:value-type="float">
            <text:p>26278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7901" calcext:value-type="float">
            <text:p>2627901</text:p>
          </table:table-cell>
          <table:table-cell office:value-type="float" office:value="2629445" calcext:value-type="float">
            <text:p>26294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9457" calcext:value-type="float">
            <text:p>2629457</text:p>
          </table:table-cell>
          <table:table-cell office:value-type="float" office:value="2630593" calcext:value-type="float">
            <text:p>26305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1090" calcext:value-type="float">
            <text:p>2631090</text:p>
          </table:table-cell>
          <table:table-cell office:value-type="float" office:value="2632364" calcext:value-type="float">
            <text:p>26323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2578" calcext:value-type="float">
            <text:p>2632578</text:p>
          </table:table-cell>
          <table:table-cell office:value-type="float" office:value="2634290" calcext:value-type="float">
            <text:p>26342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353" calcext:value-type="float">
            <text:p>2634353</text:p>
          </table:table-cell>
          <table:table-cell office:value-type="float" office:value="2634607" calcext:value-type="float">
            <text:p>26346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776" calcext:value-type="float">
            <text:p>2634776</text:p>
          </table:table-cell>
          <table:table-cell office:value-type="float" office:value="2635510" calcext:value-type="float">
            <text:p>26355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5524" calcext:value-type="float">
            <text:p>2635524</text:p>
          </table:table-cell>
          <table:table-cell office:value-type="float" office:value="2636111" calcext:value-type="float">
            <text:p>26361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6306" calcext:value-type="float">
            <text:p>2636306</text:p>
          </table:table-cell>
          <table:table-cell office:value-type="float" office:value="2637220" calcext:value-type="float">
            <text:p>26372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7317" calcext:value-type="float">
            <text:p>2637317</text:p>
          </table:table-cell>
          <table:table-cell office:value-type="float" office:value="2639050" calcext:value-type="float">
            <text:p>26390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9113" calcext:value-type="float">
            <text:p>2639113</text:p>
          </table:table-cell>
          <table:table-cell office:value-type="float" office:value="2640183" calcext:value-type="float">
            <text:p>26401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0197" calcext:value-type="float">
            <text:p>2640197</text:p>
          </table:table-cell>
          <table:table-cell office:value-type="float" office:value="2641495" calcext:value-type="float">
            <text:p>26414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1818" calcext:value-type="float">
            <text:p>2641818</text:p>
          </table:table-cell>
          <table:table-cell office:value-type="float" office:value="2643350" calcext:value-type="float">
            <text:p>26433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3397" calcext:value-type="float">
            <text:p>2643397</text:p>
          </table:table-cell>
          <table:table-cell office:value-type="float" office:value="2644116" calcext:value-type="float">
            <text:p>26441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4336" calcext:value-type="float">
            <text:p>2644336</text:p>
          </table:table-cell>
          <table:table-cell office:value-type="float" office:value="2645880" calcext:value-type="float">
            <text:p>26458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6022" calcext:value-type="float">
            <text:p>2646022</text:p>
          </table:table-cell>
          <table:table-cell office:value-type="float" office:value="2646552" calcext:value-type="float">
            <text:p>26465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6661" calcext:value-type="float">
            <text:p>2646661</text:p>
          </table:table-cell>
          <table:table-cell office:value-type="float" office:value="2647002" calcext:value-type="float">
            <text:p>26470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074" calcext:value-type="float">
            <text:p>2647074</text:p>
          </table:table-cell>
          <table:table-cell office:value-type="float" office:value="2647247" calcext:value-type="float">
            <text:p>26472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928" calcext:value-type="float">
            <text:p>2647928</text:p>
          </table:table-cell>
          <table:table-cell office:value-type="float" office:value="2648389" calcext:value-type="float">
            <text:p>26483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8467" calcext:value-type="float">
            <text:p>2648467</text:p>
          </table:table-cell>
          <table:table-cell office:value-type="float" office:value="2649126" calcext:value-type="float">
            <text:p>26491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9176" calcext:value-type="float">
            <text:p>2649176</text:p>
          </table:table-cell>
          <table:table-cell office:value-type="float" office:value="2649424" calcext:value-type="float">
            <text:p>26494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9595" calcext:value-type="float">
            <text:p>2649595</text:p>
          </table:table-cell>
          <table:table-cell office:value-type="float" office:value="2650302" calcext:value-type="float">
            <text:p>26503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0326" calcext:value-type="float">
            <text:p>2650326</text:p>
          </table:table-cell>
          <table:table-cell office:value-type="float" office:value="2651138" calcext:value-type="float">
            <text:p>26511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142" calcext:value-type="float">
            <text:p>2651142</text:p>
          </table:table-cell>
          <table:table-cell office:value-type="float" office:value="2651408" calcext:value-type="float">
            <text:p>26514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530" calcext:value-type="float">
            <text:p>2651530</text:p>
          </table:table-cell>
          <table:table-cell office:value-type="float" office:value="2652645" calcext:value-type="float">
            <text:p>26526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2730" calcext:value-type="float">
            <text:p>2652730</text:p>
          </table:table-cell>
          <table:table-cell office:value-type="float" office:value="2654415" calcext:value-type="float">
            <text:p>26544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4620" calcext:value-type="float">
            <text:p>2654620</text:p>
          </table:table-cell>
          <table:table-cell office:value-type="float" office:value="2655201" calcext:value-type="float">
            <text:p>26552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5273" calcext:value-type="float">
            <text:p>2655273</text:p>
          </table:table-cell>
          <table:table-cell office:value-type="float" office:value="2655968" calcext:value-type="float">
            <text:p>26559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6026" calcext:value-type="float">
            <text:p>2656026</text:p>
          </table:table-cell>
          <table:table-cell office:value-type="float" office:value="2657936" calcext:value-type="float">
            <text:p>26579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8067" calcext:value-type="float">
            <text:p>2658067</text:p>
          </table:table-cell>
          <table:table-cell office:value-type="float" office:value="2658411" calcext:value-type="float">
            <text:p>26584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8417" calcext:value-type="float">
            <text:p>2658417</text:p>
          </table:table-cell>
          <table:table-cell office:value-type="float" office:value="2658596" calcext:value-type="float">
            <text:p>26585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8677" calcext:value-type="float">
            <text:p>2658677</text:p>
          </table:table-cell>
          <table:table-cell office:value-type="float" office:value="2660041" calcext:value-type="float">
            <text:p>26600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0045" calcext:value-type="float">
            <text:p>2660045</text:p>
          </table:table-cell>
          <table:table-cell office:value-type="float" office:value="2660623" calcext:value-type="float">
            <text:p>26606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0887" calcext:value-type="float">
            <text:p>2660887</text:p>
          </table:table-cell>
          <table:table-cell office:value-type="float" office:value="2662251" calcext:value-type="float">
            <text:p>26622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2389" calcext:value-type="float">
            <text:p>2662389</text:p>
          </table:table-cell>
          <table:table-cell office:value-type="float" office:value="2663990" calcext:value-type="float">
            <text:p>26639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4012" calcext:value-type="float">
            <text:p>2664012</text:p>
          </table:table-cell>
          <table:table-cell office:value-type="float" office:value="2665607" calcext:value-type="float">
            <text:p>26656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5713" calcext:value-type="float">
            <text:p>2665713</text:p>
          </table:table-cell>
          <table:table-cell office:value-type="float" office:value="2666681" calcext:value-type="float">
            <text:p>26666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6734" calcext:value-type="float">
            <text:p>2666734</text:p>
          </table:table-cell>
          <table:table-cell office:value-type="float" office:value="2667534" calcext:value-type="float">
            <text:p>26675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7547" calcext:value-type="float">
            <text:p>2667547</text:p>
          </table:table-cell>
          <table:table-cell office:value-type="float" office:value="2668398" calcext:value-type="float">
            <text:p>26683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8456" calcext:value-type="float">
            <text:p>2668456</text:p>
          </table:table-cell>
          <table:table-cell office:value-type="float" office:value="2668914" calcext:value-type="float">
            <text:p>26689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153" calcext:value-type="float">
            <text:p>2669153</text:p>
          </table:table-cell>
          <table:table-cell office:value-type="float" office:value="2669890" calcext:value-type="float">
            <text:p>26698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887" calcext:value-type="float">
            <text:p>2669887</text:p>
          </table:table-cell>
          <table:table-cell office:value-type="float" office:value="2670696" calcext:value-type="float">
            <text:p>26706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0762" calcext:value-type="float">
            <text:p>2670762</text:p>
          </table:table-cell>
          <table:table-cell office:value-type="float" office:value="2672507" calcext:value-type="float">
            <text:p>26725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2727" calcext:value-type="float">
            <text:p>2672727</text:p>
          </table:table-cell>
          <table:table-cell office:value-type="float" office:value="2672936" calcext:value-type="float">
            <text:p>26729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3741" calcext:value-type="float">
            <text:p>2673741</text:p>
          </table:table-cell>
          <table:table-cell office:value-type="float" office:value="2674028" calcext:value-type="float">
            <text:p>26740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4099" calcext:value-type="float">
            <text:p>2674099</text:p>
          </table:table-cell>
          <table:table-cell office:value-type="float" office:value="2674242" calcext:value-type="float">
            <text:p>26742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4400" calcext:value-type="float">
            <text:p>2674400</text:p>
          </table:table-cell>
          <table:table-cell office:value-type="float" office:value="2674639" calcext:value-type="float">
            <text:p>26746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4852" calcext:value-type="float">
            <text:p>2674852</text:p>
          </table:table-cell>
          <table:table-cell office:value-type="float" office:value="2675643" calcext:value-type="float">
            <text:p>26756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5819" calcext:value-type="float">
            <text:p>2675819</text:p>
          </table:table-cell>
          <table:table-cell office:value-type="float" office:value="2677192" calcext:value-type="float">
            <text:p>26771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7240" calcext:value-type="float">
            <text:p>2677240</text:p>
          </table:table-cell>
          <table:table-cell office:value-type="float" office:value="2678121" calcext:value-type="float">
            <text:p>26781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8316" calcext:value-type="float">
            <text:p>2678316</text:p>
          </table:table-cell>
          <table:table-cell office:value-type="float" office:value="2680412" calcext:value-type="float">
            <text:p>26804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0384" calcext:value-type="float">
            <text:p>2680384</text:p>
          </table:table-cell>
          <table:table-cell office:value-type="float" office:value="2681070" calcext:value-type="float">
            <text:p>26810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1168" calcext:value-type="float">
            <text:p>2681168</text:p>
          </table:table-cell>
          <table:table-cell office:value-type="float" office:value="2681665" calcext:value-type="float">
            <text:p>26816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1794" calcext:value-type="float">
            <text:p>2681794</text:p>
          </table:table-cell>
          <table:table-cell office:value-type="float" office:value="2683077" calcext:value-type="float">
            <text:p>26830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3040" calcext:value-type="float">
            <text:p>2683040</text:p>
          </table:table-cell>
          <table:table-cell office:value-type="float" office:value="2685679" calcext:value-type="float">
            <text:p>26856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5655" calcext:value-type="float">
            <text:p>2685655</text:p>
          </table:table-cell>
          <table:table-cell office:value-type="float" office:value="2687196" calcext:value-type="float">
            <text:p>26871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7168" calcext:value-type="float">
            <text:p>2687168</text:p>
          </table:table-cell>
          <table:table-cell office:value-type="float" office:value="2687299" calcext:value-type="float">
            <text:p>26872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7311" calcext:value-type="float">
            <text:p>2687311</text:p>
          </table:table-cell>
          <table:table-cell office:value-type="float" office:value="2687550" calcext:value-type="float">
            <text:p>26875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7718" calcext:value-type="float">
            <text:p>2687718</text:p>
          </table:table-cell>
          <table:table-cell office:value-type="float" office:value="2687852" calcext:value-type="float">
            <text:p>26878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7871" calcext:value-type="float">
            <text:p>2687871</text:p>
          </table:table-cell>
          <table:table-cell office:value-type="float" office:value="2688521" calcext:value-type="float">
            <text:p>26885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8539" calcext:value-type="float">
            <text:p>2688539</text:p>
          </table:table-cell>
          <table:table-cell office:value-type="float" office:value="2688712" calcext:value-type="float">
            <text:p>26887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8745" calcext:value-type="float">
            <text:p>2688745</text:p>
          </table:table-cell>
          <table:table-cell office:value-type="float" office:value="2688909" calcext:value-type="float">
            <text:p>26889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8960" calcext:value-type="float">
            <text:p>2688960</text:p>
          </table:table-cell>
          <table:table-cell office:value-type="float" office:value="2689088" calcext:value-type="float">
            <text:p>26890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9194" calcext:value-type="float">
            <text:p>2689194</text:p>
          </table:table-cell>
          <table:table-cell office:value-type="float" office:value="2689865" calcext:value-type="float">
            <text:p>26898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0199" calcext:value-type="float">
            <text:p>2690199</text:p>
          </table:table-cell>
          <table:table-cell office:value-type="float" office:value="2690330" calcext:value-type="float">
            <text:p>26903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0617" calcext:value-type="float">
            <text:p>2690617</text:p>
          </table:table-cell>
          <table:table-cell office:value-type="float" office:value="2690997" calcext:value-type="float">
            <text:p>26909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1327" calcext:value-type="float">
            <text:p>2691327</text:p>
          </table:table-cell>
          <table:table-cell office:value-type="float" office:value="2691803" calcext:value-type="float">
            <text:p>26918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2190" calcext:value-type="float">
            <text:p>2692190</text:p>
          </table:table-cell>
          <table:table-cell office:value-type="float" office:value="2692366" calcext:value-type="float">
            <text:p>26923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2738" calcext:value-type="float">
            <text:p>2692738</text:p>
          </table:table-cell>
          <table:table-cell office:value-type="float" office:value="2692932" calcext:value-type="float">
            <text:p>26929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3155" calcext:value-type="float">
            <text:p>2693155</text:p>
          </table:table-cell>
          <table:table-cell office:value-type="float" office:value="2693301" calcext:value-type="float">
            <text:p>26933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3891" calcext:value-type="float">
            <text:p>2693891</text:p>
          </table:table-cell>
          <table:table-cell office:value-type="float" office:value="2694037" calcext:value-type="float">
            <text:p>26940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4037" calcext:value-type="float">
            <text:p>2694037</text:p>
          </table:table-cell>
          <table:table-cell office:value-type="float" office:value="2694894" calcext:value-type="float">
            <text:p>26948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5057" calcext:value-type="float">
            <text:p>2695057</text:p>
          </table:table-cell>
          <table:table-cell office:value-type="float" office:value="2695386" calcext:value-type="float">
            <text:p>26953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6185" calcext:value-type="float">
            <text:p>2696185</text:p>
          </table:table-cell>
          <table:table-cell office:value-type="float" office:value="2696313" calcext:value-type="float">
            <text:p>26963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6706" calcext:value-type="float">
            <text:p>2696706</text:p>
          </table:table-cell>
          <table:table-cell office:value-type="float" office:value="2697620" calcext:value-type="float">
            <text:p>26976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7752" calcext:value-type="float">
            <text:p>2697752</text:p>
          </table:table-cell>
          <table:table-cell office:value-type="float" office:value="2697910" calcext:value-type="float">
            <text:p>26979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7920" calcext:value-type="float">
            <text:p>2697920</text:p>
          </table:table-cell>
          <table:table-cell office:value-type="float" office:value="2698534" calcext:value-type="float">
            <text:p>26985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9681" calcext:value-type="float">
            <text:p>2699681</text:p>
          </table:table-cell>
          <table:table-cell office:value-type="float" office:value="2699806" calcext:value-type="float">
            <text:p>26998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0066" calcext:value-type="float">
            <text:p>2700066</text:p>
          </table:table-cell>
          <table:table-cell office:value-type="float" office:value="2700242" calcext:value-type="float">
            <text:p>27002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0376" calcext:value-type="float">
            <text:p>2700376</text:p>
          </table:table-cell>
          <table:table-cell office:value-type="float" office:value="2700576" calcext:value-type="float">
            <text:p>27005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0673" calcext:value-type="float">
            <text:p>2700673</text:p>
          </table:table-cell>
          <table:table-cell office:value-type="float" office:value="2701173" calcext:value-type="float">
            <text:p>27011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1122" calcext:value-type="float">
            <text:p>2701122</text:p>
          </table:table-cell>
          <table:table-cell office:value-type="float" office:value="2701553" calcext:value-type="float">
            <text:p>27015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1708" calcext:value-type="float">
            <text:p>2701708</text:p>
          </table:table-cell>
          <table:table-cell office:value-type="float" office:value="2701971" calcext:value-type="float">
            <text:p>27019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2101" calcext:value-type="float">
            <text:p>2702101</text:p>
          </table:table-cell>
          <table:table-cell office:value-type="float" office:value="2702214" calcext:value-type="float">
            <text:p>27022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2333" calcext:value-type="float">
            <text:p>2702333</text:p>
          </table:table-cell>
          <table:table-cell office:value-type="float" office:value="2702446" calcext:value-type="float">
            <text:p>27024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2703" calcext:value-type="float">
            <text:p>2702703</text:p>
          </table:table-cell>
          <table:table-cell office:value-type="float" office:value="2703191" calcext:value-type="float">
            <text:p>27031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3551" calcext:value-type="float">
            <text:p>2703551</text:p>
          </table:table-cell>
          <table:table-cell office:value-type="float" office:value="2704204" calcext:value-type="float">
            <text:p>27042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5492" calcext:value-type="float">
            <text:p>2705492</text:p>
          </table:table-cell>
          <table:table-cell office:value-type="float" office:value="2705845" calcext:value-type="float">
            <text:p>27058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5862" calcext:value-type="float">
            <text:p>2705862</text:p>
          </table:table-cell>
          <table:table-cell office:value-type="float" office:value="2706737" calcext:value-type="float">
            <text:p>27067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6738" calcext:value-type="float">
            <text:p>2706738</text:p>
          </table:table-cell>
          <table:table-cell office:value-type="float" office:value="2707112" calcext:value-type="float">
            <text:p>27071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7250" calcext:value-type="float">
            <text:p>2707250</text:p>
          </table:table-cell>
          <table:table-cell office:value-type="float" office:value="2707480" calcext:value-type="float">
            <text:p>27074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7588" calcext:value-type="float">
            <text:p>2707588</text:p>
          </table:table-cell>
          <table:table-cell office:value-type="float" office:value="2708244" calcext:value-type="float">
            <text:p>27082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8268" calcext:value-type="float">
            <text:p>2708268</text:p>
          </table:table-cell>
          <table:table-cell office:value-type="float" office:value="2708966" calcext:value-type="float">
            <text:p>27089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9001" calcext:value-type="float">
            <text:p>2709001</text:p>
          </table:table-cell>
          <table:table-cell office:value-type="float" office:value="2711019" calcext:value-type="float">
            <text:p>27110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1265" calcext:value-type="float">
            <text:p>2711265</text:p>
          </table:table-cell>
          <table:table-cell office:value-type="float" office:value="2711924" calcext:value-type="float">
            <text:p>27119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2018" calcext:value-type="float">
            <text:p>2712018</text:p>
          </table:table-cell>
          <table:table-cell office:value-type="float" office:value="2712371" calcext:value-type="float">
            <text:p>27123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2439" calcext:value-type="float">
            <text:p>2712439</text:p>
          </table:table-cell>
          <table:table-cell office:value-type="float" office:value="2712729" calcext:value-type="float">
            <text:p>27127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2860" calcext:value-type="float">
            <text:p>2712860</text:p>
          </table:table-cell>
          <table:table-cell office:value-type="float" office:value="2714038" calcext:value-type="float">
            <text:p>27140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4138" calcext:value-type="float">
            <text:p>2714138</text:p>
          </table:table-cell>
          <table:table-cell office:value-type="float" office:value="2714779" calcext:value-type="float">
            <text:p>27147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4817" calcext:value-type="float">
            <text:p>2714817</text:p>
          </table:table-cell>
          <table:table-cell office:value-type="float" office:value="2716628" calcext:value-type="float">
            <text:p>27166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6863" calcext:value-type="float">
            <text:p>2716863</text:p>
          </table:table-cell>
          <table:table-cell office:value-type="float" office:value="2718338" calcext:value-type="float">
            <text:p>27183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8682" calcext:value-type="float">
            <text:p>2718682</text:p>
          </table:table-cell>
          <table:table-cell office:value-type="float" office:value="2719551" calcext:value-type="float">
            <text:p>27195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9675" calcext:value-type="float">
            <text:p>2719675</text:p>
          </table:table-cell>
          <table:table-cell office:value-type="float" office:value="2721117" calcext:value-type="float">
            <text:p>27211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1190" calcext:value-type="float">
            <text:p>2721190</text:p>
          </table:table-cell>
          <table:table-cell office:value-type="float" office:value="2722161" calcext:value-type="float">
            <text:p>27221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2278" calcext:value-type="float">
            <text:p>2722278</text:p>
          </table:table-cell>
          <table:table-cell office:value-type="float" office:value="2723597" calcext:value-type="float">
            <text:p>27235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3613" calcext:value-type="float">
            <text:p>2723613</text:p>
          </table:table-cell>
          <table:table-cell office:value-type="float" office:value="2724557" calcext:value-type="float">
            <text:p>27245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4636" calcext:value-type="float">
            <text:p>2724636</text:p>
          </table:table-cell>
          <table:table-cell office:value-type="float" office:value="2725391" calcext:value-type="float">
            <text:p>27253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5388" calcext:value-type="float">
            <text:p>2725388</text:p>
          </table:table-cell>
          <table:table-cell office:value-type="float" office:value="2726173" calcext:value-type="float">
            <text:p>27261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6252" calcext:value-type="float">
            <text:p>2726252</text:p>
          </table:table-cell>
          <table:table-cell office:value-type="float" office:value="2727262" calcext:value-type="float">
            <text:p>27272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7271" calcext:value-type="float">
            <text:p>2727271</text:p>
          </table:table-cell>
          <table:table-cell office:value-type="float" office:value="2727882" calcext:value-type="float">
            <text:p>27278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8243" calcext:value-type="float">
            <text:p>2728243</text:p>
          </table:table-cell>
          <table:table-cell office:value-type="float" office:value="2728626" calcext:value-type="float">
            <text:p>27286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9144" calcext:value-type="float">
            <text:p>2729144</text:p>
          </table:table-cell>
          <table:table-cell office:value-type="float" office:value="2729743" calcext:value-type="float">
            <text:p>27297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9745" calcext:value-type="float">
            <text:p>2729745</text:p>
          </table:table-cell>
          <table:table-cell office:value-type="float" office:value="2730266" calcext:value-type="float">
            <text:p>27302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0303" calcext:value-type="float">
            <text:p>2730303</text:p>
          </table:table-cell>
          <table:table-cell office:value-type="float" office:value="2731043" calcext:value-type="float">
            <text:p>27310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1073" calcext:value-type="float">
            <text:p>2731073</text:p>
          </table:table-cell>
          <table:table-cell office:value-type="float" office:value="2731525" calcext:value-type="float">
            <text:p>27315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1628" calcext:value-type="float">
            <text:p>2731628</text:p>
          </table:table-cell>
          <table:table-cell office:value-type="float" office:value="2733400" calcext:value-type="float">
            <text:p>27334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3725" calcext:value-type="float">
            <text:p>2733725</text:p>
          </table:table-cell>
          <table:table-cell office:value-type="float" office:value="2734291" calcext:value-type="float">
            <text:p>27342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4288" calcext:value-type="float">
            <text:p>2734288</text:p>
          </table:table-cell>
          <table:table-cell office:value-type="float" office:value="2735106" calcext:value-type="float">
            <text:p>27351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5159" calcext:value-type="float">
            <text:p>2735159</text:p>
          </table:table-cell>
          <table:table-cell office:value-type="float" office:value="2735554" calcext:value-type="float">
            <text:p>27355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5595" calcext:value-type="float">
            <text:p>2735595</text:p>
          </table:table-cell>
          <table:table-cell office:value-type="float" office:value="2736338" calcext:value-type="float">
            <text:p>27363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6335" calcext:value-type="float">
            <text:p>2736335</text:p>
          </table:table-cell>
          <table:table-cell office:value-type="float" office:value="2737306" calcext:value-type="float">
            <text:p>27373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542" calcext:value-type="float">
            <text:p>2737542</text:p>
          </table:table-cell>
          <table:table-cell office:value-type="float" office:value="2738288" calcext:value-type="float">
            <text:p>27382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8308" calcext:value-type="float">
            <text:p>2738308</text:p>
          </table:table-cell>
          <table:table-cell office:value-type="float" office:value="2738877" calcext:value-type="float">
            <text:p>27388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9114" calcext:value-type="float">
            <text:p>2739114</text:p>
          </table:table-cell>
          <table:table-cell office:value-type="float" office:value="2740847" calcext:value-type="float">
            <text:p>27408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1036" calcext:value-type="float">
            <text:p>2741036</text:p>
          </table:table-cell>
          <table:table-cell office:value-type="float" office:value="2742907" calcext:value-type="float">
            <text:p>27429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2961" calcext:value-type="float">
            <text:p>2742961</text:p>
          </table:table-cell>
          <table:table-cell office:value-type="float" office:value="2744100" calcext:value-type="float">
            <text:p>27441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4337" calcext:value-type="float">
            <text:p>2744337</text:p>
          </table:table-cell>
          <table:table-cell office:value-type="float" office:value="2744729" calcext:value-type="float">
            <text:p>27447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4729" calcext:value-type="float">
            <text:p>2744729</text:p>
          </table:table-cell>
          <table:table-cell office:value-type="float" office:value="2746807" calcext:value-type="float">
            <text:p>27468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6800" calcext:value-type="float">
            <text:p>2746800</text:p>
          </table:table-cell>
          <table:table-cell office:value-type="float" office:value="2747951" calcext:value-type="float">
            <text:p>27479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8145" calcext:value-type="float">
            <text:p>2748145</text:p>
          </table:table-cell>
          <table:table-cell office:value-type="float" office:value="2748789" calcext:value-type="float">
            <text:p>27487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8800" calcext:value-type="float">
            <text:p>2748800</text:p>
          </table:table-cell>
          <table:table-cell office:value-type="float" office:value="2749189" calcext:value-type="float">
            <text:p>27491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9207" calcext:value-type="float">
            <text:p>2749207</text:p>
          </table:table-cell>
          <table:table-cell office:value-type="float" office:value="2750256" calcext:value-type="float">
            <text:p>27502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0253" calcext:value-type="float">
            <text:p>2750253</text:p>
          </table:table-cell>
          <table:table-cell office:value-type="float" office:value="2751119" calcext:value-type="float">
            <text:p>27511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1280" calcext:value-type="float">
            <text:p>2751280</text:p>
          </table:table-cell>
          <table:table-cell office:value-type="float" office:value="2752941" calcext:value-type="float">
            <text:p>27529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3178" calcext:value-type="float">
            <text:p>2753178</text:p>
          </table:table-cell>
          <table:table-cell office:value-type="float" office:value="2753681" calcext:value-type="float">
            <text:p>27536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3702" calcext:value-type="float">
            <text:p>2753702</text:p>
          </table:table-cell>
          <table:table-cell office:value-type="float" office:value="2755711" calcext:value-type="float">
            <text:p>27557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5722" calcext:value-type="float">
            <text:p>2755722</text:p>
          </table:table-cell>
          <table:table-cell office:value-type="float" office:value="2756651" calcext:value-type="float">
            <text:p>27566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6648" calcext:value-type="float">
            <text:p>2756648</text:p>
          </table:table-cell>
          <table:table-cell office:value-type="float" office:value="2757535" calcext:value-type="float">
            <text:p>27575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660" calcext:value-type="float">
            <text:p>2757660</text:p>
          </table:table-cell>
          <table:table-cell office:value-type="float" office:value="2758238" calcext:value-type="float">
            <text:p>27582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8241" calcext:value-type="float">
            <text:p>2758241</text:p>
          </table:table-cell>
          <table:table-cell office:value-type="float" office:value="2758582" calcext:value-type="float">
            <text:p>27585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9378" calcext:value-type="float">
            <text:p>2759378</text:p>
          </table:table-cell>
          <table:table-cell office:value-type="float" office:value="2759806" calcext:value-type="float">
            <text:p>27598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9824" calcext:value-type="float">
            <text:p>2759824</text:p>
          </table:table-cell>
          <table:table-cell office:value-type="float" office:value="2761245" calcext:value-type="float">
            <text:p>27612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1220" calcext:value-type="float">
            <text:p>2761220</text:p>
          </table:table-cell>
          <table:table-cell office:value-type="float" office:value="2762023" calcext:value-type="float">
            <text:p>27620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2246" calcext:value-type="float">
            <text:p>2762246</text:p>
          </table:table-cell>
          <table:table-cell office:value-type="float" office:value="2762428" calcext:value-type="float">
            <text:p>27624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2657" calcext:value-type="float">
            <text:p>2762657</text:p>
          </table:table-cell>
          <table:table-cell office:value-type="float" office:value="2763214" calcext:value-type="float">
            <text:p>27632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3765" calcext:value-type="float">
            <text:p>2763765</text:p>
          </table:table-cell>
          <table:table-cell office:value-type="float" office:value="2764268" calcext:value-type="float">
            <text:p>27642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4447" calcext:value-type="float">
            <text:p>2764447</text:p>
          </table:table-cell>
          <table:table-cell office:value-type="float" office:value="2765085" calcext:value-type="float">
            <text:p>27650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5341" calcext:value-type="float">
            <text:p>2765341</text:p>
          </table:table-cell>
          <table:table-cell office:value-type="float" office:value="2765676" calcext:value-type="float">
            <text:p>27656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5916" calcext:value-type="float">
            <text:p>2765916</text:p>
          </table:table-cell>
          <table:table-cell office:value-type="float" office:value="2766413" calcext:value-type="float">
            <text:p>27664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6459" calcext:value-type="float">
            <text:p>2766459</text:p>
          </table:table-cell>
          <table:table-cell office:value-type="float" office:value="2766698" calcext:value-type="float">
            <text:p>27666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6868" calcext:value-type="float">
            <text:p>2766868</text:p>
          </table:table-cell>
          <table:table-cell office:value-type="float" office:value="2768136" calcext:value-type="float">
            <text:p>27681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8211" calcext:value-type="float">
            <text:p>2768211</text:p>
          </table:table-cell>
          <table:table-cell office:value-type="float" office:value="2768876" calcext:value-type="float">
            <text:p>27688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9654" calcext:value-type="float">
            <text:p>2769654</text:p>
          </table:table-cell>
          <table:table-cell office:value-type="float" office:value="2771087" calcext:value-type="float">
            <text:p>27710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2339" calcext:value-type="float">
            <text:p>2772339</text:p>
          </table:table-cell>
          <table:table-cell office:value-type="float" office:value="2772887" calcext:value-type="float">
            <text:p>27728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2944" calcext:value-type="float">
            <text:p>2772944</text:p>
          </table:table-cell>
          <table:table-cell office:value-type="float" office:value="2774710" calcext:value-type="float">
            <text:p>27747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5893" calcext:value-type="float">
            <text:p>2775893</text:p>
          </table:table-cell>
          <table:table-cell office:value-type="float" office:value="2776117" calcext:value-type="float">
            <text:p>27761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6184" calcext:value-type="float">
            <text:p>2776184</text:p>
          </table:table-cell>
          <table:table-cell office:value-type="float" office:value="2776906" calcext:value-type="float">
            <text:p>27769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7138" calcext:value-type="float">
            <text:p>2777138</text:p>
          </table:table-cell>
          <table:table-cell office:value-type="float" office:value="2777890" calcext:value-type="float">
            <text:p>27778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7887" calcext:value-type="float">
            <text:p>2777887</text:p>
          </table:table-cell>
          <table:table-cell office:value-type="float" office:value="2778555" calcext:value-type="float">
            <text:p>27785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8576" calcext:value-type="float">
            <text:p>2778576</text:p>
          </table:table-cell>
          <table:table-cell office:value-type="float" office:value="2779562" calcext:value-type="float">
            <text:p>27795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9716" calcext:value-type="float">
            <text:p>2779716</text:p>
          </table:table-cell>
          <table:table-cell office:value-type="float" office:value="2780108" calcext:value-type="float">
            <text:p>27801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0041" calcext:value-type="float">
            <text:p>2780041</text:p>
          </table:table-cell>
          <table:table-cell office:value-type="float" office:value="2780565" calcext:value-type="float">
            <text:p>27805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0664" calcext:value-type="float">
            <text:p>2780664</text:p>
          </table:table-cell>
          <table:table-cell office:value-type="float" office:value="2781185" calcext:value-type="float">
            <text:p>27811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1274" calcext:value-type="float">
            <text:p>2781274</text:p>
          </table:table-cell>
          <table:table-cell office:value-type="float" office:value="2781963" calcext:value-type="float">
            <text:p>27819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3808" calcext:value-type="float">
            <text:p>2783808</text:p>
          </table:table-cell>
          <table:table-cell office:value-type="float" office:value="2784956" calcext:value-type="float">
            <text:p>27849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5213" calcext:value-type="float">
            <text:p>2785213</text:p>
          </table:table-cell>
          <table:table-cell office:value-type="float" office:value="2786616" calcext:value-type="float">
            <text:p>27866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6631" calcext:value-type="float">
            <text:p>2786631</text:p>
          </table:table-cell>
          <table:table-cell office:value-type="float" office:value="2787038" calcext:value-type="float">
            <text:p>27870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7038" calcext:value-type="float">
            <text:p>2787038</text:p>
          </table:table-cell>
          <table:table-cell office:value-type="float" office:value="2787406" calcext:value-type="float">
            <text:p>27874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7478" calcext:value-type="float">
            <text:p>2787478</text:p>
          </table:table-cell>
          <table:table-cell office:value-type="float" office:value="2788962" calcext:value-type="float">
            <text:p>27889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9002" calcext:value-type="float">
            <text:p>2789002</text:p>
          </table:table-cell>
          <table:table-cell office:value-type="float" office:value="2789415" calcext:value-type="float">
            <text:p>27894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9601" calcext:value-type="float">
            <text:p>2789601</text:p>
          </table:table-cell>
          <table:table-cell office:value-type="float" office:value="2790806" calcext:value-type="float">
            <text:p>27908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0803" calcext:value-type="float">
            <text:p>2790803</text:p>
          </table:table-cell>
          <table:table-cell office:value-type="float" office:value="2791036" calcext:value-type="float">
            <text:p>27910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1809" calcext:value-type="float">
            <text:p>2791809</text:p>
          </table:table-cell>
          <table:table-cell office:value-type="float" office:value="2792123" calcext:value-type="float">
            <text:p>27921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2427" calcext:value-type="float">
            <text:p>2792427</text:p>
          </table:table-cell>
          <table:table-cell office:value-type="float" office:value="2794022" calcext:value-type="float">
            <text:p>27940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4015" calcext:value-type="float">
            <text:p>2794015</text:p>
          </table:table-cell>
          <table:table-cell office:value-type="float" office:value="2795010" calcext:value-type="float">
            <text:p>27950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5003" calcext:value-type="float">
            <text:p>2795003</text:p>
          </table:table-cell>
          <table:table-cell office:value-type="float" office:value="2795710" calcext:value-type="float">
            <text:p>27957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5710" calcext:value-type="float">
            <text:p>2795710</text:p>
          </table:table-cell>
          <table:table-cell office:value-type="float" office:value="2797080" calcext:value-type="float">
            <text:p>27970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7102" calcext:value-type="float">
            <text:p>2797102</text:p>
          </table:table-cell>
          <table:table-cell office:value-type="float" office:value="2797545" calcext:value-type="float">
            <text:p>27975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7542" calcext:value-type="float">
            <text:p>2797542</text:p>
          </table:table-cell>
          <table:table-cell office:value-type="float" office:value="2798759" calcext:value-type="float">
            <text:p>27987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8864" calcext:value-type="float">
            <text:p>2798864</text:p>
          </table:table-cell>
          <table:table-cell office:value-type="float" office:value="2799331" calcext:value-type="float">
            <text:p>27993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9336" calcext:value-type="float">
            <text:p>2799336</text:p>
          </table:table-cell>
          <table:table-cell office:value-type="float" office:value="2800340" calcext:value-type="float">
            <text:p>28003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0337" calcext:value-type="float">
            <text:p>2800337</text:p>
          </table:table-cell>
          <table:table-cell office:value-type="float" office:value="2800750" calcext:value-type="float">
            <text:p>28007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0750" calcext:value-type="float">
            <text:p>2800750</text:p>
          </table:table-cell>
          <table:table-cell office:value-type="float" office:value="2801127" calcext:value-type="float">
            <text:p>28011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1127" calcext:value-type="float">
            <text:p>2801127</text:p>
          </table:table-cell>
          <table:table-cell office:value-type="float" office:value="2801864" calcext:value-type="float">
            <text:p>28018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1874" calcext:value-type="float">
            <text:p>2801874</text:p>
          </table:table-cell>
          <table:table-cell office:value-type="float" office:value="2802143" calcext:value-type="float">
            <text:p>28021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2152" calcext:value-type="float">
            <text:p>2802152</text:p>
          </table:table-cell>
          <table:table-cell office:value-type="float" office:value="2802946" calcext:value-type="float">
            <text:p>28029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3228" calcext:value-type="float">
            <text:p>2803228</text:p>
          </table:table-cell>
          <table:table-cell office:value-type="float" office:value="2803851" calcext:value-type="float">
            <text:p>28038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3890" calcext:value-type="float">
            <text:p>2803890</text:p>
          </table:table-cell>
          <table:table-cell office:value-type="float" office:value="2804084" calcext:value-type="float">
            <text:p>28040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213" calcext:value-type="float">
            <text:p>2804213</text:p>
          </table:table-cell>
          <table:table-cell office:value-type="float" office:value="2804440" calcext:value-type="float">
            <text:p>28044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750" calcext:value-type="float">
            <text:p>2804750</text:p>
          </table:table-cell>
          <table:table-cell office:value-type="float" office:value="2805565" calcext:value-type="float">
            <text:p>28055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544" calcext:value-type="float">
            <text:p>2805544</text:p>
          </table:table-cell>
          <table:table-cell office:value-type="float" office:value="2807256" calcext:value-type="float">
            <text:p>28072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7421" calcext:value-type="float">
            <text:p>2807421</text:p>
          </table:table-cell>
          <table:table-cell office:value-type="float" office:value="2807666" calcext:value-type="float">
            <text:p>28076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7683" calcext:value-type="float">
            <text:p>2807683</text:p>
          </table:table-cell>
          <table:table-cell office:value-type="float" office:value="2808594" calcext:value-type="float">
            <text:p>28085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8770" calcext:value-type="float">
            <text:p>2808770</text:p>
          </table:table-cell>
          <table:table-cell office:value-type="float" office:value="2809690" calcext:value-type="float">
            <text:p>28096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9679" calcext:value-type="float">
            <text:p>2809679</text:p>
          </table:table-cell>
          <table:table-cell office:value-type="float" office:value="2810149" calcext:value-type="float">
            <text:p>28101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0130" calcext:value-type="float">
            <text:p>2810130</text:p>
          </table:table-cell>
          <table:table-cell office:value-type="float" office:value="2811560" calcext:value-type="float">
            <text:p>28115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1634" calcext:value-type="float">
            <text:p>2811634</text:p>
          </table:table-cell>
          <table:table-cell office:value-type="float" office:value="2812329" calcext:value-type="float">
            <text:p>28123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3371" calcext:value-type="float">
            <text:p>2813371</text:p>
          </table:table-cell>
          <table:table-cell office:value-type="float" office:value="2814567" calcext:value-type="float">
            <text:p>28145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5023" calcext:value-type="float">
            <text:p>2815023</text:p>
          </table:table-cell>
          <table:table-cell office:value-type="float" office:value="2815235" calcext:value-type="float">
            <text:p>28152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5690" calcext:value-type="float">
            <text:p>2815690</text:p>
          </table:table-cell>
          <table:table-cell office:value-type="float" office:value="2816958" calcext:value-type="float">
            <text:p>28169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6961" calcext:value-type="float">
            <text:p>2816961</text:p>
          </table:table-cell>
          <table:table-cell office:value-type="float" office:value="2817200" calcext:value-type="float">
            <text:p>28172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8149" calcext:value-type="float">
            <text:p>2818149</text:p>
          </table:table-cell>
          <table:table-cell office:value-type="float" office:value="2818946" calcext:value-type="float">
            <text:p>28189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9420" calcext:value-type="float">
            <text:p>2819420</text:p>
          </table:table-cell>
          <table:table-cell office:value-type="float" office:value="2819608" calcext:value-type="float">
            <text:p>28196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256" calcext:value-type="float">
            <text:p>2820256</text:p>
          </table:table-cell>
          <table:table-cell office:value-type="float" office:value="2820729" calcext:value-type="float">
            <text:p>28207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1204" calcext:value-type="float">
            <text:p>2821204</text:p>
          </table:table-cell>
          <table:table-cell office:value-type="float" office:value="2821902" calcext:value-type="float">
            <text:p>28219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2245" calcext:value-type="float">
            <text:p>2822245</text:p>
          </table:table-cell>
          <table:table-cell office:value-type="float" office:value="2824413" calcext:value-type="float">
            <text:p>28244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4470" calcext:value-type="float">
            <text:p>2824470</text:p>
          </table:table-cell>
          <table:table-cell office:value-type="float" office:value="2826200" calcext:value-type="float">
            <text:p>28262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7104" calcext:value-type="float">
            <text:p>2827104</text:p>
          </table:table-cell>
          <table:table-cell office:value-type="float" office:value="2828558" calcext:value-type="float">
            <text:p>28285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754" calcext:value-type="float">
            <text:p>2828754</text:p>
          </table:table-cell>
          <table:table-cell office:value-type="float" office:value="2829080" calcext:value-type="float">
            <text:p>28290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0173" calcext:value-type="float">
            <text:p>2830173</text:p>
          </table:table-cell>
          <table:table-cell office:value-type="float" office:value="2831699" calcext:value-type="float">
            <text:p>28316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2091" calcext:value-type="float">
            <text:p>2832091</text:p>
          </table:table-cell>
          <table:table-cell office:value-type="float" office:value="2833020" calcext:value-type="float">
            <text:p>28330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3098" calcext:value-type="float">
            <text:p>2833098</text:p>
          </table:table-cell>
          <table:table-cell office:value-type="float" office:value="2834168" calcext:value-type="float">
            <text:p>28341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4195" calcext:value-type="float">
            <text:p>2834195</text:p>
          </table:table-cell>
          <table:table-cell office:value-type="float" office:value="2834938" calcext:value-type="float">
            <text:p>28349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4935" calcext:value-type="float">
            <text:p>2834935</text:p>
          </table:table-cell>
          <table:table-cell office:value-type="float" office:value="2835480" calcext:value-type="float">
            <text:p>28354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5477" calcext:value-type="float">
            <text:p>2835477</text:p>
          </table:table-cell>
          <table:table-cell office:value-type="float" office:value="2836997" calcext:value-type="float">
            <text:p>28369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6994" calcext:value-type="float">
            <text:p>2836994</text:p>
          </table:table-cell>
          <table:table-cell office:value-type="float" office:value="2837809" calcext:value-type="float">
            <text:p>28378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7818" calcext:value-type="float">
            <text:p>2837818</text:p>
          </table:table-cell>
          <table:table-cell office:value-type="float" office:value="2838495" calcext:value-type="float">
            <text:p>28384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8482" calcext:value-type="float">
            <text:p>2838482</text:p>
          </table:table-cell>
          <table:table-cell office:value-type="float" office:value="2838748" calcext:value-type="float">
            <text:p>28387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8766" calcext:value-type="float">
            <text:p>2838766</text:p>
          </table:table-cell>
          <table:table-cell office:value-type="float" office:value="2839503" calcext:value-type="float">
            <text:p>28395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9500" calcext:value-type="float">
            <text:p>2839500</text:p>
          </table:table-cell>
          <table:table-cell office:value-type="float" office:value="2840213" calcext:value-type="float">
            <text:p>28402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0210" calcext:value-type="float">
            <text:p>2840210</text:p>
          </table:table-cell>
          <table:table-cell office:value-type="float" office:value="2841004" calcext:value-type="float">
            <text:p>28410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1007" calcext:value-type="float">
            <text:p>2841007</text:p>
          </table:table-cell>
          <table:table-cell office:value-type="float" office:value="2841798" calcext:value-type="float">
            <text:p>28417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1795" calcext:value-type="float">
            <text:p>2841795</text:p>
          </table:table-cell>
          <table:table-cell office:value-type="float" office:value="2842520" calcext:value-type="float">
            <text:p>28425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2520" calcext:value-type="float">
            <text:p>2842520</text:p>
          </table:table-cell>
          <table:table-cell office:value-type="float" office:value="2843575" calcext:value-type="float">
            <text:p>28435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3556" calcext:value-type="float">
            <text:p>2843556</text:p>
          </table:table-cell>
          <table:table-cell office:value-type="float" office:value="2844329" calcext:value-type="float">
            <text:p>28443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4313" calcext:value-type="float">
            <text:p>2844313</text:p>
          </table:table-cell>
          <table:table-cell office:value-type="float" office:value="2844891" calcext:value-type="float">
            <text:p>28448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4881" calcext:value-type="float">
            <text:p>2844881</text:p>
          </table:table-cell>
          <table:table-cell office:value-type="float" office:value="2845486" calcext:value-type="float">
            <text:p>28454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5480" calcext:value-type="float">
            <text:p>2845480</text:p>
          </table:table-cell>
          <table:table-cell office:value-type="float" office:value="2846619" calcext:value-type="float">
            <text:p>28466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6619" calcext:value-type="float">
            <text:p>2846619</text:p>
          </table:table-cell>
          <table:table-cell office:value-type="float" office:value="2847251" calcext:value-type="float">
            <text:p>28472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7262" calcext:value-type="float">
            <text:p>2847262</text:p>
          </table:table-cell>
          <table:table-cell office:value-type="float" office:value="2848221" calcext:value-type="float">
            <text:p>28482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8218" calcext:value-type="float">
            <text:p>2848218</text:p>
          </table:table-cell>
          <table:table-cell office:value-type="float" office:value="2849597" calcext:value-type="float">
            <text:p>28495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0195" calcext:value-type="float">
            <text:p>2850195</text:p>
          </table:table-cell>
          <table:table-cell office:value-type="float" office:value="2851106" calcext:value-type="float">
            <text:p>28511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1323" calcext:value-type="float">
            <text:p>2851323</text:p>
          </table:table-cell>
          <table:table-cell office:value-type="float" office:value="2852117" calcext:value-type="float">
            <text:p>28521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2666" calcext:value-type="float">
            <text:p>2852666</text:p>
          </table:table-cell>
          <table:table-cell office:value-type="float" office:value="2852929" calcext:value-type="float">
            <text:p>28529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2926" calcext:value-type="float">
            <text:p>2852926</text:p>
          </table:table-cell>
          <table:table-cell office:value-type="float" office:value="2853738" calcext:value-type="float">
            <text:p>28537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3757" calcext:value-type="float">
            <text:p>2853757</text:p>
          </table:table-cell>
          <table:table-cell office:value-type="float" office:value="2855421" calcext:value-type="float">
            <text:p>28554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5432" calcext:value-type="float">
            <text:p>2855432</text:p>
          </table:table-cell>
          <table:table-cell office:value-type="float" office:value="2856106" calcext:value-type="float">
            <text:p>28561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6121" calcext:value-type="float">
            <text:p>2856121</text:p>
          </table:table-cell>
          <table:table-cell office:value-type="float" office:value="2856642" calcext:value-type="float">
            <text:p>28566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6658" calcext:value-type="float">
            <text:p>2856658</text:p>
          </table:table-cell>
          <table:table-cell office:value-type="float" office:value="2858490" calcext:value-type="float">
            <text:p>28584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8480" calcext:value-type="float">
            <text:p>2858480</text:p>
          </table:table-cell>
          <table:table-cell office:value-type="float" office:value="2858830" calcext:value-type="float">
            <text:p>28588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8849" calcext:value-type="float">
            <text:p>2858849</text:p>
          </table:table-cell>
          <table:table-cell office:value-type="float" office:value="2859124" calcext:value-type="float">
            <text:p>28591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9149" calcext:value-type="float">
            <text:p>2859149</text:p>
          </table:table-cell>
          <table:table-cell office:value-type="float" office:value="2859610" calcext:value-type="float">
            <text:p>28596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9610" calcext:value-type="float">
            <text:p>2859610</text:p>
          </table:table-cell>
          <table:table-cell office:value-type="float" office:value="2860242" calcext:value-type="float">
            <text:p>28602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0239" calcext:value-type="float">
            <text:p>2860239</text:p>
          </table:table-cell>
          <table:table-cell office:value-type="float" office:value="2860730" calcext:value-type="float">
            <text:p>28607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0734" calcext:value-type="float">
            <text:p>2860734</text:p>
          </table:table-cell>
          <table:table-cell office:value-type="float" office:value="2861009" calcext:value-type="float">
            <text:p>28610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1019" calcext:value-type="float">
            <text:p>2861019</text:p>
          </table:table-cell>
          <table:table-cell office:value-type="float" office:value="2862029" calcext:value-type="float">
            <text:p>28620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2026" calcext:value-type="float">
            <text:p>2862026</text:p>
          </table:table-cell>
          <table:table-cell office:value-type="float" office:value="2863420" calcext:value-type="float">
            <text:p>28634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432" calcext:value-type="float">
            <text:p>2863432</text:p>
          </table:table-cell>
          <table:table-cell office:value-type="float" office:value="2864544" calcext:value-type="float">
            <text:p>28645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4541" calcext:value-type="float">
            <text:p>2864541</text:p>
          </table:table-cell>
          <table:table-cell office:value-type="float" office:value="2865896" calcext:value-type="float">
            <text:p>28658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5899" calcext:value-type="float">
            <text:p>2865899</text:p>
          </table:table-cell>
          <table:table-cell office:value-type="float" office:value="2866453" calcext:value-type="float">
            <text:p>28664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6453" calcext:value-type="float">
            <text:p>2866453</text:p>
          </table:table-cell>
          <table:table-cell office:value-type="float" office:value="2866803" calcext:value-type="float">
            <text:p>28668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6808" calcext:value-type="float">
            <text:p>2866808</text:p>
          </table:table-cell>
          <table:table-cell office:value-type="float" office:value="2867260" calcext:value-type="float">
            <text:p>28672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7245" calcext:value-type="float">
            <text:p>2867245</text:p>
          </table:table-cell>
          <table:table-cell office:value-type="float" office:value="2868459" calcext:value-type="float">
            <text:p>28684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8553" calcext:value-type="float">
            <text:p>2868553</text:p>
          </table:table-cell>
          <table:table-cell office:value-type="float" office:value="2869419" calcext:value-type="float">
            <text:p>28694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9453" calcext:value-type="float">
            <text:p>2869453</text:p>
          </table:table-cell>
          <table:table-cell office:value-type="float" office:value="2869788" calcext:value-type="float">
            <text:p>28697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0033" calcext:value-type="float">
            <text:p>2870033</text:p>
          </table:table-cell>
          <table:table-cell office:value-type="float" office:value="2871091" calcext:value-type="float">
            <text:p>28710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210" calcext:value-type="float">
            <text:p>2871210</text:p>
          </table:table-cell>
          <table:table-cell office:value-type="float" office:value="2871677" calcext:value-type="float">
            <text:p>28716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828" calcext:value-type="float">
            <text:p>2871828</text:p>
          </table:table-cell>
          <table:table-cell office:value-type="float" office:value="2873000" calcext:value-type="float">
            <text:p>28730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3124" calcext:value-type="float">
            <text:p>2873124</text:p>
          </table:table-cell>
          <table:table-cell office:value-type="float" office:value="2873888" calcext:value-type="float">
            <text:p>28738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3885" calcext:value-type="float">
            <text:p>2873885</text:p>
          </table:table-cell>
          <table:table-cell office:value-type="float" office:value="2874463" calcext:value-type="float">
            <text:p>28744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4478" calcext:value-type="float">
            <text:p>2874478</text:p>
          </table:table-cell>
          <table:table-cell office:value-type="float" office:value="2876754" calcext:value-type="float">
            <text:p>28767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7689" calcext:value-type="float">
            <text:p>2877689</text:p>
          </table:table-cell>
          <table:table-cell office:value-type="float" office:value="2879719" calcext:value-type="float">
            <text:p>28797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0062" calcext:value-type="float">
            <text:p>2880062</text:p>
          </table:table-cell>
          <table:table-cell office:value-type="float" office:value="2881492" calcext:value-type="float">
            <text:p>28814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1628" calcext:value-type="float">
            <text:p>2881628</text:p>
          </table:table-cell>
          <table:table-cell office:value-type="float" office:value="2882986" calcext:value-type="float">
            <text:p>28829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3272" calcext:value-type="float">
            <text:p>2883272</text:p>
          </table:table-cell>
          <table:table-cell office:value-type="float" office:value="2884186" calcext:value-type="float">
            <text:p>28841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4232" calcext:value-type="float">
            <text:p>2884232</text:p>
          </table:table-cell>
          <table:table-cell office:value-type="float" office:value="2885056" calcext:value-type="float">
            <text:p>28850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5416" calcext:value-type="float">
            <text:p>2885416</text:p>
          </table:table-cell>
          <table:table-cell office:value-type="float" office:value="2886315" calcext:value-type="float">
            <text:p>28863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6418" calcext:value-type="float">
            <text:p>2886418</text:p>
          </table:table-cell>
          <table:table-cell office:value-type="float" office:value="2887722" calcext:value-type="float">
            <text:p>28877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7719" calcext:value-type="float">
            <text:p>2887719</text:p>
          </table:table-cell>
          <table:table-cell office:value-type="float" office:value="2888798" calcext:value-type="float">
            <text:p>28887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8795" calcext:value-type="float">
            <text:p>2888795</text:p>
          </table:table-cell>
          <table:table-cell office:value-type="float" office:value="2889862" calcext:value-type="float">
            <text:p>28898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9862" calcext:value-type="float">
            <text:p>2889862</text:p>
          </table:table-cell>
          <table:table-cell office:value-type="float" office:value="2890452" calcext:value-type="float">
            <text:p>28904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0452" calcext:value-type="float">
            <text:p>2890452</text:p>
          </table:table-cell>
          <table:table-cell office:value-type="float" office:value="2891189" calcext:value-type="float">
            <text:p>28911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1171" calcext:value-type="float">
            <text:p>2891171</text:p>
          </table:table-cell>
          <table:table-cell office:value-type="float" office:value="2891947" calcext:value-type="float">
            <text:p>28919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1941" calcext:value-type="float">
            <text:p>2891941</text:p>
          </table:table-cell>
          <table:table-cell office:value-type="float" office:value="2892552" calcext:value-type="float">
            <text:p>28925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2633" calcext:value-type="float">
            <text:p>2892633</text:p>
          </table:table-cell>
          <table:table-cell office:value-type="float" office:value="2893610" calcext:value-type="float">
            <text:p>28936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3759" calcext:value-type="float">
            <text:p>2893759</text:p>
          </table:table-cell>
          <table:table-cell office:value-type="float" office:value="2894925" calcext:value-type="float">
            <text:p>28949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5162" calcext:value-type="float">
            <text:p>2895162</text:p>
          </table:table-cell>
          <table:table-cell office:value-type="float" office:value="2896568" calcext:value-type="float">
            <text:p>28965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6743" calcext:value-type="float">
            <text:p>2896743</text:p>
          </table:table-cell>
          <table:table-cell office:value-type="float" office:value="2897795" calcext:value-type="float">
            <text:p>28977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8248" calcext:value-type="float">
            <text:p>2898248</text:p>
          </table:table-cell>
          <table:table-cell office:value-type="float" office:value="2899681" calcext:value-type="float">
            <text:p>28996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9668" calcext:value-type="float">
            <text:p>2899668</text:p>
          </table:table-cell>
          <table:table-cell office:value-type="float" office:value="2900999" calcext:value-type="float">
            <text:p>29009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1108" calcext:value-type="float">
            <text:p>2901108</text:p>
          </table:table-cell>
          <table:table-cell office:value-type="float" office:value="2902052" calcext:value-type="float">
            <text:p>29020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3435" calcext:value-type="float">
            <text:p>2903435</text:p>
          </table:table-cell>
          <table:table-cell office:value-type="float" office:value="2904436" calcext:value-type="float">
            <text:p>29044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5815" calcext:value-type="float">
            <text:p>2905815</text:p>
          </table:table-cell>
          <table:table-cell office:value-type="float" office:value="2906714" calcext:value-type="float">
            <text:p>29067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6742" calcext:value-type="float">
            <text:p>2906742</text:p>
          </table:table-cell>
          <table:table-cell office:value-type="float" office:value="2908055" calcext:value-type="float">
            <text:p>29080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8082" calcext:value-type="float">
            <text:p>2908082</text:p>
          </table:table-cell>
          <table:table-cell office:value-type="float" office:value="2909161" calcext:value-type="float">
            <text:p>29091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9166" calcext:value-type="float">
            <text:p>2909166</text:p>
          </table:table-cell>
          <table:table-cell office:value-type="float" office:value="2909939" calcext:value-type="float">
            <text:p>29099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9936" calcext:value-type="float">
            <text:p>2909936</text:p>
          </table:table-cell>
          <table:table-cell office:value-type="float" office:value="2910928" calcext:value-type="float">
            <text:p>29109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0934" calcext:value-type="float">
            <text:p>2910934</text:p>
          </table:table-cell>
          <table:table-cell office:value-type="float" office:value="2911482" calcext:value-type="float">
            <text:p>29114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1486" calcext:value-type="float">
            <text:p>2911486</text:p>
          </table:table-cell>
          <table:table-cell office:value-type="float" office:value="2912370" calcext:value-type="float">
            <text:p>29123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2412" calcext:value-type="float">
            <text:p>2912412</text:p>
          </table:table-cell>
          <table:table-cell office:value-type="float" office:value="2913311" calcext:value-type="float">
            <text:p>29133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3311" calcext:value-type="float">
            <text:p>2913311</text:p>
          </table:table-cell>
          <table:table-cell office:value-type="float" office:value="2914396" calcext:value-type="float">
            <text:p>29143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4773" calcext:value-type="float">
            <text:p>2914773</text:p>
          </table:table-cell>
          <table:table-cell office:value-type="float" office:value="2915666" calcext:value-type="float">
            <text:p>29156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5844" calcext:value-type="float">
            <text:p>2915844</text:p>
          </table:table-cell>
          <table:table-cell office:value-type="float" office:value="2917247" calcext:value-type="float">
            <text:p>29172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7258" calcext:value-type="float">
            <text:p>2917258</text:p>
          </table:table-cell>
          <table:table-cell office:value-type="float" office:value="2918478" calcext:value-type="float">
            <text:p>29184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8475" calcext:value-type="float">
            <text:p>2918475</text:p>
          </table:table-cell>
          <table:table-cell office:value-type="float" office:value="2919755" calcext:value-type="float">
            <text:p>29197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9777" calcext:value-type="float">
            <text:p>2919777</text:p>
          </table:table-cell>
          <table:table-cell office:value-type="float" office:value="2921309" calcext:value-type="float">
            <text:p>29213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1357" calcext:value-type="float">
            <text:p>2921357</text:p>
          </table:table-cell>
          <table:table-cell office:value-type="float" office:value="2922751" calcext:value-type="float">
            <text:p>29227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2805" calcext:value-type="float">
            <text:p>2922805</text:p>
          </table:table-cell>
          <table:table-cell office:value-type="float" office:value="2924175" calcext:value-type="float">
            <text:p>29241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4286" calcext:value-type="float">
            <text:p>2924286</text:p>
          </table:table-cell>
          <table:table-cell office:value-type="float" office:value="2925722" calcext:value-type="float">
            <text:p>29257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6946" calcext:value-type="float">
            <text:p>2926946</text:p>
          </table:table-cell>
          <table:table-cell office:value-type="float" office:value="2927419" calcext:value-type="float">
            <text:p>29274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7422" calcext:value-type="float">
            <text:p>2927422</text:p>
          </table:table-cell>
          <table:table-cell office:value-type="float" office:value="2928387" calcext:value-type="float">
            <text:p>29283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8390" calcext:value-type="float">
            <text:p>2928390</text:p>
          </table:table-cell>
          <table:table-cell office:value-type="float" office:value="2929511" calcext:value-type="float">
            <text:p>29295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9535" calcext:value-type="float">
            <text:p>2929535</text:p>
          </table:table-cell>
          <table:table-cell office:value-type="float" office:value="2930089" calcext:value-type="float">
            <text:p>29300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0105" calcext:value-type="float">
            <text:p>2930105</text:p>
          </table:table-cell>
          <table:table-cell office:value-type="float" office:value="2930851" calcext:value-type="float">
            <text:p>29308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2053" calcext:value-type="float">
            <text:p>2932053</text:p>
          </table:table-cell>
          <table:table-cell office:value-type="float" office:value="2933270" calcext:value-type="float">
            <text:p>29332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3267" calcext:value-type="float">
            <text:p>2933267</text:p>
          </table:table-cell>
          <table:table-cell office:value-type="float" office:value="2933755" calcext:value-type="float">
            <text:p>29337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3758" calcext:value-type="float">
            <text:p>2933758</text:p>
          </table:table-cell>
          <table:table-cell office:value-type="float" office:value="2934669" calcext:value-type="float">
            <text:p>29346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4687" calcext:value-type="float">
            <text:p>2934687</text:p>
          </table:table-cell>
          <table:table-cell office:value-type="float" office:value="2936846" calcext:value-type="float">
            <text:p>29368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6843" calcext:value-type="float">
            <text:p>2936843</text:p>
          </table:table-cell>
          <table:table-cell office:value-type="float" office:value="2937292" calcext:value-type="float">
            <text:p>29372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7298" calcext:value-type="float">
            <text:p>2937298</text:p>
          </table:table-cell>
          <table:table-cell office:value-type="float" office:value="2938353" calcext:value-type="float">
            <text:p>29383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9112" calcext:value-type="float">
            <text:p>2939112</text:p>
          </table:table-cell>
          <table:table-cell office:value-type="float" office:value="2940692" calcext:value-type="float">
            <text:p>29406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0778" calcext:value-type="float">
            <text:p>2940778</text:p>
          </table:table-cell>
          <table:table-cell office:value-type="float" office:value="2942634" calcext:value-type="float">
            <text:p>29426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2673" calcext:value-type="float">
            <text:p>2942673</text:p>
          </table:table-cell>
          <table:table-cell office:value-type="float" office:value="2943254" calcext:value-type="float">
            <text:p>29432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3345" calcext:value-type="float">
            <text:p>2943345</text:p>
          </table:table-cell>
          <table:table-cell office:value-type="float" office:value="2943986" calcext:value-type="float">
            <text:p>29439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4311" calcext:value-type="float">
            <text:p>2944311</text:p>
          </table:table-cell>
          <table:table-cell office:value-type="float" office:value="2947307" calcext:value-type="float">
            <text:p>29473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7275" calcext:value-type="float">
            <text:p>2947275</text:p>
          </table:table-cell>
          <table:table-cell office:value-type="float" office:value="2948144" calcext:value-type="float">
            <text:p>29481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8278" calcext:value-type="float">
            <text:p>2948278</text:p>
          </table:table-cell>
          <table:table-cell office:value-type="float" office:value="2949630" calcext:value-type="float">
            <text:p>29496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0071" calcext:value-type="float">
            <text:p>2950071</text:p>
          </table:table-cell>
          <table:table-cell office:value-type="float" office:value="2951312" calcext:value-type="float">
            <text:p>29513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4436" calcext:value-type="float">
            <text:p>2954436</text:p>
          </table:table-cell>
          <table:table-cell office:value-type="float" office:value="2957516" calcext:value-type="float">
            <text:p>29575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7513" calcext:value-type="float">
            <text:p>2957513</text:p>
          </table:table-cell>
          <table:table-cell office:value-type="float" office:value="2958925" calcext:value-type="float">
            <text:p>29589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8925" calcext:value-type="float">
            <text:p>2958925</text:p>
          </table:table-cell>
          <table:table-cell office:value-type="float" office:value="2960328" calcext:value-type="float">
            <text:p>29603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0325" calcext:value-type="float">
            <text:p>2960325</text:p>
          </table:table-cell>
          <table:table-cell office:value-type="float" office:value="2961047" calcext:value-type="float">
            <text:p>29610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1316" calcext:value-type="float">
            <text:p>2961316</text:p>
          </table:table-cell>
          <table:table-cell office:value-type="float" office:value="2962518" calcext:value-type="float">
            <text:p>29625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2518" calcext:value-type="float">
            <text:p>2962518</text:p>
          </table:table-cell>
          <table:table-cell office:value-type="float" office:value="2963234" calcext:value-type="float">
            <text:p>29632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3255" calcext:value-type="float">
            <text:p>2963255</text:p>
          </table:table-cell>
          <table:table-cell office:value-type="float" office:value="2965357" calcext:value-type="float">
            <text:p>29653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5473" calcext:value-type="float">
            <text:p>2965473</text:p>
          </table:table-cell>
          <table:table-cell office:value-type="float" office:value="2966834" calcext:value-type="float">
            <text:p>29668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7325" calcext:value-type="float">
            <text:p>2967325</text:p>
          </table:table-cell>
          <table:table-cell office:value-type="float" office:value="2968332" calcext:value-type="float">
            <text:p>29683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8368" calcext:value-type="float">
            <text:p>2968368</text:p>
          </table:table-cell>
          <table:table-cell office:value-type="float" office:value="2968784" calcext:value-type="float">
            <text:p>29687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8906" calcext:value-type="float">
            <text:p>2968906</text:p>
          </table:table-cell>
          <table:table-cell office:value-type="float" office:value="2969241" calcext:value-type="float">
            <text:p>29692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9803" calcext:value-type="float">
            <text:p>2969803</text:p>
          </table:table-cell>
          <table:table-cell office:value-type="float" office:value="2970702" calcext:value-type="float">
            <text:p>29707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0755" calcext:value-type="float">
            <text:p>2970755</text:p>
          </table:table-cell>
          <table:table-cell office:value-type="float" office:value="2971807" calcext:value-type="float">
            <text:p>29718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2016" calcext:value-type="float">
            <text:p>2972016</text:p>
          </table:table-cell>
          <table:table-cell office:value-type="float" office:value="2973332" calcext:value-type="float">
            <text:p>29733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3329" calcext:value-type="float">
            <text:p>2973329</text:p>
          </table:table-cell>
          <table:table-cell office:value-type="float" office:value="2974333" calcext:value-type="float">
            <text:p>29743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4330" calcext:value-type="float">
            <text:p>2974330</text:p>
          </table:table-cell>
          <table:table-cell office:value-type="float" office:value="2975295" calcext:value-type="float">
            <text:p>29752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5269" calcext:value-type="float">
            <text:p>2975269</text:p>
          </table:table-cell>
          <table:table-cell office:value-type="float" office:value="2976015" calcext:value-type="float">
            <text:p>29760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6051" calcext:value-type="float">
            <text:p>2976051</text:p>
          </table:table-cell>
          <table:table-cell office:value-type="float" office:value="2976851" calcext:value-type="float">
            <text:p>29768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6838" calcext:value-type="float">
            <text:p>2976838</text:p>
          </table:table-cell>
          <table:table-cell office:value-type="float" office:value="2977635" calcext:value-type="float">
            <text:p>29776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8045" calcext:value-type="float">
            <text:p>2978045</text:p>
          </table:table-cell>
          <table:table-cell office:value-type="float" office:value="2978359" calcext:value-type="float">
            <text:p>29783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8620" calcext:value-type="float">
            <text:p>2978620</text:p>
          </table:table-cell>
          <table:table-cell office:value-type="float" office:value="2979627" calcext:value-type="float">
            <text:p>29796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9643" calcext:value-type="float">
            <text:p>2979643</text:p>
          </table:table-cell>
          <table:table-cell office:value-type="float" office:value="2982132" calcext:value-type="float">
            <text:p>29821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2146" calcext:value-type="float">
            <text:p>2982146</text:p>
          </table:table-cell>
          <table:table-cell office:value-type="float" office:value="2982829" calcext:value-type="float">
            <text:p>29828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2885" calcext:value-type="float">
            <text:p>2982885</text:p>
          </table:table-cell>
          <table:table-cell office:value-type="float" office:value="2983415" calcext:value-type="float">
            <text:p>29834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3694" calcext:value-type="float">
            <text:p>2983694</text:p>
          </table:table-cell>
          <table:table-cell office:value-type="float" office:value="2983975" calcext:value-type="float">
            <text:p>29839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4253" calcext:value-type="float">
            <text:p>2984253</text:p>
          </table:table-cell>
          <table:table-cell office:value-type="float" office:value="2985362" calcext:value-type="float">
            <text:p>29853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5527" calcext:value-type="float">
            <text:p>2985527</text:p>
          </table:table-cell>
          <table:table-cell office:value-type="float" office:value="2987560" calcext:value-type="float">
            <text:p>29875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7801" calcext:value-type="float">
            <text:p>2987801</text:p>
          </table:table-cell>
          <table:table-cell office:value-type="float" office:value="2988259" calcext:value-type="float">
            <text:p>29882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8539" calcext:value-type="float">
            <text:p>2988539</text:p>
          </table:table-cell>
          <table:table-cell office:value-type="float" office:value="2988961" calcext:value-type="float">
            <text:p>29889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9018" calcext:value-type="float">
            <text:p>2989018</text:p>
          </table:table-cell>
          <table:table-cell office:value-type="float" office:value="2989485" calcext:value-type="float">
            <text:p>29894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9532" calcext:value-type="float">
            <text:p>2989532</text:p>
          </table:table-cell>
          <table:table-cell office:value-type="float" office:value="2990251" calcext:value-type="float">
            <text:p>29902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0248" calcext:value-type="float">
            <text:p>2990248</text:p>
          </table:table-cell>
          <table:table-cell office:value-type="float" office:value="2991933" calcext:value-type="float">
            <text:p>29919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2156" calcext:value-type="float">
            <text:p>2992156</text:p>
          </table:table-cell>
          <table:table-cell office:value-type="float" office:value="2992887" calcext:value-type="float">
            <text:p>29928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3035" calcext:value-type="float">
            <text:p>2993035</text:p>
          </table:table-cell>
          <table:table-cell office:value-type="float" office:value="2993766" calcext:value-type="float">
            <text:p>29937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3750" calcext:value-type="float">
            <text:p>2993750</text:p>
          </table:table-cell>
          <table:table-cell office:value-type="float" office:value="2994697" calcext:value-type="float">
            <text:p>29946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4690" calcext:value-type="float">
            <text:p>2994690</text:p>
          </table:table-cell>
          <table:table-cell office:value-type="float" office:value="2995859" calcext:value-type="float">
            <text:p>29958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5863" calcext:value-type="float">
            <text:p>2995863</text:p>
          </table:table-cell>
          <table:table-cell office:value-type="float" office:value="2996780" calcext:value-type="float">
            <text:p>29967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6961" calcext:value-type="float">
            <text:p>2996961</text:p>
          </table:table-cell>
          <table:table-cell office:value-type="float" office:value="2999228" calcext:value-type="float">
            <text:p>29992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9526" calcext:value-type="float">
            <text:p>2999526</text:p>
          </table:table-cell>
          <table:table-cell office:value-type="float" office:value="3001256" calcext:value-type="float">
            <text:p>30012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1314" calcext:value-type="float">
            <text:p>3001314</text:p>
          </table:table-cell>
          <table:table-cell office:value-type="float" office:value="3002222" calcext:value-type="float">
            <text:p>30022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2427" calcext:value-type="float">
            <text:p>3002427</text:p>
          </table:table-cell>
          <table:table-cell office:value-type="float" office:value="3003014" calcext:value-type="float">
            <text:p>30030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3173" calcext:value-type="float">
            <text:p>3003173</text:p>
          </table:table-cell>
          <table:table-cell office:value-type="float" office:value="3003742" calcext:value-type="float">
            <text:p>30037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3791" calcext:value-type="float">
            <text:p>3003791</text:p>
          </table:table-cell>
          <table:table-cell office:value-type="float" office:value="3004573" calcext:value-type="float">
            <text:p>30045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4618" calcext:value-type="float">
            <text:p>3004618</text:p>
          </table:table-cell>
          <table:table-cell office:value-type="float" office:value="3006054" calcext:value-type="float">
            <text:p>30060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6513" calcext:value-type="float">
            <text:p>3006513</text:p>
          </table:table-cell>
          <table:table-cell office:value-type="float" office:value="3007451" calcext:value-type="float">
            <text:p>30074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7560" calcext:value-type="float">
            <text:p>3007560</text:p>
          </table:table-cell>
          <table:table-cell office:value-type="float" office:value="3008753" calcext:value-type="float">
            <text:p>30087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8768" calcext:value-type="float">
            <text:p>3008768</text:p>
          </table:table-cell>
          <table:table-cell office:value-type="float" office:value="3009412" calcext:value-type="float">
            <text:p>30094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9421" calcext:value-type="float">
            <text:p>3009421</text:p>
          </table:table-cell>
          <table:table-cell office:value-type="float" office:value="3010122" calcext:value-type="float">
            <text:p>30101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0138" calcext:value-type="float">
            <text:p>3010138</text:p>
          </table:table-cell>
          <table:table-cell office:value-type="float" office:value="3011175" calcext:value-type="float">
            <text:p>30111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1187" calcext:value-type="float">
            <text:p>3011187</text:p>
          </table:table-cell>
          <table:table-cell office:value-type="float" office:value="3012545" calcext:value-type="float">
            <text:p>30125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2671" calcext:value-type="float">
            <text:p>3012671</text:p>
          </table:table-cell>
          <table:table-cell office:value-type="float" office:value="3013579" calcext:value-type="float">
            <text:p>30135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3711" calcext:value-type="float">
            <text:p>3013711</text:p>
          </table:table-cell>
          <table:table-cell office:value-type="float" office:value="3014109" calcext:value-type="float">
            <text:p>30141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4106" calcext:value-type="float">
            <text:p>3014106</text:p>
          </table:table-cell>
          <table:table-cell office:value-type="float" office:value="3014801" calcext:value-type="float">
            <text:p>30148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4955" calcext:value-type="float">
            <text:p>3014955</text:p>
          </table:table-cell>
          <table:table-cell office:value-type="float" office:value="3015839" calcext:value-type="float">
            <text:p>30158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6016" calcext:value-type="float">
            <text:p>3016016</text:p>
          </table:table-cell>
          <table:table-cell office:value-type="float" office:value="3016735" calcext:value-type="float">
            <text:p>30167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6738" calcext:value-type="float">
            <text:p>3016738</text:p>
          </table:table-cell>
          <table:table-cell office:value-type="float" office:value="3016977" calcext:value-type="float">
            <text:p>30169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7183" calcext:value-type="float">
            <text:p>3017183</text:p>
          </table:table-cell>
          <table:table-cell office:value-type="float" office:value="3018424" calcext:value-type="float">
            <text:p>30184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8418" calcext:value-type="float">
            <text:p>3018418</text:p>
          </table:table-cell>
          <table:table-cell office:value-type="float" office:value="3019653" calcext:value-type="float">
            <text:p>30196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9728" calcext:value-type="float">
            <text:p>3019728</text:p>
          </table:table-cell>
          <table:table-cell office:value-type="float" office:value="3020738" calcext:value-type="float">
            <text:p>30207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0754" calcext:value-type="float">
            <text:p>3020754</text:p>
          </table:table-cell>
          <table:table-cell office:value-type="float" office:value="3022274" calcext:value-type="float">
            <text:p>30222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2408" calcext:value-type="float">
            <text:p>3022408</text:p>
          </table:table-cell>
          <table:table-cell office:value-type="float" office:value="3023466" calcext:value-type="float">
            <text:p>30234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3906" calcext:value-type="float">
            <text:p>3023906</text:p>
          </table:table-cell>
          <table:table-cell office:value-type="float" office:value="3024928" calcext:value-type="float">
            <text:p>30249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5078" calcext:value-type="float">
            <text:p>3025078</text:p>
          </table:table-cell>
          <table:table-cell office:value-type="float" office:value="3026220" calcext:value-type="float">
            <text:p>30262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6235" calcext:value-type="float">
            <text:p>3026235</text:p>
          </table:table-cell>
          <table:table-cell office:value-type="float" office:value="3026903" calcext:value-type="float">
            <text:p>30269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7233" calcext:value-type="float">
            <text:p>3027233</text:p>
          </table:table-cell>
          <table:table-cell office:value-type="float" office:value="3028090" calcext:value-type="float">
            <text:p>30280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8079" calcext:value-type="float">
            <text:p>3028079</text:p>
          </table:table-cell>
          <table:table-cell office:value-type="float" office:value="3028468" calcext:value-type="float">
            <text:p>30284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8473" calcext:value-type="float">
            <text:p>3028473</text:p>
          </table:table-cell>
          <table:table-cell office:value-type="float" office:value="3029774" calcext:value-type="float">
            <text:p>30297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0057" calcext:value-type="float">
            <text:p>3030057</text:p>
          </table:table-cell>
          <table:table-cell office:value-type="float" office:value="3030944" calcext:value-type="float">
            <text:p>30309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0977" calcext:value-type="float">
            <text:p>3030977</text:p>
          </table:table-cell>
          <table:table-cell office:value-type="float" office:value="3032299" calcext:value-type="float">
            <text:p>30322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4681" calcext:value-type="float">
            <text:p>3034681</text:p>
          </table:table-cell>
          <table:table-cell office:value-type="float" office:value="3036150" calcext:value-type="float">
            <text:p>30361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6340" calcext:value-type="float">
            <text:p>3036340</text:p>
          </table:table-cell>
          <table:table-cell office:value-type="float" office:value="3037203" calcext:value-type="float">
            <text:p>30372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7324" calcext:value-type="float">
            <text:p>3037324</text:p>
          </table:table-cell>
          <table:table-cell office:value-type="float" office:value="3038373" calcext:value-type="float">
            <text:p>30383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8452" calcext:value-type="float">
            <text:p>3038452</text:p>
          </table:table-cell>
          <table:table-cell office:value-type="float" office:value="3039309" calcext:value-type="float">
            <text:p>30393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9374" calcext:value-type="float">
            <text:p>3039374</text:p>
          </table:table-cell>
          <table:table-cell office:value-type="float" office:value="3041062" calcext:value-type="float">
            <text:p>30410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1079" calcext:value-type="float">
            <text:p>3041079</text:p>
          </table:table-cell>
          <table:table-cell office:value-type="float" office:value="3042017" calcext:value-type="float">
            <text:p>30420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2017" calcext:value-type="float">
            <text:p>3042017</text:p>
          </table:table-cell>
          <table:table-cell office:value-type="float" office:value="3043147" calcext:value-type="float">
            <text:p>30431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168" calcext:value-type="float">
            <text:p>3043168</text:p>
          </table:table-cell>
          <table:table-cell office:value-type="float" office:value="3043299" calcext:value-type="float">
            <text:p>30432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383" calcext:value-type="float">
            <text:p>3043383</text:p>
          </table:table-cell>
          <table:table-cell office:value-type="float" office:value="3043505" calcext:value-type="float">
            <text:p>30435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515" calcext:value-type="float">
            <text:p>3043515</text:p>
          </table:table-cell>
          <table:table-cell office:value-type="float" office:value="3044696" calcext:value-type="float">
            <text:p>30446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4760" calcext:value-type="float">
            <text:p>3044760</text:p>
          </table:table-cell>
          <table:table-cell office:value-type="float" office:value="3045425" calcext:value-type="float">
            <text:p>30454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5427" calcext:value-type="float">
            <text:p>3045427</text:p>
          </table:table-cell>
          <table:table-cell office:value-type="float" office:value="3045549" calcext:value-type="float">
            <text:p>30455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5937" calcext:value-type="float">
            <text:p>3045937</text:p>
          </table:table-cell>
          <table:table-cell office:value-type="float" office:value="3046191" calcext:value-type="float">
            <text:p>30461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6515" calcext:value-type="float">
            <text:p>3046515</text:p>
          </table:table-cell>
          <table:table-cell office:value-type="float" office:value="3047087" calcext:value-type="float">
            <text:p>30470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7300" calcext:value-type="float">
            <text:p>3047300</text:p>
          </table:table-cell>
          <table:table-cell office:value-type="float" office:value="3048286" calcext:value-type="float">
            <text:p>30482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8289" calcext:value-type="float">
            <text:p>3048289</text:p>
          </table:table-cell>
          <table:table-cell office:value-type="float" office:value="3049035" calcext:value-type="float">
            <text:p>30490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9449" calcext:value-type="float">
            <text:p>3049449</text:p>
          </table:table-cell>
          <table:table-cell office:value-type="float" office:value="3050021" calcext:value-type="float">
            <text:p>30500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0347" calcext:value-type="float">
            <text:p>3050347</text:p>
          </table:table-cell>
          <table:table-cell office:value-type="float" office:value="3051903" calcext:value-type="float">
            <text:p>30519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2010" calcext:value-type="float">
            <text:p>3052010</text:p>
          </table:table-cell>
          <table:table-cell office:value-type="float" office:value="3053815" calcext:value-type="float">
            <text:p>30538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4920" calcext:value-type="float">
            <text:p>3054920</text:p>
          </table:table-cell>
          <table:table-cell office:value-type="float" office:value="3055945" calcext:value-type="float">
            <text:p>30559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5947" calcext:value-type="float">
            <text:p>3055947</text:p>
          </table:table-cell>
          <table:table-cell office:value-type="float" office:value="3057536" calcext:value-type="float">
            <text:p>30575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7540" calcext:value-type="float">
            <text:p>3057540</text:p>
          </table:table-cell>
          <table:table-cell office:value-type="float" office:value="3057884" calcext:value-type="float">
            <text:p>30578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8275" calcext:value-type="float">
            <text:p>3058275</text:p>
          </table:table-cell>
          <table:table-cell office:value-type="float" office:value="3059465" calcext:value-type="float">
            <text:p>30594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9493" calcext:value-type="float">
            <text:p>3059493</text:p>
          </table:table-cell>
          <table:table-cell office:value-type="float" office:value="3060188" calcext:value-type="float">
            <text:p>30601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0340" calcext:value-type="float">
            <text:p>3060340</text:p>
          </table:table-cell>
          <table:table-cell office:value-type="float" office:value="3062100" calcext:value-type="float">
            <text:p>30621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2225" calcext:value-type="float">
            <text:p>3062225</text:p>
          </table:table-cell>
          <table:table-cell office:value-type="float" office:value="3062509" calcext:value-type="float">
            <text:p>30625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2617" calcext:value-type="float">
            <text:p>3062617</text:p>
          </table:table-cell>
          <table:table-cell office:value-type="float" office:value="3062937" calcext:value-type="float">
            <text:p>30629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3265" calcext:value-type="float">
            <text:p>3063265</text:p>
          </table:table-cell>
          <table:table-cell office:value-type="float" office:value="3064272" calcext:value-type="float">
            <text:p>30642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4711" calcext:value-type="float">
            <text:p>3064711</text:p>
          </table:table-cell>
          <table:table-cell office:value-type="float" office:value="3066471" calcext:value-type="float">
            <text:p>30664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6752" calcext:value-type="float">
            <text:p>3066752</text:p>
          </table:table-cell>
          <table:table-cell office:value-type="float" office:value="3067423" calcext:value-type="float">
            <text:p>30674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7460" calcext:value-type="float">
            <text:p>3067460</text:p>
          </table:table-cell>
          <table:table-cell office:value-type="float" office:value="3067573" calcext:value-type="float">
            <text:p>30675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7722" calcext:value-type="float">
            <text:p>3067722</text:p>
          </table:table-cell>
          <table:table-cell office:value-type="float" office:value="3067841" calcext:value-type="float">
            <text:p>30678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7921" calcext:value-type="float">
            <text:p>3067921</text:p>
          </table:table-cell>
          <table:table-cell office:value-type="float" office:value="3069750" calcext:value-type="float">
            <text:p>30697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9804" calcext:value-type="float">
            <text:p>3069804</text:p>
          </table:table-cell>
          <table:table-cell office:value-type="float" office:value="3070247" calcext:value-type="float">
            <text:p>30702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0625" calcext:value-type="float">
            <text:p>3070625</text:p>
          </table:table-cell>
          <table:table-cell office:value-type="float" office:value="3071152" calcext:value-type="float">
            <text:p>30711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1155" calcext:value-type="float">
            <text:p>3071155</text:p>
          </table:table-cell>
          <table:table-cell office:value-type="float" office:value="3072447" calcext:value-type="float">
            <text:p>30724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2458" calcext:value-type="float">
            <text:p>3072458</text:p>
          </table:table-cell>
          <table:table-cell office:value-type="float" office:value="3072976" calcext:value-type="float">
            <text:p>30729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2990" calcext:value-type="float">
            <text:p>3072990</text:p>
          </table:table-cell>
          <table:table-cell office:value-type="float" office:value="3073319" calcext:value-type="float">
            <text:p>30733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3616" calcext:value-type="float">
            <text:p>3073616</text:p>
          </table:table-cell>
          <table:table-cell office:value-type="float" office:value="3074215" calcext:value-type="float">
            <text:p>30742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4607" calcext:value-type="float">
            <text:p>3074607</text:p>
          </table:table-cell>
          <table:table-cell office:value-type="float" office:value="3074948" calcext:value-type="float">
            <text:p>30749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4977" calcext:value-type="float">
            <text:p>3074977</text:p>
          </table:table-cell>
          <table:table-cell office:value-type="float" office:value="3075342" calcext:value-type="float">
            <text:p>30753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5360" calcext:value-type="float">
            <text:p>3075360</text:p>
          </table:table-cell>
          <table:table-cell office:value-type="float" office:value="3076277" calcext:value-type="float">
            <text:p>30762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6357" calcext:value-type="float">
            <text:p>3076357</text:p>
          </table:table-cell>
          <table:table-cell office:value-type="float" office:value="3076587" calcext:value-type="float">
            <text:p>30765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6678" calcext:value-type="float">
            <text:p>3076678</text:p>
          </table:table-cell>
          <table:table-cell office:value-type="float" office:value="3079044" calcext:value-type="float">
            <text:p>30790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9710" calcext:value-type="float">
            <text:p>3079710</text:p>
          </table:table-cell>
          <table:table-cell office:value-type="float" office:value="3080501" calcext:value-type="float">
            <text:p>30805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0588" calcext:value-type="float">
            <text:p>3080588</text:p>
          </table:table-cell>
          <table:table-cell office:value-type="float" office:value="3081007" calcext:value-type="float">
            <text:p>30810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1199" calcext:value-type="float">
            <text:p>3081199</text:p>
          </table:table-cell>
          <table:table-cell office:value-type="float" office:value="3081756" calcext:value-type="float">
            <text:p>30817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2492" calcext:value-type="float">
            <text:p>3082492</text:p>
          </table:table-cell>
          <table:table-cell office:value-type="float" office:value="3083139" calcext:value-type="float">
            <text:p>30831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4215" calcext:value-type="float">
            <text:p>3084215</text:p>
          </table:table-cell>
          <table:table-cell office:value-type="float" office:value="3084772" calcext:value-type="float">
            <text:p>30847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4769" calcext:value-type="float">
            <text:p>3084769</text:p>
          </table:table-cell>
          <table:table-cell office:value-type="float" office:value="3085215" calcext:value-type="float">
            <text:p>30852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5240" calcext:value-type="float">
            <text:p>3085240</text:p>
          </table:table-cell>
          <table:table-cell office:value-type="float" office:value="3086592" calcext:value-type="float">
            <text:p>30865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6589" calcext:value-type="float">
            <text:p>3086589</text:p>
          </table:table-cell>
          <table:table-cell office:value-type="float" office:value="3087068" calcext:value-type="float">
            <text:p>30870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7065" calcext:value-type="float">
            <text:p>3087065</text:p>
          </table:table-cell>
          <table:table-cell office:value-type="float" office:value="3087238" calcext:value-type="float">
            <text:p>30872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7274" calcext:value-type="float">
            <text:p>3087274</text:p>
          </table:table-cell>
          <table:table-cell office:value-type="float" office:value="3088020" calcext:value-type="float">
            <text:p>30880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8063" calcext:value-type="float">
            <text:p>3088063</text:p>
          </table:table-cell>
          <table:table-cell office:value-type="float" office:value="3088719" calcext:value-type="float">
            <text:p>30887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8719" calcext:value-type="float">
            <text:p>3088719</text:p>
          </table:table-cell>
          <table:table-cell office:value-type="float" office:value="3089342" calcext:value-type="float">
            <text:p>30893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9357" calcext:value-type="float">
            <text:p>3089357</text:p>
          </table:table-cell>
          <table:table-cell office:value-type="float" office:value="3089959" calcext:value-type="float">
            <text:p>30899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9969" calcext:value-type="float">
            <text:p>3089969</text:p>
          </table:table-cell>
          <table:table-cell office:value-type="float" office:value="3090418" calcext:value-type="float">
            <text:p>30904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0534" calcext:value-type="float">
            <text:p>3090534</text:p>
          </table:table-cell>
          <table:table-cell office:value-type="float" office:value="3091403" calcext:value-type="float">
            <text:p>30914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1390" calcext:value-type="float">
            <text:p>3091390</text:p>
          </table:table-cell>
          <table:table-cell office:value-type="float" office:value="3092085" calcext:value-type="float">
            <text:p>30920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2092" calcext:value-type="float">
            <text:p>3092092</text:p>
          </table:table-cell>
          <table:table-cell office:value-type="float" office:value="3094578" calcext:value-type="float">
            <text:p>30945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4575" calcext:value-type="float">
            <text:p>3094575</text:p>
          </table:table-cell>
          <table:table-cell office:value-type="float" office:value="3094838" calcext:value-type="float">
            <text:p>30948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4828" calcext:value-type="float">
            <text:p>3094828</text:p>
          </table:table-cell>
          <table:table-cell office:value-type="float" office:value="3095319" calcext:value-type="float">
            <text:p>30953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5722" calcext:value-type="float">
            <text:p>3095722</text:p>
          </table:table-cell>
          <table:table-cell office:value-type="float" office:value="3096228" calcext:value-type="float">
            <text:p>30962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6420" calcext:value-type="float">
            <text:p>3096420</text:p>
          </table:table-cell>
          <table:table-cell office:value-type="float" office:value="3098063" calcext:value-type="float">
            <text:p>30980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8139" calcext:value-type="float">
            <text:p>3098139</text:p>
          </table:table-cell>
          <table:table-cell office:value-type="float" office:value="3098789" calcext:value-type="float">
            <text:p>30987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8792" calcext:value-type="float">
            <text:p>3098792</text:p>
          </table:table-cell>
          <table:table-cell office:value-type="float" office:value="3099850" calcext:value-type="float">
            <text:p>30998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9934" calcext:value-type="float">
            <text:p>3099934</text:p>
          </table:table-cell>
          <table:table-cell office:value-type="float" office:value="3100986" calcext:value-type="float">
            <text:p>31009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1101" calcext:value-type="float">
            <text:p>3101101</text:p>
          </table:table-cell>
          <table:table-cell office:value-type="float" office:value="3102237" calcext:value-type="float">
            <text:p>31022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2966" calcext:value-type="float">
            <text:p>3102966</text:p>
          </table:table-cell>
          <table:table-cell office:value-type="float" office:value="3105635" calcext:value-type="float">
            <text:p>31056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5652" calcext:value-type="float">
            <text:p>3105652</text:p>
          </table:table-cell>
          <table:table-cell office:value-type="float" office:value="3106302" calcext:value-type="float">
            <text:p>31063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6404" calcext:value-type="float">
            <text:p>3106404</text:p>
          </table:table-cell>
          <table:table-cell office:value-type="float" office:value="3109250" calcext:value-type="float">
            <text:p>31092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9368" calcext:value-type="float">
            <text:p>3109368</text:p>
          </table:table-cell>
          <table:table-cell office:value-type="float" office:value="3112004" calcext:value-type="float">
            <text:p>31120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2414" calcext:value-type="float">
            <text:p>3112414</text:p>
          </table:table-cell>
          <table:table-cell office:value-type="float" office:value="3113616" calcext:value-type="float">
            <text:p>31136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3631" calcext:value-type="float">
            <text:p>3113631</text:p>
          </table:table-cell>
          <table:table-cell office:value-type="float" office:value="3114956" calcext:value-type="float">
            <text:p>31149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5006" calcext:value-type="float">
            <text:p>3115006</text:p>
          </table:table-cell>
          <table:table-cell office:value-type="float" office:value="3115890" calcext:value-type="float">
            <text:p>31158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5973" calcext:value-type="float">
            <text:p>3115973</text:p>
          </table:table-cell>
          <table:table-cell office:value-type="float" office:value="3116701" calcext:value-type="float">
            <text:p>31167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7057" calcext:value-type="float">
            <text:p>3117057</text:p>
          </table:table-cell>
          <table:table-cell office:value-type="float" office:value="3119342" calcext:value-type="float">
            <text:p>31193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9455" calcext:value-type="float">
            <text:p>3119455</text:p>
          </table:table-cell>
          <table:table-cell office:value-type="float" office:value="3120585" calcext:value-type="float">
            <text:p>31205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0585" calcext:value-type="float">
            <text:p>3120585</text:p>
          </table:table-cell>
          <table:table-cell office:value-type="float" office:value="3120839" calcext:value-type="float">
            <text:p>31208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0841" calcext:value-type="float">
            <text:p>3120841</text:p>
          </table:table-cell>
          <table:table-cell office:value-type="float" office:value="3122031" calcext:value-type="float">
            <text:p>31220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2193" calcext:value-type="float">
            <text:p>3122193</text:p>
          </table:table-cell>
          <table:table-cell office:value-type="float" office:value="3123071" calcext:value-type="float">
            <text:p>31230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3187" calcext:value-type="float">
            <text:p>3123187</text:p>
          </table:table-cell>
          <table:table-cell office:value-type="float" office:value="3124257" calcext:value-type="float">
            <text:p>31242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4262" calcext:value-type="float">
            <text:p>3124262</text:p>
          </table:table-cell>
          <table:table-cell office:value-type="float" office:value="3125620" calcext:value-type="float">
            <text:p>31256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5893" calcext:value-type="float">
            <text:p>3125893</text:p>
          </table:table-cell>
          <table:table-cell office:value-type="float" office:value="3127521" calcext:value-type="float">
            <text:p>31275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7511" calcext:value-type="float">
            <text:p>3127511</text:p>
          </table:table-cell>
          <table:table-cell office:value-type="float" office:value="3128770" calcext:value-type="float">
            <text:p>31287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8767" calcext:value-type="float">
            <text:p>3128767</text:p>
          </table:table-cell>
          <table:table-cell office:value-type="float" office:value="3129957" calcext:value-type="float">
            <text:p>31299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0338" calcext:value-type="float">
            <text:p>3130338</text:p>
          </table:table-cell>
          <table:table-cell office:value-type="float" office:value="3131405" calcext:value-type="float">
            <text:p>31314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1515" calcext:value-type="float">
            <text:p>3131515</text:p>
          </table:table-cell>
          <table:table-cell office:value-type="float" office:value="3131664" calcext:value-type="float">
            <text:p>31316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1697" calcext:value-type="float">
            <text:p>3131697</text:p>
          </table:table-cell>
          <table:table-cell office:value-type="float" office:value="3132500" calcext:value-type="float">
            <text:p>31325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2526" calcext:value-type="float">
            <text:p>3132526</text:p>
          </table:table-cell>
          <table:table-cell office:value-type="float" office:value="3133815" calcext:value-type="float">
            <text:p>31338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3871" calcext:value-type="float">
            <text:p>3133871</text:p>
          </table:table-cell>
          <table:table-cell office:value-type="float" office:value="3135076" calcext:value-type="float">
            <text:p>31350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5090" calcext:value-type="float">
            <text:p>3135090</text:p>
          </table:table-cell>
          <table:table-cell office:value-type="float" office:value="3135818" calcext:value-type="float">
            <text:p>31358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6122" calcext:value-type="float">
            <text:p>3136122</text:p>
          </table:table-cell>
          <table:table-cell office:value-type="float" office:value="3137318" calcext:value-type="float">
            <text:p>31373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7433" calcext:value-type="float">
            <text:p>3137433</text:p>
          </table:table-cell>
          <table:table-cell office:value-type="float" office:value="3138107" calcext:value-type="float">
            <text:p>31381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8254" calcext:value-type="float">
            <text:p>3138254</text:p>
          </table:table-cell>
          <table:table-cell office:value-type="float" office:value="3138679" calcext:value-type="float">
            <text:p>31386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8724" calcext:value-type="float">
            <text:p>3138724</text:p>
          </table:table-cell>
          <table:table-cell office:value-type="float" office:value="3139329" calcext:value-type="float">
            <text:p>31393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9628" calcext:value-type="float">
            <text:p>3139628</text:p>
          </table:table-cell>
          <table:table-cell office:value-type="float" office:value="3140767" calcext:value-type="float">
            <text:p>31407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0770" calcext:value-type="float">
            <text:p>3140770</text:p>
          </table:table-cell>
          <table:table-cell office:value-type="float" office:value="3141753" calcext:value-type="float">
            <text:p>31417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1750" calcext:value-type="float">
            <text:p>3141750</text:p>
          </table:table-cell>
          <table:table-cell office:value-type="float" office:value="3143732" calcext:value-type="float">
            <text:p>31437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3729" calcext:value-type="float">
            <text:p>3143729</text:p>
          </table:table-cell>
          <table:table-cell office:value-type="float" office:value="3144628" calcext:value-type="float">
            <text:p>31446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4625" calcext:value-type="float">
            <text:p>3144625</text:p>
          </table:table-cell>
          <table:table-cell office:value-type="float" office:value="3146270" calcext:value-type="float">
            <text:p>31462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6267" calcext:value-type="float">
            <text:p>3146267</text:p>
          </table:table-cell>
          <table:table-cell office:value-type="float" office:value="3146602" calcext:value-type="float">
            <text:p>31466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6602" calcext:value-type="float">
            <text:p>3146602</text:p>
          </table:table-cell>
          <table:table-cell office:value-type="float" office:value="3146979" calcext:value-type="float">
            <text:p>31469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6974" calcext:value-type="float">
            <text:p>3146974</text:p>
          </table:table-cell>
          <table:table-cell office:value-type="float" office:value="3147174" calcext:value-type="float">
            <text:p>31471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7329" calcext:value-type="float">
            <text:p>3147329</text:p>
          </table:table-cell>
          <table:table-cell office:value-type="float" office:value="3148696" calcext:value-type="float">
            <text:p>31486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8693" calcext:value-type="float">
            <text:p>3148693</text:p>
          </table:table-cell>
          <table:table-cell office:value-type="float" office:value="3149655" calcext:value-type="float">
            <text:p>31496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9655" calcext:value-type="float">
            <text:p>3149655</text:p>
          </table:table-cell>
          <table:table-cell office:value-type="float" office:value="3150512" calcext:value-type="float">
            <text:p>31505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0527" calcext:value-type="float">
            <text:p>3150527</text:p>
          </table:table-cell>
          <table:table-cell office:value-type="float" office:value="3151285" calcext:value-type="float">
            <text:p>31512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1282" calcext:value-type="float">
            <text:p>3151282</text:p>
          </table:table-cell>
          <table:table-cell office:value-type="float" office:value="3152952" calcext:value-type="float">
            <text:p>31529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3038" calcext:value-type="float">
            <text:p>3153038</text:p>
          </table:table-cell>
          <table:table-cell office:value-type="float" office:value="3154333" calcext:value-type="float">
            <text:p>31543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4435" calcext:value-type="float">
            <text:p>3154435</text:p>
          </table:table-cell>
          <table:table-cell office:value-type="float" office:value="3154740" calcext:value-type="float">
            <text:p>31547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4795" calcext:value-type="float">
            <text:p>3154795</text:p>
          </table:table-cell>
          <table:table-cell office:value-type="float" office:value="3155256" calcext:value-type="float">
            <text:p>31552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5317" calcext:value-type="float">
            <text:p>3155317</text:p>
          </table:table-cell>
          <table:table-cell office:value-type="float" office:value="3156234" calcext:value-type="float">
            <text:p>31562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6300" calcext:value-type="float">
            <text:p>3156300</text:p>
          </table:table-cell>
          <table:table-cell office:value-type="float" office:value="3157304" calcext:value-type="float">
            <text:p>31573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7443" calcext:value-type="float">
            <text:p>3157443</text:p>
          </table:table-cell>
          <table:table-cell office:value-type="float" office:value="3158900" calcext:value-type="float">
            <text:p>31589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8907" calcext:value-type="float">
            <text:p>3158907</text:p>
          </table:table-cell>
          <table:table-cell office:value-type="float" office:value="3160436" calcext:value-type="float">
            <text:p>31604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0513" calcext:value-type="float">
            <text:p>3160513</text:p>
          </table:table-cell>
          <table:table-cell office:value-type="float" office:value="3162348" calcext:value-type="float">
            <text:p>31623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2351" calcext:value-type="float">
            <text:p>3162351</text:p>
          </table:table-cell>
          <table:table-cell office:value-type="float" office:value="3162653" calcext:value-type="float">
            <text:p>31626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2650" calcext:value-type="float">
            <text:p>3162650</text:p>
          </table:table-cell>
          <table:table-cell office:value-type="float" office:value="3163204" calcext:value-type="float">
            <text:p>31632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3215" calcext:value-type="float">
            <text:p>3163215</text:p>
          </table:table-cell>
          <table:table-cell office:value-type="float" office:value="3163757" calcext:value-type="float">
            <text:p>31637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3772" calcext:value-type="float">
            <text:p>3163772</text:p>
          </table:table-cell>
          <table:table-cell office:value-type="float" office:value="3164749" calcext:value-type="float">
            <text:p>31647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4746" calcext:value-type="float">
            <text:p>3164746</text:p>
          </table:table-cell>
          <table:table-cell office:value-type="float" office:value="3167472" calcext:value-type="float">
            <text:p>31674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7503" calcext:value-type="float">
            <text:p>3167503</text:p>
          </table:table-cell>
          <table:table-cell office:value-type="float" office:value="3168840" calcext:value-type="float">
            <text:p>31688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8837" calcext:value-type="float">
            <text:p>3168837</text:p>
          </table:table-cell>
          <table:table-cell office:value-type="float" office:value="3169337" calcext:value-type="float">
            <text:p>31693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9340" calcext:value-type="float">
            <text:p>3169340</text:p>
          </table:table-cell>
          <table:table-cell office:value-type="float" office:value="3171142" calcext:value-type="float">
            <text:p>31711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1229" calcext:value-type="float">
            <text:p>3171229</text:p>
          </table:table-cell>
          <table:table-cell office:value-type="float" office:value="3171891" calcext:value-type="float">
            <text:p>31718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1907" calcext:value-type="float">
            <text:p>3171907</text:p>
          </table:table-cell>
          <table:table-cell office:value-type="float" office:value="3172350" calcext:value-type="float">
            <text:p>31723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2977" calcext:value-type="float">
            <text:p>3172977</text:p>
          </table:table-cell>
          <table:table-cell office:value-type="float" office:value="3173915" calcext:value-type="float">
            <text:p>31739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4848" calcext:value-type="float">
            <text:p>3174848</text:p>
          </table:table-cell>
          <table:table-cell office:value-type="float" office:value="3176062" calcext:value-type="float">
            <text:p>31760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6156" calcext:value-type="float">
            <text:p>3176156</text:p>
          </table:table-cell>
          <table:table-cell office:value-type="float" office:value="3176755" calcext:value-type="float">
            <text:p>31767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6861" calcext:value-type="float">
            <text:p>3176861</text:p>
          </table:table-cell>
          <table:table-cell office:value-type="float" office:value="3178687" calcext:value-type="float">
            <text:p>31786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8764" calcext:value-type="float">
            <text:p>3178764</text:p>
          </table:table-cell>
          <table:table-cell office:value-type="float" office:value="3179462" calcext:value-type="float">
            <text:p>31794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9434" calcext:value-type="float">
            <text:p>3179434</text:p>
          </table:table-cell>
          <table:table-cell office:value-type="float" office:value="3179973" calcext:value-type="float">
            <text:p>31799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0011" calcext:value-type="float">
            <text:p>3180011</text:p>
          </table:table-cell>
          <table:table-cell office:value-type="float" office:value="3180466" calcext:value-type="float">
            <text:p>31804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0494" calcext:value-type="float">
            <text:p>3180494</text:p>
          </table:table-cell>
          <table:table-cell office:value-type="float" office:value="3180745" calcext:value-type="float">
            <text:p>31807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0806" calcext:value-type="float">
            <text:p>3180806</text:p>
          </table:table-cell>
          <table:table-cell office:value-type="float" office:value="3182008" calcext:value-type="float">
            <text:p>31820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2085" calcext:value-type="float">
            <text:p>3182085</text:p>
          </table:table-cell>
          <table:table-cell office:value-type="float" office:value="3184229" calcext:value-type="float">
            <text:p>31842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4447" calcext:value-type="float">
            <text:p>3184447</text:p>
          </table:table-cell>
          <table:table-cell office:value-type="float" office:value="3185967" calcext:value-type="float">
            <text:p>31859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6016" calcext:value-type="float">
            <text:p>3186016</text:p>
          </table:table-cell>
          <table:table-cell office:value-type="float" office:value="3186969" calcext:value-type="float">
            <text:p>31869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6962" calcext:value-type="float">
            <text:p>3186962</text:p>
          </table:table-cell>
          <table:table-cell office:value-type="float" office:value="3187792" calcext:value-type="float">
            <text:p>31877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7789" calcext:value-type="float">
            <text:p>3187789</text:p>
          </table:table-cell>
          <table:table-cell office:value-type="float" office:value="3189180" calcext:value-type="float">
            <text:p>31891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9201" calcext:value-type="float">
            <text:p>3189201</text:p>
          </table:table-cell>
          <table:table-cell office:value-type="float" office:value="3189473" calcext:value-type="float">
            <text:p>31894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9554" calcext:value-type="float">
            <text:p>3189554</text:p>
          </table:table-cell>
          <table:table-cell office:value-type="float" office:value="3189997" calcext:value-type="float">
            <text:p>31899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9996" calcext:value-type="float">
            <text:p>3189996</text:p>
          </table:table-cell>
          <table:table-cell office:value-type="float" office:value="3190169" calcext:value-type="float">
            <text:p>31901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0250" calcext:value-type="float">
            <text:p>3190250</text:p>
          </table:table-cell>
          <table:table-cell office:value-type="float" office:value="3191269" calcext:value-type="float">
            <text:p>31912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1275" calcext:value-type="float">
            <text:p>3191275</text:p>
          </table:table-cell>
          <table:table-cell office:value-type="float" office:value="3191829" calcext:value-type="float">
            <text:p>31918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1886" calcext:value-type="float">
            <text:p>3191886</text:p>
          </table:table-cell>
          <table:table-cell office:value-type="float" office:value="3192437" calcext:value-type="float">
            <text:p>31924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2493" calcext:value-type="float">
            <text:p>3192493</text:p>
          </table:table-cell>
          <table:table-cell office:value-type="float" office:value="3193137" calcext:value-type="float">
            <text:p>31931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3280" calcext:value-type="float">
            <text:p>3193280</text:p>
          </table:table-cell>
          <table:table-cell office:value-type="float" office:value="3193927" calcext:value-type="float">
            <text:p>31939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4053" calcext:value-type="float">
            <text:p>3194053</text:p>
          </table:table-cell>
          <table:table-cell office:value-type="float" office:value="3194946" calcext:value-type="float">
            <text:p>31949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4998" calcext:value-type="float">
            <text:p>3194998</text:p>
          </table:table-cell>
          <table:table-cell office:value-type="float" office:value="3195774" calcext:value-type="float">
            <text:p>31957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5785" calcext:value-type="float">
            <text:p>3195785</text:p>
          </table:table-cell>
          <table:table-cell office:value-type="float" office:value="3196492" calcext:value-type="float">
            <text:p>31964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6489" calcext:value-type="float">
            <text:p>3196489</text:p>
          </table:table-cell>
          <table:table-cell office:value-type="float" office:value="3197175" calcext:value-type="float">
            <text:p>31971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7356" calcext:value-type="float">
            <text:p>3197356</text:p>
          </table:table-cell>
          <table:table-cell office:value-type="float" office:value="3198138" calcext:value-type="float">
            <text:p>31981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8278" calcext:value-type="float">
            <text:p>3198278</text:p>
          </table:table-cell>
          <table:table-cell office:value-type="float" office:value="3199159" calcext:value-type="float">
            <text:p>31991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9448" calcext:value-type="float">
            <text:p>3199448</text:p>
          </table:table-cell>
          <table:table-cell office:value-type="float" office:value="3200017" calcext:value-type="float">
            <text:p>32000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0044" calcext:value-type="float">
            <text:p>3200044</text:p>
          </table:table-cell>
          <table:table-cell office:value-type="float" office:value="3201450" calcext:value-type="float">
            <text:p>32014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1514" calcext:value-type="float">
            <text:p>3201514</text:p>
          </table:table-cell>
          <table:table-cell office:value-type="float" office:value="3202617" calcext:value-type="float">
            <text:p>32026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2619" calcext:value-type="float">
            <text:p>3202619</text:p>
          </table:table-cell>
          <table:table-cell office:value-type="float" office:value="3204040" calcext:value-type="float">
            <text:p>32040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4131" calcext:value-type="float">
            <text:p>3204131</text:p>
          </table:table-cell>
          <table:table-cell office:value-type="float" office:value="3205528" calcext:value-type="float">
            <text:p>32055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5739" calcext:value-type="float">
            <text:p>3205739</text:p>
          </table:table-cell>
          <table:table-cell office:value-type="float" office:value="3207166" calcext:value-type="float">
            <text:p>32071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7202" calcext:value-type="float">
            <text:p>3207202</text:p>
          </table:table-cell>
          <table:table-cell office:value-type="float" office:value="3208719" calcext:value-type="float">
            <text:p>32087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8757" calcext:value-type="float">
            <text:p>3208757</text:p>
          </table:table-cell>
          <table:table-cell office:value-type="float" office:value="3209245" calcext:value-type="float">
            <text:p>32092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9556" calcext:value-type="float">
            <text:p>3209556</text:p>
          </table:table-cell>
          <table:table-cell office:value-type="float" office:value="3210230" calcext:value-type="float">
            <text:p>32102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0220" calcext:value-type="float">
            <text:p>3210220</text:p>
          </table:table-cell>
          <table:table-cell office:value-type="float" office:value="3211488" calcext:value-type="float">
            <text:p>32114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1556" calcext:value-type="float">
            <text:p>3211556</text:p>
          </table:table-cell>
          <table:table-cell office:value-type="float" office:value="3212470" calcext:value-type="float">
            <text:p>32124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2620" calcext:value-type="float">
            <text:p>3212620</text:p>
          </table:table-cell>
          <table:table-cell office:value-type="float" office:value="3213279" calcext:value-type="float">
            <text:p>32132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3328" calcext:value-type="float">
            <text:p>3213328</text:p>
          </table:table-cell>
          <table:table-cell office:value-type="float" office:value="3214140" calcext:value-type="float">
            <text:p>32141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4140" calcext:value-type="float">
            <text:p>3214140</text:p>
          </table:table-cell>
          <table:table-cell office:value-type="float" office:value="3215153" calcext:value-type="float">
            <text:p>32151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5221" calcext:value-type="float">
            <text:p>3215221</text:p>
          </table:table-cell>
          <table:table-cell office:value-type="float" office:value="3216357" calcext:value-type="float">
            <text:p>32163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6461" calcext:value-type="float">
            <text:p>3216461</text:p>
          </table:table-cell>
          <table:table-cell office:value-type="float" office:value="3217462" calcext:value-type="float">
            <text:p>32174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7459" calcext:value-type="float">
            <text:p>3217459</text:p>
          </table:table-cell>
          <table:table-cell office:value-type="float" office:value="3218637" calcext:value-type="float">
            <text:p>32186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8818" calcext:value-type="float">
            <text:p>3218818</text:p>
          </table:table-cell>
          <table:table-cell office:value-type="float" office:value="3219192" calcext:value-type="float">
            <text:p>32191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9365" calcext:value-type="float">
            <text:p>3219365</text:p>
          </table:table-cell>
          <table:table-cell office:value-type="float" office:value="3219613" calcext:value-type="float">
            <text:p>32196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9782" calcext:value-type="float">
            <text:p>3219782</text:p>
          </table:table-cell>
          <table:table-cell office:value-type="float" office:value="3220150" calcext:value-type="float">
            <text:p>32201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0150" calcext:value-type="float">
            <text:p>3220150</text:p>
          </table:table-cell>
          <table:table-cell office:value-type="float" office:value="3220668" calcext:value-type="float">
            <text:p>32206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0735" calcext:value-type="float">
            <text:p>3220735</text:p>
          </table:table-cell>
          <table:table-cell office:value-type="float" office:value="3221346" calcext:value-type="float">
            <text:p>32213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1489" calcext:value-type="float">
            <text:p>3221489</text:p>
          </table:table-cell>
          <table:table-cell office:value-type="float" office:value="3222703" calcext:value-type="float">
            <text:p>32227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4916" calcext:value-type="float">
            <text:p>3224916</text:p>
          </table:table-cell>
          <table:table-cell office:value-type="float" office:value="3225191" calcext:value-type="float">
            <text:p>32251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5224" calcext:value-type="float">
            <text:p>3225224</text:p>
          </table:table-cell>
          <table:table-cell office:value-type="float" office:value="3225772" calcext:value-type="float">
            <text:p>32257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5772" calcext:value-type="float">
            <text:p>3225772</text:p>
          </table:table-cell>
          <table:table-cell office:value-type="float" office:value="3226581" calcext:value-type="float">
            <text:p>32265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6581" calcext:value-type="float">
            <text:p>3226581</text:p>
          </table:table-cell>
          <table:table-cell office:value-type="float" office:value="3227405" calcext:value-type="float">
            <text:p>32274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7409" calcext:value-type="float">
            <text:p>3227409</text:p>
          </table:table-cell>
          <table:table-cell office:value-type="float" office:value="3228494" calcext:value-type="float">
            <text:p>32284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8530" calcext:value-type="float">
            <text:p>3228530</text:p>
          </table:table-cell>
          <table:table-cell office:value-type="float" office:value="3229462" calcext:value-type="float">
            <text:p>32294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9628" calcext:value-type="float">
            <text:p>3229628</text:p>
          </table:table-cell>
          <table:table-cell office:value-type="float" office:value="3230179" calcext:value-type="float">
            <text:p>32301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0279" calcext:value-type="float">
            <text:p>3230279</text:p>
          </table:table-cell>
          <table:table-cell office:value-type="float" office:value="3230665" calcext:value-type="float">
            <text:p>32306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0973" calcext:value-type="float">
            <text:p>3230973</text:p>
          </table:table-cell>
          <table:table-cell office:value-type="float" office:value="3233120" calcext:value-type="float">
            <text:p>32331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3120" calcext:value-type="float">
            <text:p>3233120</text:p>
          </table:table-cell>
          <table:table-cell office:value-type="float" office:value="3234430" calcext:value-type="float">
            <text:p>32344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4607" calcext:value-type="float">
            <text:p>3234607</text:p>
          </table:table-cell>
          <table:table-cell office:value-type="float" office:value="3234891" calcext:value-type="float">
            <text:p>32348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5262" calcext:value-type="float">
            <text:p>3235262</text:p>
          </table:table-cell>
          <table:table-cell office:value-type="float" office:value="3236569" calcext:value-type="float">
            <text:p>32365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6630" calcext:value-type="float">
            <text:p>3236630</text:p>
          </table:table-cell>
          <table:table-cell office:value-type="float" office:value="3237385" calcext:value-type="float">
            <text:p>32373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7674" calcext:value-type="float">
            <text:p>3237674</text:p>
          </table:table-cell>
          <table:table-cell office:value-type="float" office:value="3238615" calcext:value-type="float">
            <text:p>32386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8995" calcext:value-type="float">
            <text:p>3238995</text:p>
          </table:table-cell>
          <table:table-cell office:value-type="float" office:value="3240107" calcext:value-type="float">
            <text:p>32401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0122" calcext:value-type="float">
            <text:p>3240122</text:p>
          </table:table-cell>
          <table:table-cell office:value-type="float" office:value="3241843" calcext:value-type="float">
            <text:p>32418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2117" calcext:value-type="float">
            <text:p>3242117</text:p>
          </table:table-cell>
          <table:table-cell office:value-type="float" office:value="3243547" calcext:value-type="float">
            <text:p>32435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3995" calcext:value-type="float">
            <text:p>3243995</text:p>
          </table:table-cell>
          <table:table-cell office:value-type="float" office:value="3244297" calcext:value-type="float">
            <text:p>32442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4550" calcext:value-type="float">
            <text:p>3244550</text:p>
          </table:table-cell>
          <table:table-cell office:value-type="float" office:value="3247237" calcext:value-type="float">
            <text:p>32472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7234" calcext:value-type="float">
            <text:p>3247234</text:p>
          </table:table-cell>
          <table:table-cell office:value-type="float" office:value="3247560" calcext:value-type="float">
            <text:p>32475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7637" calcext:value-type="float">
            <text:p>3247637</text:p>
          </table:table-cell>
          <table:table-cell office:value-type="float" office:value="3247873" calcext:value-type="float">
            <text:p>32478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7870" calcext:value-type="float">
            <text:p>3247870</text:p>
          </table:table-cell>
          <table:table-cell office:value-type="float" office:value="3248460" calcext:value-type="float">
            <text:p>32484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0285" calcext:value-type="float">
            <text:p>3250285</text:p>
          </table:table-cell>
          <table:table-cell office:value-type="float" office:value="3251145" calcext:value-type="float">
            <text:p>32511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1163" calcext:value-type="float">
            <text:p>3251163</text:p>
          </table:table-cell>
          <table:table-cell office:value-type="float" office:value="3251390" calcext:value-type="float">
            <text:p>32513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1983" calcext:value-type="float">
            <text:p>3251983</text:p>
          </table:table-cell>
          <table:table-cell office:value-type="float" office:value="3252921" calcext:value-type="float">
            <text:p>32529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3189" calcext:value-type="float">
            <text:p>3253189</text:p>
          </table:table-cell>
          <table:table-cell office:value-type="float" office:value="3254436" calcext:value-type="float">
            <text:p>32544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4426" calcext:value-type="float">
            <text:p>3254426</text:p>
          </table:table-cell>
          <table:table-cell office:value-type="float" office:value="3256432" calcext:value-type="float">
            <text:p>32564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6429" calcext:value-type="float">
            <text:p>3256429</text:p>
          </table:table-cell>
          <table:table-cell office:value-type="float" office:value="3257652" calcext:value-type="float">
            <text:p>32576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8058" calcext:value-type="float">
            <text:p>3258058</text:p>
          </table:table-cell>
          <table:table-cell office:value-type="float" office:value="3259449" calcext:value-type="float">
            <text:p>32594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9688" calcext:value-type="float">
            <text:p>3259688</text:p>
          </table:table-cell>
          <table:table-cell office:value-type="float" office:value="3259930" calcext:value-type="float">
            <text:p>32599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0055" calcext:value-type="float">
            <text:p>3260055</text:p>
          </table:table-cell>
          <table:table-cell office:value-type="float" office:value="3260204" calcext:value-type="float">
            <text:p>32602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1967" calcext:value-type="float">
            <text:p>3261967</text:p>
          </table:table-cell>
          <table:table-cell office:value-type="float" office:value="3262425" calcext:value-type="float">
            <text:p>32624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2604" calcext:value-type="float">
            <text:p>3262604</text:p>
          </table:table-cell>
          <table:table-cell office:value-type="float" office:value="3263842" calcext:value-type="float">
            <text:p>32638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4564" calcext:value-type="float">
            <text:p>3264564</text:p>
          </table:table-cell>
          <table:table-cell office:value-type="float" office:value="3265529" calcext:value-type="float">
            <text:p>32655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5733" calcext:value-type="float">
            <text:p>3265733</text:p>
          </table:table-cell>
          <table:table-cell office:value-type="float" office:value="3266968" calcext:value-type="float">
            <text:p>32669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6988" calcext:value-type="float">
            <text:p>3266988</text:p>
          </table:table-cell>
          <table:table-cell office:value-type="float" office:value="3268640" calcext:value-type="float">
            <text:p>32686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8820" calcext:value-type="float">
            <text:p>3268820</text:p>
          </table:table-cell>
          <table:table-cell office:value-type="float" office:value="3269818" calcext:value-type="float">
            <text:p>32698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9932" calcext:value-type="float">
            <text:p>3269932</text:p>
          </table:table-cell>
          <table:table-cell office:value-type="float" office:value="3270258" calcext:value-type="float">
            <text:p>32702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0319" calcext:value-type="float">
            <text:p>3270319</text:p>
          </table:table-cell>
          <table:table-cell office:value-type="float" office:value="3271497" calcext:value-type="float">
            <text:p>32714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1862" calcext:value-type="float">
            <text:p>3271862</text:p>
          </table:table-cell>
          <table:table-cell office:value-type="float" office:value="3272098" calcext:value-type="float">
            <text:p>32720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1971" calcext:value-type="float">
            <text:p>3271971</text:p>
          </table:table-cell>
          <table:table-cell office:value-type="float" office:value="3273107" calcext:value-type="float">
            <text:p>32731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3160" calcext:value-type="float">
            <text:p>3273160</text:p>
          </table:table-cell>
          <table:table-cell office:value-type="float" office:value="3275349" calcext:value-type="float">
            <text:p>32753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5970" calcext:value-type="float">
            <text:p>3275970</text:p>
          </table:table-cell>
          <table:table-cell office:value-type="float" office:value="3276317" calcext:value-type="float">
            <text:p>32763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6319" calcext:value-type="float">
            <text:p>3276319</text:p>
          </table:table-cell>
          <table:table-cell office:value-type="float" office:value="3276711" calcext:value-type="float">
            <text:p>32767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6765" calcext:value-type="float">
            <text:p>3276765</text:p>
          </table:table-cell>
          <table:table-cell office:value-type="float" office:value="3278180" calcext:value-type="float">
            <text:p>32781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8997" calcext:value-type="float">
            <text:p>3278997</text:p>
          </table:table-cell>
          <table:table-cell office:value-type="float" office:value="3279881" calcext:value-type="float">
            <text:p>32798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9933" calcext:value-type="float">
            <text:p>3279933</text:p>
          </table:table-cell>
          <table:table-cell office:value-type="float" office:value="3280091" calcext:value-type="float">
            <text:p>32800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0150" calcext:value-type="float">
            <text:p>3280150</text:p>
          </table:table-cell>
          <table:table-cell office:value-type="float" office:value="3281406" calcext:value-type="float">
            <text:p>32814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1461" calcext:value-type="float">
            <text:p>3281461</text:p>
          </table:table-cell>
          <table:table-cell office:value-type="float" office:value="3282294" calcext:value-type="float">
            <text:p>32822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2550" calcext:value-type="float">
            <text:p>3282550</text:p>
          </table:table-cell>
          <table:table-cell office:value-type="float" office:value="3283311" calcext:value-type="float">
            <text:p>32833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3373" calcext:value-type="float">
            <text:p>3283373</text:p>
          </table:table-cell>
          <table:table-cell office:value-type="float" office:value="3284299" calcext:value-type="float">
            <text:p>32842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4438" calcext:value-type="float">
            <text:p>3284438</text:p>
          </table:table-cell>
          <table:table-cell office:value-type="float" office:value="3285388" calcext:value-type="float">
            <text:p>32853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5385" calcext:value-type="float">
            <text:p>3285385</text:p>
          </table:table-cell>
          <table:table-cell office:value-type="float" office:value="3285603" calcext:value-type="float">
            <text:p>32856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5605" calcext:value-type="float">
            <text:p>3285605</text:p>
          </table:table-cell>
          <table:table-cell office:value-type="float" office:value="3287620" calcext:value-type="float">
            <text:p>32876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7692" calcext:value-type="float">
            <text:p>3287692</text:p>
          </table:table-cell>
          <table:table-cell office:value-type="float" office:value="3288678" calcext:value-type="float">
            <text:p>32886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8808" calcext:value-type="float">
            <text:p>3288808</text:p>
          </table:table-cell>
          <table:table-cell office:value-type="float" office:value="3289671" calcext:value-type="float">
            <text:p>32896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9983" calcext:value-type="float">
            <text:p>3289983</text:p>
          </table:table-cell>
          <table:table-cell office:value-type="float" office:value="3290954" calcext:value-type="float">
            <text:p>32909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1338" calcext:value-type="float">
            <text:p>3291338</text:p>
          </table:table-cell>
          <table:table-cell office:value-type="float" office:value="3291595" calcext:value-type="float">
            <text:p>32915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1644" calcext:value-type="float">
            <text:p>3291644</text:p>
          </table:table-cell>
          <table:table-cell office:value-type="float" office:value="3293371" calcext:value-type="float">
            <text:p>32933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3412" calcext:value-type="float">
            <text:p>3293412</text:p>
          </table:table-cell>
          <table:table-cell office:value-type="float" office:value="3293921" calcext:value-type="float">
            <text:p>32939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4306" calcext:value-type="float">
            <text:p>3294306</text:p>
          </table:table-cell>
          <table:table-cell office:value-type="float" office:value="3295172" calcext:value-type="float">
            <text:p>32951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5255" calcext:value-type="float">
            <text:p>3295255</text:p>
          </table:table-cell>
          <table:table-cell office:value-type="float" office:value="3296547" calcext:value-type="float">
            <text:p>32965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6562" calcext:value-type="float">
            <text:p>3296562</text:p>
          </table:table-cell>
          <table:table-cell office:value-type="float" office:value="3297281" calcext:value-type="float">
            <text:p>32972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7340" calcext:value-type="float">
            <text:p>3297340</text:p>
          </table:table-cell>
          <table:table-cell office:value-type="float" office:value="3297723" calcext:value-type="float">
            <text:p>32977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7823" calcext:value-type="float">
            <text:p>3297823</text:p>
          </table:table-cell>
          <table:table-cell office:value-type="float" office:value="3298431" calcext:value-type="float">
            <text:p>32984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8683" calcext:value-type="float">
            <text:p>3298683</text:p>
          </table:table-cell>
          <table:table-cell office:value-type="float" office:value="3299594" calcext:value-type="float">
            <text:p>32995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9662" calcext:value-type="float">
            <text:p>3299662</text:p>
          </table:table-cell>
          <table:table-cell office:value-type="float" office:value="3300759" calcext:value-type="float">
            <text:p>33007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0756" calcext:value-type="float">
            <text:p>3300756</text:p>
          </table:table-cell>
          <table:table-cell office:value-type="float" office:value="3301625" calcext:value-type="float">
            <text:p>33016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1625" calcext:value-type="float">
            <text:p>3301625</text:p>
          </table:table-cell>
          <table:table-cell office:value-type="float" office:value="3302458" calcext:value-type="float">
            <text:p>33024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2458" calcext:value-type="float">
            <text:p>3302458</text:p>
          </table:table-cell>
          <table:table-cell office:value-type="float" office:value="3303474" calcext:value-type="float">
            <text:p>33034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3632" calcext:value-type="float">
            <text:p>3303632</text:p>
          </table:table-cell>
          <table:table-cell office:value-type="float" office:value="3304423" calcext:value-type="float">
            <text:p>33044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4661" calcext:value-type="float">
            <text:p>3304661</text:p>
          </table:table-cell>
          <table:table-cell office:value-type="float" office:value="3305560" calcext:value-type="float">
            <text:p>33055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5655" calcext:value-type="float">
            <text:p>3305655</text:p>
          </table:table-cell>
          <table:table-cell office:value-type="float" office:value="3306230" calcext:value-type="float">
            <text:p>33062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6292" calcext:value-type="float">
            <text:p>3306292</text:p>
          </table:table-cell>
          <table:table-cell office:value-type="float" office:value="3306741" calcext:value-type="float">
            <text:p>33067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6728" calcext:value-type="float">
            <text:p>3306728</text:p>
          </table:table-cell>
          <table:table-cell office:value-type="float" office:value="3307153" calcext:value-type="float">
            <text:p>33071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7366" calcext:value-type="float">
            <text:p>3307366</text:p>
          </table:table-cell>
          <table:table-cell office:value-type="float" office:value="3308235" calcext:value-type="float">
            <text:p>33082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8238" calcext:value-type="float">
            <text:p>3308238</text:p>
          </table:table-cell>
          <table:table-cell office:value-type="float" office:value="3309137" calcext:value-type="float">
            <text:p>33091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9164" calcext:value-type="float">
            <text:p>3309164</text:p>
          </table:table-cell>
          <table:table-cell office:value-type="float" office:value="3309835" calcext:value-type="float">
            <text:p>33098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0097" calcext:value-type="float">
            <text:p>3310097</text:p>
          </table:table-cell>
          <table:table-cell office:value-type="float" office:value="3311149" calcext:value-type="float">
            <text:p>33111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1197" calcext:value-type="float">
            <text:p>3311197</text:p>
          </table:table-cell>
          <table:table-cell office:value-type="float" office:value="3311691" calcext:value-type="float">
            <text:p>33116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1704" calcext:value-type="float">
            <text:p>3311704</text:p>
          </table:table-cell>
          <table:table-cell office:value-type="float" office:value="3312363" calcext:value-type="float">
            <text:p>33123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2373" calcext:value-type="float">
            <text:p>3312373</text:p>
          </table:table-cell>
          <table:table-cell office:value-type="float" office:value="3313269" calcext:value-type="float">
            <text:p>33132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3288" calcext:value-type="float">
            <text:p>3313288</text:p>
          </table:table-cell>
          <table:table-cell office:value-type="float" office:value="3314649" calcext:value-type="float">
            <text:p>33146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4661" calcext:value-type="float">
            <text:p>3314661</text:p>
          </table:table-cell>
          <table:table-cell office:value-type="float" office:value="3316064" calcext:value-type="float">
            <text:p>33160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6061" calcext:value-type="float">
            <text:p>3316061</text:p>
          </table:table-cell>
          <table:table-cell office:value-type="float" office:value="3317287" calcext:value-type="float">
            <text:p>33172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7407" calcext:value-type="float">
            <text:p>3317407</text:p>
          </table:table-cell>
          <table:table-cell office:value-type="float" office:value="3318594" calcext:value-type="float">
            <text:p>33185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8584" calcext:value-type="float">
            <text:p>3318584</text:p>
          </table:table-cell>
          <table:table-cell office:value-type="float" office:value="3319423" calcext:value-type="float">
            <text:p>33194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9434" calcext:value-type="float">
            <text:p>3319434</text:p>
          </table:table-cell>
          <table:table-cell office:value-type="float" office:value="3320837" calcext:value-type="float">
            <text:p>33208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1249" calcext:value-type="float">
            <text:p>3321249</text:p>
          </table:table-cell>
          <table:table-cell office:value-type="float" office:value="3321539" calcext:value-type="float">
            <text:p>33215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1580" calcext:value-type="float">
            <text:p>3321580</text:p>
          </table:table-cell>
          <table:table-cell office:value-type="float" office:value="3322596" calcext:value-type="float">
            <text:p>33225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2593" calcext:value-type="float">
            <text:p>3322593</text:p>
          </table:table-cell>
          <table:table-cell office:value-type="float" office:value="3323396" calcext:value-type="float">
            <text:p>33233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3393" calcext:value-type="float">
            <text:p>3323393</text:p>
          </table:table-cell>
          <table:table-cell office:value-type="float" office:value="3324082" calcext:value-type="float">
            <text:p>33240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4060" calcext:value-type="float">
            <text:p>3324060</text:p>
          </table:table-cell>
          <table:table-cell office:value-type="float" office:value="3324539" calcext:value-type="float">
            <text:p>33245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4552" calcext:value-type="float">
            <text:p>3324552</text:p>
          </table:table-cell>
          <table:table-cell office:value-type="float" office:value="3324887" calcext:value-type="float">
            <text:p>33248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5304" calcext:value-type="float">
            <text:p>3325304</text:p>
          </table:table-cell>
          <table:table-cell office:value-type="float" office:value="3327583" calcext:value-type="float">
            <text:p>33275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7855" calcext:value-type="float">
            <text:p>3327855</text:p>
          </table:table-cell>
          <table:table-cell office:value-type="float" office:value="3328805" calcext:value-type="float">
            <text:p>33288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8825" calcext:value-type="float">
            <text:p>3328825</text:p>
          </table:table-cell>
          <table:table-cell office:value-type="float" office:value="3330825" calcext:value-type="float">
            <text:p>33308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1246" calcext:value-type="float">
            <text:p>3331246</text:p>
          </table:table-cell>
          <table:table-cell office:value-type="float" office:value="3332289" calcext:value-type="float">
            <text:p>33322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2414" calcext:value-type="float">
            <text:p>3332414</text:p>
          </table:table-cell>
          <table:table-cell office:value-type="float" office:value="3332989" calcext:value-type="float">
            <text:p>33329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3193" calcext:value-type="float">
            <text:p>3333193</text:p>
          </table:table-cell>
          <table:table-cell office:value-type="float" office:value="3334491" calcext:value-type="float">
            <text:p>33344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4940" calcext:value-type="float">
            <text:p>3334940</text:p>
          </table:table-cell>
          <table:table-cell office:value-type="float" office:value="3336901" calcext:value-type="float">
            <text:p>33369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7087" calcext:value-type="float">
            <text:p>3337087</text:p>
          </table:table-cell>
          <table:table-cell office:value-type="float" office:value="3338787" calcext:value-type="float">
            <text:p>33387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9012" calcext:value-type="float">
            <text:p>3339012</text:p>
          </table:table-cell>
          <table:table-cell office:value-type="float" office:value="3342086" calcext:value-type="float">
            <text:p>33420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2660" calcext:value-type="float">
            <text:p>3342660</text:p>
          </table:table-cell>
          <table:table-cell office:value-type="float" office:value="3343016" calcext:value-type="float">
            <text:p>33430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3020" calcext:value-type="float">
            <text:p>3343020</text:p>
          </table:table-cell>
          <table:table-cell office:value-type="float" office:value="3344147" calcext:value-type="float">
            <text:p>33441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4175" calcext:value-type="float">
            <text:p>3344175</text:p>
          </table:table-cell>
          <table:table-cell office:value-type="float" office:value="3344375" calcext:value-type="float">
            <text:p>33443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4402" calcext:value-type="float">
            <text:p>3344402</text:p>
          </table:table-cell>
          <table:table-cell office:value-type="float" office:value="3346420" calcext:value-type="float">
            <text:p>33464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6436" calcext:value-type="float">
            <text:p>3346436</text:p>
          </table:table-cell>
          <table:table-cell office:value-type="float" office:value="3347179" calcext:value-type="float">
            <text:p>33471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7431" calcext:value-type="float">
            <text:p>3347431</text:p>
          </table:table-cell>
          <table:table-cell office:value-type="float" office:value="3348144" calcext:value-type="float">
            <text:p>33481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8319" calcext:value-type="float">
            <text:p>3348319</text:p>
          </table:table-cell>
          <table:table-cell office:value-type="float" office:value="3349353" calcext:value-type="float">
            <text:p>33493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371" calcext:value-type="float">
            <text:p>3349371</text:p>
          </table:table-cell>
          <table:table-cell office:value-type="float" office:value="3350249" calcext:value-type="float">
            <text:p>33502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0294" calcext:value-type="float">
            <text:p>3350294</text:p>
          </table:table-cell>
          <table:table-cell office:value-type="float" office:value="3350968" calcext:value-type="float">
            <text:p>33509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0968" calcext:value-type="float">
            <text:p>3350968</text:p>
          </table:table-cell>
          <table:table-cell office:value-type="float" office:value="3351438" calcext:value-type="float">
            <text:p>33514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1485" calcext:value-type="float">
            <text:p>3351485</text:p>
          </table:table-cell>
          <table:table-cell office:value-type="float" office:value="3351838" calcext:value-type="float">
            <text:p>33518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2025" calcext:value-type="float">
            <text:p>3352025</text:p>
          </table:table-cell>
          <table:table-cell office:value-type="float" office:value="3353083" calcext:value-type="float">
            <text:p>33530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3300" calcext:value-type="float">
            <text:p>3353300</text:p>
          </table:table-cell>
          <table:table-cell office:value-type="float" office:value="3354763" calcext:value-type="float">
            <text:p>33547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4803" calcext:value-type="float">
            <text:p>3354803</text:p>
          </table:table-cell>
          <table:table-cell office:value-type="float" office:value="3355162" calcext:value-type="float">
            <text:p>33551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5189" calcext:value-type="float">
            <text:p>3355189</text:p>
          </table:table-cell>
          <table:table-cell office:value-type="float" office:value="3355914" calcext:value-type="float">
            <text:p>33559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5985" calcext:value-type="float">
            <text:p>3355985</text:p>
          </table:table-cell>
          <table:table-cell office:value-type="float" office:value="3357274" calcext:value-type="float">
            <text:p>33572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7362" calcext:value-type="float">
            <text:p>3357362</text:p>
          </table:table-cell>
          <table:table-cell office:value-type="float" office:value="3357988" calcext:value-type="float">
            <text:p>33579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8401" calcext:value-type="float">
            <text:p>3358401</text:p>
          </table:table-cell>
          <table:table-cell office:value-type="float" office:value="3359438" calcext:value-type="float">
            <text:p>33594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9438" calcext:value-type="float">
            <text:p>3359438</text:p>
          </table:table-cell>
          <table:table-cell office:value-type="float" office:value="3360076" calcext:value-type="float">
            <text:p>33600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0265" calcext:value-type="float">
            <text:p>3360265</text:p>
          </table:table-cell>
          <table:table-cell office:value-type="float" office:value="3362331" calcext:value-type="float">
            <text:p>33623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2297" calcext:value-type="float">
            <text:p>3362297</text:p>
          </table:table-cell>
          <table:table-cell office:value-type="float" office:value="3363877" calcext:value-type="float">
            <text:p>33638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6588" calcext:value-type="float">
            <text:p>3366588</text:p>
          </table:table-cell>
          <table:table-cell office:value-type="float" office:value="3366731" calcext:value-type="float">
            <text:p>33667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7442" calcext:value-type="float">
            <text:p>3367442</text:p>
          </table:table-cell>
          <table:table-cell office:value-type="float" office:value="3367756" calcext:value-type="float">
            <text:p>33677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7776" calcext:value-type="float">
            <text:p>3367776</text:p>
          </table:table-cell>
          <table:table-cell office:value-type="float" office:value="3368066" calcext:value-type="float">
            <text:p>33680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8289" calcext:value-type="float">
            <text:p>3368289</text:p>
          </table:table-cell>
          <table:table-cell office:value-type="float" office:value="3369866" calcext:value-type="float">
            <text:p>33698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9936" calcext:value-type="float">
            <text:p>3369936</text:p>
          </table:table-cell>
          <table:table-cell office:value-type="float" office:value="3371402" calcext:value-type="float">
            <text:p>33714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1563" calcext:value-type="float">
            <text:p>3371563</text:p>
          </table:table-cell>
          <table:table-cell office:value-type="float" office:value="3372912" calcext:value-type="float">
            <text:p>33729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3074" calcext:value-type="float">
            <text:p>3373074</text:p>
          </table:table-cell>
          <table:table-cell office:value-type="float" office:value="3379184" calcext:value-type="float">
            <text:p>33791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9887" calcext:value-type="float">
            <text:p>3379887</text:p>
          </table:table-cell>
          <table:table-cell office:value-type="float" office:value="3387194" calcext:value-type="float">
            <text:p>33871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7360" calcext:value-type="float">
            <text:p>3387360</text:p>
          </table:table-cell>
          <table:table-cell office:value-type="float" office:value="3392939" calcext:value-type="float">
            <text:p>33929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3077" calcext:value-type="float">
            <text:p>3393077</text:p>
          </table:table-cell>
          <table:table-cell office:value-type="float" office:value="3394039" calcext:value-type="float">
            <text:p>33940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4097" calcext:value-type="float">
            <text:p>3394097</text:p>
          </table:table-cell>
          <table:table-cell office:value-type="float" office:value="3396289" calcext:value-type="float">
            <text:p>33962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6635" calcext:value-type="float">
            <text:p>3396635</text:p>
          </table:table-cell>
          <table:table-cell office:value-type="float" office:value="3396856" calcext:value-type="float">
            <text:p>33968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6945" calcext:value-type="float">
            <text:p>3396945</text:p>
          </table:table-cell>
          <table:table-cell office:value-type="float" office:value="3398459" calcext:value-type="float">
            <text:p>33984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8534" calcext:value-type="float">
            <text:p>3398534</text:p>
          </table:table-cell>
          <table:table-cell office:value-type="float" office:value="3399712" calcext:value-type="float">
            <text:p>33997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9723" calcext:value-type="float">
            <text:p>3399723</text:p>
          </table:table-cell>
          <table:table-cell office:value-type="float" office:value="3400343" calcext:value-type="float">
            <text:p>34003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0357" calcext:value-type="float">
            <text:p>3400357</text:p>
          </table:table-cell>
          <table:table-cell office:value-type="float" office:value="3401631" calcext:value-type="float">
            <text:p>34016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1742" calcext:value-type="float">
            <text:p>3401742</text:p>
          </table:table-cell>
          <table:table-cell office:value-type="float" office:value="3402860" calcext:value-type="float">
            <text:p>34028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2887" calcext:value-type="float">
            <text:p>3402887</text:p>
          </table:table-cell>
          <table:table-cell office:value-type="float" office:value="3403891" calcext:value-type="float">
            <text:p>34038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4183" calcext:value-type="float">
            <text:p>3404183</text:p>
          </table:table-cell>
          <table:table-cell office:value-type="float" office:value="3405349" calcext:value-type="float">
            <text:p>34053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5556" calcext:value-type="float">
            <text:p>3405556</text:p>
          </table:table-cell>
          <table:table-cell office:value-type="float" office:value="3405987" calcext:value-type="float">
            <text:p>34059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6108" calcext:value-type="float">
            <text:p>3406108</text:p>
          </table:table-cell>
          <table:table-cell office:value-type="float" office:value="3406971" calcext:value-type="float">
            <text:p>34069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6971" calcext:value-type="float">
            <text:p>3406971</text:p>
          </table:table-cell>
          <table:table-cell office:value-type="float" office:value="3407780" calcext:value-type="float">
            <text:p>34077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7773" calcext:value-type="float">
            <text:p>3407773</text:p>
          </table:table-cell>
          <table:table-cell office:value-type="float" office:value="3408402" calcext:value-type="float">
            <text:p>34084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8399" calcext:value-type="float">
            <text:p>3408399</text:p>
          </table:table-cell>
          <table:table-cell office:value-type="float" office:value="3410777" calcext:value-type="float">
            <text:p>34107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0932" calcext:value-type="float">
            <text:p>3410932</text:p>
          </table:table-cell>
          <table:table-cell office:value-type="float" office:value="3413247" calcext:value-type="float">
            <text:p>34132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248" calcext:value-type="float">
            <text:p>3413248</text:p>
          </table:table-cell>
          <table:table-cell office:value-type="float" office:value="3418182" calcext:value-type="float">
            <text:p>34181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8391" calcext:value-type="float">
            <text:p>3418391</text:p>
          </table:table-cell>
          <table:table-cell office:value-type="float" office:value="3419233" calcext:value-type="float">
            <text:p>34192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9480" calcext:value-type="float">
            <text:p>3419480</text:p>
          </table:table-cell>
          <table:table-cell office:value-type="float" office:value="3420148" calcext:value-type="float">
            <text:p>34201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0717" calcext:value-type="float">
            <text:p>3420717</text:p>
          </table:table-cell>
          <table:table-cell office:value-type="float" office:value="3421472" calcext:value-type="float">
            <text:p>34214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1612" calcext:value-type="float">
            <text:p>3421612</text:p>
          </table:table-cell>
          <table:table-cell office:value-type="float" office:value="3422895" calcext:value-type="float">
            <text:p>34228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3142" calcext:value-type="float">
            <text:p>3423142</text:p>
          </table:table-cell>
          <table:table-cell office:value-type="float" office:value="3423342" calcext:value-type="float">
            <text:p>34233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3354" calcext:value-type="float">
            <text:p>3423354</text:p>
          </table:table-cell>
          <table:table-cell office:value-type="float" office:value="3423689" calcext:value-type="float">
            <text:p>34236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3691" calcext:value-type="float">
            <text:p>3423691</text:p>
          </table:table-cell>
          <table:table-cell office:value-type="float" office:value="3425541" calcext:value-type="float">
            <text:p>34255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5554" calcext:value-type="float">
            <text:p>3425554</text:p>
          </table:table-cell>
          <table:table-cell office:value-type="float" office:value="3426069" calcext:value-type="float">
            <text:p>34260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6265" calcext:value-type="float">
            <text:p>3426265</text:p>
          </table:table-cell>
          <table:table-cell office:value-type="float" office:value="3426588" calcext:value-type="float">
            <text:p>34265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6617" calcext:value-type="float">
            <text:p>3426617</text:p>
          </table:table-cell>
          <table:table-cell office:value-type="float" office:value="3427003" calcext:value-type="float">
            <text:p>34270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7031" calcext:value-type="float">
            <text:p>3427031</text:p>
          </table:table-cell>
          <table:table-cell office:value-type="float" office:value="3428245" calcext:value-type="float">
            <text:p>34282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8426" calcext:value-type="float">
            <text:p>3428426</text:p>
          </table:table-cell>
          <table:table-cell office:value-type="float" office:value="3428920" calcext:value-type="float">
            <text:p>34289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9080" calcext:value-type="float">
            <text:p>3429080</text:p>
          </table:table-cell>
          <table:table-cell office:value-type="float" office:value="3429811" calcext:value-type="float">
            <text:p>34298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9930" calcext:value-type="float">
            <text:p>3429930</text:p>
          </table:table-cell>
          <table:table-cell office:value-type="float" office:value="3430733" calcext:value-type="float">
            <text:p>34307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0878" calcext:value-type="float">
            <text:p>3430878</text:p>
          </table:table-cell>
          <table:table-cell office:value-type="float" office:value="3431756" calcext:value-type="float">
            <text:p>34317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1938" calcext:value-type="float">
            <text:p>3431938</text:p>
          </table:table-cell>
          <table:table-cell office:value-type="float" office:value="3432981" calcext:value-type="float">
            <text:p>34329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2985" calcext:value-type="float">
            <text:p>3432985</text:p>
          </table:table-cell>
          <table:table-cell office:value-type="float" office:value="3433803" calcext:value-type="float">
            <text:p>34338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3814" calcext:value-type="float">
            <text:p>3433814</text:p>
          </table:table-cell>
          <table:table-cell office:value-type="float" office:value="3434827" calcext:value-type="float">
            <text:p>34348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4828" calcext:value-type="float">
            <text:p>3434828</text:p>
          </table:table-cell>
          <table:table-cell office:value-type="float" office:value="3435814" calcext:value-type="float">
            <text:p>34358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5805" calcext:value-type="float">
            <text:p>3435805</text:p>
          </table:table-cell>
          <table:table-cell office:value-type="float" office:value="3436473" calcext:value-type="float">
            <text:p>34364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6569" calcext:value-type="float">
            <text:p>3436569</text:p>
          </table:table-cell>
          <table:table-cell office:value-type="float" office:value="3437846" calcext:value-type="float">
            <text:p>34378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7841" calcext:value-type="float">
            <text:p>3437841</text:p>
          </table:table-cell>
          <table:table-cell office:value-type="float" office:value="3438980" calcext:value-type="float">
            <text:p>34389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9176" calcext:value-type="float">
            <text:p>3439176</text:p>
          </table:table-cell>
          <table:table-cell office:value-type="float" office:value="3440429" calcext:value-type="float">
            <text:p>34404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0754" calcext:value-type="float">
            <text:p>3440754</text:p>
          </table:table-cell>
          <table:table-cell office:value-type="float" office:value="3441944" calcext:value-type="float">
            <text:p>34419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2127" calcext:value-type="float">
            <text:p>3442127</text:p>
          </table:table-cell>
          <table:table-cell office:value-type="float" office:value="3443671" calcext:value-type="float">
            <text:p>34436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4032" calcext:value-type="float">
            <text:p>3444032</text:p>
          </table:table-cell>
          <table:table-cell office:value-type="float" office:value="3445363" calcext:value-type="float">
            <text:p>34453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5446" calcext:value-type="float">
            <text:p>3445446</text:p>
          </table:table-cell>
          <table:table-cell office:value-type="float" office:value="3447590" calcext:value-type="float">
            <text:p>34475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7646" calcext:value-type="float">
            <text:p>3447646</text:p>
          </table:table-cell>
          <table:table-cell office:value-type="float" office:value="3449106" calcext:value-type="float">
            <text:p>34491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9155" calcext:value-type="float">
            <text:p>3449155</text:p>
          </table:table-cell>
          <table:table-cell office:value-type="float" office:value="3449493" calcext:value-type="float">
            <text:p>34494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9570" calcext:value-type="float">
            <text:p>3449570</text:p>
          </table:table-cell>
          <table:table-cell office:value-type="float" office:value="3450907" calcext:value-type="float">
            <text:p>34509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0904" calcext:value-type="float">
            <text:p>3450904</text:p>
          </table:table-cell>
          <table:table-cell office:value-type="float" office:value="3451590" calcext:value-type="float">
            <text:p>34515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1670" calcext:value-type="float">
            <text:p>3451670</text:p>
          </table:table-cell>
          <table:table-cell office:value-type="float" office:value="3453055" calcext:value-type="float">
            <text:p>34530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3750" calcext:value-type="float">
            <text:p>3453750</text:p>
          </table:table-cell>
          <table:table-cell office:value-type="float" office:value="3457637" calcext:value-type="float">
            <text:p>34576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7893" calcext:value-type="float">
            <text:p>3457893</text:p>
          </table:table-cell>
          <table:table-cell office:value-type="float" office:value="3459437" calcext:value-type="float">
            <text:p>34594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9488" calcext:value-type="float">
            <text:p>3459488</text:p>
          </table:table-cell>
          <table:table-cell office:value-type="float" office:value="3460006" calcext:value-type="float">
            <text:p>34600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0064" calcext:value-type="float">
            <text:p>3460064</text:p>
          </table:table-cell>
          <table:table-cell office:value-type="float" office:value="3460699" calcext:value-type="float">
            <text:p>34606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0703" calcext:value-type="float">
            <text:p>3460703</text:p>
          </table:table-cell>
          <table:table-cell office:value-type="float" office:value="3462064" calcext:value-type="float">
            <text:p>34620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2075" calcext:value-type="float">
            <text:p>3462075</text:p>
          </table:table-cell>
          <table:table-cell office:value-type="float" office:value="3462968" calcext:value-type="float">
            <text:p>34629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3084" calcext:value-type="float">
            <text:p>3463084</text:p>
          </table:table-cell>
          <table:table-cell office:value-type="float" office:value="3463932" calcext:value-type="float">
            <text:p>34639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3971" calcext:value-type="float">
            <text:p>3463971</text:p>
          </table:table-cell>
          <table:table-cell office:value-type="float" office:value="3464888" calcext:value-type="float">
            <text:p>34648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4910" calcext:value-type="float">
            <text:p>3464910</text:p>
          </table:table-cell>
          <table:table-cell office:value-type="float" office:value="3466106" calcext:value-type="float">
            <text:p>34661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6222" calcext:value-type="float">
            <text:p>3466222</text:p>
          </table:table-cell>
          <table:table-cell office:value-type="float" office:value="3467148" calcext:value-type="float">
            <text:p>34671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7186" calcext:value-type="float">
            <text:p>3467186</text:p>
          </table:table-cell>
          <table:table-cell office:value-type="float" office:value="3467446" calcext:value-type="float">
            <text:p>34674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7558" calcext:value-type="float">
            <text:p>3467558</text:p>
          </table:table-cell>
          <table:table-cell office:value-type="float" office:value="3467938" calcext:value-type="float">
            <text:p>34679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7938" calcext:value-type="float">
            <text:p>3467938</text:p>
          </table:table-cell>
          <table:table-cell office:value-type="float" office:value="3468669" calcext:value-type="float">
            <text:p>34686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8681" calcext:value-type="float">
            <text:p>3468681</text:p>
          </table:table-cell>
          <table:table-cell office:value-type="float" office:value="3469409" calcext:value-type="float">
            <text:p>34694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9421" calcext:value-type="float">
            <text:p>3469421</text:p>
          </table:table-cell>
          <table:table-cell office:value-type="float" office:value="3470326" calcext:value-type="float">
            <text:p>34703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0323" calcext:value-type="float">
            <text:p>3470323</text:p>
          </table:table-cell>
          <table:table-cell office:value-type="float" office:value="3471060" calcext:value-type="float">
            <text:p>34710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1277" calcext:value-type="float">
            <text:p>3471277</text:p>
          </table:table-cell>
          <table:table-cell office:value-type="float" office:value="3472251" calcext:value-type="float">
            <text:p>34722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2268" calcext:value-type="float">
            <text:p>3472268</text:p>
          </table:table-cell>
          <table:table-cell office:value-type="float" office:value="3474067" calcext:value-type="float">
            <text:p>34740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4319" calcext:value-type="float">
            <text:p>3474319</text:p>
          </table:table-cell>
          <table:table-cell office:value-type="float" office:value="3474798" calcext:value-type="float">
            <text:p>34747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4795" calcext:value-type="float">
            <text:p>3474795</text:p>
          </table:table-cell>
          <table:table-cell office:value-type="float" office:value="3475751" calcext:value-type="float">
            <text:p>34757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5751" calcext:value-type="float">
            <text:p>3475751</text:p>
          </table:table-cell>
          <table:table-cell office:value-type="float" office:value="3476401" calcext:value-type="float">
            <text:p>34764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6433" calcext:value-type="float">
            <text:p>3476433</text:p>
          </table:table-cell>
          <table:table-cell office:value-type="float" office:value="3477008" calcext:value-type="float">
            <text:p>34770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7433" calcext:value-type="float">
            <text:p>3477433</text:p>
          </table:table-cell>
          <table:table-cell office:value-type="float" office:value="3479055" calcext:value-type="float">
            <text:p>34790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9040" calcext:value-type="float">
            <text:p>3479040</text:p>
          </table:table-cell>
          <table:table-cell office:value-type="float" office:value="3479777" calcext:value-type="float">
            <text:p>34797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9908" calcext:value-type="float">
            <text:p>3479908</text:p>
          </table:table-cell>
          <table:table-cell office:value-type="float" office:value="3481242" calcext:value-type="float">
            <text:p>34812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1018" calcext:value-type="float">
            <text:p>3481018</text:p>
          </table:table-cell>
          <table:table-cell office:value-type="float" office:value="3482205" calcext:value-type="float">
            <text:p>34822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2263" calcext:value-type="float">
            <text:p>3482263</text:p>
          </table:table-cell>
          <table:table-cell office:value-type="float" office:value="3482850" calcext:value-type="float">
            <text:p>34828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2912" calcext:value-type="float">
            <text:p>3482912</text:p>
          </table:table-cell>
          <table:table-cell office:value-type="float" office:value="3483295" calcext:value-type="float">
            <text:p>34832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3614" calcext:value-type="float">
            <text:p>3483614</text:p>
          </table:table-cell>
          <table:table-cell office:value-type="float" office:value="3484303" calcext:value-type="float">
            <text:p>34843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5984" calcext:value-type="float">
            <text:p>3485984</text:p>
          </table:table-cell>
          <table:table-cell office:value-type="float" office:value="3486403" calcext:value-type="float">
            <text:p>34864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6476" calcext:value-type="float">
            <text:p>3486476</text:p>
          </table:table-cell>
          <table:table-cell office:value-type="float" office:value="3487156" calcext:value-type="float">
            <text:p>34871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7210" calcext:value-type="float">
            <text:p>3487210</text:p>
          </table:table-cell>
          <table:table-cell office:value-type="float" office:value="3489870" calcext:value-type="float">
            <text:p>34898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9985" calcext:value-type="float">
            <text:p>3489985</text:p>
          </table:table-cell>
          <table:table-cell office:value-type="float" office:value="3491340" calcext:value-type="float">
            <text:p>34913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1385" calcext:value-type="float">
            <text:p>3491385</text:p>
          </table:table-cell>
          <table:table-cell office:value-type="float" office:value="3491708" calcext:value-type="float">
            <text:p>34917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1705" calcext:value-type="float">
            <text:p>3491705</text:p>
          </table:table-cell>
          <table:table-cell office:value-type="float" office:value="3493006" calcext:value-type="float">
            <text:p>34930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3110" calcext:value-type="float">
            <text:p>3493110</text:p>
          </table:table-cell>
          <table:table-cell office:value-type="float" office:value="3493565" calcext:value-type="float">
            <text:p>34935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9446" calcext:value-type="float">
            <text:p>3499446</text:p>
          </table:table-cell>
          <table:table-cell office:value-type="float" office:value="3502019" calcext:value-type="float">
            <text:p>35020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2149" calcext:value-type="float">
            <text:p>3502149</text:p>
          </table:table-cell>
          <table:table-cell office:value-type="float" office:value="3502880" calcext:value-type="float">
            <text:p>35028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2877" calcext:value-type="float">
            <text:p>3502877</text:p>
          </table:table-cell>
          <table:table-cell office:value-type="float" office:value="3503857" calcext:value-type="float">
            <text:p>35038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3989" calcext:value-type="float">
            <text:p>3503989</text:p>
          </table:table-cell>
          <table:table-cell office:value-type="float" office:value="3504726" calcext:value-type="float">
            <text:p>35047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4998" calcext:value-type="float">
            <text:p>3504998</text:p>
          </table:table-cell>
          <table:table-cell office:value-type="float" office:value="3505336" calcext:value-type="float">
            <text:p>35053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5587" calcext:value-type="float">
            <text:p>3505587</text:p>
          </table:table-cell>
          <table:table-cell office:value-type="float" office:value="3506747" calcext:value-type="float">
            <text:p>35067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6708" calcext:value-type="float">
            <text:p>3506708</text:p>
          </table:table-cell>
          <table:table-cell office:value-type="float" office:value="3507616" calcext:value-type="float">
            <text:p>35076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7674" calcext:value-type="float">
            <text:p>3507674</text:p>
          </table:table-cell>
          <table:table-cell office:value-type="float" office:value="3508795" calcext:value-type="float">
            <text:p>35087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8805" calcext:value-type="float">
            <text:p>3508805</text:p>
          </table:table-cell>
          <table:table-cell office:value-type="float" office:value="3509875" calcext:value-type="float">
            <text:p>35098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0315" calcext:value-type="float">
            <text:p>3510315</text:p>
          </table:table-cell>
          <table:table-cell office:value-type="float" office:value="3510833" calcext:value-type="float">
            <text:p>35108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0907" calcext:value-type="float">
            <text:p>3510907</text:p>
          </table:table-cell>
          <table:table-cell office:value-type="float" office:value="3512046" calcext:value-type="float">
            <text:p>35120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2203" calcext:value-type="float">
            <text:p>3512203</text:p>
          </table:table-cell>
          <table:table-cell office:value-type="float" office:value="3512550" calcext:value-type="float">
            <text:p>35125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2591" calcext:value-type="float">
            <text:p>3512591</text:p>
          </table:table-cell>
          <table:table-cell office:value-type="float" office:value="3513358" calcext:value-type="float">
            <text:p>35133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3403" calcext:value-type="float">
            <text:p>3513403</text:p>
          </table:table-cell>
          <table:table-cell office:value-type="float" office:value="3513954" calcext:value-type="float">
            <text:p>35139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3970" calcext:value-type="float">
            <text:p>3513970</text:p>
          </table:table-cell>
          <table:table-cell office:value-type="float" office:value="3514218" calcext:value-type="float">
            <text:p>35142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4532" calcext:value-type="float">
            <text:p>3514532</text:p>
          </table:table-cell>
          <table:table-cell office:value-type="float" office:value="3515893" calcext:value-type="float">
            <text:p>35158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6059" calcext:value-type="float">
            <text:p>3516059</text:p>
          </table:table-cell>
          <table:table-cell office:value-type="float" office:value="3516850" calcext:value-type="float">
            <text:p>35168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6912" calcext:value-type="float">
            <text:p>3516912</text:p>
          </table:table-cell>
          <table:table-cell office:value-type="float" office:value="3517496" calcext:value-type="float">
            <text:p>35174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7490" calcext:value-type="float">
            <text:p>3517490</text:p>
          </table:table-cell>
          <table:table-cell office:value-type="float" office:value="3517945" calcext:value-type="float">
            <text:p>35179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7947" calcext:value-type="float">
            <text:p>3517947</text:p>
          </table:table-cell>
          <table:table-cell office:value-type="float" office:value="3518612" calcext:value-type="float">
            <text:p>35186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8697" calcext:value-type="float">
            <text:p>3518697</text:p>
          </table:table-cell>
          <table:table-cell office:value-type="float" office:value="3519338" calcext:value-type="float">
            <text:p>35193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9373" calcext:value-type="float">
            <text:p>3519373</text:p>
          </table:table-cell>
          <table:table-cell office:value-type="float" office:value="3519963" calcext:value-type="float">
            <text:p>35199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9987" calcext:value-type="float">
            <text:p>3519987</text:p>
          </table:table-cell>
          <table:table-cell office:value-type="float" office:value="3520964" calcext:value-type="float">
            <text:p>35209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1050" calcext:value-type="float">
            <text:p>3521050</text:p>
          </table:table-cell>
          <table:table-cell office:value-type="float" office:value="3522711" calcext:value-type="float">
            <text:p>35227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2860" calcext:value-type="float">
            <text:p>3522860</text:p>
          </table:table-cell>
          <table:table-cell office:value-type="float" office:value="3523198" calcext:value-type="float">
            <text:p>35231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3364" calcext:value-type="float">
            <text:p>3523364</text:p>
          </table:table-cell>
          <table:table-cell office:value-type="float" office:value="3523639" calcext:value-type="float">
            <text:p>35236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3644" calcext:value-type="float">
            <text:p>3523644</text:p>
          </table:table-cell>
          <table:table-cell office:value-type="float" office:value="3524099" calcext:value-type="float">
            <text:p>35240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4225" calcext:value-type="float">
            <text:p>3524225</text:p>
          </table:table-cell>
          <table:table-cell office:value-type="float" office:value="3524752" calcext:value-type="float">
            <text:p>35247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5367" calcext:value-type="float">
            <text:p>3525367</text:p>
          </table:table-cell>
          <table:table-cell office:value-type="float" office:value="3536841" calcext:value-type="float">
            <text:p>35368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6906" calcext:value-type="float">
            <text:p>3536906</text:p>
          </table:table-cell>
          <table:table-cell office:value-type="float" office:value="3538315" calcext:value-type="float">
            <text:p>35383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8312" calcext:value-type="float">
            <text:p>3538312</text:p>
          </table:table-cell>
          <table:table-cell office:value-type="float" office:value="3540492" calcext:value-type="float">
            <text:p>35404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0473" calcext:value-type="float">
            <text:p>3540473</text:p>
          </table:table-cell>
          <table:table-cell office:value-type="float" office:value="3541663" calcext:value-type="float">
            <text:p>35416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3511" calcext:value-type="float">
            <text:p>3543511</text:p>
          </table:table-cell>
          <table:table-cell office:value-type="float" office:value="3544149" calcext:value-type="float">
            <text:p>35441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4593" calcext:value-type="float">
            <text:p>3544593</text:p>
          </table:table-cell>
          <table:table-cell office:value-type="float" office:value="3545732" calcext:value-type="float">
            <text:p>35457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6067" calcext:value-type="float">
            <text:p>3546067</text:p>
          </table:table-cell>
          <table:table-cell office:value-type="float" office:value="3546879" calcext:value-type="float">
            <text:p>35468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7345" calcext:value-type="float">
            <text:p>3547345</text:p>
          </table:table-cell>
          <table:table-cell office:value-type="float" office:value="3547560" calcext:value-type="float">
            <text:p>35475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7596" calcext:value-type="float">
            <text:p>3547596</text:p>
          </table:table-cell>
          <table:table-cell office:value-type="float" office:value="3549665" calcext:value-type="float">
            <text:p>35496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0168" calcext:value-type="float">
            <text:p>3550168</text:p>
          </table:table-cell>
          <table:table-cell office:value-type="float" office:value="3551451" calcext:value-type="float">
            <text:p>35514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1652" calcext:value-type="float">
            <text:p>3551652</text:p>
          </table:table-cell>
          <table:table-cell office:value-type="float" office:value="3552317" calcext:value-type="float">
            <text:p>35523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2470" calcext:value-type="float">
            <text:p>3552470</text:p>
          </table:table-cell>
          <table:table-cell office:value-type="float" office:value="3552826" calcext:value-type="float">
            <text:p>35528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2921" calcext:value-type="float">
            <text:p>3552921</text:p>
          </table:table-cell>
          <table:table-cell office:value-type="float" office:value="3553205" calcext:value-type="float">
            <text:p>35532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3318" calcext:value-type="float">
            <text:p>3553318</text:p>
          </table:table-cell>
          <table:table-cell office:value-type="float" office:value="3553839" calcext:value-type="float">
            <text:p>35538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3836" calcext:value-type="float">
            <text:p>3553836</text:p>
          </table:table-cell>
          <table:table-cell office:value-type="float" office:value="3554210" calcext:value-type="float">
            <text:p>35542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4207" calcext:value-type="float">
            <text:p>3554207</text:p>
          </table:table-cell>
          <table:table-cell office:value-type="float" office:value="3555187" calcext:value-type="float">
            <text:p>35551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5198" calcext:value-type="float">
            <text:p>3555198</text:p>
          </table:table-cell>
          <table:table-cell office:value-type="float" office:value="3556211" calcext:value-type="float">
            <text:p>35562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6557" calcext:value-type="float">
            <text:p>3556557</text:p>
          </table:table-cell>
          <table:table-cell office:value-type="float" office:value="3557708" calcext:value-type="float">
            <text:p>35577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7782" calcext:value-type="float">
            <text:p>3557782</text:p>
          </table:table-cell>
          <table:table-cell office:value-type="float" office:value="3558417" calcext:value-type="float">
            <text:p>35584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8441" calcext:value-type="float">
            <text:p>3558441</text:p>
          </table:table-cell>
          <table:table-cell office:value-type="float" office:value="3559007" calcext:value-type="float">
            <text:p>35590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9004" calcext:value-type="float">
            <text:p>3559004</text:p>
          </table:table-cell>
          <table:table-cell office:value-type="float" office:value="3559846" calcext:value-type="float">
            <text:p>35598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9976" calcext:value-type="float">
            <text:p>3559976</text:p>
          </table:table-cell>
          <table:table-cell office:value-type="float" office:value="3561517" calcext:value-type="float">
            <text:p>35615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1740" calcext:value-type="float">
            <text:p>3561740</text:p>
          </table:table-cell>
          <table:table-cell office:value-type="float" office:value="3563419" calcext:value-type="float">
            <text:p>35634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4536" calcext:value-type="float">
            <text:p>3564536</text:p>
          </table:table-cell>
          <table:table-cell office:value-type="float" office:value="3565411" calcext:value-type="float">
            <text:p>35654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5577" calcext:value-type="float">
            <text:p>3565577</text:p>
          </table:table-cell>
          <table:table-cell office:value-type="float" office:value="3567451" calcext:value-type="float">
            <text:p>356745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7711" calcext:value-type="float">
            <text:p>3567711</text:p>
          </table:table-cell>
          <table:table-cell office:value-type="float" office:value="3569033" calcext:value-type="float">
            <text:p>35690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9572" calcext:value-type="float">
            <text:p>3569572</text:p>
          </table:table-cell>
          <table:table-cell office:value-type="float" office:value="3570168" calcext:value-type="float">
            <text:p>35701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1163" calcext:value-type="float">
            <text:p>3571163</text:p>
          </table:table-cell>
          <table:table-cell office:value-type="float" office:value="3571429" calcext:value-type="float">
            <text:p>35714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2517" calcext:value-type="float">
            <text:p>3572517</text:p>
          </table:table-cell>
          <table:table-cell office:value-type="float" office:value="3574421" calcext:value-type="float">
            <text:p>35744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4779" calcext:value-type="float">
            <text:p>3574779</text:p>
          </table:table-cell>
          <table:table-cell office:value-type="float" office:value="3575078" calcext:value-type="float">
            <text:p>35750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5075" calcext:value-type="float">
            <text:p>3575075</text:p>
          </table:table-cell>
          <table:table-cell office:value-type="float" office:value="3575941" calcext:value-type="float">
            <text:p>35759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6722" calcext:value-type="float">
            <text:p>3576722</text:p>
          </table:table-cell>
          <table:table-cell office:value-type="float" office:value="3577192" calcext:value-type="float">
            <text:p>35771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7329" calcext:value-type="float">
            <text:p>3577329</text:p>
          </table:table-cell>
          <table:table-cell office:value-type="float" office:value="3578849" calcext:value-type="float">
            <text:p>35788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9224" calcext:value-type="float">
            <text:p>3579224</text:p>
          </table:table-cell>
          <table:table-cell office:value-type="float" office:value="3579787" calcext:value-type="float">
            <text:p>35797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0478" calcext:value-type="float">
            <text:p>3580478</text:p>
          </table:table-cell>
          <table:table-cell office:value-type="float" office:value="3581611" calcext:value-type="float">
            <text:p>35816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1675" calcext:value-type="float">
            <text:p>3581675</text:p>
          </table:table-cell>
          <table:table-cell office:value-type="float" office:value="3585331" calcext:value-type="float">
            <text:p>35853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5441" calcext:value-type="float">
            <text:p>3585441</text:p>
          </table:table-cell>
          <table:table-cell office:value-type="float" office:value="3586685" calcext:value-type="float">
            <text:p>35866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6717" calcext:value-type="float">
            <text:p>3586717</text:p>
          </table:table-cell>
          <table:table-cell office:value-type="float" office:value="3587652" calcext:value-type="float">
            <text:p>35876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7694" calcext:value-type="float">
            <text:p>3587694</text:p>
          </table:table-cell>
          <table:table-cell office:value-type="float" office:value="3589868" calcext:value-type="float">
            <text:p>35898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0907" calcext:value-type="float">
            <text:p>3590907</text:p>
          </table:table-cell>
          <table:table-cell office:value-type="float" office:value="3592007" calcext:value-type="float">
            <text:p>35920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2478" calcext:value-type="float">
            <text:p>3592478</text:p>
          </table:table-cell>
          <table:table-cell office:value-type="float" office:value="3593407" calcext:value-type="float">
            <text:p>35934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3701" calcext:value-type="float">
            <text:p>3593701</text:p>
          </table:table-cell>
          <table:table-cell office:value-type="float" office:value="3594540" calcext:value-type="float">
            <text:p>35945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5319" calcext:value-type="float">
            <text:p>3595319</text:p>
          </table:table-cell>
          <table:table-cell office:value-type="float" office:value="3596332" calcext:value-type="float">
            <text:p>35963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6465" calcext:value-type="float">
            <text:p>3596465</text:p>
          </table:table-cell>
          <table:table-cell office:value-type="float" office:value="3597880" calcext:value-type="float">
            <text:p>35978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7867" calcext:value-type="float">
            <text:p>3597867</text:p>
          </table:table-cell>
          <table:table-cell office:value-type="float" office:value="3598541" calcext:value-type="float">
            <text:p>35985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8696" calcext:value-type="float">
            <text:p>3598696</text:p>
          </table:table-cell>
          <table:table-cell office:value-type="float" office:value="3599673" calcext:value-type="float">
            <text:p>35996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9688" calcext:value-type="float">
            <text:p>3599688</text:p>
          </table:table-cell>
          <table:table-cell office:value-type="float" office:value="3600119" calcext:value-type="float">
            <text:p>36001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0130" calcext:value-type="float">
            <text:p>3600130</text:p>
          </table:table-cell>
          <table:table-cell office:value-type="float" office:value="3601644" calcext:value-type="float">
            <text:p>36016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1947" calcext:value-type="float">
            <text:p>3601947</text:p>
          </table:table-cell>
          <table:table-cell office:value-type="float" office:value="3602924" calcext:value-type="float">
            <text:p>36029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2950" calcext:value-type="float">
            <text:p>3602950</text:p>
          </table:table-cell>
          <table:table-cell office:value-type="float" office:value="3604218" calcext:value-type="float">
            <text:p>36042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4240" calcext:value-type="float">
            <text:p>3604240</text:p>
          </table:table-cell>
          <table:table-cell office:value-type="float" office:value="3605688" calcext:value-type="float">
            <text:p>36056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5703" calcext:value-type="float">
            <text:p>3605703</text:p>
          </table:table-cell>
          <table:table-cell office:value-type="float" office:value="3606986" calcext:value-type="float">
            <text:p>36069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7116" calcext:value-type="float">
            <text:p>3607116</text:p>
          </table:table-cell>
          <table:table-cell office:value-type="float" office:value="3608516" calcext:value-type="float">
            <text:p>36085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8558" calcext:value-type="float">
            <text:p>3608558</text:p>
          </table:table-cell>
          <table:table-cell office:value-type="float" office:value="3609235" calcext:value-type="float">
            <text:p>36092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9257" calcext:value-type="float">
            <text:p>3609257</text:p>
          </table:table-cell>
          <table:table-cell office:value-type="float" office:value="3609724" calcext:value-type="float">
            <text:p>36097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0146" calcext:value-type="float">
            <text:p>3610146</text:p>
          </table:table-cell>
          <table:table-cell office:value-type="float" office:value="3610445" calcext:value-type="float">
            <text:p>36104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0455" calcext:value-type="float">
            <text:p>3610455</text:p>
          </table:table-cell>
          <table:table-cell office:value-type="float" office:value="3610982" calcext:value-type="float">
            <text:p>36109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1061" calcext:value-type="float">
            <text:p>3611061</text:p>
          </table:table-cell>
          <table:table-cell office:value-type="float" office:value="3611240" calcext:value-type="float">
            <text:p>36112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1330" calcext:value-type="float">
            <text:p>3611330</text:p>
          </table:table-cell>
          <table:table-cell office:value-type="float" office:value="3611731" calcext:value-type="float">
            <text:p>36117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2430" calcext:value-type="float">
            <text:p>3612430</text:p>
          </table:table-cell>
          <table:table-cell office:value-type="float" office:value="3612879" calcext:value-type="float">
            <text:p>36128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2914" calcext:value-type="float">
            <text:p>3612914</text:p>
          </table:table-cell>
          <table:table-cell office:value-type="float" office:value="3613264" calcext:value-type="float">
            <text:p>36132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426" calcext:value-type="float">
            <text:p>3613426</text:p>
          </table:table-cell>
          <table:table-cell office:value-type="float" office:value="3613752" calcext:value-type="float">
            <text:p>36137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836" calcext:value-type="float">
            <text:p>3613836</text:p>
          </table:table-cell>
          <table:table-cell office:value-type="float" office:value="3615170" calcext:value-type="float">
            <text:p>36151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5256" calcext:value-type="float">
            <text:p>3615256</text:p>
          </table:table-cell>
          <table:table-cell office:value-type="float" office:value="3615690" calcext:value-type="float">
            <text:p>36156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5962" calcext:value-type="float">
            <text:p>3615962</text:p>
          </table:table-cell>
          <table:table-cell office:value-type="float" office:value="3616207" calcext:value-type="float">
            <text:p>36162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6204" calcext:value-type="float">
            <text:p>3616204</text:p>
          </table:table-cell>
          <table:table-cell office:value-type="float" office:value="3616614" calcext:value-type="float">
            <text:p>36166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6587" calcext:value-type="float">
            <text:p>3616587</text:p>
          </table:table-cell>
          <table:table-cell office:value-type="float" office:value="3618731" calcext:value-type="float">
            <text:p>36187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8742" calcext:value-type="float">
            <text:p>3618742</text:p>
          </table:table-cell>
          <table:table-cell office:value-type="float" office:value="3619701" calcext:value-type="float">
            <text:p>36197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0056" calcext:value-type="float">
            <text:p>3620056</text:p>
          </table:table-cell>
          <table:table-cell office:value-type="float" office:value="3621258" calcext:value-type="float">
            <text:p>36212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1251" calcext:value-type="float">
            <text:p>3621251</text:p>
          </table:table-cell>
          <table:table-cell office:value-type="float" office:value="3622315" calcext:value-type="float">
            <text:p>36223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2385" calcext:value-type="float">
            <text:p>3622385</text:p>
          </table:table-cell>
          <table:table-cell office:value-type="float" office:value="3623380" calcext:value-type="float">
            <text:p>36233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3545" calcext:value-type="float">
            <text:p>3623545</text:p>
          </table:table-cell>
          <table:table-cell office:value-type="float" office:value="3624729" calcext:value-type="float">
            <text:p>36247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5226" calcext:value-type="float">
            <text:p>3625226</text:p>
          </table:table-cell>
          <table:table-cell office:value-type="float" office:value="3625756" calcext:value-type="float">
            <text:p>36257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5883" calcext:value-type="float">
            <text:p>3625883</text:p>
          </table:table-cell>
          <table:table-cell office:value-type="float" office:value="3627055" calcext:value-type="float">
            <text:p>36270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7072" calcext:value-type="float">
            <text:p>3627072</text:p>
          </table:table-cell>
          <table:table-cell office:value-type="float" office:value="3628610" calcext:value-type="float">
            <text:p>36286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8659" calcext:value-type="float">
            <text:p>3628659</text:p>
          </table:table-cell>
          <table:table-cell office:value-type="float" office:value="3630029" calcext:value-type="float">
            <text:p>36300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0375" calcext:value-type="float">
            <text:p>3630375</text:p>
          </table:table-cell>
          <table:table-cell office:value-type="float" office:value="3630890" calcext:value-type="float">
            <text:p>36308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1040" calcext:value-type="float">
            <text:p>3631040</text:p>
          </table:table-cell>
          <table:table-cell office:value-type="float" office:value="3632596" calcext:value-type="float">
            <text:p>36325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2673" calcext:value-type="float">
            <text:p>3632673</text:p>
          </table:table-cell>
          <table:table-cell office:value-type="float" office:value="3633098" calcext:value-type="float">
            <text:p>36330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3095" calcext:value-type="float">
            <text:p>3633095</text:p>
          </table:table-cell>
          <table:table-cell office:value-type="float" office:value="3633661" calcext:value-type="float">
            <text:p>36336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3744" calcext:value-type="float">
            <text:p>3633744</text:p>
          </table:table-cell>
          <table:table-cell office:value-type="float" office:value="3633905" calcext:value-type="float">
            <text:p>36339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5056" calcext:value-type="float">
            <text:p>3635056</text:p>
          </table:table-cell>
          <table:table-cell office:value-type="float" office:value="3635241" calcext:value-type="float">
            <text:p>36352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5476" calcext:value-type="float">
            <text:p>3635476</text:p>
          </table:table-cell>
          <table:table-cell office:value-type="float" office:value="3638106" calcext:value-type="float">
            <text:p>36381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8342" calcext:value-type="float">
            <text:p>3638342</text:p>
          </table:table-cell>
          <table:table-cell office:value-type="float" office:value="3638842" calcext:value-type="float">
            <text:p>36388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8959" calcext:value-type="float">
            <text:p>3638959</text:p>
          </table:table-cell>
          <table:table-cell office:value-type="float" office:value="3640020" calcext:value-type="float">
            <text:p>36400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0105" calcext:value-type="float">
            <text:p>3640105</text:p>
          </table:table-cell>
          <table:table-cell office:value-type="float" office:value="3640602" calcext:value-type="float">
            <text:p>36406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1080" calcext:value-type="float">
            <text:p>3641080</text:p>
          </table:table-cell>
          <table:table-cell office:value-type="float" office:value="3642159" calcext:value-type="float">
            <text:p>36421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2413" calcext:value-type="float">
            <text:p>3642413</text:p>
          </table:table-cell>
          <table:table-cell office:value-type="float" office:value="3642976" calcext:value-type="float">
            <text:p>36429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2973" calcext:value-type="float">
            <text:p>3642973</text:p>
          </table:table-cell>
          <table:table-cell office:value-type="float" office:value="3643944" calcext:value-type="float">
            <text:p>36439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3956" calcext:value-type="float">
            <text:p>3643956</text:p>
          </table:table-cell>
          <table:table-cell office:value-type="float" office:value="3644318" calcext:value-type="float">
            <text:p>36443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4330" calcext:value-type="float">
            <text:p>3644330</text:p>
          </table:table-cell>
          <table:table-cell office:value-type="float" office:value="3645109" calcext:value-type="float">
            <text:p>36451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5186" calcext:value-type="float">
            <text:p>3645186</text:p>
          </table:table-cell>
          <table:table-cell office:value-type="float" office:value="3645545" calcext:value-type="float">
            <text:p>36455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5743" calcext:value-type="float">
            <text:p>3645743</text:p>
          </table:table-cell>
          <table:table-cell office:value-type="float" office:value="3646516" calcext:value-type="float">
            <text:p>36465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6509" calcext:value-type="float">
            <text:p>3646509</text:p>
          </table:table-cell>
          <table:table-cell office:value-type="float" office:value="3647474" calcext:value-type="float">
            <text:p>36474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7471" calcext:value-type="float">
            <text:p>3647471</text:p>
          </table:table-cell>
          <table:table-cell office:value-type="float" office:value="3648991" calcext:value-type="float">
            <text:p>36489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9177" calcext:value-type="float">
            <text:p>3649177</text:p>
          </table:table-cell>
          <table:table-cell office:value-type="float" office:value="3650616" calcext:value-type="float">
            <text:p>36506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0613" calcext:value-type="float">
            <text:p>3650613</text:p>
          </table:table-cell>
          <table:table-cell office:value-type="float" office:value="3651746" calcext:value-type="float">
            <text:p>36517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1843" calcext:value-type="float">
            <text:p>3651843</text:p>
          </table:table-cell>
          <table:table-cell office:value-type="float" office:value="3654083" calcext:value-type="float">
            <text:p>36540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4229" calcext:value-type="float">
            <text:p>3654229</text:p>
          </table:table-cell>
          <table:table-cell office:value-type="float" office:value="3654774" calcext:value-type="float">
            <text:p>36547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4975" calcext:value-type="float">
            <text:p>3654975</text:p>
          </table:table-cell>
          <table:table-cell office:value-type="float" office:value="3655784" calcext:value-type="float">
            <text:p>36557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5811" calcext:value-type="float">
            <text:p>3655811</text:p>
          </table:table-cell>
          <table:table-cell office:value-type="float" office:value="3656281" calcext:value-type="float">
            <text:p>36562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6274" calcext:value-type="float">
            <text:p>3656274</text:p>
          </table:table-cell>
          <table:table-cell office:value-type="float" office:value="3656684" calcext:value-type="float">
            <text:p>36566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6681" calcext:value-type="float">
            <text:p>3656681</text:p>
          </table:table-cell>
          <table:table-cell office:value-type="float" office:value="3657448" calcext:value-type="float">
            <text:p>36574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7448" calcext:value-type="float">
            <text:p>3657448</text:p>
          </table:table-cell>
          <table:table-cell office:value-type="float" office:value="3657990" calcext:value-type="float">
            <text:p>36579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8000" calcext:value-type="float">
            <text:p>3658000</text:p>
          </table:table-cell>
          <table:table-cell office:value-type="float" office:value="3659709" calcext:value-type="float">
            <text:p>36597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9727" calcext:value-type="float">
            <text:p>3659727</text:p>
          </table:table-cell>
          <table:table-cell office:value-type="float" office:value="3660650" calcext:value-type="float">
            <text:p>36606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0653" calcext:value-type="float">
            <text:p>3660653</text:p>
          </table:table-cell>
          <table:table-cell office:value-type="float" office:value="3662479" calcext:value-type="float">
            <text:p>36624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2479" calcext:value-type="float">
            <text:p>3662479</text:p>
          </table:table-cell>
          <table:table-cell office:value-type="float" office:value="3663087" calcext:value-type="float">
            <text:p>36630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3233" calcext:value-type="float">
            <text:p>3663233</text:p>
          </table:table-cell>
          <table:table-cell office:value-type="float" office:value="3663694" calcext:value-type="float">
            <text:p>36636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3904" calcext:value-type="float">
            <text:p>3663904</text:p>
          </table:table-cell>
          <table:table-cell office:value-type="float" office:value="3664260" calcext:value-type="float">
            <text:p>36642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4329" calcext:value-type="float">
            <text:p>3664329</text:p>
          </table:table-cell>
          <table:table-cell office:value-type="float" office:value="3665201" calcext:value-type="float">
            <text:p>36652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5192" calcext:value-type="float">
            <text:p>3665192</text:p>
          </table:table-cell>
          <table:table-cell office:value-type="float" office:value="3665464" calcext:value-type="float">
            <text:p>36654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5464" calcext:value-type="float">
            <text:p>3665464</text:p>
          </table:table-cell>
          <table:table-cell office:value-type="float" office:value="3666585" calcext:value-type="float">
            <text:p>36665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6582" calcext:value-type="float">
            <text:p>3666582</text:p>
          </table:table-cell>
          <table:table-cell office:value-type="float" office:value="3667592" calcext:value-type="float">
            <text:p>36675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7811" calcext:value-type="float">
            <text:p>3667811</text:p>
          </table:table-cell>
          <table:table-cell office:value-type="float" office:value="3669889" calcext:value-type="float">
            <text:p>36698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9951" calcext:value-type="float">
            <text:p>3669951</text:p>
          </table:table-cell>
          <table:table-cell office:value-type="float" office:value="3670295" calcext:value-type="float">
            <text:p>36702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0477" calcext:value-type="float">
            <text:p>3670477</text:p>
          </table:table-cell>
          <table:table-cell office:value-type="float" office:value="3671394" calcext:value-type="float">
            <text:p>36713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1391" calcext:value-type="float">
            <text:p>3671391</text:p>
          </table:table-cell>
          <table:table-cell office:value-type="float" office:value="3672212" calcext:value-type="float">
            <text:p>36722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2209" calcext:value-type="float">
            <text:p>3672209</text:p>
          </table:table-cell>
          <table:table-cell office:value-type="float" office:value="3673069" calcext:value-type="float">
            <text:p>36730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3060" calcext:value-type="float">
            <text:p>3673060</text:p>
          </table:table-cell>
          <table:table-cell office:value-type="float" office:value="3673908" calcext:value-type="float">
            <text:p>36739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4007" calcext:value-type="float">
            <text:p>3674007</text:p>
          </table:table-cell>
          <table:table-cell office:value-type="float" office:value="3674873" calcext:value-type="float">
            <text:p>36748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5076" calcext:value-type="float">
            <text:p>3675076</text:p>
          </table:table-cell>
          <table:table-cell office:value-type="float" office:value="3675831" calcext:value-type="float">
            <text:p>36758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6216" calcext:value-type="float">
            <text:p>3676216</text:p>
          </table:table-cell>
          <table:table-cell office:value-type="float" office:value="3677103" calcext:value-type="float">
            <text:p>36771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7448" calcext:value-type="float">
            <text:p>3677448</text:p>
          </table:table-cell>
          <table:table-cell office:value-type="float" office:value="3677810" calcext:value-type="float">
            <text:p>36778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7897" calcext:value-type="float">
            <text:p>3677897</text:p>
          </table:table-cell>
          <table:table-cell office:value-type="float" office:value="3678577" calcext:value-type="float">
            <text:p>36785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8534" calcext:value-type="float">
            <text:p>3678534</text:p>
          </table:table-cell>
          <table:table-cell office:value-type="float" office:value="3679112" calcext:value-type="float">
            <text:p>36791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9105" calcext:value-type="float">
            <text:p>3679105</text:p>
          </table:table-cell>
          <table:table-cell office:value-type="float" office:value="3679863" calcext:value-type="float">
            <text:p>36798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9860" calcext:value-type="float">
            <text:p>3679860</text:p>
          </table:table-cell>
          <table:table-cell office:value-type="float" office:value="3680102" calcext:value-type="float">
            <text:p>36801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0184" calcext:value-type="float">
            <text:p>3680184</text:p>
          </table:table-cell>
          <table:table-cell office:value-type="float" office:value="3680426" calcext:value-type="float">
            <text:p>36804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0451" calcext:value-type="float">
            <text:p>3680451</text:p>
          </table:table-cell>
          <table:table-cell office:value-type="float" office:value="3681515" calcext:value-type="float">
            <text:p>36815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1945" calcext:value-type="float">
            <text:p>3681945</text:p>
          </table:table-cell>
          <table:table-cell office:value-type="float" office:value="3682874" calcext:value-type="float">
            <text:p>36828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3966" calcext:value-type="float">
            <text:p>3683966</text:p>
          </table:table-cell>
          <table:table-cell office:value-type="float" office:value="3685627" calcext:value-type="float">
            <text:p>36856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5618" calcext:value-type="float">
            <text:p>3685618</text:p>
          </table:table-cell>
          <table:table-cell office:value-type="float" office:value="3686127" calcext:value-type="float">
            <text:p>36861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7799" calcext:value-type="float">
            <text:p>3687799</text:p>
          </table:table-cell>
          <table:table-cell office:value-type="float" office:value="3688191" calcext:value-type="float">
            <text:p>36881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8218" calcext:value-type="float">
            <text:p>3688218</text:p>
          </table:table-cell>
          <table:table-cell office:value-type="float" office:value="3688442" calcext:value-type="float">
            <text:p>36884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8522" calcext:value-type="float">
            <text:p>3688522</text:p>
          </table:table-cell>
          <table:table-cell office:value-type="float" office:value="3688770" calcext:value-type="float">
            <text:p>36887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8789" calcext:value-type="float">
            <text:p>3688789</text:p>
          </table:table-cell>
          <table:table-cell office:value-type="float" office:value="3690801" calcext:value-type="float">
            <text:p>36908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0865" calcext:value-type="float">
            <text:p>3690865</text:p>
          </table:table-cell>
          <table:table-cell office:value-type="float" office:value="3691896" calcext:value-type="float">
            <text:p>36918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1967" calcext:value-type="float">
            <text:p>3691967</text:p>
          </table:table-cell>
          <table:table-cell office:value-type="float" office:value="3693196" calcext:value-type="float">
            <text:p>36931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3225" calcext:value-type="float">
            <text:p>3693225</text:p>
          </table:table-cell>
          <table:table-cell office:value-type="float" office:value="3695006" calcext:value-type="float">
            <text:p>36950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5009" calcext:value-type="float">
            <text:p>3695009</text:p>
          </table:table-cell>
          <table:table-cell office:value-type="float" office:value="3695506" calcext:value-type="float">
            <text:p>36955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5644" calcext:value-type="float">
            <text:p>3695644</text:p>
          </table:table-cell>
          <table:table-cell office:value-type="float" office:value="3696714" calcext:value-type="float">
            <text:p>36967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6701" calcext:value-type="float">
            <text:p>3696701</text:p>
          </table:table-cell>
          <table:table-cell office:value-type="float" office:value="3697492" calcext:value-type="float">
            <text:p>36974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7496" calcext:value-type="float">
            <text:p>3697496</text:p>
          </table:table-cell>
          <table:table-cell office:value-type="float" office:value="3697756" calcext:value-type="float">
            <text:p>36977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7782" calcext:value-type="float">
            <text:p>3697782</text:p>
          </table:table-cell>
          <table:table-cell office:value-type="float" office:value="3698456" calcext:value-type="float">
            <text:p>36984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8446" calcext:value-type="float">
            <text:p>3698446</text:p>
          </table:table-cell>
          <table:table-cell office:value-type="float" office:value="3699357" calcext:value-type="float">
            <text:p>36993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9357" calcext:value-type="float">
            <text:p>3699357</text:p>
          </table:table-cell>
          <table:table-cell office:value-type="float" office:value="3700367" calcext:value-type="float">
            <text:p>37003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0367" calcext:value-type="float">
            <text:p>3700367</text:p>
          </table:table-cell>
          <table:table-cell office:value-type="float" office:value="3700810" calcext:value-type="float">
            <text:p>37008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0788" calcext:value-type="float">
            <text:p>3700788</text:p>
          </table:table-cell>
          <table:table-cell office:value-type="float" office:value="3702083" calcext:value-type="float">
            <text:p>37020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2080" calcext:value-type="float">
            <text:p>3702080</text:p>
          </table:table-cell>
          <table:table-cell office:value-type="float" office:value="3702487" calcext:value-type="float">
            <text:p>37024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2511" calcext:value-type="float">
            <text:p>3702511</text:p>
          </table:table-cell>
          <table:table-cell office:value-type="float" office:value="3704568" calcext:value-type="float">
            <text:p>37045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4593" calcext:value-type="float">
            <text:p>3704593</text:p>
          </table:table-cell>
          <table:table-cell office:value-type="float" office:value="3705711" calcext:value-type="float">
            <text:p>37057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5708" calcext:value-type="float">
            <text:p>3705708</text:p>
          </table:table-cell>
          <table:table-cell office:value-type="float" office:value="3707252" calcext:value-type="float">
            <text:p>37072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7393" calcext:value-type="float">
            <text:p>3707393</text:p>
          </table:table-cell>
          <table:table-cell office:value-type="float" office:value="3708142" calcext:value-type="float">
            <text:p>37081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8500" calcext:value-type="float">
            <text:p>3708500</text:p>
          </table:table-cell>
          <table:table-cell office:value-type="float" office:value="3708943" calcext:value-type="float">
            <text:p>37089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9809" calcext:value-type="float">
            <text:p>3709809</text:p>
          </table:table-cell>
          <table:table-cell office:value-type="float" office:value="3710156" calcext:value-type="float">
            <text:p>37101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0429" calcext:value-type="float">
            <text:p>3710429</text:p>
          </table:table-cell>
          <table:table-cell office:value-type="float" office:value="3710620" calcext:value-type="float">
            <text:p>37106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1453" calcext:value-type="float">
            <text:p>3711453</text:p>
          </table:table-cell>
          <table:table-cell office:value-type="float" office:value="3711734" calcext:value-type="float">
            <text:p>37117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1734" calcext:value-type="float">
            <text:p>3711734</text:p>
          </table:table-cell>
          <table:table-cell office:value-type="float" office:value="3712258" calcext:value-type="float">
            <text:p>37122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2331" calcext:value-type="float">
            <text:p>3712331</text:p>
          </table:table-cell>
          <table:table-cell office:value-type="float" office:value="3712471" calcext:value-type="float">
            <text:p>37124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2973" calcext:value-type="float">
            <text:p>3712973</text:p>
          </table:table-cell>
          <table:table-cell office:value-type="float" office:value="3713629" calcext:value-type="float">
            <text:p>37136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4481" calcext:value-type="float">
            <text:p>3714481</text:p>
          </table:table-cell>
          <table:table-cell office:value-type="float" office:value="3717036" calcext:value-type="float">
            <text:p>37170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7092" calcext:value-type="float">
            <text:p>3717092</text:p>
          </table:table-cell>
          <table:table-cell office:value-type="float" office:value="3717472" calcext:value-type="float">
            <text:p>37174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7469" calcext:value-type="float">
            <text:p>3717469</text:p>
          </table:table-cell>
          <table:table-cell office:value-type="float" office:value="3718677" calcext:value-type="float">
            <text:p>37186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8786" calcext:value-type="float">
            <text:p>3718786</text:p>
          </table:table-cell>
          <table:table-cell office:value-type="float" office:value="3719697" calcext:value-type="float">
            <text:p>37196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9739" calcext:value-type="float">
            <text:p>3719739</text:p>
          </table:table-cell>
          <table:table-cell office:value-type="float" office:value="3721235" calcext:value-type="float">
            <text:p>37212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1232" calcext:value-type="float">
            <text:p>3721232</text:p>
          </table:table-cell>
          <table:table-cell office:value-type="float" office:value="3722182" calcext:value-type="float">
            <text:p>37221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2222" calcext:value-type="float">
            <text:p>3722222</text:p>
          </table:table-cell>
          <table:table-cell office:value-type="float" office:value="3722998" calcext:value-type="float">
            <text:p>37229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3003" calcext:value-type="float">
            <text:p>3723003</text:p>
          </table:table-cell>
          <table:table-cell office:value-type="float" office:value="3723641" calcext:value-type="float">
            <text:p>37236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3638" calcext:value-type="float">
            <text:p>3723638</text:p>
          </table:table-cell>
          <table:table-cell office:value-type="float" office:value="3724900" calcext:value-type="float">
            <text:p>37249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4894" calcext:value-type="float">
            <text:p>3724894</text:p>
          </table:table-cell>
          <table:table-cell office:value-type="float" office:value="3725817" calcext:value-type="float">
            <text:p>37258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6013" calcext:value-type="float">
            <text:p>3726013</text:p>
          </table:table-cell>
          <table:table-cell office:value-type="float" office:value="3726777" calcext:value-type="float">
            <text:p>37267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6796" calcext:value-type="float">
            <text:p>3726796</text:p>
          </table:table-cell>
          <table:table-cell office:value-type="float" office:value="3727200" calcext:value-type="float">
            <text:p>37272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7371" calcext:value-type="float">
            <text:p>3727371</text:p>
          </table:table-cell>
          <table:table-cell office:value-type="float" office:value="3727964" calcext:value-type="float">
            <text:p>37279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7964" calcext:value-type="float">
            <text:p>3727964</text:p>
          </table:table-cell>
          <table:table-cell office:value-type="float" office:value="3729391" calcext:value-type="float">
            <text:p>37293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9402" calcext:value-type="float">
            <text:p>3729402</text:p>
          </table:table-cell>
          <table:table-cell office:value-type="float" office:value="3729638" calcext:value-type="float">
            <text:p>37296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0739" calcext:value-type="float">
            <text:p>3730739</text:p>
          </table:table-cell>
          <table:table-cell office:value-type="float" office:value="3731698" calcext:value-type="float">
            <text:p>37316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2048" calcext:value-type="float">
            <text:p>3732048</text:p>
          </table:table-cell>
          <table:table-cell office:value-type="float" office:value="3732674" calcext:value-type="float">
            <text:p>37326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2668" calcext:value-type="float">
            <text:p>3732668</text:p>
          </table:table-cell>
          <table:table-cell office:value-type="float" office:value="3733420" calcext:value-type="float">
            <text:p>37334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3410" calcext:value-type="float">
            <text:p>3733410</text:p>
          </table:table-cell>
          <table:table-cell office:value-type="float" office:value="3734459" calcext:value-type="float">
            <text:p>37344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4456" calcext:value-type="float">
            <text:p>3734456</text:p>
          </table:table-cell>
          <table:table-cell office:value-type="float" office:value="3734935" calcext:value-type="float">
            <text:p>37349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4935" calcext:value-type="float">
            <text:p>3734935</text:p>
          </table:table-cell>
          <table:table-cell office:value-type="float" office:value="3735645" calcext:value-type="float">
            <text:p>37356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5664" calcext:value-type="float">
            <text:p>3735664</text:p>
          </table:table-cell>
          <table:table-cell office:value-type="float" office:value="3735975" calcext:value-type="float">
            <text:p>37359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6166" calcext:value-type="float">
            <text:p>3736166</text:p>
          </table:table-cell>
          <table:table-cell office:value-type="float" office:value="3736444" calcext:value-type="float">
            <text:p>37364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6540" calcext:value-type="float">
            <text:p>3736540</text:p>
          </table:table-cell>
          <table:table-cell office:value-type="float" office:value="3737145" calcext:value-type="float">
            <text:p>37371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7132" calcext:value-type="float">
            <text:p>3737132</text:p>
          </table:table-cell>
          <table:table-cell office:value-type="float" office:value="3738571" calcext:value-type="float">
            <text:p>37385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8581" calcext:value-type="float">
            <text:p>3738581</text:p>
          </table:table-cell>
          <table:table-cell office:value-type="float" office:value="3739489" calcext:value-type="float">
            <text:p>37394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9740" calcext:value-type="float">
            <text:p>3739740</text:p>
          </table:table-cell>
          <table:table-cell office:value-type="float" office:value="3740786" calcext:value-type="float">
            <text:p>37407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2560" calcext:value-type="float">
            <text:p>3742560</text:p>
          </table:table-cell>
          <table:table-cell office:value-type="float" office:value="3742853" calcext:value-type="float">
            <text:p>37428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2853" calcext:value-type="float">
            <text:p>3742853</text:p>
          </table:table-cell>
          <table:table-cell office:value-type="float" office:value="3743773" calcext:value-type="float">
            <text:p>37437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3770" calcext:value-type="float">
            <text:p>3743770</text:p>
          </table:table-cell>
          <table:table-cell office:value-type="float" office:value="3744420" calcext:value-type="float">
            <text:p>37444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4402" calcext:value-type="float">
            <text:p>3744402</text:p>
          </table:table-cell>
          <table:table-cell office:value-type="float" office:value="3745148" calcext:value-type="float">
            <text:p>37451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5159" calcext:value-type="float">
            <text:p>3745159</text:p>
          </table:table-cell>
          <table:table-cell office:value-type="float" office:value="3746217" calcext:value-type="float">
            <text:p>37462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6231" calcext:value-type="float">
            <text:p>3746231</text:p>
          </table:table-cell>
          <table:table-cell office:value-type="float" office:value="3746791" calcext:value-type="float">
            <text:p>37467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6788" calcext:value-type="float">
            <text:p>3746788</text:p>
          </table:table-cell>
          <table:table-cell office:value-type="float" office:value="3748344" calcext:value-type="float">
            <text:p>37483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8356" calcext:value-type="float">
            <text:p>3748356</text:p>
          </table:table-cell>
          <table:table-cell office:value-type="float" office:value="3750908" calcext:value-type="float">
            <text:p>37509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1334" calcext:value-type="float">
            <text:p>3751334</text:p>
          </table:table-cell>
          <table:table-cell office:value-type="float" office:value="3752416" calcext:value-type="float">
            <text:p>37524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2629" calcext:value-type="float">
            <text:p>3752629</text:p>
          </table:table-cell>
          <table:table-cell office:value-type="float" office:value="3753363" calcext:value-type="float">
            <text:p>37533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3439" calcext:value-type="float">
            <text:p>3753439</text:p>
          </table:table-cell>
          <table:table-cell office:value-type="float" office:value="3755151" calcext:value-type="float">
            <text:p>37551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5151" calcext:value-type="float">
            <text:p>3755151</text:p>
          </table:table-cell>
          <table:table-cell office:value-type="float" office:value="3756950" calcext:value-type="float">
            <text:p>37569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7374" calcext:value-type="float">
            <text:p>3757374</text:p>
          </table:table-cell>
          <table:table-cell office:value-type="float" office:value="3757736" calcext:value-type="float">
            <text:p>37577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7826" calcext:value-type="float">
            <text:p>3757826</text:p>
          </table:table-cell>
          <table:table-cell office:value-type="float" office:value="3758623" calcext:value-type="float">
            <text:p>37586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0144" calcext:value-type="float">
            <text:p>3760144</text:p>
          </table:table-cell>
          <table:table-cell office:value-type="float" office:value="3760815" calcext:value-type="float">
            <text:p>37608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0951" calcext:value-type="float">
            <text:p>3760951</text:p>
          </table:table-cell>
          <table:table-cell office:value-type="float" office:value="3762249" calcext:value-type="float">
            <text:p>37622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2332" calcext:value-type="float">
            <text:p>3762332</text:p>
          </table:table-cell>
          <table:table-cell office:value-type="float" office:value="3763969" calcext:value-type="float">
            <text:p>37639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4197" calcext:value-type="float">
            <text:p>3764197</text:p>
          </table:table-cell>
          <table:table-cell office:value-type="float" office:value="3764997" calcext:value-type="float">
            <text:p>37649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5602" calcext:value-type="float">
            <text:p>3765602</text:p>
          </table:table-cell>
          <table:table-cell office:value-type="float" office:value="3766189" calcext:value-type="float">
            <text:p>37661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6323" calcext:value-type="float">
            <text:p>3766323</text:p>
          </table:table-cell>
          <table:table-cell office:value-type="float" office:value="3768968" calcext:value-type="float">
            <text:p>37689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8981" calcext:value-type="float">
            <text:p>3768981</text:p>
          </table:table-cell>
          <table:table-cell office:value-type="float" office:value="3769754" calcext:value-type="float">
            <text:p>37697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9774" calcext:value-type="float">
            <text:p>3769774</text:p>
          </table:table-cell>
          <table:table-cell office:value-type="float" office:value="3770280" calcext:value-type="float">
            <text:p>37702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0295" calcext:value-type="float">
            <text:p>3770295</text:p>
          </table:table-cell>
          <table:table-cell office:value-type="float" office:value="3770765" calcext:value-type="float">
            <text:p>37707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0762" calcext:value-type="float">
            <text:p>3770762</text:p>
          </table:table-cell>
          <table:table-cell office:value-type="float" office:value="3771298" calcext:value-type="float">
            <text:p>37712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1353" calcext:value-type="float">
            <text:p>3771353</text:p>
          </table:table-cell>
          <table:table-cell office:value-type="float" office:value="3772384" calcext:value-type="float">
            <text:p>37723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2858" calcext:value-type="float">
            <text:p>3772858</text:p>
          </table:table-cell>
          <table:table-cell office:value-type="float" office:value="3773943" calcext:value-type="float">
            <text:p>37739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4401" calcext:value-type="float">
            <text:p>3774401</text:p>
          </table:table-cell>
          <table:table-cell office:value-type="float" office:value="3774697" calcext:value-type="float">
            <text:p>37746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4663" calcext:value-type="float">
            <text:p>3774663</text:p>
          </table:table-cell>
          <table:table-cell office:value-type="float" office:value="3774950" calcext:value-type="float">
            <text:p>37749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5103" calcext:value-type="float">
            <text:p>3775103</text:p>
          </table:table-cell>
          <table:table-cell office:value-type="float" office:value="3777337" calcext:value-type="float">
            <text:p>37773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7389" calcext:value-type="float">
            <text:p>3777389</text:p>
          </table:table-cell>
          <table:table-cell office:value-type="float" office:value="3778684" calcext:value-type="float">
            <text:p>37786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8742" calcext:value-type="float">
            <text:p>3778742</text:p>
          </table:table-cell>
          <table:table-cell office:value-type="float" office:value="3781498" calcext:value-type="float">
            <text:p>37814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1542" calcext:value-type="float">
            <text:p>3781542</text:p>
          </table:table-cell>
          <table:table-cell office:value-type="float" office:value="3782684" calcext:value-type="float">
            <text:p>37826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2762" calcext:value-type="float">
            <text:p>3782762</text:p>
          </table:table-cell>
          <table:table-cell office:value-type="float" office:value="3784102" calcext:value-type="float">
            <text:p>37841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4123" calcext:value-type="float">
            <text:p>3784123</text:p>
          </table:table-cell>
          <table:table-cell office:value-type="float" office:value="3785463" calcext:value-type="float">
            <text:p>37854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5460" calcext:value-type="float">
            <text:p>3785460</text:p>
          </table:table-cell>
          <table:table-cell office:value-type="float" office:value="3786818" calcext:value-type="float">
            <text:p>37868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7299" calcext:value-type="float">
            <text:p>3787299</text:p>
          </table:table-cell>
          <table:table-cell office:value-type="float" office:value="3787748" calcext:value-type="float">
            <text:p>37877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7767" calcext:value-type="float">
            <text:p>3787767</text:p>
          </table:table-cell>
          <table:table-cell office:value-type="float" office:value="3788549" calcext:value-type="float">
            <text:p>37885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8549" calcext:value-type="float">
            <text:p>3788549</text:p>
          </table:table-cell>
          <table:table-cell office:value-type="float" office:value="3788878" calcext:value-type="float">
            <text:p>37888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9490" calcext:value-type="float">
            <text:p>3789490</text:p>
          </table:table-cell>
          <table:table-cell office:value-type="float" office:value="3790035" calcext:value-type="float">
            <text:p>37900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0104" calcext:value-type="float">
            <text:p>3790104</text:p>
          </table:table-cell>
          <table:table-cell office:value-type="float" office:value="3790952" calcext:value-type="float">
            <text:p>37909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1065" calcext:value-type="float">
            <text:p>3791065</text:p>
          </table:table-cell>
          <table:table-cell office:value-type="float" office:value="3792429" calcext:value-type="float">
            <text:p>37924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2993" calcext:value-type="float">
            <text:p>3792993</text:p>
          </table:table-cell>
          <table:table-cell office:value-type="float" office:value="3794282" calcext:value-type="float">
            <text:p>37942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4341" calcext:value-type="float">
            <text:p>3794341</text:p>
          </table:table-cell>
          <table:table-cell office:value-type="float" office:value="3795708" calcext:value-type="float">
            <text:p>37957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5879" calcext:value-type="float">
            <text:p>3795879</text:p>
          </table:table-cell>
          <table:table-cell office:value-type="float" office:value="3796634" calcext:value-type="float">
            <text:p>37966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6726" calcext:value-type="float">
            <text:p>3796726</text:p>
          </table:table-cell>
          <table:table-cell office:value-type="float" office:value="3797874" calcext:value-type="float">
            <text:p>37978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7891" calcext:value-type="float">
            <text:p>3797891</text:p>
          </table:table-cell>
          <table:table-cell office:value-type="float" office:value="3798538" calcext:value-type="float">
            <text:p>37985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8946" calcext:value-type="float">
            <text:p>3798946</text:p>
          </table:table-cell>
          <table:table-cell office:value-type="float" office:value="3799068" calcext:value-type="float">
            <text:p>37990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9094" calcext:value-type="float">
            <text:p>3799094</text:p>
          </table:table-cell>
          <table:table-cell office:value-type="float" office:value="3800410" calcext:value-type="float">
            <text:p>380041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0442" calcext:value-type="float">
            <text:p>3800442</text:p>
          </table:table-cell>
          <table:table-cell office:value-type="float" office:value="3802217" calcext:value-type="float">
            <text:p>38022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2318" calcext:value-type="float">
            <text:p>3802318</text:p>
          </table:table-cell>
          <table:table-cell office:value-type="float" office:value="3803736" calcext:value-type="float">
            <text:p>38037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3738" calcext:value-type="float">
            <text:p>3803738</text:p>
          </table:table-cell>
          <table:table-cell office:value-type="float" office:value="3804160" calcext:value-type="float">
            <text:p>38041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4218" calcext:value-type="float">
            <text:p>3804218</text:p>
          </table:table-cell>
          <table:table-cell office:value-type="float" office:value="3804928" calcext:value-type="float">
            <text:p>38049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4987" calcext:value-type="float">
            <text:p>3804987</text:p>
          </table:table-cell>
          <table:table-cell office:value-type="float" office:value="3806087" calcext:value-type="float">
            <text:p>38060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6080" calcext:value-type="float">
            <text:p>3806080</text:p>
          </table:table-cell>
          <table:table-cell office:value-type="float" office:value="3806475" calcext:value-type="float">
            <text:p>38064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6494" calcext:value-type="float">
            <text:p>3806494</text:p>
          </table:table-cell>
          <table:table-cell office:value-type="float" office:value="3807411" calcext:value-type="float">
            <text:p>38074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7758" calcext:value-type="float">
            <text:p>3807758</text:p>
          </table:table-cell>
          <table:table-cell office:value-type="float" office:value="3807985" calcext:value-type="float">
            <text:p>38079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8178" calcext:value-type="float">
            <text:p>3808178</text:p>
          </table:table-cell>
          <table:table-cell office:value-type="float" office:value="3809383" calcext:value-type="float">
            <text:p>38093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9383" calcext:value-type="float">
            <text:p>3809383</text:p>
          </table:table-cell>
          <table:table-cell office:value-type="float" office:value="3809826" calcext:value-type="float">
            <text:p>38098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0099" calcext:value-type="float">
            <text:p>3810099</text:p>
          </table:table-cell>
          <table:table-cell office:value-type="float" office:value="3811013" calcext:value-type="float">
            <text:p>38110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1065" calcext:value-type="float">
            <text:p>3811065</text:p>
          </table:table-cell>
          <table:table-cell office:value-type="float" office:value="3811871" calcext:value-type="float">
            <text:p>38118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1981" calcext:value-type="float">
            <text:p>3811981</text:p>
          </table:table-cell>
          <table:table-cell office:value-type="float" office:value="3813078" calcext:value-type="float">
            <text:p>38130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3578" calcext:value-type="float">
            <text:p>3813578</text:p>
          </table:table-cell>
          <table:table-cell office:value-type="float" office:value="3814831" calcext:value-type="float">
            <text:p>38148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5064" calcext:value-type="float">
            <text:p>3815064</text:p>
          </table:table-cell>
          <table:table-cell office:value-type="float" office:value="3816395" calcext:value-type="float">
            <text:p>38163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6497" calcext:value-type="float">
            <text:p>3816497</text:p>
          </table:table-cell>
          <table:table-cell office:value-type="float" office:value="3818332" calcext:value-type="float">
            <text:p>38183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8329" calcext:value-type="float">
            <text:p>3818329</text:p>
          </table:table-cell>
          <table:table-cell office:value-type="float" office:value="3821874" calcext:value-type="float">
            <text:p>38218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1867" calcext:value-type="float">
            <text:p>3821867</text:p>
          </table:table-cell>
          <table:table-cell office:value-type="float" office:value="3824755" calcext:value-type="float">
            <text:p>38247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4933" calcext:value-type="float">
            <text:p>3824933</text:p>
          </table:table-cell>
          <table:table-cell office:value-type="float" office:value="3828304" calcext:value-type="float">
            <text:p>38283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8320" calcext:value-type="float">
            <text:p>3828320</text:p>
          </table:table-cell>
          <table:table-cell office:value-type="float" office:value="3828640" calcext:value-type="float">
            <text:p>38286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8625" calcext:value-type="float">
            <text:p>3828625</text:p>
          </table:table-cell>
          <table:table-cell office:value-type="float" office:value="3829032" calcext:value-type="float">
            <text:p>38290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9029" calcext:value-type="float">
            <text:p>3829029</text:p>
          </table:table-cell>
          <table:table-cell office:value-type="float" office:value="3829592" calcext:value-type="float">
            <text:p>38295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9583" calcext:value-type="float">
            <text:p>3829583</text:p>
          </table:table-cell>
          <table:table-cell office:value-type="float" office:value="3830053" calcext:value-type="float">
            <text:p>38300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0238" calcext:value-type="float">
            <text:p>3830238</text:p>
          </table:table-cell>
          <table:table-cell office:value-type="float" office:value="3830996" calcext:value-type="float">
            <text:p>38309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1040" calcext:value-type="float">
            <text:p>3831040</text:p>
          </table:table-cell>
          <table:table-cell office:value-type="float" office:value="3831915" calcext:value-type="float">
            <text:p>38319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2131" calcext:value-type="float">
            <text:p>3832131</text:p>
          </table:table-cell>
          <table:table-cell office:value-type="float" office:value="3834377" calcext:value-type="float">
            <text:p>38343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4390" calcext:value-type="float">
            <text:p>3834390</text:p>
          </table:table-cell>
          <table:table-cell office:value-type="float" office:value="3834920" calcext:value-type="float">
            <text:p>38349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5603" calcext:value-type="float">
            <text:p>3835603</text:p>
          </table:table-cell>
          <table:table-cell office:value-type="float" office:value="3836298" calcext:value-type="float">
            <text:p>38362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6480" calcext:value-type="float">
            <text:p>3836480</text:p>
          </table:table-cell>
          <table:table-cell office:value-type="float" office:value="3837193" calcext:value-type="float">
            <text:p>38371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7363" calcext:value-type="float">
            <text:p>3837363</text:p>
          </table:table-cell>
          <table:table-cell office:value-type="float" office:value="3837581" calcext:value-type="float">
            <text:p>38375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7772" calcext:value-type="float">
            <text:p>3837772</text:p>
          </table:table-cell>
          <table:table-cell office:value-type="float" office:value="3838812" calcext:value-type="float">
            <text:p>38388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8899" calcext:value-type="float">
            <text:p>3838899</text:p>
          </table:table-cell>
          <table:table-cell office:value-type="float" office:value="3840101" calcext:value-type="float">
            <text:p>38401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0094" calcext:value-type="float">
            <text:p>3840094</text:p>
          </table:table-cell>
          <table:table-cell office:value-type="float" office:value="3842253" calcext:value-type="float">
            <text:p>38422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2722" calcext:value-type="float">
            <text:p>3842722</text:p>
          </table:table-cell>
          <table:table-cell office:value-type="float" office:value="3842856" calcext:value-type="float">
            <text:p>38428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2846" calcext:value-type="float">
            <text:p>3842846</text:p>
          </table:table-cell>
          <table:table-cell office:value-type="float" office:value="3843874" calcext:value-type="float">
            <text:p>38438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3888" calcext:value-type="float">
            <text:p>3843888</text:p>
          </table:table-cell>
          <table:table-cell office:value-type="float" office:value="3844907" calcext:value-type="float">
            <text:p>38449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4917" calcext:value-type="float">
            <text:p>3844917</text:p>
          </table:table-cell>
          <table:table-cell office:value-type="float" office:value="3846179" calcext:value-type="float">
            <text:p>38461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6297" calcext:value-type="float">
            <text:p>3846297</text:p>
          </table:table-cell>
          <table:table-cell office:value-type="float" office:value="3847232" calcext:value-type="float">
            <text:p>38472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7204" calcext:value-type="float">
            <text:p>3847204</text:p>
          </table:table-cell>
          <table:table-cell office:value-type="float" office:value="3847911" calcext:value-type="float">
            <text:p>38479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8025" calcext:value-type="float">
            <text:p>3848025</text:p>
          </table:table-cell>
          <table:table-cell office:value-type="float" office:value="3849443" calcext:value-type="float">
            <text:p>38494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9797" calcext:value-type="float">
            <text:p>3849797</text:p>
          </table:table-cell>
          <table:table-cell office:value-type="float" office:value="3850558" calcext:value-type="float">
            <text:p>38505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0615" calcext:value-type="float">
            <text:p>3850615</text:p>
          </table:table-cell>
          <table:table-cell office:value-type="float" office:value="3851451" calcext:value-type="float">
            <text:p>38514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1442" calcext:value-type="float">
            <text:p>3851442</text:p>
          </table:table-cell>
          <table:table-cell office:value-type="float" office:value="3851612" calcext:value-type="float">
            <text:p>38516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1882" calcext:value-type="float">
            <text:p>3851882</text:p>
          </table:table-cell>
          <table:table-cell office:value-type="float" office:value="3853090" calcext:value-type="float">
            <text:p>38530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3183" calcext:value-type="float">
            <text:p>3853183</text:p>
          </table:table-cell>
          <table:table-cell office:value-type="float" office:value="3854046" calcext:value-type="float">
            <text:p>38540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4150" calcext:value-type="float">
            <text:p>3854150</text:p>
          </table:table-cell>
          <table:table-cell office:value-type="float" office:value="3854605" calcext:value-type="float">
            <text:p>385460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4747" calcext:value-type="float">
            <text:p>3854747</text:p>
          </table:table-cell>
          <table:table-cell office:value-type="float" office:value="3855976" calcext:value-type="float">
            <text:p>38559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6007" calcext:value-type="float">
            <text:p>3856007</text:p>
          </table:table-cell>
          <table:table-cell office:value-type="float" office:value="3856279" calcext:value-type="float">
            <text:p>38562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6402" calcext:value-type="float">
            <text:p>3856402</text:p>
          </table:table-cell>
          <table:table-cell office:value-type="float" office:value="3857256" calcext:value-type="float">
            <text:p>38572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7466" calcext:value-type="float">
            <text:p>3857466</text:p>
          </table:table-cell>
          <table:table-cell office:value-type="float" office:value="3858224" calcext:value-type="float">
            <text:p>38582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8211" calcext:value-type="float">
            <text:p>3858211</text:p>
          </table:table-cell>
          <table:table-cell office:value-type="float" office:value="3858723" calcext:value-type="float">
            <text:p>38587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8868" calcext:value-type="float">
            <text:p>3858868</text:p>
          </table:table-cell>
          <table:table-cell office:value-type="float" office:value="3859944" calcext:value-type="float">
            <text:p>38599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9941" calcext:value-type="float">
            <text:p>3859941</text:p>
          </table:table-cell>
          <table:table-cell office:value-type="float" office:value="3860684" calcext:value-type="float">
            <text:p>38606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0725" calcext:value-type="float">
            <text:p>3860725</text:p>
          </table:table-cell>
          <table:table-cell office:value-type="float" office:value="3863214" calcext:value-type="float">
            <text:p>38632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3334" calcext:value-type="float">
            <text:p>3863334</text:p>
          </table:table-cell>
          <table:table-cell office:value-type="float" office:value="3863915" calcext:value-type="float">
            <text:p>38639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4634" calcext:value-type="float">
            <text:p>3864634</text:p>
          </table:table-cell>
          <table:table-cell office:value-type="float" office:value="3865266" calcext:value-type="float">
            <text:p>38652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5313" calcext:value-type="float">
            <text:p>3865313</text:p>
          </table:table-cell>
          <table:table-cell office:value-type="float" office:value="3865849" calcext:value-type="float">
            <text:p>38658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5895" calcext:value-type="float">
            <text:p>3865895</text:p>
          </table:table-cell>
          <table:table-cell office:value-type="float" office:value="3866263" calcext:value-type="float">
            <text:p>38662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6459" calcext:value-type="float">
            <text:p>3866459</text:p>
          </table:table-cell>
          <table:table-cell office:value-type="float" office:value="3867019" calcext:value-type="float">
            <text:p>38670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7034" calcext:value-type="float">
            <text:p>3867034</text:p>
          </table:table-cell>
          <table:table-cell office:value-type="float" office:value="3867786" calcext:value-type="float">
            <text:p>38677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7909" calcext:value-type="float">
            <text:p>3867909</text:p>
          </table:table-cell>
          <table:table-cell office:value-type="float" office:value="3868553" calcext:value-type="float">
            <text:p>38685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8572" calcext:value-type="float">
            <text:p>3868572</text:p>
          </table:table-cell>
          <table:table-cell office:value-type="float" office:value="3869825" calcext:value-type="float">
            <text:p>38698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9853" calcext:value-type="float">
            <text:p>3869853</text:p>
          </table:table-cell>
          <table:table-cell office:value-type="float" office:value="3870146" calcext:value-type="float">
            <text:p>38701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0168" calcext:value-type="float">
            <text:p>3870168</text:p>
          </table:table-cell>
          <table:table-cell office:value-type="float" office:value="3870647" calcext:value-type="float">
            <text:p>38706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0966" calcext:value-type="float">
            <text:p>3870966</text:p>
          </table:table-cell>
          <table:table-cell office:value-type="float" office:value="3871721" calcext:value-type="float">
            <text:p>38717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2104" calcext:value-type="float">
            <text:p>3872104</text:p>
          </table:table-cell>
          <table:table-cell office:value-type="float" office:value="3872640" calcext:value-type="float">
            <text:p>38726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2644" calcext:value-type="float">
            <text:p>3872644</text:p>
          </table:table-cell>
          <table:table-cell office:value-type="float" office:value="3874014" calcext:value-type="float">
            <text:p>38740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4036" calcext:value-type="float">
            <text:p>3874036</text:p>
          </table:table-cell>
          <table:table-cell office:value-type="float" office:value="3874320" calcext:value-type="float">
            <text:p>38743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4328" calcext:value-type="float">
            <text:p>3874328</text:p>
          </table:table-cell>
          <table:table-cell office:value-type="float" office:value="3874786" calcext:value-type="float">
            <text:p>38747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4960" calcext:value-type="float">
            <text:p>3874960</text:p>
          </table:table-cell>
          <table:table-cell office:value-type="float" office:value="3875925" calcext:value-type="float">
            <text:p>38759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6139" calcext:value-type="float">
            <text:p>3876139</text:p>
          </table:table-cell>
          <table:table-cell office:value-type="float" office:value="3876312" calcext:value-type="float">
            <text:p>38763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6392" calcext:value-type="float">
            <text:p>3876392</text:p>
          </table:table-cell>
          <table:table-cell office:value-type="float" office:value="3876691" calcext:value-type="float">
            <text:p>38766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6897" calcext:value-type="float">
            <text:p>3876897</text:p>
          </table:table-cell>
          <table:table-cell office:value-type="float" office:value="3878000" calcext:value-type="float">
            <text:p>38780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8318" calcext:value-type="float">
            <text:p>3878318</text:p>
          </table:table-cell>
          <table:table-cell office:value-type="float" office:value="3879070" calcext:value-type="float">
            <text:p>38790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9341" calcext:value-type="float">
            <text:p>3879341</text:p>
          </table:table-cell>
          <table:table-cell office:value-type="float" office:value="3879886" calcext:value-type="float">
            <text:p>38798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9962" calcext:value-type="float">
            <text:p>3879962</text:p>
          </table:table-cell>
          <table:table-cell office:value-type="float" office:value="3881479" calcext:value-type="float">
            <text:p>38814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1489" calcext:value-type="float">
            <text:p>3881489</text:p>
          </table:table-cell>
          <table:table-cell office:value-type="float" office:value="3882370" calcext:value-type="float">
            <text:p>38823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2692" calcext:value-type="float">
            <text:p>3882692</text:p>
          </table:table-cell>
          <table:table-cell office:value-type="float" office:value="3884425" calcext:value-type="float">
            <text:p>38844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4431" calcext:value-type="float">
            <text:p>3884431</text:p>
          </table:table-cell>
          <table:table-cell office:value-type="float" office:value="3885144" calcext:value-type="float">
            <text:p>38851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5168" calcext:value-type="float">
            <text:p>3885168</text:p>
          </table:table-cell>
          <table:table-cell office:value-type="float" office:value="3886064" calcext:value-type="float">
            <text:p>38860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6183" calcext:value-type="float">
            <text:p>3886183</text:p>
          </table:table-cell>
          <table:table-cell office:value-type="float" office:value="3886698" calcext:value-type="float">
            <text:p>38866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6751" calcext:value-type="float">
            <text:p>3886751</text:p>
          </table:table-cell>
          <table:table-cell office:value-type="float" office:value="3887110" calcext:value-type="float">
            <text:p>38871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7145" calcext:value-type="float">
            <text:p>3887145</text:p>
          </table:table-cell>
          <table:table-cell office:value-type="float" office:value="3887411" calcext:value-type="float">
            <text:p>38874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7661" calcext:value-type="float">
            <text:p>3887661</text:p>
          </table:table-cell>
          <table:table-cell office:value-type="float" office:value="3888641" calcext:value-type="float">
            <text:p>38886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8757" calcext:value-type="float">
            <text:p>3888757</text:p>
          </table:table-cell>
          <table:table-cell office:value-type="float" office:value="3889416" calcext:value-type="float">
            <text:p>38894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9580" calcext:value-type="float">
            <text:p>3889580</text:p>
          </table:table-cell>
          <table:table-cell office:value-type="float" office:value="3889891" calcext:value-type="float">
            <text:p>38898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0050" calcext:value-type="float">
            <text:p>3890050</text:p>
          </table:table-cell>
          <table:table-cell office:value-type="float" office:value="3891483" calcext:value-type="float">
            <text:p>38914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1531" calcext:value-type="float">
            <text:p>3891531</text:p>
          </table:table-cell>
          <table:table-cell office:value-type="float" office:value="3892424" calcext:value-type="float">
            <text:p>38924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2880" calcext:value-type="float">
            <text:p>3892880</text:p>
          </table:table-cell>
          <table:table-cell office:value-type="float" office:value="3895753" calcext:value-type="float">
            <text:p>38957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5916" calcext:value-type="float">
            <text:p>3895916</text:p>
          </table:table-cell>
          <table:table-cell office:value-type="float" office:value="3896305" calcext:value-type="float">
            <text:p>38963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6331" calcext:value-type="float">
            <text:p>3896331</text:p>
          </table:table-cell>
          <table:table-cell office:value-type="float" office:value="3897425" calcext:value-type="float">
            <text:p>38974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7880" calcext:value-type="float">
            <text:p>3897880</text:p>
          </table:table-cell>
          <table:table-cell office:value-type="float" office:value="3899046" calcext:value-type="float">
            <text:p>38990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9208" calcext:value-type="float">
            <text:p>3899208</text:p>
          </table:table-cell>
          <table:table-cell office:value-type="float" office:value="3900386" calcext:value-type="float">
            <text:p>39003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0383" calcext:value-type="float">
            <text:p>3900383</text:p>
          </table:table-cell>
          <table:table-cell office:value-type="float" office:value="3901699" calcext:value-type="float">
            <text:p>39016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1725" calcext:value-type="float">
            <text:p>3901725</text:p>
          </table:table-cell>
          <table:table-cell office:value-type="float" office:value="3902303" calcext:value-type="float">
            <text:p>39023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2548" calcext:value-type="float">
            <text:p>3902548</text:p>
          </table:table-cell>
          <table:table-cell office:value-type="float" office:value="3902799" calcext:value-type="float">
            <text:p>39027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3045" calcext:value-type="float">
            <text:p>3903045</text:p>
          </table:table-cell>
          <table:table-cell office:value-type="float" office:value="3903641" calcext:value-type="float">
            <text:p>39036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4022" calcext:value-type="float">
            <text:p>3904022</text:p>
          </table:table-cell>
          <table:table-cell office:value-type="float" office:value="3905254" calcext:value-type="float">
            <text:p>39052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5521" calcext:value-type="float">
            <text:p>3905521</text:p>
          </table:table-cell>
          <table:table-cell office:value-type="float" office:value="3906180" calcext:value-type="float">
            <text:p>39061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6334" calcext:value-type="float">
            <text:p>3906334</text:p>
          </table:table-cell>
          <table:table-cell office:value-type="float" office:value="3907227" calcext:value-type="float">
            <text:p>39072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7493" calcext:value-type="float">
            <text:p>3907493</text:p>
          </table:table-cell>
          <table:table-cell office:value-type="float" office:value="3908239" calcext:value-type="float">
            <text:p>39082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8333" calcext:value-type="float">
            <text:p>3908333</text:p>
          </table:table-cell>
          <table:table-cell office:value-type="float" office:value="3908968" calcext:value-type="float">
            <text:p>39089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9169" calcext:value-type="float">
            <text:p>3909169</text:p>
          </table:table-cell>
          <table:table-cell office:value-type="float" office:value="3910029" calcext:value-type="float">
            <text:p>39100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0256" calcext:value-type="float">
            <text:p>3910256</text:p>
          </table:table-cell>
          <table:table-cell office:value-type="float" office:value="3911335" calcext:value-type="float">
            <text:p>39113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1437" calcext:value-type="float">
            <text:p>3911437</text:p>
          </table:table-cell>
          <table:table-cell office:value-type="float" office:value="3912600" calcext:value-type="float">
            <text:p>39126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2622" calcext:value-type="float">
            <text:p>3912622</text:p>
          </table:table-cell>
          <table:table-cell office:value-type="float" office:value="3913668" calcext:value-type="float">
            <text:p>39136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4042" calcext:value-type="float">
            <text:p>3914042</text:p>
          </table:table-cell>
          <table:table-cell office:value-type="float" office:value="3914467" calcext:value-type="float">
            <text:p>39144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4493" calcext:value-type="float">
            <text:p>3914493</text:p>
          </table:table-cell>
          <table:table-cell office:value-type="float" office:value="3915071" calcext:value-type="float">
            <text:p>391507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5072" calcext:value-type="float">
            <text:p>3915072</text:p>
          </table:table-cell>
          <table:table-cell office:value-type="float" office:value="3915779" calcext:value-type="float">
            <text:p>39157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5857" calcext:value-type="float">
            <text:p>3915857</text:p>
          </table:table-cell>
          <table:table-cell office:value-type="float" office:value="3916444" calcext:value-type="float">
            <text:p>39164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6393" calcext:value-type="float">
            <text:p>3916393</text:p>
          </table:table-cell>
          <table:table-cell office:value-type="float" office:value="3917184" calcext:value-type="float">
            <text:p>39171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7141" calcext:value-type="float">
            <text:p>3917141</text:p>
          </table:table-cell>
          <table:table-cell office:value-type="float" office:value="3919132" calcext:value-type="float">
            <text:p>39191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0267" calcext:value-type="float">
            <text:p>3920267</text:p>
          </table:table-cell>
          <table:table-cell office:value-type="float" office:value="3921187" calcext:value-type="float">
            <text:p>39211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1392" calcext:value-type="float">
            <text:p>3921392</text:p>
          </table:table-cell>
          <table:table-cell office:value-type="float" office:value="3922282" calcext:value-type="float">
            <text:p>39222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2562" calcext:value-type="float">
            <text:p>3922562</text:p>
          </table:table-cell>
          <table:table-cell office:value-type="float" office:value="3923035" calcext:value-type="float">
            <text:p>392303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3074" calcext:value-type="float">
            <text:p>3923074</text:p>
          </table:table-cell>
          <table:table-cell office:value-type="float" office:value="3924081" calcext:value-type="float">
            <text:p>39240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4095" calcext:value-type="float">
            <text:p>3924095</text:p>
          </table:table-cell>
          <table:table-cell office:value-type="float" office:value="3925111" calcext:value-type="float">
            <text:p>39251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5114" calcext:value-type="float">
            <text:p>3925114</text:p>
          </table:table-cell>
          <table:table-cell office:value-type="float" office:value="3926586" calcext:value-type="float">
            <text:p>39265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7819" calcext:value-type="float">
            <text:p>3927819</text:p>
          </table:table-cell>
          <table:table-cell office:value-type="float" office:value="3928568" calcext:value-type="float">
            <text:p>39285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8773" calcext:value-type="float">
            <text:p>3928773</text:p>
          </table:table-cell>
          <table:table-cell office:value-type="float" office:value="3929504" calcext:value-type="float">
            <text:p>39295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9648" calcext:value-type="float">
            <text:p>3929648</text:p>
          </table:table-cell>
          <table:table-cell office:value-type="float" office:value="3931546" calcext:value-type="float">
            <text:p>39315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2059" calcext:value-type="float">
            <text:p>3932059</text:p>
          </table:table-cell>
          <table:table-cell office:value-type="float" office:value="3932358" calcext:value-type="float">
            <text:p>39323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2414" calcext:value-type="float">
            <text:p>3932414</text:p>
          </table:table-cell>
          <table:table-cell office:value-type="float" office:value="3933568" calcext:value-type="float">
            <text:p>39335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4061" calcext:value-type="float">
            <text:p>3934061</text:p>
          </table:table-cell>
          <table:table-cell office:value-type="float" office:value="3935455" calcext:value-type="float">
            <text:p>39354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5534" calcext:value-type="float">
            <text:p>3935534</text:p>
          </table:table-cell>
          <table:table-cell office:value-type="float" office:value="3936031" calcext:value-type="float">
            <text:p>39360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6127" calcext:value-type="float">
            <text:p>3936127</text:p>
          </table:table-cell>
          <table:table-cell office:value-type="float" office:value="3936834" calcext:value-type="float">
            <text:p>39368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6863" calcext:value-type="float">
            <text:p>3936863</text:p>
          </table:table-cell>
          <table:table-cell office:value-type="float" office:value="3937642" calcext:value-type="float">
            <text:p>39376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7662" calcext:value-type="float">
            <text:p>3937662</text:p>
          </table:table-cell>
          <table:table-cell office:value-type="float" office:value="3938609" calcext:value-type="float">
            <text:p>39386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8825" calcext:value-type="float">
            <text:p>3938825</text:p>
          </table:table-cell>
          <table:table-cell office:value-type="float" office:value="3939388" calcext:value-type="float">
            <text:p>39393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9388" calcext:value-type="float">
            <text:p>3939388</text:p>
          </table:table-cell>
          <table:table-cell office:value-type="float" office:value="3939804" calcext:value-type="float">
            <text:p>39398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9851" calcext:value-type="float">
            <text:p>3939851</text:p>
          </table:table-cell>
          <table:table-cell office:value-type="float" office:value="3940537" calcext:value-type="float">
            <text:p>39405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0670" calcext:value-type="float">
            <text:p>3940670</text:p>
          </table:table-cell>
          <table:table-cell office:value-type="float" office:value="3941650" calcext:value-type="float">
            <text:p>39416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1668" calcext:value-type="float">
            <text:p>3941668</text:p>
          </table:table-cell>
          <table:table-cell office:value-type="float" office:value="3942372" calcext:value-type="float">
            <text:p>39423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2391" calcext:value-type="float">
            <text:p>3942391</text:p>
          </table:table-cell>
          <table:table-cell office:value-type="float" office:value="3942957" calcext:value-type="float">
            <text:p>39429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2954" calcext:value-type="float">
            <text:p>3942954</text:p>
          </table:table-cell>
          <table:table-cell office:value-type="float" office:value="3943244" calcext:value-type="float">
            <text:p>39432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3252" calcext:value-type="float">
            <text:p>3943252</text:p>
          </table:table-cell>
          <table:table-cell office:value-type="float" office:value="3943845" calcext:value-type="float">
            <text:p>39438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3838" calcext:value-type="float">
            <text:p>3943838</text:p>
          </table:table-cell>
          <table:table-cell office:value-type="float" office:value="3944974" calcext:value-type="float">
            <text:p>39449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5066" calcext:value-type="float">
            <text:p>3945066</text:p>
          </table:table-cell>
          <table:table-cell office:value-type="float" office:value="3946073" calcext:value-type="float">
            <text:p>39460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6206" calcext:value-type="float">
            <text:p>3946206</text:p>
          </table:table-cell>
          <table:table-cell office:value-type="float" office:value="3947252" calcext:value-type="float">
            <text:p>39472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7441" calcext:value-type="float">
            <text:p>3947441</text:p>
          </table:table-cell>
          <table:table-cell office:value-type="float" office:value="3948160" calcext:value-type="float">
            <text:p>39481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8210" calcext:value-type="float">
            <text:p>3948210</text:p>
          </table:table-cell>
          <table:table-cell office:value-type="float" office:value="3948536" calcext:value-type="float">
            <text:p>39485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8536" calcext:value-type="float">
            <text:p>3948536</text:p>
          </table:table-cell>
          <table:table-cell office:value-type="float" office:value="3949255" calcext:value-type="float">
            <text:p>39492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9410" calcext:value-type="float">
            <text:p>3949410</text:p>
          </table:table-cell>
          <table:table-cell office:value-type="float" office:value="3950462" calcext:value-type="float">
            <text:p>39504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0490" calcext:value-type="float">
            <text:p>3950490</text:p>
          </table:table-cell>
          <table:table-cell office:value-type="float" office:value="3950765" calcext:value-type="float">
            <text:p>39507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0878" calcext:value-type="float">
            <text:p>3950878</text:p>
          </table:table-cell>
          <table:table-cell office:value-type="float" office:value="3951963" calcext:value-type="float">
            <text:p>39519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2180" calcext:value-type="float">
            <text:p>3952180</text:p>
          </table:table-cell>
          <table:table-cell office:value-type="float" office:value="3953436" calcext:value-type="float">
            <text:p>39534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3498" calcext:value-type="float">
            <text:p>3953498</text:p>
          </table:table-cell>
          <table:table-cell office:value-type="float" office:value="3955633" calcext:value-type="float">
            <text:p>39556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6059" calcext:value-type="float">
            <text:p>3956059</text:p>
          </table:table-cell>
          <table:table-cell office:value-type="float" office:value="3956766" calcext:value-type="float">
            <text:p>39567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7106" calcext:value-type="float">
            <text:p>3957106</text:p>
          </table:table-cell>
          <table:table-cell office:value-type="float" office:value="3957540" calcext:value-type="float">
            <text:p>39575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7551" calcext:value-type="float">
            <text:p>3957551</text:p>
          </table:table-cell>
          <table:table-cell office:value-type="float" office:value="3958876" calcext:value-type="float">
            <text:p>39588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8901" calcext:value-type="float">
            <text:p>3958901</text:p>
          </table:table-cell>
          <table:table-cell office:value-type="float" office:value="3959428" calcext:value-type="float">
            <text:p>39594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9452" calcext:value-type="float">
            <text:p>3959452</text:p>
          </table:table-cell>
          <table:table-cell office:value-type="float" office:value="3960294" calcext:value-type="float">
            <text:p>39602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0386" calcext:value-type="float">
            <text:p>3960386</text:p>
          </table:table-cell>
          <table:table-cell office:value-type="float" office:value="3961264" calcext:value-type="float">
            <text:p>396126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1312" calcext:value-type="float">
            <text:p>3961312</text:p>
          </table:table-cell>
          <table:table-cell office:value-type="float" office:value="3963051" calcext:value-type="float">
            <text:p>39630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3120" calcext:value-type="float">
            <text:p>3963120</text:p>
          </table:table-cell>
          <table:table-cell office:value-type="float" office:value="3964304" calcext:value-type="float">
            <text:p>39643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4816" calcext:value-type="float">
            <text:p>3964816</text:p>
          </table:table-cell>
          <table:table-cell office:value-type="float" office:value="3965499" calcext:value-type="float">
            <text:p>39654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5603" calcext:value-type="float">
            <text:p>3965603</text:p>
          </table:table-cell>
          <table:table-cell office:value-type="float" office:value="3966160" calcext:value-type="float">
            <text:p>39661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6138" calcext:value-type="float">
            <text:p>3966138</text:p>
          </table:table-cell>
          <table:table-cell office:value-type="float" office:value="3967637" calcext:value-type="float">
            <text:p>39676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7846" calcext:value-type="float">
            <text:p>3967846</text:p>
          </table:table-cell>
          <table:table-cell office:value-type="float" office:value="3968220" calcext:value-type="float">
            <text:p>39682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8235" calcext:value-type="float">
            <text:p>3968235</text:p>
          </table:table-cell>
          <table:table-cell office:value-type="float" office:value="3969536" calcext:value-type="float">
            <text:p>39695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9698" calcext:value-type="float">
            <text:p>3969698</text:p>
          </table:table-cell>
          <table:table-cell office:value-type="float" office:value="3971182" calcext:value-type="float">
            <text:p>39711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1318" calcext:value-type="float">
            <text:p>3971318</text:p>
          </table:table-cell>
          <table:table-cell office:value-type="float" office:value="3971788" calcext:value-type="float">
            <text:p>39717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1698" calcext:value-type="float">
            <text:p>3971698</text:p>
          </table:table-cell>
          <table:table-cell office:value-type="float" office:value="3972183" calcext:value-type="float">
            <text:p>39721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2909" calcext:value-type="float">
            <text:p>3972909</text:p>
          </table:table-cell>
          <table:table-cell office:value-type="float" office:value="3973670" calcext:value-type="float">
            <text:p>397367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3871" calcext:value-type="float">
            <text:p>3973871</text:p>
          </table:table-cell>
          <table:table-cell office:value-type="float" office:value="3974749" calcext:value-type="float">
            <text:p>39747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5145" calcext:value-type="float">
            <text:p>3975145</text:p>
          </table:table-cell>
          <table:table-cell office:value-type="float" office:value="3976449" calcext:value-type="float">
            <text:p>39764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6854" calcext:value-type="float">
            <text:p>3976854</text:p>
          </table:table-cell>
          <table:table-cell office:value-type="float" office:value="3978038" calcext:value-type="float">
            <text:p>397803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9633" calcext:value-type="float">
            <text:p>3979633</text:p>
          </table:table-cell>
          <table:table-cell office:value-type="float" office:value="3981045" calcext:value-type="float">
            <text:p>39810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1345" calcext:value-type="float">
            <text:p>3981345</text:p>
          </table:table-cell>
          <table:table-cell office:value-type="float" office:value="3982403" calcext:value-type="float">
            <text:p>39824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3073" calcext:value-type="float">
            <text:p>3983073</text:p>
          </table:table-cell>
          <table:table-cell office:value-type="float" office:value="3984929" calcext:value-type="float">
            <text:p>39849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5156" calcext:value-type="float">
            <text:p>3985156</text:p>
          </table:table-cell>
          <table:table-cell office:value-type="float" office:value="3986022" calcext:value-type="float">
            <text:p>39860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6090" calcext:value-type="float">
            <text:p>3986090</text:p>
          </table:table-cell>
          <table:table-cell office:value-type="float" office:value="3986800" calcext:value-type="float">
            <text:p>39868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6800" calcext:value-type="float">
            <text:p>3986800</text:p>
          </table:table-cell>
          <table:table-cell office:value-type="float" office:value="3987852" calcext:value-type="float">
            <text:p>39878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7928" calcext:value-type="float">
            <text:p>3987928</text:p>
          </table:table-cell>
          <table:table-cell office:value-type="float" office:value="3988176" calcext:value-type="float">
            <text:p>39881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8204" calcext:value-type="float">
            <text:p>3988204</text:p>
          </table:table-cell>
          <table:table-cell office:value-type="float" office:value="3988545" calcext:value-type="float">
            <text:p>39885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8538" calcext:value-type="float">
            <text:p>3988538</text:p>
          </table:table-cell>
          <table:table-cell office:value-type="float" office:value="3989026" calcext:value-type="float">
            <text:p>39890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9019" calcext:value-type="float">
            <text:p>3989019</text:p>
          </table:table-cell>
          <table:table-cell office:value-type="float" office:value="3989513" calcext:value-type="float">
            <text:p>398951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9513" calcext:value-type="float">
            <text:p>3989513</text:p>
          </table:table-cell>
          <table:table-cell office:value-type="float" office:value="3991216" calcext:value-type="float">
            <text:p>39912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1213" calcext:value-type="float">
            <text:p>3991213</text:p>
          </table:table-cell>
          <table:table-cell office:value-type="float" office:value="3992391" calcext:value-type="float">
            <text:p>39923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2381" calcext:value-type="float">
            <text:p>3992381</text:p>
          </table:table-cell>
          <table:table-cell office:value-type="float" office:value="3993367" calcext:value-type="float">
            <text:p>39933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3370" calcext:value-type="float">
            <text:p>3993370</text:p>
          </table:table-cell>
          <table:table-cell office:value-type="float" office:value="3994488" calcext:value-type="float">
            <text:p>39944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4678" calcext:value-type="float">
            <text:p>3994678</text:p>
          </table:table-cell>
          <table:table-cell office:value-type="float" office:value="3994965" calcext:value-type="float">
            <text:p>39949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5050" calcext:value-type="float">
            <text:p>3995050</text:p>
          </table:table-cell>
          <table:table-cell office:value-type="float" office:value="3996693" calcext:value-type="float">
            <text:p>39966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7000" calcext:value-type="float">
            <text:p>3997000</text:p>
          </table:table-cell>
          <table:table-cell office:value-type="float" office:value="3997494" calcext:value-type="float">
            <text:p>39974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7565" calcext:value-type="float">
            <text:p>3997565</text:p>
          </table:table-cell>
          <table:table-cell office:value-type="float" office:value="3998068" calcext:value-type="float">
            <text:p>39980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8569" calcext:value-type="float">
            <text:p>3998569</text:p>
          </table:table-cell>
          <table:table-cell office:value-type="float" office:value="3998973" calcext:value-type="float">
            <text:p>39989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9097" calcext:value-type="float">
            <text:p>3999097</text:p>
          </table:table-cell>
          <table:table-cell office:value-type="float" office:value="3999981" calcext:value-type="float">
            <text:p>39999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0094" calcext:value-type="float">
            <text:p>4000094</text:p>
          </table:table-cell>
          <table:table-cell office:value-type="float" office:value="4000519" calcext:value-type="float">
            <text:p>40005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0526" calcext:value-type="float">
            <text:p>4000526</text:p>
          </table:table-cell>
          <table:table-cell office:value-type="float" office:value="4001260" calcext:value-type="float">
            <text:p>40012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1512" calcext:value-type="float">
            <text:p>4001512</text:p>
          </table:table-cell>
          <table:table-cell office:value-type="float" office:value="4002699" calcext:value-type="float">
            <text:p>40026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2839" calcext:value-type="float">
            <text:p>4002839</text:p>
          </table:table-cell>
          <table:table-cell office:value-type="float" office:value="4003498" calcext:value-type="float">
            <text:p>40034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3562" calcext:value-type="float">
            <text:p>4003562</text:p>
          </table:table-cell>
          <table:table-cell office:value-type="float" office:value="4004461" calcext:value-type="float">
            <text:p>40044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4654" calcext:value-type="float">
            <text:p>4004654</text:p>
          </table:table-cell>
          <table:table-cell office:value-type="float" office:value="4005817" calcext:value-type="float">
            <text:p>40058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5923" calcext:value-type="float">
            <text:p>4005923</text:p>
          </table:table-cell>
          <table:table-cell office:value-type="float" office:value="4006750" calcext:value-type="float">
            <text:p>40067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6941" calcext:value-type="float">
            <text:p>4006941</text:p>
          </table:table-cell>
          <table:table-cell office:value-type="float" office:value="4008401" calcext:value-type="float">
            <text:p>40084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8446" calcext:value-type="float">
            <text:p>4008446</text:p>
          </table:table-cell>
          <table:table-cell office:value-type="float" office:value="4008901" calcext:value-type="float">
            <text:p>40089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9456" calcext:value-type="float">
            <text:p>4009456</text:p>
          </table:table-cell>
          <table:table-cell office:value-type="float" office:value="4011627" calcext:value-type="float">
            <text:p>40116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2117" calcext:value-type="float">
            <text:p>4012117</text:p>
          </table:table-cell>
          <table:table-cell office:value-type="float" office:value="4013100" calcext:value-type="float">
            <text:p>40131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3143" calcext:value-type="float">
            <text:p>4013143</text:p>
          </table:table-cell>
          <table:table-cell office:value-type="float" office:value="4013625" calcext:value-type="float">
            <text:p>40136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3636" calcext:value-type="float">
            <text:p>4013636</text:p>
          </table:table-cell>
          <table:table-cell office:value-type="float" office:value="4014943" calcext:value-type="float">
            <text:p>40149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4988" calcext:value-type="float">
            <text:p>4014988</text:p>
          </table:table-cell>
          <table:table-cell office:value-type="float" office:value="4016400" calcext:value-type="float">
            <text:p>40164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6474" calcext:value-type="float">
            <text:p>4016474</text:p>
          </table:table-cell>
          <table:table-cell office:value-type="float" office:value="4017211" calcext:value-type="float">
            <text:p>40172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7468" calcext:value-type="float">
            <text:p>4017468</text:p>
          </table:table-cell>
          <table:table-cell office:value-type="float" office:value="4019726" calcext:value-type="float">
            <text:p>40197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9837" calcext:value-type="float">
            <text:p>4019837</text:p>
          </table:table-cell>
          <table:table-cell office:value-type="float" office:value="4020703" calcext:value-type="float">
            <text:p>40207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0775" calcext:value-type="float">
            <text:p>4020775</text:p>
          </table:table-cell>
          <table:table-cell office:value-type="float" office:value="4021167" calcext:value-type="float">
            <text:p>40211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1319" calcext:value-type="float">
            <text:p>4021319</text:p>
          </table:table-cell>
          <table:table-cell office:value-type="float" office:value="4021978" calcext:value-type="float">
            <text:p>40219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1975" calcext:value-type="float">
            <text:p>4021975</text:p>
          </table:table-cell>
          <table:table-cell office:value-type="float" office:value="4023324" calcext:value-type="float">
            <text:p>40233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3431" calcext:value-type="float">
            <text:p>4023431</text:p>
          </table:table-cell>
          <table:table-cell office:value-type="float" office:value="4024012" calcext:value-type="float">
            <text:p>402401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4044" calcext:value-type="float">
            <text:p>4024044</text:p>
          </table:table-cell>
          <table:table-cell office:value-type="float" office:value="4024358" calcext:value-type="float">
            <text:p>40243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4483" calcext:value-type="float">
            <text:p>4024483</text:p>
          </table:table-cell>
          <table:table-cell office:value-type="float" office:value="4026375" calcext:value-type="float">
            <text:p>402637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6403" calcext:value-type="float">
            <text:p>4026403</text:p>
          </table:table-cell>
          <table:table-cell office:value-type="float" office:value="4026984" calcext:value-type="float">
            <text:p>40269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6984" calcext:value-type="float">
            <text:p>4026984</text:p>
          </table:table-cell>
          <table:table-cell office:value-type="float" office:value="4027811" calcext:value-type="float">
            <text:p>40278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7836" calcext:value-type="float">
            <text:p>4027836</text:p>
          </table:table-cell>
          <table:table-cell office:value-type="float" office:value="4028258" calcext:value-type="float">
            <text:p>40282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8255" calcext:value-type="float">
            <text:p>4028255</text:p>
          </table:table-cell>
          <table:table-cell office:value-type="float" office:value="4028887" calcext:value-type="float">
            <text:p>40288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9094" calcext:value-type="float">
            <text:p>4029094</text:p>
          </table:table-cell>
          <table:table-cell office:value-type="float" office:value="4030563" calcext:value-type="float">
            <text:p>40305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0776" calcext:value-type="float">
            <text:p>4030776</text:p>
          </table:table-cell>
          <table:table-cell office:value-type="float" office:value="4031447" calcext:value-type="float">
            <text:p>40314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1453" calcext:value-type="float">
            <text:p>4031453</text:p>
          </table:table-cell>
          <table:table-cell office:value-type="float" office:value="4032616" calcext:value-type="float">
            <text:p>40326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2678" calcext:value-type="float">
            <text:p>4032678</text:p>
          </table:table-cell>
          <table:table-cell office:value-type="float" office:value="4033466" calcext:value-type="float">
            <text:p>40334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3607" calcext:value-type="float">
            <text:p>4033607</text:p>
          </table:table-cell>
          <table:table-cell office:value-type="float" office:value="4034380" calcext:value-type="float">
            <text:p>40343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4447" calcext:value-type="float">
            <text:p>4034447</text:p>
          </table:table-cell>
          <table:table-cell office:value-type="float" office:value="4034623" calcext:value-type="float">
            <text:p>40346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6840" calcext:value-type="float">
            <text:p>4036840</text:p>
          </table:table-cell>
          <table:table-cell office:value-type="float" office:value="4037511" calcext:value-type="float">
            <text:p>40375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7526" calcext:value-type="float">
            <text:p>4037526</text:p>
          </table:table-cell>
          <table:table-cell office:value-type="float" office:value="4038203" calcext:value-type="float">
            <text:p>40382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8373" calcext:value-type="float">
            <text:p>4038373</text:p>
          </table:table-cell>
          <table:table-cell office:value-type="float" office:value="4039026" calcext:value-type="float">
            <text:p>40390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9463" calcext:value-type="float">
            <text:p>4039463</text:p>
          </table:table-cell>
          <table:table-cell office:value-type="float" office:value="4039759" calcext:value-type="float">
            <text:p>403975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9833" calcext:value-type="float">
            <text:p>4039833</text:p>
          </table:table-cell>
          <table:table-cell office:value-type="float" office:value="4040042" calcext:value-type="float">
            <text:p>40400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0300" calcext:value-type="float">
            <text:p>4040300</text:p>
          </table:table-cell>
          <table:table-cell office:value-type="float" office:value="4040920" calcext:value-type="float">
            <text:p>40409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0939" calcext:value-type="float">
            <text:p>4040939</text:p>
          </table:table-cell>
          <table:table-cell office:value-type="float" office:value="4042618" calcext:value-type="float">
            <text:p>40426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3077" calcext:value-type="float">
            <text:p>4043077</text:p>
          </table:table-cell>
          <table:table-cell office:value-type="float" office:value="4044510" calcext:value-type="float">
            <text:p>40445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4558" calcext:value-type="float">
            <text:p>4044558</text:p>
          </table:table-cell>
          <table:table-cell office:value-type="float" office:value="4047401" calcext:value-type="float">
            <text:p>40474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7519" calcext:value-type="float">
            <text:p>4047519</text:p>
          </table:table-cell>
          <table:table-cell office:value-type="float" office:value="4048820" calcext:value-type="float">
            <text:p>40488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9062" calcext:value-type="float">
            <text:p>4049062</text:p>
          </table:table-cell>
          <table:table-cell office:value-type="float" office:value="4049676" calcext:value-type="float">
            <text:p>40496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9739" calcext:value-type="float">
            <text:p>4049739</text:p>
          </table:table-cell>
          <table:table-cell office:value-type="float" office:value="4050980" calcext:value-type="float">
            <text:p>405098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1085" calcext:value-type="float">
            <text:p>4051085</text:p>
          </table:table-cell>
          <table:table-cell office:value-type="float" office:value="4051906" calcext:value-type="float">
            <text:p>40519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2004" calcext:value-type="float">
            <text:p>4052004</text:p>
          </table:table-cell>
          <table:table-cell office:value-type="float" office:value="4052363" calcext:value-type="float">
            <text:p>40523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2470" calcext:value-type="float">
            <text:p>4052470</text:p>
          </table:table-cell>
          <table:table-cell office:value-type="float" office:value="4053081" calcext:value-type="float">
            <text:p>40530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3332" calcext:value-type="float">
            <text:p>4053332</text:p>
          </table:table-cell>
          <table:table-cell office:value-type="float" office:value="4054345" calcext:value-type="float">
            <text:p>40543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4573" calcext:value-type="float">
            <text:p>4054573</text:p>
          </table:table-cell>
          <table:table-cell office:value-type="float" office:value="4054788" calcext:value-type="float">
            <text:p>40547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5024" calcext:value-type="float">
            <text:p>4055024</text:p>
          </table:table-cell>
          <table:table-cell office:value-type="float" office:value="4056769" calcext:value-type="float">
            <text:p>40567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6919" calcext:value-type="float">
            <text:p>4056919</text:p>
          </table:table-cell>
          <table:table-cell office:value-type="float" office:value="4058766" calcext:value-type="float">
            <text:p>40587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8890" calcext:value-type="float">
            <text:p>4058890</text:p>
          </table:table-cell>
          <table:table-cell office:value-type="float" office:value="4059396" calcext:value-type="float">
            <text:p>40593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9677" calcext:value-type="float">
            <text:p>4059677</text:p>
          </table:table-cell>
          <table:table-cell office:value-type="float" office:value="4060444" calcext:value-type="float">
            <text:p>40604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0679" calcext:value-type="float">
            <text:p>4060679</text:p>
          </table:table-cell>
          <table:table-cell office:value-type="float" office:value="4061323" calcext:value-type="float">
            <text:p>40613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1320" calcext:value-type="float">
            <text:p>4061320</text:p>
          </table:table-cell>
          <table:table-cell office:value-type="float" office:value="4062885" calcext:value-type="float">
            <text:p>40628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3273" calcext:value-type="float">
            <text:p>4063273</text:p>
          </table:table-cell>
          <table:table-cell office:value-type="float" office:value="4064793" calcext:value-type="float">
            <text:p>40647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5223" calcext:value-type="float">
            <text:p>4065223</text:p>
          </table:table-cell>
          <table:table-cell office:value-type="float" office:value="4066602" calcext:value-type="float">
            <text:p>40666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6772" calcext:value-type="float">
            <text:p>4066772</text:p>
          </table:table-cell>
          <table:table-cell office:value-type="float" office:value="4068790" calcext:value-type="float">
            <text:p>40687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8871" calcext:value-type="float">
            <text:p>4068871</text:p>
          </table:table-cell>
          <table:table-cell office:value-type="float" office:value="4070007" calcext:value-type="float">
            <text:p>40700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0093" calcext:value-type="float">
            <text:p>4070093</text:p>
          </table:table-cell>
          <table:table-cell office:value-type="float" office:value="4070590" calcext:value-type="float">
            <text:p>40705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0742" calcext:value-type="float">
            <text:p>4070742</text:p>
          </table:table-cell>
          <table:table-cell office:value-type="float" office:value="4071434" calcext:value-type="float">
            <text:p>40714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1523" calcext:value-type="float">
            <text:p>4071523</text:p>
          </table:table-cell>
          <table:table-cell office:value-type="float" office:value="4072521" calcext:value-type="float">
            <text:p>40725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2794" calcext:value-type="float">
            <text:p>4072794</text:p>
          </table:table-cell>
          <table:table-cell office:value-type="float" office:value="4073762" calcext:value-type="float">
            <text:p>40737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4017" calcext:value-type="float">
            <text:p>4074017</text:p>
          </table:table-cell>
          <table:table-cell office:value-type="float" office:value="4075261" calcext:value-type="float">
            <text:p>40752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5711" calcext:value-type="float">
            <text:p>4075711</text:p>
          </table:table-cell>
          <table:table-cell office:value-type="float" office:value="4076373" calcext:value-type="float">
            <text:p>40763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6377" calcext:value-type="float">
            <text:p>4076377</text:p>
          </table:table-cell>
          <table:table-cell office:value-type="float" office:value="4076760" calcext:value-type="float">
            <text:p>40767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6905" calcext:value-type="float">
            <text:p>4076905</text:p>
          </table:table-cell>
          <table:table-cell office:value-type="float" office:value="4077273" calcext:value-type="float">
            <text:p>40772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7315" calcext:value-type="float">
            <text:p>4077315</text:p>
          </table:table-cell>
          <table:table-cell office:value-type="float" office:value="4077620" calcext:value-type="float">
            <text:p>40776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7623" calcext:value-type="float">
            <text:p>4077623</text:p>
          </table:table-cell>
          <table:table-cell office:value-type="float" office:value="4078021" calcext:value-type="float">
            <text:p>40780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8018" calcext:value-type="float">
            <text:p>4078018</text:p>
          </table:table-cell>
          <table:table-cell office:value-type="float" office:value="4078317" calcext:value-type="float">
            <text:p>40783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8462" calcext:value-type="float">
            <text:p>4078462</text:p>
          </table:table-cell>
          <table:table-cell office:value-type="float" office:value="4078947" calcext:value-type="float">
            <text:p>40789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9015" calcext:value-type="float">
            <text:p>4079015</text:p>
          </table:table-cell>
          <table:table-cell office:value-type="float" office:value="4080001" calcext:value-type="float">
            <text:p>40800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0125" calcext:value-type="float">
            <text:p>4080125</text:p>
          </table:table-cell>
          <table:table-cell office:value-type="float" office:value="4080490" calcext:value-type="float">
            <text:p>40804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0529" calcext:value-type="float">
            <text:p>4080529</text:p>
          </table:table-cell>
          <table:table-cell office:value-type="float" office:value="4081425" calcext:value-type="float">
            <text:p>40814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1530" calcext:value-type="float">
            <text:p>4081530</text:p>
          </table:table-cell>
          <table:table-cell office:value-type="float" office:value="4082231" calcext:value-type="float">
            <text:p>408223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2532" calcext:value-type="float">
            <text:p>4082532</text:p>
          </table:table-cell>
          <table:table-cell office:value-type="float" office:value="4083839" calcext:value-type="float">
            <text:p>40838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3865" calcext:value-type="float">
            <text:p>4083865</text:p>
          </table:table-cell>
          <table:table-cell office:value-type="float" office:value="4085304" calcext:value-type="float">
            <text:p>40853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5512" calcext:value-type="float">
            <text:p>4085512</text:p>
          </table:table-cell>
          <table:table-cell office:value-type="float" office:value="4086876" calcext:value-type="float">
            <text:p>40868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6946" calcext:value-type="float">
            <text:p>4086946</text:p>
          </table:table-cell>
          <table:table-cell office:value-type="float" office:value="4089240" calcext:value-type="float">
            <text:p>40892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9274" calcext:value-type="float">
            <text:p>4089274</text:p>
          </table:table-cell>
          <table:table-cell office:value-type="float" office:value="4090482" calcext:value-type="float">
            <text:p>40904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0549" calcext:value-type="float">
            <text:p>4090549</text:p>
          </table:table-cell>
          <table:table-cell office:value-type="float" office:value="4091880" calcext:value-type="float">
            <text:p>40918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1901" calcext:value-type="float">
            <text:p>4091901</text:p>
          </table:table-cell>
          <table:table-cell office:value-type="float" office:value="4092890" calcext:value-type="float">
            <text:p>40928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2988" calcext:value-type="float">
            <text:p>4092988</text:p>
          </table:table-cell>
          <table:table-cell office:value-type="float" office:value="4093926" calcext:value-type="float">
            <text:p>40939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5393" calcext:value-type="float">
            <text:p>4095393</text:p>
          </table:table-cell>
          <table:table-cell office:value-type="float" office:value="4096538" calcext:value-type="float">
            <text:p>40965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6636" calcext:value-type="float">
            <text:p>4096636</text:p>
          </table:table-cell>
          <table:table-cell office:value-type="float" office:value="4097526" calcext:value-type="float">
            <text:p>40975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7552" calcext:value-type="float">
            <text:p>4097552</text:p>
          </table:table-cell>
          <table:table-cell office:value-type="float" office:value="4098322" calcext:value-type="float">
            <text:p>40983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8852" calcext:value-type="float">
            <text:p>4098852</text:p>
          </table:table-cell>
          <table:table-cell office:value-type="float" office:value="4100423" calcext:value-type="float">
            <text:p>41004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0682" calcext:value-type="float">
            <text:p>4100682</text:p>
          </table:table-cell>
          <table:table-cell office:value-type="float" office:value="4101536" calcext:value-type="float">
            <text:p>41015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1656" calcext:value-type="float">
            <text:p>4101656</text:p>
          </table:table-cell>
          <table:table-cell office:value-type="float" office:value="4102927" calcext:value-type="float">
            <text:p>41029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2942" calcext:value-type="float">
            <text:p>4102942</text:p>
          </table:table-cell>
          <table:table-cell office:value-type="float" office:value="4103406" calcext:value-type="float">
            <text:p>41034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3437" calcext:value-type="float">
            <text:p>4103437</text:p>
          </table:table-cell>
          <table:table-cell office:value-type="float" office:value="4103721" calcext:value-type="float">
            <text:p>41037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3725" calcext:value-type="float">
            <text:p>4103725</text:p>
          </table:table-cell>
          <table:table-cell office:value-type="float" office:value="4105098" calcext:value-type="float">
            <text:p>41050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5142" calcext:value-type="float">
            <text:p>4105142</text:p>
          </table:table-cell>
          <table:table-cell office:value-type="float" office:value="4106185" calcext:value-type="float">
            <text:p>41061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6296" calcext:value-type="float">
            <text:p>4106296</text:p>
          </table:table-cell>
          <table:table-cell office:value-type="float" office:value="4107069" calcext:value-type="float">
            <text:p>410706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7227" calcext:value-type="float">
            <text:p>4107227</text:p>
          </table:table-cell>
          <table:table-cell office:value-type="float" office:value="4108090" calcext:value-type="float">
            <text:p>41080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8154" calcext:value-type="float">
            <text:p>4108154</text:p>
          </table:table-cell>
          <table:table-cell office:value-type="float" office:value="4110196" calcext:value-type="float">
            <text:p>41101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0154" calcext:value-type="float">
            <text:p>4110154</text:p>
          </table:table-cell>
          <table:table-cell office:value-type="float" office:value="4110549" calcext:value-type="float">
            <text:p>41105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0571" calcext:value-type="float">
            <text:p>4110571</text:p>
          </table:table-cell>
          <table:table-cell office:value-type="float" office:value="4111161" calcext:value-type="float">
            <text:p>41111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1171" calcext:value-type="float">
            <text:p>4111171</text:p>
          </table:table-cell>
          <table:table-cell office:value-type="float" office:value="4111746" calcext:value-type="float">
            <text:p>41117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1813" calcext:value-type="float">
            <text:p>4111813</text:p>
          </table:table-cell>
          <table:table-cell office:value-type="float" office:value="4112448" calcext:value-type="float">
            <text:p>41124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2579" calcext:value-type="float">
            <text:p>4112579</text:p>
          </table:table-cell>
          <table:table-cell office:value-type="float" office:value="4113097" calcext:value-type="float">
            <text:p>41130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3077" calcext:value-type="float">
            <text:p>4113077</text:p>
          </table:table-cell>
          <table:table-cell office:value-type="float" office:value="4113520" calcext:value-type="float">
            <text:p>41135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3558" calcext:value-type="float">
            <text:p>4113558</text:p>
          </table:table-cell>
          <table:table-cell office:value-type="float" office:value="4113875" calcext:value-type="float">
            <text:p>411387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3862" calcext:value-type="float">
            <text:p>4113862</text:p>
          </table:table-cell>
          <table:table-cell office:value-type="float" office:value="4114365" calcext:value-type="float">
            <text:p>41143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4359" calcext:value-type="float">
            <text:p>4114359</text:p>
          </table:table-cell>
          <table:table-cell office:value-type="float" office:value="4114883" calcext:value-type="float">
            <text:p>41148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5100" calcext:value-type="float">
            <text:p>4115100</text:p>
          </table:table-cell>
          <table:table-cell office:value-type="float" office:value="4116095" calcext:value-type="float">
            <text:p>41160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6104" calcext:value-type="float">
            <text:p>4116104</text:p>
          </table:table-cell>
          <table:table-cell office:value-type="float" office:value="4116982" calcext:value-type="float">
            <text:p>41169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7160" calcext:value-type="float">
            <text:p>4117160</text:p>
          </table:table-cell>
          <table:table-cell office:value-type="float" office:value="4118167" calcext:value-type="float">
            <text:p>41181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8258" calcext:value-type="float">
            <text:p>4118258</text:p>
          </table:table-cell>
          <table:table-cell office:value-type="float" office:value="4119502" calcext:value-type="float">
            <text:p>41195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9656" calcext:value-type="float">
            <text:p>4119656</text:p>
          </table:table-cell>
          <table:table-cell office:value-type="float" office:value="4121545" calcext:value-type="float">
            <text:p>41215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1724" calcext:value-type="float">
            <text:p>4121724</text:p>
          </table:table-cell>
          <table:table-cell office:value-type="float" office:value="4122608" calcext:value-type="float">
            <text:p>41226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2718" calcext:value-type="float">
            <text:p>4122718</text:p>
          </table:table-cell>
          <table:table-cell office:value-type="float" office:value="4124883" calcext:value-type="float">
            <text:p>41248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5095" calcext:value-type="float">
            <text:p>4125095</text:p>
          </table:table-cell>
          <table:table-cell office:value-type="float" office:value="4125364" calcext:value-type="float">
            <text:p>41253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5515" calcext:value-type="float">
            <text:p>4125515</text:p>
          </table:table-cell>
          <table:table-cell office:value-type="float" office:value="4126459" calcext:value-type="float">
            <text:p>41264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6459" calcext:value-type="float">
            <text:p>4126459</text:p>
          </table:table-cell>
          <table:table-cell office:value-type="float" office:value="4126860" calcext:value-type="float">
            <text:p>41268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7081" calcext:value-type="float">
            <text:p>4127081</text:p>
          </table:table-cell>
          <table:table-cell office:value-type="float" office:value="4129759" calcext:value-type="float">
            <text:p>41297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9784" calcext:value-type="float">
            <text:p>4129784</text:p>
          </table:table-cell>
          <table:table-cell office:value-type="float" office:value="4131286" calcext:value-type="float">
            <text:p>41312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1314" calcext:value-type="float">
            <text:p>4131314</text:p>
          </table:table-cell>
          <table:table-cell office:value-type="float" office:value="4131736" calcext:value-type="float">
            <text:p>41317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2393" calcext:value-type="float">
            <text:p>4132393</text:p>
          </table:table-cell>
          <table:table-cell office:value-type="float" office:value="4133736" calcext:value-type="float">
            <text:p>41337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3822" calcext:value-type="float">
            <text:p>4133822</text:p>
          </table:table-cell>
          <table:table-cell office:value-type="float" office:value="4134886" calcext:value-type="float">
            <text:p>41348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5322" calcext:value-type="float">
            <text:p>4135322</text:p>
          </table:table-cell>
          <table:table-cell office:value-type="float" office:value="4135654" calcext:value-type="float">
            <text:p>41356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5877" calcext:value-type="float">
            <text:p>4135877</text:p>
          </table:table-cell>
          <table:table-cell office:value-type="float" office:value="4137214" calcext:value-type="float">
            <text:p>41372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7207" calcext:value-type="float">
            <text:p>4137207</text:p>
          </table:table-cell>
          <table:table-cell office:value-type="float" office:value="4138055" calcext:value-type="float">
            <text:p>41380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8160" calcext:value-type="float">
            <text:p>4138160</text:p>
          </table:table-cell>
          <table:table-cell office:value-type="float" office:value="4140094" calcext:value-type="float">
            <text:p>41400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0198" calcext:value-type="float">
            <text:p>4140198</text:p>
          </table:table-cell>
          <table:table-cell office:value-type="float" office:value="4140824" calcext:value-type="float">
            <text:p>41408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0912" calcext:value-type="float">
            <text:p>4140912</text:p>
          </table:table-cell>
          <table:table-cell office:value-type="float" office:value="4141244" calcext:value-type="float">
            <text:p>41412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1400" calcext:value-type="float">
            <text:p>4141400</text:p>
          </table:table-cell>
          <table:table-cell office:value-type="float" office:value="4141876" calcext:value-type="float">
            <text:p>414187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2124" calcext:value-type="float">
            <text:p>4142124</text:p>
          </table:table-cell>
          <table:table-cell office:value-type="float" office:value="4143557" calcext:value-type="float">
            <text:p>41435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3566" calcext:value-type="float">
            <text:p>4143566</text:p>
          </table:table-cell>
          <table:table-cell office:value-type="float" office:value="4143691" calcext:value-type="float">
            <text:p>41436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3688" calcext:value-type="float">
            <text:p>4143688</text:p>
          </table:table-cell>
          <table:table-cell office:value-type="float" office:value="4144860" calcext:value-type="float">
            <text:p>41448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4876" calcext:value-type="float">
            <text:p>4144876</text:p>
          </table:table-cell>
          <table:table-cell office:value-type="float" office:value="4145841" calcext:value-type="float">
            <text:p>41458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5971" calcext:value-type="float">
            <text:p>4145971</text:p>
          </table:table-cell>
          <table:table-cell office:value-type="float" office:value="4146228" calcext:value-type="float">
            <text:p>41462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6248" calcext:value-type="float">
            <text:p>4146248</text:p>
          </table:table-cell>
          <table:table-cell office:value-type="float" office:value="4146559" calcext:value-type="float">
            <text:p>41465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6676" calcext:value-type="float">
            <text:p>4146676</text:p>
          </table:table-cell>
          <table:table-cell office:value-type="float" office:value="4147788" calcext:value-type="float">
            <text:p>41477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8020" calcext:value-type="float">
            <text:p>4148020</text:p>
          </table:table-cell>
          <table:table-cell office:value-type="float" office:value="4148307" calcext:value-type="float">
            <text:p>414830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8366" calcext:value-type="float">
            <text:p>4148366</text:p>
          </table:table-cell>
          <table:table-cell office:value-type="float" office:value="4149625" calcext:value-type="float">
            <text:p>41496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9679" calcext:value-type="float">
            <text:p>4149679</text:p>
          </table:table-cell>
          <table:table-cell office:value-type="float" office:value="4149933" calcext:value-type="float">
            <text:p>41499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0121" calcext:value-type="float">
            <text:p>4150121</text:p>
          </table:table-cell>
          <table:table-cell office:value-type="float" office:value="4150417" calcext:value-type="float">
            <text:p>41504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0417" calcext:value-type="float">
            <text:p>4150417</text:p>
          </table:table-cell>
          <table:table-cell office:value-type="float" office:value="4151052" calcext:value-type="float">
            <text:p>41510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1071" calcext:value-type="float">
            <text:p>4151071</text:p>
          </table:table-cell>
          <table:table-cell office:value-type="float" office:value="4151622" calcext:value-type="float">
            <text:p>41516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1627" calcext:value-type="float">
            <text:p>4151627</text:p>
          </table:table-cell>
          <table:table-cell office:value-type="float" office:value="4152409" calcext:value-type="float">
            <text:p>41524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2417" calcext:value-type="float">
            <text:p>4152417</text:p>
          </table:table-cell>
          <table:table-cell office:value-type="float" office:value="4153229" calcext:value-type="float">
            <text:p>41532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3442" calcext:value-type="float">
            <text:p>4153442</text:p>
          </table:table-cell>
          <table:table-cell office:value-type="float" office:value="4154419" calcext:value-type="float">
            <text:p>41544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4433" calcext:value-type="float">
            <text:p>4154433</text:p>
          </table:table-cell>
          <table:table-cell office:value-type="float" office:value="4155419" calcext:value-type="float">
            <text:p>41554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5440" calcext:value-type="float">
            <text:p>4155440</text:p>
          </table:table-cell>
          <table:table-cell office:value-type="float" office:value="4156006" calcext:value-type="float">
            <text:p>41560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6003" calcext:value-type="float">
            <text:p>4156003</text:p>
          </table:table-cell>
          <table:table-cell office:value-type="float" office:value="4156578" calcext:value-type="float">
            <text:p>41565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6547" calcext:value-type="float">
            <text:p>4156547</text:p>
          </table:table-cell>
          <table:table-cell office:value-type="float" office:value="4157101" calcext:value-type="float">
            <text:p>41571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7108" calcext:value-type="float">
            <text:p>4157108</text:p>
          </table:table-cell>
          <table:table-cell office:value-type="float" office:value="4157833" calcext:value-type="float">
            <text:p>41578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7881" calcext:value-type="float">
            <text:p>4157881</text:p>
          </table:table-cell>
          <table:table-cell office:value-type="float" office:value="4159314" calcext:value-type="float">
            <text:p>41593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9337" calcext:value-type="float">
            <text:p>4159337</text:p>
          </table:table-cell>
          <table:table-cell office:value-type="float" office:value="4159624" calcext:value-type="float">
            <text:p>41596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9742" calcext:value-type="float">
            <text:p>4159742</text:p>
          </table:table-cell>
          <table:table-cell office:value-type="float" office:value="4160233" calcext:value-type="float">
            <text:p>41602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0279" calcext:value-type="float">
            <text:p>4160279</text:p>
          </table:table-cell>
          <table:table-cell office:value-type="float" office:value="4161133" calcext:value-type="float">
            <text:p>41611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1130" calcext:value-type="float">
            <text:p>4161130</text:p>
          </table:table-cell>
          <table:table-cell office:value-type="float" office:value="4161402" calcext:value-type="float">
            <text:p>41614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1651" calcext:value-type="float">
            <text:p>4161651</text:p>
          </table:table-cell>
          <table:table-cell office:value-type="float" office:value="4162283" calcext:value-type="float">
            <text:p>41622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2358" calcext:value-type="float">
            <text:p>4162358</text:p>
          </table:table-cell>
          <table:table-cell office:value-type="float" office:value="4163086" calcext:value-type="float">
            <text:p>41630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3083" calcext:value-type="float">
            <text:p>4163083</text:p>
          </table:table-cell>
          <table:table-cell office:value-type="float" office:value="4163736" calcext:value-type="float">
            <text:p>41637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6394" calcext:value-type="float">
            <text:p>4166394</text:p>
          </table:table-cell>
          <table:table-cell office:value-type="float" office:value="4167323" calcext:value-type="float">
            <text:p>41673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7995" calcext:value-type="float">
            <text:p>4167995</text:p>
          </table:table-cell>
          <table:table-cell office:value-type="float" office:value="4172455" calcext:value-type="float">
            <text:p>41724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2465" calcext:value-type="float">
            <text:p>4172465</text:p>
          </table:table-cell>
          <table:table-cell office:value-type="float" office:value="4173883" calcext:value-type="float">
            <text:p>41738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4090" calcext:value-type="float">
            <text:p>4174090</text:p>
          </table:table-cell>
          <table:table-cell office:value-type="float" office:value="4175193" calcext:value-type="float">
            <text:p>41751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5366" calcext:value-type="float">
            <text:p>4175366</text:p>
          </table:table-cell>
          <table:table-cell office:value-type="float" office:value="4176562" calcext:value-type="float">
            <text:p>41765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6549" calcext:value-type="float">
            <text:p>4176549</text:p>
          </table:table-cell>
          <table:table-cell office:value-type="float" office:value="4177829" calcext:value-type="float">
            <text:p>41778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7912" calcext:value-type="float">
            <text:p>4177912</text:p>
          </table:table-cell>
          <table:table-cell office:value-type="float" office:value="4178379" calcext:value-type="float">
            <text:p>41783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8376" calcext:value-type="float">
            <text:p>4178376</text:p>
          </table:table-cell>
          <table:table-cell office:value-type="float" office:value="4179251" calcext:value-type="float">
            <text:p>41792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9248" calcext:value-type="float">
            <text:p>4179248</text:p>
          </table:table-cell>
          <table:table-cell office:value-type="float" office:value="4179937" calcext:value-type="float">
            <text:p>41799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9947" calcext:value-type="float">
            <text:p>4179947</text:p>
          </table:table-cell>
          <table:table-cell office:value-type="float" office:value="4181473" calcext:value-type="float">
            <text:p>41814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1589" calcext:value-type="float">
            <text:p>4181589</text:p>
          </table:table-cell>
          <table:table-cell office:value-type="float" office:value="4182482" calcext:value-type="float">
            <text:p>41824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2617" calcext:value-type="float">
            <text:p>4182617</text:p>
          </table:table-cell>
          <table:table-cell office:value-type="float" office:value="4183399" calcext:value-type="float">
            <text:p>41833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3517" calcext:value-type="float">
            <text:p>4183517</text:p>
          </table:table-cell>
          <table:table-cell office:value-type="float" office:value="4184017" calcext:value-type="float">
            <text:p>41840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4023" calcext:value-type="float">
            <text:p>4184023</text:p>
          </table:table-cell>
          <table:table-cell office:value-type="float" office:value="4184661" calcext:value-type="float">
            <text:p>41846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4976" calcext:value-type="float">
            <text:p>4184976</text:p>
          </table:table-cell>
          <table:table-cell office:value-type="float" office:value="4185368" calcext:value-type="float">
            <text:p>41853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5384" calcext:value-type="float">
            <text:p>4185384</text:p>
          </table:table-cell>
          <table:table-cell office:value-type="float" office:value="4185812" calcext:value-type="float">
            <text:p>41858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6114" calcext:value-type="float">
            <text:p>4186114</text:p>
          </table:table-cell>
          <table:table-cell office:value-type="float" office:value="4187238" calcext:value-type="float">
            <text:p>41872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7431" calcext:value-type="float">
            <text:p>4187431</text:p>
          </table:table-cell>
          <table:table-cell office:value-type="float" office:value="4187829" calcext:value-type="float">
            <text:p>41878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7986" calcext:value-type="float">
            <text:p>4187986</text:p>
          </table:table-cell>
          <table:table-cell office:value-type="float" office:value="4189353" calcext:value-type="float">
            <text:p>41893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9446" calcext:value-type="float">
            <text:p>4189446</text:p>
          </table:table-cell>
          <table:table-cell office:value-type="float" office:value="4190516" calcext:value-type="float">
            <text:p>41905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0550" calcext:value-type="float">
            <text:p>4190550</text:p>
          </table:table-cell>
          <table:table-cell office:value-type="float" office:value="4191212" calcext:value-type="float">
            <text:p>41912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1301" calcext:value-type="float">
            <text:p>4191301</text:p>
          </table:table-cell>
          <table:table-cell office:value-type="float" office:value="4192602" calcext:value-type="float">
            <text:p>41926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2615" calcext:value-type="float">
            <text:p>4192615</text:p>
          </table:table-cell>
          <table:table-cell office:value-type="float" office:value="4194219" calcext:value-type="float">
            <text:p>41942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4236" calcext:value-type="float">
            <text:p>4194236</text:p>
          </table:table-cell>
          <table:table-cell office:value-type="float" office:value="4194478" calcext:value-type="float">
            <text:p>41944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4635" calcext:value-type="float">
            <text:p>4194635</text:p>
          </table:table-cell>
          <table:table-cell office:value-type="float" office:value="4195252" calcext:value-type="float">
            <text:p>41952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5252" calcext:value-type="float">
            <text:p>4195252</text:p>
          </table:table-cell>
          <table:table-cell office:value-type="float" office:value="4196151" calcext:value-type="float">
            <text:p>41961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6184" calcext:value-type="float">
            <text:p>4196184</text:p>
          </table:table-cell>
          <table:table-cell office:value-type="float" office:value="4197452" calcext:value-type="float">
            <text:p>41974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7663" calcext:value-type="float">
            <text:p>4197663</text:p>
          </table:table-cell>
          <table:table-cell office:value-type="float" office:value="4198328" calcext:value-type="float">
            <text:p>41983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8315" calcext:value-type="float">
            <text:p>4198315</text:p>
          </table:table-cell>
          <table:table-cell office:value-type="float" office:value="4198944" calcext:value-type="float">
            <text:p>41989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9064" calcext:value-type="float">
            <text:p>4199064</text:p>
          </table:table-cell>
          <table:table-cell office:value-type="float" office:value="4200002" calcext:value-type="float">
            <text:p>42000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0416" calcext:value-type="float">
            <text:p>4200416</text:p>
          </table:table-cell>
          <table:table-cell office:value-type="float" office:value="4200886" calcext:value-type="float">
            <text:p>420088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1251" calcext:value-type="float">
            <text:p>4201251</text:p>
          </table:table-cell>
          <table:table-cell office:value-type="float" office:value="4201514" calcext:value-type="float">
            <text:p>42015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1618" calcext:value-type="float">
            <text:p>4201618</text:p>
          </table:table-cell>
          <table:table-cell office:value-type="float" office:value="4201884" calcext:value-type="float">
            <text:p>42018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1944" calcext:value-type="float">
            <text:p>4201944</text:p>
          </table:table-cell>
          <table:table-cell office:value-type="float" office:value="4202216" calcext:value-type="float">
            <text:p>42022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2388" calcext:value-type="float">
            <text:p>4202388</text:p>
          </table:table-cell>
          <table:table-cell office:value-type="float" office:value="4204355" calcext:value-type="float">
            <text:p>42043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4361" calcext:value-type="float">
            <text:p>4204361</text:p>
          </table:table-cell>
          <table:table-cell office:value-type="float" office:value="4205293" calcext:value-type="float">
            <text:p>42052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5301" calcext:value-type="float">
            <text:p>4205301</text:p>
          </table:table-cell>
          <table:table-cell office:value-type="float" office:value="4205504" calcext:value-type="float">
            <text:p>42055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5704" calcext:value-type="float">
            <text:p>4205704</text:p>
          </table:table-cell>
          <table:table-cell office:value-type="float" office:value="4206615" calcext:value-type="float">
            <text:p>42066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6738" calcext:value-type="float">
            <text:p>4206738</text:p>
          </table:table-cell>
          <table:table-cell office:value-type="float" office:value="4208183" calcext:value-type="float">
            <text:p>42081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8328" calcext:value-type="float">
            <text:p>4208328</text:p>
          </table:table-cell>
          <table:table-cell office:value-type="float" office:value="4212128" calcext:value-type="float">
            <text:p>42121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2235" calcext:value-type="float">
            <text:p>4212235</text:p>
          </table:table-cell>
          <table:table-cell office:value-type="float" office:value="4213704" calcext:value-type="float">
            <text:p>42137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3694" calcext:value-type="float">
            <text:p>4213694</text:p>
          </table:table-cell>
          <table:table-cell office:value-type="float" office:value="4214287" calcext:value-type="float">
            <text:p>42142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4296" calcext:value-type="float">
            <text:p>4214296</text:p>
          </table:table-cell>
          <table:table-cell office:value-type="float" office:value="4214787" calcext:value-type="float">
            <text:p>42147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4787" calcext:value-type="float">
            <text:p>4214787</text:p>
          </table:table-cell>
          <table:table-cell office:value-type="float" office:value="4215839" calcext:value-type="float">
            <text:p>42158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5904" calcext:value-type="float">
            <text:p>4215904</text:p>
          </table:table-cell>
          <table:table-cell office:value-type="float" office:value="4216947" calcext:value-type="float">
            <text:p>42169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7255" calcext:value-type="float">
            <text:p>4217255</text:p>
          </table:table-cell>
          <table:table-cell office:value-type="float" office:value="4219195" calcext:value-type="float">
            <text:p>42191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9399" calcext:value-type="float">
            <text:p>4219399</text:p>
          </table:table-cell>
          <table:table-cell office:value-type="float" office:value="4220373" calcext:value-type="float">
            <text:p>42203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0496" calcext:value-type="float">
            <text:p>4220496</text:p>
          </table:table-cell>
          <table:table-cell office:value-type="float" office:value="4221500" calcext:value-type="float">
            <text:p>42215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1501" calcext:value-type="float">
            <text:p>4221501</text:p>
          </table:table-cell>
          <table:table-cell office:value-type="float" office:value="4222100" calcext:value-type="float">
            <text:p>422210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2493" calcext:value-type="float">
            <text:p>4222493</text:p>
          </table:table-cell>
          <table:table-cell office:value-type="float" office:value="4222963" calcext:value-type="float">
            <text:p>42229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2974" calcext:value-type="float">
            <text:p>4222974</text:p>
          </table:table-cell>
          <table:table-cell office:value-type="float" office:value="4224323" calcext:value-type="float">
            <text:p>42243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4432" calcext:value-type="float">
            <text:p>4224432</text:p>
          </table:table-cell>
          <table:table-cell office:value-type="float" office:value="4224674" calcext:value-type="float">
            <text:p>42246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4664" calcext:value-type="float">
            <text:p>4224664</text:p>
          </table:table-cell>
          <table:table-cell office:value-type="float" office:value="4226115" calcext:value-type="float">
            <text:p>42261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6142" calcext:value-type="float">
            <text:p>4226142</text:p>
          </table:table-cell>
          <table:table-cell office:value-type="float" office:value="4227008" calcext:value-type="float">
            <text:p>42270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7670" calcext:value-type="float">
            <text:p>4227670</text:p>
          </table:table-cell>
          <table:table-cell office:value-type="float" office:value="4228635" calcext:value-type="float">
            <text:p>42286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8661" calcext:value-type="float">
            <text:p>4228661</text:p>
          </table:table-cell>
          <table:table-cell office:value-type="float" office:value="4228957" calcext:value-type="float">
            <text:p>42289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9043" calcext:value-type="float">
            <text:p>4229043</text:p>
          </table:table-cell>
          <table:table-cell office:value-type="float" office:value="4229927" calcext:value-type="float">
            <text:p>42299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0010" calcext:value-type="float">
            <text:p>4230010</text:p>
          </table:table-cell>
          <table:table-cell office:value-type="float" office:value="4230174" calcext:value-type="float">
            <text:p>42301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0325" calcext:value-type="float">
            <text:p>4230325</text:p>
          </table:table-cell>
          <table:table-cell office:value-type="float" office:value="4232424" calcext:value-type="float">
            <text:p>42324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2427" calcext:value-type="float">
            <text:p>4232427</text:p>
          </table:table-cell>
          <table:table-cell office:value-type="float" office:value="4233089" calcext:value-type="float">
            <text:p>42330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3500" calcext:value-type="float">
            <text:p>4233500</text:p>
          </table:table-cell>
          <table:table-cell office:value-type="float" office:value="4234657" calcext:value-type="float">
            <text:p>423465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4669" calcext:value-type="float">
            <text:p>4234669</text:p>
          </table:table-cell>
          <table:table-cell office:value-type="float" office:value="4237782" calcext:value-type="float">
            <text:p>42377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8058" calcext:value-type="float">
            <text:p>4238058</text:p>
          </table:table-cell>
          <table:table-cell office:value-type="float" office:value="4238240" calcext:value-type="float">
            <text:p>42382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4752" calcext:value-type="float">
            <text:p>4244752</text:p>
          </table:table-cell>
          <table:table-cell office:value-type="float" office:value="4245306" calcext:value-type="float">
            <text:p>42453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5282" calcext:value-type="float">
            <text:p>4245282</text:p>
          </table:table-cell>
          <table:table-cell office:value-type="float" office:value="4245539" calcext:value-type="float">
            <text:p>42455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5536" calcext:value-type="float">
            <text:p>4245536</text:p>
          </table:table-cell>
          <table:table-cell office:value-type="float" office:value="4246354" calcext:value-type="float">
            <text:p>424635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6359" calcext:value-type="float">
            <text:p>4246359</text:p>
          </table:table-cell>
          <table:table-cell office:value-type="float" office:value="4246931" calcext:value-type="float">
            <text:p>42469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6936" calcext:value-type="float">
            <text:p>4246936</text:p>
          </table:table-cell>
          <table:table-cell office:value-type="float" office:value="4247478" calcext:value-type="float">
            <text:p>42474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7505" calcext:value-type="float">
            <text:p>4247505</text:p>
          </table:table-cell>
          <table:table-cell office:value-type="float" office:value="4247978" calcext:value-type="float">
            <text:p>42479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7950" calcext:value-type="float">
            <text:p>4247950</text:p>
          </table:table-cell>
          <table:table-cell office:value-type="float" office:value="4249074" calcext:value-type="float">
            <text:p>42490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9206" calcext:value-type="float">
            <text:p>4249206</text:p>
          </table:table-cell>
          <table:table-cell office:value-type="float" office:value="4249715" calcext:value-type="float">
            <text:p>424971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9731" calcext:value-type="float">
            <text:p>4249731</text:p>
          </table:table-cell>
          <table:table-cell office:value-type="float" office:value="4250678" calcext:value-type="float">
            <text:p>425067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0730" calcext:value-type="float">
            <text:p>4250730</text:p>
          </table:table-cell>
          <table:table-cell office:value-type="float" office:value="4252019" calcext:value-type="float">
            <text:p>42520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2041" calcext:value-type="float">
            <text:p>4252041</text:p>
          </table:table-cell>
          <table:table-cell office:value-type="float" office:value="4253417" calcext:value-type="float">
            <text:p>42534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3559" calcext:value-type="float">
            <text:p>4253559</text:p>
          </table:table-cell>
          <table:table-cell office:value-type="float" office:value="4253972" calcext:value-type="float">
            <text:p>42539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4235" calcext:value-type="float">
            <text:p>4254235</text:p>
          </table:table-cell>
          <table:table-cell office:value-type="float" office:value="4254660" calcext:value-type="float">
            <text:p>42546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4671" calcext:value-type="float">
            <text:p>4254671</text:p>
          </table:table-cell>
          <table:table-cell office:value-type="float" office:value="4255039" calcext:value-type="float">
            <text:p>42550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5150" calcext:value-type="float">
            <text:p>4255150</text:p>
          </table:table-cell>
          <table:table-cell office:value-type="float" office:value="4255533" calcext:value-type="float">
            <text:p>42555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5574" calcext:value-type="float">
            <text:p>4255574</text:p>
          </table:table-cell>
          <table:table-cell office:value-type="float" office:value="4256563" calcext:value-type="float">
            <text:p>42565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6589" calcext:value-type="float">
            <text:p>4256589</text:p>
          </table:table-cell>
          <table:table-cell office:value-type="float" office:value="4257197" calcext:value-type="float">
            <text:p>42571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7243" calcext:value-type="float">
            <text:p>4257243</text:p>
          </table:table-cell>
          <table:table-cell office:value-type="float" office:value="4257539" calcext:value-type="float">
            <text:p>42575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7649" calcext:value-type="float">
            <text:p>4257649</text:p>
          </table:table-cell>
          <table:table-cell office:value-type="float" office:value="4258005" calcext:value-type="float">
            <text:p>42580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8300" calcext:value-type="float">
            <text:p>4258300</text:p>
          </table:table-cell>
          <table:table-cell office:value-type="float" office:value="4259631" calcext:value-type="float">
            <text:p>42596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9639" calcext:value-type="float">
            <text:p>4259639</text:p>
          </table:table-cell>
          <table:table-cell office:value-type="float" office:value="4260073" calcext:value-type="float">
            <text:p>42600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0077" calcext:value-type="float">
            <text:p>4260077</text:p>
          </table:table-cell>
          <table:table-cell office:value-type="float" office:value="4260256" calcext:value-type="float">
            <text:p>426025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0260" calcext:value-type="float">
            <text:p>4260260</text:p>
          </table:table-cell>
          <table:table-cell office:value-type="float" office:value="4260763" calcext:value-type="float">
            <text:p>42607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0778" calcext:value-type="float">
            <text:p>4260778</text:p>
          </table:table-cell>
          <table:table-cell office:value-type="float" office:value="4261131" calcext:value-type="float">
            <text:p>42611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1141" calcext:value-type="float">
            <text:p>4261141</text:p>
          </table:table-cell>
          <table:table-cell office:value-type="float" office:value="4261674" calcext:value-type="float">
            <text:p>42616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1687" calcext:value-type="float">
            <text:p>4261687</text:p>
          </table:table-cell>
          <table:table-cell office:value-type="float" office:value="4262079" calcext:value-type="float">
            <text:p>426207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2113" calcext:value-type="float">
            <text:p>4262113</text:p>
          </table:table-cell>
          <table:table-cell office:value-type="float" office:value="4262418" calcext:value-type="float">
            <text:p>42624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2433" calcext:value-type="float">
            <text:p>4262433</text:p>
          </table:table-cell>
          <table:table-cell office:value-type="float" office:value="4262972" calcext:value-type="float">
            <text:p>42629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2987" calcext:value-type="float">
            <text:p>4262987</text:p>
          </table:table-cell>
          <table:table-cell office:value-type="float" office:value="4263301" calcext:value-type="float">
            <text:p>42633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3312" calcext:value-type="float">
            <text:p>4263312</text:p>
          </table:table-cell>
          <table:table-cell office:value-type="float" office:value="4263665" calcext:value-type="float">
            <text:p>42636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3847" calcext:value-type="float">
            <text:p>4263847</text:p>
          </table:table-cell>
          <table:table-cell office:value-type="float" office:value="4264101" calcext:value-type="float">
            <text:p>42641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4101" calcext:value-type="float">
            <text:p>4264101</text:p>
          </table:table-cell>
          <table:table-cell office:value-type="float" office:value="4264292" calcext:value-type="float">
            <text:p>42642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4292" calcext:value-type="float">
            <text:p>4264292</text:p>
          </table:table-cell>
          <table:table-cell office:value-type="float" office:value="4264702" calcext:value-type="float">
            <text:p>426470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4715" calcext:value-type="float">
            <text:p>4264715</text:p>
          </table:table-cell>
          <table:table-cell office:value-type="float" office:value="4265416" calcext:value-type="float">
            <text:p>42654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5434" calcext:value-type="float">
            <text:p>4265434</text:p>
          </table:table-cell>
          <table:table-cell office:value-type="float" office:value="4265766" calcext:value-type="float">
            <text:p>42657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5781" calcext:value-type="float">
            <text:p>4265781</text:p>
          </table:table-cell>
          <table:table-cell office:value-type="float" office:value="4266059" calcext:value-type="float">
            <text:p>42660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6076" calcext:value-type="float">
            <text:p>4266076</text:p>
          </table:table-cell>
          <table:table-cell office:value-type="float" office:value="4266897" calcext:value-type="float">
            <text:p>42668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6915" calcext:value-type="float">
            <text:p>4266915</text:p>
          </table:table-cell>
          <table:table-cell office:value-type="float" office:value="4267217" calcext:value-type="float">
            <text:p>42672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7214" calcext:value-type="float">
            <text:p>4267214</text:p>
          </table:table-cell>
          <table:table-cell office:value-type="float" office:value="4267819" calcext:value-type="float">
            <text:p>42678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7830" calcext:value-type="float">
            <text:p>4267830</text:p>
          </table:table-cell>
          <table:table-cell office:value-type="float" office:value="4268459" calcext:value-type="float">
            <text:p>42684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8492" calcext:value-type="float">
            <text:p>4268492</text:p>
          </table:table-cell>
          <table:table-cell office:value-type="float" office:value="4268803" calcext:value-type="float">
            <text:p>42688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9057" calcext:value-type="float">
            <text:p>4269057</text:p>
          </table:table-cell>
          <table:table-cell office:value-type="float" office:value="4269650" calcext:value-type="float">
            <text:p>426965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9647" calcext:value-type="float">
            <text:p>4269647</text:p>
          </table:table-cell>
          <table:table-cell office:value-type="float" office:value="4270123" calcext:value-type="float">
            <text:p>42701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0196" calcext:value-type="float">
            <text:p>4270196</text:p>
          </table:table-cell>
          <table:table-cell office:value-type="float" office:value="4270390" calcext:value-type="float">
            <text:p>42703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0575" calcext:value-type="float">
            <text:p>4270575</text:p>
          </table:table-cell>
          <table:table-cell office:value-type="float" office:value="4271759" calcext:value-type="float">
            <text:p>42717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1831" calcext:value-type="float">
            <text:p>4271831</text:p>
          </table:table-cell>
          <table:table-cell office:value-type="float" office:value="4273945" calcext:value-type="float">
            <text:p>42739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4042" calcext:value-type="float">
            <text:p>4274042</text:p>
          </table:table-cell>
          <table:table-cell office:value-type="float" office:value="4274512" calcext:value-type="float">
            <text:p>42745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4608" calcext:value-type="float">
            <text:p>4274608</text:p>
          </table:table-cell>
          <table:table-cell office:value-type="float" office:value="4274982" calcext:value-type="float">
            <text:p>42749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5108" calcext:value-type="float">
            <text:p>4275108</text:p>
          </table:table-cell>
          <table:table-cell office:value-type="float" office:value="4275395" calcext:value-type="float">
            <text:p>42753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5403" calcext:value-type="float">
            <text:p>4275403</text:p>
          </table:table-cell>
          <table:table-cell office:value-type="float" office:value="4275759" calcext:value-type="float">
            <text:p>427575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5759" calcext:value-type="float">
            <text:p>4275759</text:p>
          </table:table-cell>
          <table:table-cell office:value-type="float" office:value="4276145" calcext:value-type="float">
            <text:p>42761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6145" calcext:value-type="float">
            <text:p>4276145</text:p>
          </table:table-cell>
          <table:table-cell office:value-type="float" office:value="4276867" calcext:value-type="float">
            <text:p>42768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7143" calcext:value-type="float">
            <text:p>4277143</text:p>
          </table:table-cell>
          <table:table-cell office:value-type="float" office:value="4277961" calcext:value-type="float">
            <text:p>42779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8181" calcext:value-type="float">
            <text:p>4278181</text:p>
          </table:table-cell>
          <table:table-cell office:value-type="float" office:value="4278399" calcext:value-type="float">
            <text:p>42783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8587" calcext:value-type="float">
            <text:p>4278587</text:p>
          </table:table-cell>
          <table:table-cell office:value-type="float" office:value="4279177" calcext:value-type="float">
            <text:p>42791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9272" calcext:value-type="float">
            <text:p>4279272</text:p>
          </table:table-cell>
          <table:table-cell office:value-type="float" office:value="4279472" calcext:value-type="float">
            <text:p>42794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9482" calcext:value-type="float">
            <text:p>4279482</text:p>
          </table:table-cell>
          <table:table-cell office:value-type="float" office:value="4281287" calcext:value-type="float">
            <text:p>42812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1287" calcext:value-type="float">
            <text:p>4281287</text:p>
          </table:table-cell>
          <table:table-cell office:value-type="float" office:value="4281838" calcext:value-type="float">
            <text:p>42818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2104" calcext:value-type="float">
            <text:p>4282104</text:p>
          </table:table-cell>
          <table:table-cell office:value-type="float" office:value="4284011" calcext:value-type="float">
            <text:p>42840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4397" calcext:value-type="float">
            <text:p>4284397</text:p>
          </table:table-cell>
          <table:table-cell office:value-type="float" office:value="4284708" calcext:value-type="float">
            <text:p>42847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4951" calcext:value-type="float">
            <text:p>4284951</text:p>
          </table:table-cell>
          <table:table-cell office:value-type="float" office:value="4285973" calcext:value-type="float">
            <text:p>428597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5970" calcext:value-type="float">
            <text:p>4285970</text:p>
          </table:table-cell>
          <table:table-cell office:value-type="float" office:value="4286188" calcext:value-type="float">
            <text:p>428618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6240" calcext:value-type="float">
            <text:p>4286240</text:p>
          </table:table-cell>
          <table:table-cell office:value-type="float" office:value="4287109" calcext:value-type="float">
            <text:p>428710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7205" calcext:value-type="float">
            <text:p>4287205</text:p>
          </table:table-cell>
          <table:table-cell office:value-type="float" office:value="4287609" calcext:value-type="float">
            <text:p>42876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7917" calcext:value-type="float">
            <text:p>4287917</text:p>
          </table:table-cell>
          <table:table-cell office:value-type="float" office:value="4288549" calcext:value-type="float">
            <text:p>428854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8598" calcext:value-type="float">
            <text:p>4288598</text:p>
          </table:table-cell>
          <table:table-cell office:value-type="float" office:value="4290685" calcext:value-type="float">
            <text:p>42906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0728" calcext:value-type="float">
            <text:p>4290728</text:p>
          </table:table-cell>
          <table:table-cell office:value-type="float" office:value="4291945" calcext:value-type="float">
            <text:p>42919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2031" calcext:value-type="float">
            <text:p>4292031</text:p>
          </table:table-cell>
          <table:table-cell office:value-type="float" office:value="4292594" calcext:value-type="float">
            <text:p>42925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2626" calcext:value-type="float">
            <text:p>4292626</text:p>
          </table:table-cell>
          <table:table-cell office:value-type="float" office:value="4293228" calcext:value-type="float">
            <text:p>42932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3218" calcext:value-type="float">
            <text:p>4293218</text:p>
          </table:table-cell>
          <table:table-cell office:value-type="float" office:value="4293385" calcext:value-type="float">
            <text:p>42933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3494" calcext:value-type="float">
            <text:p>4293494</text:p>
          </table:table-cell>
          <table:table-cell office:value-type="float" office:value="4294066" calcext:value-type="float">
            <text:p>42940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4343" calcext:value-type="float">
            <text:p>4294343</text:p>
          </table:table-cell>
          <table:table-cell office:value-type="float" office:value="4295524" calcext:value-type="float">
            <text:p>42955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5787" calcext:value-type="float">
            <text:p>4295787</text:p>
          </table:table-cell>
          <table:table-cell office:value-type="float" office:value="4298330" calcext:value-type="float">
            <text:p>42983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8327" calcext:value-type="float">
            <text:p>4298327</text:p>
          </table:table-cell>
          <table:table-cell office:value-type="float" office:value="4298653" calcext:value-type="float">
            <text:p>42986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8919" calcext:value-type="float">
            <text:p>4298919</text:p>
          </table:table-cell>
          <table:table-cell office:value-type="float" office:value="4299728" calcext:value-type="float">
            <text:p>429972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9740" calcext:value-type="float">
            <text:p>4299740</text:p>
          </table:table-cell>
          <table:table-cell office:value-type="float" office:value="4301113" calcext:value-type="float">
            <text:p>43011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1451" calcext:value-type="float">
            <text:p>4301451</text:p>
          </table:table-cell>
          <table:table-cell office:value-type="float" office:value="4301741" calcext:value-type="float">
            <text:p>43017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1692" calcext:value-type="float">
            <text:p>4301692</text:p>
          </table:table-cell>
          <table:table-cell office:value-type="float" office:value="4307277" calcext:value-type="float">
            <text:p>43072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7470" calcext:value-type="float">
            <text:p>4307470</text:p>
          </table:table-cell>
          <table:table-cell office:value-type="float" office:value="4307640" calcext:value-type="float">
            <text:p>430764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7785" calcext:value-type="float">
            <text:p>4307785</text:p>
          </table:table-cell>
          <table:table-cell office:value-type="float" office:value="4308789" calcext:value-type="float">
            <text:p>43087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8782" calcext:value-type="float">
            <text:p>4308782</text:p>
          </table:table-cell>
          <table:table-cell office:value-type="float" office:value="4309540" calcext:value-type="float">
            <text:p>43095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9533" calcext:value-type="float">
            <text:p>4309533</text:p>
          </table:table-cell>
          <table:table-cell office:value-type="float" office:value="4310210" calcext:value-type="float">
            <text:p>43102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0228" calcext:value-type="float">
            <text:p>4310228</text:p>
          </table:table-cell>
          <table:table-cell office:value-type="float" office:value="4310944" calcext:value-type="float">
            <text:p>43109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0866" calcext:value-type="float">
            <text:p>4310866</text:p>
          </table:table-cell>
          <table:table-cell office:value-type="float" office:value="4311009" calcext:value-type="float">
            <text:p>43110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1246" calcext:value-type="float">
            <text:p>4311246</text:p>
          </table:table-cell>
          <table:table-cell office:value-type="float" office:value="4312523" calcext:value-type="float">
            <text:p>43125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2621" calcext:value-type="float">
            <text:p>4312621</text:p>
          </table:table-cell>
          <table:table-cell office:value-type="float" office:value="4313709" calcext:value-type="float">
            <text:p>43137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3766" calcext:value-type="float">
            <text:p>4313766</text:p>
          </table:table-cell>
          <table:table-cell office:value-type="float" office:value="4314251" calcext:value-type="float">
            <text:p>431425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4752" calcext:value-type="float">
            <text:p>4314752</text:p>
          </table:table-cell>
          <table:table-cell office:value-type="float" office:value="4315921" calcext:value-type="float">
            <text:p>43159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5905" calcext:value-type="float">
            <text:p>4315905</text:p>
          </table:table-cell>
          <table:table-cell office:value-type="float" office:value="4316285" calcext:value-type="float">
            <text:p>43162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6296" calcext:value-type="float">
            <text:p>4316296</text:p>
          </table:table-cell>
          <table:table-cell office:value-type="float" office:value="4316769" calcext:value-type="float">
            <text:p>43167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6753" calcext:value-type="float">
            <text:p>4316753</text:p>
          </table:table-cell>
          <table:table-cell office:value-type="float" office:value="4317292" calcext:value-type="float">
            <text:p>43172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7292" calcext:value-type="float">
            <text:p>4317292</text:p>
          </table:table-cell>
          <table:table-cell office:value-type="float" office:value="4318071" calcext:value-type="float">
            <text:p>43180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8192" calcext:value-type="float">
            <text:p>4318192</text:p>
          </table:table-cell>
          <table:table-cell office:value-type="float" office:value="4320744" calcext:value-type="float">
            <text:p>43207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0840" calcext:value-type="float">
            <text:p>4320840</text:p>
          </table:table-cell>
          <table:table-cell office:value-type="float" office:value="4321436" calcext:value-type="float">
            <text:p>432143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1726" calcext:value-type="float">
            <text:p>4321726</text:p>
          </table:table-cell>
          <table:table-cell office:value-type="float" office:value="4323858" calcext:value-type="float">
            <text:p>43238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3923" calcext:value-type="float">
            <text:p>4323923</text:p>
          </table:table-cell>
          <table:table-cell office:value-type="float" office:value="4324591" calcext:value-type="float">
            <text:p>432459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4602" calcext:value-type="float">
            <text:p>4324602</text:p>
          </table:table-cell>
          <table:table-cell office:value-type="float" office:value="4325003" calcext:value-type="float">
            <text:p>432500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5022" calcext:value-type="float">
            <text:p>4325022</text:p>
          </table:table-cell>
          <table:table-cell office:value-type="float" office:value="4325906" calcext:value-type="float">
            <text:p>43259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6015" calcext:value-type="float">
            <text:p>4326015</text:p>
          </table:table-cell>
          <table:table-cell office:value-type="float" office:value="4327724" calcext:value-type="float">
            <text:p>43277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8104" calcext:value-type="float">
            <text:p>4328104</text:p>
          </table:table-cell>
          <table:table-cell office:value-type="float" office:value="4329723" calcext:value-type="float">
            <text:p>43297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9798" calcext:value-type="float">
            <text:p>4329798</text:p>
          </table:table-cell>
          <table:table-cell office:value-type="float" office:value="4331141" calcext:value-type="float">
            <text:p>43311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1147" calcext:value-type="float">
            <text:p>4331147</text:p>
          </table:table-cell>
          <table:table-cell office:value-type="float" office:value="4331866" calcext:value-type="float">
            <text:p>43318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2092" calcext:value-type="float">
            <text:p>4332092</text:p>
          </table:table-cell>
          <table:table-cell office:value-type="float" office:value="4332565" calcext:value-type="float">
            <text:p>43325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2664" calcext:value-type="float">
            <text:p>4332664</text:p>
          </table:table-cell>
          <table:table-cell office:value-type="float" office:value="4334994" calcext:value-type="float">
            <text:p>43349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5431" calcext:value-type="float">
            <text:p>4335431</text:p>
          </table:table-cell>
          <table:table-cell office:value-type="float" office:value="4335658" calcext:value-type="float">
            <text:p>43356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5677" calcext:value-type="float">
            <text:p>4335677</text:p>
          </table:table-cell>
          <table:table-cell office:value-type="float" office:value="4337995" calcext:value-type="float">
            <text:p>433799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8008" calcext:value-type="float">
            <text:p>4338008</text:p>
          </table:table-cell>
          <table:table-cell office:value-type="float" office:value="4338244" calcext:value-type="float">
            <text:p>43382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8479" calcext:value-type="float">
            <text:p>4338479</text:p>
          </table:table-cell>
          <table:table-cell office:value-type="float" office:value="4339393" calcext:value-type="float">
            <text:p>433939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9429" calcext:value-type="float">
            <text:p>4339429</text:p>
          </table:table-cell>
          <table:table-cell office:value-type="float" office:value="4340199" calcext:value-type="float">
            <text:p>43401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0237" calcext:value-type="float">
            <text:p>4340237</text:p>
          </table:table-cell>
          <table:table-cell office:value-type="float" office:value="4340920" calcext:value-type="float">
            <text:p>43409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0979" calcext:value-type="float">
            <text:p>4340979</text:p>
          </table:table-cell>
          <table:table-cell office:value-type="float" office:value="4341554" calcext:value-type="float">
            <text:p>434155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1931" calcext:value-type="float">
            <text:p>4341931</text:p>
          </table:table-cell>
          <table:table-cell office:value-type="float" office:value="4343247" calcext:value-type="float">
            <text:p>434324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3366" calcext:value-type="float">
            <text:p>4343366</text:p>
          </table:table-cell>
          <table:table-cell office:value-type="float" office:value="4345444" calcext:value-type="float">
            <text:p>434544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5454" calcext:value-type="float">
            <text:p>4345454</text:p>
          </table:table-cell>
          <table:table-cell office:value-type="float" office:value="4347847" calcext:value-type="float">
            <text:p>43478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8441" calcext:value-type="float">
            <text:p>4348441</text:p>
          </table:table-cell>
          <table:table-cell office:value-type="float" office:value="4351146" calcext:value-type="float">
            <text:p>43511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1512" calcext:value-type="float">
            <text:p>4351512</text:p>
          </table:table-cell>
          <table:table-cell office:value-type="float" office:value="4351772" calcext:value-type="float">
            <text:p>43517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1881" calcext:value-type="float">
            <text:p>4351881</text:p>
          </table:table-cell>
          <table:table-cell office:value-type="float" office:value="4352942" calcext:value-type="float">
            <text:p>43529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2946" calcext:value-type="float">
            <text:p>4352946</text:p>
          </table:table-cell>
          <table:table-cell office:value-type="float" office:value="4354163" calcext:value-type="float">
            <text:p>43541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4508" calcext:value-type="float">
            <text:p>4354508</text:p>
          </table:table-cell>
          <table:table-cell office:value-type="float" office:value="4356061" calcext:value-type="float">
            <text:p>43560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6251" calcext:value-type="float">
            <text:p>4356251</text:p>
          </table:table-cell>
          <table:table-cell office:value-type="float" office:value="4357834" calcext:value-type="float">
            <text:p>43578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7831" calcext:value-type="float">
            <text:p>4357831</text:p>
          </table:table-cell>
          <table:table-cell office:value-type="float" office:value="4358514" calcext:value-type="float">
            <text:p>43585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8684" calcext:value-type="float">
            <text:p>4358684</text:p>
          </table:table-cell>
          <table:table-cell office:value-type="float" office:value="4359508" calcext:value-type="float">
            <text:p>43595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9590" calcext:value-type="float">
            <text:p>4359590</text:p>
          </table:table-cell>
          <table:table-cell office:value-type="float" office:value="4359916" calcext:value-type="float">
            <text:p>43599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0115" calcext:value-type="float">
            <text:p>4360115</text:p>
          </table:table-cell>
          <table:table-cell office:value-type="float" office:value="4361623" calcext:value-type="float">
            <text:p>43616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1670" calcext:value-type="float">
            <text:p>4361670</text:p>
          </table:table-cell>
          <table:table-cell office:value-type="float" office:value="4362215" calcext:value-type="float">
            <text:p>43622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2225" calcext:value-type="float">
            <text:p>4362225</text:p>
          </table:table-cell>
          <table:table-cell office:value-type="float" office:value="4363067" calcext:value-type="float">
            <text:p>43630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2794" calcext:value-type="float">
            <text:p>4362794</text:p>
          </table:table-cell>
          <table:table-cell office:value-type="float" office:value="4363783" calcext:value-type="float">
            <text:p>43637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3877" calcext:value-type="float">
            <text:p>4363877</text:p>
          </table:table-cell>
          <table:table-cell office:value-type="float" office:value="4364986" calcext:value-type="float">
            <text:p>43649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5327" calcext:value-type="float">
            <text:p>4365327</text:p>
          </table:table-cell>
          <table:table-cell office:value-type="float" office:value="4366658" calcext:value-type="float">
            <text:p>43666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6655" calcext:value-type="float">
            <text:p>4366655</text:p>
          </table:table-cell>
          <table:table-cell office:value-type="float" office:value="4368370" calcext:value-type="float">
            <text:p>43683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8414" calcext:value-type="float">
            <text:p>4368414</text:p>
          </table:table-cell>
          <table:table-cell office:value-type="float" office:value="4369319" calcext:value-type="float">
            <text:p>43693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9363" calcext:value-type="float">
            <text:p>4369363</text:p>
          </table:table-cell>
          <table:table-cell office:value-type="float" office:value="4370118" calcext:value-type="float">
            <text:p>43701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0296" calcext:value-type="float">
            <text:p>4370296</text:p>
          </table:table-cell>
          <table:table-cell office:value-type="float" office:value="4372743" calcext:value-type="float">
            <text:p>43727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2763" calcext:value-type="float">
            <text:p>4372763</text:p>
          </table:table-cell>
          <table:table-cell office:value-type="float" office:value="4374196" calcext:value-type="float">
            <text:p>437419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4196" calcext:value-type="float">
            <text:p>4374196</text:p>
          </table:table-cell>
          <table:table-cell office:value-type="float" office:value="4375491" calcext:value-type="float">
            <text:p>43754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5506" calcext:value-type="float">
            <text:p>4375506</text:p>
          </table:table-cell>
          <table:table-cell office:value-type="float" office:value="4377482" calcext:value-type="float">
            <text:p>43774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7479" calcext:value-type="float">
            <text:p>4377479</text:p>
          </table:table-cell>
          <table:table-cell office:value-type="float" office:value="4379665" calcext:value-type="float">
            <text:p>43796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0012" calcext:value-type="float">
            <text:p>4380012</text:p>
          </table:table-cell>
          <table:table-cell office:value-type="float" office:value="4381118" calcext:value-type="float">
            <text:p>43811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1542" calcext:value-type="float">
            <text:p>4381542</text:p>
          </table:table-cell>
          <table:table-cell office:value-type="float" office:value="4382882" calcext:value-type="float">
            <text:p>43828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2879" calcext:value-type="float">
            <text:p>4382879</text:p>
          </table:table-cell>
          <table:table-cell office:value-type="float" office:value="4383373" calcext:value-type="float">
            <text:p>43833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3551" calcext:value-type="float">
            <text:p>4383551</text:p>
          </table:table-cell>
          <table:table-cell office:value-type="float" office:value="4384504" calcext:value-type="float">
            <text:p>43845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4676" calcext:value-type="float">
            <text:p>4384676</text:p>
          </table:table-cell>
          <table:table-cell office:value-type="float" office:value="4385371" calcext:value-type="float">
            <text:p>43853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5495" calcext:value-type="float">
            <text:p>4385495</text:p>
          </table:table-cell>
          <table:table-cell office:value-type="float" office:value="4386532" calcext:value-type="float">
            <text:p>43865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7001" calcext:value-type="float">
            <text:p>4387001</text:p>
          </table:table-cell>
          <table:table-cell office:value-type="float" office:value="4387489" calcext:value-type="float">
            <text:p>43874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7754" calcext:value-type="float">
            <text:p>4387754</text:p>
          </table:table-cell>
          <table:table-cell office:value-type="float" office:value="4388968" calcext:value-type="float">
            <text:p>43889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8984" calcext:value-type="float">
            <text:p>4388984</text:p>
          </table:table-cell>
          <table:table-cell office:value-type="float" office:value="4389745" calcext:value-type="float">
            <text:p>43897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9799" calcext:value-type="float">
            <text:p>4389799</text:p>
          </table:table-cell>
          <table:table-cell office:value-type="float" office:value="4390767" calcext:value-type="float">
            <text:p>43907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0767" calcext:value-type="float">
            <text:p>4390767</text:p>
          </table:table-cell>
          <table:table-cell office:value-type="float" office:value="4391801" calcext:value-type="float">
            <text:p>43918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1846" calcext:value-type="float">
            <text:p>4391846</text:p>
          </table:table-cell>
          <table:table-cell office:value-type="float" office:value="4393588" calcext:value-type="float">
            <text:p>43935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3714" calcext:value-type="float">
            <text:p>4393714</text:p>
          </table:table-cell>
          <table:table-cell office:value-type="float" office:value="4394130" calcext:value-type="float">
            <text:p>43941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4143" calcext:value-type="float">
            <text:p>4394143</text:p>
          </table:table-cell>
          <table:table-cell office:value-type="float" office:value="4394883" calcext:value-type="float">
            <text:p>43948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4880" calcext:value-type="float">
            <text:p>4394880</text:p>
          </table:table-cell>
          <table:table-cell office:value-type="float" office:value="4395950" calcext:value-type="float">
            <text:p>439595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5952" calcext:value-type="float">
            <text:p>4395952</text:p>
          </table:table-cell>
          <table:table-cell office:value-type="float" office:value="4396797" calcext:value-type="float">
            <text:p>43967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6794" calcext:value-type="float">
            <text:p>4396794</text:p>
          </table:table-cell>
          <table:table-cell office:value-type="float" office:value="4397681" calcext:value-type="float">
            <text:p>43976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7745" calcext:value-type="float">
            <text:p>4397745</text:p>
          </table:table-cell>
          <table:table-cell office:value-type="float" office:value="4399061" calcext:value-type="float">
            <text:p>43990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9294" calcext:value-type="float">
            <text:p>4399294</text:p>
          </table:table-cell>
          <table:table-cell office:value-type="float" office:value="4399548" calcext:value-type="float">
            <text:p>43995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9736" calcext:value-type="float">
            <text:p>4399736</text:p>
          </table:table-cell>
          <table:table-cell office:value-type="float" office:value="4400449" calcext:value-type="float">
            <text:p>44004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0451" calcext:value-type="float">
            <text:p>4400451</text:p>
          </table:table-cell>
          <table:table-cell office:value-type="float" office:value="4401218" calcext:value-type="float">
            <text:p>44012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1215" calcext:value-type="float">
            <text:p>4401215</text:p>
          </table:table-cell>
          <table:table-cell office:value-type="float" office:value="4402492" calcext:value-type="float">
            <text:p>44024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2489" calcext:value-type="float">
            <text:p>4402489</text:p>
          </table:table-cell>
          <table:table-cell office:value-type="float" office:value="4403415" calcext:value-type="float">
            <text:p>44034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3475" calcext:value-type="float">
            <text:p>4403475</text:p>
          </table:table-cell>
          <table:table-cell office:value-type="float" office:value="4404584" calcext:value-type="float">
            <text:p>44045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5006" calcext:value-type="float">
            <text:p>4405006</text:p>
          </table:table-cell>
          <table:table-cell office:value-type="float" office:value="4405389" calcext:value-type="float">
            <text:p>44053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5585" calcext:value-type="float">
            <text:p>4405585</text:p>
          </table:table-cell>
          <table:table-cell office:value-type="float" office:value="4406688" calcext:value-type="float">
            <text:p>44066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7010" calcext:value-type="float">
            <text:p>4407010</text:p>
          </table:table-cell>
          <table:table-cell office:value-type="float" office:value="4407864" calcext:value-type="float">
            <text:p>440786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8110" calcext:value-type="float">
            <text:p>4408110</text:p>
          </table:table-cell>
          <table:table-cell office:value-type="float" office:value="4409165" calcext:value-type="float">
            <text:p>44091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9158" calcext:value-type="float">
            <text:p>4409158</text:p>
          </table:table-cell>
          <table:table-cell office:value-type="float" office:value="4409826" calcext:value-type="float">
            <text:p>44098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9829" calcext:value-type="float">
            <text:p>4409829</text:p>
          </table:table-cell>
          <table:table-cell office:value-type="float" office:value="4411304" calcext:value-type="float">
            <text:p>441130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1403" calcext:value-type="float">
            <text:p>4411403</text:p>
          </table:table-cell>
          <table:table-cell office:value-type="float" office:value="4412026" calcext:value-type="float">
            <text:p>441202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2016" calcext:value-type="float">
            <text:p>4412016</text:p>
          </table:table-cell>
          <table:table-cell office:value-type="float" office:value="4412285" calcext:value-type="float">
            <text:p>44122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2307" calcext:value-type="float">
            <text:p>4412307</text:p>
          </table:table-cell>
          <table:table-cell office:value-type="float" office:value="4412678" calcext:value-type="float">
            <text:p>44126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2820" calcext:value-type="float">
            <text:p>4412820</text:p>
          </table:table-cell>
          <table:table-cell office:value-type="float" office:value="4413446" calcext:value-type="float">
            <text:p>441344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3527" calcext:value-type="float">
            <text:p>4413527</text:p>
          </table:table-cell>
          <table:table-cell office:value-type="float" office:value="4415725" calcext:value-type="float">
            <text:p>441572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5925" calcext:value-type="float">
            <text:p>4415925</text:p>
          </table:table-cell>
          <table:table-cell office:value-type="float" office:value="4417568" calcext:value-type="float">
            <text:p>44175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7592" calcext:value-type="float">
            <text:p>4417592</text:p>
          </table:table-cell>
          <table:table-cell office:value-type="float" office:value="4417927" calcext:value-type="float">
            <text:p>44179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8007" calcext:value-type="float">
            <text:p>4418007</text:p>
          </table:table-cell>
          <table:table-cell office:value-type="float" office:value="4418672" calcext:value-type="float">
            <text:p>44186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8745" calcext:value-type="float">
            <text:p>4418745</text:p>
          </table:table-cell>
          <table:table-cell office:value-type="float" office:value="4419302" calcext:value-type="float">
            <text:p>441930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9306" calcext:value-type="float">
            <text:p>4419306</text:p>
          </table:table-cell>
          <table:table-cell office:value-type="float" office:value="4420523" calcext:value-type="float">
            <text:p>442052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0655" calcext:value-type="float">
            <text:p>4420655</text:p>
          </table:table-cell>
          <table:table-cell office:value-type="float" office:value="4421704" calcext:value-type="float">
            <text:p>44217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1756" calcext:value-type="float">
            <text:p>4421756</text:p>
          </table:table-cell>
          <table:table-cell office:value-type="float" office:value="4422334" calcext:value-type="float">
            <text:p>44223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2390" calcext:value-type="float">
            <text:p>4422390</text:p>
          </table:table-cell>
          <table:table-cell office:value-type="float" office:value="4422827" calcext:value-type="float">
            <text:p>442282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2929" calcext:value-type="float">
            <text:p>4422929</text:p>
          </table:table-cell>
          <table:table-cell office:value-type="float" office:value="4424053" calcext:value-type="float">
            <text:p>44240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4053" calcext:value-type="float">
            <text:p>4424053</text:p>
          </table:table-cell>
          <table:table-cell office:value-type="float" office:value="4426794" calcext:value-type="float">
            <text:p>442679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6791" calcext:value-type="float">
            <text:p>4426791</text:p>
          </table:table-cell>
          <table:table-cell office:value-type="float" office:value="4427858" calcext:value-type="float">
            <text:p>44278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8164" calcext:value-type="float">
            <text:p>4428164</text:p>
          </table:table-cell>
          <table:table-cell office:value-type="float" office:value="4429360" calcext:value-type="float">
            <text:p>44293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9591" calcext:value-type="float">
            <text:p>4429591</text:p>
          </table:table-cell>
          <table:table-cell office:value-type="float" office:value="4431087" calcext:value-type="float">
            <text:p>44310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1228" calcext:value-type="float">
            <text:p>4431228</text:p>
          </table:table-cell>
          <table:table-cell office:value-type="float" office:value="4431563" calcext:value-type="float">
            <text:p>443156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1951" calcext:value-type="float">
            <text:p>4431951</text:p>
          </table:table-cell>
          <table:table-cell office:value-type="float" office:value="4432385" calcext:value-type="float">
            <text:p>443238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2761" calcext:value-type="float">
            <text:p>4432761</text:p>
          </table:table-cell>
          <table:table-cell office:value-type="float" office:value="4434182" calcext:value-type="float">
            <text:p>443418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4274" calcext:value-type="float">
            <text:p>4434274</text:p>
          </table:table-cell>
          <table:table-cell office:value-type="float" office:value="4435032" calcext:value-type="float">
            <text:p>44350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5039" calcext:value-type="float">
            <text:p>4435039</text:p>
          </table:table-cell>
          <table:table-cell office:value-type="float" office:value="4437081" calcext:value-type="float">
            <text:p>44370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7263" calcext:value-type="float">
            <text:p>4437263</text:p>
          </table:table-cell>
          <table:table-cell office:value-type="float" office:value="4438534" calcext:value-type="float">
            <text:p>44385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8745" calcext:value-type="float">
            <text:p>4438745</text:p>
          </table:table-cell>
          <table:table-cell office:value-type="float" office:value="4439587" calcext:value-type="float">
            <text:p>44395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9692" calcext:value-type="float">
            <text:p>4439692</text:p>
          </table:table-cell>
          <table:table-cell office:value-type="float" office:value="4441044" calcext:value-type="float">
            <text:p>44410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1091" calcext:value-type="float">
            <text:p>4441091</text:p>
          </table:table-cell>
          <table:table-cell office:value-type="float" office:value="4442134" calcext:value-type="float">
            <text:p>44421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2193" calcext:value-type="float">
            <text:p>4442193</text:p>
          </table:table-cell>
          <table:table-cell office:value-type="float" office:value="4443512" calcext:value-type="float">
            <text:p>44435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3566" calcext:value-type="float">
            <text:p>4443566</text:p>
          </table:table-cell>
          <table:table-cell office:value-type="float" office:value="4444411" calcext:value-type="float">
            <text:p>44444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4475" calcext:value-type="float">
            <text:p>4444475</text:p>
          </table:table-cell>
          <table:table-cell office:value-type="float" office:value="4445449" calcext:value-type="float">
            <text:p>44454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5628" calcext:value-type="float">
            <text:p>4445628</text:p>
          </table:table-cell>
          <table:table-cell office:value-type="float" office:value="4446347" calcext:value-type="float">
            <text:p>44463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6673" calcext:value-type="float">
            <text:p>4446673</text:p>
          </table:table-cell>
          <table:table-cell office:value-type="float" office:value="4448322" calcext:value-type="float">
            <text:p>44483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8335" calcext:value-type="float">
            <text:p>4448335</text:p>
          </table:table-cell>
          <table:table-cell office:value-type="float" office:value="4449924" calcext:value-type="float">
            <text:p>44499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0205" calcext:value-type="float">
            <text:p>4450205</text:p>
          </table:table-cell>
          <table:table-cell office:value-type="float" office:value="4450561" calcext:value-type="float">
            <text:p>445056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0567" calcext:value-type="float">
            <text:p>4450567</text:p>
          </table:table-cell>
          <table:table-cell office:value-type="float" office:value="4451169" calcext:value-type="float">
            <text:p>44511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1796" calcext:value-type="float">
            <text:p>4451796</text:p>
          </table:table-cell>
          <table:table-cell office:value-type="float" office:value="4452698" calcext:value-type="float">
            <text:p>44526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2771" calcext:value-type="float">
            <text:p>4452771</text:p>
          </table:table-cell>
          <table:table-cell office:value-type="float" office:value="4453799" calcext:value-type="float">
            <text:p>445379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4150" calcext:value-type="float">
            <text:p>4454150</text:p>
          </table:table-cell>
          <table:table-cell office:value-type="float" office:value="4455472" calcext:value-type="float">
            <text:p>44554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5512" calcext:value-type="float">
            <text:p>4455512</text:p>
          </table:table-cell>
          <table:table-cell office:value-type="float" office:value="4457572" calcext:value-type="float">
            <text:p>445757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7682" calcext:value-type="float">
            <text:p>4457682</text:p>
          </table:table-cell>
          <table:table-cell office:value-type="float" office:value="4458449" calcext:value-type="float">
            <text:p>44584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8679" calcext:value-type="float">
            <text:p>4458679</text:p>
          </table:table-cell>
          <table:table-cell office:value-type="float" office:value="4459608" calcext:value-type="float">
            <text:p>44596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9662" calcext:value-type="float">
            <text:p>4459662</text:p>
          </table:table-cell>
          <table:table-cell office:value-type="float" office:value="4461107" calcext:value-type="float">
            <text:p>446110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1369" calcext:value-type="float">
            <text:p>4461369</text:p>
          </table:table-cell>
          <table:table-cell office:value-type="float" office:value="4462655" calcext:value-type="float">
            <text:p>44626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2813" calcext:value-type="float">
            <text:p>4462813</text:p>
          </table:table-cell>
          <table:table-cell office:value-type="float" office:value="4464819" calcext:value-type="float">
            <text:p>44648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4993" calcext:value-type="float">
            <text:p>4464993</text:p>
          </table:table-cell>
          <table:table-cell office:value-type="float" office:value="4468445" calcext:value-type="float">
            <text:p>44684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8517" calcext:value-type="float">
            <text:p>4468517</text:p>
          </table:table-cell>
          <table:table-cell office:value-type="float" office:value="4469626" calcext:value-type="float">
            <text:p>44696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9630" calcext:value-type="float">
            <text:p>4469630</text:p>
          </table:table-cell>
          <table:table-cell office:value-type="float" office:value="4471930" calcext:value-type="float">
            <text:p>44719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1941" calcext:value-type="float">
            <text:p>4471941</text:p>
          </table:table-cell>
          <table:table-cell office:value-type="float" office:value="4474565" calcext:value-type="float">
            <text:p>44745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4562" calcext:value-type="float">
            <text:p>4474562</text:p>
          </table:table-cell>
          <table:table-cell office:value-type="float" office:value="4475314" calcext:value-type="float">
            <text:p>44753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5315" calcext:value-type="float">
            <text:p>4475315</text:p>
          </table:table-cell>
          <table:table-cell office:value-type="float" office:value="4475518" calcext:value-type="float">
            <text:p>447551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5775" calcext:value-type="float">
            <text:p>4475775</text:p>
          </table:table-cell>
          <table:table-cell office:value-type="float" office:value="4477334" calcext:value-type="float">
            <text:p>44773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7331" calcext:value-type="float">
            <text:p>4477331</text:p>
          </table:table-cell>
          <table:table-cell office:value-type="float" office:value="4477522" calcext:value-type="float">
            <text:p>44775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7519" calcext:value-type="float">
            <text:p>4477519</text:p>
          </table:table-cell>
          <table:table-cell office:value-type="float" office:value="4479198" calcext:value-type="float">
            <text:p>447919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9280" calcext:value-type="float">
            <text:p>4479280</text:p>
          </table:table-cell>
          <table:table-cell office:value-type="float" office:value="4479411" calcext:value-type="float">
            <text:p>44794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9515" calcext:value-type="float">
            <text:p>4479515</text:p>
          </table:table-cell>
          <table:table-cell office:value-type="float" office:value="4479670" calcext:value-type="float">
            <text:p>44796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9761" calcext:value-type="float">
            <text:p>4479761</text:p>
          </table:table-cell>
          <table:table-cell office:value-type="float" office:value="4479901" calcext:value-type="float">
            <text:p>44799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0019" calcext:value-type="float">
            <text:p>4480019</text:p>
          </table:table-cell>
          <table:table-cell office:value-type="float" office:value="4481317" calcext:value-type="float">
            <text:p>44813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1418" calcext:value-type="float">
            <text:p>4481418</text:p>
          </table:table-cell>
          <table:table-cell office:value-type="float" office:value="4482431" calcext:value-type="float">
            <text:p>44824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2428" calcext:value-type="float">
            <text:p>4482428</text:p>
          </table:table-cell>
          <table:table-cell office:value-type="float" office:value="4483411" calcext:value-type="float">
            <text:p>44834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3422" calcext:value-type="float">
            <text:p>4483422</text:p>
          </table:table-cell>
          <table:table-cell office:value-type="float" office:value="4484324" calcext:value-type="float">
            <text:p>44843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4334" calcext:value-type="float">
            <text:p>4484334</text:p>
          </table:table-cell>
          <table:table-cell office:value-type="float" office:value="4485353" calcext:value-type="float">
            <text:p>44853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5510" calcext:value-type="float">
            <text:p>4485510</text:p>
          </table:table-cell>
          <table:table-cell office:value-type="float" office:value="4487090" calcext:value-type="float">
            <text:p>44870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7673" calcext:value-type="float">
            <text:p>4487673</text:p>
          </table:table-cell>
          <table:table-cell office:value-type="float" office:value="4488998" calcext:value-type="float">
            <text:p>44889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9056" calcext:value-type="float">
            <text:p>4489056</text:p>
          </table:table-cell>
          <table:table-cell office:value-type="float" office:value="4490180" calcext:value-type="float">
            <text:p>449018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0330" calcext:value-type="float">
            <text:p>4490330</text:p>
          </table:table-cell>
          <table:table-cell office:value-type="float" office:value="4491337" calcext:value-type="float">
            <text:p>449133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1650" calcext:value-type="float">
            <text:p>4491650</text:p>
          </table:table-cell>
          <table:table-cell office:value-type="float" office:value="4493341" calcext:value-type="float">
            <text:p>44933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3559" calcext:value-type="float">
            <text:p>4493559</text:p>
          </table:table-cell>
          <table:table-cell office:value-type="float" office:value="4494086" calcext:value-type="float">
            <text:p>44940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4092" calcext:value-type="float">
            <text:p>4494092</text:p>
          </table:table-cell>
          <table:table-cell office:value-type="float" office:value="4495171" calcext:value-type="float">
            <text:p>44951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5189" calcext:value-type="float">
            <text:p>4495189</text:p>
          </table:table-cell>
          <table:table-cell office:value-type="float" office:value="4497717" calcext:value-type="float">
            <text:p>44977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7740" calcext:value-type="float">
            <text:p>4497740</text:p>
          </table:table-cell>
          <table:table-cell office:value-type="float" office:value="4498438" calcext:value-type="float">
            <text:p>44984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8523" calcext:value-type="float">
            <text:p>4498523</text:p>
          </table:table-cell>
          <table:table-cell office:value-type="float" office:value="4499047" calcext:value-type="float">
            <text:p>449904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9564" calcext:value-type="float">
            <text:p>4499564</text:p>
          </table:table-cell>
          <table:table-cell office:value-type="float" office:value="4500268" calcext:value-type="float">
            <text:p>45002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0425" calcext:value-type="float">
            <text:p>4500425</text:p>
          </table:table-cell>
          <table:table-cell office:value-type="float" office:value="4501006" calcext:value-type="float">
            <text:p>45010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0984" calcext:value-type="float">
            <text:p>4500984</text:p>
          </table:table-cell>
          <table:table-cell office:value-type="float" office:value="4501424" calcext:value-type="float">
            <text:p>450142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1393" calcext:value-type="float">
            <text:p>4501393</text:p>
          </table:table-cell>
          <table:table-cell office:value-type="float" office:value="4503726" calcext:value-type="float">
            <text:p>450372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3879" calcext:value-type="float">
            <text:p>4503879</text:p>
          </table:table-cell>
          <table:table-cell office:value-type="float" office:value="4504541" calcext:value-type="float">
            <text:p>45045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4760" calcext:value-type="float">
            <text:p>4504760</text:p>
          </table:table-cell>
          <table:table-cell office:value-type="float" office:value="4505734" calcext:value-type="float">
            <text:p>45057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5784" calcext:value-type="float">
            <text:p>4505784</text:p>
          </table:table-cell>
          <table:table-cell office:value-type="float" office:value="4506629" calcext:value-type="float">
            <text:p>45066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6890" calcext:value-type="float">
            <text:p>4506890</text:p>
          </table:table-cell>
          <table:table-cell office:value-type="float" office:value="4507222" calcext:value-type="float">
            <text:p>450722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7511" calcext:value-type="float">
            <text:p>4507511</text:p>
          </table:table-cell>
          <table:table-cell office:value-type="float" office:value="4507723" calcext:value-type="float">
            <text:p>45077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7897" calcext:value-type="float">
            <text:p>4507897</text:p>
          </table:table-cell>
          <table:table-cell office:value-type="float" office:value="4508436" calcext:value-type="float">
            <text:p>45084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8809" calcext:value-type="float">
            <text:p>4508809</text:p>
          </table:table-cell>
          <table:table-cell office:value-type="float" office:value="4509267" calcext:value-type="float">
            <text:p>45092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9282" calcext:value-type="float">
            <text:p>4509282</text:p>
          </table:table-cell>
          <table:table-cell office:value-type="float" office:value="4509548" calcext:value-type="float">
            <text:p>45095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9747" calcext:value-type="float">
            <text:p>4509747</text:p>
          </table:table-cell>
          <table:table-cell office:value-type="float" office:value="4510214" calcext:value-type="float">
            <text:p>45102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0386" calcext:value-type="float">
            <text:p>4510386</text:p>
          </table:table-cell>
          <table:table-cell office:value-type="float" office:value="4510577" calcext:value-type="float">
            <text:p>45105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0843" calcext:value-type="float">
            <text:p>4510843</text:p>
          </table:table-cell>
          <table:table-cell office:value-type="float" office:value="4512912" calcext:value-type="float">
            <text:p>45129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2922" calcext:value-type="float">
            <text:p>4512922</text:p>
          </table:table-cell>
          <table:table-cell office:value-type="float" office:value="4513800" calcext:value-type="float">
            <text:p>45138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3972" calcext:value-type="float">
            <text:p>4513972</text:p>
          </table:table-cell>
          <table:table-cell office:value-type="float" office:value="4514274" calcext:value-type="float">
            <text:p>451427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4440" calcext:value-type="float">
            <text:p>4514440</text:p>
          </table:table-cell>
          <table:table-cell office:value-type="float" office:value="4515435" calcext:value-type="float">
            <text:p>45154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5458" calcext:value-type="float">
            <text:p>4515458</text:p>
          </table:table-cell>
          <table:table-cell office:value-type="float" office:value="4515811" calcext:value-type="float">
            <text:p>451581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5986" calcext:value-type="float">
            <text:p>4515986</text:p>
          </table:table-cell>
          <table:table-cell office:value-type="float" office:value="4517497" calcext:value-type="float">
            <text:p>45174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7540" calcext:value-type="float">
            <text:p>4517540</text:p>
          </table:table-cell>
          <table:table-cell office:value-type="float" office:value="4518862" calcext:value-type="float">
            <text:p>45188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8990" calcext:value-type="float">
            <text:p>4518990</text:p>
          </table:table-cell>
          <table:table-cell office:value-type="float" office:value="4519121" calcext:value-type="float">
            <text:p>45191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9226" calcext:value-type="float">
            <text:p>4519226</text:p>
          </table:table-cell>
          <table:table-cell office:value-type="float" office:value="4520404" calcext:value-type="float">
            <text:p>452040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0465" calcext:value-type="float">
            <text:p>4520465</text:p>
          </table:table-cell>
          <table:table-cell office:value-type="float" office:value="4521289" calcext:value-type="float">
            <text:p>45212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1605" calcext:value-type="float">
            <text:p>4521605</text:p>
          </table:table-cell>
          <table:table-cell office:value-type="float" office:value="4523632" calcext:value-type="float">
            <text:p>45236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3806" calcext:value-type="float">
            <text:p>4523806</text:p>
          </table:table-cell>
          <table:table-cell office:value-type="float" office:value="4525056" calcext:value-type="float">
            <text:p>452505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5093" calcext:value-type="float">
            <text:p>4525093</text:p>
          </table:table-cell>
          <table:table-cell office:value-type="float" office:value="4525566" calcext:value-type="float">
            <text:p>45255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5683" calcext:value-type="float">
            <text:p>4525683</text:p>
          </table:table-cell>
          <table:table-cell office:value-type="float" office:value="4526483" calcext:value-type="float">
            <text:p>45264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6713" calcext:value-type="float">
            <text:p>4526713</text:p>
          </table:table-cell>
          <table:table-cell office:value-type="float" office:value="4527711" calcext:value-type="float">
            <text:p>452771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7723" calcext:value-type="float">
            <text:p>4527723</text:p>
          </table:table-cell>
          <table:table-cell office:value-type="float" office:value="4528187" calcext:value-type="float">
            <text:p>452818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8211" calcext:value-type="float">
            <text:p>4528211</text:p>
          </table:table-cell>
          <table:table-cell office:value-type="float" office:value="4529143" calcext:value-type="float">
            <text:p>45291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9282" calcext:value-type="float">
            <text:p>4529282</text:p>
          </table:table-cell>
          <table:table-cell office:value-type="float" office:value="4529755" calcext:value-type="float">
            <text:p>45297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1047" calcext:value-type="float">
            <text:p>4531047</text:p>
          </table:table-cell>
          <table:table-cell office:value-type="float" office:value="4532033" calcext:value-type="float">
            <text:p>45320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2037" calcext:value-type="float">
            <text:p>4532037</text:p>
          </table:table-cell>
          <table:table-cell office:value-type="float" office:value="4533533" calcext:value-type="float">
            <text:p>45335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3530" calcext:value-type="float">
            <text:p>4533530</text:p>
          </table:table-cell>
          <table:table-cell office:value-type="float" office:value="4534192" calcext:value-type="float">
            <text:p>45341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4185" calcext:value-type="float">
            <text:p>4534185</text:p>
          </table:table-cell>
          <table:table-cell office:value-type="float" office:value="4535045" calcext:value-type="float">
            <text:p>45350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5039" calcext:value-type="float">
            <text:p>4535039</text:p>
          </table:table-cell>
          <table:table-cell office:value-type="float" office:value="4535734" calcext:value-type="float">
            <text:p>45357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5895" calcext:value-type="float">
            <text:p>4535895</text:p>
          </table:table-cell>
          <table:table-cell office:value-type="float" office:value="4536710" calcext:value-type="float">
            <text:p>45367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6974" calcext:value-type="float">
            <text:p>4536974</text:p>
          </table:table-cell>
          <table:table-cell office:value-type="float" office:value="4538929" calcext:value-type="float">
            <text:p>45389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9047" calcext:value-type="float">
            <text:p>4539047</text:p>
          </table:table-cell>
          <table:table-cell office:value-type="float" office:value="4540585" calcext:value-type="float">
            <text:p>45405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0754" calcext:value-type="float">
            <text:p>4540754</text:p>
          </table:table-cell>
          <table:table-cell office:value-type="float" office:value="4541635" calcext:value-type="float">
            <text:p>454163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1883" calcext:value-type="float">
            <text:p>4541883</text:p>
          </table:table-cell>
          <table:table-cell office:value-type="float" office:value="4543733" calcext:value-type="float">
            <text:p>45437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3730" calcext:value-type="float">
            <text:p>4543730</text:p>
          </table:table-cell>
          <table:table-cell office:value-type="float" office:value="4545121" calcext:value-type="float">
            <text:p>454512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5220" calcext:value-type="float">
            <text:p>4545220</text:p>
          </table:table-cell>
          <table:table-cell office:value-type="float" office:value="4545828" calcext:value-type="float">
            <text:p>454582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6202" calcext:value-type="float">
            <text:p>4546202</text:p>
          </table:table-cell>
          <table:table-cell office:value-type="float" office:value="4548220" calcext:value-type="float">
            <text:p>45482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8441" calcext:value-type="float">
            <text:p>4548441</text:p>
          </table:table-cell>
          <table:table-cell office:value-type="float" office:value="4549589" calcext:value-type="float">
            <text:p>45495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9586" calcext:value-type="float">
            <text:p>4549586</text:p>
          </table:table-cell>
          <table:table-cell office:value-type="float" office:value="4550176" calcext:value-type="float">
            <text:p>455017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0186" calcext:value-type="float">
            <text:p>4550186</text:p>
          </table:table-cell>
          <table:table-cell office:value-type="float" office:value="4550395" calcext:value-type="float">
            <text:p>455039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0686" calcext:value-type="float">
            <text:p>4550686</text:p>
          </table:table-cell>
          <table:table-cell office:value-type="float" office:value="4551048" calcext:value-type="float">
            <text:p>45510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1536" calcext:value-type="float">
            <text:p>4551536</text:p>
          </table:table-cell>
          <table:table-cell office:value-type="float" office:value="4552219" calcext:value-type="float">
            <text:p>455221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2263" calcext:value-type="float">
            <text:p>4552263</text:p>
          </table:table-cell>
          <table:table-cell office:value-type="float" office:value="4556606" calcext:value-type="float">
            <text:p>455660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6905" calcext:value-type="float">
            <text:p>4556905</text:p>
          </table:table-cell>
          <table:table-cell office:value-type="float" office:value="4558560" calcext:value-type="float">
            <text:p>45585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8557" calcext:value-type="float">
            <text:p>4558557</text:p>
          </table:table-cell>
          <table:table-cell office:value-type="float" office:value="4559333" calcext:value-type="float">
            <text:p>455933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9330" calcext:value-type="float">
            <text:p>4559330</text:p>
          </table:table-cell>
          <table:table-cell office:value-type="float" office:value="4560520" calcext:value-type="float">
            <text:p>45605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0585" calcext:value-type="float">
            <text:p>4560585</text:p>
          </table:table-cell>
          <table:table-cell office:value-type="float" office:value="4561058" calcext:value-type="float">
            <text:p>456105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1126" calcext:value-type="float">
            <text:p>4561126</text:p>
          </table:table-cell>
          <table:table-cell office:value-type="float" office:value="4562181" calcext:value-type="float">
            <text:p>45621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2449" calcext:value-type="float">
            <text:p>4562449</text:p>
          </table:table-cell>
          <table:table-cell office:value-type="float" office:value="4563645" calcext:value-type="float">
            <text:p>456364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3719" calcext:value-type="float">
            <text:p>4563719</text:p>
          </table:table-cell>
          <table:table-cell office:value-type="float" office:value="4565029" calcext:value-type="float">
            <text:p>456502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5112" calcext:value-type="float">
            <text:p>4565112</text:p>
          </table:table-cell>
          <table:table-cell office:value-type="float" office:value="4565933" calcext:value-type="float">
            <text:p>45659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6011" calcext:value-type="float">
            <text:p>4566011</text:p>
          </table:table-cell>
          <table:table-cell office:value-type="float" office:value="4567030" calcext:value-type="float">
            <text:p>456703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7030" calcext:value-type="float">
            <text:p>4567030</text:p>
          </table:table-cell>
          <table:table-cell office:value-type="float" office:value="4567497" calcext:value-type="float">
            <text:p>456749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7541" calcext:value-type="float">
            <text:p>4567541</text:p>
          </table:table-cell>
          <table:table-cell office:value-type="float" office:value="4567792" calcext:value-type="float">
            <text:p>456779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7878" calcext:value-type="float">
            <text:p>4567878</text:p>
          </table:table-cell>
          <table:table-cell office:value-type="float" office:value="4568309" calcext:value-type="float">
            <text:p>45683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8557" calcext:value-type="float">
            <text:p>4568557</text:p>
          </table:table-cell>
          <table:table-cell office:value-type="float" office:value="4570101" calcext:value-type="float">
            <text:p>457010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0111" calcext:value-type="float">
            <text:p>4570111</text:p>
          </table:table-cell>
          <table:table-cell office:value-type="float" office:value="4571394" calcext:value-type="float">
            <text:p>457139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1398" calcext:value-type="float">
            <text:p>4571398</text:p>
          </table:table-cell>
          <table:table-cell office:value-type="float" office:value="4572360" calcext:value-type="float">
            <text:p>45723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2347" calcext:value-type="float">
            <text:p>4572347</text:p>
          </table:table-cell>
          <table:table-cell office:value-type="float" office:value="4573381" calcext:value-type="float">
            <text:p>45733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3875" calcext:value-type="float">
            <text:p>4573875</text:p>
          </table:table-cell>
          <table:table-cell office:value-type="float" office:value="4574900" calcext:value-type="float">
            <text:p>45749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4910" calcext:value-type="float">
            <text:p>4574910</text:p>
          </table:table-cell>
          <table:table-cell office:value-type="float" office:value="4576106" calcext:value-type="float">
            <text:p>45761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6309" calcext:value-type="float">
            <text:p>4576309</text:p>
          </table:table-cell>
          <table:table-cell office:value-type="float" office:value="4577241" calcext:value-type="float">
            <text:p>457724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7244" calcext:value-type="float">
            <text:p>4577244</text:p>
          </table:table-cell>
          <table:table-cell office:value-type="float" office:value="4578290" calcext:value-type="float">
            <text:p>457829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8290" calcext:value-type="float">
            <text:p>4578290</text:p>
          </table:table-cell>
          <table:table-cell office:value-type="float" office:value="4579243" calcext:value-type="float">
            <text:p>457924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9283" calcext:value-type="float">
            <text:p>4579283</text:p>
          </table:table-cell>
          <table:table-cell office:value-type="float" office:value="4580623" calcext:value-type="float">
            <text:p>458062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0555" calcext:value-type="float">
            <text:p>4580555</text:p>
          </table:table-cell>
          <table:table-cell office:value-type="float" office:value="4581700" calcext:value-type="float">
            <text:p>45817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1801" calcext:value-type="float">
            <text:p>4581801</text:p>
          </table:table-cell>
          <table:table-cell office:value-type="float" office:value="4582610" calcext:value-type="float">
            <text:p>45826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2760" calcext:value-type="float">
            <text:p>4582760</text:p>
          </table:table-cell>
          <table:table-cell office:value-type="float" office:value="4583458" calcext:value-type="float">
            <text:p>45834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3481" calcext:value-type="float">
            <text:p>4583481</text:p>
          </table:table-cell>
          <table:table-cell office:value-type="float" office:value="4584491" calcext:value-type="float">
            <text:p>45844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4509" calcext:value-type="float">
            <text:p>4584509</text:p>
          </table:table-cell>
          <table:table-cell office:value-type="float" office:value="4585522" calcext:value-type="float">
            <text:p>458552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6676" calcext:value-type="float">
            <text:p>4586676</text:p>
          </table:table-cell>
          <table:table-cell office:value-type="float" office:value="4586885" calcext:value-type="float">
            <text:p>45868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6941" calcext:value-type="float">
            <text:p>4586941</text:p>
          </table:table-cell>
          <table:table-cell office:value-type="float" office:value="4587738" calcext:value-type="float">
            <text:p>45877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7731" calcext:value-type="float">
            <text:p>4587731</text:p>
          </table:table-cell>
          <table:table-cell office:value-type="float" office:value="4588855" calcext:value-type="float">
            <text:p>45888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8852" calcext:value-type="float">
            <text:p>4588852</text:p>
          </table:table-cell>
          <table:table-cell office:value-type="float" office:value="4589868" calcext:value-type="float">
            <text:p>45898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0331" calcext:value-type="float">
            <text:p>4590331</text:p>
          </table:table-cell>
          <table:table-cell office:value-type="float" office:value="4591608" calcext:value-type="float">
            <text:p>459160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1617" calcext:value-type="float">
            <text:p>4591617</text:p>
          </table:table-cell>
          <table:table-cell office:value-type="float" office:value="4592096" calcext:value-type="float">
            <text:p>459209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2124" calcext:value-type="float">
            <text:p>4592124</text:p>
          </table:table-cell>
          <table:table-cell office:value-type="float" office:value="4592933" calcext:value-type="float">
            <text:p>459293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3031" calcext:value-type="float">
            <text:p>4593031</text:p>
          </table:table-cell>
          <table:table-cell office:value-type="float" office:value="4593198" calcext:value-type="float">
            <text:p>45931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3219" calcext:value-type="float">
            <text:p>4593219</text:p>
          </table:table-cell>
          <table:table-cell office:value-type="float" office:value="4593419" calcext:value-type="float">
            <text:p>45934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3673" calcext:value-type="float">
            <text:p>4593673</text:p>
          </table:table-cell>
          <table:table-cell office:value-type="float" office:value="4594338" calcext:value-type="float">
            <text:p>459433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4511" calcext:value-type="float">
            <text:p>4594511</text:p>
          </table:table-cell>
          <table:table-cell office:value-type="float" office:value="4595734" calcext:value-type="float">
            <text:p>459573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5712" calcext:value-type="float">
            <text:p>4595712</text:p>
          </table:table-cell>
          <table:table-cell office:value-type="float" office:value="4596170" calcext:value-type="float">
            <text:p>45961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6278" calcext:value-type="float">
            <text:p>4596278</text:p>
          </table:table-cell>
          <table:table-cell office:value-type="float" office:value="4596874" calcext:value-type="float">
            <text:p>45968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6952" calcext:value-type="float">
            <text:p>4596952</text:p>
          </table:table-cell>
          <table:table-cell office:value-type="float" office:value="4597593" calcext:value-type="float">
            <text:p>45975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7672" calcext:value-type="float">
            <text:p>4597672</text:p>
          </table:table-cell>
          <table:table-cell office:value-type="float" office:value="4598388" calcext:value-type="float">
            <text:p>459838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8514" calcext:value-type="float">
            <text:p>4598514</text:p>
          </table:table-cell>
          <table:table-cell office:value-type="float" office:value="4599377" calcext:value-type="float">
            <text:p>459937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9427" calcext:value-type="float">
            <text:p>4599427</text:p>
          </table:table-cell>
          <table:table-cell office:value-type="float" office:value="4600314" calcext:value-type="float">
            <text:p>460031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0403" calcext:value-type="float">
            <text:p>4600403</text:p>
          </table:table-cell>
          <table:table-cell office:value-type="float" office:value="4601284" calcext:value-type="float">
            <text:p>460128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1535" calcext:value-type="float">
            <text:p>4601535</text:p>
          </table:table-cell>
          <table:table-cell office:value-type="float" office:value="4602152" calcext:value-type="float">
            <text:p>460215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2149" calcext:value-type="float">
            <text:p>4602149</text:p>
          </table:table-cell>
          <table:table-cell office:value-type="float" office:value="4603834" calcext:value-type="float">
            <text:p>46038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4091" calcext:value-type="float">
            <text:p>4604091</text:p>
          </table:table-cell>
          <table:table-cell office:value-type="float" office:value="4604714" calcext:value-type="float">
            <text:p>46047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4769" calcext:value-type="float">
            <text:p>4604769</text:p>
          </table:table-cell>
          <table:table-cell office:value-type="float" office:value="4605044" calcext:value-type="float">
            <text:p>460504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5063" calcext:value-type="float">
            <text:p>4605063</text:p>
          </table:table-cell>
          <table:table-cell office:value-type="float" office:value="4607174" calcext:value-type="float">
            <text:p>460717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7179" calcext:value-type="float">
            <text:p>4607179</text:p>
          </table:table-cell>
          <table:table-cell office:value-type="float" office:value="4607868" calcext:value-type="float">
            <text:p>46078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7874" calcext:value-type="float">
            <text:p>4607874</text:p>
          </table:table-cell>
          <table:table-cell office:value-type="float" office:value="4609955" calcext:value-type="float">
            <text:p>46099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9958" calcext:value-type="float">
            <text:p>4609958</text:p>
          </table:table-cell>
          <table:table-cell office:value-type="float" office:value="4610809" calcext:value-type="float">
            <text:p>461080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0812" calcext:value-type="float">
            <text:p>4610812</text:p>
          </table:table-cell>
          <table:table-cell office:value-type="float" office:value="4612017" calcext:value-type="float">
            <text:p>461201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2245" calcext:value-type="float">
            <text:p>4612245</text:p>
          </table:table-cell>
          <table:table-cell office:value-type="float" office:value="4613636" calcext:value-type="float">
            <text:p>461363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3787" calcext:value-type="float">
            <text:p>4613787</text:p>
          </table:table-cell>
          <table:table-cell office:value-type="float" office:value="4615466" calcext:value-type="float">
            <text:p>461546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5569" calcext:value-type="float">
            <text:p>4615569</text:p>
          </table:table-cell>
          <table:table-cell office:value-type="float" office:value="4617887" calcext:value-type="float">
            <text:p>461788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7899" calcext:value-type="float">
            <text:p>4617899</text:p>
          </table:table-cell>
          <table:table-cell office:value-type="float" office:value="4619281" calcext:value-type="float">
            <text:p>461928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9980" calcext:value-type="float">
            <text:p>4619980</text:p>
          </table:table-cell>
          <table:table-cell office:value-type="float" office:value="4620324" calcext:value-type="float">
            <text:p>462032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1002" calcext:value-type="float">
            <text:p>4621002</text:p>
          </table:table-cell>
          <table:table-cell office:value-type="float" office:value="4622192" calcext:value-type="float">
            <text:p>462219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2192" calcext:value-type="float">
            <text:p>4622192</text:p>
          </table:table-cell>
          <table:table-cell office:value-type="float" office:value="4622539" calcext:value-type="float">
            <text:p>462253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2726" calcext:value-type="float">
            <text:p>4622726</text:p>
          </table:table-cell>
          <table:table-cell office:value-type="float" office:value="4623763" calcext:value-type="float">
            <text:p>462376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3875" calcext:value-type="float">
            <text:p>4623875</text:p>
          </table:table-cell>
          <table:table-cell office:value-type="float" office:value="4624048" calcext:value-type="float">
            <text:p>46240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5062" calcext:value-type="float">
            <text:p>4625062</text:p>
          </table:table-cell>
          <table:table-cell office:value-type="float" office:value="4625679" calcext:value-type="float">
            <text:p>462567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5754" calcext:value-type="float">
            <text:p>4625754</text:p>
          </table:table-cell>
          <table:table-cell office:value-type="float" office:value="4628621" calcext:value-type="float">
            <text:p>46286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8716" calcext:value-type="float">
            <text:p>4628716</text:p>
          </table:table-cell>
          <table:table-cell office:value-type="float" office:value="4629198" calcext:value-type="float">
            <text:p>462919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9191" calcext:value-type="float">
            <text:p>4629191</text:p>
          </table:table-cell>
          <table:table-cell office:value-type="float" office:value="4629955" calcext:value-type="float">
            <text:p>46299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0833" calcext:value-type="float">
            <text:p>4630833</text:p>
          </table:table-cell>
          <table:table-cell office:value-type="float" office:value="4631513" calcext:value-type="float">
            <text:p>463151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1742" calcext:value-type="float">
            <text:p>4631742</text:p>
          </table:table-cell>
          <table:table-cell office:value-type="float" office:value="4632269" calcext:value-type="float">
            <text:p>463226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2536" calcext:value-type="float">
            <text:p>4632536</text:p>
          </table:table-cell>
          <table:table-cell office:value-type="float" office:value="4635301" calcext:value-type="float">
            <text:p>46353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5483" calcext:value-type="float">
            <text:p>4635483</text:p>
          </table:table-cell>
          <table:table-cell office:value-type="float" office:value="4636160" calcext:value-type="float">
            <text:p>463616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6642" calcext:value-type="float">
            <text:p>4636642</text:p>
          </table:table-cell>
          <table:table-cell office:value-type="float" office:value="4637589" calcext:value-type="float">
            <text:p>4637589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7632" calcext:value-type="float">
            <text:p>4637632</text:p>
          </table:table-cell>
          <table:table-cell office:value-type="float" office:value="4638573" calcext:value-type="float">
            <text:p>46385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8809" calcext:value-type="float">
            <text:p>4638809</text:p>
          </table:table-cell>
          <table:table-cell office:value-type="float" office:value="4639552" calcext:value-type="float">
            <text:p>463955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9539" calcext:value-type="float">
            <text:p>4639539</text:p>
          </table:table-cell>
          <table:table-cell office:value-type="float" office:value="4640648" calcext:value-type="float">
            <text:p>464064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0652" calcext:value-type="float">
            <text:p>4640652</text:p>
          </table:table-cell>
          <table:table-cell office:value-type="float" office:value="4641512" calcext:value-type="float">
            <text:p>46415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1509" calcext:value-type="float">
            <text:p>4641509</text:p>
          </table:table-cell>
          <table:table-cell office:value-type="float" office:value="4642258" calcext:value-type="float">
            <text:p>46422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2404" calcext:value-type="float">
            <text:p>4642404</text:p>
          </table:table-cell>
          <table:table-cell office:value-type="float" office:value="4642889" calcext:value-type="float">
            <text:p>464288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2900" calcext:value-type="float">
            <text:p>4642900</text:p>
          </table:table-cell>
          <table:table-cell office:value-type="float" office:value="4643325" calcext:value-type="float">
            <text:p>464332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3544" calcext:value-type="float">
            <text:p>4643544</text:p>
          </table:table-cell>
          <table:table-cell office:value-type="float" office:value="4646342" calcext:value-type="float">
            <text:p>46463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6539" calcext:value-type="float">
            <text:p>4646539</text:p>
          </table:table-cell>
          <table:table-cell office:value-type="float" office:value="4646832" calcext:value-type="float">
            <text:p>46468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6817" calcext:value-type="float">
            <text:p>4646817</text:p>
          </table:table-cell>
          <table:table-cell office:value-type="float" office:value="4646960" calcext:value-type="float">
            <text:p>464696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6938" calcext:value-type="float">
            <text:p>4646938</text:p>
          </table:table-cell>
          <table:table-cell office:value-type="float" office:value="4648320" calcext:value-type="float">
            <text:p>464832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8380" calcext:value-type="float">
            <text:p>4648380</text:p>
          </table:table-cell>
          <table:table-cell office:value-type="float" office:value="4649573" calcext:value-type="float">
            <text:p>46495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9744" calcext:value-type="float">
            <text:p>4649744</text:p>
          </table:table-cell>
          <table:table-cell office:value-type="float" office:value="4650148" calcext:value-type="float">
            <text:p>465014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0132" calcext:value-type="float">
            <text:p>4650132</text:p>
          </table:table-cell>
          <table:table-cell office:value-type="float" office:value="4650455" calcext:value-type="float">
            <text:p>465045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0546" calcext:value-type="float">
            <text:p>4650546</text:p>
          </table:table-cell>
          <table:table-cell office:value-type="float" office:value="4650815" calcext:value-type="float">
            <text:p>46508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0825" calcext:value-type="float">
            <text:p>4650825</text:p>
          </table:table-cell>
          <table:table-cell office:value-type="float" office:value="4651685" calcext:value-type="float">
            <text:p>465168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1748" calcext:value-type="float">
            <text:p>4651748</text:p>
          </table:table-cell>
          <table:table-cell office:value-type="float" office:value="4653232" calcext:value-type="float">
            <text:p>465323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3225" calcext:value-type="float">
            <text:p>4653225</text:p>
          </table:table-cell>
          <table:table-cell office:value-type="float" office:value="4654583" calcext:value-type="float">
            <text:p>46545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4659" calcext:value-type="float">
            <text:p>4654659</text:p>
          </table:table-cell>
          <table:table-cell office:value-type="float" office:value="4654946" calcext:value-type="float">
            <text:p>465494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4943" calcext:value-type="float">
            <text:p>4654943</text:p>
          </table:table-cell>
          <table:table-cell office:value-type="float" office:value="4655416" calcext:value-type="float">
            <text:p>46554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5434" calcext:value-type="float">
            <text:p>4655434</text:p>
          </table:table-cell>
          <table:table-cell office:value-type="float" office:value="4656177" calcext:value-type="float">
            <text:p>46561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6530" calcext:value-type="float">
            <text:p>4656530</text:p>
          </table:table-cell>
          <table:table-cell office:value-type="float" office:value="4656982" calcext:value-type="float">
            <text:p>46569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7175" calcext:value-type="float">
            <text:p>4657175</text:p>
          </table:table-cell>
          <table:table-cell office:value-type="float" office:value="4658566" calcext:value-type="float">
            <text:p>46585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8709" calcext:value-type="float">
            <text:p>4658709</text:p>
          </table:table-cell>
          <table:table-cell office:value-type="float" office:value="4660037" calcext:value-type="float">
            <text:p>466003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0047" calcext:value-type="float">
            <text:p>4660047</text:p>
          </table:table-cell>
          <table:table-cell office:value-type="float" office:value="4661549" calcext:value-type="float">
            <text:p>46615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1549" calcext:value-type="float">
            <text:p>4661549</text:p>
          </table:table-cell>
          <table:table-cell office:value-type="float" office:value="4662139" calcext:value-type="float">
            <text:p>46621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2214" calcext:value-type="float">
            <text:p>4662214</text:p>
          </table:table-cell>
          <table:table-cell office:value-type="float" office:value="4663227" calcext:value-type="float">
            <text:p>46632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3239" calcext:value-type="float">
            <text:p>4663239</text:p>
          </table:table-cell>
          <table:table-cell office:value-type="float" office:value="4664555" calcext:value-type="float">
            <text:p>466455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4586" calcext:value-type="float">
            <text:p>4664586</text:p>
          </table:table-cell>
          <table:table-cell office:value-type="float" office:value="4665506" calcext:value-type="float">
            <text:p>466550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5831" calcext:value-type="float">
            <text:p>4665831</text:p>
          </table:table-cell>
          <table:table-cell office:value-type="float" office:value="4666616" calcext:value-type="float">
            <text:p>4666616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6618" calcext:value-type="float">
            <text:p>4666618</text:p>
          </table:table-cell>
          <table:table-cell office:value-type="float" office:value="4666908" calcext:value-type="float">
            <text:p>466690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6912" calcext:value-type="float">
            <text:p>4666912</text:p>
          </table:table-cell>
          <table:table-cell office:value-type="float" office:value="4668600" calcext:value-type="float">
            <text:p>466860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8707" calcext:value-type="float">
            <text:p>4668707</text:p>
          </table:table-cell>
          <table:table-cell office:value-type="float" office:value="4668805" calcext:value-type="float">
            <text:p>46688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9621" calcext:value-type="float">
            <text:p>4669621</text:p>
          </table:table-cell>
          <table:table-cell office:value-type="float" office:value="4670481" calcext:value-type="float">
            <text:p>46704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0708" calcext:value-type="float">
            <text:p>4670708</text:p>
          </table:table-cell>
          <table:table-cell office:value-type="float" office:value="4671868" calcext:value-type="float">
            <text:p>467186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1795" calcext:value-type="float">
            <text:p>4671795</text:p>
          </table:table-cell>
          <table:table-cell office:value-type="float" office:value="4672829" calcext:value-type="float">
            <text:p>46728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2944" calcext:value-type="float">
            <text:p>4672944</text:p>
          </table:table-cell>
          <table:table-cell office:value-type="float" office:value="4673867" calcext:value-type="float">
            <text:p>46738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4093" calcext:value-type="float">
            <text:p>4674093</text:p>
          </table:table-cell>
          <table:table-cell office:value-type="float" office:value="4675430" calcext:value-type="float">
            <text:p>467543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5448" calcext:value-type="float">
            <text:p>4675448</text:p>
          </table:table-cell>
          <table:table-cell office:value-type="float" office:value="4676770" calcext:value-type="float">
            <text:p>46767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6852" calcext:value-type="float">
            <text:p>4676852</text:p>
          </table:table-cell>
          <table:table-cell office:value-type="float" office:value="4677382" calcext:value-type="float">
            <text:p>467738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7379" calcext:value-type="float">
            <text:p>4677379</text:p>
          </table:table-cell>
          <table:table-cell office:value-type="float" office:value="4677741" calcext:value-type="float">
            <text:p>467774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7731" calcext:value-type="float">
            <text:p>4677731</text:p>
          </table:table-cell>
          <table:table-cell office:value-type="float" office:value="4678078" calcext:value-type="float">
            <text:p>467807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8523" calcext:value-type="float">
            <text:p>4678523</text:p>
          </table:table-cell>
          <table:table-cell office:value-type="float" office:value="4680184" calcext:value-type="float">
            <text:p>46801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0373" calcext:value-type="float">
            <text:p>4680373</text:p>
          </table:table-cell>
          <table:table-cell office:value-type="float" office:value="4680801" calcext:value-type="float">
            <text:p>46808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0910" calcext:value-type="float">
            <text:p>4680910</text:p>
          </table:table-cell>
          <table:table-cell office:value-type="float" office:value="4681329" calcext:value-type="float">
            <text:p>468132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1633" calcext:value-type="float">
            <text:p>4681633</text:p>
          </table:table-cell>
          <table:table-cell office:value-type="float" office:value="4681965" calcext:value-type="float">
            <text:p>4681965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1967" calcext:value-type="float">
            <text:p>4681967</text:p>
          </table:table-cell>
          <table:table-cell office:value-type="float" office:value="4683193" calcext:value-type="float">
            <text:p>46831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3315" calcext:value-type="float">
            <text:p>4683315</text:p>
          </table:table-cell>
          <table:table-cell office:value-type="float" office:value="4684358" calcext:value-type="float">
            <text:p>468435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4355" calcext:value-type="float">
            <text:p>4684355</text:p>
          </table:table-cell>
          <table:table-cell office:value-type="float" office:value="4684912" calcext:value-type="float">
            <text:p>46849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4909" calcext:value-type="float">
            <text:p>4684909</text:p>
          </table:table-cell>
          <table:table-cell office:value-type="float" office:value="4686840" calcext:value-type="float">
            <text:p>468684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6837" calcext:value-type="float">
            <text:p>4686837</text:p>
          </table:table-cell>
          <table:table-cell office:value-type="float" office:value="4687316" calcext:value-type="float">
            <text:p>468731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7313" calcext:value-type="float">
            <text:p>4687313</text:p>
          </table:table-cell>
          <table:table-cell office:value-type="float" office:value="4687486" calcext:value-type="float">
            <text:p>468748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7522" calcext:value-type="float">
            <text:p>4687522</text:p>
          </table:table-cell>
          <table:table-cell office:value-type="float" office:value="4688268" calcext:value-type="float">
            <text:p>46882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8311" calcext:value-type="float">
            <text:p>4688311</text:p>
          </table:table-cell>
          <table:table-cell office:value-type="float" office:value="4688967" calcext:value-type="float">
            <text:p>46889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8967" calcext:value-type="float">
            <text:p>4688967</text:p>
          </table:table-cell>
          <table:table-cell office:value-type="float" office:value="4689593" calcext:value-type="float">
            <text:p>468959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9590" calcext:value-type="float">
            <text:p>4689590</text:p>
          </table:table-cell>
          <table:table-cell office:value-type="float" office:value="4690990" calcext:value-type="float">
            <text:p>469099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1180" calcext:value-type="float">
            <text:p>4691180</text:p>
          </table:table-cell>
          <table:table-cell office:value-type="float" office:value="4691812" calcext:value-type="float">
            <text:p>469181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1805" calcext:value-type="float">
            <text:p>4691805</text:p>
          </table:table-cell>
          <table:table-cell office:value-type="float" office:value="4694357" calcext:value-type="float">
            <text:p>469435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4347" calcext:value-type="float">
            <text:p>4694347</text:p>
          </table:table-cell>
          <table:table-cell office:value-type="float" office:value="4695531" calcext:value-type="float">
            <text:p>469553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5625" calcext:value-type="float">
            <text:p>4695625</text:p>
          </table:table-cell>
          <table:table-cell office:value-type="float" office:value="4696353" calcext:value-type="float">
            <text:p>469635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6326" calcext:value-type="float">
            <text:p>4696326</text:p>
          </table:table-cell>
          <table:table-cell office:value-type="float" office:value="4697366" calcext:value-type="float">
            <text:p>4697366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7446" calcext:value-type="float">
            <text:p>4697446</text:p>
          </table:table-cell>
          <table:table-cell office:value-type="float" office:value="4700181" calcext:value-type="float">
            <text:p>470018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0207" calcext:value-type="float">
            <text:p>4700207</text:p>
          </table:table-cell>
          <table:table-cell office:value-type="float" office:value="4701505" calcext:value-type="float">
            <text:p>470150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1629" calcext:value-type="float">
            <text:p>4701629</text:p>
          </table:table-cell>
          <table:table-cell office:value-type="float" office:value="4702777" calcext:value-type="float">
            <text:p>470277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2774" calcext:value-type="float">
            <text:p>4702774</text:p>
          </table:table-cell>
          <table:table-cell office:value-type="float" office:value="4703391" calcext:value-type="float">
            <text:p>470339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3375" calcext:value-type="float">
            <text:p>4703375</text:p>
          </table:table-cell>
          <table:table-cell office:value-type="float" office:value="4704253" calcext:value-type="float">
            <text:p>47042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4250" calcext:value-type="float">
            <text:p>4704250</text:p>
          </table:table-cell>
          <table:table-cell office:value-type="float" office:value="4704939" calcext:value-type="float">
            <text:p>470493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5200" calcext:value-type="float">
            <text:p>4705200</text:p>
          </table:table-cell>
          <table:table-cell office:value-type="float" office:value="4706045" calcext:value-type="float">
            <text:p>47060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6352" calcext:value-type="float">
            <text:p>4706352</text:p>
          </table:table-cell>
          <table:table-cell office:value-type="float" office:value="4707614" calcext:value-type="float">
            <text:p>4707614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7631" calcext:value-type="float">
            <text:p>4707631</text:p>
          </table:table-cell>
          <table:table-cell office:value-type="float" office:value="4708821" calcext:value-type="float">
            <text:p>47088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8936" calcext:value-type="float">
            <text:p>4708936</text:p>
          </table:table-cell>
          <table:table-cell office:value-type="float" office:value="4709832" calcext:value-type="float">
            <text:p>470983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9851" calcext:value-type="float">
            <text:p>4709851</text:p>
          </table:table-cell>
          <table:table-cell office:value-type="float" office:value="4712265" calcext:value-type="float">
            <text:p>47122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2294" calcext:value-type="float">
            <text:p>4712294</text:p>
          </table:table-cell>
          <table:table-cell office:value-type="float" office:value="4713367" calcext:value-type="float">
            <text:p>471336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3515" calcext:value-type="float">
            <text:p>4713515</text:p>
          </table:table-cell>
          <table:table-cell office:value-type="float" office:value="4714615" calcext:value-type="float">
            <text:p>471461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4620" calcext:value-type="float">
            <text:p>4714620</text:p>
          </table:table-cell>
          <table:table-cell office:value-type="float" office:value="4716020" calcext:value-type="float">
            <text:p>47160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6681" calcext:value-type="float">
            <text:p>4716681</text:p>
          </table:table-cell>
          <table:table-cell office:value-type="float" office:value="4716821" calcext:value-type="float">
            <text:p>4716821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6871" calcext:value-type="float">
            <text:p>4716871</text:p>
          </table:table-cell>
          <table:table-cell office:value-type="float" office:value="4717197" calcext:value-type="float">
            <text:p>471719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7161" calcext:value-type="float">
            <text:p>4717161</text:p>
          </table:table-cell>
          <table:table-cell office:value-type="float" office:value="4717418" calcext:value-type="float">
            <text:p>4717418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7472" calcext:value-type="float">
            <text:p>4717472</text:p>
          </table:table-cell>
          <table:table-cell office:value-type="float" office:value="4719067" calcext:value-type="float">
            <text:p>47190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9169" calcext:value-type="float">
            <text:p>4719169</text:p>
          </table:table-cell>
          <table:table-cell office:value-type="float" office:value="4720572" calcext:value-type="float">
            <text:p>472057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0755" calcext:value-type="float">
            <text:p>4720755</text:p>
          </table:table-cell>
          <table:table-cell office:value-type="float" office:value="4721942" calcext:value-type="float">
            <text:p>472194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1911" calcext:value-type="float">
            <text:p>4721911</text:p>
          </table:table-cell>
          <table:table-cell office:value-type="float" office:value="4722870" calcext:value-type="float">
            <text:p>4722870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3028" calcext:value-type="float">
            <text:p>4723028</text:p>
          </table:table-cell>
          <table:table-cell office:value-type="float" office:value="4723783" calcext:value-type="float">
            <text:p>47237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3801" calcext:value-type="float">
            <text:p>4723801</text:p>
          </table:table-cell>
          <table:table-cell office:value-type="float" office:value="4724367" calcext:value-type="float">
            <text:p>472436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4412" calcext:value-type="float">
            <text:p>4724412</text:p>
          </table:table-cell>
          <table:table-cell office:value-type="float" office:value="4725749" calcext:value-type="float">
            <text:p>472574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5918" calcext:value-type="float">
            <text:p>4725918</text:p>
          </table:table-cell>
          <table:table-cell office:value-type="float" office:value="4726583" calcext:value-type="float">
            <text:p>4726583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6678" calcext:value-type="float">
            <text:p>4726678</text:p>
          </table:table-cell>
          <table:table-cell office:value-type="float" office:value="4727403" calcext:value-type="float">
            <text:p>47274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7418" calcext:value-type="float">
            <text:p>4727418</text:p>
          </table:table-cell>
          <table:table-cell office:value-type="float" office:value="4728227" calcext:value-type="float">
            <text:p>47282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8278" calcext:value-type="float">
            <text:p>4728278</text:p>
          </table:table-cell>
          <table:table-cell office:value-type="float" office:value="4729168" calcext:value-type="float">
            <text:p>47291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9168" calcext:value-type="float">
            <text:p>4729168</text:p>
          </table:table-cell>
          <table:table-cell office:value-type="float" office:value="4730127" calcext:value-type="float">
            <text:p>4730127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0263" calcext:value-type="float">
            <text:p>4730263</text:p>
          </table:table-cell>
          <table:table-cell office:value-type="float" office:value="4731303" calcext:value-type="float">
            <text:p>473130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1470" calcext:value-type="float">
            <text:p>4731470</text:p>
          </table:table-cell>
          <table:table-cell office:value-type="float" office:value="4732843" calcext:value-type="float">
            <text:p>473284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2892" calcext:value-type="float">
            <text:p>4732892</text:p>
          </table:table-cell>
          <table:table-cell office:value-type="float" office:value="4733710" calcext:value-type="float">
            <text:p>473371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3772" calcext:value-type="float">
            <text:p>4733772</text:p>
          </table:table-cell>
          <table:table-cell office:value-type="float" office:value="4735562" calcext:value-type="float">
            <text:p>4735562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5713" calcext:value-type="float">
            <text:p>4735713</text:p>
          </table:table-cell>
          <table:table-cell office:value-type="float" office:value="4737542" calcext:value-type="float">
            <text:p>473754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7731" calcext:value-type="float">
            <text:p>4737731</text:p>
          </table:table-cell>
          <table:table-cell office:value-type="float" office:value="4739101" calcext:value-type="float">
            <text:p>473910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9421" calcext:value-type="float">
            <text:p>4739421</text:p>
          </table:table-cell>
          <table:table-cell office:value-type="float" office:value="4740119" calcext:value-type="float">
            <text:p>474011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0349" calcext:value-type="float">
            <text:p>4740349</text:p>
          </table:table-cell>
          <table:table-cell office:value-type="float" office:value="4740762" calcext:value-type="float">
            <text:p>4740762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0789" calcext:value-type="float">
            <text:p>4740789</text:p>
          </table:table-cell>
          <table:table-cell office:value-type="float" office:value="4742171" calcext:value-type="float">
            <text:p>474217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2198" calcext:value-type="float">
            <text:p>4742198</text:p>
          </table:table-cell>
          <table:table-cell office:value-type="float" office:value="4743061" calcext:value-type="float">
            <text:p>4743061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3112" calcext:value-type="float">
            <text:p>4743112</text:p>
          </table:table-cell>
          <table:table-cell office:value-type="float" office:value="4744653" calcext:value-type="float">
            <text:p>474465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4666" calcext:value-type="float">
            <text:p>4744666</text:p>
          </table:table-cell>
          <table:table-cell office:value-type="float" office:value="4745199" calcext:value-type="float">
            <text:p>4745199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5214" calcext:value-type="float">
            <text:p>4745214</text:p>
          </table:table-cell>
          <table:table-cell office:value-type="float" office:value="4745684" calcext:value-type="float">
            <text:p>474568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5744" calcext:value-type="float">
            <text:p>4745744</text:p>
          </table:table-cell>
          <table:table-cell office:value-type="float" office:value="4745983" calcext:value-type="float">
            <text:p>474598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6030" calcext:value-type="float">
            <text:p>4746030</text:p>
          </table:table-cell>
          <table:table-cell office:value-type="float" office:value="4746845" calcext:value-type="float">
            <text:p>474684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6854" calcext:value-type="float">
            <text:p>4746854</text:p>
          </table:table-cell>
          <table:table-cell office:value-type="float" office:value="4747234" calcext:value-type="float">
            <text:p>4747234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7850" calcext:value-type="float">
            <text:p>4747850</text:p>
          </table:table-cell>
          <table:table-cell office:value-type="float" office:value="4748473" calcext:value-type="float">
            <text:p>4748473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8576" calcext:value-type="float">
            <text:p>4748576</text:p>
          </table:table-cell>
          <table:table-cell office:value-type="float" office:value="4750465" calcext:value-type="float">
            <text:p>4750465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21:08:35.087495511</dc:date>
    <meta:editing-duration>PT10M10S</meta:editing-duration>
    <meta:editing-cycles>2</meta:editing-cycles>
    <meta:generator>LibreOffice/7.4.7.2$Linux_X86_64 LibreOffice_project/723314e595e8007d3cf785c16538505a1c878ca5</meta:generator>
    <meta:document-statistic meta:table-count="1" meta:cell-count="17180" meta:object-count="0"/>
  </office:meta>
</office:document-meta>
</file>