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16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inorhizobium_meliloti_1021.fe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row table:style-name="ro1">
          <table:table-cell office:value-type="string" calcext:value-type="string">
            <text:p>rep_origin</text:p>
          </table:table-cell>
          <table:table-cell office:value-type="float" office:value="1" calcext:value-type="float">
            <text:p>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" calcext:value-type="float">
            <text:p>478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f</text:p>
          </table:table-cell>
          <table:table-cell table:number-columns-repeated="6"/>
          <table:table-cell office:value-type="string" calcext:value-type="string">
            <text:p>L</text:p>
          </table:table-cell>
          <table:table-cell office:value-type="string" calcext:value-type="string">
            <text:p>T= L/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" calcext:value-type="float">
            <text:p>1347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f</text:p>
          </table:table-cell>
          <table:table-cell table:number-columns-repeated="6"/>
          <table:table-cell office:value-type="float" office:value="3654135" calcext:value-type="float">
            <text:p>3654135</text:p>
          </table:table-cell>
          <table:table-cell table:formula="of:=[.K3]/2" office:value-type="float" office:value="1827067.5" calcext:value-type="float">
            <text:p>182706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" calcext:value-type="float">
            <text:p>1939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6" calcext:value-type="float">
            <text:p>2796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f</text:p>
          </table:table-cell>
          <table:table-cell table:number-columns-repeated="6"/>
          <table:table-cell office:value-type="string" calcext:value-type="string">
            <text:p>Reg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(f-c)/(f+c)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4" calcext:value-type="float">
            <text:p>3574</text:p>
          </table:table-cell>
          <table:table-cell office:value-type="float" office:value="4302" calcext:value-type="float">
            <text:p>4302</text:p>
          </table:table-cell>
          <table:table-cell office:value-type="string" calcext:value-type="string">
            <text:p>f</text:p>
          </table:table-cell>
          <table:table-cell table:number-columns-repeated="6"/>
          <table:table-cell office:value-type="string" calcext:value-type="string">
            <text:p>A</text:p>
          </table:table-cell>
          <table:table-cell office:value-type="float" office:value="968" calcext:value-type="float">
            <text:p>968</text:p>
          </table:table-cell>
          <table:table-cell office:value-type="float" office:value="724" calcext:value-type="float">
            <text:p>724</text:p>
          </table:table-cell>
          <table:table-cell office:value-type="float" office:value="0.144208037825059" calcext:value-type="float">
            <text:p>0.144208037825059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8" calcext:value-type="float">
            <text:p>4408</text:p>
          </table:table-cell>
          <table:table-cell office:value-type="float" office:value="4914" calcext:value-type="float">
            <text:p>4914</text:p>
          </table:table-cell>
          <table:table-cell office:value-type="string" calcext:value-type="string">
            <text:p>c</text:p>
          </table:table-cell>
          <table:table-cell table:number-columns-repeated="6"/>
          <table:table-cell office:value-type="string" calcext:value-type="string">
            <text:p>B</text:p>
          </table:table-cell>
          <table:table-cell office:value-type="float" office:value="769" calcext:value-type="float">
            <text:p>769</text:p>
          </table:table-cell>
          <table:table-cell office:value-type="float" office:value="900" calcext:value-type="float">
            <text:p>900</text:p>
          </table:table-cell>
          <table:table-cell office:value-type="float" office:value="-0.0784901138406231" calcext:value-type="float">
            <text:p>-0.0784901138406231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82" calcext:value-type="float">
            <text:p>5082</text:p>
          </table:table-cell>
          <table:table-cell office:value-type="float" office:value="5657" calcext:value-type="float">
            <text:p>56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2" calcext:value-type="float">
            <text:p>5792</text:p>
          </table:table-cell>
          <table:table-cell office:value-type="float" office:value="6493" calcext:value-type="float">
            <text:p>64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11" calcext:value-type="float">
            <text:p>6511</text:p>
          </table:table-cell>
          <table:table-cell office:value-type="float" office:value="7629" calcext:value-type="float">
            <text:p>76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2" calcext:value-type="float">
            <text:p>7622</text:p>
          </table:table-cell>
          <table:table-cell office:value-type="float" office:value="8188" calcext:value-type="float">
            <text:p>81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5" calcext:value-type="float">
            <text:p>8185</text:p>
          </table:table-cell>
          <table:table-cell office:value-type="float" office:value="8562" calcext:value-type="float">
            <text:p>85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7" calcext:value-type="float">
            <text:p>8697</text:p>
          </table:table-cell>
          <table:table-cell office:value-type="float" office:value="11132" calcext:value-type="float">
            <text:p>111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32" calcext:value-type="float">
            <text:p>11232</text:p>
          </table:table-cell>
          <table:table-cell office:value-type="float" office:value="11828" calcext:value-type="float">
            <text:p>118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6" calcext:value-type="float">
            <text:p>11996</text:p>
          </table:table-cell>
          <table:table-cell office:value-type="float" office:value="13450" calcext:value-type="float">
            <text:p>134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6" calcext:value-type="float">
            <text:p>13646</text:p>
          </table:table-cell>
          <table:table-cell office:value-type="float" office:value="14611" calcext:value-type="float">
            <text:p>146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3" calcext:value-type="float">
            <text:p>14893</text:p>
          </table:table-cell>
          <table:table-cell office:value-type="float" office:value="15693" calcext:value-type="float">
            <text:p>156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6" calcext:value-type="float">
            <text:p>15706</text:p>
          </table:table-cell>
          <table:table-cell office:value-type="float" office:value="16584" calcext:value-type="float">
            <text:p>165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2" calcext:value-type="float">
            <text:p>16752</text:p>
          </table:table-cell>
          <table:table-cell office:value-type="float" office:value="18257" calcext:value-type="float">
            <text:p>182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4" calcext:value-type="float">
            <text:p>18314</text:p>
          </table:table-cell>
          <table:table-cell office:value-type="float" office:value="19333" calcext:value-type="float">
            <text:p>193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42" calcext:value-type="float">
            <text:p>19442</text:p>
          </table:table-cell>
          <table:table-cell office:value-type="float" office:value="20431" calcext:value-type="float">
            <text:p>204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43" calcext:value-type="float">
            <text:p>20543</text:p>
          </table:table-cell>
          <table:table-cell office:value-type="float" office:value="22096" calcext:value-type="float">
            <text:p>220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30" calcext:value-type="float">
            <text:p>22130</text:p>
          </table:table-cell>
          <table:table-cell office:value-type="float" office:value="23104" calcext:value-type="float">
            <text:p>231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51" calcext:value-type="float">
            <text:p>23151</text:p>
          </table:table-cell>
          <table:table-cell office:value-type="float" office:value="24167" calcext:value-type="float">
            <text:p>241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35" calcext:value-type="float">
            <text:p>24435</text:p>
          </table:table-cell>
          <table:table-cell office:value-type="float" office:value="25709" calcext:value-type="float">
            <text:p>257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9" calcext:value-type="float">
            <text:p>25859</text:p>
          </table:table-cell>
          <table:table-cell office:value-type="float" office:value="26284" calcext:value-type="float">
            <text:p>262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3" calcext:value-type="float">
            <text:p>26383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6" calcext:value-type="float">
            <text:p>27376</text:p>
          </table:table-cell>
          <table:table-cell office:value-type="float" office:value="28023" calcext:value-type="float">
            <text:p>280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8" calcext:value-type="float">
            <text:p>28048</text:p>
          </table:table-cell>
          <table:table-cell office:value-type="float" office:value="29268" calcext:value-type="float">
            <text:p>292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4" calcext:value-type="float">
            <text:p>29274</text:p>
          </table:table-cell>
          <table:table-cell office:value-type="float" office:value="30113" calcext:value-type="float">
            <text:p>301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67" calcext:value-type="float">
            <text:p>30167</text:p>
          </table:table-cell>
          <table:table-cell office:value-type="float" office:value="31081" calcext:value-type="float">
            <text:p>310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97" calcext:value-type="float">
            <text:p>31097</text:p>
          </table:table-cell>
          <table:table-cell office:value-type="float" office:value="32440" calcext:value-type="float">
            <text:p>324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88" calcext:value-type="float">
            <text:p>32788</text:p>
          </table:table-cell>
          <table:table-cell office:value-type="float" office:value="33951" calcext:value-type="float">
            <text:p>339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91" calcext:value-type="float">
            <text:p>34091</text:p>
          </table:table-cell>
          <table:table-cell office:value-type="float" office:value="34414" calcext:value-type="float">
            <text:p>344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6" calcext:value-type="float">
            <text:p>34496</text:p>
          </table:table-cell>
          <table:table-cell office:value-type="float" office:value="38065" calcext:value-type="float">
            <text:p>380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55" calcext:value-type="float">
            <text:p>38055</text:p>
          </table:table-cell>
          <table:table-cell office:value-type="float" office:value="41234" calcext:value-type="float">
            <text:p>412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36" calcext:value-type="float">
            <text:p>41236</text:p>
          </table:table-cell>
          <table:table-cell office:value-type="float" office:value="41967" calcext:value-type="float">
            <text:p>419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74" calcext:value-type="float">
            <text:p>41974</text:p>
          </table:table-cell>
          <table:table-cell office:value-type="float" office:value="43488" calcext:value-type="float">
            <text:p>434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98" calcext:value-type="float">
            <text:p>43498</text:p>
          </table:table-cell>
          <table:table-cell office:value-type="float" office:value="45978" calcext:value-type="float">
            <text:p>459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80" calcext:value-type="float">
            <text:p>46280</text:p>
          </table:table-cell>
          <table:table-cell office:value-type="float" office:value="47680" calcext:value-type="float">
            <text:p>476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37" calcext:value-type="float">
            <text:p>47837</text:p>
          </table:table-cell>
          <table:table-cell office:value-type="float" office:value="48127" calcext:value-type="float">
            <text:p>481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27" calcext:value-type="float">
            <text:p>48127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809" calcext:value-type="float">
            <text:p>48809</text:p>
          </table:table-cell>
          <table:table-cell office:value-type="float" office:value="49255" calcext:value-type="float">
            <text:p>492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252" calcext:value-type="float">
            <text:p>49252</text:p>
          </table:table-cell>
          <table:table-cell office:value-type="float" office:value="51039" calcext:value-type="float">
            <text:p>510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419" calcext:value-type="float">
            <text:p>51419</text:p>
          </table:table-cell>
          <table:table-cell office:value-type="float" office:value="52141" calcext:value-type="float">
            <text:p>521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83" calcext:value-type="float">
            <text:p>52483</text:p>
          </table:table-cell>
          <table:table-cell office:value-type="float" office:value="54093" calcext:value-type="float">
            <text:p>540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197" calcext:value-type="float">
            <text:p>54197</text:p>
          </table:table-cell>
          <table:table-cell office:value-type="float" office:value="54631" calcext:value-type="float">
            <text:p>546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17" calcext:value-type="float">
            <text:p>54717</text:p>
          </table:table-cell>
          <table:table-cell office:value-type="float" office:value="55190" calcext:value-type="float">
            <text:p>551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95" calcext:value-type="float">
            <text:p>55295</text:p>
          </table:table-cell>
          <table:table-cell office:value-type="float" office:value="55915" calcext:value-type="float">
            <text:p>559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29" calcext:value-type="float">
            <text:p>56529</text:p>
          </table:table-cell>
          <table:table-cell office:value-type="float" office:value="57524" calcext:value-type="float">
            <text:p>575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21" calcext:value-type="float">
            <text:p>57521</text:p>
          </table:table-cell>
          <table:table-cell office:value-type="float" office:value="57844" calcext:value-type="float">
            <text:p>578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09" calcext:value-type="float">
            <text:p>57909</text:p>
          </table:table-cell>
          <table:table-cell office:value-type="float" office:value="58685" calcext:value-type="float">
            <text:p>586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82" calcext:value-type="float">
            <text:p>58682</text:p>
          </table:table-cell>
          <table:table-cell office:value-type="float" office:value="59425" calcext:value-type="float">
            <text:p>594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58" calcext:value-type="float">
            <text:p>59458</text:p>
          </table:table-cell>
          <table:table-cell office:value-type="float" office:value="60108" calcext:value-type="float">
            <text:p>601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108" calcext:value-type="float">
            <text:p>60108</text:p>
          </table:table-cell>
          <table:table-cell office:value-type="float" office:value="60581" calcext:value-type="float">
            <text:p>605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08" calcext:value-type="float">
            <text:p>60608</text:p>
          </table:table-cell>
          <table:table-cell office:value-type="float" office:value="61216" calcext:value-type="float">
            <text:p>612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537" calcext:value-type="float">
            <text:p>61537</text:p>
          </table:table-cell>
          <table:table-cell office:value-type="float" office:value="62094" calcext:value-type="float">
            <text:p>620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084" calcext:value-type="float">
            <text:p>62084</text:p>
          </table:table-cell>
          <table:table-cell office:value-type="float" office:value="62605" calcext:value-type="float">
            <text:p>626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02" calcext:value-type="float">
            <text:p>62602</text:p>
          </table:table-cell>
          <table:table-cell office:value-type="float" office:value="63909" calcext:value-type="float">
            <text:p>639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116" calcext:value-type="float">
            <text:p>64116</text:p>
          </table:table-cell>
          <table:table-cell office:value-type="float" office:value="65066" calcext:value-type="float">
            <text:p>650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18" calcext:value-type="float">
            <text:p>65218</text:p>
          </table:table-cell>
          <table:table-cell office:value-type="float" office:value="66618" calcext:value-type="float">
            <text:p>666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49" calcext:value-type="float">
            <text:p>66749</text:p>
          </table:table-cell>
          <table:table-cell office:value-type="float" office:value="68755" calcext:value-type="float">
            <text:p>687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16" calcext:value-type="float">
            <text:p>68916</text:p>
          </table:table-cell>
          <table:table-cell office:value-type="float" office:value="71087" calcext:value-type="float">
            <text:p>710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294" calcext:value-type="float">
            <text:p>71294</text:p>
          </table:table-cell>
          <table:table-cell office:value-type="float" office:value="72130" calcext:value-type="float">
            <text:p>721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94" calcext:value-type="float">
            <text:p>72194</text:p>
          </table:table-cell>
          <table:table-cell office:value-type="float" office:value="72718" calcext:value-type="float">
            <text:p>727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33" calcext:value-type="float">
            <text:p>72733</text:p>
          </table:table-cell>
          <table:table-cell office:value-type="float" office:value="73317" calcext:value-type="float">
            <text:p>733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04" calcext:value-type="float">
            <text:p>73504</text:p>
          </table:table-cell>
          <table:table-cell office:value-type="float" office:value="74805" calcext:value-type="float">
            <text:p>748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986" calcext:value-type="float">
            <text:p>74986</text:p>
          </table:table-cell>
          <table:table-cell office:value-type="float" office:value="77448" calcext:value-type="float">
            <text:p>774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48" calcext:value-type="float">
            <text:p>77448</text:p>
          </table:table-cell>
          <table:table-cell office:value-type="float" office:value="78131" calcext:value-type="float">
            <text:p>781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132" calcext:value-type="float">
            <text:p>78132</text:p>
          </table:table-cell>
          <table:table-cell office:value-type="float" office:value="79820" calcext:value-type="float">
            <text:p>798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804" calcext:value-type="float">
            <text:p>79804</text:p>
          </table:table-cell>
          <table:table-cell office:value-type="float" office:value="81030" calcext:value-type="float">
            <text:p>810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19" calcext:value-type="float">
            <text:p>88119</text:p>
          </table:table-cell>
          <table:table-cell office:value-type="float" office:value="89423" calcext:value-type="float">
            <text:p>894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74" calcext:value-type="float">
            <text:p>89374</text:p>
          </table:table-cell>
          <table:table-cell office:value-type="float" office:value="89913" calcext:value-type="float">
            <text:p>899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10" calcext:value-type="float">
            <text:p>89910</text:p>
          </table:table-cell>
          <table:table-cell office:value-type="float" office:value="90503" calcext:value-type="float">
            <text:p>905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00" calcext:value-type="float">
            <text:p>90500</text:p>
          </table:table-cell>
          <table:table-cell office:value-type="float" office:value="91132" calcext:value-type="float">
            <text:p>911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22" calcext:value-type="float">
            <text:p>91222</text:p>
          </table:table-cell>
          <table:table-cell office:value-type="float" office:value="91890" calcext:value-type="float">
            <text:p>918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920" calcext:value-type="float">
            <text:p>91920</text:p>
          </table:table-cell>
          <table:table-cell office:value-type="float" office:value="93146" calcext:value-type="float">
            <text:p>931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287" calcext:value-type="float">
            <text:p>93287</text:p>
          </table:table-cell>
          <table:table-cell office:value-type="float" office:value="94138" calcext:value-type="float">
            <text:p>94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14" calcext:value-type="float">
            <text:p>94214</text:p>
          </table:table-cell>
          <table:table-cell office:value-type="float" office:value="94570" calcext:value-type="float">
            <text:p>945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19" calcext:value-type="float">
            <text:p>94619</text:p>
          </table:table-cell>
          <table:table-cell office:value-type="float" office:value="95767" calcext:value-type="float">
            <text:p>957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49" calcext:value-type="float">
            <text:p>96049</text:p>
          </table:table-cell>
          <table:table-cell office:value-type="float" office:value="96345" calcext:value-type="float">
            <text:p>963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39" calcext:value-type="float">
            <text:p>96439</text:p>
          </table:table-cell>
          <table:table-cell office:value-type="float" office:value="97359" calcext:value-type="float">
            <text:p>973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82" calcext:value-type="float">
            <text:p>97382</text:p>
          </table:table-cell>
          <table:table-cell office:value-type="float" office:value="97915" calcext:value-type="float">
            <text:p>979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08" calcext:value-type="float">
            <text:p>97908</text:p>
          </table:table-cell>
          <table:table-cell office:value-type="float" office:value="100871" calcext:value-type="float">
            <text:p>1008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68" calcext:value-type="float">
            <text:p>100868</text:p>
          </table:table-cell>
          <table:table-cell office:value-type="float" office:value="101146" calcext:value-type="float">
            <text:p>1011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72" calcext:value-type="float">
            <text:p>101172</text:p>
          </table:table-cell>
          <table:table-cell office:value-type="float" office:value="102422" calcext:value-type="float">
            <text:p>1024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517" calcext:value-type="float">
            <text:p>102517</text:p>
          </table:table-cell>
          <table:table-cell office:value-type="float" office:value="103491" calcext:value-type="float">
            <text:p>1034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42" calcext:value-type="float">
            <text:p>103542</text:p>
          </table:table-cell>
          <table:table-cell office:value-type="float" office:value="104504" calcext:value-type="float">
            <text:p>1045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42" calcext:value-type="float">
            <text:p>104542</text:p>
          </table:table-cell>
          <table:table-cell office:value-type="float" office:value="105228" calcext:value-type="float">
            <text:p>1052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243" calcext:value-type="float">
            <text:p>105243</text:p>
          </table:table-cell>
          <table:table-cell office:value-type="float" office:value="106571" calcext:value-type="float">
            <text:p>1065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53" calcext:value-type="float">
            <text:p>106653</text:p>
          </table:table-cell>
          <table:table-cell office:value-type="float" office:value="107960" calcext:value-type="float">
            <text:p>1079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064" calcext:value-type="float">
            <text:p>108064</text:p>
          </table:table-cell>
          <table:table-cell office:value-type="float" office:value="108327" calcext:value-type="float">
            <text:p>1083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52" calcext:value-type="float">
            <text:p>108352</text:p>
          </table:table-cell>
          <table:table-cell office:value-type="float" office:value="109095" calcext:value-type="float">
            <text:p>1090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01" calcext:value-type="float">
            <text:p>109201</text:p>
          </table:table-cell>
          <table:table-cell office:value-type="float" office:value="110598" calcext:value-type="float">
            <text:p>1105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613" calcext:value-type="float">
            <text:p>110613</text:p>
          </table:table-cell>
          <table:table-cell office:value-type="float" office:value="110774" calcext:value-type="float">
            <text:p>1107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88" calcext:value-type="float">
            <text:p>110788</text:p>
          </table:table-cell>
          <table:table-cell office:value-type="float" office:value="111171" calcext:value-type="float">
            <text:p>1111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180" calcext:value-type="float">
            <text:p>111180</text:p>
          </table:table-cell>
          <table:table-cell office:value-type="float" office:value="111497" calcext:value-type="float">
            <text:p>1114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02" calcext:value-type="float">
            <text:p>111802</text:p>
          </table:table-cell>
          <table:table-cell office:value-type="float" office:value="112533" calcext:value-type="float">
            <text:p>1125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37" calcext:value-type="float">
            <text:p>112737</text:p>
          </table:table-cell>
          <table:table-cell office:value-type="float" office:value="113627" calcext:value-type="float">
            <text:p>1136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03" calcext:value-type="float">
            <text:p>113903</text:p>
          </table:table-cell>
          <table:table-cell office:value-type="float" office:value="114958" calcext:value-type="float">
            <text:p>1149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969" calcext:value-type="float">
            <text:p>114969</text:p>
          </table:table-cell>
          <table:table-cell office:value-type="float" office:value="115574" calcext:value-type="float">
            <text:p>1155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71" calcext:value-type="float">
            <text:p>115571</text:p>
          </table:table-cell>
          <table:table-cell office:value-type="float" office:value="116536" calcext:value-type="float">
            <text:p>1165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46" calcext:value-type="float">
            <text:p>116646</text:p>
          </table:table-cell>
          <table:table-cell office:value-type="float" office:value="117686" calcext:value-type="float">
            <text:p>1176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754" calcext:value-type="float">
            <text:p>117754</text:p>
          </table:table-cell>
          <table:table-cell office:value-type="float" office:value="119091" calcext:value-type="float">
            <text:p>1190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88" calcext:value-type="float">
            <text:p>119188</text:p>
          </table:table-cell>
          <table:table-cell office:value-type="float" office:value="121557" calcext:value-type="float">
            <text:p>1215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792" calcext:value-type="float">
            <text:p>121792</text:p>
          </table:table-cell>
          <table:table-cell office:value-type="float" office:value="123576" calcext:value-type="float">
            <text:p>1235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88" calcext:value-type="float">
            <text:p>123688</text:p>
          </table:table-cell>
          <table:table-cell office:value-type="float" office:value="126141" calcext:value-type="float">
            <text:p>1261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289" calcext:value-type="float">
            <text:p>126289</text:p>
          </table:table-cell>
          <table:table-cell office:value-type="float" office:value="127074" calcext:value-type="float">
            <text:p>1270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138" calcext:value-type="float">
            <text:p>127138</text:p>
          </table:table-cell>
          <table:table-cell office:value-type="float" office:value="128862" calcext:value-type="float">
            <text:p>1288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40" calcext:value-type="float">
            <text:p>128940</text:p>
          </table:table-cell>
          <table:table-cell office:value-type="float" office:value="129662" calcext:value-type="float">
            <text:p>1296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937" calcext:value-type="float">
            <text:p>129937</text:p>
          </table:table-cell>
          <table:table-cell office:value-type="float" office:value="130821" calcext:value-type="float">
            <text:p>1308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42" calcext:value-type="float">
            <text:p>130842</text:p>
          </table:table-cell>
          <table:table-cell office:value-type="float" office:value="131483" calcext:value-type="float">
            <text:p>1314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80" calcext:value-type="float">
            <text:p>131480</text:p>
          </table:table-cell>
          <table:table-cell office:value-type="float" office:value="132562" calcext:value-type="float">
            <text:p>1325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586" calcext:value-type="float">
            <text:p>132586</text:p>
          </table:table-cell>
          <table:table-cell office:value-type="float" office:value="133659" calcext:value-type="float">
            <text:p>1336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661" calcext:value-type="float">
            <text:p>133661</text:p>
          </table:table-cell>
          <table:table-cell office:value-type="float" office:value="134677" calcext:value-type="float">
            <text:p>1346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00" calcext:value-type="float">
            <text:p>134700</text:p>
          </table:table-cell>
          <table:table-cell office:value-type="float" office:value="135587" calcext:value-type="float">
            <text:p>1355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80" calcext:value-type="float">
            <text:p>135580</text:p>
          </table:table-cell>
          <table:table-cell office:value-type="float" office:value="136527" calcext:value-type="float">
            <text:p>1365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42" calcext:value-type="float">
            <text:p>136542</text:p>
          </table:table-cell>
          <table:table-cell office:value-type="float" office:value="137825" calcext:value-type="float">
            <text:p>1378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020" calcext:value-type="float">
            <text:p>138020</text:p>
          </table:table-cell>
          <table:table-cell office:value-type="float" office:value="138697" calcext:value-type="float">
            <text:p>1386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820" calcext:value-type="float">
            <text:p>138820</text:p>
          </table:table-cell>
          <table:table-cell office:value-type="float" office:value="139968" calcext:value-type="float">
            <text:p>1399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972" calcext:value-type="float">
            <text:p>139972</text:p>
          </table:table-cell>
          <table:table-cell office:value-type="float" office:value="141135" calcext:value-type="float">
            <text:p>1411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46" calcext:value-type="float">
            <text:p>141146</text:p>
          </table:table-cell>
          <table:table-cell office:value-type="float" office:value="142561" calcext:value-type="float">
            <text:p>1425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79" calcext:value-type="float">
            <text:p>142579</text:p>
          </table:table-cell>
          <table:table-cell office:value-type="float" office:value="143403" calcext:value-type="float">
            <text:p>1434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458" calcext:value-type="float">
            <text:p>143458</text:p>
          </table:table-cell>
          <table:table-cell office:value-type="float" office:value="144759" calcext:value-type="float">
            <text:p>1447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857" calcext:value-type="float">
            <text:p>144857</text:p>
          </table:table-cell>
          <table:table-cell office:value-type="float" office:value="147088" calcext:value-type="float">
            <text:p>1470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807" calcext:value-type="float">
            <text:p>147807</text:p>
          </table:table-cell>
          <table:table-cell office:value-type="float" office:value="149342" calcext:value-type="float">
            <text:p>1493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339" calcext:value-type="float">
            <text:p>149339</text:p>
          </table:table-cell>
          <table:table-cell office:value-type="float" office:value="150472" calcext:value-type="float">
            <text:p>1504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477" calcext:value-type="float">
            <text:p>150477</text:p>
          </table:table-cell>
          <table:table-cell office:value-type="float" office:value="151448" calcext:value-type="float">
            <text:p>1514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52" calcext:value-type="float">
            <text:p>151452</text:p>
          </table:table-cell>
          <table:table-cell office:value-type="float" office:value="151910" calcext:value-type="float">
            <text:p>1519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07" calcext:value-type="float">
            <text:p>151907</text:p>
          </table:table-cell>
          <table:table-cell office:value-type="float" office:value="152704" calcext:value-type="float">
            <text:p>1527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05" calcext:value-type="float">
            <text:p>152705</text:p>
          </table:table-cell>
          <table:table-cell office:value-type="float" office:value="154027" calcext:value-type="float">
            <text:p>1540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31" calcext:value-type="float">
            <text:p>154131</text:p>
          </table:table-cell>
          <table:table-cell office:value-type="float" office:value="154760" calcext:value-type="float">
            <text:p>1547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71" calcext:value-type="float">
            <text:p>154871</text:p>
          </table:table-cell>
          <table:table-cell office:value-type="float" office:value="155845" calcext:value-type="float">
            <text:p>1558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42" calcext:value-type="float">
            <text:p>155842</text:p>
          </table:table-cell>
          <table:table-cell office:value-type="float" office:value="157062" calcext:value-type="float">
            <text:p>1570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283" calcext:value-type="float">
            <text:p>157283</text:p>
          </table:table-cell>
          <table:table-cell office:value-type="float" office:value="157867" calcext:value-type="float">
            <text:p>1578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875" calcext:value-type="float">
            <text:p>157875</text:p>
          </table:table-cell>
          <table:table-cell office:value-type="float" office:value="158489" calcext:value-type="float">
            <text:p>1584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15" calcext:value-type="float">
            <text:p>158715</text:p>
          </table:table-cell>
          <table:table-cell office:value-type="float" office:value="159878" calcext:value-type="float">
            <text:p>1598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043" calcext:value-type="float">
            <text:p>160043</text:p>
          </table:table-cell>
          <table:table-cell office:value-type="float" office:value="160459" calcext:value-type="float">
            <text:p>1604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11" calcext:value-type="float">
            <text:p>160711</text:p>
          </table:table-cell>
          <table:table-cell office:value-type="float" office:value="160893" calcext:value-type="float">
            <text:p>1608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977" calcext:value-type="float">
            <text:p>160977</text:p>
          </table:table-cell>
          <table:table-cell office:value-type="float" office:value="161501" calcext:value-type="float">
            <text:p>1615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29" calcext:value-type="float">
            <text:p>161629</text:p>
          </table:table-cell>
          <table:table-cell office:value-type="float" office:value="162438" calcext:value-type="float">
            <text:p>1624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51" calcext:value-type="float">
            <text:p>162451</text:p>
          </table:table-cell>
          <table:table-cell office:value-type="float" office:value="163986" calcext:value-type="float">
            <text:p>1639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43" calcext:value-type="float">
            <text:p>164043</text:p>
          </table:table-cell>
          <table:table-cell office:value-type="float" office:value="164723" calcext:value-type="float">
            <text:p>1647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46" calcext:value-type="float">
            <text:p>164746</text:p>
          </table:table-cell>
          <table:table-cell office:value-type="float" office:value="166032" calcext:value-type="float">
            <text:p>1660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63" calcext:value-type="float">
            <text:p>166163</text:p>
          </table:table-cell>
          <table:table-cell office:value-type="float" office:value="167563" calcext:value-type="float">
            <text:p>1675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22" calcext:value-type="float">
            <text:p>167622</text:p>
          </table:table-cell>
          <table:table-cell office:value-type="float" office:value="168632" calcext:value-type="float">
            <text:p>1686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40" calcext:value-type="float">
            <text:p>168640</text:p>
          </table:table-cell>
          <table:table-cell office:value-type="float" office:value="169623" calcext:value-type="float">
            <text:p>1696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852" calcext:value-type="float">
            <text:p>169852</text:p>
          </table:table-cell>
          <table:table-cell office:value-type="float" office:value="171015" calcext:value-type="float">
            <text:p>1710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73" calcext:value-type="float">
            <text:p>171273</text:p>
          </table:table-cell>
          <table:table-cell office:value-type="float" office:value="172082" calcext:value-type="float">
            <text:p>1720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13" calcext:value-type="float">
            <text:p>172213</text:p>
          </table:table-cell>
          <table:table-cell office:value-type="float" office:value="173604" calcext:value-type="float">
            <text:p>1736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692" calcext:value-type="float">
            <text:p>173692</text:p>
          </table:table-cell>
          <table:table-cell office:value-type="float" office:value="174036" calcext:value-type="float">
            <text:p>1740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45" calcext:value-type="float">
            <text:p>174045</text:p>
          </table:table-cell>
          <table:table-cell office:value-type="float" office:value="174899" calcext:value-type="float">
            <text:p>1748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36" calcext:value-type="float">
            <text:p>175136</text:p>
          </table:table-cell>
          <table:table-cell office:value-type="float" office:value="176095" calcext:value-type="float">
            <text:p>1760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106" calcext:value-type="float">
            <text:p>176106</text:p>
          </table:table-cell>
          <table:table-cell office:value-type="float" office:value="177734" calcext:value-type="float">
            <text:p>1777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743" calcext:value-type="float">
            <text:p>177743</text:p>
          </table:table-cell>
          <table:table-cell office:value-type="float" office:value="178876" calcext:value-type="float">
            <text:p>1788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876" calcext:value-type="float">
            <text:p>178876</text:p>
          </table:table-cell>
          <table:table-cell office:value-type="float" office:value="179958" calcext:value-type="float">
            <text:p>1799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39" calcext:value-type="float">
            <text:p>180139</text:p>
          </table:table-cell>
          <table:table-cell office:value-type="float" office:value="181998" calcext:value-type="float">
            <text:p>1819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90" calcext:value-type="float">
            <text:p>182290</text:p>
          </table:table-cell>
          <table:table-cell office:value-type="float" office:value="183357" calcext:value-type="float">
            <text:p>1833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78" calcext:value-type="float">
            <text:p>183478</text:p>
          </table:table-cell>
          <table:table-cell office:value-type="float" office:value="183858" calcext:value-type="float">
            <text:p>1838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20" calcext:value-type="float">
            <text:p>183920</text:p>
          </table:table-cell>
          <table:table-cell office:value-type="float" office:value="184939" calcext:value-type="float">
            <text:p>1849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48" calcext:value-type="float">
            <text:p>185048</text:p>
          </table:table-cell>
          <table:table-cell office:value-type="float" office:value="186853" calcext:value-type="float">
            <text:p>1868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71" calcext:value-type="float">
            <text:p>186871</text:p>
          </table:table-cell>
          <table:table-cell office:value-type="float" office:value="187689" calcext:value-type="float">
            <text:p>1876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20" calcext:value-type="float">
            <text:p>187720</text:p>
          </table:table-cell>
          <table:table-cell office:value-type="float" office:value="188355" calcext:value-type="float">
            <text:p>1883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448" calcext:value-type="float">
            <text:p>188448</text:p>
          </table:table-cell>
          <table:table-cell office:value-type="string" calcext:value-type="string">
            <text:p>&gt;1887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806" calcext:value-type="float">
            <text:p>188806</text:p>
          </table:table-cell>
          <table:table-cell office:value-type="float" office:value="190008" calcext:value-type="float">
            <text:p>1900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001" calcext:value-type="float">
            <text:p>190001</text:p>
          </table:table-cell>
          <table:table-cell office:value-type="float" office:value="190951" calcext:value-type="float">
            <text:p>1909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440" calcext:value-type="float">
            <text:p>191440</text:p>
          </table:table-cell>
          <table:table-cell office:value-type="float" office:value="192312" calcext:value-type="float">
            <text:p>1923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389" calcext:value-type="float">
            <text:p>192389</text:p>
          </table:table-cell>
          <table:table-cell office:value-type="float" office:value="192886" calcext:value-type="float">
            <text:p>1928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09" calcext:value-type="float">
            <text:p>192909</text:p>
          </table:table-cell>
          <table:table-cell office:value-type="float" office:value="193700" calcext:value-type="float">
            <text:p>1937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777" calcext:value-type="float">
            <text:p>193777</text:p>
          </table:table-cell>
          <table:table-cell office:value-type="float" office:value="194370" calcext:value-type="float">
            <text:p>1943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438" calcext:value-type="float">
            <text:p>194438</text:p>
          </table:table-cell>
          <table:table-cell office:value-type="float" office:value="194863" calcext:value-type="float">
            <text:p>1948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04" calcext:value-type="float">
            <text:p>195004</text:p>
          </table:table-cell>
          <table:table-cell office:value-type="float" office:value="195996" calcext:value-type="float">
            <text:p>1959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034" calcext:value-type="float">
            <text:p>196034</text:p>
          </table:table-cell>
          <table:table-cell office:value-type="float" office:value="196402" calcext:value-type="float">
            <text:p>1964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69" calcext:value-type="float">
            <text:p>196569</text:p>
          </table:table-cell>
          <table:table-cell office:value-type="float" office:value="197240" calcext:value-type="float">
            <text:p>1972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25" calcext:value-type="float">
            <text:p>197325</text:p>
          </table:table-cell>
          <table:table-cell office:value-type="float" office:value="198329" calcext:value-type="float">
            <text:p>1983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69" calcext:value-type="float">
            <text:p>198469</text:p>
          </table:table-cell>
          <table:table-cell office:value-type="float" office:value="201483" calcext:value-type="float">
            <text:p>2014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956" calcext:value-type="float">
            <text:p>201956</text:p>
          </table:table-cell>
          <table:table-cell office:value-type="float" office:value="202399" calcext:value-type="float">
            <text:p>2023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498" calcext:value-type="float">
            <text:p>202498</text:p>
          </table:table-cell>
          <table:table-cell office:value-type="float" office:value="203892" calcext:value-type="float">
            <text:p>2038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256" calcext:value-type="float">
            <text:p>204256</text:p>
          </table:table-cell>
          <table:table-cell office:value-type="float" office:value="205203" calcext:value-type="float">
            <text:p>2052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270" calcext:value-type="float">
            <text:p>205270</text:p>
          </table:table-cell>
          <table:table-cell office:value-type="float" office:value="205761" calcext:value-type="float">
            <text:p>2057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860" calcext:value-type="float">
            <text:p>205860</text:p>
          </table:table-cell>
          <table:table-cell office:value-type="float" office:value="206783" calcext:value-type="float">
            <text:p>2067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244" calcext:value-type="float">
            <text:p>207244</text:p>
          </table:table-cell>
          <table:table-cell office:value-type="float" office:value="209547" calcext:value-type="float">
            <text:p>2095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764" calcext:value-type="float">
            <text:p>209764</text:p>
          </table:table-cell>
          <table:table-cell office:value-type="float" office:value="211689" calcext:value-type="float">
            <text:p>2116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964" calcext:value-type="float">
            <text:p>211964</text:p>
          </table:table-cell>
          <table:table-cell office:value-type="float" office:value="213103" calcext:value-type="float">
            <text:p>2131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76" calcext:value-type="float">
            <text:p>213276</text:p>
          </table:table-cell>
          <table:table-cell office:value-type="float" office:value="214160" calcext:value-type="float">
            <text:p>2141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65" calcext:value-type="float">
            <text:p>214165</text:p>
          </table:table-cell>
          <table:table-cell office:value-type="float" office:value="214800" calcext:value-type="float">
            <text:p>2148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914" calcext:value-type="float">
            <text:p>214914</text:p>
          </table:table-cell>
          <table:table-cell office:value-type="float" office:value="215918" calcext:value-type="float">
            <text:p>2159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918" calcext:value-type="float">
            <text:p>215918</text:p>
          </table:table-cell>
          <table:table-cell office:value-type="float" office:value="216562" calcext:value-type="float">
            <text:p>2165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797" calcext:value-type="float">
            <text:p>216797</text:p>
          </table:table-cell>
          <table:table-cell office:value-type="float" office:value="217921" calcext:value-type="float">
            <text:p>2179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960" calcext:value-type="float">
            <text:p>217960</text:p>
          </table:table-cell>
          <table:table-cell office:value-type="float" office:value="218724" calcext:value-type="float">
            <text:p>2187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732" calcext:value-type="float">
            <text:p>218732</text:p>
          </table:table-cell>
          <table:table-cell office:value-type="float" office:value="219202" calcext:value-type="float">
            <text:p>2192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195" calcext:value-type="float">
            <text:p>219195</text:p>
          </table:table-cell>
          <table:table-cell office:value-type="float" office:value="219845" calcext:value-type="float">
            <text:p>2198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07" calcext:value-type="float">
            <text:p>219907</text:p>
          </table:table-cell>
          <table:table-cell office:value-type="float" office:value="223053" calcext:value-type="float">
            <text:p>2230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64" calcext:value-type="float">
            <text:p>223064</text:p>
          </table:table-cell>
          <table:table-cell office:value-type="float" office:value="224287" calcext:value-type="float">
            <text:p>2242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64" calcext:value-type="float">
            <text:p>224764</text:p>
          </table:table-cell>
          <table:table-cell office:value-type="float" office:value="225822" calcext:value-type="float">
            <text:p>2258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791" calcext:value-type="float">
            <text:p>225791</text:p>
          </table:table-cell>
          <table:table-cell office:value-type="float" office:value="226855" calcext:value-type="float">
            <text:p>2268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852" calcext:value-type="float">
            <text:p>226852</text:p>
          </table:table-cell>
          <table:table-cell office:value-type="float" office:value="227691" calcext:value-type="float">
            <text:p>2276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704" calcext:value-type="float">
            <text:p>227704</text:p>
          </table:table-cell>
          <table:table-cell office:value-type="float" office:value="228651" calcext:value-type="float">
            <text:p>2286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20" calcext:value-type="float">
            <text:p>228920</text:p>
          </table:table-cell>
          <table:table-cell office:value-type="float" office:value="230179" calcext:value-type="float">
            <text:p>2301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235" calcext:value-type="float">
            <text:p>230235</text:p>
          </table:table-cell>
          <table:table-cell office:value-type="float" office:value="231131" calcext:value-type="float">
            <text:p>2311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331" calcext:value-type="float">
            <text:p>231331</text:p>
          </table:table-cell>
          <table:table-cell office:value-type="float" office:value="232215" calcext:value-type="float">
            <text:p>2322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212" calcext:value-type="float">
            <text:p>232212</text:p>
          </table:table-cell>
          <table:table-cell office:value-type="float" office:value="232976" calcext:value-type="float">
            <text:p>2329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070" calcext:value-type="float">
            <text:p>233070</text:p>
          </table:table-cell>
          <table:table-cell office:value-type="float" office:value="234092" calcext:value-type="float">
            <text:p>2340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089" calcext:value-type="float">
            <text:p>234089</text:p>
          </table:table-cell>
          <table:table-cell office:value-type="float" office:value="235249" calcext:value-type="float">
            <text:p>2352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533" calcext:value-type="float">
            <text:p>235533</text:p>
          </table:table-cell>
          <table:table-cell office:value-type="float" office:value="236270" calcext:value-type="float">
            <text:p>2362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267" calcext:value-type="float">
            <text:p>236267</text:p>
          </table:table-cell>
          <table:table-cell office:value-type="float" office:value="237178" calcext:value-type="float">
            <text:p>2371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75" calcext:value-type="float">
            <text:p>237175</text:p>
          </table:table-cell>
          <table:table-cell office:value-type="float" office:value="238536" calcext:value-type="float">
            <text:p>2385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922" calcext:value-type="float">
            <text:p>238922</text:p>
          </table:table-cell>
          <table:table-cell office:value-type="float" office:value="239656" calcext:value-type="float">
            <text:p>2396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733" calcext:value-type="float">
            <text:p>239733</text:p>
          </table:table-cell>
          <table:table-cell office:value-type="float" office:value="239945" calcext:value-type="float">
            <text:p>2399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021" calcext:value-type="float">
            <text:p>240021</text:p>
          </table:table-cell>
          <table:table-cell office:value-type="float" office:value="241013" calcext:value-type="float">
            <text:p>2410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298" calcext:value-type="float">
            <text:p>241298</text:p>
          </table:table-cell>
          <table:table-cell office:value-type="float" office:value="241951" calcext:value-type="float">
            <text:p>2419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004" calcext:value-type="float">
            <text:p>242004</text:p>
          </table:table-cell>
          <table:table-cell office:value-type="float" office:value="242321" calcext:value-type="float">
            <text:p>2423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730" calcext:value-type="float">
            <text:p>242730</text:p>
          </table:table-cell>
          <table:table-cell office:value-type="float" office:value="242894" calcext:value-type="float">
            <text:p>2428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774" calcext:value-type="float">
            <text:p>242774</text:p>
          </table:table-cell>
          <table:table-cell office:value-type="float" office:value="243064" calcext:value-type="float">
            <text:p>2430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152" calcext:value-type="float">
            <text:p>243152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292" calcext:value-type="float">
            <text:p>244292</text:p>
          </table:table-cell>
          <table:table-cell office:value-type="float" office:value="245557" calcext:value-type="float">
            <text:p>2455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554" calcext:value-type="float">
            <text:p>245554</text:p>
          </table:table-cell>
          <table:table-cell office:value-type="float" office:value="247554" calcext:value-type="float">
            <text:p>2475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566" calcext:value-type="float">
            <text:p>247566</text:p>
          </table:table-cell>
          <table:table-cell office:value-type="float" office:value="248726" calcext:value-type="float">
            <text:p>2487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813" calcext:value-type="float">
            <text:p>248813</text:p>
          </table:table-cell>
          <table:table-cell office:value-type="float" office:value="250291" calcext:value-type="float">
            <text:p>2502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22" calcext:value-type="float">
            <text:p>250422</text:p>
          </table:table-cell>
          <table:table-cell office:value-type="float" office:value="251348" calcext:value-type="float">
            <text:p>2513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62" calcext:value-type="float">
            <text:p>251362</text:p>
          </table:table-cell>
          <table:table-cell office:value-type="float" office:value="251631" calcext:value-type="float">
            <text:p>2516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35" calcext:value-type="float">
            <text:p>251835</text:p>
          </table:table-cell>
          <table:table-cell office:value-type="float" office:value="252779" calcext:value-type="float">
            <text:p>2527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002" calcext:value-type="float">
            <text:p>253002</text:p>
          </table:table-cell>
          <table:table-cell office:value-type="float" office:value="254099" calcext:value-type="float">
            <text:p>2540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271" calcext:value-type="float">
            <text:p>254271</text:p>
          </table:table-cell>
          <table:table-cell office:value-type="float" office:value="255050" calcext:value-type="float">
            <text:p>2550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204" calcext:value-type="float">
            <text:p>255204</text:p>
          </table:table-cell>
          <table:table-cell office:value-type="float" office:value="255956" calcext:value-type="float">
            <text:p>2559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81" calcext:value-type="float">
            <text:p>255981</text:p>
          </table:table-cell>
          <table:table-cell office:value-type="float" office:value="256835" calcext:value-type="float">
            <text:p>2568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006" calcext:value-type="float">
            <text:p>257006</text:p>
          </table:table-cell>
          <table:table-cell office:value-type="float" office:value="257143" calcext:value-type="float">
            <text:p>2571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275" calcext:value-type="float">
            <text:p>257275</text:p>
          </table:table-cell>
          <table:table-cell office:value-type="float" office:value="257643" calcext:value-type="float">
            <text:p>2576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736" calcext:value-type="float">
            <text:p>257736</text:p>
          </table:table-cell>
          <table:table-cell office:value-type="float" office:value="258428" calcext:value-type="float">
            <text:p>2584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435" calcext:value-type="float">
            <text:p>258435</text:p>
          </table:table-cell>
          <table:table-cell office:value-type="float" office:value="259415" calcext:value-type="float">
            <text:p>2594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418" calcext:value-type="float">
            <text:p>259418</text:p>
          </table:table-cell>
          <table:table-cell office:value-type="float" office:value="260143" calcext:value-type="float">
            <text:p>2601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124" calcext:value-type="float">
            <text:p>260124</text:p>
          </table:table-cell>
          <table:table-cell office:value-type="float" office:value="262004" calcext:value-type="float">
            <text:p>2620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113" calcext:value-type="float">
            <text:p>262113</text:p>
          </table:table-cell>
          <table:table-cell office:value-type="float" office:value="262436" calcext:value-type="float">
            <text:p>2624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12" calcext:value-type="float">
            <text:p>262512</text:p>
          </table:table-cell>
          <table:table-cell office:value-type="float" office:value="263123" calcext:value-type="float">
            <text:p>2631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174" calcext:value-type="float">
            <text:p>263174</text:p>
          </table:table-cell>
          <table:table-cell office:value-type="float" office:value="263779" calcext:value-type="float">
            <text:p>2637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17" calcext:value-type="float">
            <text:p>263817</text:p>
          </table:table-cell>
          <table:table-cell office:value-type="float" office:value="265055" calcext:value-type="float">
            <text:p>2650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263" calcext:value-type="float">
            <text:p>265263</text:p>
          </table:table-cell>
          <table:table-cell office:value-type="float" office:value="266918" calcext:value-type="float">
            <text:p>2669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41" calcext:value-type="float">
            <text:p>267141</text:p>
          </table:table-cell>
          <table:table-cell office:value-type="float" office:value="267758" calcext:value-type="float">
            <text:p>2677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804" calcext:value-type="float">
            <text:p>267804</text:p>
          </table:table-cell>
          <table:table-cell office:value-type="float" office:value="269432" calcext:value-type="float">
            <text:p>2694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438" calcext:value-type="float">
            <text:p>269438</text:p>
          </table:table-cell>
          <table:table-cell office:value-type="float" office:value="270130" calcext:value-type="float">
            <text:p>2701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236" calcext:value-type="float">
            <text:p>270236</text:p>
          </table:table-cell>
          <table:table-cell office:value-type="float" office:value="272905" calcext:value-type="float">
            <text:p>2729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065" calcext:value-type="float">
            <text:p>273065</text:p>
          </table:table-cell>
          <table:table-cell office:value-type="float" office:value="273472" calcext:value-type="float">
            <text:p>2734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485" calcext:value-type="float">
            <text:p>273485</text:p>
          </table:table-cell>
          <table:table-cell office:value-type="float" office:value="274420" calcext:value-type="float">
            <text:p>2744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729" calcext:value-type="float">
            <text:p>274729</text:p>
          </table:table-cell>
          <table:table-cell office:value-type="float" office:value="276447" calcext:value-type="float">
            <text:p>2764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686" calcext:value-type="float">
            <text:p>276686</text:p>
          </table:table-cell>
          <table:table-cell office:value-type="float" office:value="276955" calcext:value-type="float">
            <text:p>2769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323" calcext:value-type="float">
            <text:p>277323</text:p>
          </table:table-cell>
          <table:table-cell office:value-type="float" office:value="279476" calcext:value-type="float">
            <text:p>2794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56" calcext:value-type="float">
            <text:p>279556</text:p>
          </table:table-cell>
          <table:table-cell office:value-type="float" office:value="280572" calcext:value-type="float">
            <text:p>2805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795" calcext:value-type="float">
            <text:p>280795</text:p>
          </table:table-cell>
          <table:table-cell office:value-type="float" office:value="281601" calcext:value-type="float">
            <text:p>2816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06" calcext:value-type="float">
            <text:p>281606</text:p>
          </table:table-cell>
          <table:table-cell office:value-type="float" office:value="282826" calcext:value-type="float">
            <text:p>2828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76" calcext:value-type="float">
            <text:p>282876</text:p>
          </table:table-cell>
          <table:table-cell office:value-type="float" office:value="283391" calcext:value-type="float">
            <text:p>2833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769" calcext:value-type="float">
            <text:p>283769</text:p>
          </table:table-cell>
          <table:table-cell office:value-type="float" office:value="284191" calcext:value-type="float">
            <text:p>2841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222" calcext:value-type="float">
            <text:p>284222</text:p>
          </table:table-cell>
          <table:table-cell office:value-type="float" office:value="284857" calcext:value-type="float">
            <text:p>2848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921" calcext:value-type="float">
            <text:p>284921</text:p>
          </table:table-cell>
          <table:table-cell office:value-type="float" office:value="285928" calcext:value-type="float">
            <text:p>2859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04" calcext:value-type="float">
            <text:p>286304</text:p>
          </table:table-cell>
          <table:table-cell office:value-type="float" office:value="286693" calcext:value-type="float">
            <text:p>2866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78" calcext:value-type="float">
            <text:p>286978</text:p>
          </table:table-cell>
          <table:table-cell office:value-type="float" office:value="288345" calcext:value-type="float">
            <text:p>2883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345" calcext:value-type="float">
            <text:p>288345</text:p>
          </table:table-cell>
          <table:table-cell office:value-type="float" office:value="288983" calcext:value-type="float">
            <text:p>2889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147" calcext:value-type="float">
            <text:p>289147</text:p>
          </table:table-cell>
          <table:table-cell office:value-type="float" office:value="290853" calcext:value-type="float">
            <text:p>2908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267" calcext:value-type="float">
            <text:p>291267</text:p>
          </table:table-cell>
          <table:table-cell office:value-type="float" office:value="292847" calcext:value-type="float">
            <text:p>2928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987" calcext:value-type="float">
            <text:p>292987</text:p>
          </table:table-cell>
          <table:table-cell office:value-type="float" office:value="293319" calcext:value-type="float">
            <text:p>2933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383" calcext:value-type="float">
            <text:p>293383</text:p>
          </table:table-cell>
          <table:table-cell office:value-type="float" office:value="293910" calcext:value-type="float">
            <text:p>2939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516" calcext:value-type="float">
            <text:p>294516</text:p>
          </table:table-cell>
          <table:table-cell office:value-type="float" office:value="296513" calcext:value-type="float">
            <text:p>2965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607" calcext:value-type="float">
            <text:p>296607</text:p>
          </table:table-cell>
          <table:table-cell office:value-type="float" office:value="297653" calcext:value-type="float">
            <text:p>2976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739" calcext:value-type="float">
            <text:p>297739</text:p>
          </table:table-cell>
          <table:table-cell office:value-type="float" office:value="298068" calcext:value-type="float">
            <text:p>2980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276" calcext:value-type="float">
            <text:p>298276</text:p>
          </table:table-cell>
          <table:table-cell office:value-type="float" office:value="298902" calcext:value-type="float">
            <text:p>2989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237" calcext:value-type="float">
            <text:p>299237</text:p>
          </table:table-cell>
          <table:table-cell office:value-type="float" office:value="300409" calcext:value-type="float">
            <text:p>3004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029" calcext:value-type="float">
            <text:p>301029</text:p>
          </table:table-cell>
          <table:table-cell office:value-type="float" office:value="301319" calcext:value-type="float">
            <text:p>3013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499" calcext:value-type="float">
            <text:p>301499</text:p>
          </table:table-cell>
          <table:table-cell office:value-type="float" office:value="301780" calcext:value-type="float">
            <text:p>3017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983" calcext:value-type="float">
            <text:p>301983</text:p>
          </table:table-cell>
          <table:table-cell office:value-type="float" office:value="302435" calcext:value-type="float">
            <text:p>3024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529" calcext:value-type="float">
            <text:p>302529</text:p>
          </table:table-cell>
          <table:table-cell office:value-type="float" office:value="302936" calcext:value-type="float">
            <text:p>3029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335" calcext:value-type="float">
            <text:p>303335</text:p>
          </table:table-cell>
          <table:table-cell office:value-type="float" office:value="303610" calcext:value-type="float">
            <text:p>3036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622" calcext:value-type="float">
            <text:p>303622</text:p>
          </table:table-cell>
          <table:table-cell office:value-type="float" office:value="305448" calcext:value-type="float">
            <text:p>3054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507" calcext:value-type="float">
            <text:p>305507</text:p>
          </table:table-cell>
          <table:table-cell office:value-type="float" office:value="306772" calcext:value-type="float">
            <text:p>3067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948" calcext:value-type="float">
            <text:p>306948</text:p>
          </table:table-cell>
          <table:table-cell office:value-type="float" office:value="307541" calcext:value-type="float">
            <text:p>3075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543" calcext:value-type="float">
            <text:p>307543</text:p>
          </table:table-cell>
          <table:table-cell office:value-type="float" office:value="308070" calcext:value-type="float">
            <text:p>3080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106" calcext:value-type="float">
            <text:p>308106</text:p>
          </table:table-cell>
          <table:table-cell office:value-type="float" office:value="308828" calcext:value-type="float">
            <text:p>3088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005" calcext:value-type="float">
            <text:p>309005</text:p>
          </table:table-cell>
          <table:table-cell office:value-type="float" office:value="309670" calcext:value-type="float">
            <text:p>3096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988" calcext:value-type="float">
            <text:p>309988</text:p>
          </table:table-cell>
          <table:table-cell office:value-type="float" office:value="311040" calcext:value-type="float">
            <text:p>3110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037" calcext:value-type="float">
            <text:p>311037</text:p>
          </table:table-cell>
          <table:table-cell office:value-type="float" office:value="312089" calcext:value-type="float">
            <text:p>3120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251" calcext:value-type="float">
            <text:p>312251</text:p>
          </table:table-cell>
          <table:table-cell office:value-type="float" office:value="312820" calcext:value-type="float">
            <text:p>3128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033" calcext:value-type="float">
            <text:p>313033</text:p>
          </table:table-cell>
          <table:table-cell office:value-type="float" office:value="314274" calcext:value-type="float">
            <text:p>3142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549" calcext:value-type="float">
            <text:p>314549</text:p>
          </table:table-cell>
          <table:table-cell office:value-type="float" office:value="315532" calcext:value-type="float">
            <text:p>3155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764" calcext:value-type="float">
            <text:p>315764</text:p>
          </table:table-cell>
          <table:table-cell office:value-type="float" office:value="316384" calcext:value-type="float">
            <text:p>3163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668" calcext:value-type="float">
            <text:p>316668</text:p>
          </table:table-cell>
          <table:table-cell office:value-type="float" office:value="317510" calcext:value-type="float">
            <text:p>3175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832" calcext:value-type="float">
            <text:p>317832</text:p>
          </table:table-cell>
          <table:table-cell office:value-type="float" office:value="318263" calcext:value-type="float">
            <text:p>3182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504" calcext:value-type="float">
            <text:p>318504</text:p>
          </table:table-cell>
          <table:table-cell office:value-type="float" office:value="318707" calcext:value-type="float">
            <text:p>3187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744" calcext:value-type="float">
            <text:p>318744</text:p>
          </table:table-cell>
          <table:table-cell office:value-type="float" office:value="319148" calcext:value-type="float">
            <text:p>3191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294" calcext:value-type="float">
            <text:p>319294</text:p>
          </table:table-cell>
          <table:table-cell office:value-type="float" office:value="320376" calcext:value-type="float">
            <text:p>3203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410" calcext:value-type="float">
            <text:p>320410</text:p>
          </table:table-cell>
          <table:table-cell office:value-type="float" office:value="322836" calcext:value-type="float">
            <text:p>3228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158" calcext:value-type="float">
            <text:p>323158</text:p>
          </table:table-cell>
          <table:table-cell office:value-type="float" office:value="323517" calcext:value-type="float">
            <text:p>3235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683" calcext:value-type="float">
            <text:p>323683</text:p>
          </table:table-cell>
          <table:table-cell office:value-type="float" office:value="324441" calcext:value-type="float">
            <text:p>3244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459" calcext:value-type="float">
            <text:p>324459</text:p>
          </table:table-cell>
          <table:table-cell office:value-type="float" office:value="324662" calcext:value-type="float">
            <text:p>3246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843" calcext:value-type="float">
            <text:p>324843</text:p>
          </table:table-cell>
          <table:table-cell office:value-type="float" office:value="325733" calcext:value-type="float">
            <text:p>3257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767" calcext:value-type="float">
            <text:p>325767</text:p>
          </table:table-cell>
          <table:table-cell office:value-type="float" office:value="326258" calcext:value-type="float">
            <text:p>3262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479" calcext:value-type="float">
            <text:p>326479</text:p>
          </table:table-cell>
          <table:table-cell office:value-type="float" office:value="327249" calcext:value-type="float">
            <text:p>3272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390" calcext:value-type="float">
            <text:p>327390</text:p>
          </table:table-cell>
          <table:table-cell office:value-type="float" office:value="328064" calcext:value-type="float">
            <text:p>3280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151" calcext:value-type="float">
            <text:p>328151</text:p>
          </table:table-cell>
          <table:table-cell office:value-type="float" office:value="329101" calcext:value-type="float">
            <text:p>3291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317" calcext:value-type="float">
            <text:p>329317</text:p>
          </table:table-cell>
          <table:table-cell office:value-type="float" office:value="330303" calcext:value-type="float">
            <text:p>3303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352" calcext:value-type="float">
            <text:p>330352</text:p>
          </table:table-cell>
          <table:table-cell office:value-type="float" office:value="330762" calcext:value-type="float">
            <text:p>3307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891" calcext:value-type="float">
            <text:p>330891</text:p>
          </table:table-cell>
          <table:table-cell office:value-type="float" office:value="331682" calcext:value-type="float">
            <text:p>3316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801" calcext:value-type="float">
            <text:p>331801</text:p>
          </table:table-cell>
          <table:table-cell office:value-type="float" office:value="333381" calcext:value-type="float">
            <text:p>3333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381" calcext:value-type="float">
            <text:p>333381</text:p>
          </table:table-cell>
          <table:table-cell office:value-type="float" office:value="333971" calcext:value-type="float">
            <text:p>3339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980" calcext:value-type="float">
            <text:p>333980</text:p>
          </table:table-cell>
          <table:table-cell office:value-type="float" office:value="334474" calcext:value-type="float">
            <text:p>3344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588" calcext:value-type="float">
            <text:p>334588</text:p>
          </table:table-cell>
          <table:table-cell office:value-type="float" office:value="335460" calcext:value-type="float">
            <text:p>3354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699" calcext:value-type="float">
            <text:p>335699</text:p>
          </table:table-cell>
          <table:table-cell office:value-type="float" office:value="336955" calcext:value-type="float">
            <text:p>3369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026" calcext:value-type="float">
            <text:p>337026</text:p>
          </table:table-cell>
          <table:table-cell office:value-type="float" office:value="337712" calcext:value-type="float">
            <text:p>3377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736" calcext:value-type="float">
            <text:p>337736</text:p>
          </table:table-cell>
          <table:table-cell office:value-type="float" office:value="338245" calcext:value-type="float">
            <text:p>3382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537" calcext:value-type="float">
            <text:p>338537</text:p>
          </table:table-cell>
          <table:table-cell office:value-type="float" office:value="339010" calcext:value-type="float">
            <text:p>3390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14" calcext:value-type="float">
            <text:p>339014</text:p>
          </table:table-cell>
          <table:table-cell office:value-type="float" office:value="339364" calcext:value-type="float">
            <text:p>3393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573" calcext:value-type="float">
            <text:p>339573</text:p>
          </table:table-cell>
          <table:table-cell office:value-type="float" office:value="340742" calcext:value-type="float">
            <text:p>3407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840" calcext:value-type="float">
            <text:p>340840</text:p>
          </table:table-cell>
          <table:table-cell office:value-type="float" office:value="341901" calcext:value-type="float">
            <text:p>3419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99" calcext:value-type="float">
            <text:p>341999</text:p>
          </table:table-cell>
          <table:table-cell office:value-type="float" office:value="342586" calcext:value-type="float">
            <text:p>3425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591" calcext:value-type="float">
            <text:p>342591</text:p>
          </table:table-cell>
          <table:table-cell office:value-type="float" office:value="342920" calcext:value-type="float">
            <text:p>3429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024" calcext:value-type="float">
            <text:p>343024</text:p>
          </table:table-cell>
          <table:table-cell office:value-type="float" office:value="343218" calcext:value-type="float">
            <text:p>3432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262" calcext:value-type="float">
            <text:p>343262</text:p>
          </table:table-cell>
          <table:table-cell office:value-type="float" office:value="343504" calcext:value-type="float">
            <text:p>3435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504" calcext:value-type="float">
            <text:p>343504</text:p>
          </table:table-cell>
          <table:table-cell office:value-type="float" office:value="343929" calcext:value-type="float">
            <text:p>3439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959" calcext:value-type="float">
            <text:p>343959</text:p>
          </table:table-cell>
          <table:table-cell office:value-type="float" office:value="345521" calcext:value-type="float">
            <text:p>3455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628" calcext:value-type="float">
            <text:p>345628</text:p>
          </table:table-cell>
          <table:table-cell office:value-type="float" office:value="346266" calcext:value-type="float">
            <text:p>3462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263" calcext:value-type="float">
            <text:p>346263</text:p>
          </table:table-cell>
          <table:table-cell office:value-type="float" office:value="346715" calcext:value-type="float">
            <text:p>3467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867" calcext:value-type="float">
            <text:p>346867</text:p>
          </table:table-cell>
          <table:table-cell office:value-type="float" office:value="347427" calcext:value-type="float">
            <text:p>3474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376" calcext:value-type="float">
            <text:p>347376</text:p>
          </table:table-cell>
          <table:table-cell office:value-type="float" office:value="348509" calcext:value-type="float">
            <text:p>3485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723" calcext:value-type="float">
            <text:p>348723</text:p>
          </table:table-cell>
          <table:table-cell office:value-type="float" office:value="349712" calcext:value-type="float">
            <text:p>3497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932" calcext:value-type="float">
            <text:p>349932</text:p>
          </table:table-cell>
          <table:table-cell office:value-type="float" office:value="351059" calcext:value-type="float">
            <text:p>3510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59" calcext:value-type="float">
            <text:p>351059</text:p>
          </table:table-cell>
          <table:table-cell office:value-type="float" office:value="352609" calcext:value-type="float">
            <text:p>3526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658" calcext:value-type="float">
            <text:p>352658</text:p>
          </table:table-cell>
          <table:table-cell office:value-type="float" office:value="353938" calcext:value-type="float">
            <text:p>3539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093" calcext:value-type="float">
            <text:p>354093</text:p>
          </table:table-cell>
          <table:table-cell office:value-type="float" office:value="355382" calcext:value-type="float">
            <text:p>3553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519" calcext:value-type="float">
            <text:p>355519</text:p>
          </table:table-cell>
          <table:table-cell office:value-type="float" office:value="355893" calcext:value-type="float">
            <text:p>3558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354" calcext:value-type="float">
            <text:p>356354</text:p>
          </table:table-cell>
          <table:table-cell office:value-type="float" office:value="357229" calcext:value-type="float">
            <text:p>3572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289" calcext:value-type="float">
            <text:p>357289</text:p>
          </table:table-cell>
          <table:table-cell office:value-type="float" office:value="358389" calcext:value-type="float">
            <text:p>3583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400" calcext:value-type="float">
            <text:p>358400</text:p>
          </table:table-cell>
          <table:table-cell office:value-type="float" office:value="359092" calcext:value-type="float">
            <text:p>3590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249" calcext:value-type="float">
            <text:p>359249</text:p>
          </table:table-cell>
          <table:table-cell office:value-type="float" office:value="360055" calcext:value-type="float">
            <text:p>3600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166" calcext:value-type="float">
            <text:p>360166</text:p>
          </table:table-cell>
          <table:table-cell office:value-type="float" office:value="360327" calcext:value-type="float">
            <text:p>3603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76" calcext:value-type="float">
            <text:p>360576</text:p>
          </table:table-cell>
          <table:table-cell office:value-type="float" office:value="361556" calcext:value-type="float">
            <text:p>3615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677" calcext:value-type="float">
            <text:p>361677</text:p>
          </table:table-cell>
          <table:table-cell office:value-type="float" office:value="361964" calcext:value-type="float">
            <text:p>3619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070" calcext:value-type="float">
            <text:p>362070</text:p>
          </table:table-cell>
          <table:table-cell office:value-type="float" office:value="362774" calcext:value-type="float">
            <text:p>3627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782" calcext:value-type="float">
            <text:p>362782</text:p>
          </table:table-cell>
          <table:table-cell office:value-type="float" office:value="363363" calcext:value-type="float">
            <text:p>3633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378" calcext:value-type="float">
            <text:p>363378</text:p>
          </table:table-cell>
          <table:table-cell office:value-type="float" office:value="363980" calcext:value-type="float">
            <text:p>3639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184" calcext:value-type="float">
            <text:p>364184</text:p>
          </table:table-cell>
          <table:table-cell office:value-type="float" office:value="365302" calcext:value-type="float">
            <text:p>3653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580" calcext:value-type="float">
            <text:p>365580</text:p>
          </table:table-cell>
          <table:table-cell office:value-type="float" office:value="366509" calcext:value-type="float">
            <text:p>3665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499" calcext:value-type="float">
            <text:p>366499</text:p>
          </table:table-cell>
          <table:table-cell office:value-type="float" office:value="366867" calcext:value-type="float">
            <text:p>3668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072" calcext:value-type="float">
            <text:p>367072</text:p>
          </table:table-cell>
          <table:table-cell office:value-type="float" office:value="368019" calcext:value-type="float">
            <text:p>3680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205" calcext:value-type="float">
            <text:p>368205</text:p>
          </table:table-cell>
          <table:table-cell office:value-type="float" office:value="369737" calcext:value-type="float">
            <text:p>3697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367" calcext:value-type="float">
            <text:p>370367</text:p>
          </table:table-cell>
          <table:table-cell office:value-type="float" office:value="371335" calcext:value-type="float">
            <text:p>3713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474" calcext:value-type="float">
            <text:p>371474</text:p>
          </table:table-cell>
          <table:table-cell office:value-type="float" office:value="372091" calcext:value-type="float">
            <text:p>3720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254" calcext:value-type="float">
            <text:p>372254</text:p>
          </table:table-cell>
          <table:table-cell office:value-type="float" office:value="372886" calcext:value-type="float">
            <text:p>3728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883" calcext:value-type="float">
            <text:p>372883</text:p>
          </table:table-cell>
          <table:table-cell office:value-type="float" office:value="373797" calcext:value-type="float">
            <text:p>3737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932" calcext:value-type="float">
            <text:p>373932</text:p>
          </table:table-cell>
          <table:table-cell office:value-type="float" office:value="374369" calcext:value-type="float">
            <text:p>3743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362" calcext:value-type="float">
            <text:p>374362</text:p>
          </table:table-cell>
          <table:table-cell office:value-type="float" office:value="374844" calcext:value-type="float">
            <text:p>3748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943" calcext:value-type="float">
            <text:p>374943</text:p>
          </table:table-cell>
          <table:table-cell office:value-type="float" office:value="376526" calcext:value-type="float">
            <text:p>3765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543" calcext:value-type="float">
            <text:p>376543</text:p>
          </table:table-cell>
          <table:table-cell office:value-type="float" office:value="377439" calcext:value-type="float">
            <text:p>3774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524" calcext:value-type="float">
            <text:p>377524</text:p>
          </table:table-cell>
          <table:table-cell office:value-type="float" office:value="378333" calcext:value-type="float">
            <text:p>3783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451" calcext:value-type="float">
            <text:p>378451</text:p>
          </table:table-cell>
          <table:table-cell office:value-type="float" office:value="379434" calcext:value-type="float">
            <text:p>3794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439" calcext:value-type="float">
            <text:p>379439</text:p>
          </table:table-cell>
          <table:table-cell office:value-type="float" office:value="379843" calcext:value-type="float">
            <text:p>3798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920" calcext:value-type="float">
            <text:p>379920</text:p>
          </table:table-cell>
          <table:table-cell office:value-type="float" office:value="380720" calcext:value-type="float">
            <text:p>3807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875" calcext:value-type="float">
            <text:p>380875</text:p>
          </table:table-cell>
          <table:table-cell office:value-type="float" office:value="381777" calcext:value-type="float">
            <text:p>3817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949" calcext:value-type="float">
            <text:p>381949</text:p>
          </table:table-cell>
          <table:table-cell office:value-type="float" office:value="383802" calcext:value-type="float">
            <text:p>3838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852" calcext:value-type="float">
            <text:p>383852</text:p>
          </table:table-cell>
          <table:table-cell office:value-type="float" office:value="385804" calcext:value-type="float">
            <text:p>3858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924" calcext:value-type="float">
            <text:p>385924</text:p>
          </table:table-cell>
          <table:table-cell office:value-type="float" office:value="386778" calcext:value-type="float">
            <text:p>3867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088" calcext:value-type="float">
            <text:p>387088</text:p>
          </table:table-cell>
          <table:table-cell office:value-type="float" office:value="388218" calcext:value-type="float">
            <text:p>3882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470" calcext:value-type="float">
            <text:p>388470</text:p>
          </table:table-cell>
          <table:table-cell office:value-type="float" office:value="389285" calcext:value-type="float">
            <text:p>3892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277" calcext:value-type="float">
            <text:p>389277</text:p>
          </table:table-cell>
          <table:table-cell office:value-type="float" office:value="390482" calcext:value-type="float">
            <text:p>3904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625" calcext:value-type="float">
            <text:p>390625</text:p>
          </table:table-cell>
          <table:table-cell office:value-type="float" office:value="391083" calcext:value-type="float">
            <text:p>3910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073" calcext:value-type="float">
            <text:p>391073</text:p>
          </table:table-cell>
          <table:table-cell office:value-type="float" office:value="391978" calcext:value-type="float">
            <text:p>3919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096" calcext:value-type="float">
            <text:p>392096</text:p>
          </table:table-cell>
          <table:table-cell office:value-type="float" office:value="392701" calcext:value-type="float">
            <text:p>3927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806" calcext:value-type="float">
            <text:p>392806</text:p>
          </table:table-cell>
          <table:table-cell office:value-type="float" office:value="393585" calcext:value-type="float">
            <text:p>3935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673" calcext:value-type="float">
            <text:p>393673</text:p>
          </table:table-cell>
          <table:table-cell office:value-type="float" office:value="395247" calcext:value-type="float">
            <text:p>3952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252" calcext:value-type="float">
            <text:p>395252</text:p>
          </table:table-cell>
          <table:table-cell office:value-type="float" office:value="396064" calcext:value-type="float">
            <text:p>3960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210" calcext:value-type="float">
            <text:p>396210</text:p>
          </table:table-cell>
          <table:table-cell office:value-type="float" office:value="397115" calcext:value-type="float">
            <text:p>3971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173" calcext:value-type="float">
            <text:p>397173</text:p>
          </table:table-cell>
          <table:table-cell office:value-type="float" office:value="397946" calcext:value-type="float">
            <text:p>3979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138" calcext:value-type="float">
            <text:p>398138</text:p>
          </table:table-cell>
          <table:table-cell office:value-type="float" office:value="398404" calcext:value-type="float">
            <text:p>3984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330" calcext:value-type="float">
            <text:p>399330</text:p>
          </table:table-cell>
          <table:table-cell office:value-type="float" office:value="400853" calcext:value-type="float">
            <text:p>4008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977" calcext:value-type="float">
            <text:p>400977</text:p>
          </table:table-cell>
          <table:table-cell office:value-type="float" office:value="401351" calcext:value-type="float">
            <text:p>4013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348" calcext:value-type="float">
            <text:p>401348</text:p>
          </table:table-cell>
          <table:table-cell office:value-type="float" office:value="402619" calcext:value-type="float">
            <text:p>4026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694" calcext:value-type="float">
            <text:p>402694</text:p>
          </table:table-cell>
          <table:table-cell office:value-type="float" office:value="403176" calcext:value-type="float">
            <text:p>4031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192" calcext:value-type="float">
            <text:p>403192</text:p>
          </table:table-cell>
          <table:table-cell office:value-type="float" office:value="404058" calcext:value-type="float">
            <text:p>4040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075" calcext:value-type="float">
            <text:p>404075</text:p>
          </table:table-cell>
          <table:table-cell office:value-type="float" office:value="405256" calcext:value-type="float">
            <text:p>4052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268" calcext:value-type="float">
            <text:p>405268</text:p>
          </table:table-cell>
          <table:table-cell office:value-type="float" office:value="405912" calcext:value-type="float">
            <text:p>4059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943" calcext:value-type="float">
            <text:p>405943</text:p>
          </table:table-cell>
          <table:table-cell office:value-type="float" office:value="406356" calcext:value-type="float">
            <text:p>4063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593" calcext:value-type="float">
            <text:p>406593</text:p>
          </table:table-cell>
          <table:table-cell office:value-type="float" office:value="407312" calcext:value-type="float">
            <text:p>4073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570" calcext:value-type="float">
            <text:p>407570</text:p>
          </table:table-cell>
          <table:table-cell office:value-type="float" office:value="408649" calcext:value-type="float">
            <text:p>4086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808" calcext:value-type="float">
            <text:p>408808</text:p>
          </table:table-cell>
          <table:table-cell office:value-type="float" office:value="409434" calcext:value-type="float">
            <text:p>4094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774" calcext:value-type="float">
            <text:p>409774</text:p>
          </table:table-cell>
          <table:table-cell office:value-type="float" office:value="410238" calcext:value-type="float">
            <text:p>4102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413" calcext:value-type="float">
            <text:p>410413</text:p>
          </table:table-cell>
          <table:table-cell office:value-type="float" office:value="410985" calcext:value-type="float">
            <text:p>4109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264" calcext:value-type="float">
            <text:p>411264</text:p>
          </table:table-cell>
          <table:table-cell office:value-type="float" office:value="412808" calcext:value-type="float">
            <text:p>4128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984" calcext:value-type="float">
            <text:p>412984</text:p>
          </table:table-cell>
          <table:table-cell office:value-type="float" office:value="413796" calcext:value-type="float">
            <text:p>4137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810" calcext:value-type="float">
            <text:p>413810</text:p>
          </table:table-cell>
          <table:table-cell office:value-type="float" office:value="414370" calcext:value-type="float">
            <text:p>4143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402" calcext:value-type="float">
            <text:p>414402</text:p>
          </table:table-cell>
          <table:table-cell office:value-type="float" office:value="415070" calcext:value-type="float">
            <text:p>4150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411" calcext:value-type="float">
            <text:p>415411</text:p>
          </table:table-cell>
          <table:table-cell office:value-type="float" office:value="416370" calcext:value-type="float">
            <text:p>4163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474" calcext:value-type="float">
            <text:p>416474</text:p>
          </table:table-cell>
          <table:table-cell office:value-type="float" office:value="416785" calcext:value-type="float">
            <text:p>4167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966" calcext:value-type="float">
            <text:p>416966</text:p>
          </table:table-cell>
          <table:table-cell office:value-type="float" office:value="417310" calcext:value-type="float">
            <text:p>4173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338" calcext:value-type="float">
            <text:p>417338</text:p>
          </table:table-cell>
          <table:table-cell office:value-type="float" office:value="417796" calcext:value-type="float">
            <text:p>4177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969" calcext:value-type="float">
            <text:p>417969</text:p>
          </table:table-cell>
          <table:table-cell office:value-type="float" office:value="419123" calcext:value-type="float">
            <text:p>4191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120" calcext:value-type="float">
            <text:p>419120</text:p>
          </table:table-cell>
          <table:table-cell office:value-type="float" office:value="419986" calcext:value-type="float">
            <text:p>4199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983" calcext:value-type="float">
            <text:p>419983</text:p>
          </table:table-cell>
          <table:table-cell office:value-type="float" office:value="420483" calcext:value-type="float">
            <text:p>4204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990" calcext:value-type="float">
            <text:p>420990</text:p>
          </table:table-cell>
          <table:table-cell office:value-type="float" office:value="423080" calcext:value-type="float">
            <text:p>4230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198" calcext:value-type="float">
            <text:p>423198</text:p>
          </table:table-cell>
          <table:table-cell office:value-type="float" office:value="424088" calcext:value-type="float">
            <text:p>4240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367" calcext:value-type="float">
            <text:p>424367</text:p>
          </table:table-cell>
          <table:table-cell office:value-type="float" office:value="426652" calcext:value-type="float">
            <text:p>4266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755" calcext:value-type="float">
            <text:p>426755</text:p>
          </table:table-cell>
          <table:table-cell office:value-type="float" office:value="429505" calcext:value-type="float">
            <text:p>4295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607" calcext:value-type="float">
            <text:p>429607</text:p>
          </table:table-cell>
          <table:table-cell office:value-type="float" office:value="432456" calcext:value-type="float">
            <text:p>4324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453" calcext:value-type="float">
            <text:p>432453</text:p>
          </table:table-cell>
          <table:table-cell office:value-type="float" office:value="434060" calcext:value-type="float">
            <text:p>4340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057" calcext:value-type="float">
            <text:p>434057</text:p>
          </table:table-cell>
          <table:table-cell office:value-type="float" office:value="434446" calcext:value-type="float">
            <text:p>4344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538" calcext:value-type="float">
            <text:p>434538</text:p>
          </table:table-cell>
          <table:table-cell office:value-type="float" office:value="435602" calcext:value-type="float">
            <text:p>4356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655" calcext:value-type="float">
            <text:p>435655</text:p>
          </table:table-cell>
          <table:table-cell office:value-type="float" office:value="436146" calcext:value-type="float">
            <text:p>4361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305" calcext:value-type="float">
            <text:p>436305</text:p>
          </table:table-cell>
          <table:table-cell office:value-type="float" office:value="436871" calcext:value-type="float">
            <text:p>4368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108" calcext:value-type="float">
            <text:p>437108</text:p>
          </table:table-cell>
          <table:table-cell office:value-type="float" office:value="437764" calcext:value-type="float">
            <text:p>4377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819" calcext:value-type="float">
            <text:p>437819</text:p>
          </table:table-cell>
          <table:table-cell office:value-type="float" office:value="438322" calcext:value-type="float">
            <text:p>4383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442" calcext:value-type="float">
            <text:p>438442</text:p>
          </table:table-cell>
          <table:table-cell office:value-type="float" office:value="439320" calcext:value-type="float">
            <text:p>4393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370" calcext:value-type="float">
            <text:p>439370</text:p>
          </table:table-cell>
          <table:table-cell office:value-type="float" office:value="440788" calcext:value-type="float">
            <text:p>4407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793" calcext:value-type="float">
            <text:p>440793</text:p>
          </table:table-cell>
          <table:table-cell office:value-type="float" office:value="441848" calcext:value-type="float">
            <text:p>4418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65" calcext:value-type="float">
            <text:p>441865</text:p>
          </table:table-cell>
          <table:table-cell office:value-type="float" office:value="442371" calcext:value-type="float">
            <text:p>4423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384" calcext:value-type="float">
            <text:p>442384</text:p>
          </table:table-cell>
          <table:table-cell office:value-type="float" office:value="443547" calcext:value-type="float">
            <text:p>4435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701" calcext:value-type="float">
            <text:p>443701</text:p>
          </table:table-cell>
          <table:table-cell office:value-type="float" office:value="445296" calcext:value-type="float">
            <text:p>4452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435" calcext:value-type="float">
            <text:p>445435</text:p>
          </table:table-cell>
          <table:table-cell office:value-type="float" office:value="445854" calcext:value-type="float">
            <text:p>4458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191" calcext:value-type="float">
            <text:p>446191</text:p>
          </table:table-cell>
          <table:table-cell office:value-type="float" office:value="447471" calcext:value-type="float">
            <text:p>4474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637" calcext:value-type="float">
            <text:p>447637</text:p>
          </table:table-cell>
          <table:table-cell office:value-type="float" office:value="448392" calcext:value-type="float">
            <text:p>4483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527" calcext:value-type="float">
            <text:p>448527</text:p>
          </table:table-cell>
          <table:table-cell office:value-type="float" office:value="448784" calcext:value-type="float">
            <text:p>4487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833" calcext:value-type="float">
            <text:p>448833</text:p>
          </table:table-cell>
          <table:table-cell office:value-type="float" office:value="449264" calcext:value-type="float">
            <text:p>4492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429" calcext:value-type="float">
            <text:p>449429</text:p>
          </table:table-cell>
          <table:table-cell office:value-type="float" office:value="450373" calcext:value-type="float">
            <text:p>4503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468" calcext:value-type="float">
            <text:p>450468</text:p>
          </table:table-cell>
          <table:table-cell office:value-type="float" office:value="452834" calcext:value-type="float">
            <text:p>4528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189" calcext:value-type="float">
            <text:p>453189</text:p>
          </table:table-cell>
          <table:table-cell office:value-type="float" office:value="454088" calcext:value-type="float">
            <text:p>4540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194" calcext:value-type="float">
            <text:p>454194</text:p>
          </table:table-cell>
          <table:table-cell office:value-type="float" office:value="455399" calcext:value-type="float">
            <text:p>4553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537" calcext:value-type="float">
            <text:p>455537</text:p>
          </table:table-cell>
          <table:table-cell office:value-type="float" office:value="456073" calcext:value-type="float">
            <text:p>4560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143" calcext:value-type="float">
            <text:p>456143</text:p>
          </table:table-cell>
          <table:table-cell office:value-type="float" office:value="457078" calcext:value-type="float">
            <text:p>4570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078" calcext:value-type="float">
            <text:p>457078</text:p>
          </table:table-cell>
          <table:table-cell office:value-type="float" office:value="457821" calcext:value-type="float">
            <text:p>4578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959" calcext:value-type="float">
            <text:p>457959</text:p>
          </table:table-cell>
          <table:table-cell office:value-type="float" office:value="458564" calcext:value-type="float">
            <text:p>4585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431" calcext:value-type="float">
            <text:p>458431</text:p>
          </table:table-cell>
          <table:table-cell office:value-type="float" office:value="458886" calcext:value-type="float">
            <text:p>4588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140" calcext:value-type="float">
            <text:p>459140</text:p>
          </table:table-cell>
          <table:table-cell office:value-type="float" office:value="459736" calcext:value-type="float">
            <text:p>4597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723" calcext:value-type="float">
            <text:p>459723</text:p>
          </table:table-cell>
          <table:table-cell office:value-type="float" office:value="460916" calcext:value-type="float">
            <text:p>4609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103" calcext:value-type="float">
            <text:p>461103</text:p>
          </table:table-cell>
          <table:table-cell office:value-type="float" office:value="464288" calcext:value-type="float">
            <text:p>4642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417" calcext:value-type="float">
            <text:p>464417</text:p>
          </table:table-cell>
          <table:table-cell office:value-type="float" office:value="465625" calcext:value-type="float">
            <text:p>4656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5677" calcext:value-type="float">
            <text:p>465677</text:p>
          </table:table-cell>
          <table:table-cell office:value-type="float" office:value="466492" calcext:value-type="float">
            <text:p>4664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650" calcext:value-type="float">
            <text:p>466650</text:p>
          </table:table-cell>
          <table:table-cell office:value-type="float" office:value="467540" calcext:value-type="float">
            <text:p>4675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551" calcext:value-type="float">
            <text:p>467551</text:p>
          </table:table-cell>
          <table:table-cell office:value-type="float" office:value="467694" calcext:value-type="float">
            <text:p>4676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773" calcext:value-type="float">
            <text:p>467773</text:p>
          </table:table-cell>
          <table:table-cell office:value-type="float" office:value="469665" calcext:value-type="float">
            <text:p>4696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818" calcext:value-type="float">
            <text:p>469818</text:p>
          </table:table-cell>
          <table:table-cell office:value-type="float" office:value="470204" calcext:value-type="float">
            <text:p>4702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207" calcext:value-type="float">
            <text:p>470207</text:p>
          </table:table-cell>
          <table:table-cell office:value-type="float" office:value="471097" calcext:value-type="float">
            <text:p>4710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359" calcext:value-type="float">
            <text:p>471359</text:p>
          </table:table-cell>
          <table:table-cell office:value-type="float" office:value="472258" calcext:value-type="float">
            <text:p>4722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329" calcext:value-type="float">
            <text:p>472329</text:p>
          </table:table-cell>
          <table:table-cell office:value-type="float" office:value="473105" calcext:value-type="float">
            <text:p>4731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140" calcext:value-type="float">
            <text:p>473140</text:p>
          </table:table-cell>
          <table:table-cell office:value-type="float" office:value="474054" calcext:value-type="float">
            <text:p>4740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128" calcext:value-type="float">
            <text:p>474128</text:p>
          </table:table-cell>
          <table:table-cell office:value-type="float" office:value="475240" calcext:value-type="float">
            <text:p>4752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278" calcext:value-type="float">
            <text:p>475278</text:p>
          </table:table-cell>
          <table:table-cell office:value-type="float" office:value="476048" calcext:value-type="float">
            <text:p>4760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243" calcext:value-type="float">
            <text:p>476243</text:p>
          </table:table-cell>
          <table:table-cell office:value-type="float" office:value="477130" calcext:value-type="float">
            <text:p>4771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420" calcext:value-type="float">
            <text:p>477420</text:p>
          </table:table-cell>
          <table:table-cell office:value-type="float" office:value="478133" calcext:value-type="float">
            <text:p>4781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241" calcext:value-type="float">
            <text:p>478241</text:p>
          </table:table-cell>
          <table:table-cell office:value-type="float" office:value="478735" calcext:value-type="float">
            <text:p>4787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809" calcext:value-type="float">
            <text:p>478809</text:p>
          </table:table-cell>
          <table:table-cell office:value-type="float" office:value="479348" calcext:value-type="float">
            <text:p>4793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477" calcext:value-type="float">
            <text:p>479477</text:p>
          </table:table-cell>
          <table:table-cell office:value-type="float" office:value="480130" calcext:value-type="float">
            <text:p>4801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0482" calcext:value-type="float">
            <text:p>480482</text:p>
          </table:table-cell>
          <table:table-cell office:value-type="float" office:value="482269" calcext:value-type="float">
            <text:p>4822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266" calcext:value-type="float">
            <text:p>482266</text:p>
          </table:table-cell>
          <table:table-cell office:value-type="float" office:value="482652" calcext:value-type="float">
            <text:p>4826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686" calcext:value-type="float">
            <text:p>482686</text:p>
          </table:table-cell>
          <table:table-cell office:value-type="float" office:value="482820" calcext:value-type="float">
            <text:p>4828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128" calcext:value-type="float">
            <text:p>483128</text:p>
          </table:table-cell>
          <table:table-cell office:value-type="float" office:value="485125" calcext:value-type="float">
            <text:p>4851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5369" calcext:value-type="float">
            <text:p>485369</text:p>
          </table:table-cell>
          <table:table-cell office:value-type="float" office:value="486169" calcext:value-type="float">
            <text:p>4861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6192" calcext:value-type="float">
            <text:p>486192</text:p>
          </table:table-cell>
          <table:table-cell office:value-type="float" office:value="487613" calcext:value-type="float">
            <text:p>4876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7688" calcext:value-type="float">
            <text:p>487688</text:p>
          </table:table-cell>
          <table:table-cell office:value-type="float" office:value="489208" calcext:value-type="float">
            <text:p>4892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9742" calcext:value-type="float">
            <text:p>489742</text:p>
          </table:table-cell>
          <table:table-cell office:value-type="float" office:value="490437" calcext:value-type="float">
            <text:p>4904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630" calcext:value-type="float">
            <text:p>490630</text:p>
          </table:table-cell>
          <table:table-cell office:value-type="float" office:value="491118" calcext:value-type="float">
            <text:p>4911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1327" calcext:value-type="float">
            <text:p>491327</text:p>
          </table:table-cell>
          <table:table-cell office:value-type="float" office:value="491944" calcext:value-type="float">
            <text:p>4919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1966" calcext:value-type="float">
            <text:p>491966</text:p>
          </table:table-cell>
          <table:table-cell office:value-type="float" office:value="493177" calcext:value-type="float">
            <text:p>4931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804" calcext:value-type="float">
            <text:p>493804</text:p>
          </table:table-cell>
          <table:table-cell office:value-type="float" office:value="496527" calcext:value-type="float">
            <text:p>4965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646" calcext:value-type="float">
            <text:p>496646</text:p>
          </table:table-cell>
          <table:table-cell office:value-type="float" office:value="501478" calcext:value-type="float">
            <text:p>5014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1270" calcext:value-type="float">
            <text:p>501270</text:p>
          </table:table-cell>
          <table:table-cell office:value-type="float" office:value="501773" calcext:value-type="float">
            <text:p>5017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436" calcext:value-type="float">
            <text:p>502436</text:p>
          </table:table-cell>
          <table:table-cell office:value-type="float" office:value="506311" calcext:value-type="float">
            <text:p>5063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320" calcext:value-type="float">
            <text:p>506320</text:p>
          </table:table-cell>
          <table:table-cell office:value-type="float" office:value="506889" calcext:value-type="float">
            <text:p>5068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999" calcext:value-type="float">
            <text:p>506999</text:p>
          </table:table-cell>
          <table:table-cell office:value-type="float" office:value="507574" calcext:value-type="float">
            <text:p>5075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611" calcext:value-type="float">
            <text:p>507611</text:p>
          </table:table-cell>
          <table:table-cell office:value-type="float" office:value="508081" calcext:value-type="float">
            <text:p>5080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8266" calcext:value-type="float">
            <text:p>508266</text:p>
          </table:table-cell>
          <table:table-cell office:value-type="float" office:value="508943" calcext:value-type="float">
            <text:p>5089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9457" calcext:value-type="float">
            <text:p>509457</text:p>
          </table:table-cell>
          <table:table-cell office:value-type="float" office:value="509888" calcext:value-type="float">
            <text:p>5098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9911" calcext:value-type="float">
            <text:p>509911</text:p>
          </table:table-cell>
          <table:table-cell office:value-type="float" office:value="510897" calcext:value-type="float">
            <text:p>5108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0986" calcext:value-type="float">
            <text:p>510986</text:p>
          </table:table-cell>
          <table:table-cell office:value-type="float" office:value="511570" calcext:value-type="float">
            <text:p>5115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820" calcext:value-type="float">
            <text:p>511820</text:p>
          </table:table-cell>
          <table:table-cell office:value-type="float" office:value="515521" calcext:value-type="float">
            <text:p>5155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708" calcext:value-type="float">
            <text:p>515708</text:p>
          </table:table-cell>
          <table:table-cell office:value-type="float" office:value="516022" calcext:value-type="float">
            <text:p>5160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081" calcext:value-type="float">
            <text:p>516081</text:p>
          </table:table-cell>
          <table:table-cell office:value-type="float" office:value="516887" calcext:value-type="float">
            <text:p>5168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999" calcext:value-type="float">
            <text:p>516999</text:p>
          </table:table-cell>
          <table:table-cell office:value-type="float" office:value="517460" calcext:value-type="float">
            <text:p>5174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659" calcext:value-type="float">
            <text:p>517659</text:p>
          </table:table-cell>
          <table:table-cell office:value-type="float" office:value="518273" calcext:value-type="float">
            <text:p>5182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501" calcext:value-type="float">
            <text:p>518501</text:p>
          </table:table-cell>
          <table:table-cell office:value-type="float" office:value="520372" calcext:value-type="float">
            <text:p>5203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0434" calcext:value-type="float">
            <text:p>520434</text:p>
          </table:table-cell>
          <table:table-cell office:value-type="float" office:value="521138" calcext:value-type="float">
            <text:p>5211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1374" calcext:value-type="float">
            <text:p>521374</text:p>
          </table:table-cell>
          <table:table-cell office:value-type="float" office:value="521811" calcext:value-type="float">
            <text:p>5218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1878" calcext:value-type="float">
            <text:p>521878</text:p>
          </table:table-cell>
          <table:table-cell office:value-type="float" office:value="522306" calcext:value-type="float">
            <text:p>5223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311" calcext:value-type="float">
            <text:p>522311</text:p>
          </table:table-cell>
          <table:table-cell office:value-type="float" office:value="523540" calcext:value-type="float">
            <text:p>5235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892" calcext:value-type="float">
            <text:p>523892</text:p>
          </table:table-cell>
          <table:table-cell office:value-type="float" office:value="524917" calcext:value-type="float">
            <text:p>5249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5199" calcext:value-type="float">
            <text:p>525199</text:p>
          </table:table-cell>
          <table:table-cell office:value-type="float" office:value="526281" calcext:value-type="float">
            <text:p>5262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6203" calcext:value-type="float">
            <text:p>526203</text:p>
          </table:table-cell>
          <table:table-cell office:value-type="float" office:value="527063" calcext:value-type="float">
            <text:p>5270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060" calcext:value-type="float">
            <text:p>527060</text:p>
          </table:table-cell>
          <table:table-cell office:value-type="float" office:value="527680" calcext:value-type="float">
            <text:p>5276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870" calcext:value-type="float">
            <text:p>527870</text:p>
          </table:table-cell>
          <table:table-cell office:value-type="float" office:value="528913" calcext:value-type="float">
            <text:p>5289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931" calcext:value-type="float">
            <text:p>528931</text:p>
          </table:table-cell>
          <table:table-cell office:value-type="float" office:value="529629" calcext:value-type="float">
            <text:p>5296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686" calcext:value-type="float">
            <text:p>529686</text:p>
          </table:table-cell>
          <table:table-cell office:value-type="float" office:value="530612" calcext:value-type="float">
            <text:p>5306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0745" calcext:value-type="float">
            <text:p>530745</text:p>
          </table:table-cell>
          <table:table-cell office:value-type="float" office:value="532370" calcext:value-type="float">
            <text:p>5323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686" calcext:value-type="float">
            <text:p>532686</text:p>
          </table:table-cell>
          <table:table-cell office:value-type="float" office:value="534386" calcext:value-type="float">
            <text:p>5343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724" calcext:value-type="float">
            <text:p>534724</text:p>
          </table:table-cell>
          <table:table-cell office:value-type="float" office:value="535959" calcext:value-type="float">
            <text:p>5359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6019" calcext:value-type="float">
            <text:p>536019</text:p>
          </table:table-cell>
          <table:table-cell office:value-type="float" office:value="537329" calcext:value-type="float">
            <text:p>5373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7425" calcext:value-type="float">
            <text:p>537425</text:p>
          </table:table-cell>
          <table:table-cell office:value-type="float" office:value="538090" calcext:value-type="float">
            <text:p>5380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087" calcext:value-type="float">
            <text:p>538087</text:p>
          </table:table-cell>
          <table:table-cell office:value-type="float" office:value="538698" calcext:value-type="float">
            <text:p>5386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706" calcext:value-type="float">
            <text:p>538706</text:p>
          </table:table-cell>
          <table:table-cell office:value-type="float" office:value="539647" calcext:value-type="float">
            <text:p>5396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798" calcext:value-type="float">
            <text:p>539798</text:p>
          </table:table-cell>
          <table:table-cell office:value-type="float" office:value="540595" calcext:value-type="float">
            <text:p>5405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915" calcext:value-type="float">
            <text:p>540915</text:p>
          </table:table-cell>
          <table:table-cell office:value-type="float" office:value="542123" calcext:value-type="float">
            <text:p>5421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2113" calcext:value-type="float">
            <text:p>542113</text:p>
          </table:table-cell>
          <table:table-cell office:value-type="float" office:value="542955" calcext:value-type="float">
            <text:p>5429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112" calcext:value-type="float">
            <text:p>543112</text:p>
          </table:table-cell>
          <table:table-cell office:value-type="float" office:value="543309" calcext:value-type="float">
            <text:p>5433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5715" calcext:value-type="float">
            <text:p>545715</text:p>
          </table:table-cell>
          <table:table-cell office:value-type="float" office:value="545969" calcext:value-type="float">
            <text:p>5459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5971" calcext:value-type="float">
            <text:p>545971</text:p>
          </table:table-cell>
          <table:table-cell office:value-type="float" office:value="546495" calcext:value-type="float">
            <text:p>5464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6632" calcext:value-type="float">
            <text:p>546632</text:p>
          </table:table-cell>
          <table:table-cell office:value-type="float" office:value="546901" calcext:value-type="float">
            <text:p>5469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181" calcext:value-type="float">
            <text:p>547181</text:p>
          </table:table-cell>
          <table:table-cell office:value-type="float" office:value="547675" calcext:value-type="float">
            <text:p>5476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672" calcext:value-type="float">
            <text:p>547672</text:p>
          </table:table-cell>
          <table:table-cell office:value-type="float" office:value="548811" calcext:value-type="float">
            <text:p>5488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8970" calcext:value-type="float">
            <text:p>548970</text:p>
          </table:table-cell>
          <table:table-cell office:value-type="float" office:value="551798" calcext:value-type="float">
            <text:p>5517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1813" calcext:value-type="float">
            <text:p>551813</text:p>
          </table:table-cell>
          <table:table-cell office:value-type="float" office:value="554713" calcext:value-type="float">
            <text:p>5547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4710" calcext:value-type="float">
            <text:p>554710</text:p>
          </table:table-cell>
          <table:table-cell office:value-type="float" office:value="555357" calcext:value-type="float">
            <text:p>5553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359" calcext:value-type="float">
            <text:p>555359</text:p>
          </table:table-cell>
          <table:table-cell office:value-type="float" office:value="556690" calcext:value-type="float">
            <text:p>5566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6687" calcext:value-type="float">
            <text:p>556687</text:p>
          </table:table-cell>
          <table:table-cell office:value-type="float" office:value="560199" calcext:value-type="float">
            <text:p>5601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0247" calcext:value-type="float">
            <text:p>560247</text:p>
          </table:table-cell>
          <table:table-cell office:value-type="float" office:value="560579" calcext:value-type="float">
            <text:p>5605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561" calcext:value-type="float">
            <text:p>561561</text:p>
          </table:table-cell>
          <table:table-cell office:value-type="float" office:value="562571" calcext:value-type="float">
            <text:p>5625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964" calcext:value-type="float">
            <text:p>562964</text:p>
          </table:table-cell>
          <table:table-cell office:value-type="float" office:value="564124" calcext:value-type="float">
            <text:p>5641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142" calcext:value-type="float">
            <text:p>564142</text:p>
          </table:table-cell>
          <table:table-cell office:value-type="float" office:value="565044" calcext:value-type="float">
            <text:p>5650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258" calcext:value-type="float">
            <text:p>565258</text:p>
          </table:table-cell>
          <table:table-cell office:value-type="float" office:value="566520" calcext:value-type="float">
            <text:p>5665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715" calcext:value-type="float">
            <text:p>566715</text:p>
          </table:table-cell>
          <table:table-cell office:value-type="float" office:value="567749" calcext:value-type="float">
            <text:p>5677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7841" calcext:value-type="float">
            <text:p>567841</text:p>
          </table:table-cell>
          <table:table-cell office:value-type="float" office:value="568446" calcext:value-type="float">
            <text:p>5684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8413" calcext:value-type="float">
            <text:p>568413</text:p>
          </table:table-cell>
          <table:table-cell office:value-type="float" office:value="569324" calcext:value-type="float">
            <text:p>5693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321" calcext:value-type="float">
            <text:p>569321</text:p>
          </table:table-cell>
          <table:table-cell office:value-type="float" office:value="570643" calcext:value-type="float">
            <text:p>5706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657" calcext:value-type="float">
            <text:p>570657</text:p>
          </table:table-cell>
          <table:table-cell office:value-type="float" office:value="571472" calcext:value-type="float">
            <text:p>5714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559" calcext:value-type="float">
            <text:p>571559</text:p>
          </table:table-cell>
          <table:table-cell office:value-type="float" office:value="572272" calcext:value-type="float">
            <text:p>5722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2383" calcext:value-type="float">
            <text:p>572383</text:p>
          </table:table-cell>
          <table:table-cell office:value-type="float" office:value="573066" calcext:value-type="float">
            <text:p>5730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161" calcext:value-type="float">
            <text:p>573161</text:p>
          </table:table-cell>
          <table:table-cell office:value-type="float" office:value="573682" calcext:value-type="float">
            <text:p>5736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4093" calcext:value-type="float">
            <text:p>574093</text:p>
          </table:table-cell>
          <table:table-cell office:value-type="float" office:value="575292" calcext:value-type="float">
            <text:p>5752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367" calcext:value-type="float">
            <text:p>575367</text:p>
          </table:table-cell>
          <table:table-cell office:value-type="float" office:value="576278" calcext:value-type="float">
            <text:p>5762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6645" calcext:value-type="float">
            <text:p>576645</text:p>
          </table:table-cell>
          <table:table-cell office:value-type="float" office:value="577637" calcext:value-type="float">
            <text:p>5776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7654" calcext:value-type="float">
            <text:p>577654</text:p>
          </table:table-cell>
          <table:table-cell office:value-type="float" office:value="578046" calcext:value-type="float">
            <text:p>5780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8236" calcext:value-type="float">
            <text:p>578236</text:p>
          </table:table-cell>
          <table:table-cell office:value-type="float" office:value="578847" calcext:value-type="float">
            <text:p>5788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8883" calcext:value-type="float">
            <text:p>578883</text:p>
          </table:table-cell>
          <table:table-cell office:value-type="float" office:value="580067" calcext:value-type="float">
            <text:p>5800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0265" calcext:value-type="float">
            <text:p>580265</text:p>
          </table:table-cell>
          <table:table-cell office:value-type="float" office:value="581362" calcext:value-type="float">
            <text:p>5813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426" calcext:value-type="float">
            <text:p>581426</text:p>
          </table:table-cell>
          <table:table-cell office:value-type="float" office:value="582349" calcext:value-type="float">
            <text:p>5823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385" calcext:value-type="float">
            <text:p>582385</text:p>
          </table:table-cell>
          <table:table-cell office:value-type="float" office:value="583197" calcext:value-type="float">
            <text:p>5831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276" calcext:value-type="float">
            <text:p>583276</text:p>
          </table:table-cell>
          <table:table-cell office:value-type="float" office:value="583686" calcext:value-type="float">
            <text:p>5836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799" calcext:value-type="float">
            <text:p>583799</text:p>
          </table:table-cell>
          <table:table-cell office:value-type="float" office:value="584605" calcext:value-type="float">
            <text:p>5846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4615" calcext:value-type="float">
            <text:p>584615</text:p>
          </table:table-cell>
          <table:table-cell office:value-type="float" office:value="585271" calcext:value-type="float">
            <text:p>5852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5497" calcext:value-type="float">
            <text:p>585497</text:p>
          </table:table-cell>
          <table:table-cell office:value-type="float" office:value="586582" calcext:value-type="float">
            <text:p>5865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684" calcext:value-type="float">
            <text:p>586684</text:p>
          </table:table-cell>
          <table:table-cell office:value-type="float" office:value="587211" calcext:value-type="float">
            <text:p>5872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7336" calcext:value-type="float">
            <text:p>587336</text:p>
          </table:table-cell>
          <table:table-cell office:value-type="float" office:value="587809" calcext:value-type="float">
            <text:p>5878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7900" calcext:value-type="float">
            <text:p>587900</text:p>
          </table:table-cell>
          <table:table-cell office:value-type="float" office:value="590113" calcext:value-type="float">
            <text:p>5901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0135" calcext:value-type="float">
            <text:p>590135</text:p>
          </table:table-cell>
          <table:table-cell office:value-type="float" office:value="591343" calcext:value-type="float">
            <text:p>5913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449" calcext:value-type="float">
            <text:p>591449</text:p>
          </table:table-cell>
          <table:table-cell office:value-type="float" office:value="593245" calcext:value-type="float">
            <text:p>5932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695" calcext:value-type="float">
            <text:p>593695</text:p>
          </table:table-cell>
          <table:table-cell office:value-type="float" office:value="596577" calcext:value-type="float">
            <text:p>5965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6668" calcext:value-type="float">
            <text:p>596668</text:p>
          </table:table-cell>
          <table:table-cell office:value-type="float" office:value="597357" calcext:value-type="float">
            <text:p>5973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7695" calcext:value-type="float">
            <text:p>597695</text:p>
          </table:table-cell>
          <table:table-cell office:value-type="float" office:value="598621" calcext:value-type="float">
            <text:p>5986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8621" calcext:value-type="float">
            <text:p>598621</text:p>
          </table:table-cell>
          <table:table-cell office:value-type="float" office:value="599424" calcext:value-type="float">
            <text:p>5994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9523" calcext:value-type="float">
            <text:p>599523</text:p>
          </table:table-cell>
          <table:table-cell office:value-type="float" office:value="599759" calcext:value-type="float">
            <text:p>5997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9879" calcext:value-type="float">
            <text:p>599879</text:p>
          </table:table-cell>
          <table:table-cell office:value-type="float" office:value="600607" calcext:value-type="float">
            <text:p>6006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0851" calcext:value-type="float">
            <text:p>600851</text:p>
          </table:table-cell>
          <table:table-cell office:value-type="float" office:value="603400" calcext:value-type="float">
            <text:p>6034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508" calcext:value-type="float">
            <text:p>603508</text:p>
          </table:table-cell>
          <table:table-cell office:value-type="float" office:value="604014" calcext:value-type="float">
            <text:p>6040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053" calcext:value-type="float">
            <text:p>604053</text:p>
          </table:table-cell>
          <table:table-cell office:value-type="float" office:value="604514" calcext:value-type="float">
            <text:p>6045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544" calcext:value-type="float">
            <text:p>604544</text:p>
          </table:table-cell>
          <table:table-cell office:value-type="float" office:value="605179" calcext:value-type="float">
            <text:p>6051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5288" calcext:value-type="float">
            <text:p>605288</text:p>
          </table:table-cell>
          <table:table-cell office:value-type="float" office:value="606226" calcext:value-type="float">
            <text:p>6062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242" calcext:value-type="float">
            <text:p>606242</text:p>
          </table:table-cell>
          <table:table-cell office:value-type="float" office:value="606640" calcext:value-type="float">
            <text:p>6066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643" calcext:value-type="float">
            <text:p>606643</text:p>
          </table:table-cell>
          <table:table-cell office:value-type="float" office:value="607146" calcext:value-type="float">
            <text:p>6071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7193" calcext:value-type="float">
            <text:p>607193</text:p>
          </table:table-cell>
          <table:table-cell office:value-type="float" office:value="608560" calcext:value-type="float">
            <text:p>6085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536" calcext:value-type="float">
            <text:p>608536</text:p>
          </table:table-cell>
          <table:table-cell office:value-type="float" office:value="609624" calcext:value-type="float">
            <text:p>6096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9621" calcext:value-type="float">
            <text:p>609621</text:p>
          </table:table-cell>
          <table:table-cell office:value-type="float" office:value="609968" calcext:value-type="float">
            <text:p>6099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089" calcext:value-type="float">
            <text:p>610089</text:p>
          </table:table-cell>
          <table:table-cell office:value-type="float" office:value="610526" calcext:value-type="float">
            <text:p>6105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668" calcext:value-type="float">
            <text:p>610668</text:p>
          </table:table-cell>
          <table:table-cell office:value-type="float" office:value="611315" calcext:value-type="float">
            <text:p>6113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1472" calcext:value-type="float">
            <text:p>611472</text:p>
          </table:table-cell>
          <table:table-cell office:value-type="float" office:value="614978" calcext:value-type="float">
            <text:p>6149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5198" calcext:value-type="float">
            <text:p>615198</text:p>
          </table:table-cell>
          <table:table-cell office:value-type="float" office:value="615626" calcext:value-type="float">
            <text:p>6156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5760" calcext:value-type="float">
            <text:p>615760</text:p>
          </table:table-cell>
          <table:table-cell office:value-type="float" office:value="616926" calcext:value-type="float">
            <text:p>6169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7107" calcext:value-type="float">
            <text:p>617107</text:p>
          </table:table-cell>
          <table:table-cell office:value-type="float" office:value="618135" calcext:value-type="float">
            <text:p>6181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8154" calcext:value-type="float">
            <text:p>618154</text:p>
          </table:table-cell>
          <table:table-cell office:value-type="float" office:value="618459" calcext:value-type="float">
            <text:p>6184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8694" calcext:value-type="float">
            <text:p>618694</text:p>
          </table:table-cell>
          <table:table-cell office:value-type="float" office:value="619698" calcext:value-type="float">
            <text:p>6196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9688" calcext:value-type="float">
            <text:p>619688</text:p>
          </table:table-cell>
          <table:table-cell office:value-type="float" office:value="621169" calcext:value-type="float">
            <text:p>6211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1308" calcext:value-type="float">
            <text:p>621308</text:p>
          </table:table-cell>
          <table:table-cell office:value-type="float" office:value="622489" calcext:value-type="float">
            <text:p>6224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2479" calcext:value-type="float">
            <text:p>622479</text:p>
          </table:table-cell>
          <table:table-cell office:value-type="float" office:value="623303" calcext:value-type="float">
            <text:p>6233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3300" calcext:value-type="float">
            <text:p>623300</text:p>
          </table:table-cell>
          <table:table-cell office:value-type="float" office:value="624025" calcext:value-type="float">
            <text:p>6240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4133" calcext:value-type="float">
            <text:p>624133</text:p>
          </table:table-cell>
          <table:table-cell office:value-type="float" office:value="624915" calcext:value-type="float">
            <text:p>6249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4952" calcext:value-type="float">
            <text:p>624952</text:p>
          </table:table-cell>
          <table:table-cell office:value-type="float" office:value="625806" calcext:value-type="float">
            <text:p>6258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5996" calcext:value-type="float">
            <text:p>625996</text:p>
          </table:table-cell>
          <table:table-cell office:value-type="float" office:value="626610" calcext:value-type="float">
            <text:p>6266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634" calcext:value-type="float">
            <text:p>626634</text:p>
          </table:table-cell>
          <table:table-cell office:value-type="float" office:value="627824" calcext:value-type="float">
            <text:p>6278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7821" calcext:value-type="float">
            <text:p>627821</text:p>
          </table:table-cell>
          <table:table-cell office:value-type="float" office:value="629434" calcext:value-type="float">
            <text:p>6294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9624" calcext:value-type="float">
            <text:p>629624</text:p>
          </table:table-cell>
          <table:table-cell office:value-type="float" office:value="630016" calcext:value-type="float">
            <text:p>6300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0110" calcext:value-type="float">
            <text:p>630110</text:p>
          </table:table-cell>
          <table:table-cell office:value-type="float" office:value="632644" calcext:value-type="float">
            <text:p>6326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193" calcext:value-type="float">
            <text:p>633193</text:p>
          </table:table-cell>
          <table:table-cell office:value-type="float" office:value="633411" calcext:value-type="float">
            <text:p>6334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648" calcext:value-type="float">
            <text:p>633648</text:p>
          </table:table-cell>
          <table:table-cell office:value-type="float" office:value="634103" calcext:value-type="float">
            <text:p>6341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287" calcext:value-type="float">
            <text:p>634287</text:p>
          </table:table-cell>
          <table:table-cell office:value-type="float" office:value="635300" calcext:value-type="float">
            <text:p>6353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5270" calcext:value-type="float">
            <text:p>635270</text:p>
          </table:table-cell>
          <table:table-cell office:value-type="float" office:value="636595" calcext:value-type="float">
            <text:p>6365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6619" calcext:value-type="float">
            <text:p>636619</text:p>
          </table:table-cell>
          <table:table-cell office:value-type="float" office:value="638235" calcext:value-type="float">
            <text:p>6382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317" calcext:value-type="float">
            <text:p>638317</text:p>
          </table:table-cell>
          <table:table-cell office:value-type="float" office:value="639120" calcext:value-type="float">
            <text:p>6391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9160" calcext:value-type="float">
            <text:p>639160</text:p>
          </table:table-cell>
          <table:table-cell office:value-type="float" office:value="640575" calcext:value-type="float">
            <text:p>6405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572" calcext:value-type="float">
            <text:p>640572</text:p>
          </table:table-cell>
          <table:table-cell office:value-type="float" office:value="648086" calcext:value-type="float">
            <text:p>6480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454" calcext:value-type="float">
            <text:p>648454</text:p>
          </table:table-cell>
          <table:table-cell office:value-type="float" office:value="649677" calcext:value-type="float">
            <text:p>6496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987" calcext:value-type="float">
            <text:p>649987</text:p>
          </table:table-cell>
          <table:table-cell office:value-type="float" office:value="650622" calcext:value-type="float">
            <text:p>6506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0739" calcext:value-type="float">
            <text:p>650739</text:p>
          </table:table-cell>
          <table:table-cell office:value-type="float" office:value="652043" calcext:value-type="float">
            <text:p>6520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179" calcext:value-type="float">
            <text:p>652179</text:p>
          </table:table-cell>
          <table:table-cell office:value-type="float" office:value="652391" calcext:value-type="float">
            <text:p>6523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438" calcext:value-type="float">
            <text:p>652438</text:p>
          </table:table-cell>
          <table:table-cell office:value-type="float" office:value="652590" calcext:value-type="float">
            <text:p>6525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921" calcext:value-type="float">
            <text:p>652921</text:p>
          </table:table-cell>
          <table:table-cell office:value-type="float" office:value="653298" calcext:value-type="float">
            <text:p>6532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3351" calcext:value-type="float">
            <text:p>653351</text:p>
          </table:table-cell>
          <table:table-cell office:value-type="float" office:value="653620" calcext:value-type="float">
            <text:p>6536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3617" calcext:value-type="float">
            <text:p>653617</text:p>
          </table:table-cell>
          <table:table-cell office:value-type="float" office:value="655062" calcext:value-type="float">
            <text:p>6550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077" calcext:value-type="float">
            <text:p>655077</text:p>
          </table:table-cell>
          <table:table-cell office:value-type="float" office:value="656426" calcext:value-type="float">
            <text:p>6564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433" calcext:value-type="float">
            <text:p>656433</text:p>
          </table:table-cell>
          <table:table-cell office:value-type="float" office:value="656945" calcext:value-type="float">
            <text:p>6569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967" calcext:value-type="float">
            <text:p>656967</text:p>
          </table:table-cell>
          <table:table-cell office:value-type="float" office:value="657251" calcext:value-type="float">
            <text:p>6572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7348" calcext:value-type="float">
            <text:p>657348</text:p>
          </table:table-cell>
          <table:table-cell office:value-type="float" office:value="658595" calcext:value-type="float">
            <text:p>6585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860" calcext:value-type="float">
            <text:p>658860</text:p>
          </table:table-cell>
          <table:table-cell office:value-type="float" office:value="659342" calcext:value-type="float">
            <text:p>6593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0004" calcext:value-type="float">
            <text:p>660004</text:p>
          </table:table-cell>
          <table:table-cell office:value-type="float" office:value="660513" calcext:value-type="float">
            <text:p>6605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0620" calcext:value-type="float">
            <text:p>660620</text:p>
          </table:table-cell>
          <table:table-cell office:value-type="float" office:value="661264" calcext:value-type="float">
            <text:p>6612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1487" calcext:value-type="float">
            <text:p>661487</text:p>
          </table:table-cell>
          <table:table-cell office:value-type="float" office:value="661735" calcext:value-type="float">
            <text:p>6617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1816" calcext:value-type="float">
            <text:p>661816</text:p>
          </table:table-cell>
          <table:table-cell office:value-type="float" office:value="662370" calcext:value-type="float">
            <text:p>6623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3284" calcext:value-type="float">
            <text:p>663284</text:p>
          </table:table-cell>
          <table:table-cell office:value-type="string" calcext:value-type="string">
            <text:p>&gt;6638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3410" calcext:value-type="float">
            <text:p>663410</text:p>
          </table:table-cell>
          <table:table-cell office:value-type="float" office:value="663895" calcext:value-type="float">
            <text:p>6638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3823" calcext:value-type="float">
            <text:p>663823</text:p>
          </table:table-cell>
          <table:table-cell office:value-type="float" office:value="664230" calcext:value-type="float">
            <text:p>6642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606" calcext:value-type="float">
            <text:p>664606</text:p>
          </table:table-cell>
          <table:table-cell office:value-type="float" office:value="667803" calcext:value-type="float">
            <text:p>6678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807" calcext:value-type="float">
            <text:p>667807</text:p>
          </table:table-cell>
          <table:table-cell office:value-type="float" office:value="669081" calcext:value-type="float">
            <text:p>6690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078" calcext:value-type="float">
            <text:p>669078</text:p>
          </table:table-cell>
          <table:table-cell office:value-type="float" office:value="670658" calcext:value-type="float">
            <text:p>6706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0768" calcext:value-type="float">
            <text:p>670768</text:p>
          </table:table-cell>
          <table:table-cell office:value-type="float" office:value="672309" calcext:value-type="float">
            <text:p>6723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2431" calcext:value-type="float">
            <text:p>672431</text:p>
          </table:table-cell>
          <table:table-cell office:value-type="float" office:value="672823" calcext:value-type="float">
            <text:p>6728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2820" calcext:value-type="float">
            <text:p>672820</text:p>
          </table:table-cell>
          <table:table-cell office:value-type="float" office:value="673512" calcext:value-type="float">
            <text:p>6735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3474" calcext:value-type="float">
            <text:p>673474</text:p>
          </table:table-cell>
          <table:table-cell office:value-type="float" office:value="675558" calcext:value-type="float">
            <text:p>6755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548" calcext:value-type="float">
            <text:p>675548</text:p>
          </table:table-cell>
          <table:table-cell office:value-type="float" office:value="675910" calcext:value-type="float">
            <text:p>6759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840" calcext:value-type="float">
            <text:p>675840</text:p>
          </table:table-cell>
          <table:table-cell office:value-type="float" office:value="676289" calcext:value-type="float">
            <text:p>6762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470" calcext:value-type="float">
            <text:p>676470</text:p>
          </table:table-cell>
          <table:table-cell office:value-type="float" office:value="676640" calcext:value-type="float">
            <text:p>6766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784" calcext:value-type="float">
            <text:p>676784</text:p>
          </table:table-cell>
          <table:table-cell office:value-type="float" office:value="676966" calcext:value-type="float">
            <text:p>6769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7555" calcext:value-type="float">
            <text:p>677555</text:p>
          </table:table-cell>
          <table:table-cell office:value-type="float" office:value="677770" calcext:value-type="float">
            <text:p>6777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7941" calcext:value-type="float">
            <text:p>677941</text:p>
          </table:table-cell>
          <table:table-cell office:value-type="float" office:value="679233" calcext:value-type="float">
            <text:p>6792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9388" calcext:value-type="float">
            <text:p>679388</text:p>
          </table:table-cell>
          <table:table-cell office:value-type="float" office:value="679828" calcext:value-type="float">
            <text:p>6798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9893" calcext:value-type="float">
            <text:p>679893</text:p>
          </table:table-cell>
          <table:table-cell office:value-type="float" office:value="681197" calcext:value-type="float">
            <text:p>6811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194" calcext:value-type="float">
            <text:p>681194</text:p>
          </table:table-cell>
          <table:table-cell office:value-type="float" office:value="681670" calcext:value-type="float">
            <text:p>6816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684" calcext:value-type="float">
            <text:p>681684</text:p>
          </table:table-cell>
          <table:table-cell office:value-type="float" office:value="682163" calcext:value-type="float">
            <text:p>6821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321" calcext:value-type="float">
            <text:p>682321</text:p>
          </table:table-cell>
          <table:table-cell office:value-type="float" office:value="682539" calcext:value-type="float">
            <text:p>6825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637" calcext:value-type="float">
            <text:p>682637</text:p>
          </table:table-cell>
          <table:table-cell office:value-type="float" office:value="683257" calcext:value-type="float">
            <text:p>6832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3262" calcext:value-type="float">
            <text:p>683262</text:p>
          </table:table-cell>
          <table:table-cell office:value-type="float" office:value="683474" calcext:value-type="float">
            <text:p>6834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058" calcext:value-type="float">
            <text:p>684058</text:p>
          </table:table-cell>
          <table:table-cell office:value-type="float" office:value="684321" calcext:value-type="float">
            <text:p>6843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318" calcext:value-type="float">
            <text:p>684318</text:p>
          </table:table-cell>
          <table:table-cell office:value-type="float" office:value="684635" calcext:value-type="float">
            <text:p>6846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838" calcext:value-type="float">
            <text:p>684838</text:p>
          </table:table-cell>
          <table:table-cell office:value-type="float" office:value="685194" calcext:value-type="float">
            <text:p>6851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807" calcext:value-type="float">
            <text:p>685807</text:p>
          </table:table-cell>
          <table:table-cell office:value-type="float" office:value="686907" calcext:value-type="float">
            <text:p>6869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6894" calcext:value-type="float">
            <text:p>686894</text:p>
          </table:table-cell>
          <table:table-cell office:value-type="float" office:value="687976" calcext:value-type="float">
            <text:p>6879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179" calcext:value-type="float">
            <text:p>688179</text:p>
          </table:table-cell>
          <table:table-cell office:value-type="float" office:value="688490" calcext:value-type="float">
            <text:p>6884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770" calcext:value-type="float">
            <text:p>688770</text:p>
          </table:table-cell>
          <table:table-cell office:value-type="float" office:value="689159" calcext:value-type="float">
            <text:p>6891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306" calcext:value-type="float">
            <text:p>689306</text:p>
          </table:table-cell>
          <table:table-cell office:value-type="float" office:value="689767" calcext:value-type="float">
            <text:p>6897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847" calcext:value-type="float">
            <text:p>689847</text:p>
          </table:table-cell>
          <table:table-cell office:value-type="float" office:value="690035" calcext:value-type="float">
            <text:p>6900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0106" calcext:value-type="float">
            <text:p>690106</text:p>
          </table:table-cell>
          <table:table-cell office:value-type="float" office:value="690360" calcext:value-type="float">
            <text:p>6903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0552" calcext:value-type="float">
            <text:p>690552</text:p>
          </table:table-cell>
          <table:table-cell office:value-type="float" office:value="691844" calcext:value-type="float">
            <text:p>6918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1858" calcext:value-type="float">
            <text:p>691858</text:p>
          </table:table-cell>
          <table:table-cell office:value-type="float" office:value="693957" calcext:value-type="float">
            <text:p>6939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4158" calcext:value-type="float">
            <text:p>694158</text:p>
          </table:table-cell>
          <table:table-cell office:value-type="float" office:value="694970" calcext:value-type="float">
            <text:p>6949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5084" calcext:value-type="float">
            <text:p>695084</text:p>
          </table:table-cell>
          <table:table-cell office:value-type="float" office:value="696073" calcext:value-type="float">
            <text:p>6960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6263" calcext:value-type="float">
            <text:p>696263</text:p>
          </table:table-cell>
          <table:table-cell office:value-type="float" office:value="697774" calcext:value-type="float">
            <text:p>6977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7771" calcext:value-type="float">
            <text:p>697771</text:p>
          </table:table-cell>
          <table:table-cell office:value-type="float" office:value="698751" calcext:value-type="float">
            <text:p>6987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751" calcext:value-type="float">
            <text:p>698751</text:p>
          </table:table-cell>
          <table:table-cell office:value-type="float" office:value="699755" calcext:value-type="float">
            <text:p>6997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9766" calcext:value-type="float">
            <text:p>699766</text:p>
          </table:table-cell>
          <table:table-cell office:value-type="float" office:value="700080" calcext:value-type="float">
            <text:p>7000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077" calcext:value-type="float">
            <text:p>700077</text:p>
          </table:table-cell>
          <table:table-cell office:value-type="float" office:value="701465" calcext:value-type="float">
            <text:p>7014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172" calcext:value-type="float">
            <text:p>702172</text:p>
          </table:table-cell>
          <table:table-cell office:value-type="float" office:value="703773" calcext:value-type="float">
            <text:p>7037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3799" calcext:value-type="float">
            <text:p>703799</text:p>
          </table:table-cell>
          <table:table-cell office:value-type="float" office:value="704092" calcext:value-type="float">
            <text:p>7040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4096" calcext:value-type="float">
            <text:p>704096</text:p>
          </table:table-cell>
          <table:table-cell office:value-type="float" office:value="704461" calcext:value-type="float">
            <text:p>7044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4482" calcext:value-type="float">
            <text:p>704482</text:p>
          </table:table-cell>
          <table:table-cell office:value-type="float" office:value="706758" calcext:value-type="float">
            <text:p>7067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6764" calcext:value-type="float">
            <text:p>706764</text:p>
          </table:table-cell>
          <table:table-cell office:value-type="float" office:value="707231" calcext:value-type="float">
            <text:p>7072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7228" calcext:value-type="float">
            <text:p>707228</text:p>
          </table:table-cell>
          <table:table-cell office:value-type="float" office:value="708136" calcext:value-type="float">
            <text:p>7081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8133" calcext:value-type="float">
            <text:p>708133</text:p>
          </table:table-cell>
          <table:table-cell office:value-type="float" office:value="709182" calcext:value-type="float">
            <text:p>7091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182" calcext:value-type="float">
            <text:p>709182</text:p>
          </table:table-cell>
          <table:table-cell office:value-type="float" office:value="709571" calcext:value-type="float">
            <text:p>7095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568" calcext:value-type="float">
            <text:p>709568</text:p>
          </table:table-cell>
          <table:table-cell office:value-type="float" office:value="710119" calcext:value-type="float">
            <text:p>7101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0149" calcext:value-type="float">
            <text:p>710149</text:p>
          </table:table-cell>
          <table:table-cell office:value-type="float" office:value="710523" calcext:value-type="float">
            <text:p>7105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589" calcext:value-type="float">
            <text:p>711589</text:p>
          </table:table-cell>
          <table:table-cell office:value-type="float" office:value="713262" calcext:value-type="float">
            <text:p>7132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089" calcext:value-type="float">
            <text:p>714089</text:p>
          </table:table-cell>
          <table:table-cell office:value-type="float" office:value="714826" calcext:value-type="float">
            <text:p>7148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838" calcext:value-type="float">
            <text:p>714838</text:p>
          </table:table-cell>
          <table:table-cell office:value-type="float" office:value="715578" calcext:value-type="float">
            <text:p>7155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587" calcext:value-type="float">
            <text:p>715587</text:p>
          </table:table-cell>
          <table:table-cell office:value-type="float" office:value="716033" calcext:value-type="float">
            <text:p>7160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6030" calcext:value-type="float">
            <text:p>716030</text:p>
          </table:table-cell>
          <table:table-cell office:value-type="float" office:value="717112" calcext:value-type="float">
            <text:p>7171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324" calcext:value-type="float">
            <text:p>717324</text:p>
          </table:table-cell>
          <table:table-cell office:value-type="float" office:value="718361" calcext:value-type="float">
            <text:p>7183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8449" calcext:value-type="float">
            <text:p>718449</text:p>
          </table:table-cell>
          <table:table-cell office:value-type="float" office:value="719081" calcext:value-type="float">
            <text:p>7190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101" calcext:value-type="float">
            <text:p>719101</text:p>
          </table:table-cell>
          <table:table-cell office:value-type="float" office:value="720048" calcext:value-type="float">
            <text:p>7200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050" calcext:value-type="float">
            <text:p>720050</text:p>
          </table:table-cell>
          <table:table-cell office:value-type="float" office:value="720928" calcext:value-type="float">
            <text:p>7209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127" calcext:value-type="float">
            <text:p>721127</text:p>
          </table:table-cell>
          <table:table-cell office:value-type="float" office:value="721906" calcext:value-type="float">
            <text:p>7219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908" calcext:value-type="float">
            <text:p>721908</text:p>
          </table:table-cell>
          <table:table-cell office:value-type="float" office:value="722633" calcext:value-type="float">
            <text:p>7226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679" calcext:value-type="float">
            <text:p>722679</text:p>
          </table:table-cell>
          <table:table-cell office:value-type="float" office:value="724082" calcext:value-type="float">
            <text:p>7240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4079" calcext:value-type="float">
            <text:p>724079</text:p>
          </table:table-cell>
          <table:table-cell office:value-type="float" office:value="724630" calcext:value-type="float">
            <text:p>7246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4938" calcext:value-type="float">
            <text:p>724938</text:p>
          </table:table-cell>
          <table:table-cell office:value-type="float" office:value="725318" calcext:value-type="float">
            <text:p>7253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5325" calcext:value-type="float">
            <text:p>725325</text:p>
          </table:table-cell>
          <table:table-cell office:value-type="float" office:value="725744" calcext:value-type="float">
            <text:p>7257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5744" calcext:value-type="float">
            <text:p>725744</text:p>
          </table:table-cell>
          <table:table-cell office:value-type="float" office:value="726079" calcext:value-type="float">
            <text:p>7260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091" calcext:value-type="float">
            <text:p>726091</text:p>
          </table:table-cell>
          <table:table-cell office:value-type="float" office:value="726879" calcext:value-type="float">
            <text:p>7268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901" calcext:value-type="float">
            <text:p>726901</text:p>
          </table:table-cell>
          <table:table-cell office:value-type="float" office:value="727407" calcext:value-type="float">
            <text:p>7274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404" calcext:value-type="float">
            <text:p>727404</text:p>
          </table:table-cell>
          <table:table-cell office:value-type="float" office:value="728519" calcext:value-type="float">
            <text:p>7285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516" calcext:value-type="float">
            <text:p>728516</text:p>
          </table:table-cell>
          <table:table-cell office:value-type="float" office:value="729055" calcext:value-type="float">
            <text:p>7290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052" calcext:value-type="float">
            <text:p>729052</text:p>
          </table:table-cell>
          <table:table-cell office:value-type="float" office:value="729762" calcext:value-type="float">
            <text:p>7297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778" calcext:value-type="float">
            <text:p>729778</text:p>
          </table:table-cell>
          <table:table-cell office:value-type="float" office:value="730269" calcext:value-type="float">
            <text:p>7302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0277" calcext:value-type="float">
            <text:p>730277</text:p>
          </table:table-cell>
          <table:table-cell office:value-type="float" office:value="731014" calcext:value-type="float">
            <text:p>7310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1285" calcext:value-type="float">
            <text:p>731285</text:p>
          </table:table-cell>
          <table:table-cell office:value-type="float" office:value="732469" calcext:value-type="float">
            <text:p>7324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2812" calcext:value-type="float">
            <text:p>732812</text:p>
          </table:table-cell>
          <table:table-cell office:value-type="float" office:value="733996" calcext:value-type="float">
            <text:p>7339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4262" calcext:value-type="float">
            <text:p>734262</text:p>
          </table:table-cell>
          <table:table-cell office:value-type="float" office:value="735467" calcext:value-type="float">
            <text:p>7354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785" calcext:value-type="float">
            <text:p>735785</text:p>
          </table:table-cell>
          <table:table-cell office:value-type="float" office:value="736750" calcext:value-type="float">
            <text:p>7367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106" calcext:value-type="float">
            <text:p>737106</text:p>
          </table:table-cell>
          <table:table-cell office:value-type="float" office:value="737753" calcext:value-type="float">
            <text:p>7377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750" calcext:value-type="float">
            <text:p>737750</text:p>
          </table:table-cell>
          <table:table-cell office:value-type="float" office:value="738934" calcext:value-type="float">
            <text:p>7389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938" calcext:value-type="float">
            <text:p>738938</text:p>
          </table:table-cell>
          <table:table-cell office:value-type="float" office:value="740242" calcext:value-type="float">
            <text:p>7402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0239" calcext:value-type="float">
            <text:p>740239</text:p>
          </table:table-cell>
          <table:table-cell office:value-type="float" office:value="741666" calcext:value-type="float">
            <text:p>7416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602" calcext:value-type="float">
            <text:p>741602</text:p>
          </table:table-cell>
          <table:table-cell office:value-type="float" office:value="742168" calcext:value-type="float">
            <text:p>7421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2440" calcext:value-type="float">
            <text:p>742440</text:p>
          </table:table-cell>
          <table:table-cell office:value-type="float" office:value="743111" calcext:value-type="float">
            <text:p>7431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202" calcext:value-type="float">
            <text:p>743202</text:p>
          </table:table-cell>
          <table:table-cell office:value-type="float" office:value="744422" calcext:value-type="float">
            <text:p>7444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4506" calcext:value-type="float">
            <text:p>744506</text:p>
          </table:table-cell>
          <table:table-cell office:value-type="float" office:value="745924" calcext:value-type="float">
            <text:p>7459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5927" calcext:value-type="float">
            <text:p>745927</text:p>
          </table:table-cell>
          <table:table-cell office:value-type="float" office:value="746964" calcext:value-type="float">
            <text:p>7469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002" calcext:value-type="float">
            <text:p>747002</text:p>
          </table:table-cell>
          <table:table-cell office:value-type="float" office:value="747349" calcext:value-type="float">
            <text:p>7473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346" calcext:value-type="float">
            <text:p>747346</text:p>
          </table:table-cell>
          <table:table-cell office:value-type="float" office:value="747795" calcext:value-type="float">
            <text:p>7477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786" calcext:value-type="float">
            <text:p>747786</text:p>
          </table:table-cell>
          <table:table-cell office:value-type="float" office:value="748202" calcext:value-type="float">
            <text:p>7482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8209" calcext:value-type="float">
            <text:p>748209</text:p>
          </table:table-cell>
          <table:table-cell office:value-type="float" office:value="748475" calcext:value-type="float">
            <text:p>7484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8600" calcext:value-type="float">
            <text:p>748600</text:p>
          </table:table-cell>
          <table:table-cell office:value-type="float" office:value="750687" calcext:value-type="float">
            <text:p>7506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0684" calcext:value-type="float">
            <text:p>750684</text:p>
          </table:table-cell>
          <table:table-cell office:value-type="float" office:value="751436" calcext:value-type="float">
            <text:p>7514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1441" calcext:value-type="float">
            <text:p>751441</text:p>
          </table:table-cell>
          <table:table-cell office:value-type="float" office:value="751854" calcext:value-type="float">
            <text:p>7518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1953" calcext:value-type="float">
            <text:p>751953</text:p>
          </table:table-cell>
          <table:table-cell office:value-type="float" office:value="752507" calcext:value-type="float">
            <text:p>7525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2633" calcext:value-type="float">
            <text:p>752633</text:p>
          </table:table-cell>
          <table:table-cell office:value-type="float" office:value="753001" calcext:value-type="float">
            <text:p>7530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3001" calcext:value-type="float">
            <text:p>753001</text:p>
          </table:table-cell>
          <table:table-cell office:value-type="float" office:value="753567" calcext:value-type="float">
            <text:p>7535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3602" calcext:value-type="float">
            <text:p>753602</text:p>
          </table:table-cell>
          <table:table-cell office:value-type="float" office:value="754591" calcext:value-type="float">
            <text:p>7545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910" calcext:value-type="float">
            <text:p>754910</text:p>
          </table:table-cell>
          <table:table-cell office:value-type="float" office:value="755809" calcext:value-type="float">
            <text:p>7558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6368" calcext:value-type="float">
            <text:p>756368</text:p>
          </table:table-cell>
          <table:table-cell office:value-type="float" office:value="757438" calcext:value-type="float">
            <text:p>7574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7756" calcext:value-type="float">
            <text:p>757756</text:p>
          </table:table-cell>
          <table:table-cell office:value-type="float" office:value="759132" calcext:value-type="float">
            <text:p>7591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9384" calcext:value-type="float">
            <text:p>759384</text:p>
          </table:table-cell>
          <table:table-cell office:value-type="float" office:value="760394" calcext:value-type="float">
            <text:p>7603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396" calcext:value-type="float">
            <text:p>760396</text:p>
          </table:table-cell>
          <table:table-cell office:value-type="float" office:value="761538" calcext:value-type="float">
            <text:p>7615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1568" calcext:value-type="float">
            <text:p>761568</text:p>
          </table:table-cell>
          <table:table-cell office:value-type="float" office:value="763223" calcext:value-type="float">
            <text:p>7632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3243" calcext:value-type="float">
            <text:p>763243</text:p>
          </table:table-cell>
          <table:table-cell office:value-type="float" office:value="764331" calcext:value-type="float">
            <text:p>7643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4433" calcext:value-type="float">
            <text:p>764433</text:p>
          </table:table-cell>
          <table:table-cell office:value-type="float" office:value="764843" calcext:value-type="float">
            <text:p>7648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114" calcext:value-type="float">
            <text:p>765114</text:p>
          </table:table-cell>
          <table:table-cell office:value-type="float" office:value="766277" calcext:value-type="float">
            <text:p>7662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6634" calcext:value-type="float">
            <text:p>766634</text:p>
          </table:table-cell>
          <table:table-cell office:value-type="float" office:value="768454" calcext:value-type="float">
            <text:p>7684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8546" calcext:value-type="float">
            <text:p>768546</text:p>
          </table:table-cell>
          <table:table-cell office:value-type="float" office:value="769244" calcext:value-type="float">
            <text:p>7692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9253" calcext:value-type="float">
            <text:p>769253</text:p>
          </table:table-cell>
          <table:table-cell office:value-type="float" office:value="770728" calcext:value-type="float">
            <text:p>7707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925" calcext:value-type="float">
            <text:p>770925</text:p>
          </table:table-cell>
          <table:table-cell office:value-type="float" office:value="772211" calcext:value-type="float">
            <text:p>7722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2228" calcext:value-type="float">
            <text:p>772228</text:p>
          </table:table-cell>
          <table:table-cell office:value-type="float" office:value="773664" calcext:value-type="float">
            <text:p>7736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789" calcext:value-type="float">
            <text:p>773789</text:p>
          </table:table-cell>
          <table:table-cell office:value-type="float" office:value="774973" calcext:value-type="float">
            <text:p>7749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5244" calcext:value-type="float">
            <text:p>775244</text:p>
          </table:table-cell>
          <table:table-cell office:value-type="float" office:value="775384" calcext:value-type="float">
            <text:p>7753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5714" calcext:value-type="float">
            <text:p>775714</text:p>
          </table:table-cell>
          <table:table-cell office:value-type="float" office:value="778239" calcext:value-type="float">
            <text:p>7782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588" calcext:value-type="float">
            <text:p>778588</text:p>
          </table:table-cell>
          <table:table-cell office:value-type="float" office:value="779463" calcext:value-type="float">
            <text:p>7794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9629" calcext:value-type="float">
            <text:p>779629</text:p>
          </table:table-cell>
          <table:table-cell office:value-type="float" office:value="779868" calcext:value-type="float">
            <text:p>7798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9980" calcext:value-type="float">
            <text:p>779980</text:p>
          </table:table-cell>
          <table:table-cell office:value-type="float" office:value="781269" calcext:value-type="float">
            <text:p>7812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1497" calcext:value-type="float">
            <text:p>781497</text:p>
          </table:table-cell>
          <table:table-cell office:value-type="float" office:value="782909" calcext:value-type="float">
            <text:p>7829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3254" calcext:value-type="float">
            <text:p>783254</text:p>
          </table:table-cell>
          <table:table-cell office:value-type="float" office:value="784348" calcext:value-type="float">
            <text:p>7843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4466" calcext:value-type="float">
            <text:p>784466</text:p>
          </table:table-cell>
          <table:table-cell office:value-type="float" office:value="785611" calcext:value-type="float">
            <text:p>7856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5616" calcext:value-type="float">
            <text:p>785616</text:p>
          </table:table-cell>
          <table:table-cell office:value-type="float" office:value="786527" calcext:value-type="float">
            <text:p>7865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531" calcext:value-type="float">
            <text:p>786531</text:p>
          </table:table-cell>
          <table:table-cell office:value-type="float" office:value="787352" calcext:value-type="float">
            <text:p>7873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646" calcext:value-type="float">
            <text:p>787646</text:p>
          </table:table-cell>
          <table:table-cell office:value-type="float" office:value="789460" calcext:value-type="float">
            <text:p>7894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9645" calcext:value-type="float">
            <text:p>789645</text:p>
          </table:table-cell>
          <table:table-cell office:value-type="float" office:value="791597" calcext:value-type="float">
            <text:p>7915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887" calcext:value-type="float">
            <text:p>791887</text:p>
          </table:table-cell>
          <table:table-cell office:value-type="float" office:value="793569" calcext:value-type="float">
            <text:p>7935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3692" calcext:value-type="float">
            <text:p>793692</text:p>
          </table:table-cell>
          <table:table-cell office:value-type="float" office:value="797096" calcext:value-type="float">
            <text:p>7970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7329" calcext:value-type="float">
            <text:p>797329</text:p>
          </table:table-cell>
          <table:table-cell office:value-type="float" office:value="797775" calcext:value-type="float">
            <text:p>7977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8230" calcext:value-type="float">
            <text:p>798230</text:p>
          </table:table-cell>
          <table:table-cell office:value-type="float" office:value="798997" calcext:value-type="float">
            <text:p>7989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009" calcext:value-type="float">
            <text:p>799009</text:p>
          </table:table-cell>
          <table:table-cell office:value-type="float" office:value="800247" calcext:value-type="float">
            <text:p>8002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319" calcext:value-type="float">
            <text:p>800319</text:p>
          </table:table-cell>
          <table:table-cell office:value-type="float" office:value="801200" calcext:value-type="float">
            <text:p>8012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1316" calcext:value-type="float">
            <text:p>801316</text:p>
          </table:table-cell>
          <table:table-cell office:value-type="float" office:value="802812" calcext:value-type="float">
            <text:p>8028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3072" calcext:value-type="float">
            <text:p>803072</text:p>
          </table:table-cell>
          <table:table-cell office:value-type="float" office:value="804184" calcext:value-type="float">
            <text:p>8041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4174" calcext:value-type="float">
            <text:p>804174</text:p>
          </table:table-cell>
          <table:table-cell office:value-type="float" office:value="805226" calcext:value-type="float">
            <text:p>8052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5302" calcext:value-type="float">
            <text:p>805302</text:p>
          </table:table-cell>
          <table:table-cell office:value-type="float" office:value="806345" calcext:value-type="float">
            <text:p>8063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545" calcext:value-type="float">
            <text:p>806545</text:p>
          </table:table-cell>
          <table:table-cell office:value-type="float" office:value="807009" calcext:value-type="float">
            <text:p>8070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7487" calcext:value-type="float">
            <text:p>807487</text:p>
          </table:table-cell>
          <table:table-cell office:value-type="float" office:value="809082" calcext:value-type="float">
            <text:p>8090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186" calcext:value-type="float">
            <text:p>809186</text:p>
          </table:table-cell>
          <table:table-cell office:value-type="float" office:value="810190" calcext:value-type="float">
            <text:p>8101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201" calcext:value-type="float">
            <text:p>810201</text:p>
          </table:table-cell>
          <table:table-cell office:value-type="float" office:value="811109" calcext:value-type="float">
            <text:p>8111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111" calcext:value-type="float">
            <text:p>811111</text:p>
          </table:table-cell>
          <table:table-cell office:value-type="float" office:value="811965" calcext:value-type="float">
            <text:p>8119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962" calcext:value-type="float">
            <text:p>811962</text:p>
          </table:table-cell>
          <table:table-cell office:value-type="float" office:value="812789" calcext:value-type="float">
            <text:p>8127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2854" calcext:value-type="float">
            <text:p>812854</text:p>
          </table:table-cell>
          <table:table-cell office:value-type="float" office:value="813198" calcext:value-type="float">
            <text:p>8131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3351" calcext:value-type="float">
            <text:p>813351</text:p>
          </table:table-cell>
          <table:table-cell office:value-type="float" office:value="813521" calcext:value-type="float">
            <text:p>8135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3623" calcext:value-type="float">
            <text:p>813623</text:p>
          </table:table-cell>
          <table:table-cell office:value-type="float" office:value="814753" calcext:value-type="float">
            <text:p>8147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780" calcext:value-type="float">
            <text:p>814780</text:p>
          </table:table-cell>
          <table:table-cell office:value-type="float" office:value="815577" calcext:value-type="float">
            <text:p>8155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6102" calcext:value-type="float">
            <text:p>816102</text:p>
          </table:table-cell>
          <table:table-cell office:value-type="float" office:value="816350" calcext:value-type="float">
            <text:p>8163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061" calcext:value-type="float">
            <text:p>817061</text:p>
          </table:table-cell>
          <table:table-cell office:value-type="float" office:value="817225" calcext:value-type="float">
            <text:p>8172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466" calcext:value-type="float">
            <text:p>817466</text:p>
          </table:table-cell>
          <table:table-cell office:value-type="float" office:value="818719" calcext:value-type="float">
            <text:p>8187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874" calcext:value-type="float">
            <text:p>818874</text:p>
          </table:table-cell>
          <table:table-cell office:value-type="float" office:value="819122" calcext:value-type="float">
            <text:p>8191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147" calcext:value-type="float">
            <text:p>819147</text:p>
          </table:table-cell>
          <table:table-cell office:value-type="float" office:value="819719" calcext:value-type="float">
            <text:p>8197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830" calcext:value-type="float">
            <text:p>819830</text:p>
          </table:table-cell>
          <table:table-cell office:value-type="float" office:value="820273" calcext:value-type="float">
            <text:p>8202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0589" calcext:value-type="float">
            <text:p>820589</text:p>
          </table:table-cell>
          <table:table-cell office:value-type="float" office:value="821245" calcext:value-type="float">
            <text:p>8212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1447" calcext:value-type="float">
            <text:p>821447</text:p>
          </table:table-cell>
          <table:table-cell office:value-type="float" office:value="821812" calcext:value-type="float">
            <text:p>8218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2073" calcext:value-type="float">
            <text:p>822073</text:p>
          </table:table-cell>
          <table:table-cell office:value-type="float" office:value="822888" calcext:value-type="float">
            <text:p>8228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007" calcext:value-type="float">
            <text:p>823007</text:p>
          </table:table-cell>
          <table:table-cell office:value-type="float" office:value="824230" calcext:value-type="float">
            <text:p>8242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264" calcext:value-type="float">
            <text:p>824264</text:p>
          </table:table-cell>
          <table:table-cell office:value-type="float" office:value="824908" calcext:value-type="float">
            <text:p>8249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182" calcext:value-type="float">
            <text:p>825182</text:p>
          </table:table-cell>
          <table:table-cell office:value-type="float" office:value="825550" calcext:value-type="float">
            <text:p>8255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818" calcext:value-type="float">
            <text:p>825818</text:p>
          </table:table-cell>
          <table:table-cell office:value-type="float" office:value="827020" calcext:value-type="float">
            <text:p>8270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7099" calcext:value-type="float">
            <text:p>827099</text:p>
          </table:table-cell>
          <table:table-cell office:value-type="float" office:value="828541" calcext:value-type="float">
            <text:p>8285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912" calcext:value-type="float">
            <text:p>828912</text:p>
          </table:table-cell>
          <table:table-cell office:value-type="float" office:value="829178" calcext:value-type="float">
            <text:p>8291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0836" calcext:value-type="float">
            <text:p>830836</text:p>
          </table:table-cell>
          <table:table-cell office:value-type="float" office:value="832176" calcext:value-type="float">
            <text:p>8321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173" calcext:value-type="float">
            <text:p>832173</text:p>
          </table:table-cell>
          <table:table-cell office:value-type="float" office:value="832910" calcext:value-type="float">
            <text:p>8329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915" calcext:value-type="float">
            <text:p>832915</text:p>
          </table:table-cell>
          <table:table-cell office:value-type="float" office:value="833298" calcext:value-type="float">
            <text:p>8332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3376" calcext:value-type="float">
            <text:p>833376</text:p>
          </table:table-cell>
          <table:table-cell office:value-type="float" office:value="834788" calcext:value-type="float">
            <text:p>8347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5041" calcext:value-type="float">
            <text:p>835041</text:p>
          </table:table-cell>
          <table:table-cell office:value-type="float" office:value="836021" calcext:value-type="float">
            <text:p>8360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6212" calcext:value-type="float">
            <text:p>836212</text:p>
          </table:table-cell>
          <table:table-cell office:value-type="float" office:value="837714" calcext:value-type="float">
            <text:p>8377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7775" calcext:value-type="float">
            <text:p>837775</text:p>
          </table:table-cell>
          <table:table-cell office:value-type="float" office:value="838191" calcext:value-type="float">
            <text:p>8381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8306" calcext:value-type="float">
            <text:p>838306</text:p>
          </table:table-cell>
          <table:table-cell office:value-type="float" office:value="839181" calcext:value-type="float">
            <text:p>8391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182" calcext:value-type="float">
            <text:p>839182</text:p>
          </table:table-cell>
          <table:table-cell office:value-type="float" office:value="840117" calcext:value-type="float">
            <text:p>8401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311" calcext:value-type="float">
            <text:p>840311</text:p>
          </table:table-cell>
          <table:table-cell office:value-type="float" office:value="841795" calcext:value-type="float">
            <text:p>8417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879" calcext:value-type="float">
            <text:p>841879</text:p>
          </table:table-cell>
          <table:table-cell office:value-type="float" office:value="842829" calcext:value-type="float">
            <text:p>8428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040" calcext:value-type="float">
            <text:p>843040</text:p>
          </table:table-cell>
          <table:table-cell office:value-type="float" office:value="843336" calcext:value-type="float">
            <text:p>8433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615" calcext:value-type="float">
            <text:p>843615</text:p>
          </table:table-cell>
          <table:table-cell office:value-type="float" office:value="843911" calcext:value-type="float">
            <text:p>8439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911" calcext:value-type="float">
            <text:p>843911</text:p>
          </table:table-cell>
          <table:table-cell office:value-type="float" office:value="844306" calcext:value-type="float">
            <text:p>8443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4367" calcext:value-type="float">
            <text:p>844367</text:p>
          </table:table-cell>
          <table:table-cell office:value-type="float" office:value="845200" calcext:value-type="float">
            <text:p>8452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337" calcext:value-type="float">
            <text:p>845337</text:p>
          </table:table-cell>
          <table:table-cell office:value-type="float" office:value="846710" calcext:value-type="float">
            <text:p>8467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6848" calcext:value-type="float">
            <text:p>846848</text:p>
          </table:table-cell>
          <table:table-cell office:value-type="float" office:value="847585" calcext:value-type="float">
            <text:p>8475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602" calcext:value-type="float">
            <text:p>847602</text:p>
          </table:table-cell>
          <table:table-cell office:value-type="float" office:value="849146" calcext:value-type="float">
            <text:p>8491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9289" calcext:value-type="float">
            <text:p>849289</text:p>
          </table:table-cell>
          <table:table-cell office:value-type="float" office:value="849795" calcext:value-type="float">
            <text:p>8497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072" calcext:value-type="float">
            <text:p>850072</text:p>
          </table:table-cell>
          <table:table-cell office:value-type="float" office:value="850899" calcext:value-type="float">
            <text:p>8508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078" calcext:value-type="float">
            <text:p>851078</text:p>
          </table:table-cell>
          <table:table-cell office:value-type="float" office:value="852346" calcext:value-type="float">
            <text:p>8523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348" calcext:value-type="float">
            <text:p>852348</text:p>
          </table:table-cell>
          <table:table-cell office:value-type="float" office:value="853244" calcext:value-type="float">
            <text:p>8532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444" calcext:value-type="float">
            <text:p>853444</text:p>
          </table:table-cell>
          <table:table-cell office:value-type="float" office:value="854883" calcext:value-type="float">
            <text:p>8548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4880" calcext:value-type="float">
            <text:p>854880</text:p>
          </table:table-cell>
          <table:table-cell office:value-type="float" office:value="856097" calcext:value-type="float">
            <text:p>8560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192" calcext:value-type="float">
            <text:p>856192</text:p>
          </table:table-cell>
          <table:table-cell office:value-type="float" office:value="857523" calcext:value-type="float">
            <text:p>8575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7762" calcext:value-type="float">
            <text:p>857762</text:p>
          </table:table-cell>
          <table:table-cell office:value-type="float" office:value="858457" calcext:value-type="float">
            <text:p>8584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648" calcext:value-type="float">
            <text:p>858648</text:p>
          </table:table-cell>
          <table:table-cell office:value-type="float" office:value="859388" calcext:value-type="float">
            <text:p>8593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674" calcext:value-type="float">
            <text:p>859674</text:p>
          </table:table-cell>
          <table:table-cell office:value-type="float" office:value="860309" calcext:value-type="float">
            <text:p>8603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0384" calcext:value-type="float">
            <text:p>860384</text:p>
          </table:table-cell>
          <table:table-cell office:value-type="float" office:value="861841" calcext:value-type="float">
            <text:p>8618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2031" calcext:value-type="float">
            <text:p>862031</text:p>
          </table:table-cell>
          <table:table-cell office:value-type="float" office:value="862417" calcext:value-type="float">
            <text:p>8624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2491" calcext:value-type="float">
            <text:p>862491</text:p>
          </table:table-cell>
          <table:table-cell office:value-type="float" office:value="862916" calcext:value-type="float">
            <text:p>8629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3149" calcext:value-type="float">
            <text:p>863149</text:p>
          </table:table-cell>
          <table:table-cell office:value-type="float" office:value="864663" calcext:value-type="float">
            <text:p>8646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4669" calcext:value-type="float">
            <text:p>864669</text:p>
          </table:table-cell>
          <table:table-cell office:value-type="float" office:value="865808" calcext:value-type="float">
            <text:p>8658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805" calcext:value-type="float">
            <text:p>865805</text:p>
          </table:table-cell>
          <table:table-cell office:value-type="float" office:value="866500" calcext:value-type="float">
            <text:p>8665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6620" calcext:value-type="float">
            <text:p>866620</text:p>
          </table:table-cell>
          <table:table-cell office:value-type="float" office:value="867363" calcext:value-type="float">
            <text:p>8673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138" calcext:value-type="float">
            <text:p>867138</text:p>
          </table:table-cell>
          <table:table-cell office:value-type="float" office:value="867329" calcext:value-type="float">
            <text:p>8673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417" calcext:value-type="float">
            <text:p>867417</text:p>
          </table:table-cell>
          <table:table-cell office:value-type="float" office:value="868634" calcext:value-type="float">
            <text:p>8686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135" calcext:value-type="float">
            <text:p>869135</text:p>
          </table:table-cell>
          <table:table-cell office:value-type="float" office:value="870772" calcext:value-type="float">
            <text:p>8707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848" calcext:value-type="float">
            <text:p>870848</text:p>
          </table:table-cell>
          <table:table-cell office:value-type="float" office:value="871144" calcext:value-type="float">
            <text:p>8711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413" calcext:value-type="float">
            <text:p>871413</text:p>
          </table:table-cell>
          <table:table-cell office:value-type="float" office:value="872240" calcext:value-type="float">
            <text:p>8722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2554" calcext:value-type="float">
            <text:p>872554</text:p>
          </table:table-cell>
          <table:table-cell office:value-type="float" office:value="873402" calcext:value-type="float">
            <text:p>8734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416" calcext:value-type="float">
            <text:p>873416</text:p>
          </table:table-cell>
          <table:table-cell office:value-type="float" office:value="874399" calcext:value-type="float">
            <text:p>8743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682" calcext:value-type="float">
            <text:p>874682</text:p>
          </table:table-cell>
          <table:table-cell office:value-type="float" office:value="877591" calcext:value-type="float">
            <text:p>8775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7731" calcext:value-type="float">
            <text:p>877731</text:p>
          </table:table-cell>
          <table:table-cell office:value-type="float" office:value="878345" calcext:value-type="float">
            <text:p>8783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408" calcext:value-type="float">
            <text:p>878408</text:p>
          </table:table-cell>
          <table:table-cell office:value-type="float" office:value="878887" calcext:value-type="float">
            <text:p>8788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931" calcext:value-type="float">
            <text:p>878931</text:p>
          </table:table-cell>
          <table:table-cell office:value-type="float" office:value="879380" calcext:value-type="float">
            <text:p>8793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9455" calcext:value-type="float">
            <text:p>879455</text:p>
          </table:table-cell>
          <table:table-cell office:value-type="float" office:value="881176" calcext:value-type="float">
            <text:p>8811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183" calcext:value-type="float">
            <text:p>881183</text:p>
          </table:table-cell>
          <table:table-cell office:value-type="float" office:value="881743" calcext:value-type="float">
            <text:p>8817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816" calcext:value-type="float">
            <text:p>881816</text:p>
          </table:table-cell>
          <table:table-cell office:value-type="float" office:value="882715" calcext:value-type="float">
            <text:p>8827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2944" calcext:value-type="float">
            <text:p>882944</text:p>
          </table:table-cell>
          <table:table-cell office:value-type="float" office:value="883330" calcext:value-type="float">
            <text:p>8833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3330" calcext:value-type="float">
            <text:p>883330</text:p>
          </table:table-cell>
          <table:table-cell office:value-type="float" office:value="883584" calcext:value-type="float">
            <text:p>8835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3723" calcext:value-type="float">
            <text:p>883723</text:p>
          </table:table-cell>
          <table:table-cell office:value-type="float" office:value="885555" calcext:value-type="float">
            <text:p>8855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707" calcext:value-type="float">
            <text:p>885707</text:p>
          </table:table-cell>
          <table:table-cell office:value-type="float" office:value="887053" calcext:value-type="float">
            <text:p>8870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7162" calcext:value-type="float">
            <text:p>887162</text:p>
          </table:table-cell>
          <table:table-cell office:value-type="float" office:value="887980" calcext:value-type="float">
            <text:p>8879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041" calcext:value-type="float">
            <text:p>888041</text:p>
          </table:table-cell>
          <table:table-cell office:value-type="float" office:value="888277" calcext:value-type="float">
            <text:p>8882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315" calcext:value-type="float">
            <text:p>888315</text:p>
          </table:table-cell>
          <table:table-cell office:value-type="float" office:value="889628" calcext:value-type="float">
            <text:p>8896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9665" calcext:value-type="float">
            <text:p>889665</text:p>
          </table:table-cell>
          <table:table-cell office:value-type="float" office:value="890375" calcext:value-type="float">
            <text:p>8903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0518" calcext:value-type="float">
            <text:p>890518</text:p>
          </table:table-cell>
          <table:table-cell office:value-type="float" office:value="891558" calcext:value-type="float">
            <text:p>8915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571" calcext:value-type="float">
            <text:p>891571</text:p>
          </table:table-cell>
          <table:table-cell office:value-type="string" calcext:value-type="string">
            <text:p>&gt;8921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110" calcext:value-type="float">
            <text:p>892110</text:p>
          </table:table-cell>
          <table:table-cell office:value-type="float" office:value="892517" calcext:value-type="float">
            <text:p>8925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736" calcext:value-type="float">
            <text:p>892736</text:p>
          </table:table-cell>
          <table:table-cell office:value-type="float" office:value="892969" calcext:value-type="float">
            <text:p>8929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063" calcext:value-type="float">
            <text:p>893063</text:p>
          </table:table-cell>
          <table:table-cell office:value-type="float" office:value="894880" calcext:value-type="float">
            <text:p>8948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5248" calcext:value-type="float">
            <text:p>895248</text:p>
          </table:table-cell>
          <table:table-cell office:value-type="float" office:value="896984" calcext:value-type="float">
            <text:p>8969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6981" calcext:value-type="float">
            <text:p>896981</text:p>
          </table:table-cell>
          <table:table-cell office:value-type="float" office:value="898327" calcext:value-type="float">
            <text:p>8983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8303" calcext:value-type="float">
            <text:p>898303</text:p>
          </table:table-cell>
          <table:table-cell office:value-type="float" office:value="899283" calcext:value-type="float">
            <text:p>8992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365" calcext:value-type="float">
            <text:p>899365</text:p>
          </table:table-cell>
          <table:table-cell office:value-type="float" office:value="900909" calcext:value-type="float">
            <text:p>9009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0992" calcext:value-type="float">
            <text:p>900992</text:p>
          </table:table-cell>
          <table:table-cell office:value-type="float" office:value="901630" calcext:value-type="float">
            <text:p>9016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1995" calcext:value-type="float">
            <text:p>901995</text:p>
          </table:table-cell>
          <table:table-cell office:value-type="float" office:value="903719" calcext:value-type="float">
            <text:p>9037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3810" calcext:value-type="float">
            <text:p>903810</text:p>
          </table:table-cell>
          <table:table-cell office:value-type="float" office:value="904694" calcext:value-type="float">
            <text:p>9046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4691" calcext:value-type="float">
            <text:p>904691</text:p>
          </table:table-cell>
          <table:table-cell office:value-type="float" office:value="905329" calcext:value-type="float">
            <text:p>9053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344" calcext:value-type="float">
            <text:p>905344</text:p>
          </table:table-cell>
          <table:table-cell office:value-type="float" office:value="906264" calcext:value-type="float">
            <text:p>9062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6261" calcext:value-type="float">
            <text:p>906261</text:p>
          </table:table-cell>
          <table:table-cell office:value-type="float" office:value="907031" calcext:value-type="float">
            <text:p>9070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7157" calcext:value-type="float">
            <text:p>907157</text:p>
          </table:table-cell>
          <table:table-cell office:value-type="float" office:value="908011" calcext:value-type="float">
            <text:p>9080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239" calcext:value-type="float">
            <text:p>908239</text:p>
          </table:table-cell>
          <table:table-cell office:value-type="float" office:value="908979" calcext:value-type="float">
            <text:p>9089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9133" calcext:value-type="float">
            <text:p>909133</text:p>
          </table:table-cell>
          <table:table-cell office:value-type="float" office:value="909966" calcext:value-type="float">
            <text:p>9099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0428" calcext:value-type="float">
            <text:p>910428</text:p>
          </table:table-cell>
          <table:table-cell office:value-type="float" office:value="911582" calcext:value-type="float">
            <text:p>9115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1877" calcext:value-type="float">
            <text:p>911877</text:p>
          </table:table-cell>
          <table:table-cell office:value-type="float" office:value="912857" calcext:value-type="float">
            <text:p>9128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907" calcext:value-type="float">
            <text:p>912907</text:p>
          </table:table-cell>
          <table:table-cell office:value-type="float" office:value="914775" calcext:value-type="float">
            <text:p>9147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066" calcext:value-type="float">
            <text:p>915066</text:p>
          </table:table-cell>
          <table:table-cell office:value-type="float" office:value="916223" calcext:value-type="float">
            <text:p>9162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6431" calcext:value-type="float">
            <text:p>916431</text:p>
          </table:table-cell>
          <table:table-cell office:value-type="float" office:value="916877" calcext:value-type="float">
            <text:p>9168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6938" calcext:value-type="float">
            <text:p>916938</text:p>
          </table:table-cell>
          <table:table-cell office:value-type="float" office:value="917690" calcext:value-type="float">
            <text:p>9176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775" calcext:value-type="float">
            <text:p>917775</text:p>
          </table:table-cell>
          <table:table-cell office:value-type="float" office:value="918002" calcext:value-type="float">
            <text:p>9180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076" calcext:value-type="float">
            <text:p>918076</text:p>
          </table:table-cell>
          <table:table-cell office:value-type="float" office:value="918690" calcext:value-type="float">
            <text:p>9186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704" calcext:value-type="float">
            <text:p>918704</text:p>
          </table:table-cell>
          <table:table-cell office:value-type="float" office:value="919189" calcext:value-type="float">
            <text:p>9191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9580" calcext:value-type="float">
            <text:p>919580</text:p>
          </table:table-cell>
          <table:table-cell office:value-type="float" office:value="920230" calcext:value-type="float">
            <text:p>9202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391" calcext:value-type="float">
            <text:p>920391</text:p>
          </table:table-cell>
          <table:table-cell office:value-type="float" office:value="921548" calcext:value-type="float">
            <text:p>9215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1727" calcext:value-type="float">
            <text:p>921727</text:p>
          </table:table-cell>
          <table:table-cell office:value-type="float" office:value="922278" calcext:value-type="float">
            <text:p>9222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2416" calcext:value-type="float">
            <text:p>922416</text:p>
          </table:table-cell>
          <table:table-cell office:value-type="float" office:value="923495" calcext:value-type="float">
            <text:p>9234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950" calcext:value-type="float">
            <text:p>923950</text:p>
          </table:table-cell>
          <table:table-cell office:value-type="float" office:value="924492" calcext:value-type="float">
            <text:p>9244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500" calcext:value-type="float">
            <text:p>924500</text:p>
          </table:table-cell>
          <table:table-cell office:value-type="float" office:value="925405" calcext:value-type="float">
            <text:p>9254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5413" calcext:value-type="float">
            <text:p>925413</text:p>
          </table:table-cell>
          <table:table-cell office:value-type="float" office:value="927242" calcext:value-type="float">
            <text:p>9272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505" calcext:value-type="float">
            <text:p>927505</text:p>
          </table:table-cell>
          <table:table-cell office:value-type="float" office:value="928521" calcext:value-type="float">
            <text:p>9285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629" calcext:value-type="float">
            <text:p>928629</text:p>
          </table:table-cell>
          <table:table-cell office:value-type="float" office:value="928850" calcext:value-type="float">
            <text:p>9288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819" calcext:value-type="float">
            <text:p>928819</text:p>
          </table:table-cell>
          <table:table-cell office:value-type="float" office:value="929655" calcext:value-type="float">
            <text:p>9296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794" calcext:value-type="float">
            <text:p>929794</text:p>
          </table:table-cell>
          <table:table-cell office:value-type="float" office:value="930660" calcext:value-type="float">
            <text:p>9306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801" calcext:value-type="float">
            <text:p>930801</text:p>
          </table:table-cell>
          <table:table-cell office:value-type="float" office:value="930992" calcext:value-type="float">
            <text:p>9309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1119" calcext:value-type="float">
            <text:p>931119</text:p>
          </table:table-cell>
          <table:table-cell office:value-type="float" office:value="932054" calcext:value-type="float">
            <text:p>9320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2055" calcext:value-type="float">
            <text:p>932055</text:p>
          </table:table-cell>
          <table:table-cell office:value-type="float" office:value="932300" calcext:value-type="float">
            <text:p>9323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2528" calcext:value-type="float">
            <text:p>932528</text:p>
          </table:table-cell>
          <table:table-cell office:value-type="float" office:value="933076" calcext:value-type="float">
            <text:p>9330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3196" calcext:value-type="float">
            <text:p>933196</text:p>
          </table:table-cell>
          <table:table-cell office:value-type="float" office:value="935130" calcext:value-type="float">
            <text:p>9351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5222" calcext:value-type="float">
            <text:p>935222</text:p>
          </table:table-cell>
          <table:table-cell office:value-type="float" office:value="937387" calcext:value-type="float">
            <text:p>9373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7447" calcext:value-type="float">
            <text:p>937447</text:p>
          </table:table-cell>
          <table:table-cell office:value-type="float" office:value="937965" calcext:value-type="float">
            <text:p>9379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095" calcext:value-type="float">
            <text:p>938095</text:p>
          </table:table-cell>
          <table:table-cell office:value-type="float" office:value="938577" calcext:value-type="float">
            <text:p>9385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694" calcext:value-type="float">
            <text:p>938694</text:p>
          </table:table-cell>
          <table:table-cell office:value-type="float" office:value="939965" calcext:value-type="float">
            <text:p>9399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0092" calcext:value-type="float">
            <text:p>940092</text:p>
          </table:table-cell>
          <table:table-cell office:value-type="float" office:value="942464" calcext:value-type="float">
            <text:p>9424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461" calcext:value-type="float">
            <text:p>942461</text:p>
          </table:table-cell>
          <table:table-cell office:value-type="float" office:value="943501" calcext:value-type="float">
            <text:p>9435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3608" calcext:value-type="float">
            <text:p>943608</text:p>
          </table:table-cell>
          <table:table-cell office:value-type="float" office:value="944804" calcext:value-type="float">
            <text:p>9448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917" calcext:value-type="float">
            <text:p>944917</text:p>
          </table:table-cell>
          <table:table-cell office:value-type="float" office:value="945732" calcext:value-type="float">
            <text:p>9457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103" calcext:value-type="float">
            <text:p>946103</text:p>
          </table:table-cell>
          <table:table-cell office:value-type="float" office:value="946909" calcext:value-type="float">
            <text:p>9469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982" calcext:value-type="float">
            <text:p>946982</text:p>
          </table:table-cell>
          <table:table-cell office:value-type="float" office:value="947938" calcext:value-type="float">
            <text:p>9479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018" calcext:value-type="float">
            <text:p>948018</text:p>
          </table:table-cell>
          <table:table-cell office:value-type="float" office:value="948584" calcext:value-type="float">
            <text:p>9485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959" calcext:value-type="float">
            <text:p>948959</text:p>
          </table:table-cell>
          <table:table-cell office:value-type="float" office:value="951268" calcext:value-type="float">
            <text:p>9512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316" calcext:value-type="float">
            <text:p>951316</text:p>
          </table:table-cell>
          <table:table-cell office:value-type="float" office:value="952758" calcext:value-type="float">
            <text:p>9527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806" calcext:value-type="float">
            <text:p>952806</text:p>
          </table:table-cell>
          <table:table-cell office:value-type="float" office:value="953780" calcext:value-type="float">
            <text:p>9537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3846" calcext:value-type="float">
            <text:p>953846</text:p>
          </table:table-cell>
          <table:table-cell office:value-type="float" office:value="954439" calcext:value-type="float">
            <text:p>9544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5077" calcext:value-type="float">
            <text:p>955077</text:p>
          </table:table-cell>
          <table:table-cell office:value-type="float" office:value="956321" calcext:value-type="float">
            <text:p>9563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6324" calcext:value-type="float">
            <text:p>956324</text:p>
          </table:table-cell>
          <table:table-cell office:value-type="float" office:value="957418" calcext:value-type="float">
            <text:p>9574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7420" calcext:value-type="float">
            <text:p>957420</text:p>
          </table:table-cell>
          <table:table-cell office:value-type="float" office:value="958445" calcext:value-type="float">
            <text:p>9584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741" calcext:value-type="float">
            <text:p>958741</text:p>
          </table:table-cell>
          <table:table-cell office:value-type="float" office:value="959154" calcext:value-type="float">
            <text:p>9591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627" calcext:value-type="float">
            <text:p>959627</text:p>
          </table:table-cell>
          <table:table-cell office:value-type="float" office:value="960616" calcext:value-type="float">
            <text:p>9606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794" calcext:value-type="float">
            <text:p>960794</text:p>
          </table:table-cell>
          <table:table-cell office:value-type="float" office:value="962575" calcext:value-type="float">
            <text:p>9625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2585" calcext:value-type="float">
            <text:p>962585</text:p>
          </table:table-cell>
          <table:table-cell office:value-type="float" office:value="963337" calcext:value-type="float">
            <text:p>9633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3594" calcext:value-type="float">
            <text:p>963594</text:p>
          </table:table-cell>
          <table:table-cell office:value-type="float" office:value="965717" calcext:value-type="float">
            <text:p>9657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5799" calcext:value-type="float">
            <text:p>965799</text:p>
          </table:table-cell>
          <table:table-cell office:value-type="float" office:value="967046" calcext:value-type="float">
            <text:p>9670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7043" calcext:value-type="float">
            <text:p>967043</text:p>
          </table:table-cell>
          <table:table-cell office:value-type="float" office:value="967798" calcext:value-type="float">
            <text:p>9677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7850" calcext:value-type="float">
            <text:p>967850</text:p>
          </table:table-cell>
          <table:table-cell office:value-type="float" office:value="969787" calcext:value-type="float">
            <text:p>9697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984" calcext:value-type="float">
            <text:p>969984</text:p>
          </table:table-cell>
          <table:table-cell office:value-type="float" office:value="970907" calcext:value-type="float">
            <text:p>9709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1124" calcext:value-type="float">
            <text:p>971124</text:p>
          </table:table-cell>
          <table:table-cell office:value-type="float" office:value="971375" calcext:value-type="float">
            <text:p>9713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1379" calcext:value-type="float">
            <text:p>971379</text:p>
          </table:table-cell>
          <table:table-cell office:value-type="float" office:value="972308" calcext:value-type="float">
            <text:p>9723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2371" calcext:value-type="float">
            <text:p>972371</text:p>
          </table:table-cell>
          <table:table-cell office:value-type="float" office:value="973339" calcext:value-type="float">
            <text:p>9733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353" calcext:value-type="float">
            <text:p>973353</text:p>
          </table:table-cell>
          <table:table-cell office:value-type="float" office:value="973754" calcext:value-type="float">
            <text:p>9737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742" calcext:value-type="float">
            <text:p>973742</text:p>
          </table:table-cell>
          <table:table-cell office:value-type="float" office:value="974935" calcext:value-type="float">
            <text:p>9749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4919" calcext:value-type="float">
            <text:p>974919</text:p>
          </table:table-cell>
          <table:table-cell office:value-type="float" office:value="976415" calcext:value-type="float">
            <text:p>9764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420" calcext:value-type="float">
            <text:p>976420</text:p>
          </table:table-cell>
          <table:table-cell office:value-type="float" office:value="976983" calcext:value-type="float">
            <text:p>9769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015" calcext:value-type="float">
            <text:p>977015</text:p>
          </table:table-cell>
          <table:table-cell office:value-type="float" office:value="977620" calcext:value-type="float">
            <text:p>9776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614" calcext:value-type="float">
            <text:p>977614</text:p>
          </table:table-cell>
          <table:table-cell office:value-type="float" office:value="978294" calcext:value-type="float">
            <text:p>9782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428" calcext:value-type="float">
            <text:p>978428</text:p>
          </table:table-cell>
          <table:table-cell office:value-type="float" office:value="979627" calcext:value-type="float">
            <text:p>9796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731" calcext:value-type="float">
            <text:p>979731</text:p>
          </table:table-cell>
          <table:table-cell office:value-type="float" office:value="981146" calcext:value-type="float">
            <text:p>9811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1288" calcext:value-type="float">
            <text:p>981288</text:p>
          </table:table-cell>
          <table:table-cell office:value-type="float" office:value="982517" calcext:value-type="float">
            <text:p>9825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728" calcext:value-type="float">
            <text:p>982728</text:p>
          </table:table-cell>
          <table:table-cell office:value-type="float" office:value="983786" calcext:value-type="float">
            <text:p>9837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810" calcext:value-type="float">
            <text:p>983810</text:p>
          </table:table-cell>
          <table:table-cell office:value-type="float" office:value="984430" calcext:value-type="float">
            <text:p>9844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572" calcext:value-type="float">
            <text:p>984572</text:p>
          </table:table-cell>
          <table:table-cell office:value-type="float" office:value="985027" calcext:value-type="float">
            <text:p>9850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5233" calcext:value-type="float">
            <text:p>985233</text:p>
          </table:table-cell>
          <table:table-cell office:value-type="float" office:value="986288" calcext:value-type="float">
            <text:p>9862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489" calcext:value-type="float">
            <text:p>986489</text:p>
          </table:table-cell>
          <table:table-cell office:value-type="float" office:value="987307" calcext:value-type="float">
            <text:p>9873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452" calcext:value-type="float">
            <text:p>987452</text:p>
          </table:table-cell>
          <table:table-cell office:value-type="float" office:value="988036" calcext:value-type="float">
            <text:p>9880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047" calcext:value-type="float">
            <text:p>988047</text:p>
          </table:table-cell>
          <table:table-cell office:value-type="float" office:value="988307" calcext:value-type="float">
            <text:p>9883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748" calcext:value-type="float">
            <text:p>988748</text:p>
          </table:table-cell>
          <table:table-cell office:value-type="float" office:value="989845" calcext:value-type="float">
            <text:p>9898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9937" calcext:value-type="float">
            <text:p>989937</text:p>
          </table:table-cell>
          <table:table-cell office:value-type="float" office:value="991037" calcext:value-type="float">
            <text:p>9910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1106" calcext:value-type="float">
            <text:p>991106</text:p>
          </table:table-cell>
          <table:table-cell office:value-type="float" office:value="991636" calcext:value-type="float">
            <text:p>9916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038" calcext:value-type="float">
            <text:p>992038</text:p>
          </table:table-cell>
          <table:table-cell office:value-type="float" office:value="992922" calcext:value-type="float">
            <text:p>9929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942" calcext:value-type="float">
            <text:p>992942</text:p>
          </table:table-cell>
          <table:table-cell office:value-type="float" office:value="994630" calcext:value-type="float">
            <text:p>9946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627" calcext:value-type="float">
            <text:p>994627</text:p>
          </table:table-cell>
          <table:table-cell office:value-type="float" office:value="995679" calcext:value-type="float">
            <text:p>9956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679" calcext:value-type="float">
            <text:p>995679</text:p>
          </table:table-cell>
          <table:table-cell office:value-type="float" office:value="995819" calcext:value-type="float">
            <text:p>9958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831" calcext:value-type="float">
            <text:p>995831</text:p>
          </table:table-cell>
          <table:table-cell office:value-type="float" office:value="996427" calcext:value-type="float">
            <text:p>9964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6489" calcext:value-type="float">
            <text:p>996489</text:p>
          </table:table-cell>
          <table:table-cell office:value-type="float" office:value="997367" calcext:value-type="float">
            <text:p>9973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562" calcext:value-type="float">
            <text:p>997562</text:p>
          </table:table-cell>
          <table:table-cell office:value-type="float" office:value="997945" calcext:value-type="float">
            <text:p>9979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953" calcext:value-type="float">
            <text:p>997953</text:p>
          </table:table-cell>
          <table:table-cell office:value-type="float" office:value="998681" calcext:value-type="float">
            <text:p>9986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733" calcext:value-type="float">
            <text:p>998733</text:p>
          </table:table-cell>
          <table:table-cell office:value-type="float" office:value="999785" calcext:value-type="float">
            <text:p>9997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9940" calcext:value-type="float">
            <text:p>999940</text:p>
          </table:table-cell>
          <table:table-cell office:value-type="float" office:value="1000920" calcext:value-type="float">
            <text:p>10009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917" calcext:value-type="float">
            <text:p>1000917</text:p>
          </table:table-cell>
          <table:table-cell office:value-type="float" office:value="1001378" calcext:value-type="float">
            <text:p>10013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1589" calcext:value-type="float">
            <text:p>1001589</text:p>
          </table:table-cell>
          <table:table-cell office:value-type="float" office:value="1002074" calcext:value-type="float">
            <text:p>10020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2130" calcext:value-type="float">
            <text:p>1002130</text:p>
          </table:table-cell>
          <table:table-cell office:value-type="float" office:value="1003068" calcext:value-type="float">
            <text:p>10030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161" calcext:value-type="float">
            <text:p>1003161</text:p>
          </table:table-cell>
          <table:table-cell office:value-type="float" office:value="1003766" calcext:value-type="float">
            <text:p>10037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924" calcext:value-type="float">
            <text:p>1003924</text:p>
          </table:table-cell>
          <table:table-cell office:value-type="float" office:value="1006836" calcext:value-type="float">
            <text:p>10068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6836" calcext:value-type="float">
            <text:p>1006836</text:p>
          </table:table-cell>
          <table:table-cell office:value-type="float" office:value="1007447" calcext:value-type="float">
            <text:p>10074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719" calcext:value-type="float">
            <text:p>1007719</text:p>
          </table:table-cell>
          <table:table-cell office:value-type="float" office:value="1009017" calcext:value-type="float">
            <text:p>10090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9036" calcext:value-type="float">
            <text:p>1009036</text:p>
          </table:table-cell>
          <table:table-cell office:value-type="float" office:value="1010436" calcext:value-type="float">
            <text:p>10104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785" calcext:value-type="float">
            <text:p>1010785</text:p>
          </table:table-cell>
          <table:table-cell office:value-type="float" office:value="1011330" calcext:value-type="float">
            <text:p>10113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536" calcext:value-type="float">
            <text:p>1011536</text:p>
          </table:table-cell>
          <table:table-cell office:value-type="float" office:value="1012642" calcext:value-type="float">
            <text:p>10126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2771" calcext:value-type="float">
            <text:p>1012771</text:p>
          </table:table-cell>
          <table:table-cell office:value-type="float" office:value="1013466" calcext:value-type="float">
            <text:p>10134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3651" calcext:value-type="float">
            <text:p>1013651</text:p>
          </table:table-cell>
          <table:table-cell office:value-type="float" office:value="1014334" calcext:value-type="float">
            <text:p>10143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4504" calcext:value-type="float">
            <text:p>1014504</text:p>
          </table:table-cell>
          <table:table-cell office:value-type="float" office:value="1015634" calcext:value-type="float">
            <text:p>10156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5769" calcext:value-type="float">
            <text:p>1015769</text:p>
          </table:table-cell>
          <table:table-cell office:value-type="float" office:value="1016425" calcext:value-type="float">
            <text:p>10164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498" calcext:value-type="float">
            <text:p>1016498</text:p>
          </table:table-cell>
          <table:table-cell office:value-type="float" office:value="1017598" calcext:value-type="float">
            <text:p>10175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7628" calcext:value-type="float">
            <text:p>1017628</text:p>
          </table:table-cell>
          <table:table-cell office:value-type="float" office:value="1018194" calcext:value-type="float">
            <text:p>10181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8305" calcext:value-type="float">
            <text:p>1018305</text:p>
          </table:table-cell>
          <table:table-cell office:value-type="float" office:value="1019114" calcext:value-type="float">
            <text:p>10191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9195" calcext:value-type="float">
            <text:p>1019195</text:p>
          </table:table-cell>
          <table:table-cell office:value-type="float" office:value="1019416" calcext:value-type="float">
            <text:p>10194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9404" calcext:value-type="float">
            <text:p>1019404</text:p>
          </table:table-cell>
          <table:table-cell office:value-type="float" office:value="1022874" calcext:value-type="float">
            <text:p>10228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072" calcext:value-type="float">
            <text:p>1023072</text:p>
          </table:table-cell>
          <table:table-cell office:value-type="float" office:value="1025768" calcext:value-type="float">
            <text:p>10257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6097" calcext:value-type="float">
            <text:p>1026097</text:p>
          </table:table-cell>
          <table:table-cell office:value-type="float" office:value="1026345" calcext:value-type="float">
            <text:p>10263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6509" calcext:value-type="float">
            <text:p>1026509</text:p>
          </table:table-cell>
          <table:table-cell office:value-type="float" office:value="1026898" calcext:value-type="float">
            <text:p>10268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7192" calcext:value-type="float">
            <text:p>1027192</text:p>
          </table:table-cell>
          <table:table-cell office:value-type="float" office:value="1028100" calcext:value-type="float">
            <text:p>10281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155" calcext:value-type="float">
            <text:p>1028155</text:p>
          </table:table-cell>
          <table:table-cell office:value-type="float" office:value="1029063" calcext:value-type="float">
            <text:p>10290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978" calcext:value-type="float">
            <text:p>1029978</text:p>
          </table:table-cell>
          <table:table-cell office:value-type="float" office:value="1030328" calcext:value-type="float">
            <text:p>10303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480" calcext:value-type="float">
            <text:p>1030480</text:p>
          </table:table-cell>
          <table:table-cell office:value-type="float" office:value="1033095" calcext:value-type="float">
            <text:p>10330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3179" calcext:value-type="float">
            <text:p>1033179</text:p>
          </table:table-cell>
          <table:table-cell office:value-type="float" office:value="1033592" calcext:value-type="float">
            <text:p>10335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185" calcext:value-type="float">
            <text:p>1034185</text:p>
          </table:table-cell>
          <table:table-cell office:value-type="float" office:value="1034328" calcext:value-type="float">
            <text:p>10343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334" calcext:value-type="float">
            <text:p>1034334</text:p>
          </table:table-cell>
          <table:table-cell office:value-type="float" office:value="1034690" calcext:value-type="float">
            <text:p>10346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852" calcext:value-type="float">
            <text:p>1034852</text:p>
          </table:table-cell>
          <table:table-cell office:value-type="float" office:value="1036348" calcext:value-type="float">
            <text:p>10363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6348" calcext:value-type="float">
            <text:p>1036348</text:p>
          </table:table-cell>
          <table:table-cell office:value-type="float" office:value="1037301" calcext:value-type="float">
            <text:p>10373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349" calcext:value-type="float">
            <text:p>1037349</text:p>
          </table:table-cell>
          <table:table-cell office:value-type="float" office:value="1038146" calcext:value-type="float">
            <text:p>10381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426" calcext:value-type="float">
            <text:p>1038426</text:p>
          </table:table-cell>
          <table:table-cell office:value-type="float" office:value="1038812" calcext:value-type="float">
            <text:p>10388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812" calcext:value-type="float">
            <text:p>1038812</text:p>
          </table:table-cell>
          <table:table-cell office:value-type="float" office:value="1039291" calcext:value-type="float">
            <text:p>10392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9293" calcext:value-type="float">
            <text:p>1039293</text:p>
          </table:table-cell>
          <table:table-cell office:value-type="float" office:value="1040942" calcext:value-type="float">
            <text:p>10409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1153" calcext:value-type="float">
            <text:p>1041153</text:p>
          </table:table-cell>
          <table:table-cell office:value-type="float" office:value="1042616" calcext:value-type="float">
            <text:p>10426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618" calcext:value-type="float">
            <text:p>1042618</text:p>
          </table:table-cell>
          <table:table-cell office:value-type="float" office:value="1044156" calcext:value-type="float">
            <text:p>10441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4323" calcext:value-type="float">
            <text:p>1044323</text:p>
          </table:table-cell>
          <table:table-cell office:value-type="float" office:value="1044934" calcext:value-type="float">
            <text:p>10449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078" calcext:value-type="float">
            <text:p>1045078</text:p>
          </table:table-cell>
          <table:table-cell office:value-type="float" office:value="1045626" calcext:value-type="float">
            <text:p>10456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735" calcext:value-type="float">
            <text:p>1045735</text:p>
          </table:table-cell>
          <table:table-cell office:value-type="float" office:value="1047534" calcext:value-type="float">
            <text:p>10475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631" calcext:value-type="float">
            <text:p>1047631</text:p>
          </table:table-cell>
          <table:table-cell office:value-type="float" office:value="1048614" calcext:value-type="float">
            <text:p>10486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8884" calcext:value-type="float">
            <text:p>1048884</text:p>
          </table:table-cell>
          <table:table-cell office:value-type="float" office:value="1049621" calcext:value-type="float">
            <text:p>10496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693" calcext:value-type="float">
            <text:p>1049693</text:p>
          </table:table-cell>
          <table:table-cell office:value-type="float" office:value="1050703" calcext:value-type="float">
            <text:p>10507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0794" calcext:value-type="float">
            <text:p>1050794</text:p>
          </table:table-cell>
          <table:table-cell office:value-type="float" office:value="1051414" calcext:value-type="float">
            <text:p>10514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802" calcext:value-type="float">
            <text:p>1051802</text:p>
          </table:table-cell>
          <table:table-cell office:value-type="float" office:value="1052710" calcext:value-type="float">
            <text:p>10527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2739" calcext:value-type="float">
            <text:p>1052739</text:p>
          </table:table-cell>
          <table:table-cell office:value-type="float" office:value="1053398" calcext:value-type="float">
            <text:p>10533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3664" calcext:value-type="float">
            <text:p>1053664</text:p>
          </table:table-cell>
          <table:table-cell office:value-type="float" office:value="1055982" calcext:value-type="float">
            <text:p>10559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219" calcext:value-type="float">
            <text:p>1056219</text:p>
          </table:table-cell>
          <table:table-cell office:value-type="float" office:value="1056947" calcext:value-type="float">
            <text:p>10569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993" calcext:value-type="float">
            <text:p>1056993</text:p>
          </table:table-cell>
          <table:table-cell office:value-type="float" office:value="1057469" calcext:value-type="float">
            <text:p>10574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578" calcext:value-type="float">
            <text:p>1057578</text:p>
          </table:table-cell>
          <table:table-cell office:value-type="float" office:value="1058000" calcext:value-type="float">
            <text:p>10580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097" calcext:value-type="float">
            <text:p>1058097</text:p>
          </table:table-cell>
          <table:table-cell office:value-type="float" office:value="1058309" calcext:value-type="float">
            <text:p>10583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318" calcext:value-type="float">
            <text:p>1058318</text:p>
          </table:table-cell>
          <table:table-cell office:value-type="float" office:value="1059880" calcext:value-type="float">
            <text:p>10598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171" calcext:value-type="float">
            <text:p>1060171</text:p>
          </table:table-cell>
          <table:table-cell office:value-type="float" office:value="1060566" calcext:value-type="float">
            <text:p>10605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630" calcext:value-type="float">
            <text:p>1060630</text:p>
          </table:table-cell>
          <table:table-cell office:value-type="float" office:value="1061457" calcext:value-type="float">
            <text:p>10614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915" calcext:value-type="float">
            <text:p>1061915</text:p>
          </table:table-cell>
          <table:table-cell office:value-type="float" office:value="1062688" calcext:value-type="float">
            <text:p>10626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702" calcext:value-type="float">
            <text:p>1062702</text:p>
          </table:table-cell>
          <table:table-cell office:value-type="float" office:value="1063364" calcext:value-type="float">
            <text:p>10633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545" calcext:value-type="float">
            <text:p>1063545</text:p>
          </table:table-cell>
          <table:table-cell office:value-type="float" office:value="1064096" calcext:value-type="float">
            <text:p>10640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4165" calcext:value-type="float">
            <text:p>1064165</text:p>
          </table:table-cell>
          <table:table-cell office:value-type="float" office:value="1065205" calcext:value-type="float">
            <text:p>10652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361" calcext:value-type="float">
            <text:p>1065361</text:p>
          </table:table-cell>
          <table:table-cell office:value-type="float" office:value="1066242" calcext:value-type="float">
            <text:p>10662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390" calcext:value-type="float">
            <text:p>1066390</text:p>
          </table:table-cell>
          <table:table-cell office:value-type="float" office:value="1066800" calcext:value-type="float">
            <text:p>10668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7033" calcext:value-type="float">
            <text:p>1067033</text:p>
          </table:table-cell>
          <table:table-cell office:value-type="float" office:value="1067635" calcext:value-type="float">
            <text:p>10676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7701" calcext:value-type="float">
            <text:p>1067701</text:p>
          </table:table-cell>
          <table:table-cell office:value-type="float" office:value="1068414" calcext:value-type="float">
            <text:p>10684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8542" calcext:value-type="float">
            <text:p>1068542</text:p>
          </table:table-cell>
          <table:table-cell office:value-type="float" office:value="1069180" calcext:value-type="float">
            <text:p>10691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385" calcext:value-type="float">
            <text:p>1069385</text:p>
          </table:table-cell>
          <table:table-cell office:value-type="float" office:value="1069834" calcext:value-type="float">
            <text:p>10698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956" calcext:value-type="float">
            <text:p>1069956</text:p>
          </table:table-cell>
          <table:table-cell office:value-type="float" office:value="1070870" calcext:value-type="float">
            <text:p>10708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891" calcext:value-type="float">
            <text:p>1070891</text:p>
          </table:table-cell>
          <table:table-cell office:value-type="float" office:value="1071424" calcext:value-type="float">
            <text:p>10714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584" calcext:value-type="float">
            <text:p>1071584</text:p>
          </table:table-cell>
          <table:table-cell office:value-type="float" office:value="1072051" calcext:value-type="float">
            <text:p>10720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284" calcext:value-type="float">
            <text:p>1072284</text:p>
          </table:table-cell>
          <table:table-cell office:value-type="float" office:value="1073174" calcext:value-type="float">
            <text:p>10731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224" calcext:value-type="float">
            <text:p>1073224</text:p>
          </table:table-cell>
          <table:table-cell office:value-type="float" office:value="1075557" calcext:value-type="float">
            <text:p>10755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846" calcext:value-type="float">
            <text:p>1075846</text:p>
          </table:table-cell>
          <table:table-cell office:value-type="float" office:value="1077318" calcext:value-type="float">
            <text:p>10773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7557" calcext:value-type="float">
            <text:p>1077557</text:p>
          </table:table-cell>
          <table:table-cell office:value-type="float" office:value="1077790" calcext:value-type="float">
            <text:p>10777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7781" calcext:value-type="float">
            <text:p>1077781</text:p>
          </table:table-cell>
          <table:table-cell office:value-type="float" office:value="1078083" calcext:value-type="float">
            <text:p>10780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8096" calcext:value-type="float">
            <text:p>1078096</text:p>
          </table:table-cell>
          <table:table-cell office:value-type="float" office:value="1080234" calcext:value-type="float">
            <text:p>10802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0391" calcext:value-type="float">
            <text:p>1080391</text:p>
          </table:table-cell>
          <table:table-cell office:value-type="float" office:value="1081281" calcext:value-type="float">
            <text:p>10812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641" calcext:value-type="float">
            <text:p>1081641</text:p>
          </table:table-cell>
          <table:table-cell office:value-type="float" office:value="1082063" calcext:value-type="float">
            <text:p>10820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2124" calcext:value-type="float">
            <text:p>1082124</text:p>
          </table:table-cell>
          <table:table-cell office:value-type="float" office:value="1082468" calcext:value-type="float">
            <text:p>10824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2739" calcext:value-type="float">
            <text:p>1082739</text:p>
          </table:table-cell>
          <table:table-cell office:value-type="float" office:value="1083401" calcext:value-type="float">
            <text:p>10834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682" calcext:value-type="float">
            <text:p>1083682</text:p>
          </table:table-cell>
          <table:table-cell office:value-type="float" office:value="1084179" calcext:value-type="float">
            <text:p>10841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4374" calcext:value-type="float">
            <text:p>1084374</text:p>
          </table:table-cell>
          <table:table-cell office:value-type="float" office:value="1084781" calcext:value-type="float">
            <text:p>10847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5034" calcext:value-type="float">
            <text:p>1085034</text:p>
          </table:table-cell>
          <table:table-cell office:value-type="float" office:value="1087409" calcext:value-type="float">
            <text:p>10874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7406" calcext:value-type="float">
            <text:p>1087406</text:p>
          </table:table-cell>
          <table:table-cell office:value-type="float" office:value="1087825" calcext:value-type="float">
            <text:p>10878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7825" calcext:value-type="float">
            <text:p>1087825</text:p>
          </table:table-cell>
          <table:table-cell office:value-type="float" office:value="1088202" calcext:value-type="float">
            <text:p>10882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8209" calcext:value-type="float">
            <text:p>1088209</text:p>
          </table:table-cell>
          <table:table-cell office:value-type="float" office:value="1089774" calcext:value-type="float">
            <text:p>10897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9771" calcext:value-type="float">
            <text:p>1089771</text:p>
          </table:table-cell>
          <table:table-cell office:value-type="float" office:value="1090247" calcext:value-type="float">
            <text:p>10902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0244" calcext:value-type="float">
            <text:p>1090244</text:p>
          </table:table-cell>
          <table:table-cell office:value-type="float" office:value="1090615" calcext:value-type="float">
            <text:p>10906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0615" calcext:value-type="float">
            <text:p>1090615</text:p>
          </table:table-cell>
          <table:table-cell office:value-type="float" office:value="1090965" calcext:value-type="float">
            <text:p>10909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371" calcext:value-type="float">
            <text:p>1091371</text:p>
          </table:table-cell>
          <table:table-cell office:value-type="float" office:value="1091802" calcext:value-type="float">
            <text:p>10918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006" calcext:value-type="float">
            <text:p>1092006</text:p>
          </table:table-cell>
          <table:table-cell office:value-type="float" office:value="1092428" calcext:value-type="float">
            <text:p>10924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616" calcext:value-type="float">
            <text:p>1092616</text:p>
          </table:table-cell>
          <table:table-cell office:value-type="float" office:value="1093053" calcext:value-type="float">
            <text:p>10930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568" calcext:value-type="float">
            <text:p>1093568</text:p>
          </table:table-cell>
          <table:table-cell office:value-type="float" office:value="1095145" calcext:value-type="float">
            <text:p>10951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117" calcext:value-type="float">
            <text:p>1095117</text:p>
          </table:table-cell>
          <table:table-cell office:value-type="float" office:value="1096076" calcext:value-type="float">
            <text:p>10960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6148" calcext:value-type="float">
            <text:p>1096148</text:p>
          </table:table-cell>
          <table:table-cell office:value-type="float" office:value="1096498" calcext:value-type="float">
            <text:p>10964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6742" calcext:value-type="float">
            <text:p>1096742</text:p>
          </table:table-cell>
          <table:table-cell office:value-type="float" office:value="1097797" calcext:value-type="float">
            <text:p>10977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8050" calcext:value-type="float">
            <text:p>1098050</text:p>
          </table:table-cell>
          <table:table-cell office:value-type="float" office:value="1098685" calcext:value-type="float">
            <text:p>10986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8840" calcext:value-type="float">
            <text:p>1098840</text:p>
          </table:table-cell>
          <table:table-cell office:value-type="float" office:value="1099124" calcext:value-type="float">
            <text:p>10991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9690" calcext:value-type="float">
            <text:p>1099690</text:p>
          </table:table-cell>
          <table:table-cell office:value-type="float" office:value="1100235" calcext:value-type="float">
            <text:p>11002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0228" calcext:value-type="float">
            <text:p>1100228</text:p>
          </table:table-cell>
          <table:table-cell office:value-type="float" office:value="1100815" calcext:value-type="float">
            <text:p>11008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0913" calcext:value-type="float">
            <text:p>1100913</text:p>
          </table:table-cell>
          <table:table-cell office:value-type="float" office:value="1103147" calcext:value-type="float">
            <text:p>11031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268" calcext:value-type="float">
            <text:p>1103268</text:p>
          </table:table-cell>
          <table:table-cell office:value-type="float" office:value="1103735" calcext:value-type="float">
            <text:p>11037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797" calcext:value-type="float">
            <text:p>1103797</text:p>
          </table:table-cell>
          <table:table-cell office:value-type="float" office:value="1104132" calcext:value-type="float">
            <text:p>11041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4685" calcext:value-type="float">
            <text:p>1104685</text:p>
          </table:table-cell>
          <table:table-cell office:value-type="float" office:value="1104936" calcext:value-type="float">
            <text:p>11049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4977" calcext:value-type="float">
            <text:p>1104977</text:p>
          </table:table-cell>
          <table:table-cell office:value-type="float" office:value="1105648" calcext:value-type="float">
            <text:p>11056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638" calcext:value-type="float">
            <text:p>1105638</text:p>
          </table:table-cell>
          <table:table-cell office:value-type="float" office:value="1107023" calcext:value-type="float">
            <text:p>11070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235" calcext:value-type="float">
            <text:p>1107235</text:p>
          </table:table-cell>
          <table:table-cell office:value-type="float" office:value="1107645" calcext:value-type="float">
            <text:p>11076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820" calcext:value-type="float">
            <text:p>1107820</text:p>
          </table:table-cell>
          <table:table-cell office:value-type="float" office:value="1108965" calcext:value-type="float">
            <text:p>11089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8962" calcext:value-type="float">
            <text:p>1108962</text:p>
          </table:table-cell>
          <table:table-cell office:value-type="float" office:value="1109414" calcext:value-type="float">
            <text:p>11094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9411" calcext:value-type="float">
            <text:p>1109411</text:p>
          </table:table-cell>
          <table:table-cell office:value-type="float" office:value="1111441" calcext:value-type="float">
            <text:p>11114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1502" calcext:value-type="float">
            <text:p>1111502</text:p>
          </table:table-cell>
          <table:table-cell office:value-type="float" office:value="1111957" calcext:value-type="float">
            <text:p>11119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257" calcext:value-type="float">
            <text:p>1112257</text:p>
          </table:table-cell>
          <table:table-cell office:value-type="float" office:value="1113771" calcext:value-type="float">
            <text:p>11137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3918" calcext:value-type="float">
            <text:p>1113918</text:p>
          </table:table-cell>
          <table:table-cell office:value-type="float" office:value="1114619" calcext:value-type="float">
            <text:p>11146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4616" calcext:value-type="float">
            <text:p>1114616</text:p>
          </table:table-cell>
          <table:table-cell office:value-type="float" office:value="1116013" calcext:value-type="float">
            <text:p>11160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048" calcext:value-type="float">
            <text:p>1116048</text:p>
          </table:table-cell>
          <table:table-cell office:value-type="float" office:value="1119008" calcext:value-type="float">
            <text:p>11190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019" calcext:value-type="float">
            <text:p>1119019</text:p>
          </table:table-cell>
          <table:table-cell office:value-type="float" office:value="1121337" calcext:value-type="float">
            <text:p>11213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1700" calcext:value-type="float">
            <text:p>1121700</text:p>
          </table:table-cell>
          <table:table-cell office:value-type="float" office:value="1124354" calcext:value-type="float">
            <text:p>11243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4780" calcext:value-type="float">
            <text:p>1124780</text:p>
          </table:table-cell>
          <table:table-cell office:value-type="float" office:value="1125718" calcext:value-type="float">
            <text:p>11257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728" calcext:value-type="float">
            <text:p>1125728</text:p>
          </table:table-cell>
          <table:table-cell office:value-type="float" office:value="1127017" calcext:value-type="float">
            <text:p>11270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282" calcext:value-type="float">
            <text:p>1127282</text:p>
          </table:table-cell>
          <table:table-cell office:value-type="float" office:value="1127437" calcext:value-type="float">
            <text:p>11274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475" calcext:value-type="float">
            <text:p>1127475</text:p>
          </table:table-cell>
          <table:table-cell office:value-type="float" office:value="1127651" calcext:value-type="float">
            <text:p>11276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790" calcext:value-type="float">
            <text:p>1127790</text:p>
          </table:table-cell>
          <table:table-cell office:value-type="float" office:value="1128650" calcext:value-type="float">
            <text:p>11286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723" calcext:value-type="float">
            <text:p>1128723</text:p>
          </table:table-cell>
          <table:table-cell office:value-type="float" office:value="1130012" calcext:value-type="float">
            <text:p>11300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282" calcext:value-type="float">
            <text:p>1130282</text:p>
          </table:table-cell>
          <table:table-cell office:value-type="float" office:value="1131946" calcext:value-type="float">
            <text:p>11319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435" calcext:value-type="float">
            <text:p>1132435</text:p>
          </table:table-cell>
          <table:table-cell office:value-type="float" office:value="1133433" calcext:value-type="float">
            <text:p>11334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654" calcext:value-type="float">
            <text:p>1133654</text:p>
          </table:table-cell>
          <table:table-cell office:value-type="float" office:value="1134541" calcext:value-type="float">
            <text:p>11345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4631" calcext:value-type="float">
            <text:p>1134631</text:p>
          </table:table-cell>
          <table:table-cell office:value-type="float" office:value="1135644" calcext:value-type="float">
            <text:p>11356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5745" calcext:value-type="float">
            <text:p>1135745</text:p>
          </table:table-cell>
          <table:table-cell office:value-type="float" office:value="1136146" calcext:value-type="float">
            <text:p>11361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6285" calcext:value-type="float">
            <text:p>1136285</text:p>
          </table:table-cell>
          <table:table-cell office:value-type="float" office:value="1137211" calcext:value-type="float">
            <text:p>11372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227" calcext:value-type="float">
            <text:p>1137227</text:p>
          </table:table-cell>
          <table:table-cell office:value-type="float" office:value="1138714" calcext:value-type="float">
            <text:p>11387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707" calcext:value-type="float">
            <text:p>1138707</text:p>
          </table:table-cell>
          <table:table-cell office:value-type="float" office:value="1139726" calcext:value-type="float">
            <text:p>11397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822" calcext:value-type="float">
            <text:p>1139822</text:p>
          </table:table-cell>
          <table:table-cell office:value-type="float" office:value="1140778" calcext:value-type="float">
            <text:p>11407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0807" calcext:value-type="float">
            <text:p>1140807</text:p>
          </table:table-cell>
          <table:table-cell office:value-type="float" office:value="1142309" calcext:value-type="float">
            <text:p>11423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2389" calcext:value-type="float">
            <text:p>1142389</text:p>
          </table:table-cell>
          <table:table-cell office:value-type="float" office:value="1142709" calcext:value-type="float">
            <text:p>11427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2784" calcext:value-type="float">
            <text:p>1142784</text:p>
          </table:table-cell>
          <table:table-cell office:value-type="float" office:value="1142957" calcext:value-type="float">
            <text:p>11429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2971" calcext:value-type="float">
            <text:p>1142971</text:p>
          </table:table-cell>
          <table:table-cell office:value-type="float" office:value="1143144" calcext:value-type="float">
            <text:p>11431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3380" calcext:value-type="float">
            <text:p>1143380</text:p>
          </table:table-cell>
          <table:table-cell office:value-type="float" office:value="1144081" calcext:value-type="float">
            <text:p>11440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305" calcext:value-type="float">
            <text:p>1144305</text:p>
          </table:table-cell>
          <table:table-cell office:value-type="float" office:value="1144646" calcext:value-type="float">
            <text:p>11446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231" calcext:value-type="float">
            <text:p>1145231</text:p>
          </table:table-cell>
          <table:table-cell office:value-type="float" office:value="1145497" calcext:value-type="float">
            <text:p>11454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519" calcext:value-type="float">
            <text:p>1145519</text:p>
          </table:table-cell>
          <table:table-cell office:value-type="float" office:value="1146640" calcext:value-type="float">
            <text:p>11466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310" calcext:value-type="float">
            <text:p>1147310</text:p>
          </table:table-cell>
          <table:table-cell office:value-type="float" office:value="1147618" calcext:value-type="float">
            <text:p>11476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632" calcext:value-type="float">
            <text:p>1147632</text:p>
          </table:table-cell>
          <table:table-cell office:value-type="float" office:value="1147928" calcext:value-type="float">
            <text:p>11479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8609" calcext:value-type="float">
            <text:p>1148609</text:p>
          </table:table-cell>
          <table:table-cell office:value-type="float" office:value="1149646" calcext:value-type="float">
            <text:p>11496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9756" calcext:value-type="float">
            <text:p>1149756</text:p>
          </table:table-cell>
          <table:table-cell office:value-type="float" office:value="1150688" calcext:value-type="float">
            <text:p>11506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950" calcext:value-type="float">
            <text:p>1150950</text:p>
          </table:table-cell>
          <table:table-cell office:value-type="float" office:value="1151357" calcext:value-type="float">
            <text:p>11513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285" calcext:value-type="float">
            <text:p>1151285</text:p>
          </table:table-cell>
          <table:table-cell office:value-type="float" office:value="1151770" calcext:value-type="float">
            <text:p>11517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151291</text:p>
          </table:table-cell>
          <table:table-cell office:value-type="float" office:value="1151896" calcext:value-type="float">
            <text:p>11518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919" calcext:value-type="float">
            <text:p>1151919</text:p>
          </table:table-cell>
          <table:table-cell office:value-type="float" office:value="1152968" calcext:value-type="float">
            <text:p>11529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182" calcext:value-type="float">
            <text:p>1153182</text:p>
          </table:table-cell>
          <table:table-cell office:value-type="float" office:value="1153658" calcext:value-type="float">
            <text:p>11536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838" calcext:value-type="float">
            <text:p>1153838</text:p>
          </table:table-cell>
          <table:table-cell office:value-type="float" office:value="1155883" calcext:value-type="float">
            <text:p>11558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180" calcext:value-type="float">
            <text:p>1156180</text:p>
          </table:table-cell>
          <table:table-cell office:value-type="float" office:value="1157064" calcext:value-type="float">
            <text:p>11570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064" calcext:value-type="float">
            <text:p>1157064</text:p>
          </table:table-cell>
          <table:table-cell office:value-type="float" office:value="1157543" calcext:value-type="float">
            <text:p>11575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8131" calcext:value-type="float">
            <text:p>1158131</text:p>
          </table:table-cell>
          <table:table-cell office:value-type="float" office:value="1162366" calcext:value-type="float">
            <text:p>11623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8929" calcext:value-type="float">
            <text:p>1158929</text:p>
          </table:table-cell>
          <table:table-cell office:value-type="float" office:value="1159585" calcext:value-type="float">
            <text:p>11595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2858" calcext:value-type="float">
            <text:p>1162858</text:p>
          </table:table-cell>
          <table:table-cell office:value-type="float" office:value="1163436" calcext:value-type="float">
            <text:p>11634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3909" calcext:value-type="float">
            <text:p>1163909</text:p>
          </table:table-cell>
          <table:table-cell office:value-type="float" office:value="1164316" calcext:value-type="float">
            <text:p>11643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4419" calcext:value-type="float">
            <text:p>1164419</text:p>
          </table:table-cell>
          <table:table-cell office:value-type="float" office:value="1166644" calcext:value-type="float">
            <text:p>11666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694" calcext:value-type="float">
            <text:p>1166694</text:p>
          </table:table-cell>
          <table:table-cell office:value-type="float" office:value="1166927" calcext:value-type="float">
            <text:p>11669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924" calcext:value-type="float">
            <text:p>1166924</text:p>
          </table:table-cell>
          <table:table-cell office:value-type="float" office:value="1167208" calcext:value-type="float">
            <text:p>11672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7340" calcext:value-type="float">
            <text:p>1167340</text:p>
          </table:table-cell>
          <table:table-cell office:value-type="float" office:value="1167492" calcext:value-type="float">
            <text:p>11674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7714" calcext:value-type="float">
            <text:p>1167714</text:p>
          </table:table-cell>
          <table:table-cell office:value-type="float" office:value="1168358" calcext:value-type="float">
            <text:p>11683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355" calcext:value-type="float">
            <text:p>1168355</text:p>
          </table:table-cell>
          <table:table-cell office:value-type="float" office:value="1168774" calcext:value-type="float">
            <text:p>11687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934" calcext:value-type="float">
            <text:p>1168934</text:p>
          </table:table-cell>
          <table:table-cell office:value-type="float" office:value="1169677" calcext:value-type="float">
            <text:p>11696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677" calcext:value-type="float">
            <text:p>1169677</text:p>
          </table:table-cell>
          <table:table-cell office:value-type="float" office:value="1170393" calcext:value-type="float">
            <text:p>11703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0390" calcext:value-type="float">
            <text:p>1170390</text:p>
          </table:table-cell>
          <table:table-cell office:value-type="float" office:value="1171331" calcext:value-type="float">
            <text:p>11713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1344" calcext:value-type="float">
            <text:p>1171344</text:p>
          </table:table-cell>
          <table:table-cell office:value-type="float" office:value="1172069" calcext:value-type="float">
            <text:p>11720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062" calcext:value-type="float">
            <text:p>1172062</text:p>
          </table:table-cell>
          <table:table-cell office:value-type="float" office:value="1172484" calcext:value-type="float">
            <text:p>11724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481" calcext:value-type="float">
            <text:p>1172481</text:p>
          </table:table-cell>
          <table:table-cell office:value-type="float" office:value="1173182" calcext:value-type="float">
            <text:p>11731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182" calcext:value-type="float">
            <text:p>1173182</text:p>
          </table:table-cell>
          <table:table-cell office:value-type="float" office:value="1173595" calcext:value-type="float">
            <text:p>11735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653" calcext:value-type="float">
            <text:p>1173653</text:p>
          </table:table-cell>
          <table:table-cell office:value-type="float" office:value="1174654" calcext:value-type="float">
            <text:p>11746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221" calcext:value-type="float">
            <text:p>1175221</text:p>
          </table:table-cell>
          <table:table-cell office:value-type="float" office:value="1176477" calcext:value-type="float">
            <text:p>11764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6683" calcext:value-type="float">
            <text:p>1176683</text:p>
          </table:table-cell>
          <table:table-cell office:value-type="float" office:value="1178989" calcext:value-type="float">
            <text:p>11789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9230" calcext:value-type="float">
            <text:p>1179230</text:p>
          </table:table-cell>
          <table:table-cell office:value-type="float" office:value="1179544" calcext:value-type="float">
            <text:p>11795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9630" calcext:value-type="float">
            <text:p>1179630</text:p>
          </table:table-cell>
          <table:table-cell office:value-type="float" office:value="1180943" calcext:value-type="float">
            <text:p>11809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1090" calcext:value-type="float">
            <text:p>1181090</text:p>
          </table:table-cell>
          <table:table-cell office:value-type="float" office:value="1182115" calcext:value-type="float">
            <text:p>11821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187" calcext:value-type="float">
            <text:p>1182187</text:p>
          </table:table-cell>
          <table:table-cell office:value-type="float" office:value="1182519" calcext:value-type="float">
            <text:p>11825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571" calcext:value-type="float">
            <text:p>1182571</text:p>
          </table:table-cell>
          <table:table-cell office:value-type="float" office:value="1183053" calcext:value-type="float">
            <text:p>11830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063" calcext:value-type="float">
            <text:p>1183063</text:p>
          </table:table-cell>
          <table:table-cell office:value-type="float" office:value="1183425" calcext:value-type="float">
            <text:p>11834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431" calcext:value-type="float">
            <text:p>1183431</text:p>
          </table:table-cell>
          <table:table-cell office:value-type="float" office:value="1184036" calcext:value-type="float">
            <text:p>11840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4359" calcext:value-type="float">
            <text:p>1184359</text:p>
          </table:table-cell>
          <table:table-cell office:value-type="float" office:value="1185138" calcext:value-type="float">
            <text:p>1185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444" calcext:value-type="float">
            <text:p>1185444</text:p>
          </table:table-cell>
          <table:table-cell office:value-type="float" office:value="1187447" calcext:value-type="float">
            <text:p>11874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692" calcext:value-type="float">
            <text:p>1187692</text:p>
          </table:table-cell>
          <table:table-cell office:value-type="float" office:value="1190478" calcext:value-type="float">
            <text:p>11904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0475" calcext:value-type="float">
            <text:p>1190475</text:p>
          </table:table-cell>
          <table:table-cell office:value-type="float" office:value="1191131" calcext:value-type="float">
            <text:p>11911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210" calcext:value-type="float">
            <text:p>1191210</text:p>
          </table:table-cell>
          <table:table-cell office:value-type="float" office:value="1192061" calcext:value-type="float">
            <text:p>11920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2189" calcext:value-type="float">
            <text:p>1192189</text:p>
          </table:table-cell>
          <table:table-cell office:value-type="float" office:value="1193427" calcext:value-type="float">
            <text:p>11934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3610" calcext:value-type="float">
            <text:p>1193610</text:p>
          </table:table-cell>
          <table:table-cell office:value-type="float" office:value="1194689" calcext:value-type="float">
            <text:p>11946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4739" calcext:value-type="float">
            <text:p>1194739</text:p>
          </table:table-cell>
          <table:table-cell office:value-type="float" office:value="1196337" calcext:value-type="float">
            <text:p>11963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6387" calcext:value-type="float">
            <text:p>1196387</text:p>
          </table:table-cell>
          <table:table-cell office:value-type="float" office:value="1197286" calcext:value-type="float">
            <text:p>11972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390" calcext:value-type="float">
            <text:p>1197390</text:p>
          </table:table-cell>
          <table:table-cell office:value-type="float" office:value="1197908" calcext:value-type="float">
            <text:p>11979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8811" calcext:value-type="float">
            <text:p>1198811</text:p>
          </table:table-cell>
          <table:table-cell office:value-type="float" office:value="1200490" calcext:value-type="float">
            <text:p>12004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492" calcext:value-type="float">
            <text:p>1200492</text:p>
          </table:table-cell>
          <table:table-cell office:value-type="float" office:value="1201814" calcext:value-type="float">
            <text:p>12018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1811" calcext:value-type="float">
            <text:p>1201811</text:p>
          </table:table-cell>
          <table:table-cell office:value-type="float" office:value="1202308" calcext:value-type="float">
            <text:p>12023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2482" calcext:value-type="float">
            <text:p>1202482</text:p>
          </table:table-cell>
          <table:table-cell office:value-type="float" office:value="1203486" calcext:value-type="float">
            <text:p>12034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440" calcext:value-type="float">
            <text:p>1203440</text:p>
          </table:table-cell>
          <table:table-cell office:value-type="float" office:value="1203973" calcext:value-type="float">
            <text:p>12039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976" calcext:value-type="float">
            <text:p>1203976</text:p>
          </table:table-cell>
          <table:table-cell office:value-type="float" office:value="1204584" calcext:value-type="float">
            <text:p>12045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581" calcext:value-type="float">
            <text:p>1204581</text:p>
          </table:table-cell>
          <table:table-cell office:value-type="float" office:value="1205423" calcext:value-type="float">
            <text:p>12054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538" calcext:value-type="float">
            <text:p>1205538</text:p>
          </table:table-cell>
          <table:table-cell office:value-type="float" office:value="1206281" calcext:value-type="float">
            <text:p>12062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297" calcext:value-type="float">
            <text:p>1206297</text:p>
          </table:table-cell>
          <table:table-cell office:value-type="float" office:value="1206566" calcext:value-type="float">
            <text:p>12065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725" calcext:value-type="float">
            <text:p>1206725</text:p>
          </table:table-cell>
          <table:table-cell office:value-type="float" office:value="1207168" calcext:value-type="float">
            <text:p>12071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165" calcext:value-type="float">
            <text:p>1207165</text:p>
          </table:table-cell>
          <table:table-cell office:value-type="float" office:value="1207629" calcext:value-type="float">
            <text:p>12076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628" calcext:value-type="float">
            <text:p>1207628</text:p>
          </table:table-cell>
          <table:table-cell office:value-type="float" office:value="1208458" calcext:value-type="float">
            <text:p>12084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8645" calcext:value-type="float">
            <text:p>1208645</text:p>
          </table:table-cell>
          <table:table-cell office:value-type="float" office:value="1208794" calcext:value-type="float">
            <text:p>12087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9209" calcext:value-type="float">
            <text:p>1209209</text:p>
          </table:table-cell>
          <table:table-cell office:value-type="float" office:value="1210609" calcext:value-type="float">
            <text:p>12106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0660" calcext:value-type="float">
            <text:p>1210660</text:p>
          </table:table-cell>
          <table:table-cell office:value-type="float" office:value="1211142" calcext:value-type="float">
            <text:p>12111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1139" calcext:value-type="float">
            <text:p>1211139</text:p>
          </table:table-cell>
          <table:table-cell office:value-type="float" office:value="1211618" calcext:value-type="float">
            <text:p>12116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1615" calcext:value-type="float">
            <text:p>1211615</text:p>
          </table:table-cell>
          <table:table-cell office:value-type="float" office:value="1212115" calcext:value-type="float">
            <text:p>12121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112" calcext:value-type="float">
            <text:p>1212112</text:p>
          </table:table-cell>
          <table:table-cell office:value-type="float" office:value="1213074" calcext:value-type="float">
            <text:p>12130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3129" calcext:value-type="float">
            <text:p>1213129</text:p>
          </table:table-cell>
          <table:table-cell office:value-type="float" office:value="1214745" calcext:value-type="float">
            <text:p>12147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4959" calcext:value-type="float">
            <text:p>1214959</text:p>
          </table:table-cell>
          <table:table-cell office:value-type="float" office:value="1215900" calcext:value-type="float">
            <text:p>12159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972" calcext:value-type="float">
            <text:p>1215972</text:p>
          </table:table-cell>
          <table:table-cell office:value-type="float" office:value="1216589" calcext:value-type="float">
            <text:p>12165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832" calcext:value-type="float">
            <text:p>1216832</text:p>
          </table:table-cell>
          <table:table-cell office:value-type="float" office:value="1218541" calcext:value-type="float">
            <text:p>12185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8739" calcext:value-type="float">
            <text:p>1218739</text:p>
          </table:table-cell>
          <table:table-cell office:value-type="float" office:value="1220622" calcext:value-type="float">
            <text:p>12206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0729" calcext:value-type="float">
            <text:p>1220729</text:p>
          </table:table-cell>
          <table:table-cell office:value-type="float" office:value="1221427" calcext:value-type="float">
            <text:p>12214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1437" calcext:value-type="float">
            <text:p>1221437</text:p>
          </table:table-cell>
          <table:table-cell office:value-type="float" office:value="1222306" calcext:value-type="float">
            <text:p>12223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911" calcext:value-type="float">
            <text:p>1222911</text:p>
          </table:table-cell>
          <table:table-cell office:value-type="float" office:value="1223651" calcext:value-type="float">
            <text:p>12236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663" calcext:value-type="float">
            <text:p>1223663</text:p>
          </table:table-cell>
          <table:table-cell office:value-type="float" office:value="1225153" calcext:value-type="float">
            <text:p>12251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5300" calcext:value-type="float">
            <text:p>1225300</text:p>
          </table:table-cell>
          <table:table-cell office:value-type="float" office:value="1225899" calcext:value-type="float">
            <text:p>12258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5968" calcext:value-type="float">
            <text:p>1225968</text:p>
          </table:table-cell>
          <table:table-cell office:value-type="float" office:value="1227431" calcext:value-type="float">
            <text:p>12274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7495" calcext:value-type="float">
            <text:p>1227495</text:p>
          </table:table-cell>
          <table:table-cell office:value-type="float" office:value="1228634" calcext:value-type="float">
            <text:p>12286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8768" calcext:value-type="float">
            <text:p>1228768</text:p>
          </table:table-cell>
          <table:table-cell office:value-type="float" office:value="1229625" calcext:value-type="float">
            <text:p>12296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9690" calcext:value-type="float">
            <text:p>1229690</text:p>
          </table:table-cell>
          <table:table-cell office:value-type="float" office:value="1230460" calcext:value-type="float">
            <text:p>12304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457" calcext:value-type="float">
            <text:p>1230457</text:p>
          </table:table-cell>
          <table:table-cell office:value-type="float" office:value="1230759" calcext:value-type="float">
            <text:p>12307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911" calcext:value-type="float">
            <text:p>1230911</text:p>
          </table:table-cell>
          <table:table-cell office:value-type="float" office:value="1232410" calcext:value-type="float">
            <text:p>12324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2732" calcext:value-type="float">
            <text:p>1232732</text:p>
          </table:table-cell>
          <table:table-cell office:value-type="float" office:value="1233184" calcext:value-type="float">
            <text:p>12331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181" calcext:value-type="float">
            <text:p>1233181</text:p>
          </table:table-cell>
          <table:table-cell office:value-type="float" office:value="1234776" calcext:value-type="float">
            <text:p>12347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773" calcext:value-type="float">
            <text:p>1234773</text:p>
          </table:table-cell>
          <table:table-cell office:value-type="float" office:value="1235861" calcext:value-type="float">
            <text:p>12358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108" calcext:value-type="float">
            <text:p>1236108</text:p>
          </table:table-cell>
          <table:table-cell office:value-type="float" office:value="1236683" calcext:value-type="float">
            <text:p>12366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719" calcext:value-type="float">
            <text:p>1236719</text:p>
          </table:table-cell>
          <table:table-cell office:value-type="float" office:value="1237672" calcext:value-type="float">
            <text:p>12376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866" calcext:value-type="float">
            <text:p>1237866</text:p>
          </table:table-cell>
          <table:table-cell office:value-type="float" office:value="1238114" calcext:value-type="float">
            <text:p>12381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8140" calcext:value-type="float">
            <text:p>1238140</text:p>
          </table:table-cell>
          <table:table-cell office:value-type="float" office:value="1238589" calcext:value-type="float">
            <text:p>12385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8933" calcext:value-type="float">
            <text:p>1238933</text:p>
          </table:table-cell>
          <table:table-cell office:value-type="float" office:value="1239265" calcext:value-type="float">
            <text:p>12392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292" calcext:value-type="float">
            <text:p>1239292</text:p>
          </table:table-cell>
          <table:table-cell office:value-type="float" office:value="1240335" calcext:value-type="float">
            <text:p>12403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0670" calcext:value-type="float">
            <text:p>1240670</text:p>
          </table:table-cell>
          <table:table-cell office:value-type="float" office:value="1241614" calcext:value-type="float">
            <text:p>12416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1639" calcext:value-type="float">
            <text:p>1241639</text:p>
          </table:table-cell>
          <table:table-cell office:value-type="float" office:value="1242376" calcext:value-type="float">
            <text:p>12423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713" calcext:value-type="float">
            <text:p>1242713</text:p>
          </table:table-cell>
          <table:table-cell office:value-type="float" office:value="1242949" calcext:value-type="float">
            <text:p>12429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3255" calcext:value-type="float">
            <text:p>1243255</text:p>
          </table:table-cell>
          <table:table-cell office:value-type="float" office:value="1244520" calcext:value-type="float">
            <text:p>12445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4845" calcext:value-type="float">
            <text:p>1244845</text:p>
          </table:table-cell>
          <table:table-cell office:value-type="float" office:value="1246044" calcext:value-type="float">
            <text:p>12460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6291" calcext:value-type="float">
            <text:p>1246291</text:p>
          </table:table-cell>
          <table:table-cell office:value-type="float" office:value="1247178" calcext:value-type="float">
            <text:p>12471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182" calcext:value-type="float">
            <text:p>1247182</text:p>
          </table:table-cell>
          <table:table-cell office:value-type="float" office:value="1247841" calcext:value-type="float">
            <text:p>12478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904" calcext:value-type="float">
            <text:p>1247904</text:p>
          </table:table-cell>
          <table:table-cell office:value-type="float" office:value="1248032" calcext:value-type="float">
            <text:p>12480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8254" calcext:value-type="float">
            <text:p>1248254</text:p>
          </table:table-cell>
          <table:table-cell office:value-type="float" office:value="1249078" calcext:value-type="float">
            <text:p>12490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9078" calcext:value-type="float">
            <text:p>1249078</text:p>
          </table:table-cell>
          <table:table-cell office:value-type="float" office:value="1250106" calcext:value-type="float">
            <text:p>12501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116" calcext:value-type="float">
            <text:p>1250116</text:p>
          </table:table-cell>
          <table:table-cell office:value-type="float" office:value="1251066" calcext:value-type="float">
            <text:p>12510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258" calcext:value-type="float">
            <text:p>1251258</text:p>
          </table:table-cell>
          <table:table-cell office:value-type="float" office:value="1253603" calcext:value-type="float">
            <text:p>12536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603" calcext:value-type="float">
            <text:p>1253603</text:p>
          </table:table-cell>
          <table:table-cell office:value-type="float" office:value="1254685" calcext:value-type="float">
            <text:p>12546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682" calcext:value-type="float">
            <text:p>1254682</text:p>
          </table:table-cell>
          <table:table-cell office:value-type="float" office:value="1255854" calcext:value-type="float">
            <text:p>12558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168" calcext:value-type="float">
            <text:p>1256168</text:p>
          </table:table-cell>
          <table:table-cell office:value-type="float" office:value="1257661" calcext:value-type="float">
            <text:p>12576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7681" calcext:value-type="float">
            <text:p>1257681</text:p>
          </table:table-cell>
          <table:table-cell office:value-type="float" office:value="1258130" calcext:value-type="float">
            <text:p>12581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8357" calcext:value-type="float">
            <text:p>1258357</text:p>
          </table:table-cell>
          <table:table-cell office:value-type="float" office:value="1259349" calcext:value-type="float">
            <text:p>12593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399" calcext:value-type="float">
            <text:p>1259399</text:p>
          </table:table-cell>
          <table:table-cell office:value-type="float" office:value="1260325" calcext:value-type="float">
            <text:p>12603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0440" calcext:value-type="float">
            <text:p>1260440</text:p>
          </table:table-cell>
          <table:table-cell office:value-type="float" office:value="1261354" calcext:value-type="float">
            <text:p>12613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1374" calcext:value-type="float">
            <text:p>1261374</text:p>
          </table:table-cell>
          <table:table-cell office:value-type="float" office:value="1263263" calcext:value-type="float">
            <text:p>12632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574" calcext:value-type="float">
            <text:p>1263574</text:p>
          </table:table-cell>
          <table:table-cell office:value-type="float" office:value="1263855" calcext:value-type="float">
            <text:p>12638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4088" calcext:value-type="float">
            <text:p>1264088</text:p>
          </table:table-cell>
          <table:table-cell office:value-type="float" office:value="1266745" calcext:value-type="float">
            <text:p>12667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686" calcext:value-type="float">
            <text:p>1266686</text:p>
          </table:table-cell>
          <table:table-cell office:value-type="float" office:value="1267198" calcext:value-type="float">
            <text:p>12671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7334" calcext:value-type="float">
            <text:p>1267334</text:p>
          </table:table-cell>
          <table:table-cell office:value-type="float" office:value="1268023" calcext:value-type="float">
            <text:p>12680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8126" calcext:value-type="float">
            <text:p>1268126</text:p>
          </table:table-cell>
          <table:table-cell office:value-type="float" office:value="1268548" calcext:value-type="float">
            <text:p>12685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8601" calcext:value-type="float">
            <text:p>1268601</text:p>
          </table:table-cell>
          <table:table-cell office:value-type="float" office:value="1269104" calcext:value-type="float">
            <text:p>12691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101" calcext:value-type="float">
            <text:p>1269101</text:p>
          </table:table-cell>
          <table:table-cell office:value-type="float" office:value="1269661" calcext:value-type="float">
            <text:p>12696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729" calcext:value-type="float">
            <text:p>1269729</text:p>
          </table:table-cell>
          <table:table-cell office:value-type="float" office:value="1270625" calcext:value-type="float">
            <text:p>12706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0758" calcext:value-type="float">
            <text:p>1270758</text:p>
          </table:table-cell>
          <table:table-cell office:value-type="float" office:value="1271225" calcext:value-type="float">
            <text:p>12712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1230" calcext:value-type="float">
            <text:p>1271230</text:p>
          </table:table-cell>
          <table:table-cell office:value-type="float" office:value="1271490" calcext:value-type="float">
            <text:p>12714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1487" calcext:value-type="float">
            <text:p>1271487</text:p>
          </table:table-cell>
          <table:table-cell office:value-type="float" office:value="1272074" calcext:value-type="float">
            <text:p>12720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309" calcext:value-type="float">
            <text:p>1272309</text:p>
          </table:table-cell>
          <table:table-cell office:value-type="float" office:value="1274333" calcext:value-type="float">
            <text:p>12743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330" calcext:value-type="float">
            <text:p>1274330</text:p>
          </table:table-cell>
          <table:table-cell office:value-type="float" office:value="1275094" calcext:value-type="float">
            <text:p>12750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457" calcext:value-type="float">
            <text:p>1275457</text:p>
          </table:table-cell>
          <table:table-cell office:value-type="float" office:value="1276095" calcext:value-type="float">
            <text:p>12760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341" calcext:value-type="float">
            <text:p>1276341</text:p>
          </table:table-cell>
          <table:table-cell office:value-type="float" office:value="1276949" calcext:value-type="float">
            <text:p>12769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946" calcext:value-type="float">
            <text:p>1276946</text:p>
          </table:table-cell>
          <table:table-cell office:value-type="float" office:value="1277704" calcext:value-type="float">
            <text:p>12777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7758" calcext:value-type="float">
            <text:p>1277758</text:p>
          </table:table-cell>
          <table:table-cell office:value-type="float" office:value="1278201" calcext:value-type="float">
            <text:p>12782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253" calcext:value-type="float">
            <text:p>1278253</text:p>
          </table:table-cell>
          <table:table-cell office:value-type="float" office:value="1279122" calcext:value-type="float">
            <text:p>12791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9209" calcext:value-type="float">
            <text:p>1279209</text:p>
          </table:table-cell>
          <table:table-cell office:value-type="float" office:value="1281323" calcext:value-type="float">
            <text:p>12813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1531" calcext:value-type="float">
            <text:p>1281531</text:p>
          </table:table-cell>
          <table:table-cell office:value-type="float" office:value="1282127" calcext:value-type="float">
            <text:p>12821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231" calcext:value-type="float">
            <text:p>1282231</text:p>
          </table:table-cell>
          <table:table-cell office:value-type="float" office:value="1284774" calcext:value-type="float">
            <text:p>12847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4824" calcext:value-type="float">
            <text:p>1284824</text:p>
          </table:table-cell>
          <table:table-cell office:value-type="float" office:value="1285588" calcext:value-type="float">
            <text:p>12855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5621" calcext:value-type="float">
            <text:p>1285621</text:p>
          </table:table-cell>
          <table:table-cell office:value-type="float" office:value="1286205" calcext:value-type="float">
            <text:p>12862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215" calcext:value-type="float">
            <text:p>1286215</text:p>
          </table:table-cell>
          <table:table-cell office:value-type="float" office:value="1286877" calcext:value-type="float">
            <text:p>12868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874" calcext:value-type="float">
            <text:p>1286874</text:p>
          </table:table-cell>
          <table:table-cell office:value-type="float" office:value="1287944" calcext:value-type="float">
            <text:p>12879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8190" calcext:value-type="float">
            <text:p>1288190</text:p>
          </table:table-cell>
          <table:table-cell office:value-type="float" office:value="1289305" calcext:value-type="float">
            <text:p>12893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361" calcext:value-type="float">
            <text:p>1289361</text:p>
          </table:table-cell>
          <table:table-cell office:value-type="float" office:value="1290050" calcext:value-type="float">
            <text:p>12900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115" calcext:value-type="float">
            <text:p>1290115</text:p>
          </table:table-cell>
          <table:table-cell office:value-type="float" office:value="1292325" calcext:value-type="float">
            <text:p>12923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2337" calcext:value-type="float">
            <text:p>1292337</text:p>
          </table:table-cell>
          <table:table-cell office:value-type="float" office:value="1293860" calcext:value-type="float">
            <text:p>12938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997" calcext:value-type="float">
            <text:p>1293997</text:p>
          </table:table-cell>
          <table:table-cell office:value-type="float" office:value="1295355" calcext:value-type="float">
            <text:p>12953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5426" calcext:value-type="float">
            <text:p>1295426</text:p>
          </table:table-cell>
          <table:table-cell office:value-type="float" office:value="1296517" calcext:value-type="float">
            <text:p>12965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723" calcext:value-type="float">
            <text:p>1296723</text:p>
          </table:table-cell>
          <table:table-cell office:value-type="float" office:value="1297874" calcext:value-type="float">
            <text:p>12978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7956" calcext:value-type="float">
            <text:p>1297956</text:p>
          </table:table-cell>
          <table:table-cell office:value-type="float" office:value="1299350" calcext:value-type="float">
            <text:p>12993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9607" calcext:value-type="float">
            <text:p>1299607</text:p>
          </table:table-cell>
          <table:table-cell office:value-type="float" office:value="1300842" calcext:value-type="float">
            <text:p>13008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1147" calcext:value-type="float">
            <text:p>1301147</text:p>
          </table:table-cell>
          <table:table-cell office:value-type="float" office:value="1302934" calcext:value-type="float">
            <text:p>13029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3111" calcext:value-type="float">
            <text:p>1303111</text:p>
          </table:table-cell>
          <table:table-cell office:value-type="float" office:value="1303491" calcext:value-type="float">
            <text:p>13034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3835" calcext:value-type="float">
            <text:p>1303835</text:p>
          </table:table-cell>
          <table:table-cell office:value-type="float" office:value="1305463" calcext:value-type="float">
            <text:p>13054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596" calcext:value-type="float">
            <text:p>1305596</text:p>
          </table:table-cell>
          <table:table-cell office:value-type="float" office:value="1305814" calcext:value-type="float">
            <text:p>13058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991" calcext:value-type="float">
            <text:p>1305991</text:p>
          </table:table-cell>
          <table:table-cell office:value-type="float" office:value="1307181" calcext:value-type="float">
            <text:p>13071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7365" calcext:value-type="float">
            <text:p>1307365</text:p>
          </table:table-cell>
          <table:table-cell office:value-type="float" office:value="1309641" calcext:value-type="float">
            <text:p>13096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800" calcext:value-type="float">
            <text:p>1309800</text:p>
          </table:table-cell>
          <table:table-cell office:value-type="float" office:value="1310135" calcext:value-type="float">
            <text:p>13101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357" calcext:value-type="float">
            <text:p>1310357</text:p>
          </table:table-cell>
          <table:table-cell office:value-type="float" office:value="1311262" calcext:value-type="float">
            <text:p>13112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1266" calcext:value-type="float">
            <text:p>1311266</text:p>
          </table:table-cell>
          <table:table-cell office:value-type="float" office:value="1312045" calcext:value-type="float">
            <text:p>13120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141" calcext:value-type="float">
            <text:p>1312141</text:p>
          </table:table-cell>
          <table:table-cell office:value-type="float" office:value="1312605" calcext:value-type="float">
            <text:p>13126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688" calcext:value-type="float">
            <text:p>1312688</text:p>
          </table:table-cell>
          <table:table-cell office:value-type="float" office:value="1313830" calcext:value-type="float">
            <text:p>13138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3882" calcext:value-type="float">
            <text:p>1313882</text:p>
          </table:table-cell>
          <table:table-cell office:value-type="float" office:value="1314319" calcext:value-type="float">
            <text:p>13143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450" calcext:value-type="float">
            <text:p>1314450</text:p>
          </table:table-cell>
          <table:table-cell office:value-type="float" office:value="1314962" calcext:value-type="float">
            <text:p>13149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387" calcext:value-type="float">
            <text:p>1315387</text:p>
          </table:table-cell>
          <table:table-cell office:value-type="float" office:value="1316718" calcext:value-type="float">
            <text:p>13167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903" calcext:value-type="float">
            <text:p>1316903</text:p>
          </table:table-cell>
          <table:table-cell office:value-type="float" office:value="1318198" calcext:value-type="float">
            <text:p>13181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8211" calcext:value-type="float">
            <text:p>1318211</text:p>
          </table:table-cell>
          <table:table-cell office:value-type="float" office:value="1318684" calcext:value-type="float">
            <text:p>13186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8702" calcext:value-type="float">
            <text:p>1318702</text:p>
          </table:table-cell>
          <table:table-cell office:value-type="float" office:value="1319907" calcext:value-type="float">
            <text:p>13199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9908" calcext:value-type="float">
            <text:p>1319908</text:p>
          </table:table-cell>
          <table:table-cell office:value-type="float" office:value="1320528" calcext:value-type="float">
            <text:p>13205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615" calcext:value-type="float">
            <text:p>1320615</text:p>
          </table:table-cell>
          <table:table-cell office:value-type="float" office:value="1320965" calcext:value-type="float">
            <text:p>13209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379" calcext:value-type="float">
            <text:p>1321379</text:p>
          </table:table-cell>
          <table:table-cell office:value-type="float" office:value="1321918" calcext:value-type="float">
            <text:p>13219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955" calcext:value-type="float">
            <text:p>1321955</text:p>
          </table:table-cell>
          <table:table-cell office:value-type="float" office:value="1322458" calcext:value-type="float">
            <text:p>13224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709" calcext:value-type="float">
            <text:p>1322709</text:p>
          </table:table-cell>
          <table:table-cell office:value-type="float" office:value="1323170" calcext:value-type="float">
            <text:p>13231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167" calcext:value-type="float">
            <text:p>1323167</text:p>
          </table:table-cell>
          <table:table-cell office:value-type="float" office:value="1323649" calcext:value-type="float">
            <text:p>13236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656" calcext:value-type="float">
            <text:p>1323656</text:p>
          </table:table-cell>
          <table:table-cell office:value-type="float" office:value="1324882" calcext:value-type="float">
            <text:p>13248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5083" calcext:value-type="float">
            <text:p>1325083</text:p>
          </table:table-cell>
          <table:table-cell office:value-type="float" office:value="1327218" calcext:value-type="float">
            <text:p>13272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291" calcext:value-type="float">
            <text:p>1327291</text:p>
          </table:table-cell>
          <table:table-cell office:value-type="float" office:value="1327797" calcext:value-type="float">
            <text:p>13277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935" calcext:value-type="float">
            <text:p>1327935</text:p>
          </table:table-cell>
          <table:table-cell office:value-type="float" office:value="1328471" calcext:value-type="float">
            <text:p>13284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554" calcext:value-type="float">
            <text:p>1328554</text:p>
          </table:table-cell>
          <table:table-cell office:value-type="float" office:value="1329105" calcext:value-type="float">
            <text:p>13291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299" calcext:value-type="float">
            <text:p>1329299</text:p>
          </table:table-cell>
          <table:table-cell office:value-type="float" office:value="1330342" calcext:value-type="float">
            <text:p>13303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0361" calcext:value-type="float">
            <text:p>1330361</text:p>
          </table:table-cell>
          <table:table-cell office:value-type="float" office:value="1331332" calcext:value-type="float">
            <text:p>13313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1426" calcext:value-type="float">
            <text:p>1331426</text:p>
          </table:table-cell>
          <table:table-cell office:value-type="float" office:value="1331764" calcext:value-type="float">
            <text:p>13317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1907" calcext:value-type="float">
            <text:p>1331907</text:p>
          </table:table-cell>
          <table:table-cell office:value-type="float" office:value="1332437" calcext:value-type="float">
            <text:p>13324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2501" calcext:value-type="float">
            <text:p>1332501</text:p>
          </table:table-cell>
          <table:table-cell office:value-type="float" office:value="1332716" calcext:value-type="float">
            <text:p>13327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356" calcext:value-type="float">
            <text:p>1334356</text:p>
          </table:table-cell>
          <table:table-cell office:value-type="float" office:value="1334628" calcext:value-type="float">
            <text:p>13346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810" calcext:value-type="float">
            <text:p>1334810</text:p>
          </table:table-cell>
          <table:table-cell office:value-type="float" office:value="1335301" calcext:value-type="float">
            <text:p>13353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5435" calcext:value-type="float">
            <text:p>1335435</text:p>
          </table:table-cell>
          <table:table-cell office:value-type="float" office:value="1336679" calcext:value-type="float">
            <text:p>13366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6676" calcext:value-type="float">
            <text:p>1336676</text:p>
          </table:table-cell>
          <table:table-cell office:value-type="float" office:value="1337920" calcext:value-type="float">
            <text:p>13379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917" calcext:value-type="float">
            <text:p>1337917</text:p>
          </table:table-cell>
          <table:table-cell office:value-type="float" office:value="1339479" calcext:value-type="float">
            <text:p>13394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538" calcext:value-type="float">
            <text:p>1339538</text:p>
          </table:table-cell>
          <table:table-cell office:value-type="float" office:value="1340707" calcext:value-type="float">
            <text:p>13407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0713" calcext:value-type="float">
            <text:p>1340713</text:p>
          </table:table-cell>
          <table:table-cell office:value-type="float" office:value="1341288" calcext:value-type="float">
            <text:p>13412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1498" calcext:value-type="float">
            <text:p>1341498</text:p>
          </table:table-cell>
          <table:table-cell office:value-type="float" office:value="1343636" calcext:value-type="float">
            <text:p>13436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639" calcext:value-type="float">
            <text:p>1343639</text:p>
          </table:table-cell>
          <table:table-cell office:value-type="float" office:value="1344892" calcext:value-type="float">
            <text:p>13448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174" calcext:value-type="float">
            <text:p>1345174</text:p>
          </table:table-cell>
          <table:table-cell office:value-type="float" office:value="1345824" calcext:value-type="float">
            <text:p>13458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828" calcext:value-type="float">
            <text:p>1345828</text:p>
          </table:table-cell>
          <table:table-cell office:value-type="float" office:value="1346568" calcext:value-type="float">
            <text:p>13465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580" calcext:value-type="float">
            <text:p>1346580</text:p>
          </table:table-cell>
          <table:table-cell office:value-type="float" office:value="1346768" calcext:value-type="float">
            <text:p>13467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968" calcext:value-type="float">
            <text:p>1346968</text:p>
          </table:table-cell>
          <table:table-cell office:value-type="float" office:value="1348071" calcext:value-type="float">
            <text:p>13480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142" calcext:value-type="float">
            <text:p>1348142</text:p>
          </table:table-cell>
          <table:table-cell office:value-type="float" office:value="1349074" calcext:value-type="float">
            <text:p>13490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168" calcext:value-type="float">
            <text:p>1349168</text:p>
          </table:table-cell>
          <table:table-cell office:value-type="float" office:value="1350124" calcext:value-type="float">
            <text:p>13501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0279" calcext:value-type="float">
            <text:p>1350279</text:p>
          </table:table-cell>
          <table:table-cell office:value-type="float" office:value="1350746" calcext:value-type="float">
            <text:p>13507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0749" calcext:value-type="float">
            <text:p>1350749</text:p>
          </table:table-cell>
          <table:table-cell office:value-type="float" office:value="1351213" calcext:value-type="float">
            <text:p>13512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432" calcext:value-type="float">
            <text:p>1351432</text:p>
          </table:table-cell>
          <table:table-cell office:value-type="float" office:value="1351863" calcext:value-type="float">
            <text:p>13518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2032" calcext:value-type="float">
            <text:p>1352032</text:p>
          </table:table-cell>
          <table:table-cell office:value-type="float" office:value="1352853" calcext:value-type="float">
            <text:p>13528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2942" calcext:value-type="float">
            <text:p>1352942</text:p>
          </table:table-cell>
          <table:table-cell office:value-type="float" office:value="1353778" calcext:value-type="float">
            <text:p>13537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970" calcext:value-type="float">
            <text:p>1353970</text:p>
          </table:table-cell>
          <table:table-cell office:value-type="float" office:value="1354398" calcext:value-type="float">
            <text:p>13543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426" calcext:value-type="float">
            <text:p>1354426</text:p>
          </table:table-cell>
          <table:table-cell office:value-type="float" office:value="1355706" calcext:value-type="float">
            <text:p>13557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725" calcext:value-type="float">
            <text:p>1355725</text:p>
          </table:table-cell>
          <table:table-cell office:value-type="float" office:value="1356066" calcext:value-type="float">
            <text:p>13560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574" calcext:value-type="float">
            <text:p>1356574</text:p>
          </table:table-cell>
          <table:table-cell office:value-type="float" office:value="1356903" calcext:value-type="float">
            <text:p>13569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675" calcext:value-type="float">
            <text:p>1356675</text:p>
          </table:table-cell>
          <table:table-cell office:value-type="float" office:value="1357718" calcext:value-type="float">
            <text:p>13577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7853" calcext:value-type="float">
            <text:p>1357853</text:p>
          </table:table-cell>
          <table:table-cell office:value-type="float" office:value="1359100" calcext:value-type="float">
            <text:p>13591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9272" calcext:value-type="float">
            <text:p>1359272</text:p>
          </table:table-cell>
          <table:table-cell office:value-type="float" office:value="1360129" calcext:value-type="float">
            <text:p>13601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0238" calcext:value-type="float">
            <text:p>1360238</text:p>
          </table:table-cell>
          <table:table-cell office:value-type="float" office:value="1361803" calcext:value-type="float">
            <text:p>13618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080" calcext:value-type="float">
            <text:p>1362080</text:p>
          </table:table-cell>
          <table:table-cell office:value-type="float" office:value="1362706" calcext:value-type="float">
            <text:p>13627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3000" calcext:value-type="float">
            <text:p>1363000</text:p>
          </table:table-cell>
          <table:table-cell office:value-type="float" office:value="1364277" calcext:value-type="float">
            <text:p>13642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751" calcext:value-type="float">
            <text:p>1364751</text:p>
          </table:table-cell>
          <table:table-cell office:value-type="float" office:value="1367171" calcext:value-type="float">
            <text:p>13671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7393" calcext:value-type="float">
            <text:p>1367393</text:p>
          </table:table-cell>
          <table:table-cell office:value-type="float" office:value="1367665" calcext:value-type="float">
            <text:p>13676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7896" calcext:value-type="float">
            <text:p>1367896</text:p>
          </table:table-cell>
          <table:table-cell office:value-type="float" office:value="1370085" calcext:value-type="float">
            <text:p>13700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0272" calcext:value-type="float">
            <text:p>1370272</text:p>
          </table:table-cell>
          <table:table-cell office:value-type="float" office:value="1370745" calcext:value-type="float">
            <text:p>13707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1000" calcext:value-type="float">
            <text:p>1371000</text:p>
          </table:table-cell>
          <table:table-cell office:value-type="float" office:value="1372292" calcext:value-type="float">
            <text:p>13722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292" calcext:value-type="float">
            <text:p>1372292</text:p>
          </table:table-cell>
          <table:table-cell office:value-type="float" office:value="1375753" calcext:value-type="float">
            <text:p>13757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842" calcext:value-type="float">
            <text:p>1375842</text:p>
          </table:table-cell>
          <table:table-cell office:value-type="float" office:value="1376240" calcext:value-type="float">
            <text:p>13762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8259" calcext:value-type="float">
            <text:p>1378259</text:p>
          </table:table-cell>
          <table:table-cell office:value-type="float" office:value="1378624" calcext:value-type="float">
            <text:p>13786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8615" calcext:value-type="float">
            <text:p>1378615</text:p>
          </table:table-cell>
          <table:table-cell office:value-type="float" office:value="1379193" calcext:value-type="float">
            <text:p>13791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211" calcext:value-type="float">
            <text:p>1379211</text:p>
          </table:table-cell>
          <table:table-cell office:value-type="float" office:value="1379816" calcext:value-type="float">
            <text:p>13798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873" calcext:value-type="float">
            <text:p>1379873</text:p>
          </table:table-cell>
          <table:table-cell office:value-type="float" office:value="1381063" calcext:value-type="float">
            <text:p>13810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1063" calcext:value-type="float">
            <text:p>1381063</text:p>
          </table:table-cell>
          <table:table-cell office:value-type="float" office:value="1381317" calcext:value-type="float">
            <text:p>13813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1334" calcext:value-type="float">
            <text:p>1381334</text:p>
          </table:table-cell>
          <table:table-cell office:value-type="float" office:value="1382161" calcext:value-type="float">
            <text:p>13821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2176" calcext:value-type="float">
            <text:p>1382176</text:p>
          </table:table-cell>
          <table:table-cell office:value-type="float" office:value="1383480" calcext:value-type="float">
            <text:p>13834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487" calcext:value-type="float">
            <text:p>1383487</text:p>
          </table:table-cell>
          <table:table-cell office:value-type="float" office:value="1384131" calcext:value-type="float">
            <text:p>13841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332" calcext:value-type="float">
            <text:p>1384332</text:p>
          </table:table-cell>
          <table:table-cell office:value-type="float" office:value="1386413" calcext:value-type="float">
            <text:p>13864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434" calcext:value-type="float">
            <text:p>1386434</text:p>
          </table:table-cell>
          <table:table-cell office:value-type="float" office:value="1387477" calcext:value-type="float">
            <text:p>13874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7539" calcext:value-type="float">
            <text:p>1387539</text:p>
          </table:table-cell>
          <table:table-cell office:value-type="float" office:value="1388033" calcext:value-type="float">
            <text:p>13880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8185" calcext:value-type="float">
            <text:p>1388185</text:p>
          </table:table-cell>
          <table:table-cell office:value-type="float" office:value="1388799" calcext:value-type="float">
            <text:p>13887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8829" calcext:value-type="float">
            <text:p>1388829</text:p>
          </table:table-cell>
          <table:table-cell office:value-type="float" office:value="1389137" calcext:value-type="float">
            <text:p>13891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9145" calcext:value-type="float">
            <text:p>1389145</text:p>
          </table:table-cell>
          <table:table-cell office:value-type="float" office:value="1391139" calcext:value-type="float">
            <text:p>13911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1139" calcext:value-type="float">
            <text:p>1391139</text:p>
          </table:table-cell>
          <table:table-cell office:value-type="float" office:value="1392650" calcext:value-type="float">
            <text:p>13926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670" calcext:value-type="float">
            <text:p>1392670</text:p>
          </table:table-cell>
          <table:table-cell office:value-type="float" office:value="1394112" calcext:value-type="float">
            <text:p>13941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109" calcext:value-type="float">
            <text:p>1394109</text:p>
          </table:table-cell>
          <table:table-cell office:value-type="float" office:value="1394876" calcext:value-type="float">
            <text:p>13948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904" calcext:value-type="float">
            <text:p>1394904</text:p>
          </table:table-cell>
          <table:table-cell office:value-type="float" office:value="1396571" calcext:value-type="float">
            <text:p>13965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6630" calcext:value-type="float">
            <text:p>1396630</text:p>
          </table:table-cell>
          <table:table-cell office:value-type="float" office:value="1397034" calcext:value-type="float">
            <text:p>13970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057" calcext:value-type="float">
            <text:p>1397057</text:p>
          </table:table-cell>
          <table:table-cell office:value-type="float" office:value="1397443" calcext:value-type="float">
            <text:p>13974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530" calcext:value-type="float">
            <text:p>1397530</text:p>
          </table:table-cell>
          <table:table-cell office:value-type="float" office:value="1397895" calcext:value-type="float">
            <text:p>13978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889" calcext:value-type="float">
            <text:p>1397889</text:p>
          </table:table-cell>
          <table:table-cell office:value-type="float" office:value="1398104" calcext:value-type="float">
            <text:p>13981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8815" calcext:value-type="float">
            <text:p>1398815</text:p>
          </table:table-cell>
          <table:table-cell office:value-type="float" office:value="1400143" calcext:value-type="float">
            <text:p>14001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0248" calcext:value-type="float">
            <text:p>1400248</text:p>
          </table:table-cell>
          <table:table-cell office:value-type="float" office:value="1401474" calcext:value-type="float">
            <text:p>14014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1492" calcext:value-type="float">
            <text:p>1401492</text:p>
          </table:table-cell>
          <table:table-cell office:value-type="float" office:value="1402178" calcext:value-type="float">
            <text:p>14021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647" calcext:value-type="float">
            <text:p>1402647</text:p>
          </table:table-cell>
          <table:table-cell office:value-type="float" office:value="1406156" calcext:value-type="float">
            <text:p>14061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436" calcext:value-type="float">
            <text:p>1406436</text:p>
          </table:table-cell>
          <table:table-cell office:value-type="float" office:value="1407662" calcext:value-type="float">
            <text:p>14076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793" calcext:value-type="float">
            <text:p>1407793</text:p>
          </table:table-cell>
          <table:table-cell office:value-type="float" office:value="1409085" calcext:value-type="float">
            <text:p>14090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292" calcext:value-type="float">
            <text:p>1409292</text:p>
          </table:table-cell>
          <table:table-cell office:value-type="float" office:value="1409561" calcext:value-type="float">
            <text:p>14095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718" calcext:value-type="float">
            <text:p>1409718</text:p>
          </table:table-cell>
          <table:table-cell office:value-type="float" office:value="1410089" calcext:value-type="float">
            <text:p>14100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107" calcext:value-type="float">
            <text:p>1410107</text:p>
          </table:table-cell>
          <table:table-cell office:value-type="float" office:value="1411474" calcext:value-type="float">
            <text:p>14114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961" calcext:value-type="float">
            <text:p>1411961</text:p>
          </table:table-cell>
          <table:table-cell office:value-type="float" office:value="1412128" calcext:value-type="float">
            <text:p>14121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2223" calcext:value-type="float">
            <text:p>1412223</text:p>
          </table:table-cell>
          <table:table-cell office:value-type="float" office:value="1413407" calcext:value-type="float">
            <text:p>14134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3420" calcext:value-type="float">
            <text:p>1413420</text:p>
          </table:table-cell>
          <table:table-cell office:value-type="float" office:value="1414136" calcext:value-type="float">
            <text:p>14141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133" calcext:value-type="float">
            <text:p>1414133</text:p>
          </table:table-cell>
          <table:table-cell office:value-type="float" office:value="1414588" calcext:value-type="float">
            <text:p>14145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625" calcext:value-type="float">
            <text:p>1414625</text:p>
          </table:table-cell>
          <table:table-cell office:value-type="float" office:value="1416994" calcext:value-type="float">
            <text:p>14169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997" calcext:value-type="float">
            <text:p>1416997</text:p>
          </table:table-cell>
          <table:table-cell office:value-type="float" office:value="1419699" calcext:value-type="float">
            <text:p>14196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9891" calcext:value-type="float">
            <text:p>1419891</text:p>
          </table:table-cell>
          <table:table-cell office:value-type="float" office:value="1421042" calcext:value-type="float">
            <text:p>14210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042" calcext:value-type="float">
            <text:p>1421042</text:p>
          </table:table-cell>
          <table:table-cell office:value-type="float" office:value="1421653" calcext:value-type="float">
            <text:p>14216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683" calcext:value-type="float">
            <text:p>1421683</text:p>
          </table:table-cell>
          <table:table-cell office:value-type="float" office:value="1422975" calcext:value-type="float">
            <text:p>14229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972" calcext:value-type="float">
            <text:p>1422972</text:p>
          </table:table-cell>
          <table:table-cell office:value-type="float" office:value="1423913" calcext:value-type="float">
            <text:p>14239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056" calcext:value-type="float">
            <text:p>1424056</text:p>
          </table:table-cell>
          <table:table-cell office:value-type="float" office:value="1425708" calcext:value-type="float">
            <text:p>14257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690" calcext:value-type="float">
            <text:p>1425690</text:p>
          </table:table-cell>
          <table:table-cell office:value-type="float" office:value="1426625" calcext:value-type="float">
            <text:p>14266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831" calcext:value-type="float">
            <text:p>1426831</text:p>
          </table:table-cell>
          <table:table-cell office:value-type="float" office:value="1426986" calcext:value-type="float">
            <text:p>14269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983" calcext:value-type="float">
            <text:p>1426983</text:p>
          </table:table-cell>
          <table:table-cell office:value-type="float" office:value="1427318" calcext:value-type="float">
            <text:p>14273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252" calcext:value-type="float">
            <text:p>1427252</text:p>
          </table:table-cell>
          <table:table-cell office:value-type="float" office:value="1427749" calcext:value-type="float">
            <text:p>14277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873" calcext:value-type="float">
            <text:p>1427873</text:p>
          </table:table-cell>
          <table:table-cell office:value-type="float" office:value="1428577" calcext:value-type="float">
            <text:p>14285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682" calcext:value-type="float">
            <text:p>1428682</text:p>
          </table:table-cell>
          <table:table-cell office:value-type="float" office:value="1428969" calcext:value-type="float">
            <text:p>14289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9018" calcext:value-type="float">
            <text:p>1429018</text:p>
          </table:table-cell>
          <table:table-cell office:value-type="float" office:value="1430499" calcext:value-type="float">
            <text:p>14304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0603" calcext:value-type="float">
            <text:p>1430603</text:p>
          </table:table-cell>
          <table:table-cell office:value-type="float" office:value="1430857" calcext:value-type="float">
            <text:p>14308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1144" calcext:value-type="float">
            <text:p>1431144</text:p>
          </table:table-cell>
          <table:table-cell office:value-type="float" office:value="1432694" calcext:value-type="float">
            <text:p>14326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2697" calcext:value-type="float">
            <text:p>1432697</text:p>
          </table:table-cell>
          <table:table-cell office:value-type="float" office:value="1433194" calcext:value-type="float">
            <text:p>14331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356" calcext:value-type="float">
            <text:p>1433356</text:p>
          </table:table-cell>
          <table:table-cell office:value-type="float" office:value="1433757" calcext:value-type="float">
            <text:p>14337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876" calcext:value-type="float">
            <text:p>1433876</text:p>
          </table:table-cell>
          <table:table-cell office:value-type="float" office:value="1434328" calcext:value-type="float">
            <text:p>14343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4423" calcext:value-type="float">
            <text:p>1434423</text:p>
          </table:table-cell>
          <table:table-cell office:value-type="float" office:value="1435037" calcext:value-type="float">
            <text:p>14350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5047" calcext:value-type="float">
            <text:p>1435047</text:p>
          </table:table-cell>
          <table:table-cell office:value-type="float" office:value="1436396" calcext:value-type="float">
            <text:p>14363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403" calcext:value-type="float">
            <text:p>1436403</text:p>
          </table:table-cell>
          <table:table-cell office:value-type="float" office:value="1436879" calcext:value-type="float">
            <text:p>14368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903" calcext:value-type="float">
            <text:p>1436903</text:p>
          </table:table-cell>
          <table:table-cell office:value-type="float" office:value="1437349" calcext:value-type="float">
            <text:p>14373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489" calcext:value-type="float">
            <text:p>1437489</text:p>
          </table:table-cell>
          <table:table-cell office:value-type="float" office:value="1438256" calcext:value-type="float">
            <text:p>14382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310" calcext:value-type="float">
            <text:p>1438310</text:p>
          </table:table-cell>
          <table:table-cell office:value-type="float" office:value="1438459" calcext:value-type="float">
            <text:p>14384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485" calcext:value-type="float">
            <text:p>1438485</text:p>
          </table:table-cell>
          <table:table-cell office:value-type="float" office:value="1439642" calcext:value-type="float">
            <text:p>14396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9735" calcext:value-type="float">
            <text:p>1439735</text:p>
          </table:table-cell>
          <table:table-cell office:value-type="float" office:value="1440142" calcext:value-type="float">
            <text:p>14401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440076</text:p>
          </table:table-cell>
          <table:table-cell office:value-type="float" office:value="1440681" calcext:value-type="float">
            <text:p>14406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1253" calcext:value-type="float">
            <text:p>1441253</text:p>
          </table:table-cell>
          <table:table-cell office:value-type="float" office:value="1441468" calcext:value-type="float">
            <text:p>14414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1634" calcext:value-type="float">
            <text:p>1441634</text:p>
          </table:table-cell>
          <table:table-cell office:value-type="float" office:value="1444408" calcext:value-type="float">
            <text:p>14444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119" calcext:value-type="float">
            <text:p>1445119</text:p>
          </table:table-cell>
          <table:table-cell office:value-type="float" office:value="1446399" calcext:value-type="float">
            <text:p>14463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6764" calcext:value-type="float">
            <text:p>1446764</text:p>
          </table:table-cell>
          <table:table-cell office:value-type="float" office:value="1449217" calcext:value-type="float">
            <text:p>14492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419" calcext:value-type="float">
            <text:p>1449419</text:p>
          </table:table-cell>
          <table:table-cell office:value-type="float" office:value="1450447" calcext:value-type="float">
            <text:p>14504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947" calcext:value-type="float">
            <text:p>1450947</text:p>
          </table:table-cell>
          <table:table-cell office:value-type="float" office:value="1451447" calcext:value-type="float">
            <text:p>14514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1534" calcext:value-type="float">
            <text:p>1451534</text:p>
          </table:table-cell>
          <table:table-cell office:value-type="float" office:value="1452307" calcext:value-type="float">
            <text:p>14523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723" calcext:value-type="float">
            <text:p>1452723</text:p>
          </table:table-cell>
          <table:table-cell office:value-type="float" office:value="1453148" calcext:value-type="float">
            <text:p>14531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264" calcext:value-type="float">
            <text:p>1453264</text:p>
          </table:table-cell>
          <table:table-cell office:value-type="float" office:value="1454205" calcext:value-type="float">
            <text:p>14542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4413" calcext:value-type="float">
            <text:p>1454413</text:p>
          </table:table-cell>
          <table:table-cell office:value-type="float" office:value="1455033" calcext:value-type="float">
            <text:p>14550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5142" calcext:value-type="float">
            <text:p>1455142</text:p>
          </table:table-cell>
          <table:table-cell office:value-type="float" office:value="1455426" calcext:value-type="float">
            <text:p>14554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5416" calcext:value-type="float">
            <text:p>1455416</text:p>
          </table:table-cell>
          <table:table-cell office:value-type="float" office:value="1456291" calcext:value-type="float">
            <text:p>14562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6952" calcext:value-type="float">
            <text:p>1456952</text:p>
          </table:table-cell>
          <table:table-cell office:value-type="float" office:value="1458127" calcext:value-type="float">
            <text:p>14581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8475" calcext:value-type="float">
            <text:p>1458475</text:p>
          </table:table-cell>
          <table:table-cell office:value-type="float" office:value="1459140" calcext:value-type="float">
            <text:p>14591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266" calcext:value-type="float">
            <text:p>1459266</text:p>
          </table:table-cell>
          <table:table-cell office:value-type="float" office:value="1460156" calcext:value-type="float">
            <text:p>14601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661" calcext:value-type="float">
            <text:p>1460661</text:p>
          </table:table-cell>
          <table:table-cell office:value-type="float" office:value="1460861" calcext:value-type="float">
            <text:p>14608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878" calcext:value-type="float">
            <text:p>1460878</text:p>
          </table:table-cell>
          <table:table-cell office:value-type="float" office:value="1461408" calcext:value-type="float">
            <text:p>14614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1625" calcext:value-type="float">
            <text:p>1461625</text:p>
          </table:table-cell>
          <table:table-cell office:value-type="float" office:value="1462053" calcext:value-type="float">
            <text:p>14620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2058" calcext:value-type="float">
            <text:p>1462058</text:p>
          </table:table-cell>
          <table:table-cell office:value-type="float" office:value="1462756" calcext:value-type="float">
            <text:p>14627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3089" calcext:value-type="float">
            <text:p>1463089</text:p>
          </table:table-cell>
          <table:table-cell office:value-type="float" office:value="1463607" calcext:value-type="float">
            <text:p>14636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3666" calcext:value-type="float">
            <text:p>1463666</text:p>
          </table:table-cell>
          <table:table-cell office:value-type="float" office:value="1464046" calcext:value-type="float">
            <text:p>14640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4312" calcext:value-type="float">
            <text:p>1464312</text:p>
          </table:table-cell>
          <table:table-cell office:value-type="float" office:value="1468454" calcext:value-type="float">
            <text:p>14684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640" calcext:value-type="float">
            <text:p>1468640</text:p>
          </table:table-cell>
          <table:table-cell office:value-type="float" office:value="1472845" calcext:value-type="float">
            <text:p>14728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3193" calcext:value-type="float">
            <text:p>1473193</text:p>
          </table:table-cell>
          <table:table-cell office:value-type="float" office:value="1473489" calcext:value-type="float">
            <text:p>14734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175" calcext:value-type="float">
            <text:p>1474175</text:p>
          </table:table-cell>
          <table:table-cell office:value-type="float" office:value="1474546" calcext:value-type="float">
            <text:p>14745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604" calcext:value-type="float">
            <text:p>1474604</text:p>
          </table:table-cell>
          <table:table-cell office:value-type="float" office:value="1475074" calcext:value-type="float">
            <text:p>14750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5104" calcext:value-type="float">
            <text:p>1475104</text:p>
          </table:table-cell>
          <table:table-cell office:value-type="float" office:value="1477203" calcext:value-type="float">
            <text:p>14772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7275" calcext:value-type="float">
            <text:p>1477275</text:p>
          </table:table-cell>
          <table:table-cell office:value-type="float" office:value="1478450" calcext:value-type="float">
            <text:p>14784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8593" calcext:value-type="float">
            <text:p>1478593</text:p>
          </table:table-cell>
          <table:table-cell office:value-type="float" office:value="1478901" calcext:value-type="float">
            <text:p>14789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024" calcext:value-type="float">
            <text:p>1479024</text:p>
          </table:table-cell>
          <table:table-cell office:value-type="float" office:value="1479710" calcext:value-type="float">
            <text:p>14797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723" calcext:value-type="float">
            <text:p>1479723</text:p>
          </table:table-cell>
          <table:table-cell office:value-type="float" office:value="1480343" calcext:value-type="float">
            <text:p>14803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340" calcext:value-type="float">
            <text:p>1480340</text:p>
          </table:table-cell>
          <table:table-cell office:value-type="float" office:value="1480633" calcext:value-type="float">
            <text:p>14806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677" calcext:value-type="float">
            <text:p>1480677</text:p>
          </table:table-cell>
          <table:table-cell office:value-type="float" office:value="1481513" calcext:value-type="float">
            <text:p>14815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1529" calcext:value-type="float">
            <text:p>1481529</text:p>
          </table:table-cell>
          <table:table-cell office:value-type="float" office:value="1481807" calcext:value-type="float">
            <text:p>14818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1810" calcext:value-type="float">
            <text:p>1481810</text:p>
          </table:table-cell>
          <table:table-cell office:value-type="float" office:value="1482199" calcext:value-type="float">
            <text:p>14821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199" calcext:value-type="float">
            <text:p>1482199</text:p>
          </table:table-cell>
          <table:table-cell office:value-type="float" office:value="1482912" calcext:value-type="float">
            <text:p>14829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951" calcext:value-type="float">
            <text:p>1482951</text:p>
          </table:table-cell>
          <table:table-cell office:value-type="float" office:value="1483364" calcext:value-type="float">
            <text:p>14833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377" calcext:value-type="float">
            <text:p>1483377</text:p>
          </table:table-cell>
          <table:table-cell office:value-type="float" office:value="1483577" calcext:value-type="float">
            <text:p>14835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591" calcext:value-type="float">
            <text:p>1483591</text:p>
          </table:table-cell>
          <table:table-cell office:value-type="float" office:value="1483827" calcext:value-type="float">
            <text:p>14838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4006" calcext:value-type="float">
            <text:p>1484006</text:p>
          </table:table-cell>
          <table:table-cell office:value-type="float" office:value="1484374" calcext:value-type="float">
            <text:p>14843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4389" calcext:value-type="float">
            <text:p>1484389</text:p>
          </table:table-cell>
          <table:table-cell office:value-type="float" office:value="1484700" calcext:value-type="float">
            <text:p>14847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4693" calcext:value-type="float">
            <text:p>1484693</text:p>
          </table:table-cell>
          <table:table-cell office:value-type="float" office:value="1485250" calcext:value-type="float">
            <text:p>14852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285" calcext:value-type="float">
            <text:p>1485285</text:p>
          </table:table-cell>
          <table:table-cell office:value-type="float" office:value="1485590" calcext:value-type="float">
            <text:p>14855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603" calcext:value-type="float">
            <text:p>1485603</text:p>
          </table:table-cell>
          <table:table-cell office:value-type="float" office:value="1486001" calcext:value-type="float">
            <text:p>14860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042" calcext:value-type="float">
            <text:p>1486042</text:p>
          </table:table-cell>
          <table:table-cell office:value-type="float" office:value="1486575" calcext:value-type="float">
            <text:p>14865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588" calcext:value-type="float">
            <text:p>1486588</text:p>
          </table:table-cell>
          <table:table-cell office:value-type="float" office:value="1486950" calcext:value-type="float">
            <text:p>14869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084" calcext:value-type="float">
            <text:p>1487084</text:p>
          </table:table-cell>
          <table:table-cell office:value-type="float" office:value="1487653" calcext:value-type="float">
            <text:p>14876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666" calcext:value-type="float">
            <text:p>1487666</text:p>
          </table:table-cell>
          <table:table-cell office:value-type="float" office:value="1487869" calcext:value-type="float">
            <text:p>14878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883" calcext:value-type="float">
            <text:p>1487883</text:p>
          </table:table-cell>
          <table:table-cell office:value-type="float" office:value="1488353" calcext:value-type="float">
            <text:p>14883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8589" calcext:value-type="float">
            <text:p>1488589</text:p>
          </table:table-cell>
          <table:table-cell office:value-type="float" office:value="1489929" calcext:value-type="float">
            <text:p>14899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926" calcext:value-type="float">
            <text:p>1489926</text:p>
          </table:table-cell>
          <table:table-cell office:value-type="float" office:value="1490504" calcext:value-type="float">
            <text:p>14905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0735" calcext:value-type="float">
            <text:p>1490735</text:p>
          </table:table-cell>
          <table:table-cell office:value-type="float" office:value="1491103" calcext:value-type="float">
            <text:p>14911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330" calcext:value-type="float">
            <text:p>1491330</text:p>
          </table:table-cell>
          <table:table-cell office:value-type="float" office:value="1491719" calcext:value-type="float">
            <text:p>14917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823" calcext:value-type="float">
            <text:p>1491823</text:p>
          </table:table-cell>
          <table:table-cell office:value-type="float" office:value="1492833" calcext:value-type="float">
            <text:p>14928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2879" calcext:value-type="float">
            <text:p>1492879</text:p>
          </table:table-cell>
          <table:table-cell office:value-type="float" office:value="1493304" calcext:value-type="float">
            <text:p>14933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3771" calcext:value-type="float">
            <text:p>1493771</text:p>
          </table:table-cell>
          <table:table-cell office:value-type="float" office:value="1494421" calcext:value-type="float">
            <text:p>14944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424" calcext:value-type="float">
            <text:p>1494424</text:p>
          </table:table-cell>
          <table:table-cell office:value-type="float" office:value="1495365" calcext:value-type="float">
            <text:p>14953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755" calcext:value-type="float">
            <text:p>1495755</text:p>
          </table:table-cell>
          <table:table-cell office:value-type="float" office:value="1497152" calcext:value-type="float">
            <text:p>14971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7149" calcext:value-type="float">
            <text:p>1497149</text:p>
          </table:table-cell>
          <table:table-cell office:value-type="float" office:value="1498459" calcext:value-type="float">
            <text:p>14984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625" calcext:value-type="float">
            <text:p>1498625</text:p>
          </table:table-cell>
          <table:table-cell office:value-type="float" office:value="1498939" calcext:value-type="float">
            <text:p>14989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9101" calcext:value-type="float">
            <text:p>1499101</text:p>
          </table:table-cell>
          <table:table-cell office:value-type="float" office:value="1499886" calcext:value-type="float">
            <text:p>14998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9879" calcext:value-type="float">
            <text:p>1499879</text:p>
          </table:table-cell>
          <table:table-cell office:value-type="float" office:value="1500544" calcext:value-type="float">
            <text:p>15005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0544" calcext:value-type="float">
            <text:p>1500544</text:p>
          </table:table-cell>
          <table:table-cell office:value-type="float" office:value="1501536" calcext:value-type="float">
            <text:p>15015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575" calcext:value-type="float">
            <text:p>1501575</text:p>
          </table:table-cell>
          <table:table-cell office:value-type="float" office:value="1501952" calcext:value-type="float">
            <text:p>15019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986" calcext:value-type="float">
            <text:p>1501986</text:p>
          </table:table-cell>
          <table:table-cell office:value-type="float" office:value="1502819" calcext:value-type="float">
            <text:p>15028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2836" calcext:value-type="float">
            <text:p>1502836</text:p>
          </table:table-cell>
          <table:table-cell office:value-type="float" office:value="1503495" calcext:value-type="float">
            <text:p>15034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3518" calcext:value-type="float">
            <text:p>1503518</text:p>
          </table:table-cell>
          <table:table-cell office:value-type="float" office:value="1503958" calcext:value-type="float">
            <text:p>15039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4032" calcext:value-type="float">
            <text:p>1504032</text:p>
          </table:table-cell>
          <table:table-cell office:value-type="float" office:value="1505159" calcext:value-type="float">
            <text:p>15051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248" calcext:value-type="float">
            <text:p>1505248</text:p>
          </table:table-cell>
          <table:table-cell office:value-type="float" office:value="1505646" calcext:value-type="float">
            <text:p>15056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829" calcext:value-type="float">
            <text:p>1505829</text:p>
          </table:table-cell>
          <table:table-cell office:value-type="float" office:value="1506587" calcext:value-type="float">
            <text:p>15065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415" calcext:value-type="float">
            <text:p>1507415</text:p>
          </table:table-cell>
          <table:table-cell office:value-type="float" office:value="1509364" calcext:value-type="float">
            <text:p>15093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9389" calcext:value-type="float">
            <text:p>1509389</text:p>
          </table:table-cell>
          <table:table-cell office:value-type="float" office:value="1510705" calcext:value-type="float">
            <text:p>15107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718" calcext:value-type="float">
            <text:p>1510718</text:p>
          </table:table-cell>
          <table:table-cell office:value-type="float" office:value="1512265" calcext:value-type="float">
            <text:p>15122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2524" calcext:value-type="float">
            <text:p>1512524</text:p>
          </table:table-cell>
          <table:table-cell office:value-type="float" office:value="1512877" calcext:value-type="float">
            <text:p>15128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033" calcext:value-type="float">
            <text:p>1513033</text:p>
          </table:table-cell>
          <table:table-cell office:value-type="float" office:value="1513299" calcext:value-type="float">
            <text:p>15132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379" calcext:value-type="float">
            <text:p>1513379</text:p>
          </table:table-cell>
          <table:table-cell office:value-type="float" office:value="1513897" calcext:value-type="float">
            <text:p>15138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121" calcext:value-type="float">
            <text:p>1514121</text:p>
          </table:table-cell>
          <table:table-cell office:value-type="float" office:value="1515542" calcext:value-type="float">
            <text:p>15155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5627" calcext:value-type="float">
            <text:p>1515627</text:p>
          </table:table-cell>
          <table:table-cell office:value-type="float" office:value="1516013" calcext:value-type="float">
            <text:p>15160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239" calcext:value-type="float">
            <text:p>1516239</text:p>
          </table:table-cell>
          <table:table-cell office:value-type="float" office:value="1516712" calcext:value-type="float">
            <text:p>15167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716" calcext:value-type="float">
            <text:p>1516716</text:p>
          </table:table-cell>
          <table:table-cell office:value-type="float" office:value="1517738" calcext:value-type="float">
            <text:p>15177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878" calcext:value-type="float">
            <text:p>1517878</text:p>
          </table:table-cell>
          <table:table-cell office:value-type="float" office:value="1518567" calcext:value-type="float">
            <text:p>15185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212" calcext:value-type="float">
            <text:p>1519212</text:p>
          </table:table-cell>
          <table:table-cell office:value-type="float" office:value="1520612" calcext:value-type="float">
            <text:p>15206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699" calcext:value-type="float">
            <text:p>1520699</text:p>
          </table:table-cell>
          <table:table-cell office:value-type="float" office:value="1521133" calcext:value-type="float">
            <text:p>15211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805" calcext:value-type="float">
            <text:p>1521805</text:p>
          </table:table-cell>
          <table:table-cell office:value-type="float" office:value="1522074" calcext:value-type="float">
            <text:p>15220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150" calcext:value-type="float">
            <text:p>1522150</text:p>
          </table:table-cell>
          <table:table-cell office:value-type="float" office:value="1523652" calcext:value-type="float">
            <text:p>15236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896" calcext:value-type="float">
            <text:p>1523896</text:p>
          </table:table-cell>
          <table:table-cell office:value-type="float" office:value="1524624" calcext:value-type="float">
            <text:p>15246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4854" calcext:value-type="float">
            <text:p>1524854</text:p>
          </table:table-cell>
          <table:table-cell office:value-type="float" office:value="1525462" calcext:value-type="float">
            <text:p>15254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6319" calcext:value-type="float">
            <text:p>1526319</text:p>
          </table:table-cell>
          <table:table-cell office:value-type="float" office:value="1526927" calcext:value-type="float">
            <text:p>15269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6995" calcext:value-type="float">
            <text:p>1526995</text:p>
          </table:table-cell>
          <table:table-cell office:value-type="float" office:value="1527657" calcext:value-type="float">
            <text:p>15276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939" calcext:value-type="float">
            <text:p>1527939</text:p>
          </table:table-cell>
          <table:table-cell office:value-type="float" office:value="1528670" calcext:value-type="float">
            <text:p>15286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066" calcext:value-type="float">
            <text:p>1529066</text:p>
          </table:table-cell>
          <table:table-cell office:value-type="float" office:value="1529494" calcext:value-type="float">
            <text:p>15294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971" calcext:value-type="float">
            <text:p>1529971</text:p>
          </table:table-cell>
          <table:table-cell office:value-type="float" office:value="1530936" calcext:value-type="float">
            <text:p>15309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283" calcext:value-type="float">
            <text:p>1531283</text:p>
          </table:table-cell>
          <table:table-cell office:value-type="float" office:value="1531735" calcext:value-type="float">
            <text:p>15317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837" calcext:value-type="float">
            <text:p>1531837</text:p>
          </table:table-cell>
          <table:table-cell office:value-type="float" office:value="1532451" calcext:value-type="float">
            <text:p>15324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2790" calcext:value-type="float">
            <text:p>1532790</text:p>
          </table:table-cell>
          <table:table-cell office:value-type="float" office:value="1533236" calcext:value-type="float">
            <text:p>15332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240" calcext:value-type="float">
            <text:p>1533240</text:p>
          </table:table-cell>
          <table:table-cell office:value-type="float" office:value="1533614" calcext:value-type="float">
            <text:p>15336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611" calcext:value-type="float">
            <text:p>1533611</text:p>
          </table:table-cell>
          <table:table-cell office:value-type="float" office:value="1534048" calcext:value-type="float">
            <text:p>15340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4045" calcext:value-type="float">
            <text:p>1534045</text:p>
          </table:table-cell>
          <table:table-cell office:value-type="float" office:value="1534584" calcext:value-type="float">
            <text:p>15345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4693" calcext:value-type="float">
            <text:p>1534693</text:p>
          </table:table-cell>
          <table:table-cell office:value-type="float" office:value="1536678" calcext:value-type="float">
            <text:p>15366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883" calcext:value-type="float">
            <text:p>1536883</text:p>
          </table:table-cell>
          <table:table-cell office:value-type="float" office:value="1537878" calcext:value-type="float">
            <text:p>15378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7979" calcext:value-type="float">
            <text:p>1537979</text:p>
          </table:table-cell>
          <table:table-cell office:value-type="float" office:value="1538563" calcext:value-type="float">
            <text:p>15385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8563" calcext:value-type="float">
            <text:p>1538563</text:p>
          </table:table-cell>
          <table:table-cell office:value-type="float" office:value="1539165" calcext:value-type="float">
            <text:p>15391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174" calcext:value-type="float">
            <text:p>1539174</text:p>
          </table:table-cell>
          <table:table-cell office:value-type="float" office:value="1539884" calcext:value-type="float">
            <text:p>15398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957" calcext:value-type="float">
            <text:p>1539957</text:p>
          </table:table-cell>
          <table:table-cell office:value-type="float" office:value="1541090" calcext:value-type="float">
            <text:p>15410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106" calcext:value-type="float">
            <text:p>1541106</text:p>
          </table:table-cell>
          <table:table-cell office:value-type="float" office:value="1541537" calcext:value-type="float">
            <text:p>15415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764" calcext:value-type="float">
            <text:p>1541764</text:p>
          </table:table-cell>
          <table:table-cell office:value-type="float" office:value="1542234" calcext:value-type="float">
            <text:p>15422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2251" calcext:value-type="float">
            <text:p>1542251</text:p>
          </table:table-cell>
          <table:table-cell office:value-type="float" office:value="1544311" calcext:value-type="float">
            <text:p>15443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4555" calcext:value-type="float">
            <text:p>1544555</text:p>
          </table:table-cell>
          <table:table-cell office:value-type="float" office:value="1545439" calcext:value-type="float">
            <text:p>15454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5468" calcext:value-type="float">
            <text:p>1545468</text:p>
          </table:table-cell>
          <table:table-cell office:value-type="float" office:value="1546793" calcext:value-type="float">
            <text:p>15467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6790" calcext:value-type="float">
            <text:p>1546790</text:p>
          </table:table-cell>
          <table:table-cell office:value-type="float" office:value="1547395" calcext:value-type="float">
            <text:p>15473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392" calcext:value-type="float">
            <text:p>1547392</text:p>
          </table:table-cell>
          <table:table-cell office:value-type="float" office:value="1548018" calcext:value-type="float">
            <text:p>15480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277" calcext:value-type="float">
            <text:p>1548277</text:p>
          </table:table-cell>
          <table:table-cell office:value-type="float" office:value="1549047" calcext:value-type="float">
            <text:p>15490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9170" calcext:value-type="float">
            <text:p>1549170</text:p>
          </table:table-cell>
          <table:table-cell office:value-type="float" office:value="1549655" calcext:value-type="float">
            <text:p>15496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9799" calcext:value-type="float">
            <text:p>1549799</text:p>
          </table:table-cell>
          <table:table-cell office:value-type="float" office:value="1551427" calcext:value-type="float">
            <text:p>15514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1580" calcext:value-type="float">
            <text:p>1551580</text:p>
          </table:table-cell>
          <table:table-cell office:value-type="float" office:value="1552470" calcext:value-type="float">
            <text:p>15524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2470" calcext:value-type="float">
            <text:p>1552470</text:p>
          </table:table-cell>
          <table:table-cell office:value-type="float" office:value="1553312" calcext:value-type="float">
            <text:p>15533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3447" calcext:value-type="float">
            <text:p>1553447</text:p>
          </table:table-cell>
          <table:table-cell office:value-type="float" office:value="1554721" calcext:value-type="float">
            <text:p>15547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529" calcext:value-type="float">
            <text:p>1555529</text:p>
          </table:table-cell>
          <table:table-cell office:value-type="float" office:value="1555810" calcext:value-type="float">
            <text:p>15558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947" calcext:value-type="float">
            <text:p>1555947</text:p>
          </table:table-cell>
          <table:table-cell office:value-type="float" office:value="1556993" calcext:value-type="float">
            <text:p>15569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011" calcext:value-type="float">
            <text:p>1557011</text:p>
          </table:table-cell>
          <table:table-cell office:value-type="float" office:value="1558393" calcext:value-type="float">
            <text:p>15583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406" calcext:value-type="float">
            <text:p>1558406</text:p>
          </table:table-cell>
          <table:table-cell office:value-type="float" office:value="1559749" calcext:value-type="float">
            <text:p>15597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9806" calcext:value-type="float">
            <text:p>1559806</text:p>
          </table:table-cell>
          <table:table-cell office:value-type="float" office:value="1560447" calcext:value-type="float">
            <text:p>15604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0444" calcext:value-type="float">
            <text:p>1560444</text:p>
          </table:table-cell>
          <table:table-cell office:value-type="float" office:value="1561031" calcext:value-type="float">
            <text:p>15610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049" calcext:value-type="float">
            <text:p>1561049</text:p>
          </table:table-cell>
          <table:table-cell office:value-type="float" office:value="1562494" calcext:value-type="float">
            <text:p>15624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570" calcext:value-type="float">
            <text:p>1562570</text:p>
          </table:table-cell>
          <table:table-cell office:value-type="float" office:value="1562821" calcext:value-type="float">
            <text:p>15628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956" calcext:value-type="float">
            <text:p>1562956</text:p>
          </table:table-cell>
          <table:table-cell office:value-type="float" office:value="1563924" calcext:value-type="float">
            <text:p>15639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4169" calcext:value-type="float">
            <text:p>1564169</text:p>
          </table:table-cell>
          <table:table-cell office:value-type="float" office:value="1564873" calcext:value-type="float">
            <text:p>15648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4951" calcext:value-type="float">
            <text:p>1564951</text:p>
          </table:table-cell>
          <table:table-cell office:value-type="float" office:value="1565400" calcext:value-type="float">
            <text:p>15654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388" calcext:value-type="float">
            <text:p>1565388</text:p>
          </table:table-cell>
          <table:table-cell office:value-type="float" office:value="1565885" calcext:value-type="float">
            <text:p>15658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866" calcext:value-type="float">
            <text:p>1565866</text:p>
          </table:table-cell>
          <table:table-cell office:value-type="float" office:value="1567170" calcext:value-type="float">
            <text:p>15671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247" calcext:value-type="float">
            <text:p>1567247</text:p>
          </table:table-cell>
          <table:table-cell office:value-type="float" office:value="1568275" calcext:value-type="float">
            <text:p>15682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8272" calcext:value-type="float">
            <text:p>1568272</text:p>
          </table:table-cell>
          <table:table-cell office:value-type="float" office:value="1569420" calcext:value-type="float">
            <text:p>15694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417" calcext:value-type="float">
            <text:p>1569417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1105" calcext:value-type="float">
            <text:p>1571105</text:p>
          </table:table-cell>
          <table:table-cell office:value-type="float" office:value="1573366" calcext:value-type="float">
            <text:p>15733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3356" calcext:value-type="float">
            <text:p>1573356</text:p>
          </table:table-cell>
          <table:table-cell office:value-type="float" office:value="1574720" calcext:value-type="float">
            <text:p>15747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4775" calcext:value-type="float">
            <text:p>1574775</text:p>
          </table:table-cell>
          <table:table-cell office:value-type="float" office:value="1576151" calcext:value-type="float">
            <text:p>15761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163" calcext:value-type="float">
            <text:p>1576163</text:p>
          </table:table-cell>
          <table:table-cell office:value-type="float" office:value="1577026" calcext:value-type="float">
            <text:p>15770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127" calcext:value-type="float">
            <text:p>1577127</text:p>
          </table:table-cell>
          <table:table-cell office:value-type="float" office:value="1577369" calcext:value-type="float">
            <text:p>15773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376" calcext:value-type="float">
            <text:p>1577376</text:p>
          </table:table-cell>
          <table:table-cell office:value-type="float" office:value="1578773" calcext:value-type="float">
            <text:p>15787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9087" calcext:value-type="float">
            <text:p>1579087</text:p>
          </table:table-cell>
          <table:table-cell office:value-type="float" office:value="1580259" calcext:value-type="float">
            <text:p>15802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1612" calcext:value-type="float">
            <text:p>1581612</text:p>
          </table:table-cell>
          <table:table-cell office:value-type="float" office:value="1582445" calcext:value-type="float">
            <text:p>15824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449" calcext:value-type="float">
            <text:p>1582449</text:p>
          </table:table-cell>
          <table:table-cell office:value-type="float" office:value="1583036" calcext:value-type="float">
            <text:p>15830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3260" calcext:value-type="float">
            <text:p>1583260</text:p>
          </table:table-cell>
          <table:table-cell office:value-type="float" office:value="1584717" calcext:value-type="float">
            <text:p>15847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728" calcext:value-type="float">
            <text:p>1584728</text:p>
          </table:table-cell>
          <table:table-cell office:value-type="float" office:value="1585045" calcext:value-type="float">
            <text:p>15850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061" calcext:value-type="float">
            <text:p>1585061</text:p>
          </table:table-cell>
          <table:table-cell office:value-type="float" office:value="1586734" calcext:value-type="float">
            <text:p>15867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6752" calcext:value-type="float">
            <text:p>1586752</text:p>
          </table:table-cell>
          <table:table-cell office:value-type="float" office:value="1587252" calcext:value-type="float">
            <text:p>15872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398" calcext:value-type="float">
            <text:p>1587398</text:p>
          </table:table-cell>
          <table:table-cell office:value-type="float" office:value="1588210" calcext:value-type="float">
            <text:p>15882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8451" calcext:value-type="float">
            <text:p>1588451</text:p>
          </table:table-cell>
          <table:table-cell office:value-type="float" office:value="1588729" calcext:value-type="float">
            <text:p>15887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8831" calcext:value-type="float">
            <text:p>1588831</text:p>
          </table:table-cell>
          <table:table-cell office:value-type="float" office:value="1589607" calcext:value-type="float">
            <text:p>15896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9626" calcext:value-type="float">
            <text:p>1589626</text:p>
          </table:table-cell>
          <table:table-cell office:value-type="float" office:value="1590780" calcext:value-type="float">
            <text:p>15907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0785" calcext:value-type="float">
            <text:p>1590785</text:p>
          </table:table-cell>
          <table:table-cell office:value-type="float" office:value="1591978" calcext:value-type="float">
            <text:p>15919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2083" calcext:value-type="float">
            <text:p>1592083</text:p>
          </table:table-cell>
          <table:table-cell office:value-type="float" office:value="1593108" calcext:value-type="float">
            <text:p>15931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3446" calcext:value-type="float">
            <text:p>1593446</text:p>
          </table:table-cell>
          <table:table-cell office:value-type="float" office:value="1594633" calcext:value-type="float">
            <text:p>15946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4688" calcext:value-type="float">
            <text:p>1594688</text:p>
          </table:table-cell>
          <table:table-cell office:value-type="float" office:value="1595851" calcext:value-type="float">
            <text:p>15958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879" calcext:value-type="float">
            <text:p>1595879</text:p>
          </table:table-cell>
          <table:table-cell office:value-type="float" office:value="1596124" calcext:value-type="float">
            <text:p>15961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6314" calcext:value-type="float">
            <text:p>1596314</text:p>
          </table:table-cell>
          <table:table-cell office:value-type="float" office:value="1597093" calcext:value-type="float">
            <text:p>15970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7391" calcext:value-type="float">
            <text:p>1597391</text:p>
          </table:table-cell>
          <table:table-cell office:value-type="float" office:value="1598218" calcext:value-type="float">
            <text:p>15982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356" calcext:value-type="float">
            <text:p>1598356</text:p>
          </table:table-cell>
          <table:table-cell office:value-type="float" office:value="1598601" calcext:value-type="float">
            <text:p>15986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843" calcext:value-type="float">
            <text:p>1598843</text:p>
          </table:table-cell>
          <table:table-cell office:value-type="float" office:value="1599196" calcext:value-type="float">
            <text:p>15991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468" calcext:value-type="float">
            <text:p>1599468</text:p>
          </table:table-cell>
          <table:table-cell office:value-type="float" office:value="1599821" calcext:value-type="float">
            <text:p>15998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831" calcext:value-type="float">
            <text:p>1599831</text:p>
          </table:table-cell>
          <table:table-cell office:value-type="float" office:value="1602347" calcext:value-type="float">
            <text:p>16023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2420" calcext:value-type="float">
            <text:p>1602420</text:p>
          </table:table-cell>
          <table:table-cell office:value-type="float" office:value="1603166" calcext:value-type="float">
            <text:p>16031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172" calcext:value-type="float">
            <text:p>1603172</text:p>
          </table:table-cell>
          <table:table-cell office:value-type="float" office:value="1603507" calcext:value-type="float">
            <text:p>16035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761" calcext:value-type="float">
            <text:p>1603761</text:p>
          </table:table-cell>
          <table:table-cell office:value-type="float" office:value="1604180" calcext:value-type="float">
            <text:p>16041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216" calcext:value-type="float">
            <text:p>1604216</text:p>
          </table:table-cell>
          <table:table-cell office:value-type="float" office:value="1605403" calcext:value-type="float">
            <text:p>16054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408" calcext:value-type="float">
            <text:p>1605408</text:p>
          </table:table-cell>
          <table:table-cell office:value-type="float" office:value="1606133" calcext:value-type="float">
            <text:p>16061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147" calcext:value-type="float">
            <text:p>1606147</text:p>
          </table:table-cell>
          <table:table-cell office:value-type="float" office:value="1606611" calcext:value-type="float">
            <text:p>16066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753" calcext:value-type="float">
            <text:p>1606753</text:p>
          </table:table-cell>
          <table:table-cell office:value-type="float" office:value="1607571" calcext:value-type="float">
            <text:p>16075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757" calcext:value-type="float">
            <text:p>1607757</text:p>
          </table:table-cell>
          <table:table-cell office:value-type="float" office:value="1608524" calcext:value-type="float">
            <text:p>16085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777" calcext:value-type="float">
            <text:p>1608777</text:p>
          </table:table-cell>
          <table:table-cell office:value-type="float" office:value="1609700" calcext:value-type="float">
            <text:p>16097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9884" calcext:value-type="float">
            <text:p>1609884</text:p>
          </table:table-cell>
          <table:table-cell office:value-type="float" office:value="1610606" calcext:value-type="float">
            <text:p>16106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0658" calcext:value-type="float">
            <text:p>1610658</text:p>
          </table:table-cell>
          <table:table-cell office:value-type="float" office:value="1611218" calcext:value-type="float">
            <text:p>16112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1255" calcext:value-type="float">
            <text:p>1611255</text:p>
          </table:table-cell>
          <table:table-cell office:value-type="float" office:value="1611998" calcext:value-type="float">
            <text:p>16119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1998" calcext:value-type="float">
            <text:p>1611998</text:p>
          </table:table-cell>
          <table:table-cell office:value-type="float" office:value="1612831" calcext:value-type="float">
            <text:p>16128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962" calcext:value-type="float">
            <text:p>1612962</text:p>
          </table:table-cell>
          <table:table-cell office:value-type="float" office:value="1614086" calcext:value-type="float">
            <text:p>16140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335" calcext:value-type="float">
            <text:p>1614335</text:p>
          </table:table-cell>
          <table:table-cell office:value-type="float" office:value="1616665" calcext:value-type="float">
            <text:p>16166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710" calcext:value-type="float">
            <text:p>1616710</text:p>
          </table:table-cell>
          <table:table-cell office:value-type="float" office:value="1617774" calcext:value-type="float">
            <text:p>16177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7767" calcext:value-type="float">
            <text:p>1617767</text:p>
          </table:table-cell>
          <table:table-cell office:value-type="float" office:value="1618231" calcext:value-type="float">
            <text:p>16182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8234" calcext:value-type="float">
            <text:p>1618234</text:p>
          </table:table-cell>
          <table:table-cell office:value-type="float" office:value="1619046" calcext:value-type="float">
            <text:p>16190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046" calcext:value-type="float">
            <text:p>1619046</text:p>
          </table:table-cell>
          <table:table-cell office:value-type="float" office:value="1619933" calcext:value-type="float">
            <text:p>16199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930" calcext:value-type="float">
            <text:p>1619930</text:p>
          </table:table-cell>
          <table:table-cell office:value-type="float" office:value="1621099" calcext:value-type="float">
            <text:p>16210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299" calcext:value-type="float">
            <text:p>1621299</text:p>
          </table:table-cell>
          <table:table-cell office:value-type="float" office:value="1621583" calcext:value-type="float">
            <text:p>16215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2121" calcext:value-type="float">
            <text:p>1622121</text:p>
          </table:table-cell>
          <table:table-cell office:value-type="float" office:value="1623410" calcext:value-type="float">
            <text:p>16234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716" calcext:value-type="float">
            <text:p>1623716</text:p>
          </table:table-cell>
          <table:table-cell office:value-type="float" office:value="1626121" calcext:value-type="float">
            <text:p>16261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6342" calcext:value-type="float">
            <text:p>1626342</text:p>
          </table:table-cell>
          <table:table-cell office:value-type="float" office:value="1627328" calcext:value-type="float">
            <text:p>16273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335" calcext:value-type="float">
            <text:p>1627335</text:p>
          </table:table-cell>
          <table:table-cell office:value-type="float" office:value="1627760" calcext:value-type="float">
            <text:p>16277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736" calcext:value-type="float">
            <text:p>1628736</text:p>
          </table:table-cell>
          <table:table-cell office:value-type="float" office:value="1629395" calcext:value-type="float">
            <text:p>16293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9672" calcext:value-type="float">
            <text:p>1629672</text:p>
          </table:table-cell>
          <table:table-cell office:value-type="float" office:value="1631042" calcext:value-type="float">
            <text:p>16310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1267" calcext:value-type="float">
            <text:p>1631267</text:p>
          </table:table-cell>
          <table:table-cell office:value-type="float" office:value="1632022" calcext:value-type="float">
            <text:p>16320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2336" calcext:value-type="float">
            <text:p>1632336</text:p>
          </table:table-cell>
          <table:table-cell office:value-type="float" office:value="1635179" calcext:value-type="float">
            <text:p>16351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650" calcext:value-type="float">
            <text:p>1635650</text:p>
          </table:table-cell>
          <table:table-cell office:value-type="float" office:value="1636939" calcext:value-type="float">
            <text:p>16369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7310" calcext:value-type="float">
            <text:p>1637310</text:p>
          </table:table-cell>
          <table:table-cell office:value-type="float" office:value="1638116" calcext:value-type="float">
            <text:p>16381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175" calcext:value-type="float">
            <text:p>1638175</text:p>
          </table:table-cell>
          <table:table-cell office:value-type="float" office:value="1638966" calcext:value-type="float">
            <text:p>16389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9171" calcext:value-type="float">
            <text:p>1639171</text:p>
          </table:table-cell>
          <table:table-cell office:value-type="float" office:value="1640634" calcext:value-type="float">
            <text:p>16406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660" calcext:value-type="float">
            <text:p>1640660</text:p>
          </table:table-cell>
          <table:table-cell office:value-type="float" office:value="1640989" calcext:value-type="float">
            <text:p>16409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1206" calcext:value-type="float">
            <text:p>1641206</text:p>
          </table:table-cell>
          <table:table-cell office:value-type="float" office:value="1642423" calcext:value-type="float">
            <text:p>16424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521" calcext:value-type="float">
            <text:p>1642521</text:p>
          </table:table-cell>
          <table:table-cell office:value-type="float" office:value="1644278" calcext:value-type="float">
            <text:p>16442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342" calcext:value-type="float">
            <text:p>1644342</text:p>
          </table:table-cell>
          <table:table-cell office:value-type="float" office:value="1647179" calcext:value-type="float">
            <text:p>16471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300" calcext:value-type="float">
            <text:p>1647300</text:p>
          </table:table-cell>
          <table:table-cell office:value-type="float" office:value="1648334" calcext:value-type="float">
            <text:p>16483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380" calcext:value-type="float">
            <text:p>1648380</text:p>
          </table:table-cell>
          <table:table-cell office:value-type="float" office:value="1649246" calcext:value-type="float">
            <text:p>16492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9239" calcext:value-type="float">
            <text:p>1649239</text:p>
          </table:table-cell>
          <table:table-cell office:value-type="float" office:value="1649958" calcext:value-type="float">
            <text:p>16499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023" calcext:value-type="float">
            <text:p>1650023</text:p>
          </table:table-cell>
          <table:table-cell office:value-type="float" office:value="1651132" calcext:value-type="float">
            <text:p>16511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227" calcext:value-type="float">
            <text:p>1651227</text:p>
          </table:table-cell>
          <table:table-cell office:value-type="float" office:value="1651433" calcext:value-type="float">
            <text:p>16514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507" calcext:value-type="float">
            <text:p>1651507</text:p>
          </table:table-cell>
          <table:table-cell office:value-type="float" office:value="1652154" calcext:value-type="float">
            <text:p>16521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151" calcext:value-type="float">
            <text:p>1652151</text:p>
          </table:table-cell>
          <table:table-cell office:value-type="float" office:value="1652993" calcext:value-type="float">
            <text:p>16529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130" calcext:value-type="float">
            <text:p>1653130</text:p>
          </table:table-cell>
          <table:table-cell office:value-type="float" office:value="1654413" calcext:value-type="float">
            <text:p>16544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441" calcext:value-type="float">
            <text:p>1654441</text:p>
          </table:table-cell>
          <table:table-cell office:value-type="float" office:value="1655211" calcext:value-type="float">
            <text:p>16552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5247" calcext:value-type="float">
            <text:p>1655247</text:p>
          </table:table-cell>
          <table:table-cell office:value-type="float" office:value="1655861" calcext:value-type="float">
            <text:p>16558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6033" calcext:value-type="float">
            <text:p>1656033</text:p>
          </table:table-cell>
          <table:table-cell office:value-type="float" office:value="1656686" calcext:value-type="float">
            <text:p>16566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010" calcext:value-type="float">
            <text:p>1657010</text:p>
          </table:table-cell>
          <table:table-cell office:value-type="float" office:value="1658548" calcext:value-type="float">
            <text:p>16585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653" calcext:value-type="float">
            <text:p>1658653</text:p>
          </table:table-cell>
          <table:table-cell office:value-type="float" office:value="1659528" calcext:value-type="float">
            <text:p>16595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9867" calcext:value-type="float">
            <text:p>1659867</text:p>
          </table:table-cell>
          <table:table-cell office:value-type="float" office:value="1660199" calcext:value-type="float">
            <text:p>16601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365" calcext:value-type="float">
            <text:p>1660365</text:p>
          </table:table-cell>
          <table:table-cell office:value-type="float" office:value="1662941" calcext:value-type="float">
            <text:p>16629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2938" calcext:value-type="float">
            <text:p>1662938</text:p>
          </table:table-cell>
          <table:table-cell office:value-type="float" office:value="1663330" calcext:value-type="float">
            <text:p>16633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3352" calcext:value-type="float">
            <text:p>1663352</text:p>
          </table:table-cell>
          <table:table-cell office:value-type="float" office:value="1664194" calcext:value-type="float">
            <text:p>16641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289" calcext:value-type="float">
            <text:p>1664289</text:p>
          </table:table-cell>
          <table:table-cell office:value-type="float" office:value="1664744" calcext:value-type="float">
            <text:p>16647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774" calcext:value-type="float">
            <text:p>1664774</text:p>
          </table:table-cell>
          <table:table-cell office:value-type="float" office:value="1666192" calcext:value-type="float">
            <text:p>16661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285" calcext:value-type="float">
            <text:p>1666285</text:p>
          </table:table-cell>
          <table:table-cell office:value-type="float" office:value="1666428" calcext:value-type="float">
            <text:p>16664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735" calcext:value-type="float">
            <text:p>1666735</text:p>
          </table:table-cell>
          <table:table-cell office:value-type="float" office:value="1666878" calcext:value-type="float">
            <text:p>16668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8617" calcext:value-type="float">
            <text:p>1668617</text:p>
          </table:table-cell>
          <table:table-cell office:value-type="float" office:value="1670092" calcext:value-type="float">
            <text:p>16700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0379" calcext:value-type="float">
            <text:p>1670379</text:p>
          </table:table-cell>
          <table:table-cell office:value-type="float" office:value="1673243" calcext:value-type="float">
            <text:p>16732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243" calcext:value-type="float">
            <text:p>1673243</text:p>
          </table:table-cell>
          <table:table-cell office:value-type="float" office:value="1673605" calcext:value-type="float">
            <text:p>16736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622" calcext:value-type="float">
            <text:p>1673622</text:p>
          </table:table-cell>
          <table:table-cell office:value-type="float" office:value="1674761" calcext:value-type="float">
            <text:p>16747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636" calcext:value-type="float">
            <text:p>1675636</text:p>
          </table:table-cell>
          <table:table-cell office:value-type="float" office:value="1676616" calcext:value-type="float">
            <text:p>16766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646" calcext:value-type="float">
            <text:p>1676646</text:p>
          </table:table-cell>
          <table:table-cell office:value-type="float" office:value="1677017" calcext:value-type="float">
            <text:p>16770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8066" calcext:value-type="float">
            <text:p>1678066</text:p>
          </table:table-cell>
          <table:table-cell office:value-type="float" office:value="1679262" calcext:value-type="float">
            <text:p>16792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864" calcext:value-type="float">
            <text:p>1679864</text:p>
          </table:table-cell>
          <table:table-cell office:value-type="float" office:value="1680022" calcext:value-type="float">
            <text:p>16800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0213" calcext:value-type="float">
            <text:p>1680213</text:p>
          </table:table-cell>
          <table:table-cell office:value-type="float" office:value="1680851" calcext:value-type="float">
            <text:p>16808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005" calcext:value-type="float">
            <text:p>1681005</text:p>
          </table:table-cell>
          <table:table-cell office:value-type="float" office:value="1684796" calcext:value-type="float">
            <text:p>16847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5692" calcext:value-type="float">
            <text:p>1685692</text:p>
          </table:table-cell>
          <table:table-cell office:value-type="float" office:value="1686495" calcext:value-type="float">
            <text:p>16864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585" calcext:value-type="float">
            <text:p>1686585</text:p>
          </table:table-cell>
          <table:table-cell office:value-type="float" office:value="1689506" calcext:value-type="float">
            <text:p>16895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9793" calcext:value-type="float">
            <text:p>1689793</text:p>
          </table:table-cell>
          <table:table-cell office:value-type="float" office:value="1690317" calcext:value-type="float">
            <text:p>16903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383" calcext:value-type="float">
            <text:p>1690383</text:p>
          </table:table-cell>
          <table:table-cell office:value-type="float" office:value="1691012" calcext:value-type="float">
            <text:p>16910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298" calcext:value-type="float">
            <text:p>1691298</text:p>
          </table:table-cell>
          <table:table-cell office:value-type="float" office:value="1694093" calcext:value-type="float">
            <text:p>16940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4423" calcext:value-type="float">
            <text:p>1694423</text:p>
          </table:table-cell>
          <table:table-cell office:value-type="float" office:value="1695409" calcext:value-type="float">
            <text:p>16954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483" calcext:value-type="float">
            <text:p>1695483</text:p>
          </table:table-cell>
          <table:table-cell office:value-type="float" office:value="1695992" calcext:value-type="float">
            <text:p>16959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6164" calcext:value-type="float">
            <text:p>1696164</text:p>
          </table:table-cell>
          <table:table-cell office:value-type="float" office:value="1696958" calcext:value-type="float">
            <text:p>16969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7031" calcext:value-type="float">
            <text:p>1697031</text:p>
          </table:table-cell>
          <table:table-cell office:value-type="float" office:value="1698152" calcext:value-type="float">
            <text:p>16981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8201" calcext:value-type="float">
            <text:p>1698201</text:p>
          </table:table-cell>
          <table:table-cell office:value-type="float" office:value="1698491" calcext:value-type="float">
            <text:p>16984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9144" calcext:value-type="float">
            <text:p>1699144</text:p>
          </table:table-cell>
          <table:table-cell office:value-type="float" office:value="1700052" calcext:value-type="float">
            <text:p>17000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0159" calcext:value-type="float">
            <text:p>1700159</text:p>
          </table:table-cell>
          <table:table-cell office:value-type="float" office:value="1701133" calcext:value-type="float">
            <text:p>17011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567" calcext:value-type="float">
            <text:p>1701567</text:p>
          </table:table-cell>
          <table:table-cell office:value-type="float" office:value="1702037" calcext:value-type="float">
            <text:p>17020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159" calcext:value-type="float">
            <text:p>1702159</text:p>
          </table:table-cell>
          <table:table-cell office:value-type="float" office:value="1702971" calcext:value-type="float">
            <text:p>17029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990" calcext:value-type="float">
            <text:p>1702990</text:p>
          </table:table-cell>
          <table:table-cell office:value-type="float" office:value="1704021" calcext:value-type="float">
            <text:p>17040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018" calcext:value-type="float">
            <text:p>1704018</text:p>
          </table:table-cell>
          <table:table-cell office:value-type="float" office:value="1705040" calcext:value-type="float">
            <text:p>17050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5047" calcext:value-type="float">
            <text:p>1705047</text:p>
          </table:table-cell>
          <table:table-cell office:value-type="float" office:value="1706102" calcext:value-type="float">
            <text:p>17061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6186" calcext:value-type="float">
            <text:p>1706186</text:p>
          </table:table-cell>
          <table:table-cell office:value-type="float" office:value="1706662" calcext:value-type="float">
            <text:p>17066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6955" calcext:value-type="float">
            <text:p>1706955</text:p>
          </table:table-cell>
          <table:table-cell office:value-type="float" office:value="1708424" calcext:value-type="float">
            <text:p>17084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428" calcext:value-type="float">
            <text:p>1708428</text:p>
          </table:table-cell>
          <table:table-cell office:value-type="float" office:value="1708730" calcext:value-type="float">
            <text:p>17087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859" calcext:value-type="float">
            <text:p>1708859</text:p>
          </table:table-cell>
          <table:table-cell office:value-type="float" office:value="1712350" calcext:value-type="float">
            <text:p>17123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553" calcext:value-type="float">
            <text:p>1712553</text:p>
          </table:table-cell>
          <table:table-cell office:value-type="float" office:value="1713596" calcext:value-type="float">
            <text:p>17135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3810" calcext:value-type="float">
            <text:p>1713810</text:p>
          </table:table-cell>
          <table:table-cell office:value-type="float" office:value="1714745" calcext:value-type="float">
            <text:p>17147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098" calcext:value-type="float">
            <text:p>1715098</text:p>
          </table:table-cell>
          <table:table-cell office:value-type="float" office:value="1716345" calcext:value-type="float">
            <text:p>17163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793" calcext:value-type="float">
            <text:p>1716793</text:p>
          </table:table-cell>
          <table:table-cell office:value-type="float" office:value="1718196" calcext:value-type="float">
            <text:p>17181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8412" calcext:value-type="float">
            <text:p>1718412</text:p>
          </table:table-cell>
          <table:table-cell office:value-type="float" office:value="1718585" calcext:value-type="float">
            <text:p>17185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314" calcext:value-type="float">
            <text:p>1719314</text:p>
          </table:table-cell>
          <table:table-cell office:value-type="float" office:value="1719805" calcext:value-type="float">
            <text:p>17198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831" calcext:value-type="float">
            <text:p>1719831</text:p>
          </table:table-cell>
          <table:table-cell office:value-type="float" office:value="1720403" calcext:value-type="float">
            <text:p>17204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429" calcext:value-type="float">
            <text:p>1720429</text:p>
          </table:table-cell>
          <table:table-cell office:value-type="float" office:value="1720938" calcext:value-type="float">
            <text:p>17209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115" calcext:value-type="float">
            <text:p>1721115</text:p>
          </table:table-cell>
          <table:table-cell office:value-type="float" office:value="1722197" calcext:value-type="float">
            <text:p>17221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198" calcext:value-type="float">
            <text:p>1722198</text:p>
          </table:table-cell>
          <table:table-cell office:value-type="float" office:value="1723328" calcext:value-type="float">
            <text:p>17233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3777" calcext:value-type="float">
            <text:p>1723777</text:p>
          </table:table-cell>
          <table:table-cell office:value-type="float" office:value="1724532" calcext:value-type="float">
            <text:p>17245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938" calcext:value-type="float">
            <text:p>1724938</text:p>
          </table:table-cell>
          <table:table-cell office:value-type="float" office:value="1725822" calcext:value-type="float">
            <text:p>17258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614" calcext:value-type="float">
            <text:p>1726614</text:p>
          </table:table-cell>
          <table:table-cell office:value-type="float" office:value="1727201" calcext:value-type="float">
            <text:p>17272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7335" calcext:value-type="float">
            <text:p>1727335</text:p>
          </table:table-cell>
          <table:table-cell office:value-type="float" office:value="1727919" calcext:value-type="float">
            <text:p>17279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8411" calcext:value-type="float">
            <text:p>1728411</text:p>
          </table:table-cell>
          <table:table-cell office:value-type="float" office:value="1728992" calcext:value-type="float">
            <text:p>17289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161" calcext:value-type="float">
            <text:p>1729161</text:p>
          </table:table-cell>
          <table:table-cell office:value-type="float" office:value="1729916" calcext:value-type="float">
            <text:p>17299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913" calcext:value-type="float">
            <text:p>1729913</text:p>
          </table:table-cell>
          <table:table-cell office:value-type="float" office:value="1730845" calcext:value-type="float">
            <text:p>17308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1092" calcext:value-type="float">
            <text:p>1731092</text:p>
          </table:table-cell>
          <table:table-cell office:value-type="float" office:value="1731304" calcext:value-type="float">
            <text:p>17313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1440" calcext:value-type="float">
            <text:p>1731440</text:p>
          </table:table-cell>
          <table:table-cell office:value-type="float" office:value="1732948" calcext:value-type="float">
            <text:p>17329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976" calcext:value-type="float">
            <text:p>1732976</text:p>
          </table:table-cell>
          <table:table-cell office:value-type="float" office:value="1733218" calcext:value-type="float">
            <text:p>17332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3606" calcext:value-type="float">
            <text:p>1733606</text:p>
          </table:table-cell>
          <table:table-cell office:value-type="float" office:value="1734328" calcext:value-type="float">
            <text:p>17343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5136" calcext:value-type="float">
            <text:p>1735136</text:p>
          </table:table-cell>
          <table:table-cell office:value-type="float" office:value="1735546" calcext:value-type="float">
            <text:p>17355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5940" calcext:value-type="float">
            <text:p>1735940</text:p>
          </table:table-cell>
          <table:table-cell office:value-type="float" office:value="1736776" calcext:value-type="float">
            <text:p>17367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6778" calcext:value-type="float">
            <text:p>1736778</text:p>
          </table:table-cell>
          <table:table-cell office:value-type="float" office:value="1737557" calcext:value-type="float">
            <text:p>17375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7572" calcext:value-type="float">
            <text:p>1737572</text:p>
          </table:table-cell>
          <table:table-cell office:value-type="float" office:value="1739122" calcext:value-type="float">
            <text:p>17391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352" calcext:value-type="float">
            <text:p>1739352</text:p>
          </table:table-cell>
          <table:table-cell office:value-type="float" office:value="1739663" calcext:value-type="float">
            <text:p>17396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754" calcext:value-type="float">
            <text:p>1739754</text:p>
          </table:table-cell>
          <table:table-cell office:value-type="float" office:value="1740785" calcext:value-type="float">
            <text:p>17407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782" calcext:value-type="float">
            <text:p>1740782</text:p>
          </table:table-cell>
          <table:table-cell office:value-type="float" office:value="1741486" calcext:value-type="float">
            <text:p>17414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1544" calcext:value-type="float">
            <text:p>1741544</text:p>
          </table:table-cell>
          <table:table-cell office:value-type="float" office:value="1742698" calcext:value-type="float">
            <text:p>17426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755" calcext:value-type="float">
            <text:p>1742755</text:p>
          </table:table-cell>
          <table:table-cell office:value-type="float" office:value="1743795" calcext:value-type="float">
            <text:p>17437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4522" calcext:value-type="float">
            <text:p>1744522</text:p>
          </table:table-cell>
          <table:table-cell office:value-type="float" office:value="1744782" calcext:value-type="float">
            <text:p>17447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5595" calcext:value-type="float">
            <text:p>1745595</text:p>
          </table:table-cell>
          <table:table-cell office:value-type="float" office:value="1747082" calcext:value-type="float">
            <text:p>17470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7158" calcext:value-type="float">
            <text:p>1747158</text:p>
          </table:table-cell>
          <table:table-cell office:value-type="float" office:value="1748696" calcext:value-type="float">
            <text:p>17486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9452" calcext:value-type="float">
            <text:p>1749452</text:p>
          </table:table-cell>
          <table:table-cell office:value-type="float" office:value="1750168" calcext:value-type="float">
            <text:p>17501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0507" calcext:value-type="float">
            <text:p>1750507</text:p>
          </table:table-cell>
          <table:table-cell office:value-type="float" office:value="1751586" calcext:value-type="float">
            <text:p>17515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987" calcext:value-type="float">
            <text:p>1751987</text:p>
          </table:table-cell>
          <table:table-cell office:value-type="float" office:value="1752334" calcext:value-type="float">
            <text:p>17523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2382" calcext:value-type="float">
            <text:p>1752382</text:p>
          </table:table-cell>
          <table:table-cell office:value-type="float" office:value="1752675" calcext:value-type="float">
            <text:p>17526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2970" calcext:value-type="float">
            <text:p>1752970</text:p>
          </table:table-cell>
          <table:table-cell office:value-type="float" office:value="1753314" calcext:value-type="float">
            <text:p>17533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3311" calcext:value-type="float">
            <text:p>1753311</text:p>
          </table:table-cell>
          <table:table-cell office:value-type="float" office:value="1753637" calcext:value-type="float">
            <text:p>17536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3714" calcext:value-type="float">
            <text:p>1753714</text:p>
          </table:table-cell>
          <table:table-cell office:value-type="float" office:value="1754112" calcext:value-type="float">
            <text:p>17541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109" calcext:value-type="float">
            <text:p>1754109</text:p>
          </table:table-cell>
          <table:table-cell office:value-type="float" office:value="1754348" calcext:value-type="float">
            <text:p>17543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542" calcext:value-type="float">
            <text:p>1754542</text:p>
          </table:table-cell>
          <table:table-cell office:value-type="float" office:value="1755390" calcext:value-type="float">
            <text:p>17553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5660" calcext:value-type="float">
            <text:p>1755660</text:p>
          </table:table-cell>
          <table:table-cell office:value-type="float" office:value="1756745" calcext:value-type="float">
            <text:p>17567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753" calcext:value-type="float">
            <text:p>1756753</text:p>
          </table:table-cell>
          <table:table-cell office:value-type="float" office:value="1757502" calcext:value-type="float">
            <text:p>17575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7700" calcext:value-type="float">
            <text:p>1757700</text:p>
          </table:table-cell>
          <table:table-cell office:value-type="float" office:value="1758563" calcext:value-type="float">
            <text:p>17585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8569" calcext:value-type="float">
            <text:p>1758569</text:p>
          </table:table-cell>
          <table:table-cell office:value-type="float" office:value="1759132" calcext:value-type="float">
            <text:p>17591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9234" calcext:value-type="float">
            <text:p>1759234</text:p>
          </table:table-cell>
          <table:table-cell office:value-type="float" office:value="1759701" calcext:value-type="float">
            <text:p>17597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9743" calcext:value-type="float">
            <text:p>1759743</text:p>
          </table:table-cell>
          <table:table-cell office:value-type="float" office:value="1760861" calcext:value-type="float">
            <text:p>17608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1019" calcext:value-type="float">
            <text:p>1761019</text:p>
          </table:table-cell>
          <table:table-cell office:value-type="float" office:value="1761480" calcext:value-type="float">
            <text:p>17614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1609" calcext:value-type="float">
            <text:p>1761609</text:p>
          </table:table-cell>
          <table:table-cell office:value-type="float" office:value="1763582" calcext:value-type="float">
            <text:p>17635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892" calcext:value-type="float">
            <text:p>1763892</text:p>
          </table:table-cell>
          <table:table-cell office:value-type="float" office:value="1764212" calcext:value-type="float">
            <text:p>17642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290" calcext:value-type="float">
            <text:p>1764290</text:p>
          </table:table-cell>
          <table:table-cell office:value-type="float" office:value="1765537" calcext:value-type="float">
            <text:p>17655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694" calcext:value-type="float">
            <text:p>1765694</text:p>
          </table:table-cell>
          <table:table-cell office:value-type="float" office:value="1767148" calcext:value-type="float">
            <text:p>17671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7233" calcext:value-type="float">
            <text:p>1767233</text:p>
          </table:table-cell>
          <table:table-cell office:value-type="float" office:value="1767823" calcext:value-type="float">
            <text:p>17678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7996" calcext:value-type="float">
            <text:p>1767996</text:p>
          </table:table-cell>
          <table:table-cell office:value-type="float" office:value="1768385" calcext:value-type="float">
            <text:p>17683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591" calcext:value-type="float">
            <text:p>1768591</text:p>
          </table:table-cell>
          <table:table-cell office:value-type="float" office:value="1768842" calcext:value-type="float">
            <text:p>17688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334" calcext:value-type="float">
            <text:p>1769334</text:p>
          </table:table-cell>
          <table:table-cell office:value-type="float" office:value="1769552" calcext:value-type="float">
            <text:p>17695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641" calcext:value-type="float">
            <text:p>1769641</text:p>
          </table:table-cell>
          <table:table-cell office:value-type="float" office:value="1769883" calcext:value-type="float">
            <text:p>17698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238" calcext:value-type="float">
            <text:p>1770238</text:p>
          </table:table-cell>
          <table:table-cell office:value-type="float" office:value="1770837" calcext:value-type="float">
            <text:p>17708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999" calcext:value-type="float">
            <text:p>1770999</text:p>
          </table:table-cell>
          <table:table-cell office:value-type="float" office:value="1771760" calcext:value-type="float">
            <text:p>17717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1930" calcext:value-type="float">
            <text:p>1771930</text:p>
          </table:table-cell>
          <table:table-cell office:value-type="float" office:value="1772427" calcext:value-type="float">
            <text:p>17724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2508" calcext:value-type="float">
            <text:p>1772508</text:p>
          </table:table-cell>
          <table:table-cell office:value-type="float" office:value="1773992" calcext:value-type="float">
            <text:p>17739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339" calcext:value-type="float">
            <text:p>1774339</text:p>
          </table:table-cell>
          <table:table-cell office:value-type="float" office:value="1774677" calcext:value-type="float">
            <text:p>17746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760" calcext:value-type="float">
            <text:p>1774760</text:p>
          </table:table-cell>
          <table:table-cell office:value-type="float" office:value="1776169" calcext:value-type="float">
            <text:p>17761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6351" calcext:value-type="float">
            <text:p>1776351</text:p>
          </table:table-cell>
          <table:table-cell office:value-type="float" office:value="1776680" calcext:value-type="float">
            <text:p>17766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6837" calcext:value-type="float">
            <text:p>1776837</text:p>
          </table:table-cell>
          <table:table-cell office:value-type="float" office:value="1777466" calcext:value-type="float">
            <text:p>17774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7786" calcext:value-type="float">
            <text:p>1777786</text:p>
          </table:table-cell>
          <table:table-cell office:value-type="float" office:value="1779600" calcext:value-type="float">
            <text:p>17796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9683" calcext:value-type="float">
            <text:p>1779683</text:p>
          </table:table-cell>
          <table:table-cell office:value-type="float" office:value="1780348" calcext:value-type="float">
            <text:p>17803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439" calcext:value-type="float">
            <text:p>1780439</text:p>
          </table:table-cell>
          <table:table-cell office:value-type="float" office:value="1781368" calcext:value-type="float">
            <text:p>17813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1888" calcext:value-type="float">
            <text:p>1781888</text:p>
          </table:table-cell>
          <table:table-cell office:value-type="float" office:value="1784107" calcext:value-type="float">
            <text:p>17841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4287" calcext:value-type="float">
            <text:p>1784287</text:p>
          </table:table-cell>
          <table:table-cell office:value-type="float" office:value="1785462" calcext:value-type="float">
            <text:p>17854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5948" calcext:value-type="float">
            <text:p>1785948</text:p>
          </table:table-cell>
          <table:table-cell office:value-type="float" office:value="1786124" calcext:value-type="float">
            <text:p>17861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6128" calcext:value-type="float">
            <text:p>1786128</text:p>
          </table:table-cell>
          <table:table-cell office:value-type="float" office:value="1786922" calcext:value-type="float">
            <text:p>17869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6919" calcext:value-type="float">
            <text:p>1786919</text:p>
          </table:table-cell>
          <table:table-cell office:value-type="float" office:value="1787137" calcext:value-type="float">
            <text:p>17871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7537" calcext:value-type="float">
            <text:p>1787537</text:p>
          </table:table-cell>
          <table:table-cell office:value-type="float" office:value="1791052" calcext:value-type="float">
            <text:p>17910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1055" calcext:value-type="float">
            <text:p>1791055</text:p>
          </table:table-cell>
          <table:table-cell office:value-type="float" office:value="1791360" calcext:value-type="float">
            <text:p>17913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1477" calcext:value-type="float">
            <text:p>1791477</text:p>
          </table:table-cell>
          <table:table-cell office:value-type="float" office:value="1793582" calcext:value-type="float">
            <text:p>17935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3597" calcext:value-type="float">
            <text:p>1793597</text:p>
          </table:table-cell>
          <table:table-cell office:value-type="float" office:value="1794289" calcext:value-type="float">
            <text:p>17942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308" calcext:value-type="float">
            <text:p>1794308</text:p>
          </table:table-cell>
          <table:table-cell office:value-type="float" office:value="1794805" calcext:value-type="float">
            <text:p>17948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802" calcext:value-type="float">
            <text:p>1794802</text:p>
          </table:table-cell>
          <table:table-cell office:value-type="float" office:value="1796628" calcext:value-type="float">
            <text:p>17966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6872" calcext:value-type="float">
            <text:p>1796872</text:p>
          </table:table-cell>
          <table:table-cell office:value-type="float" office:value="1798242" calcext:value-type="float">
            <text:p>17982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398" calcext:value-type="float">
            <text:p>1798398</text:p>
          </table:table-cell>
          <table:table-cell office:value-type="float" office:value="1800044" calcext:value-type="float">
            <text:p>18000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0397" calcext:value-type="float">
            <text:p>1800397</text:p>
          </table:table-cell>
          <table:table-cell office:value-type="float" office:value="1802289" calcext:value-type="float">
            <text:p>18022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2308" calcext:value-type="float">
            <text:p>1802308</text:p>
          </table:table-cell>
          <table:table-cell office:value-type="float" office:value="1803321" calcext:value-type="float">
            <text:p>18033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3331" calcext:value-type="float">
            <text:p>1803331</text:p>
          </table:table-cell>
          <table:table-cell office:value-type="float" office:value="1804146" calcext:value-type="float">
            <text:p>18041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146" calcext:value-type="float">
            <text:p>1804146</text:p>
          </table:table-cell>
          <table:table-cell office:value-type="float" office:value="1804640" calcext:value-type="float">
            <text:p>18046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640" calcext:value-type="float">
            <text:p>1804640</text:p>
          </table:table-cell>
          <table:table-cell office:value-type="float" office:value="1805860" calcext:value-type="float">
            <text:p>18058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5919" calcext:value-type="float">
            <text:p>1805919</text:p>
          </table:table-cell>
          <table:table-cell office:value-type="float" office:value="1806425" calcext:value-type="float">
            <text:p>18064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6636" calcext:value-type="float">
            <text:p>1806636</text:p>
          </table:table-cell>
          <table:table-cell office:value-type="float" office:value="1807928" calcext:value-type="float">
            <text:p>18079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8061" calcext:value-type="float">
            <text:p>1808061</text:p>
          </table:table-cell>
          <table:table-cell office:value-type="float" office:value="1808810" calcext:value-type="float">
            <text:p>18088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8983" calcext:value-type="float">
            <text:p>1808983</text:p>
          </table:table-cell>
          <table:table-cell office:value-type="float" office:value="1810116" calcext:value-type="float">
            <text:p>18101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0100" calcext:value-type="float">
            <text:p>1810100</text:p>
          </table:table-cell>
          <table:table-cell office:value-type="float" office:value="1811020" calcext:value-type="float">
            <text:p>18110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1020" calcext:value-type="float">
            <text:p>1811020</text:p>
          </table:table-cell>
          <table:table-cell office:value-type="float" office:value="1812114" calcext:value-type="float">
            <text:p>18121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104" calcext:value-type="float">
            <text:p>1812104</text:p>
          </table:table-cell>
          <table:table-cell office:value-type="float" office:value="1813690" calcext:value-type="float">
            <text:p>18136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3837" calcext:value-type="float">
            <text:p>1813837</text:p>
          </table:table-cell>
          <table:table-cell office:value-type="float" office:value="1814814" calcext:value-type="float">
            <text:p>18148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867" calcext:value-type="float">
            <text:p>1814867</text:p>
          </table:table-cell>
          <table:table-cell office:value-type="float" office:value="1815592" calcext:value-type="float">
            <text:p>18155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870" calcext:value-type="float">
            <text:p>1815870</text:p>
          </table:table-cell>
          <table:table-cell office:value-type="float" office:value="1817147" calcext:value-type="float">
            <text:p>18171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7115" calcext:value-type="float">
            <text:p>1817115</text:p>
          </table:table-cell>
          <table:table-cell office:value-type="float" office:value="1818077" calcext:value-type="float">
            <text:p>18180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8217" calcext:value-type="float">
            <text:p>1818217</text:p>
          </table:table-cell>
          <table:table-cell office:value-type="float" office:value="1818960" calcext:value-type="float">
            <text:p>18189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9746" calcext:value-type="float">
            <text:p>1819746</text:p>
          </table:table-cell>
          <table:table-cell office:value-type="float" office:value="1820051" calcext:value-type="float">
            <text:p>18200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0609" calcext:value-type="float">
            <text:p>1820609</text:p>
          </table:table-cell>
          <table:table-cell office:value-type="float" office:value="1820773" calcext:value-type="float">
            <text:p>18207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0813" calcext:value-type="float">
            <text:p>1820813</text:p>
          </table:table-cell>
          <table:table-cell office:value-type="float" office:value="1821076" calcext:value-type="float">
            <text:p>18210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1862" calcext:value-type="float">
            <text:p>1821862</text:p>
          </table:table-cell>
          <table:table-cell office:value-type="float" office:value="1822161" calcext:value-type="float">
            <text:p>18221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399" calcext:value-type="float">
            <text:p>1822399</text:p>
          </table:table-cell>
          <table:table-cell office:value-type="float" office:value="1822800" calcext:value-type="float">
            <text:p>18228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3706" calcext:value-type="float">
            <text:p>1823706</text:p>
          </table:table-cell>
          <table:table-cell office:value-type="float" office:value="1824113" calcext:value-type="float">
            <text:p>18241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222" calcext:value-type="float">
            <text:p>1824222</text:p>
          </table:table-cell>
          <table:table-cell office:value-type="float" office:value="1824461" calcext:value-type="float">
            <text:p>18244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443" calcext:value-type="float">
            <text:p>1824443</text:p>
          </table:table-cell>
          <table:table-cell office:value-type="float" office:value="1824748" calcext:value-type="float">
            <text:p>18247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818" calcext:value-type="float">
            <text:p>1824818</text:p>
          </table:table-cell>
          <table:table-cell office:value-type="float" office:value="1825825" calcext:value-type="float">
            <text:p>18258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6087" calcext:value-type="float">
            <text:p>1826087</text:p>
          </table:table-cell>
          <table:table-cell office:value-type="float" office:value="1826734" calcext:value-type="float">
            <text:p>18267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6892" calcext:value-type="float">
            <text:p>1826892</text:p>
          </table:table-cell>
          <table:table-cell office:value-type="float" office:value="1827155" calcext:value-type="float">
            <text:p>18271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172" calcext:value-type="float">
            <text:p>1827172</text:p>
          </table:table-cell>
          <table:table-cell office:value-type="float" office:value="1828029" calcext:value-type="float">
            <text:p>18280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8026" calcext:value-type="float">
            <text:p>1828026</text:p>
          </table:table-cell>
          <table:table-cell office:value-type="float" office:value="1828790" calcext:value-type="float">
            <text:p>18287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8787" calcext:value-type="float">
            <text:p>1828787</text:p>
          </table:table-cell>
          <table:table-cell office:value-type="float" office:value="1830436" calcext:value-type="float">
            <text:p>18304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0433" calcext:value-type="float">
            <text:p>1830433</text:p>
          </table:table-cell>
          <table:table-cell office:value-type="float" office:value="1831602" calcext:value-type="float">
            <text:p>18316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599" calcext:value-type="float">
            <text:p>1831599</text:p>
          </table:table-cell>
          <table:table-cell office:value-type="float" office:value="1832447" calcext:value-type="float">
            <text:p>18324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2451" calcext:value-type="float">
            <text:p>1832451</text:p>
          </table:table-cell>
          <table:table-cell office:value-type="float" office:value="1833254" calcext:value-type="float">
            <text:p>18332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357" calcext:value-type="float">
            <text:p>1833357</text:p>
          </table:table-cell>
          <table:table-cell office:value-type="float" office:value="1834367" calcext:value-type="float">
            <text:p>18343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415" calcext:value-type="float">
            <text:p>1834415</text:p>
          </table:table-cell>
          <table:table-cell office:value-type="float" office:value="1836283" calcext:value-type="float">
            <text:p>18362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573" calcext:value-type="float">
            <text:p>1836573</text:p>
          </table:table-cell>
          <table:table-cell office:value-type="float" office:value="1837397" calcext:value-type="float">
            <text:p>18373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7446" calcext:value-type="float">
            <text:p>1837446</text:p>
          </table:table-cell>
          <table:table-cell office:value-type="float" office:value="1838204" calcext:value-type="float">
            <text:p>18382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8279" calcext:value-type="float">
            <text:p>1838279</text:p>
          </table:table-cell>
          <table:table-cell office:value-type="float" office:value="1839325" calcext:value-type="float">
            <text:p>18393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338" calcext:value-type="float">
            <text:p>1839338</text:p>
          </table:table-cell>
          <table:table-cell office:value-type="float" office:value="1840192" calcext:value-type="float">
            <text:p>18401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498" calcext:value-type="float">
            <text:p>1840498</text:p>
          </table:table-cell>
          <table:table-cell office:value-type="float" office:value="1841475" calcext:value-type="float">
            <text:p>18414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475" calcext:value-type="float">
            <text:p>1841475</text:p>
          </table:table-cell>
          <table:table-cell office:value-type="float" office:value="1842041" calcext:value-type="float">
            <text:p>18420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2038" calcext:value-type="float">
            <text:p>1842038</text:p>
          </table:table-cell>
          <table:table-cell office:value-type="float" office:value="1843297" calcext:value-type="float">
            <text:p>18432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307" calcext:value-type="float">
            <text:p>1843307</text:p>
          </table:table-cell>
          <table:table-cell office:value-type="float" office:value="1844194" calcext:value-type="float">
            <text:p>18441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280" calcext:value-type="float">
            <text:p>1844280</text:p>
          </table:table-cell>
          <table:table-cell office:value-type="float" office:value="1845254" calcext:value-type="float">
            <text:p>18452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5673" calcext:value-type="float">
            <text:p>1845673</text:p>
          </table:table-cell>
          <table:table-cell office:value-type="float" office:value="1846548" calcext:value-type="float">
            <text:p>18465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535" calcext:value-type="float">
            <text:p>1846535</text:p>
          </table:table-cell>
          <table:table-cell office:value-type="float" office:value="1848034" calcext:value-type="float">
            <text:p>18480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8133" calcext:value-type="float">
            <text:p>1848133</text:p>
          </table:table-cell>
          <table:table-cell office:value-type="float" office:value="1848615" calcext:value-type="float">
            <text:p>18486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8798" calcext:value-type="float">
            <text:p>1848798</text:p>
          </table:table-cell>
          <table:table-cell office:value-type="float" office:value="1849964" calcext:value-type="float">
            <text:p>18499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238" calcext:value-type="float">
            <text:p>1850238</text:p>
          </table:table-cell>
          <table:table-cell office:value-type="float" office:value="1850444" calcext:value-type="float">
            <text:p>18504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867" calcext:value-type="float">
            <text:p>1850867</text:p>
          </table:table-cell>
          <table:table-cell office:value-type="float" office:value="1851307" calcext:value-type="float">
            <text:p>18513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616" calcext:value-type="float">
            <text:p>1851616</text:p>
          </table:table-cell>
          <table:table-cell office:value-type="float" office:value="1852281" calcext:value-type="float">
            <text:p>18522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376" calcext:value-type="float">
            <text:p>1852376</text:p>
          </table:table-cell>
          <table:table-cell office:value-type="float" office:value="1853278" calcext:value-type="float">
            <text:p>18532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3311" calcext:value-type="float">
            <text:p>1853311</text:p>
          </table:table-cell>
          <table:table-cell office:value-type="float" office:value="1853481" calcext:value-type="float">
            <text:p>18534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4027" calcext:value-type="float">
            <text:p>1854027</text:p>
          </table:table-cell>
          <table:table-cell office:value-type="float" office:value="1855223" calcext:value-type="float">
            <text:p>18552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5870" calcext:value-type="float">
            <text:p>1855870</text:p>
          </table:table-cell>
          <table:table-cell office:value-type="float" office:value="1856193" calcext:value-type="float">
            <text:p>18561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6500" calcext:value-type="float">
            <text:p>1856500</text:p>
          </table:table-cell>
          <table:table-cell office:value-type="float" office:value="1857591" calcext:value-type="float">
            <text:p>18575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8014" calcext:value-type="float">
            <text:p>1858014</text:p>
          </table:table-cell>
          <table:table-cell office:value-type="float" office:value="1858319" calcext:value-type="float">
            <text:p>18583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8529" calcext:value-type="float">
            <text:p>1858529</text:p>
          </table:table-cell>
          <table:table-cell office:value-type="float" office:value="1859020" calcext:value-type="float">
            <text:p>18590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020" calcext:value-type="float">
            <text:p>1859020</text:p>
          </table:table-cell>
          <table:table-cell office:value-type="float" office:value="1859598" calcext:value-type="float">
            <text:p>18595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795" calcext:value-type="float">
            <text:p>1859795</text:p>
          </table:table-cell>
          <table:table-cell office:value-type="float" office:value="1860235" calcext:value-type="float">
            <text:p>18602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627" calcext:value-type="float">
            <text:p>1860627</text:p>
          </table:table-cell>
          <table:table-cell office:value-type="float" office:value="1861946" calcext:value-type="float">
            <text:p>18619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2939" calcext:value-type="float">
            <text:p>1862939</text:p>
          </table:table-cell>
          <table:table-cell office:value-type="float" office:value="1864741" calcext:value-type="float">
            <text:p>18647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4871" calcext:value-type="float">
            <text:p>1864871</text:p>
          </table:table-cell>
          <table:table-cell office:value-type="float" office:value="1866193" calcext:value-type="float">
            <text:p>18661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6274" calcext:value-type="float">
            <text:p>1866274</text:p>
          </table:table-cell>
          <table:table-cell office:value-type="float" office:value="1867491" calcext:value-type="float">
            <text:p>18674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7616" calcext:value-type="float">
            <text:p>1867616</text:p>
          </table:table-cell>
          <table:table-cell office:value-type="float" office:value="1868050" calcext:value-type="float">
            <text:p>18680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133" calcext:value-type="float">
            <text:p>1868133</text:p>
          </table:table-cell>
          <table:table-cell office:value-type="float" office:value="1869968" calcext:value-type="float">
            <text:p>18699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0002" calcext:value-type="float">
            <text:p>1870002</text:p>
          </table:table-cell>
          <table:table-cell office:value-type="float" office:value="1870721" calcext:value-type="float">
            <text:p>18707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0750" calcext:value-type="float">
            <text:p>1870750</text:p>
          </table:table-cell>
          <table:table-cell office:value-type="float" office:value="1871589" calcext:value-type="float">
            <text:p>18715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586" calcext:value-type="float">
            <text:p>1871586</text:p>
          </table:table-cell>
          <table:table-cell office:value-type="float" office:value="1872374" calcext:value-type="float">
            <text:p>18723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2516" calcext:value-type="float">
            <text:p>1872516</text:p>
          </table:table-cell>
          <table:table-cell office:value-type="float" office:value="1873919" calcext:value-type="float">
            <text:p>18739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4133" calcext:value-type="float">
            <text:p>1874133</text:p>
          </table:table-cell>
          <table:table-cell office:value-type="float" office:value="1874525" calcext:value-type="float">
            <text:p>18745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4621" calcext:value-type="float">
            <text:p>1874621</text:p>
          </table:table-cell>
          <table:table-cell office:value-type="float" office:value="1875001" calcext:value-type="float">
            <text:p>18750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5012" calcext:value-type="float">
            <text:p>1875012</text:p>
          </table:table-cell>
          <table:table-cell office:value-type="float" office:value="1876256" calcext:value-type="float">
            <text:p>18762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6269" calcext:value-type="float">
            <text:p>1876269</text:p>
          </table:table-cell>
          <table:table-cell office:value-type="float" office:value="1877546" calcext:value-type="float">
            <text:p>18775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569" calcext:value-type="float">
            <text:p>1877569</text:p>
          </table:table-cell>
          <table:table-cell office:value-type="float" office:value="1878324" calcext:value-type="float">
            <text:p>18783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402" calcext:value-type="float">
            <text:p>1878402</text:p>
          </table:table-cell>
          <table:table-cell office:value-type="float" office:value="1879871" calcext:value-type="float">
            <text:p>18798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0026" calcext:value-type="float">
            <text:p>1880026</text:p>
          </table:table-cell>
          <table:table-cell office:value-type="float" office:value="1881192" calcext:value-type="float">
            <text:p>18811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1411" calcext:value-type="float">
            <text:p>1881411</text:p>
          </table:table-cell>
          <table:table-cell office:value-type="float" office:value="1882088" calcext:value-type="float">
            <text:p>18820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140" calcext:value-type="float">
            <text:p>1882140</text:p>
          </table:table-cell>
          <table:table-cell office:value-type="float" office:value="1882454" calcext:value-type="float">
            <text:p>18824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476" calcext:value-type="float">
            <text:p>1882476</text:p>
          </table:table-cell>
          <table:table-cell office:value-type="float" office:value="1883627" calcext:value-type="float">
            <text:p>18836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772" calcext:value-type="float">
            <text:p>1883772</text:p>
          </table:table-cell>
          <table:table-cell office:value-type="float" office:value="1885025" calcext:value-type="float">
            <text:p>18850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5074" calcext:value-type="float">
            <text:p>1885074</text:p>
          </table:table-cell>
          <table:table-cell office:value-type="float" office:value="1888490" calcext:value-type="float">
            <text:p>18884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8877" calcext:value-type="float">
            <text:p>1888877</text:p>
          </table:table-cell>
          <table:table-cell office:value-type="float" office:value="1889344" calcext:value-type="float">
            <text:p>18893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362" calcext:value-type="float">
            <text:p>1889362</text:p>
          </table:table-cell>
          <table:table-cell office:value-type="float" office:value="1889880" calcext:value-type="float">
            <text:p>18898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871" calcext:value-type="float">
            <text:p>1889871</text:p>
          </table:table-cell>
          <table:table-cell office:value-type="float" office:value="1890188" calcext:value-type="float">
            <text:p>18901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0312" calcext:value-type="float">
            <text:p>1890312</text:p>
          </table:table-cell>
          <table:table-cell office:value-type="float" office:value="1891637" calcext:value-type="float">
            <text:p>18916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1837" calcext:value-type="float">
            <text:p>1891837</text:p>
          </table:table-cell>
          <table:table-cell office:value-type="float" office:value="1893336" calcext:value-type="float">
            <text:p>18933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346" calcext:value-type="float">
            <text:p>1893346</text:p>
          </table:table-cell>
          <table:table-cell office:value-type="float" office:value="1893753" calcext:value-type="float">
            <text:p>18937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772" calcext:value-type="float">
            <text:p>1893772</text:p>
          </table:table-cell>
          <table:table-cell office:value-type="float" office:value="1894089" calcext:value-type="float">
            <text:p>18940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093" calcext:value-type="float">
            <text:p>1894093</text:p>
          </table:table-cell>
          <table:table-cell office:value-type="float" office:value="1895709" calcext:value-type="float">
            <text:p>18957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5706" calcext:value-type="float">
            <text:p>1895706</text:p>
          </table:table-cell>
          <table:table-cell office:value-type="float" office:value="1896413" calcext:value-type="float">
            <text:p>18964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417" calcext:value-type="float">
            <text:p>1896417</text:p>
          </table:table-cell>
          <table:table-cell office:value-type="float" office:value="1896749" calcext:value-type="float">
            <text:p>18967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805" calcext:value-type="float">
            <text:p>1896805</text:p>
          </table:table-cell>
          <table:table-cell office:value-type="float" office:value="1898067" calcext:value-type="float">
            <text:p>18980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073" calcext:value-type="float">
            <text:p>1898073</text:p>
          </table:table-cell>
          <table:table-cell office:value-type="float" office:value="1899002" calcext:value-type="float">
            <text:p>18990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027" calcext:value-type="float">
            <text:p>1899027</text:p>
          </table:table-cell>
          <table:table-cell office:value-type="float" office:value="1899554" calcext:value-type="float">
            <text:p>18995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714" calcext:value-type="float">
            <text:p>1899714</text:p>
          </table:table-cell>
          <table:table-cell office:value-type="float" office:value="1900802" calcext:value-type="float">
            <text:p>19008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0802" calcext:value-type="float">
            <text:p>1900802</text:p>
          </table:table-cell>
          <table:table-cell office:value-type="float" office:value="1901806" calcext:value-type="float">
            <text:p>19018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869" calcext:value-type="float">
            <text:p>1901869</text:p>
          </table:table-cell>
          <table:table-cell office:value-type="float" office:value="1902549" calcext:value-type="float">
            <text:p>19025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2546" calcext:value-type="float">
            <text:p>1902546</text:p>
          </table:table-cell>
          <table:table-cell office:value-type="float" office:value="1903283" calcext:value-type="float">
            <text:p>19032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3283" calcext:value-type="float">
            <text:p>1903283</text:p>
          </table:table-cell>
          <table:table-cell office:value-type="float" office:value="1903840" calcext:value-type="float">
            <text:p>19038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3904" calcext:value-type="float">
            <text:p>1903904</text:p>
          </table:table-cell>
          <table:table-cell office:value-type="float" office:value="1905211" calcext:value-type="float">
            <text:p>19052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5433" calcext:value-type="float">
            <text:p>1905433</text:p>
          </table:table-cell>
          <table:table-cell office:value-type="float" office:value="1905771" calcext:value-type="float">
            <text:p>19057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5845" calcext:value-type="float">
            <text:p>1905845</text:p>
          </table:table-cell>
          <table:table-cell office:value-type="float" office:value="1906654" calcext:value-type="float">
            <text:p>19066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816" calcext:value-type="float">
            <text:p>1906816</text:p>
          </table:table-cell>
          <table:table-cell office:value-type="float" office:value="1907370" calcext:value-type="float">
            <text:p>19073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7397" calcext:value-type="float">
            <text:p>1907397</text:p>
          </table:table-cell>
          <table:table-cell office:value-type="float" office:value="1908635" calcext:value-type="float">
            <text:p>19086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8748" calcext:value-type="float">
            <text:p>1908748</text:p>
          </table:table-cell>
          <table:table-cell office:value-type="float" office:value="1909482" calcext:value-type="float">
            <text:p>19094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9479" calcext:value-type="float">
            <text:p>1909479</text:p>
          </table:table-cell>
          <table:table-cell office:value-type="float" office:value="1910153" calcext:value-type="float">
            <text:p>19101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194" calcext:value-type="float">
            <text:p>1910194</text:p>
          </table:table-cell>
          <table:table-cell office:value-type="float" office:value="1911078" calcext:value-type="float">
            <text:p>19110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1080" calcext:value-type="float">
            <text:p>1911080</text:p>
          </table:table-cell>
          <table:table-cell office:value-type="float" office:value="1912597" calcext:value-type="float">
            <text:p>19125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656" calcext:value-type="float">
            <text:p>1912656</text:p>
          </table:table-cell>
          <table:table-cell office:value-type="float" office:value="1913612" calcext:value-type="float">
            <text:p>19136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609" calcext:value-type="float">
            <text:p>1913609</text:p>
          </table:table-cell>
          <table:table-cell office:value-type="float" office:value="1914115" calcext:value-type="float">
            <text:p>19141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4139" calcext:value-type="float">
            <text:p>1914139</text:p>
          </table:table-cell>
          <table:table-cell office:value-type="float" office:value="1915197" calcext:value-type="float">
            <text:p>19151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262" calcext:value-type="float">
            <text:p>1915262</text:p>
          </table:table-cell>
          <table:table-cell office:value-type="float" office:value="1915576" calcext:value-type="float">
            <text:p>19155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805" calcext:value-type="float">
            <text:p>1915805</text:p>
          </table:table-cell>
          <table:table-cell office:value-type="float" office:value="1916569" calcext:value-type="float">
            <text:p>19165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588" calcext:value-type="float">
            <text:p>1916588</text:p>
          </table:table-cell>
          <table:table-cell office:value-type="float" office:value="1916830" calcext:value-type="float">
            <text:p>19168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912" calcext:value-type="float">
            <text:p>1916912</text:p>
          </table:table-cell>
          <table:table-cell office:value-type="float" office:value="1917583" calcext:value-type="float">
            <text:p>19175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7689" calcext:value-type="float">
            <text:p>1917689</text:p>
          </table:table-cell>
          <table:table-cell office:value-type="float" office:value="1918096" calcext:value-type="float">
            <text:p>19180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8202" calcext:value-type="float">
            <text:p>1918202</text:p>
          </table:table-cell>
          <table:table-cell office:value-type="float" office:value="1918354" calcext:value-type="float">
            <text:p>19183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8527" calcext:value-type="float">
            <text:p>1918527</text:p>
          </table:table-cell>
          <table:table-cell office:value-type="float" office:value="1919945" calcext:value-type="float">
            <text:p>19199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0037" calcext:value-type="float">
            <text:p>1920037</text:p>
          </table:table-cell>
          <table:table-cell office:value-type="float" office:value="1920627" calcext:value-type="float">
            <text:p>19206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045" calcext:value-type="float">
            <text:p>1921045</text:p>
          </table:table-cell>
          <table:table-cell office:value-type="float" office:value="1923276" calcext:value-type="float">
            <text:p>19232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3402" calcext:value-type="float">
            <text:p>1923402</text:p>
          </table:table-cell>
          <table:table-cell office:value-type="float" office:value="1923635" calcext:value-type="float">
            <text:p>19236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050" calcext:value-type="float">
            <text:p>1924050</text:p>
          </table:table-cell>
          <table:table-cell office:value-type="float" office:value="1924385" calcext:value-type="float">
            <text:p>19243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736" calcext:value-type="float">
            <text:p>1924736</text:p>
          </table:table-cell>
          <table:table-cell office:value-type="float" office:value="1925974" calcext:value-type="float">
            <text:p>19259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116" calcext:value-type="float">
            <text:p>1926116</text:p>
          </table:table-cell>
          <table:table-cell office:value-type="float" office:value="1927345" calcext:value-type="float">
            <text:p>19273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7461" calcext:value-type="float">
            <text:p>1927461</text:p>
          </table:table-cell>
          <table:table-cell office:value-type="float" office:value="1928285" calcext:value-type="float">
            <text:p>19282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282" calcext:value-type="float">
            <text:p>1928282</text:p>
          </table:table-cell>
          <table:table-cell office:value-type="float" office:value="1929223" calcext:value-type="float">
            <text:p>19292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452" calcext:value-type="float">
            <text:p>1929452</text:p>
          </table:table-cell>
          <table:table-cell office:value-type="float" office:value="1930399" calcext:value-type="float">
            <text:p>19303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545" calcext:value-type="float">
            <text:p>1930545</text:p>
          </table:table-cell>
          <table:table-cell office:value-type="float" office:value="1931162" calcext:value-type="float">
            <text:p>19311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1414" calcext:value-type="float">
            <text:p>1931414</text:p>
          </table:table-cell>
          <table:table-cell office:value-type="float" office:value="1932928" calcext:value-type="float">
            <text:p>19329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3066" calcext:value-type="float">
            <text:p>1933066</text:p>
          </table:table-cell>
          <table:table-cell office:value-type="float" office:value="1933899" calcext:value-type="float">
            <text:p>19338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3886" calcext:value-type="float">
            <text:p>1933886</text:p>
          </table:table-cell>
          <table:table-cell office:value-type="float" office:value="1934716" calcext:value-type="float">
            <text:p>19347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767" calcext:value-type="float">
            <text:p>1934767</text:p>
          </table:table-cell>
          <table:table-cell office:value-type="float" office:value="1936782" calcext:value-type="float">
            <text:p>19367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7089" calcext:value-type="float">
            <text:p>1937089</text:p>
          </table:table-cell>
          <table:table-cell office:value-type="float" office:value="1938303" calcext:value-type="float">
            <text:p>19383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413" calcext:value-type="float">
            <text:p>1938413</text:p>
          </table:table-cell>
          <table:table-cell office:value-type="float" office:value="1939429" calcext:value-type="float">
            <text:p>19394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583" calcext:value-type="float">
            <text:p>1939583</text:p>
          </table:table-cell>
          <table:table-cell office:value-type="float" office:value="1940149" calcext:value-type="float">
            <text:p>19401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0239" calcext:value-type="float">
            <text:p>1940239</text:p>
          </table:table-cell>
          <table:table-cell office:value-type="float" office:value="1941762" calcext:value-type="float">
            <text:p>19417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1818" calcext:value-type="float">
            <text:p>1941818</text:p>
          </table:table-cell>
          <table:table-cell office:value-type="float" office:value="1943281" calcext:value-type="float">
            <text:p>19432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574" calcext:value-type="float">
            <text:p>1943574</text:p>
          </table:table-cell>
          <table:table-cell office:value-type="float" office:value="1945229" calcext:value-type="float">
            <text:p>19452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5275" calcext:value-type="float">
            <text:p>1945275</text:p>
          </table:table-cell>
          <table:table-cell office:value-type="float" office:value="1947938" calcext:value-type="float">
            <text:p>19479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8178" calcext:value-type="float">
            <text:p>1948178</text:p>
          </table:table-cell>
          <table:table-cell office:value-type="float" office:value="1949263" calcext:value-type="float">
            <text:p>19492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9597" calcext:value-type="float">
            <text:p>1949597</text:p>
          </table:table-cell>
          <table:table-cell office:value-type="float" office:value="1950556" calcext:value-type="float">
            <text:p>19505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695" calcext:value-type="float">
            <text:p>1950695</text:p>
          </table:table-cell>
          <table:table-cell office:value-type="float" office:value="1951627" calcext:value-type="float">
            <text:p>19516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055" calcext:value-type="float">
            <text:p>1952055</text:p>
          </table:table-cell>
          <table:table-cell office:value-type="float" office:value="1954664" calcext:value-type="float">
            <text:p>19546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031" calcext:value-type="float">
            <text:p>1955031</text:p>
          </table:table-cell>
          <table:table-cell office:value-type="float" office:value="1955996" calcext:value-type="float">
            <text:p>19559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089" calcext:value-type="float">
            <text:p>1956089</text:p>
          </table:table-cell>
          <table:table-cell office:value-type="float" office:value="1956529" calcext:value-type="float">
            <text:p>19565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916" calcext:value-type="float">
            <text:p>1956916</text:p>
          </table:table-cell>
          <table:table-cell office:value-type="float" office:value="1957452" calcext:value-type="float">
            <text:p>19574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7621" calcext:value-type="float">
            <text:p>1957621</text:p>
          </table:table-cell>
          <table:table-cell office:value-type="float" office:value="1959120" calcext:value-type="float">
            <text:p>19591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9117" calcext:value-type="float">
            <text:p>1959117</text:p>
          </table:table-cell>
          <table:table-cell office:value-type="float" office:value="1960196" calcext:value-type="float">
            <text:p>19601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0331" calcext:value-type="float">
            <text:p>1960331</text:p>
          </table:table-cell>
          <table:table-cell office:value-type="float" office:value="1960882" calcext:value-type="float">
            <text:p>19608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0922" calcext:value-type="float">
            <text:p>1960922</text:p>
          </table:table-cell>
          <table:table-cell office:value-type="float" office:value="1961446" calcext:value-type="float">
            <text:p>19614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1433" calcext:value-type="float">
            <text:p>1961433</text:p>
          </table:table-cell>
          <table:table-cell office:value-type="float" office:value="1961804" calcext:value-type="float">
            <text:p>19618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1819" calcext:value-type="float">
            <text:p>1961819</text:p>
          </table:table-cell>
          <table:table-cell office:value-type="float" office:value="1962670" calcext:value-type="float">
            <text:p>19626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2837" calcext:value-type="float">
            <text:p>1962837</text:p>
          </table:table-cell>
          <table:table-cell office:value-type="float" office:value="1963502" calcext:value-type="float">
            <text:p>19635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692" calcext:value-type="float">
            <text:p>1963692</text:p>
          </table:table-cell>
          <table:table-cell office:value-type="float" office:value="1963859" calcext:value-type="float">
            <text:p>19638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987" calcext:value-type="float">
            <text:p>1963987</text:p>
          </table:table-cell>
          <table:table-cell office:value-type="float" office:value="1964307" calcext:value-type="float">
            <text:p>19643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715" calcext:value-type="float">
            <text:p>1964715</text:p>
          </table:table-cell>
          <table:table-cell office:value-type="float" office:value="1965083" calcext:value-type="float">
            <text:p>19650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700" calcext:value-type="float">
            <text:p>1965700</text:p>
          </table:table-cell>
          <table:table-cell office:value-type="float" office:value="1971969" calcext:value-type="float">
            <text:p>19719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2800" calcext:value-type="float">
            <text:p>1972800</text:p>
          </table:table-cell>
          <table:table-cell office:value-type="float" office:value="1973675" calcext:value-type="float">
            <text:p>19736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708" calcext:value-type="float">
            <text:p>1973708</text:p>
          </table:table-cell>
          <table:table-cell office:value-type="float" office:value="1974988" calcext:value-type="float">
            <text:p>19749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5003" calcext:value-type="float">
            <text:p>1975003</text:p>
          </table:table-cell>
          <table:table-cell office:value-type="float" office:value="1975581" calcext:value-type="float">
            <text:p>19755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5896" calcext:value-type="float">
            <text:p>1975896</text:p>
          </table:table-cell>
          <table:table-cell office:value-type="float" office:value="1977818" calcext:value-type="float">
            <text:p>19778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7878" calcext:value-type="float">
            <text:p>1977878</text:p>
          </table:table-cell>
          <table:table-cell office:value-type="float" office:value="1979731" calcext:value-type="float">
            <text:p>19797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206" calcext:value-type="float">
            <text:p>1980206</text:p>
          </table:table-cell>
          <table:table-cell office:value-type="float" office:value="1980667" calcext:value-type="float">
            <text:p>19806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720" calcext:value-type="float">
            <text:p>1980720</text:p>
          </table:table-cell>
          <table:table-cell office:value-type="float" office:value="1981292" calcext:value-type="float">
            <text:p>19812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371" calcext:value-type="float">
            <text:p>1981371</text:p>
          </table:table-cell>
          <table:table-cell office:value-type="float" office:value="1981856" calcext:value-type="float">
            <text:p>19818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853" calcext:value-type="float">
            <text:p>1981853</text:p>
          </table:table-cell>
          <table:table-cell office:value-type="float" office:value="1982980" calcext:value-type="float">
            <text:p>19829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181" calcext:value-type="float">
            <text:p>1983181</text:p>
          </table:table-cell>
          <table:table-cell office:value-type="float" office:value="1983441" calcext:value-type="float">
            <text:p>19834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644" calcext:value-type="float">
            <text:p>1983644</text:p>
          </table:table-cell>
          <table:table-cell office:value-type="float" office:value="1984555" calcext:value-type="float">
            <text:p>19845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639" calcext:value-type="float">
            <text:p>1984639</text:p>
          </table:table-cell>
          <table:table-cell office:value-type="float" office:value="1984917" calcext:value-type="float">
            <text:p>19849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993" calcext:value-type="float">
            <text:p>1984993</text:p>
          </table:table-cell>
          <table:table-cell office:value-type="float" office:value="1985583" calcext:value-type="float">
            <text:p>19855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652" calcext:value-type="float">
            <text:p>1985652</text:p>
          </table:table-cell>
          <table:table-cell office:value-type="float" office:value="1986266" calcext:value-type="float">
            <text:p>19862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6348" calcext:value-type="float">
            <text:p>1986348</text:p>
          </table:table-cell>
          <table:table-cell office:value-type="float" office:value="1987724" calcext:value-type="float">
            <text:p>19877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7809" calcext:value-type="float">
            <text:p>1987809</text:p>
          </table:table-cell>
          <table:table-cell office:value-type="float" office:value="1988618" calcext:value-type="float">
            <text:p>19886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8630" calcext:value-type="float">
            <text:p>1988630</text:p>
          </table:table-cell>
          <table:table-cell office:value-type="float" office:value="1989769" calcext:value-type="float">
            <text:p>19897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9955" calcext:value-type="float">
            <text:p>1989955</text:p>
          </table:table-cell>
          <table:table-cell office:value-type="float" office:value="1990938" calcext:value-type="float">
            <text:p>19909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890" calcext:value-type="float">
            <text:p>1990890</text:p>
          </table:table-cell>
          <table:table-cell office:value-type="float" office:value="1992113" calcext:value-type="float">
            <text:p>19921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362" calcext:value-type="float">
            <text:p>1992362</text:p>
          </table:table-cell>
          <table:table-cell office:value-type="float" office:value="1993207" calcext:value-type="float">
            <text:p>19932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451" calcext:value-type="float">
            <text:p>1993451</text:p>
          </table:table-cell>
          <table:table-cell office:value-type="float" office:value="1995763" calcext:value-type="float">
            <text:p>19957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5969" calcext:value-type="float">
            <text:p>1995969</text:p>
          </table:table-cell>
          <table:table-cell office:value-type="float" office:value="1996706" calcext:value-type="float">
            <text:p>19967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863" calcext:value-type="float">
            <text:p>1996863</text:p>
          </table:table-cell>
          <table:table-cell office:value-type="float" office:value="1997507" calcext:value-type="float">
            <text:p>19975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7675" calcext:value-type="float">
            <text:p>1997675</text:p>
          </table:table-cell>
          <table:table-cell office:value-type="float" office:value="1998802" calcext:value-type="float">
            <text:p>19988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826" calcext:value-type="float">
            <text:p>1998826</text:p>
          </table:table-cell>
          <table:table-cell office:value-type="float" office:value="1999509" calcext:value-type="float">
            <text:p>19995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9807" calcext:value-type="float">
            <text:p>1999807</text:p>
          </table:table-cell>
          <table:table-cell office:value-type="float" office:value="2000628" calcext:value-type="float">
            <text:p>20006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000" calcext:value-type="float">
            <text:p>2001000</text:p>
          </table:table-cell>
          <table:table-cell office:value-type="float" office:value="2002193" calcext:value-type="float">
            <text:p>20021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2291" calcext:value-type="float">
            <text:p>2002291</text:p>
          </table:table-cell>
          <table:table-cell office:value-type="float" office:value="2003313" calcext:value-type="float">
            <text:p>20033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3324" calcext:value-type="float">
            <text:p>2003324</text:p>
          </table:table-cell>
          <table:table-cell office:value-type="float" office:value="2004151" calcext:value-type="float">
            <text:p>20041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4154" calcext:value-type="float">
            <text:p>2004154</text:p>
          </table:table-cell>
          <table:table-cell office:value-type="float" office:value="2005836" calcext:value-type="float">
            <text:p>20058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6048" calcext:value-type="float">
            <text:p>2006048</text:p>
          </table:table-cell>
          <table:table-cell office:value-type="float" office:value="2007997" calcext:value-type="float">
            <text:p>20079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6105" calcext:value-type="float">
            <text:p>2006105</text:p>
          </table:table-cell>
          <table:table-cell office:value-type="float" office:value="2008024" calcext:value-type="float">
            <text:p>20080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8651" calcext:value-type="float">
            <text:p>2008651</text:p>
          </table:table-cell>
          <table:table-cell office:value-type="float" office:value="2009073" calcext:value-type="float">
            <text:p>20090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9075" calcext:value-type="float">
            <text:p>2009075</text:p>
          </table:table-cell>
          <table:table-cell office:value-type="float" office:value="2010808" calcext:value-type="float">
            <text:p>20108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0950" calcext:value-type="float">
            <text:p>2010950</text:p>
          </table:table-cell>
          <table:table-cell office:value-type="float" office:value="2011852" calcext:value-type="float">
            <text:p>20118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1874" calcext:value-type="float">
            <text:p>2011874</text:p>
          </table:table-cell>
          <table:table-cell office:value-type="float" office:value="2012269" calcext:value-type="float">
            <text:p>20122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405" calcext:value-type="float">
            <text:p>2012405</text:p>
          </table:table-cell>
          <table:table-cell office:value-type="float" office:value="2013778" calcext:value-type="float">
            <text:p>20137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4011" calcext:value-type="float">
            <text:p>2014011</text:p>
          </table:table-cell>
          <table:table-cell office:value-type="float" office:value="2015402" calcext:value-type="float">
            <text:p>20154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5607" calcext:value-type="float">
            <text:p>2015607</text:p>
          </table:table-cell>
          <table:table-cell office:value-type="float" office:value="2016149" calcext:value-type="float">
            <text:p>20161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6261" calcext:value-type="float">
            <text:p>2016261</text:p>
          </table:table-cell>
          <table:table-cell office:value-type="float" office:value="2016956" calcext:value-type="float">
            <text:p>20169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7176" calcext:value-type="float">
            <text:p>2017176</text:p>
          </table:table-cell>
          <table:table-cell office:value-type="float" office:value="2017859" calcext:value-type="float">
            <text:p>20178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7892" calcext:value-type="float">
            <text:p>2017892</text:p>
          </table:table-cell>
          <table:table-cell office:value-type="float" office:value="2019787" calcext:value-type="float">
            <text:p>20197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0255" calcext:value-type="float">
            <text:p>2020255</text:p>
          </table:table-cell>
          <table:table-cell office:value-type="float" office:value="2021676" calcext:value-type="float">
            <text:p>20216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1723" calcext:value-type="float">
            <text:p>2021723</text:p>
          </table:table-cell>
          <table:table-cell office:value-type="float" office:value="2022331" calcext:value-type="float">
            <text:p>20223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2428" calcext:value-type="float">
            <text:p>2022428</text:p>
          </table:table-cell>
          <table:table-cell office:value-type="float" office:value="2023180" calcext:value-type="float">
            <text:p>20231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3390" calcext:value-type="float">
            <text:p>2023390</text:p>
          </table:table-cell>
          <table:table-cell office:value-type="float" office:value="2023881" calcext:value-type="float">
            <text:p>20238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3924" calcext:value-type="float">
            <text:p>2023924</text:p>
          </table:table-cell>
          <table:table-cell office:value-type="float" office:value="2024430" calcext:value-type="float">
            <text:p>20244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4458" calcext:value-type="float">
            <text:p>2024458</text:p>
          </table:table-cell>
          <table:table-cell office:value-type="float" office:value="2025507" calcext:value-type="float">
            <text:p>20255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5754" calcext:value-type="float">
            <text:p>2025754</text:p>
          </table:table-cell>
          <table:table-cell office:value-type="float" office:value="2026662" calcext:value-type="float">
            <text:p>20266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678" calcext:value-type="float">
            <text:p>2026678</text:p>
          </table:table-cell>
          <table:table-cell office:value-type="float" office:value="2027334" calcext:value-type="float">
            <text:p>20273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7331" calcext:value-type="float">
            <text:p>2027331</text:p>
          </table:table-cell>
          <table:table-cell office:value-type="float" office:value="2027855" calcext:value-type="float">
            <text:p>20278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7970" calcext:value-type="float">
            <text:p>2027970</text:p>
          </table:table-cell>
          <table:table-cell office:value-type="float" office:value="2029985" calcext:value-type="float">
            <text:p>20299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0050" calcext:value-type="float">
            <text:p>2030050</text:p>
          </table:table-cell>
          <table:table-cell office:value-type="float" office:value="2030202" calcext:value-type="float">
            <text:p>20302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0538" calcext:value-type="float">
            <text:p>2030538</text:p>
          </table:table-cell>
          <table:table-cell office:value-type="float" office:value="2031320" calcext:value-type="float">
            <text:p>20313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1583" calcext:value-type="float">
            <text:p>2031583</text:p>
          </table:table-cell>
          <table:table-cell office:value-type="float" office:value="2032386" calcext:value-type="float">
            <text:p>20323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2383" calcext:value-type="float">
            <text:p>2032383</text:p>
          </table:table-cell>
          <table:table-cell office:value-type="float" office:value="2033213" calcext:value-type="float">
            <text:p>20332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3385" calcext:value-type="float">
            <text:p>2033385</text:p>
          </table:table-cell>
          <table:table-cell office:value-type="float" office:value="2033651" calcext:value-type="float">
            <text:p>20336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3792" calcext:value-type="float">
            <text:p>2033792</text:p>
          </table:table-cell>
          <table:table-cell office:value-type="float" office:value="2034496" calcext:value-type="float">
            <text:p>20344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4616" calcext:value-type="float">
            <text:p>2034616</text:p>
          </table:table-cell>
          <table:table-cell office:value-type="float" office:value="2035347" calcext:value-type="float">
            <text:p>20353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5586" calcext:value-type="float">
            <text:p>2035586</text:p>
          </table:table-cell>
          <table:table-cell office:value-type="float" office:value="2036413" calcext:value-type="float">
            <text:p>20364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6481" calcext:value-type="float">
            <text:p>2036481</text:p>
          </table:table-cell>
          <table:table-cell office:value-type="float" office:value="2037350" calcext:value-type="float">
            <text:p>20373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7347" calcext:value-type="float">
            <text:p>2037347</text:p>
          </table:table-cell>
          <table:table-cell office:value-type="float" office:value="2038045" calcext:value-type="float">
            <text:p>20380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8090" calcext:value-type="float">
            <text:p>2038090</text:p>
          </table:table-cell>
          <table:table-cell office:value-type="float" office:value="2038578" calcext:value-type="float">
            <text:p>20385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8643" calcext:value-type="float">
            <text:p>2038643</text:p>
          </table:table-cell>
          <table:table-cell office:value-type="float" office:value="2039272" calcext:value-type="float">
            <text:p>20392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9265" calcext:value-type="float">
            <text:p>2039265</text:p>
          </table:table-cell>
          <table:table-cell office:value-type="float" office:value="2039852" calcext:value-type="float">
            <text:p>20398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0134" calcext:value-type="float">
            <text:p>2040134</text:p>
          </table:table-cell>
          <table:table-cell office:value-type="float" office:value="2041669" calcext:value-type="float">
            <text:p>20416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1698" calcext:value-type="float">
            <text:p>2041698</text:p>
          </table:table-cell>
          <table:table-cell office:value-type="float" office:value="2042111" calcext:value-type="float">
            <text:p>20421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2316" calcext:value-type="float">
            <text:p>2042316</text:p>
          </table:table-cell>
          <table:table-cell office:value-type="float" office:value="2043332" calcext:value-type="float">
            <text:p>20433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3471" calcext:value-type="float">
            <text:p>2043471</text:p>
          </table:table-cell>
          <table:table-cell office:value-type="float" office:value="2044259" calcext:value-type="float">
            <text:p>20442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4306" calcext:value-type="float">
            <text:p>2044306</text:p>
          </table:table-cell>
          <table:table-cell office:value-type="float" office:value="2044527" calcext:value-type="float">
            <text:p>20445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4524" calcext:value-type="float">
            <text:p>2044524</text:p>
          </table:table-cell>
          <table:table-cell office:value-type="float" office:value="2045225" calcext:value-type="float">
            <text:p>20452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5245" calcext:value-type="float">
            <text:p>2045245</text:p>
          </table:table-cell>
          <table:table-cell office:value-type="float" office:value="2046006" calcext:value-type="float">
            <text:p>20460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6003" calcext:value-type="float">
            <text:p>2046003</text:p>
          </table:table-cell>
          <table:table-cell office:value-type="float" office:value="2046929" calcext:value-type="float">
            <text:p>20469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7050" calcext:value-type="float">
            <text:p>2047050</text:p>
          </table:table-cell>
          <table:table-cell office:value-type="float" office:value="2047367" calcext:value-type="float">
            <text:p>20473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7573" calcext:value-type="float">
            <text:p>2047573</text:p>
          </table:table-cell>
          <table:table-cell office:value-type="float" office:value="2048097" calcext:value-type="float">
            <text:p>20480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8090" calcext:value-type="float">
            <text:p>2048090</text:p>
          </table:table-cell>
          <table:table-cell office:value-type="float" office:value="2048380" calcext:value-type="float">
            <text:p>20483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8520" calcext:value-type="float">
            <text:p>2048520</text:p>
          </table:table-cell>
          <table:table-cell office:value-type="float" office:value="2049155" calcext:value-type="float">
            <text:p>20491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9353" calcext:value-type="float">
            <text:p>2049353</text:p>
          </table:table-cell>
          <table:table-cell office:value-type="float" office:value="2049703" calcext:value-type="float">
            <text:p>20497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9933" calcext:value-type="float">
            <text:p>2049933</text:p>
          </table:table-cell>
          <table:table-cell office:value-type="float" office:value="2051129" calcext:value-type="float">
            <text:p>20511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1379" calcext:value-type="float">
            <text:p>2051379</text:p>
          </table:table-cell>
          <table:table-cell office:value-type="float" office:value="2051933" calcext:value-type="float">
            <text:p>20519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2167" calcext:value-type="float">
            <text:p>2052167</text:p>
          </table:table-cell>
          <table:table-cell office:value-type="float" office:value="2053981" calcext:value-type="float">
            <text:p>20539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4191" calcext:value-type="float">
            <text:p>2054191</text:p>
          </table:table-cell>
          <table:table-cell office:value-type="float" office:value="2054580" calcext:value-type="float">
            <text:p>20545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4592" calcext:value-type="float">
            <text:p>2054592</text:p>
          </table:table-cell>
          <table:table-cell office:value-type="float" office:value="2055182" calcext:value-type="float">
            <text:p>20551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5212" calcext:value-type="float">
            <text:p>2055212</text:p>
          </table:table-cell>
          <table:table-cell office:value-type="float" office:value="2055565" calcext:value-type="float">
            <text:p>20555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5780" calcext:value-type="float">
            <text:p>2055780</text:p>
          </table:table-cell>
          <table:table-cell office:value-type="float" office:value="2058737" calcext:value-type="float">
            <text:p>20587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9036" calcext:value-type="float">
            <text:p>2059036</text:p>
          </table:table-cell>
          <table:table-cell office:value-type="float" office:value="2059614" calcext:value-type="float">
            <text:p>20596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9894" calcext:value-type="float">
            <text:p>2059894</text:p>
          </table:table-cell>
          <table:table-cell office:value-type="float" office:value="2060511" calcext:value-type="float">
            <text:p>20605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1342" calcext:value-type="float">
            <text:p>2061342</text:p>
          </table:table-cell>
          <table:table-cell office:value-type="float" office:value="2061554" calcext:value-type="float">
            <text:p>20615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1682" calcext:value-type="float">
            <text:p>2061682</text:p>
          </table:table-cell>
          <table:table-cell office:value-type="float" office:value="2062761" calcext:value-type="float">
            <text:p>20627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3208" calcext:value-type="float">
            <text:p>2063208</text:p>
          </table:table-cell>
          <table:table-cell office:value-type="float" office:value="2063960" calcext:value-type="float">
            <text:p>20639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4120" calcext:value-type="float">
            <text:p>2064120</text:p>
          </table:table-cell>
          <table:table-cell office:value-type="float" office:value="2064368" calcext:value-type="float">
            <text:p>20643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4803" calcext:value-type="float">
            <text:p>2064803</text:p>
          </table:table-cell>
          <table:table-cell office:value-type="float" office:value="2065039" calcext:value-type="float">
            <text:p>20650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5483" calcext:value-type="float">
            <text:p>2065483</text:p>
          </table:table-cell>
          <table:table-cell office:value-type="float" office:value="2065692" calcext:value-type="float">
            <text:p>20656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5879" calcext:value-type="float">
            <text:p>2065879</text:p>
          </table:table-cell>
          <table:table-cell office:value-type="float" office:value="2066565" calcext:value-type="float">
            <text:p>20665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6617" calcext:value-type="float">
            <text:p>2066617</text:p>
          </table:table-cell>
          <table:table-cell office:value-type="float" office:value="2067147" calcext:value-type="float">
            <text:p>20671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7157" calcext:value-type="float">
            <text:p>2067157</text:p>
          </table:table-cell>
          <table:table-cell office:value-type="float" office:value="2067552" calcext:value-type="float">
            <text:p>20675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7552" calcext:value-type="float">
            <text:p>2067552</text:p>
          </table:table-cell>
          <table:table-cell office:value-type="float" office:value="2068379" calcext:value-type="float">
            <text:p>20683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8372" calcext:value-type="float">
            <text:p>2068372</text:p>
          </table:table-cell>
          <table:table-cell office:value-type="float" office:value="2069247" calcext:value-type="float">
            <text:p>20692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9425" calcext:value-type="float">
            <text:p>2069425</text:p>
          </table:table-cell>
          <table:table-cell office:value-type="float" office:value="2070447" calcext:value-type="float">
            <text:p>20704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0841" calcext:value-type="float">
            <text:p>2070841</text:p>
          </table:table-cell>
          <table:table-cell office:value-type="float" office:value="2071221" calcext:value-type="float">
            <text:p>20712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1350" calcext:value-type="float">
            <text:p>2071350</text:p>
          </table:table-cell>
          <table:table-cell office:value-type="float" office:value="2072975" calcext:value-type="float">
            <text:p>20729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3326" calcext:value-type="float">
            <text:p>2073326</text:p>
          </table:table-cell>
          <table:table-cell office:value-type="float" office:value="2073901" calcext:value-type="float">
            <text:p>20739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3898" calcext:value-type="float">
            <text:p>2073898</text:p>
          </table:table-cell>
          <table:table-cell office:value-type="float" office:value="2075691" calcext:value-type="float">
            <text:p>20756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5844" calcext:value-type="float">
            <text:p>2075844</text:p>
          </table:table-cell>
          <table:table-cell office:value-type="float" office:value="2077016" calcext:value-type="float">
            <text:p>20770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7024" calcext:value-type="float">
            <text:p>2077024</text:p>
          </table:table-cell>
          <table:table-cell office:value-type="float" office:value="2077230" calcext:value-type="float">
            <text:p>20772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7366" calcext:value-type="float">
            <text:p>2077366</text:p>
          </table:table-cell>
          <table:table-cell office:value-type="float" office:value="2078472" calcext:value-type="float">
            <text:p>20784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8764" calcext:value-type="float">
            <text:p>2078764</text:p>
          </table:table-cell>
          <table:table-cell office:value-type="float" office:value="2079792" calcext:value-type="float">
            <text:p>20797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0085" calcext:value-type="float">
            <text:p>2080085</text:p>
          </table:table-cell>
          <table:table-cell office:value-type="float" office:value="2081218" calcext:value-type="float">
            <text:p>20812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235" calcext:value-type="float">
            <text:p>2081235</text:p>
          </table:table-cell>
          <table:table-cell office:value-type="float" office:value="2081996" calcext:value-type="float">
            <text:p>20819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2053" calcext:value-type="float">
            <text:p>2082053</text:p>
          </table:table-cell>
          <table:table-cell office:value-type="float" office:value="2084548" calcext:value-type="float">
            <text:p>20845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4620" calcext:value-type="float">
            <text:p>2084620</text:p>
          </table:table-cell>
          <table:table-cell office:value-type="float" office:value="2085705" calcext:value-type="float">
            <text:p>20857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5712" calcext:value-type="float">
            <text:p>2085712</text:p>
          </table:table-cell>
          <table:table-cell office:value-type="float" office:value="2086629" calcext:value-type="float">
            <text:p>20866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6646" calcext:value-type="float">
            <text:p>2086646</text:p>
          </table:table-cell>
          <table:table-cell office:value-type="float" office:value="2087554" calcext:value-type="float">
            <text:p>20875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7747" calcext:value-type="float">
            <text:p>2087747</text:p>
          </table:table-cell>
          <table:table-cell office:value-type="float" office:value="2088982" calcext:value-type="float">
            <text:p>20889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458" calcext:value-type="float">
            <text:p>2089458</text:p>
          </table:table-cell>
          <table:table-cell office:value-type="float" office:value="2090528" calcext:value-type="float">
            <text:p>20905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0636" calcext:value-type="float">
            <text:p>2090636</text:p>
          </table:table-cell>
          <table:table-cell office:value-type="float" office:value="2091031" calcext:value-type="float">
            <text:p>20910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007" calcext:value-type="float">
            <text:p>2091007</text:p>
          </table:table-cell>
          <table:table-cell office:value-type="float" office:value="2092437" calcext:value-type="float">
            <text:p>20924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2873" calcext:value-type="float">
            <text:p>2092873</text:p>
          </table:table-cell>
          <table:table-cell office:value-type="float" office:value="2094291" calcext:value-type="float">
            <text:p>20942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4373" calcext:value-type="float">
            <text:p>2094373</text:p>
          </table:table-cell>
          <table:table-cell office:value-type="float" office:value="2095263" calcext:value-type="float">
            <text:p>20952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396" calcext:value-type="float">
            <text:p>2095396</text:p>
          </table:table-cell>
          <table:table-cell office:value-type="float" office:value="2095839" calcext:value-type="float">
            <text:p>20958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823" calcext:value-type="float">
            <text:p>2095823</text:p>
          </table:table-cell>
          <table:table-cell office:value-type="float" office:value="2096176" calcext:value-type="float">
            <text:p>20961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6413" calcext:value-type="float">
            <text:p>2096413</text:p>
          </table:table-cell>
          <table:table-cell office:value-type="float" office:value="2097351" calcext:value-type="float">
            <text:p>20973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7348" calcext:value-type="float">
            <text:p>2097348</text:p>
          </table:table-cell>
          <table:table-cell office:value-type="float" office:value="2098376" calcext:value-type="float">
            <text:p>20983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8613" calcext:value-type="float">
            <text:p>2098613</text:p>
          </table:table-cell>
          <table:table-cell office:value-type="float" office:value="2099896" calcext:value-type="float">
            <text:p>20998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9909" calcext:value-type="float">
            <text:p>2099909</text:p>
          </table:table-cell>
          <table:table-cell office:value-type="float" office:value="2101111" calcext:value-type="float">
            <text:p>21011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1114" calcext:value-type="float">
            <text:p>2101114</text:p>
          </table:table-cell>
          <table:table-cell office:value-type="float" office:value="2101590" calcext:value-type="float">
            <text:p>21015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1762" calcext:value-type="float">
            <text:p>2101762</text:p>
          </table:table-cell>
          <table:table-cell office:value-type="float" office:value="2102049" calcext:value-type="float">
            <text:p>21020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2200" calcext:value-type="float">
            <text:p>2102200</text:p>
          </table:table-cell>
          <table:table-cell office:value-type="float" office:value="2103183" calcext:value-type="float">
            <text:p>21031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3183" calcext:value-type="float">
            <text:p>2103183</text:p>
          </table:table-cell>
          <table:table-cell office:value-type="float" office:value="2104184" calcext:value-type="float">
            <text:p>21041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4187" calcext:value-type="float">
            <text:p>2104187</text:p>
          </table:table-cell>
          <table:table-cell office:value-type="float" office:value="2105476" calcext:value-type="float">
            <text:p>21054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5473" calcext:value-type="float">
            <text:p>2105473</text:p>
          </table:table-cell>
          <table:table-cell office:value-type="float" office:value="2106312" calcext:value-type="float">
            <text:p>21063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6446" calcext:value-type="float">
            <text:p>2106446</text:p>
          </table:table-cell>
          <table:table-cell office:value-type="float" office:value="2106874" calcext:value-type="float">
            <text:p>21068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7028" calcext:value-type="float">
            <text:p>2107028</text:p>
          </table:table-cell>
          <table:table-cell office:value-type="float" office:value="2107987" calcext:value-type="float">
            <text:p>21079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8013" calcext:value-type="float">
            <text:p>2108013</text:p>
          </table:table-cell>
          <table:table-cell office:value-type="float" office:value="2109794" calcext:value-type="float">
            <text:p>21097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864" calcext:value-type="float">
            <text:p>2109864</text:p>
          </table:table-cell>
          <table:table-cell office:value-type="float" office:value="2110817" calcext:value-type="float">
            <text:p>21108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0798" calcext:value-type="float">
            <text:p>2110798</text:p>
          </table:table-cell>
          <table:table-cell office:value-type="float" office:value="2112414" calcext:value-type="float">
            <text:p>21124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2456" calcext:value-type="float">
            <text:p>2112456</text:p>
          </table:table-cell>
          <table:table-cell office:value-type="float" office:value="2113376" calcext:value-type="float">
            <text:p>21133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3376" calcext:value-type="float">
            <text:p>2113376</text:p>
          </table:table-cell>
          <table:table-cell office:value-type="float" office:value="2114272" calcext:value-type="float">
            <text:p>21142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4253" calcext:value-type="float">
            <text:p>2114253</text:p>
          </table:table-cell>
          <table:table-cell office:value-type="float" office:value="2114867" calcext:value-type="float">
            <text:p>21148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4864" calcext:value-type="float">
            <text:p>2114864</text:p>
          </table:table-cell>
          <table:table-cell office:value-type="float" office:value="2116030" calcext:value-type="float">
            <text:p>21160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6227" calcext:value-type="float">
            <text:p>2116227</text:p>
          </table:table-cell>
          <table:table-cell office:value-type="float" office:value="2116871" calcext:value-type="float">
            <text:p>21168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6882" calcext:value-type="float">
            <text:p>2116882</text:p>
          </table:table-cell>
          <table:table-cell office:value-type="float" office:value="2120709" calcext:value-type="float">
            <text:p>21207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0782" calcext:value-type="float">
            <text:p>2120782</text:p>
          </table:table-cell>
          <table:table-cell office:value-type="float" office:value="2121846" calcext:value-type="float">
            <text:p>21218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1850" calcext:value-type="float">
            <text:p>2121850</text:p>
          </table:table-cell>
          <table:table-cell office:value-type="float" office:value="2122377" calcext:value-type="float">
            <text:p>21223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3251" calcext:value-type="float">
            <text:p>2123251</text:p>
          </table:table-cell>
          <table:table-cell office:value-type="float" office:value="2124051" calcext:value-type="float">
            <text:p>21240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4064" calcext:value-type="float">
            <text:p>2124064</text:p>
          </table:table-cell>
          <table:table-cell office:value-type="float" office:value="2126241" calcext:value-type="float">
            <text:p>21262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6366" calcext:value-type="float">
            <text:p>2126366</text:p>
          </table:table-cell>
          <table:table-cell office:value-type="float" office:value="2127181" calcext:value-type="float">
            <text:p>21271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7274" calcext:value-type="float">
            <text:p>2127274</text:p>
          </table:table-cell>
          <table:table-cell office:value-type="float" office:value="2128728" calcext:value-type="float">
            <text:p>21287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8973" calcext:value-type="float">
            <text:p>2128973</text:p>
          </table:table-cell>
          <table:table-cell office:value-type="float" office:value="2129116" calcext:value-type="float">
            <text:p>21291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9580" calcext:value-type="float">
            <text:p>2129580</text:p>
          </table:table-cell>
          <table:table-cell office:value-type="float" office:value="2130578" calcext:value-type="float">
            <text:p>21305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0955" calcext:value-type="float">
            <text:p>2130955</text:p>
          </table:table-cell>
          <table:table-cell office:value-type="float" office:value="2131848" calcext:value-type="float">
            <text:p>21318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023" calcext:value-type="float">
            <text:p>2132023</text:p>
          </table:table-cell>
          <table:table-cell office:value-type="float" office:value="2132307" calcext:value-type="float">
            <text:p>21323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417" calcext:value-type="float">
            <text:p>2132417</text:p>
          </table:table-cell>
          <table:table-cell office:value-type="float" office:value="2132650" calcext:value-type="float">
            <text:p>21326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716" calcext:value-type="float">
            <text:p>2132716</text:p>
          </table:table-cell>
          <table:table-cell office:value-type="float" office:value="2133123" calcext:value-type="float">
            <text:p>21331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3224" calcext:value-type="float">
            <text:p>2133224</text:p>
          </table:table-cell>
          <table:table-cell office:value-type="float" office:value="2134072" calcext:value-type="float">
            <text:p>21340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4148" calcext:value-type="float">
            <text:p>2134148</text:p>
          </table:table-cell>
          <table:table-cell office:value-type="float" office:value="2135161" calcext:value-type="float">
            <text:p>21351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5496" calcext:value-type="float">
            <text:p>2135496</text:p>
          </table:table-cell>
          <table:table-cell office:value-type="float" office:value="2136638" calcext:value-type="float">
            <text:p>21366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677" calcext:value-type="float">
            <text:p>2136677</text:p>
          </table:table-cell>
          <table:table-cell office:value-type="float" office:value="2137315" calcext:value-type="float">
            <text:p>21373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7380" calcext:value-type="float">
            <text:p>2137380</text:p>
          </table:table-cell>
          <table:table-cell office:value-type="float" office:value="2138132" calcext:value-type="float">
            <text:p>21381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8206" calcext:value-type="float">
            <text:p>2138206</text:p>
          </table:table-cell>
          <table:table-cell office:value-type="float" office:value="2138910" calcext:value-type="float">
            <text:p>21389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9018" calcext:value-type="float">
            <text:p>2139018</text:p>
          </table:table-cell>
          <table:table-cell office:value-type="float" office:value="2140592" calcext:value-type="float">
            <text:p>21405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116" calcext:value-type="float">
            <text:p>2141116</text:p>
          </table:table-cell>
          <table:table-cell office:value-type="float" office:value="2141814" calcext:value-type="float">
            <text:p>21418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902" calcext:value-type="float">
            <text:p>2141902</text:p>
          </table:table-cell>
          <table:table-cell office:value-type="float" office:value="2142060" calcext:value-type="float">
            <text:p>21420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2100" calcext:value-type="float">
            <text:p>2142100</text:p>
          </table:table-cell>
          <table:table-cell office:value-type="float" office:value="2142720" calcext:value-type="float">
            <text:p>21427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2915" calcext:value-type="float">
            <text:p>2142915</text:p>
          </table:table-cell>
          <table:table-cell office:value-type="float" office:value="2143715" calcext:value-type="float">
            <text:p>21437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3733" calcext:value-type="float">
            <text:p>2143733</text:p>
          </table:table-cell>
          <table:table-cell office:value-type="float" office:value="2143879" calcext:value-type="float">
            <text:p>21438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4024" calcext:value-type="float">
            <text:p>2144024</text:p>
          </table:table-cell>
          <table:table-cell office:value-type="float" office:value="2144197" calcext:value-type="float">
            <text:p>21441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4290" calcext:value-type="float">
            <text:p>2144290</text:p>
          </table:table-cell>
          <table:table-cell office:value-type="float" office:value="2144757" calcext:value-type="float">
            <text:p>21447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5064" calcext:value-type="float">
            <text:p>2145064</text:p>
          </table:table-cell>
          <table:table-cell office:value-type="float" office:value="2145366" calcext:value-type="float">
            <text:p>21453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5359" calcext:value-type="float">
            <text:p>2145359</text:p>
          </table:table-cell>
          <table:table-cell office:value-type="float" office:value="2145946" calcext:value-type="float">
            <text:p>21459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5943" calcext:value-type="float">
            <text:p>2145943</text:p>
          </table:table-cell>
          <table:table-cell office:value-type="float" office:value="2147034" calcext:value-type="float">
            <text:p>21470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7155" calcext:value-type="float">
            <text:p>2147155</text:p>
          </table:table-cell>
          <table:table-cell office:value-type="float" office:value="2148117" calcext:value-type="float">
            <text:p>21481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8120" calcext:value-type="float">
            <text:p>2148120</text:p>
          </table:table-cell>
          <table:table-cell office:value-type="float" office:value="2148458" calcext:value-type="float">
            <text:p>21484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8478" calcext:value-type="float">
            <text:p>2148478</text:p>
          </table:table-cell>
          <table:table-cell office:value-type="float" office:value="2150529" calcext:value-type="float">
            <text:p>21505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0584" calcext:value-type="float">
            <text:p>2150584</text:p>
          </table:table-cell>
          <table:table-cell office:value-type="float" office:value="2151246" calcext:value-type="float">
            <text:p>21512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1324" calcext:value-type="float">
            <text:p>2151324</text:p>
          </table:table-cell>
          <table:table-cell office:value-type="float" office:value="2151794" calcext:value-type="float">
            <text:p>21517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1826" calcext:value-type="float">
            <text:p>2151826</text:p>
          </table:table-cell>
          <table:table-cell office:value-type="float" office:value="2152155" calcext:value-type="float">
            <text:p>21521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2254" calcext:value-type="float">
            <text:p>2152254</text:p>
          </table:table-cell>
          <table:table-cell office:value-type="float" office:value="2153150" calcext:value-type="float">
            <text:p>21531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3700" calcext:value-type="float">
            <text:p>2153700</text:p>
          </table:table-cell>
          <table:table-cell office:value-type="float" office:value="2153900" calcext:value-type="float">
            <text:p>21539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4024" calcext:value-type="float">
            <text:p>2154024</text:p>
          </table:table-cell>
          <table:table-cell office:value-type="float" office:value="2154887" calcext:value-type="float">
            <text:p>21548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123" calcext:value-type="float">
            <text:p>2155123</text:p>
          </table:table-cell>
          <table:table-cell office:value-type="float" office:value="2155722" calcext:value-type="float">
            <text:p>21557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736" calcext:value-type="float">
            <text:p>2155736</text:p>
          </table:table-cell>
          <table:table-cell office:value-type="float" office:value="2156701" calcext:value-type="float">
            <text:p>21567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6698" calcext:value-type="float">
            <text:p>2156698</text:p>
          </table:table-cell>
          <table:table-cell office:value-type="float" office:value="2156970" calcext:value-type="float">
            <text:p>21569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476" calcext:value-type="float">
            <text:p>2157476</text:p>
          </table:table-cell>
          <table:table-cell office:value-type="float" office:value="2158480" calcext:value-type="float">
            <text:p>21584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8661" calcext:value-type="float">
            <text:p>2158661</text:p>
          </table:table-cell>
          <table:table-cell office:value-type="float" office:value="2159494" calcext:value-type="float">
            <text:p>21594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9596" calcext:value-type="float">
            <text:p>2159596</text:p>
          </table:table-cell>
          <table:table-cell office:value-type="float" office:value="2161242" calcext:value-type="float">
            <text:p>21612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1394" calcext:value-type="float">
            <text:p>2161394</text:p>
          </table:table-cell>
          <table:table-cell office:value-type="float" office:value="2162803" calcext:value-type="float">
            <text:p>21628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2919" calcext:value-type="float">
            <text:p>2162919</text:p>
          </table:table-cell>
          <table:table-cell office:value-type="float" office:value="2163578" calcext:value-type="float">
            <text:p>21635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3695" calcext:value-type="float">
            <text:p>2163695</text:p>
          </table:table-cell>
          <table:table-cell office:value-type="float" office:value="2163961" calcext:value-type="float">
            <text:p>21639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4568" calcext:value-type="float">
            <text:p>2164568</text:p>
          </table:table-cell>
          <table:table-cell office:value-type="float" office:value="2165209" calcext:value-type="float">
            <text:p>21652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5371" calcext:value-type="float">
            <text:p>2165371</text:p>
          </table:table-cell>
          <table:table-cell office:value-type="float" office:value="2167935" calcext:value-type="float">
            <text:p>21679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068" calcext:value-type="float">
            <text:p>2168068</text:p>
          </table:table-cell>
          <table:table-cell office:value-type="float" office:value="2168529" calcext:value-type="float">
            <text:p>21685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568" calcext:value-type="float">
            <text:p>2168568</text:p>
          </table:table-cell>
          <table:table-cell office:value-type="float" office:value="2169287" calcext:value-type="float">
            <text:p>21692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9289" calcext:value-type="float">
            <text:p>2169289</text:p>
          </table:table-cell>
          <table:table-cell office:value-type="float" office:value="2171064" calcext:value-type="float">
            <text:p>21710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1337" calcext:value-type="float">
            <text:p>2171337</text:p>
          </table:table-cell>
          <table:table-cell office:value-type="float" office:value="2171768" calcext:value-type="float">
            <text:p>21717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1769" calcext:value-type="float">
            <text:p>2171769</text:p>
          </table:table-cell>
          <table:table-cell office:value-type="float" office:value="2172089" calcext:value-type="float">
            <text:p>21720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279" calcext:value-type="float">
            <text:p>2172279</text:p>
          </table:table-cell>
          <table:table-cell office:value-type="float" office:value="2172617" calcext:value-type="float">
            <text:p>21726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982" calcext:value-type="float">
            <text:p>2172982</text:p>
          </table:table-cell>
          <table:table-cell office:value-type="float" office:value="2173794" calcext:value-type="float">
            <text:p>21737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240" calcext:value-type="float">
            <text:p>2174240</text:p>
          </table:table-cell>
          <table:table-cell office:value-type="float" office:value="2175082" calcext:value-type="float">
            <text:p>21750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306" calcext:value-type="float">
            <text:p>2174306</text:p>
          </table:table-cell>
          <table:table-cell office:value-type="float" office:value="2174533" calcext:value-type="float">
            <text:p>21745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172" calcext:value-type="float">
            <text:p>2175172</text:p>
          </table:table-cell>
          <table:table-cell office:value-type="float" office:value="2175636" calcext:value-type="float">
            <text:p>21756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636" calcext:value-type="float">
            <text:p>2175636</text:p>
          </table:table-cell>
          <table:table-cell office:value-type="float" office:value="2177069" calcext:value-type="float">
            <text:p>21770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7209" calcext:value-type="float">
            <text:p>2177209</text:p>
          </table:table-cell>
          <table:table-cell office:value-type="float" office:value="2177550" calcext:value-type="float">
            <text:p>21775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7576" calcext:value-type="float">
            <text:p>2177576</text:p>
          </table:table-cell>
          <table:table-cell office:value-type="float" office:value="2177731" calcext:value-type="float">
            <text:p>21777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8070" calcext:value-type="float">
            <text:p>2178070</text:p>
          </table:table-cell>
          <table:table-cell office:value-type="float" office:value="2178474" calcext:value-type="float">
            <text:p>21784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8679" calcext:value-type="float">
            <text:p>2178679</text:p>
          </table:table-cell>
          <table:table-cell office:value-type="float" office:value="2179041" calcext:value-type="float">
            <text:p>21790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1031" calcext:value-type="float">
            <text:p>2181031</text:p>
          </table:table-cell>
          <table:table-cell office:value-type="float" office:value="2181228" calcext:value-type="float">
            <text:p>21812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1608" calcext:value-type="float">
            <text:p>2181608</text:p>
          </table:table-cell>
          <table:table-cell office:value-type="float" office:value="2182810" calcext:value-type="float">
            <text:p>21828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2887" calcext:value-type="float">
            <text:p>2182887</text:p>
          </table:table-cell>
          <table:table-cell office:value-type="float" office:value="2183252" calcext:value-type="float">
            <text:p>21832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3466" calcext:value-type="float">
            <text:p>2183466</text:p>
          </table:table-cell>
          <table:table-cell office:value-type="float" office:value="2184086" calcext:value-type="float">
            <text:p>21840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4228" calcext:value-type="float">
            <text:p>2184228</text:p>
          </table:table-cell>
          <table:table-cell office:value-type="float" office:value="2184746" calcext:value-type="float">
            <text:p>21847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4881" calcext:value-type="float">
            <text:p>2184881</text:p>
          </table:table-cell>
          <table:table-cell office:value-type="float" office:value="2185570" calcext:value-type="float">
            <text:p>21855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5756" calcext:value-type="float">
            <text:p>2185756</text:p>
          </table:table-cell>
          <table:table-cell office:value-type="float" office:value="2186085" calcext:value-type="float">
            <text:p>21860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6082" calcext:value-type="float">
            <text:p>2186082</text:p>
          </table:table-cell>
          <table:table-cell office:value-type="float" office:value="2186369" calcext:value-type="float">
            <text:p>21863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6385" calcext:value-type="float">
            <text:p>2186385</text:p>
          </table:table-cell>
          <table:table-cell office:value-type="float" office:value="2187110" calcext:value-type="float">
            <text:p>21871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7335" calcext:value-type="float">
            <text:p>2187335</text:p>
          </table:table-cell>
          <table:table-cell office:value-type="float" office:value="2188165" calcext:value-type="float">
            <text:p>21881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8692" calcext:value-type="float">
            <text:p>2188692</text:p>
          </table:table-cell>
          <table:table-cell office:value-type="float" office:value="2189171" calcext:value-type="float">
            <text:p>21891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9161" calcext:value-type="float">
            <text:p>2189161</text:p>
          </table:table-cell>
          <table:table-cell office:value-type="float" office:value="2190225" calcext:value-type="float">
            <text:p>21902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0347" calcext:value-type="float">
            <text:p>2190347</text:p>
          </table:table-cell>
          <table:table-cell office:value-type="float" office:value="2193004" calcext:value-type="float">
            <text:p>21930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3379" calcext:value-type="float">
            <text:p>2193379</text:p>
          </table:table-cell>
          <table:table-cell office:value-type="float" office:value="2194179" calcext:value-type="float">
            <text:p>21941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4201" calcext:value-type="float">
            <text:p>2194201</text:p>
          </table:table-cell>
          <table:table-cell office:value-type="float" office:value="2196054" calcext:value-type="float">
            <text:p>21960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041" calcext:value-type="float">
            <text:p>2196041</text:p>
          </table:table-cell>
          <table:table-cell office:value-type="float" office:value="2197351" calcext:value-type="float">
            <text:p>21973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7376" calcext:value-type="float">
            <text:p>2197376</text:p>
          </table:table-cell>
          <table:table-cell office:value-type="float" office:value="2198281" calcext:value-type="float">
            <text:p>21982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8528" calcext:value-type="float">
            <text:p>2198528</text:p>
          </table:table-cell>
          <table:table-cell office:value-type="float" office:value="2199298" calcext:value-type="float">
            <text:p>219929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475" calcext:value-type="float">
            <text:p>2199475</text:p>
          </table:table-cell>
          <table:table-cell office:value-type="float" office:value="2199663" calcext:value-type="float">
            <text:p>21996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668" calcext:value-type="float">
            <text:p>2199668</text:p>
          </table:table-cell>
          <table:table-cell office:value-type="float" office:value="2200129" calcext:value-type="float">
            <text:p>22001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0448" calcext:value-type="float">
            <text:p>2200448</text:p>
          </table:table-cell>
          <table:table-cell office:value-type="float" office:value="2201365" calcext:value-type="float">
            <text:p>22013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1542" calcext:value-type="float">
            <text:p>2201542</text:p>
          </table:table-cell>
          <table:table-cell office:value-type="float" office:value="2202291" calcext:value-type="float">
            <text:p>22022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2294" calcext:value-type="float">
            <text:p>2202294</text:p>
          </table:table-cell>
          <table:table-cell office:value-type="float" office:value="2203400" calcext:value-type="float">
            <text:p>22034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3551" calcext:value-type="float">
            <text:p>2203551</text:p>
          </table:table-cell>
          <table:table-cell office:value-type="float" office:value="2203994" calcext:value-type="float">
            <text:p>22039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4782" calcext:value-type="float">
            <text:p>2204782</text:p>
          </table:table-cell>
          <table:table-cell office:value-type="float" office:value="2206116" calcext:value-type="float">
            <text:p>22061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6649" calcext:value-type="float">
            <text:p>2206649</text:p>
          </table:table-cell>
          <table:table-cell office:value-type="float" office:value="2208388" calcext:value-type="float">
            <text:p>22083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8385" calcext:value-type="float">
            <text:p>2208385</text:p>
          </table:table-cell>
          <table:table-cell office:value-type="float" office:value="2209086" calcext:value-type="float">
            <text:p>22090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9127" calcext:value-type="float">
            <text:p>2209127</text:p>
          </table:table-cell>
          <table:table-cell office:value-type="float" office:value="2210266" calcext:value-type="float">
            <text:p>22102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0543" calcext:value-type="float">
            <text:p>2210543</text:p>
          </table:table-cell>
          <table:table-cell office:value-type="float" office:value="2211871" calcext:value-type="float">
            <text:p>22118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2056" calcext:value-type="float">
            <text:p>2212056</text:p>
          </table:table-cell>
          <table:table-cell office:value-type="float" office:value="2213825" calcext:value-type="float">
            <text:p>22138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4116" calcext:value-type="float">
            <text:p>2214116</text:p>
          </table:table-cell>
          <table:table-cell office:value-type="float" office:value="2215156" calcext:value-type="float">
            <text:p>22151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5382" calcext:value-type="float">
            <text:p>2215382</text:p>
          </table:table-cell>
          <table:table-cell office:value-type="float" office:value="2215576" calcext:value-type="float">
            <text:p>22155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5614" calcext:value-type="float">
            <text:p>2215614</text:p>
          </table:table-cell>
          <table:table-cell office:value-type="float" office:value="2217326" calcext:value-type="float">
            <text:p>22173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7485" calcext:value-type="float">
            <text:p>2217485</text:p>
          </table:table-cell>
          <table:table-cell office:value-type="float" office:value="2218525" calcext:value-type="float">
            <text:p>22185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8513" calcext:value-type="float">
            <text:p>2218513</text:p>
          </table:table-cell>
          <table:table-cell office:value-type="float" office:value="2220549" calcext:value-type="float">
            <text:p>22205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0557" calcext:value-type="float">
            <text:p>2220557</text:p>
          </table:table-cell>
          <table:table-cell office:value-type="float" office:value="2221537" calcext:value-type="float">
            <text:p>22215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1919" calcext:value-type="float">
            <text:p>2221919</text:p>
          </table:table-cell>
          <table:table-cell office:value-type="float" office:value="2222128" calcext:value-type="float">
            <text:p>22221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2299" calcext:value-type="float">
            <text:p>2222299</text:p>
          </table:table-cell>
          <table:table-cell office:value-type="float" office:value="2222586" calcext:value-type="float">
            <text:p>22225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2629" calcext:value-type="float">
            <text:p>2222629</text:p>
          </table:table-cell>
          <table:table-cell office:value-type="float" office:value="2222865" calcext:value-type="float">
            <text:p>22228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179" calcext:value-type="float">
            <text:p>2223179</text:p>
          </table:table-cell>
          <table:table-cell office:value-type="float" office:value="2223853" calcext:value-type="float">
            <text:p>22238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890" calcext:value-type="float">
            <text:p>2223890</text:p>
          </table:table-cell>
          <table:table-cell office:value-type="float" office:value="2224939" calcext:value-type="float">
            <text:p>22249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5161" calcext:value-type="float">
            <text:p>2225161</text:p>
          </table:table-cell>
          <table:table-cell office:value-type="float" office:value="2226387" calcext:value-type="float">
            <text:p>22263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7062" calcext:value-type="float">
            <text:p>2227062</text:p>
          </table:table-cell>
          <table:table-cell office:value-type="float" office:value="2227451" calcext:value-type="float">
            <text:p>22274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7448" calcext:value-type="float">
            <text:p>2227448</text:p>
          </table:table-cell>
          <table:table-cell office:value-type="float" office:value="2228146" calcext:value-type="float">
            <text:p>22281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8134" calcext:value-type="float">
            <text:p>2228134</text:p>
          </table:table-cell>
          <table:table-cell office:value-type="float" office:value="2229078" calcext:value-type="float">
            <text:p>22290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9234" calcext:value-type="float">
            <text:p>2229234</text:p>
          </table:table-cell>
          <table:table-cell office:value-type="float" office:value="2230187" calcext:value-type="float">
            <text:p>22301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422" calcext:value-type="float">
            <text:p>2230422</text:p>
          </table:table-cell>
          <table:table-cell office:value-type="float" office:value="2230676" calcext:value-type="float">
            <text:p>22306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742" calcext:value-type="float">
            <text:p>2230742</text:p>
          </table:table-cell>
          <table:table-cell office:value-type="float" office:value="2231761" calcext:value-type="float">
            <text:p>22317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1820" calcext:value-type="float">
            <text:p>2231820</text:p>
          </table:table-cell>
          <table:table-cell office:value-type="float" office:value="2232467" calcext:value-type="float">
            <text:p>22324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2766" calcext:value-type="float">
            <text:p>2232766</text:p>
          </table:table-cell>
          <table:table-cell office:value-type="float" office:value="2234031" calcext:value-type="float">
            <text:p>22340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040" calcext:value-type="float">
            <text:p>2234040</text:p>
          </table:table-cell>
          <table:table-cell office:value-type="float" office:value="2235983" calcext:value-type="float">
            <text:p>22359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6041" calcext:value-type="float">
            <text:p>2236041</text:p>
          </table:table-cell>
          <table:table-cell office:value-type="float" office:value="2236631" calcext:value-type="float">
            <text:p>22366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6802" calcext:value-type="float">
            <text:p>2236802</text:p>
          </table:table-cell>
          <table:table-cell office:value-type="float" office:value="2237503" calcext:value-type="float">
            <text:p>22375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7867" calcext:value-type="float">
            <text:p>2237867</text:p>
          </table:table-cell>
          <table:table-cell office:value-type="float" office:value="2238562" calcext:value-type="float">
            <text:p>22385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8598" calcext:value-type="float">
            <text:p>2238598</text:p>
          </table:table-cell>
          <table:table-cell office:value-type="float" office:value="2239497" calcext:value-type="float">
            <text:p>22394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9651" calcext:value-type="float">
            <text:p>2239651</text:p>
          </table:table-cell>
          <table:table-cell office:value-type="float" office:value="2240310" calcext:value-type="float">
            <text:p>22403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0307" calcext:value-type="float">
            <text:p>2240307</text:p>
          </table:table-cell>
          <table:table-cell office:value-type="float" office:value="2241755" calcext:value-type="float">
            <text:p>22417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2227" calcext:value-type="float">
            <text:p>2242227</text:p>
          </table:table-cell>
          <table:table-cell office:value-type="float" office:value="2243069" calcext:value-type="float">
            <text:p>22430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3154" calcext:value-type="float">
            <text:p>2243154</text:p>
          </table:table-cell>
          <table:table-cell office:value-type="float" office:value="2244422" calcext:value-type="float">
            <text:p>22444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4554" calcext:value-type="float">
            <text:p>2244554</text:p>
          </table:table-cell>
          <table:table-cell office:value-type="float" office:value="2245018" calcext:value-type="float">
            <text:p>22450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5222" calcext:value-type="float">
            <text:p>2245222</text:p>
          </table:table-cell>
          <table:table-cell office:value-type="float" office:value="2245926" calcext:value-type="float">
            <text:p>22459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6040" calcext:value-type="float">
            <text:p>2246040</text:p>
          </table:table-cell>
          <table:table-cell office:value-type="float" office:value="2246510" calcext:value-type="float">
            <text:p>22465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6675" calcext:value-type="float">
            <text:p>2246675</text:p>
          </table:table-cell>
          <table:table-cell office:value-type="float" office:value="2247562" calcext:value-type="float">
            <text:p>22475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640" calcext:value-type="float">
            <text:p>2247640</text:p>
          </table:table-cell>
          <table:table-cell office:value-type="float" office:value="2248137" calcext:value-type="float">
            <text:p>22481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8249" calcext:value-type="float">
            <text:p>2248249</text:p>
          </table:table-cell>
          <table:table-cell office:value-type="float" office:value="2249667" calcext:value-type="float">
            <text:p>22496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9854" calcext:value-type="float">
            <text:p>2249854</text:p>
          </table:table-cell>
          <table:table-cell office:value-type="float" office:value="2250606" calcext:value-type="float">
            <text:p>22506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0801" calcext:value-type="float">
            <text:p>2250801</text:p>
          </table:table-cell>
          <table:table-cell office:value-type="float" office:value="2251511" calcext:value-type="float">
            <text:p>22515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1742" calcext:value-type="float">
            <text:p>2251742</text:p>
          </table:table-cell>
          <table:table-cell office:value-type="float" office:value="2252848" calcext:value-type="float">
            <text:p>22528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3179" calcext:value-type="float">
            <text:p>2253179</text:p>
          </table:table-cell>
          <table:table-cell office:value-type="float" office:value="2253418" calcext:value-type="float">
            <text:p>22534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3436" calcext:value-type="float">
            <text:p>2253436</text:p>
          </table:table-cell>
          <table:table-cell office:value-type="float" office:value="2253789" calcext:value-type="float">
            <text:p>22537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3811" calcext:value-type="float">
            <text:p>2253811</text:p>
          </table:table-cell>
          <table:table-cell office:value-type="float" office:value="2254506" calcext:value-type="float">
            <text:p>22545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4528" calcext:value-type="float">
            <text:p>2254528</text:p>
          </table:table-cell>
          <table:table-cell office:value-type="float" office:value="2255712" calcext:value-type="float">
            <text:p>22557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5746" calcext:value-type="float">
            <text:p>2255746</text:p>
          </table:table-cell>
          <table:table-cell office:value-type="float" office:value="2256528" calcext:value-type="float">
            <text:p>22565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6536" calcext:value-type="float">
            <text:p>2256536</text:p>
          </table:table-cell>
          <table:table-cell office:value-type="float" office:value="2257765" calcext:value-type="float">
            <text:p>22577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7749" calcext:value-type="float">
            <text:p>2257749</text:p>
          </table:table-cell>
          <table:table-cell office:value-type="float" office:value="2260838" calcext:value-type="float">
            <text:p>22608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1213" calcext:value-type="float">
            <text:p>2261213</text:p>
          </table:table-cell>
          <table:table-cell office:value-type="float" office:value="2263114" calcext:value-type="float">
            <text:p>22631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3348" calcext:value-type="float">
            <text:p>2263348</text:p>
          </table:table-cell>
          <table:table-cell office:value-type="float" office:value="2264580" calcext:value-type="float">
            <text:p>22645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4726" calcext:value-type="float">
            <text:p>2264726</text:p>
          </table:table-cell>
          <table:table-cell office:value-type="float" office:value="2265814" calcext:value-type="float">
            <text:p>22658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5821" calcext:value-type="float">
            <text:p>2265821</text:p>
          </table:table-cell>
          <table:table-cell office:value-type="float" office:value="2266180" calcext:value-type="float">
            <text:p>22661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6255" calcext:value-type="float">
            <text:p>2266255</text:p>
          </table:table-cell>
          <table:table-cell office:value-type="float" office:value="2266422" calcext:value-type="float">
            <text:p>22664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6715" calcext:value-type="float">
            <text:p>2266715</text:p>
          </table:table-cell>
          <table:table-cell office:value-type="float" office:value="2267089" calcext:value-type="float">
            <text:p>22670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7073" calcext:value-type="float">
            <text:p>2267073</text:p>
          </table:table-cell>
          <table:table-cell office:value-type="float" office:value="2267627" calcext:value-type="float">
            <text:p>22676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7624" calcext:value-type="float">
            <text:p>2267624</text:p>
          </table:table-cell>
          <table:table-cell office:value-type="float" office:value="2268241" calcext:value-type="float">
            <text:p>22682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8244" calcext:value-type="float">
            <text:p>2268244</text:p>
          </table:table-cell>
          <table:table-cell office:value-type="float" office:value="2268432" calcext:value-type="float">
            <text:p>22684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8452" calcext:value-type="float">
            <text:p>2268452</text:p>
          </table:table-cell>
          <table:table-cell office:value-type="float" office:value="2268838" calcext:value-type="float">
            <text:p>22688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8825" calcext:value-type="float">
            <text:p>2268825</text:p>
          </table:table-cell>
          <table:table-cell office:value-type="float" office:value="2269484" calcext:value-type="float">
            <text:p>22694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9481" calcext:value-type="float">
            <text:p>2269481</text:p>
          </table:table-cell>
          <table:table-cell office:value-type="float" office:value="2270122" calcext:value-type="float">
            <text:p>22701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0190" calcext:value-type="float">
            <text:p>2270190</text:p>
          </table:table-cell>
          <table:table-cell office:value-type="float" office:value="2270783" calcext:value-type="float">
            <text:p>22707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369" calcext:value-type="float">
            <text:p>2271369</text:p>
          </table:table-cell>
          <table:table-cell office:value-type="float" office:value="2272097" calcext:value-type="float">
            <text:p>22720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200" calcext:value-type="float">
            <text:p>2272200</text:p>
          </table:table-cell>
          <table:table-cell office:value-type="float" office:value="2272424" calcext:value-type="float">
            <text:p>22724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581" calcext:value-type="float">
            <text:p>2272581</text:p>
          </table:table-cell>
          <table:table-cell office:value-type="float" office:value="2272790" calcext:value-type="float">
            <text:p>22727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3101" calcext:value-type="float">
            <text:p>2273101</text:p>
          </table:table-cell>
          <table:table-cell office:value-type="float" office:value="2273946" calcext:value-type="float">
            <text:p>22739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4156" calcext:value-type="float">
            <text:p>2274156</text:p>
          </table:table-cell>
          <table:table-cell office:value-type="float" office:value="2274728" calcext:value-type="float">
            <text:p>22747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4751" calcext:value-type="float">
            <text:p>2274751</text:p>
          </table:table-cell>
          <table:table-cell office:value-type="float" office:value="2276529" calcext:value-type="float">
            <text:p>22765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6877" calcext:value-type="float">
            <text:p>2276877</text:p>
          </table:table-cell>
          <table:table-cell office:value-type="float" office:value="2278913" calcext:value-type="float">
            <text:p>22789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9026" calcext:value-type="float">
            <text:p>2279026</text:p>
          </table:table-cell>
          <table:table-cell office:value-type="float" office:value="2279376" calcext:value-type="float">
            <text:p>22793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9424" calcext:value-type="float">
            <text:p>2279424</text:p>
          </table:table-cell>
          <table:table-cell office:value-type="float" office:value="2279864" calcext:value-type="float">
            <text:p>22798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9982" calcext:value-type="float">
            <text:p>2279982</text:p>
          </table:table-cell>
          <table:table-cell office:value-type="float" office:value="2280893" calcext:value-type="float">
            <text:p>22808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0892" calcext:value-type="float">
            <text:p>2280892</text:p>
          </table:table-cell>
          <table:table-cell office:value-type="float" office:value="2281779" calcext:value-type="float">
            <text:p>22817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1776" calcext:value-type="float">
            <text:p>2281776</text:p>
          </table:table-cell>
          <table:table-cell office:value-type="float" office:value="2282351" calcext:value-type="float">
            <text:p>22823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2383" calcext:value-type="float">
            <text:p>2282383</text:p>
          </table:table-cell>
          <table:table-cell office:value-type="float" office:value="2283894" calcext:value-type="float">
            <text:p>22838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4104" calcext:value-type="float">
            <text:p>2284104</text:p>
          </table:table-cell>
          <table:table-cell office:value-type="float" office:value="2284490" calcext:value-type="float">
            <text:p>22844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4689" calcext:value-type="float">
            <text:p>2284689</text:p>
          </table:table-cell>
          <table:table-cell office:value-type="float" office:value="2285621" calcext:value-type="float">
            <text:p>22856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5618" calcext:value-type="float">
            <text:p>2285618</text:p>
          </table:table-cell>
          <table:table-cell office:value-type="float" office:value="2286706" calcext:value-type="float">
            <text:p>22867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6901" calcext:value-type="float">
            <text:p>2286901</text:p>
          </table:table-cell>
          <table:table-cell office:value-type="float" office:value="2287443" calcext:value-type="float">
            <text:p>22874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7457" calcext:value-type="float">
            <text:p>2287457</text:p>
          </table:table-cell>
          <table:table-cell office:value-type="float" office:value="2288062" calcext:value-type="float">
            <text:p>22880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8124" calcext:value-type="float">
            <text:p>2288124</text:p>
          </table:table-cell>
          <table:table-cell office:value-type="float" office:value="2288918" calcext:value-type="float">
            <text:p>22889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072" calcext:value-type="float">
            <text:p>2289072</text:p>
          </table:table-cell>
          <table:table-cell office:value-type="float" office:value="2289290" calcext:value-type="float">
            <text:p>22892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343" calcext:value-type="float">
            <text:p>2289343</text:p>
          </table:table-cell>
          <table:table-cell office:value-type="float" office:value="2289585" calcext:value-type="float">
            <text:p>22895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596" calcext:value-type="float">
            <text:p>2289596</text:p>
          </table:table-cell>
          <table:table-cell office:value-type="float" office:value="2289802" calcext:value-type="float">
            <text:p>22898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0085" calcext:value-type="float">
            <text:p>2290085</text:p>
          </table:table-cell>
          <table:table-cell office:value-type="float" office:value="2290531" calcext:value-type="float">
            <text:p>22905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0646" calcext:value-type="float">
            <text:p>2290646</text:p>
          </table:table-cell>
          <table:table-cell office:value-type="float" office:value="2290954" calcext:value-type="float">
            <text:p>22909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1666" calcext:value-type="float">
            <text:p>2291666</text:p>
          </table:table-cell>
          <table:table-cell office:value-type="float" office:value="2292181" calcext:value-type="float">
            <text:p>22921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2203" calcext:value-type="float">
            <text:p>2292203</text:p>
          </table:table-cell>
          <table:table-cell office:value-type="float" office:value="2292418" calcext:value-type="float">
            <text:p>22924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2501" calcext:value-type="float">
            <text:p>2292501</text:p>
          </table:table-cell>
          <table:table-cell office:value-type="float" office:value="2292743" calcext:value-type="float">
            <text:p>22927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3220" calcext:value-type="float">
            <text:p>2293220</text:p>
          </table:table-cell>
          <table:table-cell office:value-type="float" office:value="2294383" calcext:value-type="float">
            <text:p>22943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4698" calcext:value-type="float">
            <text:p>2294698</text:p>
          </table:table-cell>
          <table:table-cell office:value-type="float" office:value="2298402" calcext:value-type="float">
            <text:p>22984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8503" calcext:value-type="float">
            <text:p>2298503</text:p>
          </table:table-cell>
          <table:table-cell office:value-type="float" office:value="2299909" calcext:value-type="float">
            <text:p>22999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0353" calcext:value-type="float">
            <text:p>2300353</text:p>
          </table:table-cell>
          <table:table-cell office:value-type="float" office:value="2300787" calcext:value-type="float">
            <text:p>23007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0845" calcext:value-type="float">
            <text:p>2300845</text:p>
          </table:table-cell>
          <table:table-cell office:value-type="float" office:value="2303979" calcext:value-type="float">
            <text:p>23039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3976" calcext:value-type="float">
            <text:p>2303976</text:p>
          </table:table-cell>
          <table:table-cell office:value-type="float" office:value="2305172" calcext:value-type="float">
            <text:p>23051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5476" calcext:value-type="float">
            <text:p>2305476</text:p>
          </table:table-cell>
          <table:table-cell office:value-type="float" office:value="2306297" calcext:value-type="float">
            <text:p>23062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314" calcext:value-type="float">
            <text:p>2306314</text:p>
          </table:table-cell>
          <table:table-cell office:value-type="float" office:value="2306724" calcext:value-type="float">
            <text:p>23067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850" calcext:value-type="float">
            <text:p>2306850</text:p>
          </table:table-cell>
          <table:table-cell office:value-type="float" office:value="2309423" calcext:value-type="float">
            <text:p>23094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9473" calcext:value-type="float">
            <text:p>2309473</text:p>
          </table:table-cell>
          <table:table-cell office:value-type="float" office:value="2309934" calcext:value-type="float">
            <text:p>23099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9971" calcext:value-type="float">
            <text:p>2309971</text:p>
          </table:table-cell>
          <table:table-cell office:value-type="float" office:value="2310681" calcext:value-type="float">
            <text:p>23106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0804" calcext:value-type="float">
            <text:p>2310804</text:p>
          </table:table-cell>
          <table:table-cell office:value-type="float" office:value="2312084" calcext:value-type="float">
            <text:p>23120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2188" calcext:value-type="float">
            <text:p>2312188</text:p>
          </table:table-cell>
          <table:table-cell office:value-type="float" office:value="2312685" calcext:value-type="float">
            <text:p>23126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2866" calcext:value-type="float">
            <text:p>2312866</text:p>
          </table:table-cell>
          <table:table-cell office:value-type="float" office:value="2313225" calcext:value-type="float">
            <text:p>23132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3447" calcext:value-type="float">
            <text:p>2313447</text:p>
          </table:table-cell>
          <table:table-cell office:value-type="float" office:value="2314523" calcext:value-type="float">
            <text:p>23145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4651" calcext:value-type="float">
            <text:p>2314651</text:p>
          </table:table-cell>
          <table:table-cell office:value-type="float" office:value="2315040" calcext:value-type="float">
            <text:p>23150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5403" calcext:value-type="float">
            <text:p>2315403</text:p>
          </table:table-cell>
          <table:table-cell office:value-type="float" office:value="2315867" calcext:value-type="float">
            <text:p>23158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5870" calcext:value-type="float">
            <text:p>2315870</text:p>
          </table:table-cell>
          <table:table-cell office:value-type="float" office:value="2317939" calcext:value-type="float">
            <text:p>23179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8190" calcext:value-type="float">
            <text:p>2318190</text:p>
          </table:table-cell>
          <table:table-cell office:value-type="float" office:value="2318348" calcext:value-type="float">
            <text:p>23183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8496" calcext:value-type="float">
            <text:p>2318496</text:p>
          </table:table-cell>
          <table:table-cell office:value-type="float" office:value="2319095" calcext:value-type="float">
            <text:p>23190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9257" calcext:value-type="float">
            <text:p>2319257</text:p>
          </table:table-cell>
          <table:table-cell office:value-type="float" office:value="2320132" calcext:value-type="float">
            <text:p>23201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0134" calcext:value-type="float">
            <text:p>2320134</text:p>
          </table:table-cell>
          <table:table-cell office:value-type="float" office:value="2320295" calcext:value-type="float">
            <text:p>23202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1566" calcext:value-type="float">
            <text:p>2321566</text:p>
          </table:table-cell>
          <table:table-cell office:value-type="float" office:value="2323401" calcext:value-type="float">
            <text:p>23234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3589" calcext:value-type="float">
            <text:p>2323589</text:p>
          </table:table-cell>
          <table:table-cell office:value-type="float" office:value="2323828" calcext:value-type="float">
            <text:p>23238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3945" calcext:value-type="float">
            <text:p>2323945</text:p>
          </table:table-cell>
          <table:table-cell office:value-type="float" office:value="2324253" calcext:value-type="float">
            <text:p>23242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4257" calcext:value-type="float">
            <text:p>2324257</text:p>
          </table:table-cell>
          <table:table-cell office:value-type="float" office:value="2324973" calcext:value-type="float">
            <text:p>23249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5178" calcext:value-type="float">
            <text:p>2325178</text:p>
          </table:table-cell>
          <table:table-cell office:value-type="float" office:value="2325999" calcext:value-type="float">
            <text:p>23259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6002" calcext:value-type="float">
            <text:p>2326002</text:p>
          </table:table-cell>
          <table:table-cell office:value-type="float" office:value="2326877" calcext:value-type="float">
            <text:p>23268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216" calcext:value-type="float">
            <text:p>2327216</text:p>
          </table:table-cell>
          <table:table-cell office:value-type="float" office:value="2327620" calcext:value-type="float">
            <text:p>23276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922" calcext:value-type="float">
            <text:p>2327922</text:p>
          </table:table-cell>
          <table:table-cell office:value-type="float" office:value="2330075" calcext:value-type="float">
            <text:p>23300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0174" calcext:value-type="float">
            <text:p>2330174</text:p>
          </table:table-cell>
          <table:table-cell office:value-type="float" office:value="2331847" calcext:value-type="float">
            <text:p>23318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1884" calcext:value-type="float">
            <text:p>2331884</text:p>
          </table:table-cell>
          <table:table-cell office:value-type="float" office:value="2332750" calcext:value-type="float">
            <text:p>23327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017" calcext:value-type="float">
            <text:p>2333017</text:p>
          </table:table-cell>
          <table:table-cell office:value-type="float" office:value="2333985" calcext:value-type="float">
            <text:p>23339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4394" calcext:value-type="float">
            <text:p>2334394</text:p>
          </table:table-cell>
          <table:table-cell office:value-type="float" office:value="2336166" calcext:value-type="float">
            <text:p>23361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6260" calcext:value-type="float">
            <text:p>2336260</text:p>
          </table:table-cell>
          <table:table-cell office:value-type="float" office:value="2337588" calcext:value-type="float">
            <text:p>23375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7585" calcext:value-type="float">
            <text:p>2337585</text:p>
          </table:table-cell>
          <table:table-cell office:value-type="float" office:value="2338514" calcext:value-type="float">
            <text:p>23385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8502" calcext:value-type="float">
            <text:p>2338502</text:p>
          </table:table-cell>
          <table:table-cell office:value-type="float" office:value="2339428" calcext:value-type="float">
            <text:p>23394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9739" calcext:value-type="float">
            <text:p>2339739</text:p>
          </table:table-cell>
          <table:table-cell office:value-type="float" office:value="2340425" calcext:value-type="float">
            <text:p>23404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0828" calcext:value-type="float">
            <text:p>2340828</text:p>
          </table:table-cell>
          <table:table-cell office:value-type="float" office:value="2342138" calcext:value-type="float">
            <text:p>2342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2211" calcext:value-type="float">
            <text:p>2342211</text:p>
          </table:table-cell>
          <table:table-cell office:value-type="float" office:value="2343185" calcext:value-type="float">
            <text:p>23431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3182" calcext:value-type="float">
            <text:p>2343182</text:p>
          </table:table-cell>
          <table:table-cell office:value-type="float" office:value="2344597" calcext:value-type="float">
            <text:p>23445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4594" calcext:value-type="float">
            <text:p>2344594</text:p>
          </table:table-cell>
          <table:table-cell office:value-type="float" office:value="2345718" calcext:value-type="float">
            <text:p>23457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5722" calcext:value-type="float">
            <text:p>2345722</text:p>
          </table:table-cell>
          <table:table-cell office:value-type="float" office:value="2346876" calcext:value-type="float">
            <text:p>23468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6934" calcext:value-type="float">
            <text:p>2346934</text:p>
          </table:table-cell>
          <table:table-cell office:value-type="float" office:value="2348325" calcext:value-type="float">
            <text:p>23483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8332" calcext:value-type="float">
            <text:p>2348332</text:p>
          </table:table-cell>
          <table:table-cell office:value-type="float" office:value="2349432" calcext:value-type="float">
            <text:p>23494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9674" calcext:value-type="float">
            <text:p>2349674</text:p>
          </table:table-cell>
          <table:table-cell office:value-type="float" office:value="2351107" calcext:value-type="float">
            <text:p>23511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1109" calcext:value-type="float">
            <text:p>2351109</text:p>
          </table:table-cell>
          <table:table-cell office:value-type="float" office:value="2352569" calcext:value-type="float">
            <text:p>23525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2736" calcext:value-type="float">
            <text:p>2352736</text:p>
          </table:table-cell>
          <table:table-cell office:value-type="float" office:value="2354484" calcext:value-type="float">
            <text:p>23544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4484" calcext:value-type="float">
            <text:p>2354484</text:p>
          </table:table-cell>
          <table:table-cell office:value-type="float" office:value="2354879" calcext:value-type="float">
            <text:p>23548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4886" calcext:value-type="float">
            <text:p>2354886</text:p>
          </table:table-cell>
          <table:table-cell office:value-type="float" office:value="2355911" calcext:value-type="float">
            <text:p>23559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5926" calcext:value-type="float">
            <text:p>2355926</text:p>
          </table:table-cell>
          <table:table-cell office:value-type="float" office:value="2356366" calcext:value-type="float">
            <text:p>23563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7250" calcext:value-type="float">
            <text:p>2357250</text:p>
          </table:table-cell>
          <table:table-cell office:value-type="float" office:value="2358437" calcext:value-type="float">
            <text:p>23584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8575" calcext:value-type="float">
            <text:p>2358575</text:p>
          </table:table-cell>
          <table:table-cell office:value-type="float" office:value="2359114" calcext:value-type="float">
            <text:p>23591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9313" calcext:value-type="float">
            <text:p>2359313</text:p>
          </table:table-cell>
          <table:table-cell office:value-type="float" office:value="2360104" calcext:value-type="float">
            <text:p>23601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0101" calcext:value-type="float">
            <text:p>2360101</text:p>
          </table:table-cell>
          <table:table-cell office:value-type="float" office:value="2360808" calcext:value-type="float">
            <text:p>23608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1151" calcext:value-type="float">
            <text:p>2361151</text:p>
          </table:table-cell>
          <table:table-cell office:value-type="float" office:value="2362365" calcext:value-type="float">
            <text:p>23623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2503" calcext:value-type="float">
            <text:p>2362503</text:p>
          </table:table-cell>
          <table:table-cell office:value-type="float" office:value="2363138" calcext:value-type="float">
            <text:p>2363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3271" calcext:value-type="float">
            <text:p>2363271</text:p>
          </table:table-cell>
          <table:table-cell office:value-type="float" office:value="2364272" calcext:value-type="float">
            <text:p>23642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310" calcext:value-type="float">
            <text:p>2364310</text:p>
          </table:table-cell>
          <table:table-cell office:value-type="float" office:value="2365671" calcext:value-type="float">
            <text:p>23656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6015" calcext:value-type="float">
            <text:p>2366015</text:p>
          </table:table-cell>
          <table:table-cell office:value-type="float" office:value="2367265" calcext:value-type="float">
            <text:p>23672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7262" calcext:value-type="float">
            <text:p>2367262</text:p>
          </table:table-cell>
          <table:table-cell office:value-type="float" office:value="2367927" calcext:value-type="float">
            <text:p>23679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8089" calcext:value-type="float">
            <text:p>2368089</text:p>
          </table:table-cell>
          <table:table-cell office:value-type="float" office:value="2368874" calcext:value-type="float">
            <text:p>23688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9011" calcext:value-type="float">
            <text:p>2369011</text:p>
          </table:table-cell>
          <table:table-cell office:value-type="float" office:value="2370228" calcext:value-type="float">
            <text:p>23702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0399" calcext:value-type="float">
            <text:p>2370399</text:p>
          </table:table-cell>
          <table:table-cell office:value-type="float" office:value="2371343" calcext:value-type="float">
            <text:p>23713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885" calcext:value-type="float">
            <text:p>2371885</text:p>
          </table:table-cell>
          <table:table-cell office:value-type="float" office:value="2372826" calcext:value-type="float">
            <text:p>23728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2829" calcext:value-type="float">
            <text:p>2372829</text:p>
          </table:table-cell>
          <table:table-cell office:value-type="float" office:value="2373851" calcext:value-type="float">
            <text:p>23738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4242" calcext:value-type="float">
            <text:p>2374242</text:p>
          </table:table-cell>
          <table:table-cell office:value-type="float" office:value="2375891" calcext:value-type="float">
            <text:p>23758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6018" calcext:value-type="float">
            <text:p>2376018</text:p>
          </table:table-cell>
          <table:table-cell office:value-type="float" office:value="2376785" calcext:value-type="float">
            <text:p>23767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6977" calcext:value-type="float">
            <text:p>2376977</text:p>
          </table:table-cell>
          <table:table-cell office:value-type="float" office:value="2377921" calcext:value-type="float">
            <text:p>23779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7918" calcext:value-type="float">
            <text:p>2377918</text:p>
          </table:table-cell>
          <table:table-cell office:value-type="float" office:value="2378871" calcext:value-type="float">
            <text:p>23788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8906" calcext:value-type="float">
            <text:p>2378906</text:p>
          </table:table-cell>
          <table:table-cell office:value-type="float" office:value="2380552" calcext:value-type="float">
            <text:p>23805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1048" calcext:value-type="float">
            <text:p>2381048</text:p>
          </table:table-cell>
          <table:table-cell office:value-type="float" office:value="2381386" calcext:value-type="float">
            <text:p>23813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1459" calcext:value-type="float">
            <text:p>2381459</text:p>
          </table:table-cell>
          <table:table-cell office:value-type="float" office:value="2382295" calcext:value-type="float">
            <text:p>23822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2505" calcext:value-type="float">
            <text:p>2382505</text:p>
          </table:table-cell>
          <table:table-cell office:value-type="float" office:value="2383869" calcext:value-type="float">
            <text:p>23838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4057" calcext:value-type="float">
            <text:p>2384057</text:p>
          </table:table-cell>
          <table:table-cell office:value-type="float" office:value="2385346" calcext:value-type="float">
            <text:p>23853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5374" calcext:value-type="float">
            <text:p>2385374</text:p>
          </table:table-cell>
          <table:table-cell office:value-type="float" office:value="2386090" calcext:value-type="float">
            <text:p>23860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6299" calcext:value-type="float">
            <text:p>2386299</text:p>
          </table:table-cell>
          <table:table-cell office:value-type="float" office:value="2387444" calcext:value-type="float">
            <text:p>23874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7441" calcext:value-type="float">
            <text:p>2387441</text:p>
          </table:table-cell>
          <table:table-cell office:value-type="float" office:value="2388826" calcext:value-type="float">
            <text:p>23888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9024" calcext:value-type="float">
            <text:p>2389024</text:p>
          </table:table-cell>
          <table:table-cell office:value-type="float" office:value="2390388" calcext:value-type="float">
            <text:p>23903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0481" calcext:value-type="float">
            <text:p>2390481</text:p>
          </table:table-cell>
          <table:table-cell office:value-type="float" office:value="2392028" calcext:value-type="float">
            <text:p>23920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137" calcext:value-type="float">
            <text:p>2392137</text:p>
          </table:table-cell>
          <table:table-cell office:value-type="float" office:value="2392910" calcext:value-type="float">
            <text:p>23929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3081" calcext:value-type="float">
            <text:p>2393081</text:p>
          </table:table-cell>
          <table:table-cell office:value-type="float" office:value="2393959" calcext:value-type="float">
            <text:p>23939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4145" calcext:value-type="float">
            <text:p>2394145</text:p>
          </table:table-cell>
          <table:table-cell office:value-type="float" office:value="2395248" calcext:value-type="float">
            <text:p>23952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5401" calcext:value-type="float">
            <text:p>2395401</text:p>
          </table:table-cell>
          <table:table-cell office:value-type="float" office:value="2396207" calcext:value-type="float">
            <text:p>23962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6204" calcext:value-type="float">
            <text:p>2396204</text:p>
          </table:table-cell>
          <table:table-cell office:value-type="float" office:value="2396992" calcext:value-type="float">
            <text:p>23969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6997" calcext:value-type="float">
            <text:p>2396997</text:p>
          </table:table-cell>
          <table:table-cell office:value-type="float" office:value="2398058" calcext:value-type="float">
            <text:p>23980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8374" calcext:value-type="float">
            <text:p>2398374</text:p>
          </table:table-cell>
          <table:table-cell office:value-type="float" office:value="2398901" calcext:value-type="float">
            <text:p>23989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9127" calcext:value-type="float">
            <text:p>2399127</text:p>
          </table:table-cell>
          <table:table-cell office:value-type="float" office:value="2400011" calcext:value-type="float">
            <text:p>24000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0172" calcext:value-type="float">
            <text:p>2400172</text:p>
          </table:table-cell>
          <table:table-cell office:value-type="float" office:value="2402373" calcext:value-type="float">
            <text:p>24023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2527" calcext:value-type="float">
            <text:p>2402527</text:p>
          </table:table-cell>
          <table:table-cell office:value-type="float" office:value="2403723" calcext:value-type="float">
            <text:p>24037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4360" calcext:value-type="float">
            <text:p>2404360</text:p>
          </table:table-cell>
          <table:table-cell office:value-type="float" office:value="2404797" calcext:value-type="float">
            <text:p>24047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4835" calcext:value-type="float">
            <text:p>2404835</text:p>
          </table:table-cell>
          <table:table-cell office:value-type="float" office:value="2405602" calcext:value-type="float">
            <text:p>24056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5599" calcext:value-type="float">
            <text:p>2405599</text:p>
          </table:table-cell>
          <table:table-cell office:value-type="float" office:value="2406384" calcext:value-type="float">
            <text:p>24063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6478" calcext:value-type="float">
            <text:p>2406478</text:p>
          </table:table-cell>
          <table:table-cell office:value-type="float" office:value="2407416" calcext:value-type="float">
            <text:p>24074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7430" calcext:value-type="float">
            <text:p>2407430</text:p>
          </table:table-cell>
          <table:table-cell office:value-type="float" office:value="2408275" calcext:value-type="float">
            <text:p>24082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8272" calcext:value-type="float">
            <text:p>2408272</text:p>
          </table:table-cell>
          <table:table-cell office:value-type="float" office:value="2409555" calcext:value-type="float">
            <text:p>24095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9552" calcext:value-type="float">
            <text:p>2409552</text:p>
          </table:table-cell>
          <table:table-cell office:value-type="float" office:value="2410607" calcext:value-type="float">
            <text:p>24106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0621" calcext:value-type="float">
            <text:p>2410621</text:p>
          </table:table-cell>
          <table:table-cell office:value-type="float" office:value="2412135" calcext:value-type="float">
            <text:p>24121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2164" calcext:value-type="float">
            <text:p>2412164</text:p>
          </table:table-cell>
          <table:table-cell office:value-type="float" office:value="2412832" calcext:value-type="float">
            <text:p>24128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2842" calcext:value-type="float">
            <text:p>2412842</text:p>
          </table:table-cell>
          <table:table-cell office:value-type="float" office:value="2413879" calcext:value-type="float">
            <text:p>24138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3876" calcext:value-type="float">
            <text:p>2413876</text:p>
          </table:table-cell>
          <table:table-cell office:value-type="float" office:value="2415453" calcext:value-type="float">
            <text:p>24154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5453" calcext:value-type="float">
            <text:p>2415453</text:p>
          </table:table-cell>
          <table:table-cell office:value-type="float" office:value="2416577" calcext:value-type="float">
            <text:p>24165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6574" calcext:value-type="float">
            <text:p>2416574</text:p>
          </table:table-cell>
          <table:table-cell office:value-type="float" office:value="2417692" calcext:value-type="float">
            <text:p>24176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7697" calcext:value-type="float">
            <text:p>2417697</text:p>
          </table:table-cell>
          <table:table-cell office:value-type="float" office:value="2418554" calcext:value-type="float">
            <text:p>24185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8566" calcext:value-type="float">
            <text:p>2418566</text:p>
          </table:table-cell>
          <table:table-cell office:value-type="float" office:value="2419489" calcext:value-type="float">
            <text:p>24194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9673" calcext:value-type="float">
            <text:p>2419673</text:p>
          </table:table-cell>
          <table:table-cell office:value-type="float" office:value="2421118" calcext:value-type="float">
            <text:p>24211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1233" calcext:value-type="float">
            <text:p>2421233</text:p>
          </table:table-cell>
          <table:table-cell office:value-type="float" office:value="2422192" calcext:value-type="float">
            <text:p>24221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2399" calcext:value-type="float">
            <text:p>2422399</text:p>
          </table:table-cell>
          <table:table-cell office:value-type="float" office:value="2423202" calcext:value-type="float">
            <text:p>24232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3387" calcext:value-type="float">
            <text:p>2423387</text:p>
          </table:table-cell>
          <table:table-cell office:value-type="float" office:value="2424466" calcext:value-type="float">
            <text:p>24244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4518" calcext:value-type="float">
            <text:p>2424518</text:p>
          </table:table-cell>
          <table:table-cell office:value-type="float" office:value="2425681" calcext:value-type="float">
            <text:p>24256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5834" calcext:value-type="float">
            <text:p>2425834</text:p>
          </table:table-cell>
          <table:table-cell office:value-type="float" office:value="2426700" calcext:value-type="float">
            <text:p>24267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6700" calcext:value-type="float">
            <text:p>2426700</text:p>
          </table:table-cell>
          <table:table-cell office:value-type="float" office:value="2427518" calcext:value-type="float">
            <text:p>24275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7523" calcext:value-type="float">
            <text:p>2427523</text:p>
          </table:table-cell>
          <table:table-cell office:value-type="float" office:value="2428284" calcext:value-type="float">
            <text:p>24282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8376" calcext:value-type="float">
            <text:p>2428376</text:p>
          </table:table-cell>
          <table:table-cell office:value-type="float" office:value="2429347" calcext:value-type="float">
            <text:p>24293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9457" calcext:value-type="float">
            <text:p>2429457</text:p>
          </table:table-cell>
          <table:table-cell office:value-type="float" office:value="2430359" calcext:value-type="float">
            <text:p>24303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0531" calcext:value-type="float">
            <text:p>2430531</text:p>
          </table:table-cell>
          <table:table-cell office:value-type="float" office:value="2432021" calcext:value-type="float">
            <text:p>24320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2273" calcext:value-type="float">
            <text:p>2432273</text:p>
          </table:table-cell>
          <table:table-cell office:value-type="float" office:value="2433433" calcext:value-type="float">
            <text:p>24334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628" calcext:value-type="float">
            <text:p>2433628</text:p>
          </table:table-cell>
          <table:table-cell office:value-type="float" office:value="2435691" calcext:value-type="float">
            <text:p>24356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5688" calcext:value-type="float">
            <text:p>2435688</text:p>
          </table:table-cell>
          <table:table-cell office:value-type="float" office:value="2436479" calcext:value-type="float">
            <text:p>24364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6820" calcext:value-type="float">
            <text:p>2436820</text:p>
          </table:table-cell>
          <table:table-cell office:value-type="float" office:value="2438409" calcext:value-type="float">
            <text:p>24384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8409" calcext:value-type="float">
            <text:p>2438409</text:p>
          </table:table-cell>
          <table:table-cell office:value-type="float" office:value="2439518" calcext:value-type="float">
            <text:p>24395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9515" calcext:value-type="float">
            <text:p>2439515</text:p>
          </table:table-cell>
          <table:table-cell office:value-type="float" office:value="2440342" calcext:value-type="float">
            <text:p>24403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335" calcext:value-type="float">
            <text:p>2440335</text:p>
          </table:table-cell>
          <table:table-cell office:value-type="float" office:value="2441966" calcext:value-type="float">
            <text:p>24419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1996" calcext:value-type="float">
            <text:p>2441996</text:p>
          </table:table-cell>
          <table:table-cell office:value-type="float" office:value="2442790" calcext:value-type="float">
            <text:p>24427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2914" calcext:value-type="float">
            <text:p>2442914</text:p>
          </table:table-cell>
          <table:table-cell office:value-type="float" office:value="2444503" calcext:value-type="float">
            <text:p>24445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4583" calcext:value-type="float">
            <text:p>2444583</text:p>
          </table:table-cell>
          <table:table-cell office:value-type="float" office:value="2446580" calcext:value-type="float">
            <text:p>24465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6721" calcext:value-type="float">
            <text:p>2446721</text:p>
          </table:table-cell>
          <table:table-cell office:value-type="float" office:value="2447125" calcext:value-type="float">
            <text:p>24471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7133" calcext:value-type="float">
            <text:p>2447133</text:p>
          </table:table-cell>
          <table:table-cell office:value-type="float" office:value="2448056" calcext:value-type="float">
            <text:p>24480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176" calcext:value-type="float">
            <text:p>2448176</text:p>
          </table:table-cell>
          <table:table-cell office:value-type="float" office:value="2449084" calcext:value-type="float">
            <text:p>24490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9208" calcext:value-type="float">
            <text:p>2449208</text:p>
          </table:table-cell>
          <table:table-cell office:value-type="float" office:value="2450368" calcext:value-type="float">
            <text:p>24503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0528" calcext:value-type="float">
            <text:p>2450528</text:p>
          </table:table-cell>
          <table:table-cell office:value-type="float" office:value="2451568" calcext:value-type="float">
            <text:p>24515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1565" calcext:value-type="float">
            <text:p>2451565</text:p>
          </table:table-cell>
          <table:table-cell office:value-type="float" office:value="2452515" calcext:value-type="float">
            <text:p>24525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2505" calcext:value-type="float">
            <text:p>2452505</text:p>
          </table:table-cell>
          <table:table-cell office:value-type="float" office:value="2453320" calcext:value-type="float">
            <text:p>24533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3348" calcext:value-type="float">
            <text:p>2453348</text:p>
          </table:table-cell>
          <table:table-cell office:value-type="float" office:value="2454775" calcext:value-type="float">
            <text:p>24547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5078" calcext:value-type="float">
            <text:p>2455078</text:p>
          </table:table-cell>
          <table:table-cell office:value-type="float" office:value="2457252" calcext:value-type="float">
            <text:p>24572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7282" calcext:value-type="float">
            <text:p>2457282</text:p>
          </table:table-cell>
          <table:table-cell office:value-type="float" office:value="2458013" calcext:value-type="float">
            <text:p>24580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8016" calcext:value-type="float">
            <text:p>2458016</text:p>
          </table:table-cell>
          <table:table-cell office:value-type="float" office:value="2459149" calcext:value-type="float">
            <text:p>24591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9256" calcext:value-type="float">
            <text:p>2459256</text:p>
          </table:table-cell>
          <table:table-cell office:value-type="float" office:value="2459777" calcext:value-type="float">
            <text:p>24597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9989" calcext:value-type="float">
            <text:p>2459989</text:p>
          </table:table-cell>
          <table:table-cell office:value-type="float" office:value="2461536" calcext:value-type="float">
            <text:p>24615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1617" calcext:value-type="float">
            <text:p>2461617</text:p>
          </table:table-cell>
          <table:table-cell office:value-type="float" office:value="2464064" calcext:value-type="float">
            <text:p>24640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4061" calcext:value-type="float">
            <text:p>2464061</text:p>
          </table:table-cell>
          <table:table-cell office:value-type="float" office:value="2466508" calcext:value-type="float">
            <text:p>24665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6631" calcext:value-type="float">
            <text:p>2466631</text:p>
          </table:table-cell>
          <table:table-cell office:value-type="float" office:value="2467476" calcext:value-type="float">
            <text:p>24674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7705" calcext:value-type="float">
            <text:p>2467705</text:p>
          </table:table-cell>
          <table:table-cell office:value-type="float" office:value="2469384" calcext:value-type="float">
            <text:p>24693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9621" calcext:value-type="float">
            <text:p>2469621</text:p>
          </table:table-cell>
          <table:table-cell office:value-type="float" office:value="2470904" calcext:value-type="float">
            <text:p>24709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1163" calcext:value-type="float">
            <text:p>2471163</text:p>
          </table:table-cell>
          <table:table-cell office:value-type="float" office:value="2471525" calcext:value-type="float">
            <text:p>24715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1522" calcext:value-type="float">
            <text:p>2471522</text:p>
          </table:table-cell>
          <table:table-cell office:value-type="float" office:value="2472118" calcext:value-type="float">
            <text:p>24721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2203" calcext:value-type="float">
            <text:p>2472203</text:p>
          </table:table-cell>
          <table:table-cell office:value-type="float" office:value="2472994" calcext:value-type="float">
            <text:p>24729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3047" calcext:value-type="float">
            <text:p>2473047</text:p>
          </table:table-cell>
          <table:table-cell office:value-type="float" office:value="2473526" calcext:value-type="float">
            <text:p>24735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3576" calcext:value-type="float">
            <text:p>2473576</text:p>
          </table:table-cell>
          <table:table-cell office:value-type="float" office:value="2474889" calcext:value-type="float">
            <text:p>24748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241" calcext:value-type="float">
            <text:p>2476241</text:p>
          </table:table-cell>
          <table:table-cell office:value-type="float" office:value="2476462" calcext:value-type="float">
            <text:p>24764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599" calcext:value-type="float">
            <text:p>2476599</text:p>
          </table:table-cell>
          <table:table-cell office:value-type="float" office:value="2477780" calcext:value-type="float">
            <text:p>24777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7810" calcext:value-type="float">
            <text:p>2477810</text:p>
          </table:table-cell>
          <table:table-cell office:value-type="float" office:value="2478025" calcext:value-type="float">
            <text:p>24780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8043" calcext:value-type="float">
            <text:p>2478043</text:p>
          </table:table-cell>
          <table:table-cell office:value-type="float" office:value="2479869" calcext:value-type="float">
            <text:p>24798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0428" calcext:value-type="float">
            <text:p>2480428</text:p>
          </table:table-cell>
          <table:table-cell office:value-type="float" office:value="2481246" calcext:value-type="float">
            <text:p>24812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1536" calcext:value-type="float">
            <text:p>2481536</text:p>
          </table:table-cell>
          <table:table-cell office:value-type="float" office:value="2481880" calcext:value-type="float">
            <text:p>24818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2130" calcext:value-type="float">
            <text:p>2482130</text:p>
          </table:table-cell>
          <table:table-cell office:value-type="float" office:value="2482366" calcext:value-type="float">
            <text:p>24823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2491" calcext:value-type="float">
            <text:p>2482491</text:p>
          </table:table-cell>
          <table:table-cell office:value-type="float" office:value="2483120" calcext:value-type="float">
            <text:p>24831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3254" calcext:value-type="float">
            <text:p>2483254</text:p>
          </table:table-cell>
          <table:table-cell office:value-type="float" office:value="2484348" calcext:value-type="float">
            <text:p>24843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4470" calcext:value-type="float">
            <text:p>2484470</text:p>
          </table:table-cell>
          <table:table-cell office:value-type="float" office:value="2485090" calcext:value-type="float">
            <text:p>24850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5222" calcext:value-type="float">
            <text:p>2485222</text:p>
          </table:table-cell>
          <table:table-cell office:value-type="float" office:value="2485791" calcext:value-type="float">
            <text:p>24857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5838" calcext:value-type="float">
            <text:p>2485838</text:p>
          </table:table-cell>
          <table:table-cell office:value-type="float" office:value="2486473" calcext:value-type="float">
            <text:p>24864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6576" calcext:value-type="float">
            <text:p>2486576</text:p>
          </table:table-cell>
          <table:table-cell office:value-type="float" office:value="2487100" calcext:value-type="float">
            <text:p>24871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7243" calcext:value-type="float">
            <text:p>2487243</text:p>
          </table:table-cell>
          <table:table-cell office:value-type="float" office:value="2487554" calcext:value-type="float">
            <text:p>248755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7693" calcext:value-type="float">
            <text:p>2487693</text:p>
          </table:table-cell>
          <table:table-cell office:value-type="float" office:value="2488334" calcext:value-type="float">
            <text:p>24883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8544" calcext:value-type="float">
            <text:p>2488544</text:p>
          </table:table-cell>
          <table:table-cell office:value-type="float" office:value="2489170" calcext:value-type="float">
            <text:p>24891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9367" calcext:value-type="float">
            <text:p>2489367</text:p>
          </table:table-cell>
          <table:table-cell office:value-type="float" office:value="2489885" calcext:value-type="float">
            <text:p>24898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0185" calcext:value-type="float">
            <text:p>2490185</text:p>
          </table:table-cell>
          <table:table-cell office:value-type="float" office:value="2490652" calcext:value-type="float">
            <text:p>24906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027" calcext:value-type="float">
            <text:p>2491027</text:p>
          </table:table-cell>
          <table:table-cell office:value-type="float" office:value="2492595" calcext:value-type="float">
            <text:p>24925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2677" calcext:value-type="float">
            <text:p>2492677</text:p>
          </table:table-cell>
          <table:table-cell office:value-type="float" office:value="2493828" calcext:value-type="float">
            <text:p>24938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3890" calcext:value-type="float">
            <text:p>2493890</text:p>
          </table:table-cell>
          <table:table-cell office:value-type="float" office:value="2494138" calcext:value-type="float">
            <text:p>2494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177" calcext:value-type="float">
            <text:p>2494177</text:p>
          </table:table-cell>
          <table:table-cell office:value-type="float" office:value="2496132" calcext:value-type="float">
            <text:p>24961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6744" calcext:value-type="float">
            <text:p>2496744</text:p>
          </table:table-cell>
          <table:table-cell office:value-type="float" office:value="2497055" calcext:value-type="float">
            <text:p>24970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426" calcext:value-type="float">
            <text:p>2497426</text:p>
          </table:table-cell>
          <table:table-cell office:value-type="float" office:value="2498214" calcext:value-type="float">
            <text:p>24982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8302" calcext:value-type="float">
            <text:p>2498302</text:p>
          </table:table-cell>
          <table:table-cell office:value-type="float" office:value="2498658" calcext:value-type="float">
            <text:p>24986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8915" calcext:value-type="float">
            <text:p>2498915</text:p>
          </table:table-cell>
          <table:table-cell office:value-type="float" office:value="2499319" calcext:value-type="float">
            <text:p>24993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428" calcext:value-type="float">
            <text:p>2499428</text:p>
          </table:table-cell>
          <table:table-cell office:value-type="float" office:value="2499850" calcext:value-type="float">
            <text:p>24998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964" calcext:value-type="float">
            <text:p>2499964</text:p>
          </table:table-cell>
          <table:table-cell office:value-type="float" office:value="2500317" calcext:value-type="float">
            <text:p>25003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0419" calcext:value-type="float">
            <text:p>2500419</text:p>
          </table:table-cell>
          <table:table-cell office:value-type="float" office:value="2500988" calcext:value-type="float">
            <text:p>25009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357" calcext:value-type="float">
            <text:p>2501357</text:p>
          </table:table-cell>
          <table:table-cell office:value-type="float" office:value="2501647" calcext:value-type="float">
            <text:p>25016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869" calcext:value-type="float">
            <text:p>2501869</text:p>
          </table:table-cell>
          <table:table-cell office:value-type="float" office:value="2503923" calcext:value-type="float">
            <text:p>25039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356" calcext:value-type="float">
            <text:p>2504356</text:p>
          </table:table-cell>
          <table:table-cell office:value-type="float" office:value="2505390" calcext:value-type="float">
            <text:p>25053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5414" calcext:value-type="float">
            <text:p>2505414</text:p>
          </table:table-cell>
          <table:table-cell office:value-type="float" office:value="2506601" calcext:value-type="float">
            <text:p>25066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6861" calcext:value-type="float">
            <text:p>2506861</text:p>
          </table:table-cell>
          <table:table-cell office:value-type="float" office:value="2508771" calcext:value-type="float">
            <text:p>25087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8817" calcext:value-type="float">
            <text:p>2508817</text:p>
          </table:table-cell>
          <table:table-cell office:value-type="float" office:value="2510820" calcext:value-type="float">
            <text:p>25108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1054" calcext:value-type="float">
            <text:p>2511054</text:p>
          </table:table-cell>
          <table:table-cell office:value-type="float" office:value="2511503" calcext:value-type="float">
            <text:p>25115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1829" calcext:value-type="float">
            <text:p>2511829</text:p>
          </table:table-cell>
          <table:table-cell office:value-type="float" office:value="2513034" calcext:value-type="float">
            <text:p>25130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073" calcext:value-type="float">
            <text:p>2513073</text:p>
          </table:table-cell>
          <table:table-cell office:value-type="float" office:value="2513963" calcext:value-type="float">
            <text:p>25139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4076" calcext:value-type="float">
            <text:p>2514076</text:p>
          </table:table-cell>
          <table:table-cell office:value-type="float" office:value="2514837" calcext:value-type="float">
            <text:p>25148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4862" calcext:value-type="float">
            <text:p>2514862</text:p>
          </table:table-cell>
          <table:table-cell office:value-type="float" office:value="2515329" calcext:value-type="float">
            <text:p>25153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5340" calcext:value-type="float">
            <text:p>2515340</text:p>
          </table:table-cell>
          <table:table-cell office:value-type="float" office:value="2515723" calcext:value-type="float">
            <text:p>25157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5844" calcext:value-type="float">
            <text:p>2515844</text:p>
          </table:table-cell>
          <table:table-cell office:value-type="float" office:value="2517046" calcext:value-type="float">
            <text:p>25170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444" calcext:value-type="float">
            <text:p>2517444</text:p>
          </table:table-cell>
          <table:table-cell office:value-type="float" office:value="2517641" calcext:value-type="float">
            <text:p>25176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634" calcext:value-type="float">
            <text:p>2517634</text:p>
          </table:table-cell>
          <table:table-cell office:value-type="float" office:value="2517915" calcext:value-type="float">
            <text:p>25179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041" calcext:value-type="float">
            <text:p>2518041</text:p>
          </table:table-cell>
          <table:table-cell office:value-type="float" office:value="2519231" calcext:value-type="float">
            <text:p>25192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9420" calcext:value-type="float">
            <text:p>2519420</text:p>
          </table:table-cell>
          <table:table-cell office:value-type="float" office:value="2520322" calcext:value-type="float">
            <text:p>25203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0992" calcext:value-type="float">
            <text:p>2520992</text:p>
          </table:table-cell>
          <table:table-cell office:value-type="float" office:value="2521207" calcext:value-type="float">
            <text:p>25212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1351" calcext:value-type="float">
            <text:p>2521351</text:p>
          </table:table-cell>
          <table:table-cell office:value-type="float" office:value="2521776" calcext:value-type="float">
            <text:p>25217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1847" calcext:value-type="float">
            <text:p>2521847</text:p>
          </table:table-cell>
          <table:table-cell office:value-type="float" office:value="2522488" calcext:value-type="float">
            <text:p>25224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2598" calcext:value-type="float">
            <text:p>2522598</text:p>
          </table:table-cell>
          <table:table-cell office:value-type="float" office:value="2522753" calcext:value-type="float">
            <text:p>25227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2971" calcext:value-type="float">
            <text:p>2522971</text:p>
          </table:table-cell>
          <table:table-cell office:value-type="float" office:value="2523603" calcext:value-type="float">
            <text:p>25236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3929" calcext:value-type="float">
            <text:p>2523929</text:p>
          </table:table-cell>
          <table:table-cell office:value-type="float" office:value="2524195" calcext:value-type="float">
            <text:p>25241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4388" calcext:value-type="float">
            <text:p>2524388</text:p>
          </table:table-cell>
          <table:table-cell office:value-type="float" office:value="2524864" calcext:value-type="float">
            <text:p>25248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165" calcext:value-type="float">
            <text:p>2525165</text:p>
          </table:table-cell>
          <table:table-cell office:value-type="float" office:value="2525869" calcext:value-type="float">
            <text:p>25258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904" calcext:value-type="float">
            <text:p>2525904</text:p>
          </table:table-cell>
          <table:table-cell office:value-type="float" office:value="2527286" calcext:value-type="float">
            <text:p>25272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7299" calcext:value-type="float">
            <text:p>2527299</text:p>
          </table:table-cell>
          <table:table-cell office:value-type="float" office:value="2527640" calcext:value-type="float">
            <text:p>25276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7748" calcext:value-type="float">
            <text:p>2527748</text:p>
          </table:table-cell>
          <table:table-cell office:value-type="float" office:value="2528566" calcext:value-type="float">
            <text:p>25285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8568" calcext:value-type="float">
            <text:p>2528568</text:p>
          </table:table-cell>
          <table:table-cell office:value-type="float" office:value="2529068" calcext:value-type="float">
            <text:p>25290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9546" calcext:value-type="float">
            <text:p>2529546</text:p>
          </table:table-cell>
          <table:table-cell office:value-type="float" office:value="2529833" calcext:value-type="float">
            <text:p>25298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0119" calcext:value-type="float">
            <text:p>2530119</text:p>
          </table:table-cell>
          <table:table-cell office:value-type="float" office:value="2530961" calcext:value-type="float">
            <text:p>25309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0958" calcext:value-type="float">
            <text:p>2530958</text:p>
          </table:table-cell>
          <table:table-cell office:value-type="float" office:value="2532076" calcext:value-type="float">
            <text:p>25320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2239" calcext:value-type="float">
            <text:p>2532239</text:p>
          </table:table-cell>
          <table:table-cell office:value-type="float" office:value="2533033" calcext:value-type="float">
            <text:p>25330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3035" calcext:value-type="float">
            <text:p>2533035</text:p>
          </table:table-cell>
          <table:table-cell office:value-type="float" office:value="2534186" calcext:value-type="float">
            <text:p>25341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4334" calcext:value-type="float">
            <text:p>2534334</text:p>
          </table:table-cell>
          <table:table-cell office:value-type="float" office:value="2535212" calcext:value-type="float">
            <text:p>25352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5497" calcext:value-type="float">
            <text:p>2535497</text:p>
          </table:table-cell>
          <table:table-cell office:value-type="float" office:value="2536429" calcext:value-type="float">
            <text:p>25364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6470" calcext:value-type="float">
            <text:p>2536470</text:p>
          </table:table-cell>
          <table:table-cell office:value-type="float" office:value="2537300" calcext:value-type="float">
            <text:p>25373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7374" calcext:value-type="float">
            <text:p>2537374</text:p>
          </table:table-cell>
          <table:table-cell office:value-type="float" office:value="2537751" calcext:value-type="float">
            <text:p>25377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7887" calcext:value-type="float">
            <text:p>2537887</text:p>
          </table:table-cell>
          <table:table-cell office:value-type="float" office:value="2539395" calcext:value-type="float">
            <text:p>25393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9659" calcext:value-type="float">
            <text:p>2539659</text:p>
          </table:table-cell>
          <table:table-cell office:value-type="float" office:value="2540615" calcext:value-type="float">
            <text:p>25406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0889" calcext:value-type="float">
            <text:p>2540889</text:p>
          </table:table-cell>
          <table:table-cell office:value-type="float" office:value="2542121" calcext:value-type="float">
            <text:p>25421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2289" calcext:value-type="float">
            <text:p>2542289</text:p>
          </table:table-cell>
          <table:table-cell office:value-type="float" office:value="2542903" calcext:value-type="float">
            <text:p>25429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3265" calcext:value-type="float">
            <text:p>2543265</text:p>
          </table:table-cell>
          <table:table-cell office:value-type="float" office:value="2543984" calcext:value-type="float">
            <text:p>25439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4040" calcext:value-type="float">
            <text:p>2544040</text:p>
          </table:table-cell>
          <table:table-cell office:value-type="float" office:value="2544345" calcext:value-type="float">
            <text:p>25443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4576" calcext:value-type="float">
            <text:p>2544576</text:p>
          </table:table-cell>
          <table:table-cell office:value-type="float" office:value="2545679" calcext:value-type="float">
            <text:p>25456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6152" calcext:value-type="float">
            <text:p>2546152</text:p>
          </table:table-cell>
          <table:table-cell office:value-type="float" office:value="2546607" calcext:value-type="float">
            <text:p>25466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6604" calcext:value-type="float">
            <text:p>2546604</text:p>
          </table:table-cell>
          <table:table-cell office:value-type="float" office:value="2547074" calcext:value-type="float">
            <text:p>25470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7120" calcext:value-type="float">
            <text:p>2547120</text:p>
          </table:table-cell>
          <table:table-cell office:value-type="float" office:value="2547662" calcext:value-type="float">
            <text:p>25476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7837" calcext:value-type="float">
            <text:p>2547837</text:p>
          </table:table-cell>
          <table:table-cell office:value-type="float" office:value="2548022" calcext:value-type="float">
            <text:p>25480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8041" calcext:value-type="float">
            <text:p>2548041</text:p>
          </table:table-cell>
          <table:table-cell office:value-type="float" office:value="2549300" calcext:value-type="float">
            <text:p>25493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9297" calcext:value-type="float">
            <text:p>2549297</text:p>
          </table:table-cell>
          <table:table-cell office:value-type="float" office:value="2549929" calcext:value-type="float">
            <text:p>25499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9926" calcext:value-type="float">
            <text:p>2549926</text:p>
          </table:table-cell>
          <table:table-cell office:value-type="float" office:value="2550609" calcext:value-type="float">
            <text:p>25506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0908" calcext:value-type="float">
            <text:p>2550908</text:p>
          </table:table-cell>
          <table:table-cell office:value-type="float" office:value="2551921" calcext:value-type="float">
            <text:p>25519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1925" calcext:value-type="float">
            <text:p>2551925</text:p>
          </table:table-cell>
          <table:table-cell office:value-type="float" office:value="2552845" calcext:value-type="float">
            <text:p>25528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2842" calcext:value-type="float">
            <text:p>2552842</text:p>
          </table:table-cell>
          <table:table-cell office:value-type="float" office:value="2555655" calcext:value-type="float">
            <text:p>25556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5666" calcext:value-type="float">
            <text:p>2555666</text:p>
          </table:table-cell>
          <table:table-cell office:value-type="float" office:value="2557735" calcext:value-type="float">
            <text:p>25577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7750" calcext:value-type="float">
            <text:p>2557750</text:p>
          </table:table-cell>
          <table:table-cell office:value-type="float" office:value="2558301" calcext:value-type="float">
            <text:p>25583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8559" calcext:value-type="float">
            <text:p>2558559</text:p>
          </table:table-cell>
          <table:table-cell office:value-type="float" office:value="2559551" calcext:value-type="float">
            <text:p>25595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717" calcext:value-type="float">
            <text:p>2559717</text:p>
          </table:table-cell>
          <table:table-cell office:value-type="float" office:value="2559923" calcext:value-type="float">
            <text:p>25599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986" calcext:value-type="float">
            <text:p>2559986</text:p>
          </table:table-cell>
          <table:table-cell office:value-type="float" office:value="2560894" calcext:value-type="float">
            <text:p>25608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1019" calcext:value-type="float">
            <text:p>2561019</text:p>
          </table:table-cell>
          <table:table-cell office:value-type="float" office:value="2561510" calcext:value-type="float">
            <text:p>25615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1593" calcext:value-type="float">
            <text:p>2561593</text:p>
          </table:table-cell>
          <table:table-cell office:value-type="float" office:value="2562495" calcext:value-type="float">
            <text:p>25624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2689" calcext:value-type="float">
            <text:p>2562689</text:p>
          </table:table-cell>
          <table:table-cell office:value-type="float" office:value="2563204" calcext:value-type="float">
            <text:p>25632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3208" calcext:value-type="float">
            <text:p>2563208</text:p>
          </table:table-cell>
          <table:table-cell office:value-type="float" office:value="2564035" calcext:value-type="float">
            <text:p>25640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158" calcext:value-type="float">
            <text:p>2564158</text:p>
          </table:table-cell>
          <table:table-cell office:value-type="float" office:value="2564586" calcext:value-type="float">
            <text:p>25645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583" calcext:value-type="float">
            <text:p>2564583</text:p>
          </table:table-cell>
          <table:table-cell office:value-type="float" office:value="2564834" calcext:value-type="float">
            <text:p>25648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972" calcext:value-type="float">
            <text:p>2564972</text:p>
          </table:table-cell>
          <table:table-cell office:value-type="float" office:value="2566681" calcext:value-type="float">
            <text:p>25666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782" calcext:value-type="float">
            <text:p>2566782</text:p>
          </table:table-cell>
          <table:table-cell office:value-type="float" office:value="2566919" calcext:value-type="float">
            <text:p>25669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7153" calcext:value-type="float">
            <text:p>2567153</text:p>
          </table:table-cell>
          <table:table-cell office:value-type="float" office:value="2568304" calcext:value-type="float">
            <text:p>25683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8477" calcext:value-type="float">
            <text:p>2568477</text:p>
          </table:table-cell>
          <table:table-cell office:value-type="float" office:value="2569064" calcext:value-type="float">
            <text:p>25690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9478" calcext:value-type="float">
            <text:p>2569478</text:p>
          </table:table-cell>
          <table:table-cell office:value-type="float" office:value="2572276" calcext:value-type="float">
            <text:p>257227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1104" calcext:value-type="float">
            <text:p>2571104</text:p>
          </table:table-cell>
          <table:table-cell office:value-type="float" office:value="2572015" calcext:value-type="float">
            <text:p>25720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2047" calcext:value-type="float">
            <text:p>2572047</text:p>
          </table:table-cell>
          <table:table-cell office:value-type="float" office:value="2572511" calcext:value-type="float">
            <text:p>25725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2508" calcext:value-type="float">
            <text:p>2572508</text:p>
          </table:table-cell>
          <table:table-cell office:value-type="float" office:value="2573428" calcext:value-type="float">
            <text:p>25734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3597" calcext:value-type="float">
            <text:p>2573597</text:p>
          </table:table-cell>
          <table:table-cell office:value-type="float" office:value="2575786" calcext:value-type="float">
            <text:p>25757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060" calcext:value-type="float">
            <text:p>2576060</text:p>
          </table:table-cell>
          <table:table-cell office:value-type="float" office:value="2578291" calcext:value-type="float">
            <text:p>25782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8415" calcext:value-type="float">
            <text:p>2578415</text:p>
          </table:table-cell>
          <table:table-cell office:value-type="float" office:value="2579401" calcext:value-type="float">
            <text:p>25794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562" calcext:value-type="float">
            <text:p>2579562</text:p>
          </table:table-cell>
          <table:table-cell office:value-type="float" office:value="2581268" calcext:value-type="float">
            <text:p>25812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1332" calcext:value-type="float">
            <text:p>2581332</text:p>
          </table:table-cell>
          <table:table-cell office:value-type="float" office:value="2582555" calcext:value-type="float">
            <text:p>25825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2559" calcext:value-type="float">
            <text:p>2582559</text:p>
          </table:table-cell>
          <table:table-cell office:value-type="float" office:value="2583848" calcext:value-type="float">
            <text:p>25838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4032" calcext:value-type="float">
            <text:p>2584032</text:p>
          </table:table-cell>
          <table:table-cell office:value-type="float" office:value="2585195" calcext:value-type="float">
            <text:p>25851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373" calcext:value-type="float">
            <text:p>2585373</text:p>
          </table:table-cell>
          <table:table-cell office:value-type="float" office:value="2585777" calcext:value-type="float">
            <text:p>25857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890" calcext:value-type="float">
            <text:p>2585890</text:p>
          </table:table-cell>
          <table:table-cell office:value-type="float" office:value="2587806" calcext:value-type="float">
            <text:p>25878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7810" calcext:value-type="float">
            <text:p>2587810</text:p>
          </table:table-cell>
          <table:table-cell office:value-type="float" office:value="2588958" calcext:value-type="float">
            <text:p>25889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9020" calcext:value-type="float">
            <text:p>2589020</text:p>
          </table:table-cell>
          <table:table-cell office:value-type="float" office:value="2590108" calcext:value-type="float">
            <text:p>25901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0269" calcext:value-type="float">
            <text:p>2590269</text:p>
          </table:table-cell>
          <table:table-cell office:value-type="float" office:value="2590856" calcext:value-type="float">
            <text:p>25908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1143" calcext:value-type="float">
            <text:p>2591143</text:p>
          </table:table-cell>
          <table:table-cell office:value-type="float" office:value="2592099" calcext:value-type="float">
            <text:p>25920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2256" calcext:value-type="float">
            <text:p>2592256</text:p>
          </table:table-cell>
          <table:table-cell office:value-type="float" office:value="2593101" calcext:value-type="float">
            <text:p>25931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3098" calcext:value-type="float">
            <text:p>2593098</text:p>
          </table:table-cell>
          <table:table-cell office:value-type="float" office:value="2594147" calcext:value-type="float">
            <text:p>25941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4181" calcext:value-type="float">
            <text:p>2594181</text:p>
          </table:table-cell>
          <table:table-cell office:value-type="float" office:value="2594924" calcext:value-type="float">
            <text:p>25949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5019" calcext:value-type="float">
            <text:p>2595019</text:p>
          </table:table-cell>
          <table:table-cell office:value-type="float" office:value="2595388" calcext:value-type="float">
            <text:p>25953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5534" calcext:value-type="float">
            <text:p>2595534</text:p>
          </table:table-cell>
          <table:table-cell office:value-type="float" office:value="2596067" calcext:value-type="float">
            <text:p>25960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6157" calcext:value-type="float">
            <text:p>2596157</text:p>
          </table:table-cell>
          <table:table-cell office:value-type="float" office:value="2597485" calcext:value-type="float">
            <text:p>25974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7573" calcext:value-type="float">
            <text:p>2597573</text:p>
          </table:table-cell>
          <table:table-cell office:value-type="float" office:value="2599270" calcext:value-type="float">
            <text:p>25992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9454" calcext:value-type="float">
            <text:p>2599454</text:p>
          </table:table-cell>
          <table:table-cell office:value-type="float" office:value="2601097" calcext:value-type="float">
            <text:p>26010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1232" calcext:value-type="float">
            <text:p>2601232</text:p>
          </table:table-cell>
          <table:table-cell office:value-type="float" office:value="2602149" calcext:value-type="float">
            <text:p>26021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2399" calcext:value-type="float">
            <text:p>2602399</text:p>
          </table:table-cell>
          <table:table-cell office:value-type="float" office:value="2603595" calcext:value-type="float">
            <text:p>26035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3823" calcext:value-type="float">
            <text:p>2603823</text:p>
          </table:table-cell>
          <table:table-cell office:value-type="float" office:value="2604590" calcext:value-type="float">
            <text:p>26045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4587" calcext:value-type="float">
            <text:p>2604587</text:p>
          </table:table-cell>
          <table:table-cell office:value-type="float" office:value="2605420" calcext:value-type="float">
            <text:p>26054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417" calcext:value-type="float">
            <text:p>2605417</text:p>
          </table:table-cell>
          <table:table-cell office:value-type="float" office:value="2606349" calcext:value-type="float">
            <text:p>26063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6346" calcext:value-type="float">
            <text:p>2606346</text:p>
          </table:table-cell>
          <table:table-cell office:value-type="float" office:value="2607389" calcext:value-type="float">
            <text:p>26073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7431" calcext:value-type="float">
            <text:p>2607431</text:p>
          </table:table-cell>
          <table:table-cell office:value-type="float" office:value="2609071" calcext:value-type="float">
            <text:p>26090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9119" calcext:value-type="float">
            <text:p>2609119</text:p>
          </table:table-cell>
          <table:table-cell office:value-type="float" office:value="2610174" calcext:value-type="float">
            <text:p>26101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354" calcext:value-type="float">
            <text:p>2610354</text:p>
          </table:table-cell>
          <table:table-cell office:value-type="float" office:value="2610695" calcext:value-type="float">
            <text:p>26106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743" calcext:value-type="float">
            <text:p>2610743</text:p>
          </table:table-cell>
          <table:table-cell office:value-type="float" office:value="2611303" calcext:value-type="float">
            <text:p>26113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1440" calcext:value-type="float">
            <text:p>2611440</text:p>
          </table:table-cell>
          <table:table-cell office:value-type="float" office:value="2611712" calcext:value-type="float">
            <text:p>26117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1709" calcext:value-type="float">
            <text:p>2611709</text:p>
          </table:table-cell>
          <table:table-cell office:value-type="float" office:value="2612113" calcext:value-type="float">
            <text:p>26121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2241" calcext:value-type="float">
            <text:p>2612241</text:p>
          </table:table-cell>
          <table:table-cell office:value-type="float" office:value="2612633" calcext:value-type="float">
            <text:p>26126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2639" calcext:value-type="float">
            <text:p>2612639</text:p>
          </table:table-cell>
          <table:table-cell office:value-type="float" office:value="2613013" calcext:value-type="float">
            <text:p>26130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136" calcext:value-type="float">
            <text:p>2613136</text:p>
          </table:table-cell>
          <table:table-cell office:value-type="float" office:value="2613396" calcext:value-type="float">
            <text:p>26133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511" calcext:value-type="float">
            <text:p>2613511</text:p>
          </table:table-cell>
          <table:table-cell office:value-type="float" office:value="2613825" calcext:value-type="float">
            <text:p>26138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838" calcext:value-type="float">
            <text:p>2613838</text:p>
          </table:table-cell>
          <table:table-cell office:value-type="float" office:value="2614104" calcext:value-type="float">
            <text:p>26141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4157" calcext:value-type="float">
            <text:p>2614157</text:p>
          </table:table-cell>
          <table:table-cell office:value-type="float" office:value="2614570" calcext:value-type="float">
            <text:p>26145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4694" calcext:value-type="float">
            <text:p>2614694</text:p>
          </table:table-cell>
          <table:table-cell office:value-type="float" office:value="2615620" calcext:value-type="float">
            <text:p>26156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5661" calcext:value-type="float">
            <text:p>2615661</text:p>
          </table:table-cell>
          <table:table-cell office:value-type="float" office:value="2616095" calcext:value-type="float">
            <text:p>26160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6325" calcext:value-type="float">
            <text:p>2616325</text:p>
          </table:table-cell>
          <table:table-cell office:value-type="float" office:value="2616465" calcext:value-type="float">
            <text:p>26164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6470" calcext:value-type="float">
            <text:p>2616470</text:p>
          </table:table-cell>
          <table:table-cell office:value-type="float" office:value="2617537" calcext:value-type="float">
            <text:p>26175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7595" calcext:value-type="float">
            <text:p>2617595</text:p>
          </table:table-cell>
          <table:table-cell office:value-type="float" office:value="2618545" calcext:value-type="float">
            <text:p>26185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8550" calcext:value-type="float">
            <text:p>2618550</text:p>
          </table:table-cell>
          <table:table-cell office:value-type="float" office:value="2619650" calcext:value-type="float">
            <text:p>26196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9659" calcext:value-type="float">
            <text:p>2619659</text:p>
          </table:table-cell>
          <table:table-cell office:value-type="float" office:value="2620447" calcext:value-type="float">
            <text:p>26204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0654" calcext:value-type="float">
            <text:p>2620654</text:p>
          </table:table-cell>
          <table:table-cell office:value-type="float" office:value="2621016" calcext:value-type="float">
            <text:p>26210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1064" calcext:value-type="float">
            <text:p>2621064</text:p>
          </table:table-cell>
          <table:table-cell office:value-type="float" office:value="2621495" calcext:value-type="float">
            <text:p>26214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1661" calcext:value-type="float">
            <text:p>2621661</text:p>
          </table:table-cell>
          <table:table-cell office:value-type="float" office:value="2623166" calcext:value-type="float">
            <text:p>26231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460" calcext:value-type="float">
            <text:p>2623460</text:p>
          </table:table-cell>
          <table:table-cell office:value-type="float" office:value="2624014" calcext:value-type="float">
            <text:p>26240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4022" calcext:value-type="float">
            <text:p>2624022</text:p>
          </table:table-cell>
          <table:table-cell office:value-type="float" office:value="2624189" calcext:value-type="float">
            <text:p>26241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4350" calcext:value-type="float">
            <text:p>2624350</text:p>
          </table:table-cell>
          <table:table-cell office:value-type="float" office:value="2625144" calcext:value-type="float">
            <text:p>26251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527" calcext:value-type="float">
            <text:p>2625527</text:p>
          </table:table-cell>
          <table:table-cell office:value-type="float" office:value="2627110" calcext:value-type="float">
            <text:p>26271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194" calcext:value-type="float">
            <text:p>2627194</text:p>
          </table:table-cell>
          <table:table-cell office:value-type="float" office:value="2627868" calcext:value-type="float">
            <text:p>26278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865" calcext:value-type="float">
            <text:p>2627865</text:p>
          </table:table-cell>
          <table:table-cell office:value-type="float" office:value="2629349" calcext:value-type="float">
            <text:p>26293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9376" calcext:value-type="float">
            <text:p>2629376</text:p>
          </table:table-cell>
          <table:table-cell office:value-type="float" office:value="2630149" calcext:value-type="float">
            <text:p>26301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0146" calcext:value-type="float">
            <text:p>2630146</text:p>
          </table:table-cell>
          <table:table-cell office:value-type="float" office:value="2631147" calcext:value-type="float">
            <text:p>26311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1178" calcext:value-type="float">
            <text:p>2631178</text:p>
          </table:table-cell>
          <table:table-cell office:value-type="float" office:value="2632008" calcext:value-type="float">
            <text:p>26320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2014" calcext:value-type="float">
            <text:p>2632014</text:p>
          </table:table-cell>
          <table:table-cell office:value-type="float" office:value="2632886" calcext:value-type="float">
            <text:p>26328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3076" calcext:value-type="float">
            <text:p>2633076</text:p>
          </table:table-cell>
          <table:table-cell office:value-type="float" office:value="2634386" calcext:value-type="float">
            <text:p>26343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580" calcext:value-type="float">
            <text:p>2634580</text:p>
          </table:table-cell>
          <table:table-cell office:value-type="float" office:value="2635533" calcext:value-type="float">
            <text:p>26355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5733" calcext:value-type="float">
            <text:p>2635733</text:p>
          </table:table-cell>
          <table:table-cell office:value-type="float" office:value="2637094" calcext:value-type="float">
            <text:p>26370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7126" calcext:value-type="float">
            <text:p>2637126</text:p>
          </table:table-cell>
          <table:table-cell office:value-type="float" office:value="2638439" calcext:value-type="float">
            <text:p>26384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504" calcext:value-type="float">
            <text:p>2638504</text:p>
          </table:table-cell>
          <table:table-cell office:value-type="float" office:value="2639526" calcext:value-type="float">
            <text:p>26395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9631" calcext:value-type="float">
            <text:p>2639631</text:p>
          </table:table-cell>
          <table:table-cell office:value-type="float" office:value="2640530" calcext:value-type="float">
            <text:p>26405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0678" calcext:value-type="float">
            <text:p>2640678</text:p>
          </table:table-cell>
          <table:table-cell office:value-type="float" office:value="2642351" calcext:value-type="float">
            <text:p>26423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2750" calcext:value-type="float">
            <text:p>2642750</text:p>
          </table:table-cell>
          <table:table-cell office:value-type="float" office:value="2643391" calcext:value-type="float">
            <text:p>26433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3670" calcext:value-type="float">
            <text:p>2643670</text:p>
          </table:table-cell>
          <table:table-cell office:value-type="float" office:value="2644920" calcext:value-type="float">
            <text:p>26449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5098" calcext:value-type="float">
            <text:p>2645098</text:p>
          </table:table-cell>
          <table:table-cell office:value-type="float" office:value="2646552" calcext:value-type="float">
            <text:p>26465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6604" calcext:value-type="float">
            <text:p>2646604</text:p>
          </table:table-cell>
          <table:table-cell office:value-type="float" office:value="2646987" calcext:value-type="float">
            <text:p>26469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139" calcext:value-type="float">
            <text:p>2647139</text:p>
          </table:table-cell>
          <table:table-cell office:value-type="float" office:value="2647930" calcext:value-type="float">
            <text:p>26479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920" calcext:value-type="float">
            <text:p>2647920</text:p>
          </table:table-cell>
          <table:table-cell office:value-type="float" office:value="2648405" calcext:value-type="float">
            <text:p>26484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8408" calcext:value-type="float">
            <text:p>2648408</text:p>
          </table:table-cell>
          <table:table-cell office:value-type="float" office:value="2649292" calcext:value-type="float">
            <text:p>26492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9289" calcext:value-type="float">
            <text:p>2649289</text:p>
          </table:table-cell>
          <table:table-cell office:value-type="float" office:value="2650158" calcext:value-type="float">
            <text:p>26501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0188" calcext:value-type="float">
            <text:p>2650188</text:p>
          </table:table-cell>
          <table:table-cell office:value-type="float" office:value="2651180" calcext:value-type="float">
            <text:p>26511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785" calcext:value-type="float">
            <text:p>2651785</text:p>
          </table:table-cell>
          <table:table-cell office:value-type="float" office:value="2652972" calcext:value-type="float">
            <text:p>26529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2988" calcext:value-type="float">
            <text:p>2652988</text:p>
          </table:table-cell>
          <table:table-cell office:value-type="float" office:value="2656299" calcext:value-type="float">
            <text:p>26562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6604" calcext:value-type="float">
            <text:p>2656604</text:p>
          </table:table-cell>
          <table:table-cell office:value-type="float" office:value="2657215" calcext:value-type="float">
            <text:p>26572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7252" calcext:value-type="float">
            <text:p>2657252</text:p>
          </table:table-cell>
          <table:table-cell office:value-type="float" office:value="2657923" calcext:value-type="float">
            <text:p>26579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7916" calcext:value-type="float">
            <text:p>2657916</text:p>
          </table:table-cell>
          <table:table-cell office:value-type="float" office:value="2658380" calcext:value-type="float">
            <text:p>26583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382" calcext:value-type="float">
            <text:p>2658382</text:p>
          </table:table-cell>
          <table:table-cell office:value-type="float" office:value="2658678" calcext:value-type="float">
            <text:p>26586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868" calcext:value-type="float">
            <text:p>2658868</text:p>
          </table:table-cell>
          <table:table-cell office:value-type="float" office:value="2659410" calcext:value-type="float">
            <text:p>26594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9700" calcext:value-type="float">
            <text:p>2659700</text:p>
          </table:table-cell>
          <table:table-cell office:value-type="float" office:value="2660086" calcext:value-type="float">
            <text:p>26600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070" calcext:value-type="float">
            <text:p>2660070</text:p>
          </table:table-cell>
          <table:table-cell office:value-type="float" office:value="2660387" calcext:value-type="float">
            <text:p>26603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750" calcext:value-type="float">
            <text:p>2660750</text:p>
          </table:table-cell>
          <table:table-cell office:value-type="float" office:value="2662462" calcext:value-type="float">
            <text:p>26624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2466" calcext:value-type="float">
            <text:p>2662466</text:p>
          </table:table-cell>
          <table:table-cell office:value-type="float" office:value="2663116" calcext:value-type="float">
            <text:p>26631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120" calcext:value-type="float">
            <text:p>2663120</text:p>
          </table:table-cell>
          <table:table-cell office:value-type="float" office:value="2663539" calcext:value-type="float">
            <text:p>26635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536" calcext:value-type="float">
            <text:p>2663536</text:p>
          </table:table-cell>
          <table:table-cell office:value-type="float" office:value="2663841" calcext:value-type="float">
            <text:p>26638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853" calcext:value-type="float">
            <text:p>2663853</text:p>
          </table:table-cell>
          <table:table-cell office:value-type="float" office:value="2664107" calcext:value-type="float">
            <text:p>26641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120" calcext:value-type="float">
            <text:p>2664120</text:p>
          </table:table-cell>
          <table:table-cell office:value-type="float" office:value="2664422" calcext:value-type="float">
            <text:p>26644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451" calcext:value-type="float">
            <text:p>2664451</text:p>
          </table:table-cell>
          <table:table-cell office:value-type="float" office:value="2665284" calcext:value-type="float">
            <text:p>26652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5350" calcext:value-type="float">
            <text:p>2665350</text:p>
          </table:table-cell>
          <table:table-cell office:value-type="float" office:value="2666327" calcext:value-type="float">
            <text:p>26663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6449" calcext:value-type="float">
            <text:p>2666449</text:p>
          </table:table-cell>
          <table:table-cell office:value-type="float" office:value="2667450" calcext:value-type="float">
            <text:p>26674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7667" calcext:value-type="float">
            <text:p>2667667</text:p>
          </table:table-cell>
          <table:table-cell office:value-type="float" office:value="2668083" calcext:value-type="float">
            <text:p>26680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8389" calcext:value-type="float">
            <text:p>2668389</text:p>
          </table:table-cell>
          <table:table-cell office:value-type="float" office:value="2669507" calcext:value-type="float">
            <text:p>26695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622" calcext:value-type="float">
            <text:p>2669622</text:p>
          </table:table-cell>
          <table:table-cell office:value-type="float" office:value="2669966" calcext:value-type="float">
            <text:p>26699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992" calcext:value-type="float">
            <text:p>2669992</text:p>
          </table:table-cell>
          <table:table-cell office:value-type="float" office:value="2670717" calcext:value-type="float">
            <text:p>26707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0714" calcext:value-type="float">
            <text:p>2670714</text:p>
          </table:table-cell>
          <table:table-cell office:value-type="float" office:value="2671601" calcext:value-type="float">
            <text:p>26716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601" calcext:value-type="float">
            <text:p>2671601</text:p>
          </table:table-cell>
          <table:table-cell office:value-type="float" office:value="2672986" calcext:value-type="float">
            <text:p>26729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2991" calcext:value-type="float">
            <text:p>2672991</text:p>
          </table:table-cell>
          <table:table-cell office:value-type="float" office:value="2673893" calcext:value-type="float">
            <text:p>26738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4288" calcext:value-type="float">
            <text:p>2674288</text:p>
          </table:table-cell>
          <table:table-cell office:value-type="float" office:value="2675064" calcext:value-type="float">
            <text:p>26750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5078" calcext:value-type="float">
            <text:p>2675078</text:p>
          </table:table-cell>
          <table:table-cell office:value-type="float" office:value="2675464" calcext:value-type="float">
            <text:p>26754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5589" calcext:value-type="float">
            <text:p>2675589</text:p>
          </table:table-cell>
          <table:table-cell office:value-type="float" office:value="2676290" calcext:value-type="float">
            <text:p>26762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6633" calcext:value-type="float">
            <text:p>2676633</text:p>
          </table:table-cell>
          <table:table-cell office:value-type="float" office:value="2677508" calcext:value-type="float">
            <text:p>26775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7505" calcext:value-type="float">
            <text:p>2677505</text:p>
          </table:table-cell>
          <table:table-cell office:value-type="float" office:value="2679061" calcext:value-type="float">
            <text:p>26790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0164" calcext:value-type="float">
            <text:p>2680164</text:p>
          </table:table-cell>
          <table:table-cell office:value-type="float" office:value="2680478" calcext:value-type="float">
            <text:p>26804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1043" calcext:value-type="float">
            <text:p>2681043</text:p>
          </table:table-cell>
          <table:table-cell office:value-type="float" office:value="2681873" calcext:value-type="float">
            <text:p>26818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1870" calcext:value-type="float">
            <text:p>2681870</text:p>
          </table:table-cell>
          <table:table-cell office:value-type="float" office:value="2682241" calcext:value-type="float">
            <text:p>268224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2596" calcext:value-type="float">
            <text:p>2682596</text:p>
          </table:table-cell>
          <table:table-cell office:value-type="float" office:value="2683162" calcext:value-type="float">
            <text:p>26831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3289" calcext:value-type="float">
            <text:p>2683289</text:p>
          </table:table-cell>
          <table:table-cell office:value-type="float" office:value="2684242" calcext:value-type="float">
            <text:p>26842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4402" calcext:value-type="float">
            <text:p>2684402</text:p>
          </table:table-cell>
          <table:table-cell office:value-type="float" office:value="2685181" calcext:value-type="float">
            <text:p>26851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5178" calcext:value-type="float">
            <text:p>2685178</text:p>
          </table:table-cell>
          <table:table-cell office:value-type="float" office:value="2685978" calcext:value-type="float">
            <text:p>26859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5975" calcext:value-type="float">
            <text:p>2685975</text:p>
          </table:table-cell>
          <table:table-cell office:value-type="float" office:value="2686829" calcext:value-type="float">
            <text:p>26868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6826" calcext:value-type="float">
            <text:p>2686826</text:p>
          </table:table-cell>
          <table:table-cell office:value-type="float" office:value="2687863" calcext:value-type="float">
            <text:p>26878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8038" calcext:value-type="float">
            <text:p>2688038</text:p>
          </table:table-cell>
          <table:table-cell office:value-type="float" office:value="2689117" calcext:value-type="float">
            <text:p>26891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9288" calcext:value-type="float">
            <text:p>2689288</text:p>
          </table:table-cell>
          <table:table-cell office:value-type="float" office:value="2690346" calcext:value-type="float">
            <text:p>26903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0563" calcext:value-type="float">
            <text:p>2690563</text:p>
          </table:table-cell>
          <table:table-cell office:value-type="float" office:value="2691606" calcext:value-type="float">
            <text:p>26916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652" calcext:value-type="float">
            <text:p>2691652</text:p>
          </table:table-cell>
          <table:table-cell office:value-type="float" office:value="2692830" calcext:value-type="float">
            <text:p>26928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2836" calcext:value-type="float">
            <text:p>2692836</text:p>
          </table:table-cell>
          <table:table-cell office:value-type="float" office:value="2693681" calcext:value-type="float">
            <text:p>26936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3875" calcext:value-type="float">
            <text:p>2693875</text:p>
          </table:table-cell>
          <table:table-cell office:value-type="float" office:value="2695308" calcext:value-type="float">
            <text:p>26953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5795" calcext:value-type="float">
            <text:p>2695795</text:p>
          </table:table-cell>
          <table:table-cell office:value-type="float" office:value="2697108" calcext:value-type="float">
            <text:p>26971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7105" calcext:value-type="float">
            <text:p>2697105</text:p>
          </table:table-cell>
          <table:table-cell office:value-type="float" office:value="2698472" calcext:value-type="float">
            <text:p>26984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8596" calcext:value-type="float">
            <text:p>2698596</text:p>
          </table:table-cell>
          <table:table-cell office:value-type="float" office:value="2699288" calcext:value-type="float">
            <text:p>26992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9551" calcext:value-type="float">
            <text:p>2699551</text:p>
          </table:table-cell>
          <table:table-cell office:value-type="float" office:value="2700267" calcext:value-type="float">
            <text:p>27002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0264" calcext:value-type="float">
            <text:p>2700264</text:p>
          </table:table-cell>
          <table:table-cell office:value-type="float" office:value="2701436" calcext:value-type="float">
            <text:p>27014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474" calcext:value-type="float">
            <text:p>2701474</text:p>
          </table:table-cell>
          <table:table-cell office:value-type="float" office:value="2702736" calcext:value-type="float">
            <text:p>27027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2834" calcext:value-type="float">
            <text:p>2702834</text:p>
          </table:table-cell>
          <table:table-cell office:value-type="float" office:value="2703769" calcext:value-type="float">
            <text:p>27037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3774" calcext:value-type="float">
            <text:p>2703774</text:p>
          </table:table-cell>
          <table:table-cell office:value-type="float" office:value="2704607" calcext:value-type="float">
            <text:p>27046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4614" calcext:value-type="float">
            <text:p>2704614</text:p>
          </table:table-cell>
          <table:table-cell office:value-type="float" office:value="2705681" calcext:value-type="float">
            <text:p>27056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5882" calcext:value-type="float">
            <text:p>2705882</text:p>
          </table:table-cell>
          <table:table-cell office:value-type="float" office:value="2706268" calcext:value-type="float">
            <text:p>27062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6406" calcext:value-type="float">
            <text:p>2706406</text:p>
          </table:table-cell>
          <table:table-cell office:value-type="float" office:value="2707350" calcext:value-type="float">
            <text:p>27073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7384" calcext:value-type="float">
            <text:p>2707384</text:p>
          </table:table-cell>
          <table:table-cell office:value-type="float" office:value="2709165" calcext:value-type="float">
            <text:p>27091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9162" calcext:value-type="float">
            <text:p>2709162</text:p>
          </table:table-cell>
          <table:table-cell office:value-type="float" office:value="2709860" calcext:value-type="float">
            <text:p>27098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9873" calcext:value-type="float">
            <text:p>2709873</text:p>
          </table:table-cell>
          <table:table-cell office:value-type="float" office:value="2710595" calcext:value-type="float">
            <text:p>27105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0607" calcext:value-type="float">
            <text:p>2710607</text:p>
          </table:table-cell>
          <table:table-cell office:value-type="float" office:value="2710966" calcext:value-type="float">
            <text:p>27109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1227" calcext:value-type="float">
            <text:p>2711227</text:p>
          </table:table-cell>
          <table:table-cell office:value-type="float" office:value="2713788" calcext:value-type="float">
            <text:p>27137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3876" calcext:value-type="float">
            <text:p>2713876</text:p>
          </table:table-cell>
          <table:table-cell office:value-type="float" office:value="2714718" calcext:value-type="float">
            <text:p>27147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4977" calcext:value-type="float">
            <text:p>2714977</text:p>
          </table:table-cell>
          <table:table-cell office:value-type="float" office:value="2715375" calcext:value-type="float">
            <text:p>27153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5471" calcext:value-type="float">
            <text:p>2715471</text:p>
          </table:table-cell>
          <table:table-cell office:value-type="float" office:value="2716700" calcext:value-type="float">
            <text:p>27167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6832" calcext:value-type="float">
            <text:p>2716832</text:p>
          </table:table-cell>
          <table:table-cell office:value-type="float" office:value="2717557" calcext:value-type="float">
            <text:p>27175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7638" calcext:value-type="float">
            <text:p>2717638</text:p>
          </table:table-cell>
          <table:table-cell office:value-type="float" office:value="2718678" calcext:value-type="float">
            <text:p>27186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8741" calcext:value-type="float">
            <text:p>2718741</text:p>
          </table:table-cell>
          <table:table-cell office:value-type="float" office:value="2719070" calcext:value-type="float">
            <text:p>27190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9137" calcext:value-type="float">
            <text:p>2719137</text:p>
          </table:table-cell>
          <table:table-cell office:value-type="float" office:value="2720399" calcext:value-type="float">
            <text:p>27203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0460" calcext:value-type="float">
            <text:p>2720460</text:p>
          </table:table-cell>
          <table:table-cell office:value-type="float" office:value="2721458" calcext:value-type="float">
            <text:p>27214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1482" calcext:value-type="float">
            <text:p>2721482</text:p>
          </table:table-cell>
          <table:table-cell office:value-type="float" office:value="2722345" calcext:value-type="float">
            <text:p>27223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2366" calcext:value-type="float">
            <text:p>2722366</text:p>
          </table:table-cell>
          <table:table-cell office:value-type="float" office:value="2723370" calcext:value-type="float">
            <text:p>27233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3367" calcext:value-type="float">
            <text:p>2723367</text:p>
          </table:table-cell>
          <table:table-cell office:value-type="float" office:value="2724125" calcext:value-type="float">
            <text:p>27241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4226" calcext:value-type="float">
            <text:p>2724226</text:p>
          </table:table-cell>
          <table:table-cell office:value-type="float" office:value="2725260" calcext:value-type="float">
            <text:p>27252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5662" calcext:value-type="float">
            <text:p>2725662</text:p>
          </table:table-cell>
          <table:table-cell office:value-type="float" office:value="2726654" calcext:value-type="float">
            <text:p>27266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6789" calcext:value-type="float">
            <text:p>2726789</text:p>
          </table:table-cell>
          <table:table-cell office:value-type="float" office:value="2727064" calcext:value-type="float">
            <text:p>27270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7090" calcext:value-type="float">
            <text:p>2727090</text:p>
          </table:table-cell>
          <table:table-cell office:value-type="float" office:value="2728550" calcext:value-type="float">
            <text:p>27285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8713" calcext:value-type="float">
            <text:p>2728713</text:p>
          </table:table-cell>
          <table:table-cell office:value-type="float" office:value="2730257" calcext:value-type="float">
            <text:p>27302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0281" calcext:value-type="float">
            <text:p>2730281</text:p>
          </table:table-cell>
          <table:table-cell office:value-type="float" office:value="2731117" calcext:value-type="float">
            <text:p>27311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1146" calcext:value-type="float">
            <text:p>2731146</text:p>
          </table:table-cell>
          <table:table-cell office:value-type="float" office:value="2732774" calcext:value-type="float">
            <text:p>27327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2771" calcext:value-type="float">
            <text:p>2732771</text:p>
          </table:table-cell>
          <table:table-cell office:value-type="float" office:value="2733589" calcext:value-type="float">
            <text:p>27335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3586" calcext:value-type="float">
            <text:p>2733586</text:p>
          </table:table-cell>
          <table:table-cell office:value-type="float" office:value="2734530" calcext:value-type="float">
            <text:p>27345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4709" calcext:value-type="float">
            <text:p>2734709</text:p>
          </table:table-cell>
          <table:table-cell office:value-type="float" office:value="2735614" calcext:value-type="float">
            <text:p>27356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5873" calcext:value-type="float">
            <text:p>2735873</text:p>
          </table:table-cell>
          <table:table-cell office:value-type="float" office:value="2736922" calcext:value-type="float">
            <text:p>27369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045" calcext:value-type="float">
            <text:p>2737045</text:p>
          </table:table-cell>
          <table:table-cell office:value-type="float" office:value="2738529" calcext:value-type="float">
            <text:p>27385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8662" calcext:value-type="float">
            <text:p>2738662</text:p>
          </table:table-cell>
          <table:table-cell office:value-type="float" office:value="2739849" calcext:value-type="float">
            <text:p>27398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0370" calcext:value-type="float">
            <text:p>2740370</text:p>
          </table:table-cell>
          <table:table-cell office:value-type="float" office:value="2741143" calcext:value-type="float">
            <text:p>27411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1371" calcext:value-type="float">
            <text:p>2741371</text:p>
          </table:table-cell>
          <table:table-cell office:value-type="float" office:value="2742411" calcext:value-type="float">
            <text:p>27424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2563" calcext:value-type="float">
            <text:p>2742563</text:p>
          </table:table-cell>
          <table:table-cell office:value-type="float" office:value="2743270" calcext:value-type="float">
            <text:p>27432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3512" calcext:value-type="float">
            <text:p>2743512</text:p>
          </table:table-cell>
          <table:table-cell office:value-type="float" office:value="2744282" calcext:value-type="float">
            <text:p>27442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4318" calcext:value-type="float">
            <text:p>2744318</text:p>
          </table:table-cell>
          <table:table-cell office:value-type="float" office:value="2745412" calcext:value-type="float">
            <text:p>27454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5430" calcext:value-type="float">
            <text:p>2745430</text:p>
          </table:table-cell>
          <table:table-cell office:value-type="float" office:value="2746128" calcext:value-type="float">
            <text:p>27461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5726" calcext:value-type="float">
            <text:p>2745726</text:p>
          </table:table-cell>
          <table:table-cell office:value-type="float" office:value="2746157" calcext:value-type="float">
            <text:p>27461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6159" calcext:value-type="float">
            <text:p>2746159</text:p>
          </table:table-cell>
          <table:table-cell office:value-type="float" office:value="2746923" calcext:value-type="float">
            <text:p>27469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6954" calcext:value-type="float">
            <text:p>2746954</text:p>
          </table:table-cell>
          <table:table-cell office:value-type="float" office:value="2747598" calcext:value-type="float">
            <text:p>27475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7595" calcext:value-type="float">
            <text:p>2747595</text:p>
          </table:table-cell>
          <table:table-cell office:value-type="float" office:value="2748248" calcext:value-type="float">
            <text:p>27482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8245" calcext:value-type="float">
            <text:p>2748245</text:p>
          </table:table-cell>
          <table:table-cell office:value-type="float" office:value="2749198" calcext:value-type="float">
            <text:p>274919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9203" calcext:value-type="float">
            <text:p>2749203</text:p>
          </table:table-cell>
          <table:table-cell office:value-type="float" office:value="2750135" calcext:value-type="float">
            <text:p>27501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0132" calcext:value-type="float">
            <text:p>2750132</text:p>
          </table:table-cell>
          <table:table-cell office:value-type="float" office:value="2750992" calcext:value-type="float">
            <text:p>27509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1005" calcext:value-type="float">
            <text:p>2751005</text:p>
          </table:table-cell>
          <table:table-cell office:value-type="float" office:value="2751895" calcext:value-type="float">
            <text:p>27518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1898" calcext:value-type="float">
            <text:p>2751898</text:p>
          </table:table-cell>
          <table:table-cell office:value-type="float" office:value="2752644" calcext:value-type="float">
            <text:p>27526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2649" calcext:value-type="float">
            <text:p>2752649</text:p>
          </table:table-cell>
          <table:table-cell office:value-type="float" office:value="2754196" calcext:value-type="float">
            <text:p>27541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4193" calcext:value-type="float">
            <text:p>2754193</text:p>
          </table:table-cell>
          <table:table-cell office:value-type="float" office:value="2755722" calcext:value-type="float">
            <text:p>27557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5753" calcext:value-type="float">
            <text:p>2755753</text:p>
          </table:table-cell>
          <table:table-cell office:value-type="float" office:value="2756511" calcext:value-type="float">
            <text:p>27565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6731" calcext:value-type="float">
            <text:p>2756731</text:p>
          </table:table-cell>
          <table:table-cell office:value-type="float" office:value="2757708" calcext:value-type="float">
            <text:p>27577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705" calcext:value-type="float">
            <text:p>2757705</text:p>
          </table:table-cell>
          <table:table-cell office:value-type="float" office:value="2759210" calcext:value-type="float">
            <text:p>27592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9260" calcext:value-type="float">
            <text:p>2759260</text:p>
          </table:table-cell>
          <table:table-cell office:value-type="float" office:value="2760225" calcext:value-type="float">
            <text:p>27602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0283" calcext:value-type="float">
            <text:p>2760283</text:p>
          </table:table-cell>
          <table:table-cell office:value-type="float" office:value="2761053" calcext:value-type="float">
            <text:p>27610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1391" calcext:value-type="float">
            <text:p>2761391</text:p>
          </table:table-cell>
          <table:table-cell office:value-type="float" office:value="2762125" calcext:value-type="float">
            <text:p>27621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142" calcext:value-type="float">
            <text:p>2762142</text:p>
          </table:table-cell>
          <table:table-cell office:value-type="float" office:value="2763575" calcext:value-type="float">
            <text:p>27635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3602" calcext:value-type="float">
            <text:p>2763602</text:p>
          </table:table-cell>
          <table:table-cell office:value-type="float" office:value="2765596" calcext:value-type="float">
            <text:p>27655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5690" calcext:value-type="float">
            <text:p>2765690</text:p>
          </table:table-cell>
          <table:table-cell office:value-type="float" office:value="2767129" calcext:value-type="float">
            <text:p>27671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7271" calcext:value-type="float">
            <text:p>2767271</text:p>
          </table:table-cell>
          <table:table-cell office:value-type="float" office:value="2768305" calcext:value-type="float">
            <text:p>27683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8364" calcext:value-type="float">
            <text:p>2768364</text:p>
          </table:table-cell>
          <table:table-cell office:value-type="float" office:value="2769227" calcext:value-type="float">
            <text:p>27692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9239" calcext:value-type="float">
            <text:p>2769239</text:p>
          </table:table-cell>
          <table:table-cell office:value-type="float" office:value="2770075" calcext:value-type="float">
            <text:p>27700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0093" calcext:value-type="float">
            <text:p>2770093</text:p>
          </table:table-cell>
          <table:table-cell office:value-type="float" office:value="2770422" calcext:value-type="float">
            <text:p>27704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0426" calcext:value-type="float">
            <text:p>2770426</text:p>
          </table:table-cell>
          <table:table-cell office:value-type="float" office:value="2772069" calcext:value-type="float">
            <text:p>27720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137" calcext:value-type="float">
            <text:p>2772137</text:p>
          </table:table-cell>
          <table:table-cell office:value-type="float" office:value="2772724" calcext:value-type="float">
            <text:p>27727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950" calcext:value-type="float">
            <text:p>2772950</text:p>
          </table:table-cell>
          <table:table-cell office:value-type="float" office:value="2773417" calcext:value-type="float">
            <text:p>27734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3554" calcext:value-type="float">
            <text:p>2773554</text:p>
          </table:table-cell>
          <table:table-cell office:value-type="float" office:value="2774867" calcext:value-type="float">
            <text:p>27748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4857" calcext:value-type="float">
            <text:p>2774857</text:p>
          </table:table-cell>
          <table:table-cell office:value-type="float" office:value="2775759" calcext:value-type="float">
            <text:p>27757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5918" calcext:value-type="float">
            <text:p>2775918</text:p>
          </table:table-cell>
          <table:table-cell office:value-type="float" office:value="2776733" calcext:value-type="float">
            <text:p>27767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6720" calcext:value-type="float">
            <text:p>2776720</text:p>
          </table:table-cell>
          <table:table-cell office:value-type="float" office:value="2777373" calcext:value-type="float">
            <text:p>27773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494" calcext:value-type="float">
            <text:p>2777494</text:p>
          </table:table-cell>
          <table:table-cell office:value-type="float" office:value="2778666" calcext:value-type="float">
            <text:p>27786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8718" calcext:value-type="float">
            <text:p>2778718</text:p>
          </table:table-cell>
          <table:table-cell office:value-type="float" office:value="2779452" calcext:value-type="float">
            <text:p>27794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445" calcext:value-type="float">
            <text:p>2779445</text:p>
          </table:table-cell>
          <table:table-cell office:value-type="float" office:value="2780152" calcext:value-type="float">
            <text:p>27801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156" calcext:value-type="float">
            <text:p>2780156</text:p>
          </table:table-cell>
          <table:table-cell office:value-type="float" office:value="2781046" calcext:value-type="float">
            <text:p>27810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1059" calcext:value-type="float">
            <text:p>2781059</text:p>
          </table:table-cell>
          <table:table-cell office:value-type="float" office:value="2782087" calcext:value-type="float">
            <text:p>27820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2084" calcext:value-type="float">
            <text:p>2782084</text:p>
          </table:table-cell>
          <table:table-cell office:value-type="float" office:value="2782752" calcext:value-type="float">
            <text:p>27827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2766" calcext:value-type="float">
            <text:p>2782766</text:p>
          </table:table-cell>
          <table:table-cell office:value-type="float" office:value="2784079" calcext:value-type="float">
            <text:p>27840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4138" calcext:value-type="float">
            <text:p>2784138</text:p>
          </table:table-cell>
          <table:table-cell office:value-type="float" office:value="2785613" calcext:value-type="float">
            <text:p>27856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5802" calcext:value-type="float">
            <text:p>2785802</text:p>
          </table:table-cell>
          <table:table-cell office:value-type="float" office:value="2787382" calcext:value-type="float">
            <text:p>27873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460" calcext:value-type="float">
            <text:p>2787460</text:p>
          </table:table-cell>
          <table:table-cell office:value-type="float" office:value="2788950" calcext:value-type="float">
            <text:p>27889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9229" calcext:value-type="float">
            <text:p>2789229</text:p>
          </table:table-cell>
          <table:table-cell office:value-type="float" office:value="2790791" calcext:value-type="float">
            <text:p>27907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0852" calcext:value-type="float">
            <text:p>2790852</text:p>
          </table:table-cell>
          <table:table-cell office:value-type="float" office:value="2791820" calcext:value-type="float">
            <text:p>27918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1855" calcext:value-type="float">
            <text:p>2791855</text:p>
          </table:table-cell>
          <table:table-cell office:value-type="float" office:value="2792805" calcext:value-type="float">
            <text:p>27928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2811" calcext:value-type="float">
            <text:p>2792811</text:p>
          </table:table-cell>
          <table:table-cell office:value-type="float" office:value="2794004" calcext:value-type="float">
            <text:p>27940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4004" calcext:value-type="float">
            <text:p>2794004</text:p>
          </table:table-cell>
          <table:table-cell office:value-type="float" office:value="2795497" calcext:value-type="float">
            <text:p>27954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490" calcext:value-type="float">
            <text:p>2795490</text:p>
          </table:table-cell>
          <table:table-cell office:value-type="float" office:value="2796473" calcext:value-type="float">
            <text:p>27964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6470" calcext:value-type="float">
            <text:p>2796470</text:p>
          </table:table-cell>
          <table:table-cell office:value-type="float" office:value="2797474" calcext:value-type="float">
            <text:p>27974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7555" calcext:value-type="float">
            <text:p>2797555</text:p>
          </table:table-cell>
          <table:table-cell office:value-type="float" office:value="2798232" calcext:value-type="float">
            <text:p>27982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367" calcext:value-type="float">
            <text:p>2798367</text:p>
          </table:table-cell>
          <table:table-cell office:value-type="float" office:value="2798993" calcext:value-type="float">
            <text:p>279899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025" calcext:value-type="float">
            <text:p>2799025</text:p>
          </table:table-cell>
          <table:table-cell office:value-type="float" office:value="2799750" calcext:value-type="float">
            <text:p>27997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807" calcext:value-type="float">
            <text:p>2799807</text:p>
          </table:table-cell>
          <table:table-cell office:value-type="float" office:value="2801327" calcext:value-type="float">
            <text:p>28013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1505" calcext:value-type="float">
            <text:p>2801505</text:p>
          </table:table-cell>
          <table:table-cell office:value-type="float" office:value="2802413" calcext:value-type="float">
            <text:p>28024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2678" calcext:value-type="float">
            <text:p>2802678</text:p>
          </table:table-cell>
          <table:table-cell office:value-type="float" office:value="2804012" calcext:value-type="float">
            <text:p>28040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295" calcext:value-type="float">
            <text:p>2804295</text:p>
          </table:table-cell>
          <table:table-cell office:value-type="float" office:value="2805257" calcext:value-type="float">
            <text:p>28052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2170" calcext:value-type="float">
            <text:p>2812170</text:p>
          </table:table-cell>
          <table:table-cell office:value-type="float" office:value="2814110" calcext:value-type="float">
            <text:p>28141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190" calcext:value-type="float">
            <text:p>2814190</text:p>
          </table:table-cell>
          <table:table-cell office:value-type="float" office:value="2816796" calcext:value-type="float">
            <text:p>28167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7138" calcext:value-type="float">
            <text:p>2817138</text:p>
          </table:table-cell>
          <table:table-cell office:value-type="float" office:value="2817782" calcext:value-type="float">
            <text:p>28177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8114" calcext:value-type="float">
            <text:p>2818114</text:p>
          </table:table-cell>
          <table:table-cell office:value-type="float" office:value="2818995" calcext:value-type="float">
            <text:p>28189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9002" calcext:value-type="float">
            <text:p>2819002</text:p>
          </table:table-cell>
          <table:table-cell office:value-type="float" office:value="2820084" calcext:value-type="float">
            <text:p>28200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153" calcext:value-type="float">
            <text:p>2820153</text:p>
          </table:table-cell>
          <table:table-cell office:value-type="float" office:value="2822420" calcext:value-type="float">
            <text:p>28224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2611" calcext:value-type="float">
            <text:p>2822611</text:p>
          </table:table-cell>
          <table:table-cell office:value-type="float" office:value="2823885" calcext:value-type="float">
            <text:p>28238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4234" calcext:value-type="float">
            <text:p>2824234</text:p>
          </table:table-cell>
          <table:table-cell office:value-type="float" office:value="2824779" calcext:value-type="float">
            <text:p>28247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4931" calcext:value-type="float">
            <text:p>2824931</text:p>
          </table:table-cell>
          <table:table-cell office:value-type="float" office:value="2825677" calcext:value-type="float">
            <text:p>28256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5690" calcext:value-type="float">
            <text:p>2825690</text:p>
          </table:table-cell>
          <table:table-cell office:value-type="float" office:value="2826118" calcext:value-type="float">
            <text:p>28261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6115" calcext:value-type="float">
            <text:p>2826115</text:p>
          </table:table-cell>
          <table:table-cell office:value-type="float" office:value="2826972" calcext:value-type="float">
            <text:p>28269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7069" calcext:value-type="float">
            <text:p>2827069</text:p>
          </table:table-cell>
          <table:table-cell office:value-type="float" office:value="2827335" calcext:value-type="float">
            <text:p>28273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7375" calcext:value-type="float">
            <text:p>2827375</text:p>
          </table:table-cell>
          <table:table-cell office:value-type="float" office:value="2828121" calcext:value-type="float">
            <text:p>28281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316" calcext:value-type="float">
            <text:p>2828316</text:p>
          </table:table-cell>
          <table:table-cell office:value-type="float" office:value="2829212" calcext:value-type="float">
            <text:p>28292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9222" calcext:value-type="float">
            <text:p>2829222</text:p>
          </table:table-cell>
          <table:table-cell office:value-type="float" office:value="2829395" calcext:value-type="float">
            <text:p>28293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9473" calcext:value-type="float">
            <text:p>2829473</text:p>
          </table:table-cell>
          <table:table-cell office:value-type="float" office:value="2829793" calcext:value-type="float">
            <text:p>28297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074" calcext:value-type="float">
            <text:p>2830074</text:p>
          </table:table-cell>
          <table:table-cell office:value-type="float" office:value="2830481" calcext:value-type="float">
            <text:p>28304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487" calcext:value-type="float">
            <text:p>2830487</text:p>
          </table:table-cell>
          <table:table-cell office:value-type="float" office:value="2831413" calcext:value-type="float">
            <text:p>28314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1382" calcext:value-type="float">
            <text:p>2831382</text:p>
          </table:table-cell>
          <table:table-cell office:value-type="float" office:value="2832623" calcext:value-type="float">
            <text:p>28326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2784" calcext:value-type="float">
            <text:p>2832784</text:p>
          </table:table-cell>
          <table:table-cell office:value-type="float" office:value="2833638" calcext:value-type="float">
            <text:p>28336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3884" calcext:value-type="float">
            <text:p>2833884</text:p>
          </table:table-cell>
          <table:table-cell office:value-type="float" office:value="2836595" calcext:value-type="float">
            <text:p>28365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6830" calcext:value-type="float">
            <text:p>2836830</text:p>
          </table:table-cell>
          <table:table-cell office:value-type="float" office:value="2838029" calcext:value-type="float">
            <text:p>28380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8183" calcext:value-type="float">
            <text:p>2838183</text:p>
          </table:table-cell>
          <table:table-cell office:value-type="float" office:value="2839571" calcext:value-type="float">
            <text:p>28395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9575" calcext:value-type="float">
            <text:p>2839575</text:p>
          </table:table-cell>
          <table:table-cell office:value-type="float" office:value="2840846" calcext:value-type="float">
            <text:p>28408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0862" calcext:value-type="float">
            <text:p>2840862</text:p>
          </table:table-cell>
          <table:table-cell office:value-type="float" office:value="2842508" calcext:value-type="float">
            <text:p>28425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2713" calcext:value-type="float">
            <text:p>2842713</text:p>
          </table:table-cell>
          <table:table-cell office:value-type="float" office:value="2842997" calcext:value-type="float">
            <text:p>28429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2997" calcext:value-type="float">
            <text:p>2842997</text:p>
          </table:table-cell>
          <table:table-cell office:value-type="float" office:value="2843479" calcext:value-type="float">
            <text:p>28434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3944" calcext:value-type="float">
            <text:p>2843944</text:p>
          </table:table-cell>
          <table:table-cell office:value-type="float" office:value="2844453" calcext:value-type="float">
            <text:p>28444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4485" calcext:value-type="float">
            <text:p>2844485</text:p>
          </table:table-cell>
          <table:table-cell office:value-type="float" office:value="2845042" calcext:value-type="float">
            <text:p>28450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5148" calcext:value-type="float">
            <text:p>2845148</text:p>
          </table:table-cell>
          <table:table-cell office:value-type="float" office:value="2845795" calcext:value-type="float">
            <text:p>28457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5948" calcext:value-type="float">
            <text:p>2845948</text:p>
          </table:table-cell>
          <table:table-cell office:value-type="float" office:value="2846844" calcext:value-type="float">
            <text:p>28468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6863" calcext:value-type="float">
            <text:p>2846863</text:p>
          </table:table-cell>
          <table:table-cell office:value-type="float" office:value="2847738" calcext:value-type="float">
            <text:p>284773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7909" calcext:value-type="float">
            <text:p>2847909</text:p>
          </table:table-cell>
          <table:table-cell office:value-type="float" office:value="2848742" calcext:value-type="float">
            <text:p>28487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8765" calcext:value-type="float">
            <text:p>2848765</text:p>
          </table:table-cell>
          <table:table-cell office:value-type="float" office:value="2848968" calcext:value-type="float">
            <text:p>28489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8986" calcext:value-type="float">
            <text:p>2848986</text:p>
          </table:table-cell>
          <table:table-cell office:value-type="float" office:value="2849564" calcext:value-type="float">
            <text:p>28495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9603" calcext:value-type="float">
            <text:p>2849603</text:p>
          </table:table-cell>
          <table:table-cell office:value-type="float" office:value="2850394" calcext:value-type="float">
            <text:p>28503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694" calcext:value-type="float">
            <text:p>2850694</text:p>
          </table:table-cell>
          <table:table-cell office:value-type="float" office:value="2851443" calcext:value-type="float">
            <text:p>28514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1560" calcext:value-type="float">
            <text:p>2851560</text:p>
          </table:table-cell>
          <table:table-cell office:value-type="float" office:value="2852489" calcext:value-type="float">
            <text:p>28524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2633" calcext:value-type="float">
            <text:p>2852633</text:p>
          </table:table-cell>
          <table:table-cell office:value-type="float" office:value="2853505" calcext:value-type="float">
            <text:p>28535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3543" calcext:value-type="float">
            <text:p>2853543</text:p>
          </table:table-cell>
          <table:table-cell office:value-type="float" office:value="2854217" calcext:value-type="float">
            <text:p>28542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4243" calcext:value-type="float">
            <text:p>2854243</text:p>
          </table:table-cell>
          <table:table-cell office:value-type="float" office:value="2855646" calcext:value-type="float">
            <text:p>28556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5842" calcext:value-type="float">
            <text:p>2855842</text:p>
          </table:table-cell>
          <table:table-cell office:value-type="float" office:value="2856042" calcext:value-type="float">
            <text:p>28560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6057" calcext:value-type="float">
            <text:p>2856057</text:p>
          </table:table-cell>
          <table:table-cell office:value-type="float" office:value="2857325" calcext:value-type="float">
            <text:p>28573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7466" calcext:value-type="float">
            <text:p>2857466</text:p>
          </table:table-cell>
          <table:table-cell office:value-type="float" office:value="2860123" calcext:value-type="float">
            <text:p>28601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0415" calcext:value-type="float">
            <text:p>2860415</text:p>
          </table:table-cell>
          <table:table-cell office:value-type="float" office:value="2861578" calcext:value-type="float">
            <text:p>28615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1678" calcext:value-type="float">
            <text:p>2861678</text:p>
          </table:table-cell>
          <table:table-cell office:value-type="float" office:value="2862037" calcext:value-type="float">
            <text:p>28620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263" calcext:value-type="float">
            <text:p>2862263</text:p>
          </table:table-cell>
          <table:table-cell office:value-type="float" office:value="2862808" calcext:value-type="float">
            <text:p>28628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872" calcext:value-type="float">
            <text:p>2862872</text:p>
          </table:table-cell>
          <table:table-cell office:value-type="float" office:value="2863312" calcext:value-type="float">
            <text:p>28633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677" calcext:value-type="float">
            <text:p>2863677</text:p>
          </table:table-cell>
          <table:table-cell office:value-type="float" office:value="2864360" calcext:value-type="float">
            <text:p>28643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4353" calcext:value-type="float">
            <text:p>2864353</text:p>
          </table:table-cell>
          <table:table-cell office:value-type="float" office:value="2865369" calcext:value-type="float">
            <text:p>28653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5475" calcext:value-type="float">
            <text:p>2865475</text:p>
          </table:table-cell>
          <table:table-cell office:value-type="float" office:value="2866173" calcext:value-type="float">
            <text:p>28661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6275" calcext:value-type="float">
            <text:p>2866275</text:p>
          </table:table-cell>
          <table:table-cell office:value-type="float" office:value="2867057" calcext:value-type="float">
            <text:p>28670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7067" calcext:value-type="float">
            <text:p>2867067</text:p>
          </table:table-cell>
          <table:table-cell office:value-type="float" office:value="2867621" calcext:value-type="float">
            <text:p>28676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7926" calcext:value-type="float">
            <text:p>2867926</text:p>
          </table:table-cell>
          <table:table-cell office:value-type="float" office:value="2868939" calcext:value-type="float">
            <text:p>28689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8971" calcext:value-type="float">
            <text:p>2868971</text:p>
          </table:table-cell>
          <table:table-cell office:value-type="float" office:value="2869894" calcext:value-type="float">
            <text:p>28698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894" calcext:value-type="float">
            <text:p>2869894</text:p>
          </table:table-cell>
          <table:table-cell office:value-type="float" office:value="2871000" calcext:value-type="float">
            <text:p>28710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125" calcext:value-type="float">
            <text:p>2871125</text:p>
          </table:table-cell>
          <table:table-cell office:value-type="float" office:value="2871889" calcext:value-type="float">
            <text:p>28718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991" calcext:value-type="float">
            <text:p>2871991</text:p>
          </table:table-cell>
          <table:table-cell office:value-type="float" office:value="2872761" calcext:value-type="float">
            <text:p>28727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2763" calcext:value-type="float">
            <text:p>2872763</text:p>
          </table:table-cell>
          <table:table-cell office:value-type="float" office:value="2873203" calcext:value-type="float">
            <text:p>28732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3207" calcext:value-type="float">
            <text:p>2873207</text:p>
          </table:table-cell>
          <table:table-cell office:value-type="float" office:value="2874094" calcext:value-type="float">
            <text:p>28740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231" calcext:value-type="float">
            <text:p>2874231</text:p>
          </table:table-cell>
          <table:table-cell office:value-type="float" office:value="2875034" calcext:value-type="float">
            <text:p>28750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5439" calcext:value-type="float">
            <text:p>2875439</text:p>
          </table:table-cell>
          <table:table-cell office:value-type="float" office:value="2875729" calcext:value-type="float">
            <text:p>28757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5865" calcext:value-type="float">
            <text:p>2875865</text:p>
          </table:table-cell>
          <table:table-cell office:value-type="float" office:value="2876503" calcext:value-type="float">
            <text:p>28765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6586" calcext:value-type="float">
            <text:p>2876586</text:p>
          </table:table-cell>
          <table:table-cell office:value-type="float" office:value="2877578" calcext:value-type="float">
            <text:p>28775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7890" calcext:value-type="float">
            <text:p>2877890</text:p>
          </table:table-cell>
          <table:table-cell office:value-type="float" office:value="2879785" calcext:value-type="float">
            <text:p>28797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9835" calcext:value-type="float">
            <text:p>2879835</text:p>
          </table:table-cell>
          <table:table-cell office:value-type="float" office:value="2880830" calcext:value-type="float">
            <text:p>28808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0906" calcext:value-type="float">
            <text:p>2880906</text:p>
          </table:table-cell>
          <table:table-cell office:value-type="float" office:value="2881454" calcext:value-type="float">
            <text:p>28814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1681" calcext:value-type="float">
            <text:p>2881681</text:p>
          </table:table-cell>
          <table:table-cell office:value-type="float" office:value="2881962" calcext:value-type="float">
            <text:p>28819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2239" calcext:value-type="float">
            <text:p>2882239</text:p>
          </table:table-cell>
          <table:table-cell office:value-type="float" office:value="2883543" calcext:value-type="float">
            <text:p>28835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3540" calcext:value-type="float">
            <text:p>2883540</text:p>
          </table:table-cell>
          <table:table-cell office:value-type="float" office:value="2884673" calcext:value-type="float">
            <text:p>28846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4678" calcext:value-type="float">
            <text:p>2884678</text:p>
          </table:table-cell>
          <table:table-cell office:value-type="float" office:value="2885256" calcext:value-type="float">
            <text:p>28852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5341" calcext:value-type="float">
            <text:p>2885341</text:p>
          </table:table-cell>
          <table:table-cell office:value-type="float" office:value="2885643" calcext:value-type="float">
            <text:p>28856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5640" calcext:value-type="float">
            <text:p>2885640</text:p>
          </table:table-cell>
          <table:table-cell office:value-type="float" office:value="2885915" calcext:value-type="float">
            <text:p>28859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6203" calcext:value-type="float">
            <text:p>2886203</text:p>
          </table:table-cell>
          <table:table-cell office:value-type="float" office:value="2886352" calcext:value-type="float">
            <text:p>28863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6349" calcext:value-type="float">
            <text:p>2886349</text:p>
          </table:table-cell>
          <table:table-cell office:value-type="float" office:value="2887284" calcext:value-type="float">
            <text:p>28872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7348" calcext:value-type="float">
            <text:p>2887348</text:p>
          </table:table-cell>
          <table:table-cell office:value-type="float" office:value="2888301" calcext:value-type="float">
            <text:p>28883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8546" calcext:value-type="float">
            <text:p>2888546</text:p>
          </table:table-cell>
          <table:table-cell office:value-type="float" office:value="2889988" calcext:value-type="float">
            <text:p>28899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9988" calcext:value-type="float">
            <text:p>2889988</text:p>
          </table:table-cell>
          <table:table-cell office:value-type="float" office:value="2890227" calcext:value-type="float">
            <text:p>28902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0261" calcext:value-type="float">
            <text:p>2890261</text:p>
          </table:table-cell>
          <table:table-cell office:value-type="float" office:value="2890659" calcext:value-type="float">
            <text:p>28906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0659" calcext:value-type="float">
            <text:p>2890659</text:p>
          </table:table-cell>
          <table:table-cell office:value-type="float" office:value="2890892" calcext:value-type="float">
            <text:p>28908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1001" calcext:value-type="float">
            <text:p>2891001</text:p>
          </table:table-cell>
          <table:table-cell office:value-type="float" office:value="2892146" calcext:value-type="float">
            <text:p>28921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2160" calcext:value-type="float">
            <text:p>2892160</text:p>
          </table:table-cell>
          <table:table-cell office:value-type="float" office:value="2893242" calcext:value-type="float">
            <text:p>28932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3494" calcext:value-type="float">
            <text:p>2893494</text:p>
          </table:table-cell>
          <table:table-cell office:value-type="float" office:value="2894657" calcext:value-type="float">
            <text:p>28946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680" calcext:value-type="float">
            <text:p>2894680</text:p>
          </table:table-cell>
          <table:table-cell office:value-type="float" office:value="2895144" calcext:value-type="float">
            <text:p>28951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5169" calcext:value-type="float">
            <text:p>2895169</text:p>
          </table:table-cell>
          <table:table-cell office:value-type="float" office:value="2896212" calcext:value-type="float">
            <text:p>28962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6434" calcext:value-type="float">
            <text:p>2896434</text:p>
          </table:table-cell>
          <table:table-cell office:value-type="float" office:value="2897375" calcext:value-type="float">
            <text:p>28973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7746" calcext:value-type="float">
            <text:p>2897746</text:p>
          </table:table-cell>
          <table:table-cell office:value-type="float" office:value="2898231" calcext:value-type="float">
            <text:p>28982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334" calcext:value-type="float">
            <text:p>2898334</text:p>
          </table:table-cell>
          <table:table-cell office:value-type="float" office:value="2901387" calcext:value-type="float">
            <text:p>29013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1501" calcext:value-type="float">
            <text:p>2901501</text:p>
          </table:table-cell>
          <table:table-cell office:value-type="float" office:value="2902496" calcext:value-type="float">
            <text:p>29024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2584" calcext:value-type="float">
            <text:p>2902584</text:p>
          </table:table-cell>
          <table:table-cell office:value-type="float" office:value="2905511" calcext:value-type="float">
            <text:p>29055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5545" calcext:value-type="float">
            <text:p>2905545</text:p>
          </table:table-cell>
          <table:table-cell office:value-type="float" office:value="2906288" calcext:value-type="float">
            <text:p>29062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6417" calcext:value-type="float">
            <text:p>2906417</text:p>
          </table:table-cell>
          <table:table-cell office:value-type="float" office:value="2907802" calcext:value-type="float">
            <text:p>29078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7840" calcext:value-type="float">
            <text:p>2907840</text:p>
          </table:table-cell>
          <table:table-cell office:value-type="float" office:value="2908874" calcext:value-type="float">
            <text:p>29088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9011" calcext:value-type="float">
            <text:p>2909011</text:p>
          </table:table-cell>
          <table:table-cell office:value-type="float" office:value="2909868" calcext:value-type="float">
            <text:p>29098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9861" calcext:value-type="float">
            <text:p>2909861</text:p>
          </table:table-cell>
          <table:table-cell office:value-type="float" office:value="2910688" calcext:value-type="float">
            <text:p>29106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0681" calcext:value-type="float">
            <text:p>2910681</text:p>
          </table:table-cell>
          <table:table-cell office:value-type="float" office:value="2912180" calcext:value-type="float">
            <text:p>29121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2212" calcext:value-type="float">
            <text:p>2912212</text:p>
          </table:table-cell>
          <table:table-cell office:value-type="float" office:value="2913537" calcext:value-type="float">
            <text:p>29135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525" calcext:value-type="float">
            <text:p>2913525</text:p>
          </table:table-cell>
          <table:table-cell office:value-type="float" office:value="2914118" calcext:value-type="float">
            <text:p>291411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4173" calcext:value-type="float">
            <text:p>2914173</text:p>
          </table:table-cell>
          <table:table-cell office:value-type="float" office:value="2914406" calcext:value-type="float">
            <text:p>29144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4481" calcext:value-type="float">
            <text:p>2914481</text:p>
          </table:table-cell>
          <table:table-cell office:value-type="float" office:value="2914669" calcext:value-type="float">
            <text:p>29146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4814" calcext:value-type="float">
            <text:p>2914814</text:p>
          </table:table-cell>
          <table:table-cell office:value-type="float" office:value="2915014" calcext:value-type="float">
            <text:p>29150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5108" calcext:value-type="float">
            <text:p>2915108</text:p>
          </table:table-cell>
          <table:table-cell office:value-type="float" office:value="2915308" calcext:value-type="float">
            <text:p>29153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5290" calcext:value-type="float">
            <text:p>2915290</text:p>
          </table:table-cell>
          <table:table-cell office:value-type="float" office:value="2915619" calcext:value-type="float">
            <text:p>29156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5736" calcext:value-type="float">
            <text:p>2915736</text:p>
          </table:table-cell>
          <table:table-cell office:value-type="float" office:value="2915858" calcext:value-type="float">
            <text:p>29158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6119" calcext:value-type="float">
            <text:p>2916119</text:p>
          </table:table-cell>
          <table:table-cell office:value-type="float" office:value="2916454" calcext:value-type="float">
            <text:p>29164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7687" calcext:value-type="float">
            <text:p>2917687</text:p>
          </table:table-cell>
          <table:table-cell office:value-type="float" office:value="2918883" calcext:value-type="float">
            <text:p>29188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9147" calcext:value-type="float">
            <text:p>2919147</text:p>
          </table:table-cell>
          <table:table-cell office:value-type="float" office:value="2919890" calcext:value-type="float">
            <text:p>29198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0299" calcext:value-type="float">
            <text:p>2920299</text:p>
          </table:table-cell>
          <table:table-cell office:value-type="float" office:value="2920574" calcext:value-type="float">
            <text:p>29205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0725" calcext:value-type="float">
            <text:p>2920725</text:p>
          </table:table-cell>
          <table:table-cell office:value-type="float" office:value="2921006" calcext:value-type="float">
            <text:p>29210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1179" calcext:value-type="float">
            <text:p>2921179</text:p>
          </table:table-cell>
          <table:table-cell office:value-type="float" office:value="2921529" calcext:value-type="float">
            <text:p>29215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2080" calcext:value-type="float">
            <text:p>2922080</text:p>
          </table:table-cell>
          <table:table-cell office:value-type="float" office:value="2922781" calcext:value-type="float">
            <text:p>29227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3156" calcext:value-type="float">
            <text:p>2923156</text:p>
          </table:table-cell>
          <table:table-cell office:value-type="float" office:value="2923524" calcext:value-type="float">
            <text:p>29235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3767" calcext:value-type="float">
            <text:p>2923767</text:p>
          </table:table-cell>
          <table:table-cell office:value-type="float" office:value="2924432" calcext:value-type="float">
            <text:p>29244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4797" calcext:value-type="float">
            <text:p>2924797</text:p>
          </table:table-cell>
          <table:table-cell office:value-type="float" office:value="2925399" calcext:value-type="float">
            <text:p>29253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5548" calcext:value-type="float">
            <text:p>2925548</text:p>
          </table:table-cell>
          <table:table-cell office:value-type="float" office:value="2926630" calcext:value-type="float">
            <text:p>29266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6861" calcext:value-type="float">
            <text:p>2926861</text:p>
          </table:table-cell>
          <table:table-cell office:value-type="float" office:value="2927688" calcext:value-type="float">
            <text:p>29276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693" calcext:value-type="float">
            <text:p>2927693</text:p>
          </table:table-cell>
          <table:table-cell office:value-type="float" office:value="2928076" calcext:value-type="float">
            <text:p>292807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8106" calcext:value-type="float">
            <text:p>2928106</text:p>
          </table:table-cell>
          <table:table-cell office:value-type="float" office:value="2929137" calcext:value-type="float">
            <text:p>29291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9335" calcext:value-type="float">
            <text:p>2929335</text:p>
          </table:table-cell>
          <table:table-cell office:value-type="float" office:value="2930240" calcext:value-type="float">
            <text:p>29302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0371" calcext:value-type="float">
            <text:p>2930371</text:p>
          </table:table-cell>
          <table:table-cell office:value-type="float" office:value="2932632" calcext:value-type="float">
            <text:p>29326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2696" calcext:value-type="float">
            <text:p>2932696</text:p>
          </table:table-cell>
          <table:table-cell office:value-type="float" office:value="2933994" calcext:value-type="float">
            <text:p>29339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4199" calcext:value-type="float">
            <text:p>2934199</text:p>
          </table:table-cell>
          <table:table-cell office:value-type="float" office:value="2935089" calcext:value-type="float">
            <text:p>29350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5226" calcext:value-type="float">
            <text:p>2935226</text:p>
          </table:table-cell>
          <table:table-cell office:value-type="float" office:value="2936821" calcext:value-type="float">
            <text:p>29368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6903" calcext:value-type="float">
            <text:p>2936903</text:p>
          </table:table-cell>
          <table:table-cell office:value-type="float" office:value="2938081" calcext:value-type="float">
            <text:p>29380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8219" calcext:value-type="float">
            <text:p>2938219</text:p>
          </table:table-cell>
          <table:table-cell office:value-type="float" office:value="2938992" calcext:value-type="float">
            <text:p>29389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9231" calcext:value-type="float">
            <text:p>2939231</text:p>
          </table:table-cell>
          <table:table-cell office:value-type="float" office:value="2940058" calcext:value-type="float">
            <text:p>29400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0506" calcext:value-type="float">
            <text:p>2940506</text:p>
          </table:table-cell>
          <table:table-cell office:value-type="float" office:value="2941858" calcext:value-type="float">
            <text:p>29418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2182" calcext:value-type="float">
            <text:p>2942182</text:p>
          </table:table-cell>
          <table:table-cell office:value-type="float" office:value="2944119" calcext:value-type="float">
            <text:p>294411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4219" calcext:value-type="float">
            <text:p>2944219</text:p>
          </table:table-cell>
          <table:table-cell office:value-type="float" office:value="2945580" calcext:value-type="float">
            <text:p>29455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5592" calcext:value-type="float">
            <text:p>2945592</text:p>
          </table:table-cell>
          <table:table-cell office:value-type="float" office:value="2946629" calcext:value-type="float">
            <text:p>29466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6821" calcext:value-type="float">
            <text:p>2946821</text:p>
          </table:table-cell>
          <table:table-cell office:value-type="float" office:value="2947351" calcext:value-type="float">
            <text:p>29473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7617" calcext:value-type="float">
            <text:p>2947617</text:p>
          </table:table-cell>
          <table:table-cell office:value-type="float" office:value="2948927" calcext:value-type="float">
            <text:p>29489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8999" calcext:value-type="float">
            <text:p>2948999</text:p>
          </table:table-cell>
          <table:table-cell office:value-type="float" office:value="2950069" calcext:value-type="float">
            <text:p>29500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0078" calcext:value-type="float">
            <text:p>2950078</text:p>
          </table:table-cell>
          <table:table-cell office:value-type="float" office:value="2950530" calcext:value-type="float">
            <text:p>29505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0558" calcext:value-type="float">
            <text:p>2950558</text:p>
          </table:table-cell>
          <table:table-cell office:value-type="float" office:value="2951277" calcext:value-type="float">
            <text:p>29512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1627" calcext:value-type="float">
            <text:p>2951627</text:p>
          </table:table-cell>
          <table:table-cell office:value-type="float" office:value="2954224" calcext:value-type="float">
            <text:p>29542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234" calcext:value-type="float">
            <text:p>2954234</text:p>
          </table:table-cell>
          <table:table-cell office:value-type="float" office:value="2954689" calcext:value-type="float">
            <text:p>29546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817" calcext:value-type="float">
            <text:p>2954817</text:p>
          </table:table-cell>
          <table:table-cell office:value-type="float" office:value="2956037" calcext:value-type="float">
            <text:p>29560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6034" calcext:value-type="float">
            <text:p>2956034</text:p>
          </table:table-cell>
          <table:table-cell office:value-type="float" office:value="2956909" calcext:value-type="float">
            <text:p>29569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6906" calcext:value-type="float">
            <text:p>2956906</text:p>
          </table:table-cell>
          <table:table-cell office:value-type="float" office:value="2957832" calcext:value-type="float">
            <text:p>29578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7972" calcext:value-type="float">
            <text:p>2957972</text:p>
          </table:table-cell>
          <table:table-cell office:value-type="float" office:value="2958874" calcext:value-type="float">
            <text:p>29588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8876" calcext:value-type="float">
            <text:p>2958876</text:p>
          </table:table-cell>
          <table:table-cell office:value-type="float" office:value="2959916" calcext:value-type="float">
            <text:p>29599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0088" calcext:value-type="float">
            <text:p>2960088</text:p>
          </table:table-cell>
          <table:table-cell office:value-type="float" office:value="2960705" calcext:value-type="float">
            <text:p>29607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0780" calcext:value-type="float">
            <text:p>2960780</text:p>
          </table:table-cell>
          <table:table-cell office:value-type="float" office:value="2961292" calcext:value-type="float">
            <text:p>29612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1461" calcext:value-type="float">
            <text:p>2961461</text:p>
          </table:table-cell>
          <table:table-cell office:value-type="float" office:value="2962450" calcext:value-type="float">
            <text:p>29624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2635" calcext:value-type="float">
            <text:p>2962635</text:p>
          </table:table-cell>
          <table:table-cell office:value-type="float" office:value="2963381" calcext:value-type="float">
            <text:p>29633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3498" calcext:value-type="float">
            <text:p>2963498</text:p>
          </table:table-cell>
          <table:table-cell office:value-type="float" office:value="2964331" calcext:value-type="float">
            <text:p>29643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4504" calcext:value-type="float">
            <text:p>2964504</text:p>
          </table:table-cell>
          <table:table-cell office:value-type="float" office:value="2967680" calcext:value-type="float">
            <text:p>29676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677" calcext:value-type="float">
            <text:p>2967677</text:p>
          </table:table-cell>
          <table:table-cell office:value-type="float" office:value="2968834" calcext:value-type="float">
            <text:p>29688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9186" calcext:value-type="float">
            <text:p>2969186</text:p>
          </table:table-cell>
          <table:table-cell office:value-type="float" office:value="2969983" calcext:value-type="float">
            <text:p>29699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0120" calcext:value-type="float">
            <text:p>2970120</text:p>
          </table:table-cell>
          <table:table-cell office:value-type="float" office:value="2970701" calcext:value-type="float">
            <text:p>29707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1178" calcext:value-type="float">
            <text:p>2971178</text:p>
          </table:table-cell>
          <table:table-cell office:value-type="float" office:value="2972119" calcext:value-type="float">
            <text:p>29721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2336" calcext:value-type="float">
            <text:p>2972336</text:p>
          </table:table-cell>
          <table:table-cell office:value-type="float" office:value="2972713" calcext:value-type="float">
            <text:p>29727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2726" calcext:value-type="float">
            <text:p>2972726</text:p>
          </table:table-cell>
          <table:table-cell office:value-type="float" office:value="2972995" calcext:value-type="float">
            <text:p>297299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3395" calcext:value-type="float">
            <text:p>2973395</text:p>
          </table:table-cell>
          <table:table-cell office:value-type="float" office:value="2975377" calcext:value-type="float">
            <text:p>29753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5447" calcext:value-type="float">
            <text:p>2975447</text:p>
          </table:table-cell>
          <table:table-cell office:value-type="float" office:value="2976457" calcext:value-type="float">
            <text:p>29764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6463" calcext:value-type="float">
            <text:p>2976463</text:p>
          </table:table-cell>
          <table:table-cell office:value-type="float" office:value="2977053" calcext:value-type="float">
            <text:p>29770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7053" calcext:value-type="float">
            <text:p>2977053</text:p>
          </table:table-cell>
          <table:table-cell office:value-type="float" office:value="2978252" calcext:value-type="float">
            <text:p>29782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8509" calcext:value-type="float">
            <text:p>2978509</text:p>
          </table:table-cell>
          <table:table-cell office:value-type="float" office:value="2979705" calcext:value-type="float">
            <text:p>29797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0339" calcext:value-type="float">
            <text:p>2980339</text:p>
          </table:table-cell>
          <table:table-cell office:value-type="float" office:value="2981364" calcext:value-type="float">
            <text:p>298136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1539" calcext:value-type="float">
            <text:p>2981539</text:p>
          </table:table-cell>
          <table:table-cell office:value-type="float" office:value="2982456" calcext:value-type="float">
            <text:p>29824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2469" calcext:value-type="float">
            <text:p>2982469</text:p>
          </table:table-cell>
          <table:table-cell office:value-type="float" office:value="2984373" calcext:value-type="float">
            <text:p>29843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4519" calcext:value-type="float">
            <text:p>2984519</text:p>
          </table:table-cell>
          <table:table-cell office:value-type="float" office:value="2984674" calcext:value-type="float">
            <text:p>29846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4856" calcext:value-type="float">
            <text:p>2984856</text:p>
          </table:table-cell>
          <table:table-cell office:value-type="float" office:value="2986157" calcext:value-type="float">
            <text:p>29861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6144" calcext:value-type="float">
            <text:p>2986144</text:p>
          </table:table-cell>
          <table:table-cell office:value-type="float" office:value="2986332" calcext:value-type="float">
            <text:p>29863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6696" calcext:value-type="float">
            <text:p>2986696</text:p>
          </table:table-cell>
          <table:table-cell office:value-type="float" office:value="2987286" calcext:value-type="float">
            <text:p>29872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7543" calcext:value-type="float">
            <text:p>2987543</text:p>
          </table:table-cell>
          <table:table-cell office:value-type="float" office:value="2987764" calcext:value-type="float">
            <text:p>29877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8054" calcext:value-type="float">
            <text:p>2988054</text:p>
          </table:table-cell>
          <table:table-cell office:value-type="float" office:value="2989868" calcext:value-type="float">
            <text:p>29898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9855" calcext:value-type="float">
            <text:p>2989855</text:p>
          </table:table-cell>
          <table:table-cell office:value-type="float" office:value="2990889" calcext:value-type="float">
            <text:p>29908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0886" calcext:value-type="float">
            <text:p>2990886</text:p>
          </table:table-cell>
          <table:table-cell office:value-type="float" office:value="2991992" calcext:value-type="float">
            <text:p>29919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2307" calcext:value-type="float">
            <text:p>2992307</text:p>
          </table:table-cell>
          <table:table-cell office:value-type="float" office:value="2993107" calcext:value-type="float">
            <text:p>29931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3348" calcext:value-type="float">
            <text:p>2993348</text:p>
          </table:table-cell>
          <table:table-cell office:value-type="float" office:value="2994493" calcext:value-type="float">
            <text:p>29944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4503" calcext:value-type="float">
            <text:p>2994503</text:p>
          </table:table-cell>
          <table:table-cell office:value-type="float" office:value="2995156" calcext:value-type="float">
            <text:p>29951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5256" calcext:value-type="float">
            <text:p>2995256</text:p>
          </table:table-cell>
          <table:table-cell office:value-type="float" office:value="2996038" calcext:value-type="float">
            <text:p>29960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119" calcext:value-type="float">
            <text:p>2996119</text:p>
          </table:table-cell>
          <table:table-cell office:value-type="float" office:value="2996379" calcext:value-type="float">
            <text:p>29963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533" calcext:value-type="float">
            <text:p>2996533</text:p>
          </table:table-cell>
          <table:table-cell office:value-type="float" office:value="2996706" calcext:value-type="float">
            <text:p>29967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919" calcext:value-type="float">
            <text:p>2996919</text:p>
          </table:table-cell>
          <table:table-cell office:value-type="float" office:value="2997122" calcext:value-type="float">
            <text:p>299712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7136" calcext:value-type="float">
            <text:p>2997136</text:p>
          </table:table-cell>
          <table:table-cell office:value-type="float" office:value="2997636" calcext:value-type="float">
            <text:p>29976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7633" calcext:value-type="float">
            <text:p>2997633</text:p>
          </table:table-cell>
          <table:table-cell office:value-type="float" office:value="2998682" calcext:value-type="float">
            <text:p>29986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8856" calcext:value-type="float">
            <text:p>2998856</text:p>
          </table:table-cell>
          <table:table-cell office:value-type="float" office:value="2998981" calcext:value-type="float">
            <text:p>29989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9157" calcext:value-type="float">
            <text:p>2999157</text:p>
          </table:table-cell>
          <table:table-cell office:value-type="float" office:value="2999771" calcext:value-type="float">
            <text:p>29997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0009" calcext:value-type="float">
            <text:p>3000009</text:p>
          </table:table-cell>
          <table:table-cell office:value-type="float" office:value="3001448" calcext:value-type="float">
            <text:p>30014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1448" calcext:value-type="float">
            <text:p>3001448</text:p>
          </table:table-cell>
          <table:table-cell office:value-type="float" office:value="3001885" calcext:value-type="float">
            <text:p>30018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2115" calcext:value-type="float">
            <text:p>3002115</text:p>
          </table:table-cell>
          <table:table-cell office:value-type="float" office:value="3002909" calcext:value-type="float">
            <text:p>30029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2929" calcext:value-type="float">
            <text:p>3002929</text:p>
          </table:table-cell>
          <table:table-cell office:value-type="float" office:value="3003234" calcext:value-type="float">
            <text:p>30032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3342" calcext:value-type="float">
            <text:p>3003342</text:p>
          </table:table-cell>
          <table:table-cell office:value-type="float" office:value="3003614" calcext:value-type="float">
            <text:p>30036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3684" calcext:value-type="float">
            <text:p>3003684</text:p>
          </table:table-cell>
          <table:table-cell office:value-type="float" office:value="3005372" calcext:value-type="float">
            <text:p>30053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5682" calcext:value-type="float">
            <text:p>3005682</text:p>
          </table:table-cell>
          <table:table-cell office:value-type="float" office:value="3007223" calcext:value-type="float">
            <text:p>30072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7423" calcext:value-type="float">
            <text:p>3007423</text:p>
          </table:table-cell>
          <table:table-cell office:value-type="float" office:value="3009306" calcext:value-type="float">
            <text:p>30093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9360" calcext:value-type="float">
            <text:p>3009360</text:p>
          </table:table-cell>
          <table:table-cell office:value-type="float" office:value="3010517" calcext:value-type="float">
            <text:p>301051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0466" calcext:value-type="float">
            <text:p>3010466</text:p>
          </table:table-cell>
          <table:table-cell office:value-type="float" office:value="3011140" calcext:value-type="float">
            <text:p>30111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1105" calcext:value-type="float">
            <text:p>3011105</text:p>
          </table:table-cell>
          <table:table-cell office:value-type="float" office:value="3012028" calcext:value-type="float">
            <text:p>30120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2431" calcext:value-type="float">
            <text:p>3012431</text:p>
          </table:table-cell>
          <table:table-cell office:value-type="float" office:value="3013882" calcext:value-type="float">
            <text:p>30138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4193" calcext:value-type="float">
            <text:p>3014193</text:p>
          </table:table-cell>
          <table:table-cell office:value-type="float" office:value="3014561" calcext:value-type="float">
            <text:p>30145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4867" calcext:value-type="float">
            <text:p>3014867</text:p>
          </table:table-cell>
          <table:table-cell office:value-type="float" office:value="3016753" calcext:value-type="float">
            <text:p>30167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6873" calcext:value-type="float">
            <text:p>3016873</text:p>
          </table:table-cell>
          <table:table-cell office:value-type="float" office:value="3017901" calcext:value-type="float">
            <text:p>30179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8005" calcext:value-type="float">
            <text:p>3018005</text:p>
          </table:table-cell>
          <table:table-cell office:value-type="float" office:value="3018991" calcext:value-type="float">
            <text:p>30189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9001" calcext:value-type="float">
            <text:p>3019001</text:p>
          </table:table-cell>
          <table:table-cell office:value-type="float" office:value="3019456" calcext:value-type="float">
            <text:p>30194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9561" calcext:value-type="float">
            <text:p>3019561</text:p>
          </table:table-cell>
          <table:table-cell office:value-type="float" office:value="3020997" calcext:value-type="float">
            <text:p>30209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1043" calcext:value-type="float">
            <text:p>3021043</text:p>
          </table:table-cell>
          <table:table-cell office:value-type="float" office:value="3021930" calcext:value-type="float">
            <text:p>30219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2233" calcext:value-type="float">
            <text:p>3022233</text:p>
          </table:table-cell>
          <table:table-cell office:value-type="float" office:value="3023450" calcext:value-type="float">
            <text:p>30234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3553" calcext:value-type="float">
            <text:p>3023553</text:p>
          </table:table-cell>
          <table:table-cell office:value-type="float" office:value="3024815" calcext:value-type="float">
            <text:p>30248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5146" calcext:value-type="float">
            <text:p>3025146</text:p>
          </table:table-cell>
          <table:table-cell office:value-type="float" office:value="3026603" calcext:value-type="float">
            <text:p>302660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6704" calcext:value-type="float">
            <text:p>3026704</text:p>
          </table:table-cell>
          <table:table-cell office:value-type="float" office:value="3031428" calcext:value-type="float">
            <text:p>30314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2007" calcext:value-type="float">
            <text:p>3032007</text:p>
          </table:table-cell>
          <table:table-cell office:value-type="float" office:value="3033053" calcext:value-type="float">
            <text:p>30330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3287" calcext:value-type="float">
            <text:p>3033287</text:p>
          </table:table-cell>
          <table:table-cell office:value-type="float" office:value="3034282" calcext:value-type="float">
            <text:p>30342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4313" calcext:value-type="float">
            <text:p>3034313</text:p>
          </table:table-cell>
          <table:table-cell office:value-type="float" office:value="3035224" calcext:value-type="float">
            <text:p>30352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5290" calcext:value-type="float">
            <text:p>3035290</text:p>
          </table:table-cell>
          <table:table-cell office:value-type="float" office:value="3036072" calcext:value-type="float">
            <text:p>30360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6197" calcext:value-type="float">
            <text:p>3036197</text:p>
          </table:table-cell>
          <table:table-cell office:value-type="float" office:value="3037087" calcext:value-type="float">
            <text:p>30370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7139" calcext:value-type="float">
            <text:p>3037139</text:p>
          </table:table-cell>
          <table:table-cell office:value-type="float" office:value="3038077" calcext:value-type="float">
            <text:p>30380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8074" calcext:value-type="float">
            <text:p>3038074</text:p>
          </table:table-cell>
          <table:table-cell office:value-type="float" office:value="3038925" calcext:value-type="float">
            <text:p>30389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8922" calcext:value-type="float">
            <text:p>3038922</text:p>
          </table:table-cell>
          <table:table-cell office:value-type="float" office:value="3040625" calcext:value-type="float">
            <text:p>30406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0644" calcext:value-type="float">
            <text:p>3040644</text:p>
          </table:table-cell>
          <table:table-cell office:value-type="float" office:value="3042158" calcext:value-type="float">
            <text:p>30421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2309" calcext:value-type="float">
            <text:p>3042309</text:p>
          </table:table-cell>
          <table:table-cell office:value-type="float" office:value="3043061" calcext:value-type="float">
            <text:p>30430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119" calcext:value-type="float">
            <text:p>3043119</text:p>
          </table:table-cell>
          <table:table-cell office:value-type="float" office:value="3043643" calcext:value-type="float">
            <text:p>30436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936" calcext:value-type="float">
            <text:p>3043936</text:p>
          </table:table-cell>
          <table:table-cell office:value-type="float" office:value="3044397" calcext:value-type="float">
            <text:p>30443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4772" calcext:value-type="float">
            <text:p>3044772</text:p>
          </table:table-cell>
          <table:table-cell office:value-type="float" office:value="3045755" calcext:value-type="float">
            <text:p>30457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5752" calcext:value-type="float">
            <text:p>3045752</text:p>
          </table:table-cell>
          <table:table-cell office:value-type="float" office:value="3046531" calcext:value-type="float">
            <text:p>30465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6833" calcext:value-type="float">
            <text:p>3046833</text:p>
          </table:table-cell>
          <table:table-cell office:value-type="float" office:value="3047714" calcext:value-type="float">
            <text:p>30477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7905" calcext:value-type="float">
            <text:p>3047905</text:p>
          </table:table-cell>
          <table:table-cell office:value-type="float" office:value="3048267" calcext:value-type="float">
            <text:p>30482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9059" calcext:value-type="float">
            <text:p>3049059</text:p>
          </table:table-cell>
          <table:table-cell office:value-type="float" office:value="3050897" calcext:value-type="float">
            <text:p>30508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1070" calcext:value-type="float">
            <text:p>3051070</text:p>
          </table:table-cell>
          <table:table-cell office:value-type="float" office:value="3051474" calcext:value-type="float">
            <text:p>30514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2186" calcext:value-type="float">
            <text:p>3052186</text:p>
          </table:table-cell>
          <table:table-cell office:value-type="float" office:value="3052629" calcext:value-type="float">
            <text:p>30526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2676" calcext:value-type="float">
            <text:p>3052676</text:p>
          </table:table-cell>
          <table:table-cell office:value-type="float" office:value="3053017" calcext:value-type="float">
            <text:p>305301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3090" calcext:value-type="float">
            <text:p>3053090</text:p>
          </table:table-cell>
          <table:table-cell office:value-type="float" office:value="3054289" calcext:value-type="float">
            <text:p>305428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4434" calcext:value-type="float">
            <text:p>3054434</text:p>
          </table:table-cell>
          <table:table-cell office:value-type="float" office:value="3055207" calcext:value-type="float">
            <text:p>30552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5204" calcext:value-type="float">
            <text:p>3055204</text:p>
          </table:table-cell>
          <table:table-cell office:value-type="float" office:value="3055740" calcext:value-type="float">
            <text:p>30557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5890" calcext:value-type="float">
            <text:p>3055890</text:p>
          </table:table-cell>
          <table:table-cell office:value-type="float" office:value="3056336" calcext:value-type="float">
            <text:p>30563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6489" calcext:value-type="float">
            <text:p>3056489</text:p>
          </table:table-cell>
          <table:table-cell office:value-type="float" office:value="3056962" calcext:value-type="float">
            <text:p>30569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7168" calcext:value-type="float">
            <text:p>3057168</text:p>
          </table:table-cell>
          <table:table-cell office:value-type="float" office:value="3057929" calcext:value-type="float">
            <text:p>305792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7996" calcext:value-type="float">
            <text:p>3057996</text:p>
          </table:table-cell>
          <table:table-cell office:value-type="float" office:value="3058952" calcext:value-type="float">
            <text:p>30589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9058" calcext:value-type="float">
            <text:p>3059058</text:p>
          </table:table-cell>
          <table:table-cell office:value-type="float" office:value="3060092" calcext:value-type="float">
            <text:p>30600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0269" calcext:value-type="float">
            <text:p>3060269</text:p>
          </table:table-cell>
          <table:table-cell office:value-type="float" office:value="3062677" calcext:value-type="float">
            <text:p>30626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2692" calcext:value-type="float">
            <text:p>3062692</text:p>
          </table:table-cell>
          <table:table-cell office:value-type="float" office:value="3063570" calcext:value-type="float">
            <text:p>30635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3781" calcext:value-type="float">
            <text:p>3063781</text:p>
          </table:table-cell>
          <table:table-cell office:value-type="float" office:value="3065013" calcext:value-type="float">
            <text:p>30650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5247" calcext:value-type="float">
            <text:p>3065247</text:p>
          </table:table-cell>
          <table:table-cell office:value-type="float" office:value="3067712" calcext:value-type="float">
            <text:p>306771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7709" calcext:value-type="float">
            <text:p>3067709</text:p>
          </table:table-cell>
          <table:table-cell office:value-type="float" office:value="3069919" calcext:value-type="float">
            <text:p>306991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0033" calcext:value-type="float">
            <text:p>3070033</text:p>
          </table:table-cell>
          <table:table-cell office:value-type="float" office:value="3071295" calcext:value-type="float">
            <text:p>30712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1302" calcext:value-type="float">
            <text:p>3071302</text:p>
          </table:table-cell>
          <table:table-cell office:value-type="float" office:value="3072744" calcext:value-type="float">
            <text:p>30727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2749" calcext:value-type="float">
            <text:p>3072749</text:p>
          </table:table-cell>
          <table:table-cell office:value-type="float" office:value="3074377" calcext:value-type="float">
            <text:p>30743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4607" calcext:value-type="float">
            <text:p>3074607</text:p>
          </table:table-cell>
          <table:table-cell office:value-type="float" office:value="3076595" calcext:value-type="float">
            <text:p>30765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6748" calcext:value-type="float">
            <text:p>3076748</text:p>
          </table:table-cell>
          <table:table-cell office:value-type="float" office:value="3077236" calcext:value-type="float">
            <text:p>30772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7229" calcext:value-type="float">
            <text:p>3077229</text:p>
          </table:table-cell>
          <table:table-cell office:value-type="float" office:value="3078305" calcext:value-type="float">
            <text:p>30783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8322" calcext:value-type="float">
            <text:p>3078322</text:p>
          </table:table-cell>
          <table:table-cell office:value-type="float" office:value="3079497" calcext:value-type="float">
            <text:p>30794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9693" calcext:value-type="float">
            <text:p>3079693</text:p>
          </table:table-cell>
          <table:table-cell office:value-type="float" office:value="3080247" calcext:value-type="float">
            <text:p>308024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0240" calcext:value-type="float">
            <text:p>3080240</text:p>
          </table:table-cell>
          <table:table-cell office:value-type="float" office:value="3083233" calcext:value-type="float">
            <text:p>30832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3230" calcext:value-type="float">
            <text:p>3083230</text:p>
          </table:table-cell>
          <table:table-cell office:value-type="float" office:value="3083571" calcext:value-type="float">
            <text:p>30835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3686" calcext:value-type="float">
            <text:p>3083686</text:p>
          </table:table-cell>
          <table:table-cell office:value-type="float" office:value="3084939" calcext:value-type="float">
            <text:p>30849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5203" calcext:value-type="float">
            <text:p>3085203</text:p>
          </table:table-cell>
          <table:table-cell office:value-type="float" office:value="3085457" calcext:value-type="float">
            <text:p>30854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5645" calcext:value-type="float">
            <text:p>3085645</text:p>
          </table:table-cell>
          <table:table-cell office:value-type="float" office:value="3086532" calcext:value-type="float">
            <text:p>30865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6772" calcext:value-type="float">
            <text:p>3086772</text:p>
          </table:table-cell>
          <table:table-cell office:value-type="float" office:value="3087245" calcext:value-type="float">
            <text:p>30872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7353" calcext:value-type="float">
            <text:p>3087353</text:p>
          </table:table-cell>
          <table:table-cell office:value-type="float" office:value="3088624" calcext:value-type="float">
            <text:p>30886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8832" calcext:value-type="float">
            <text:p>3088832</text:p>
          </table:table-cell>
          <table:table-cell office:value-type="float" office:value="3090232" calcext:value-type="float">
            <text:p>30902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0242" calcext:value-type="float">
            <text:p>3090242</text:p>
          </table:table-cell>
          <table:table-cell office:value-type="float" office:value="3090652" calcext:value-type="float">
            <text:p>30906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0654" calcext:value-type="float">
            <text:p>3090654</text:p>
          </table:table-cell>
          <table:table-cell office:value-type="float" office:value="3091802" calcext:value-type="float">
            <text:p>30918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2120" calcext:value-type="float">
            <text:p>3092120</text:p>
          </table:table-cell>
          <table:table-cell office:value-type="float" office:value="3092344" calcext:value-type="float">
            <text:p>30923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2547" calcext:value-type="float">
            <text:p>3092547</text:p>
          </table:table-cell>
          <table:table-cell office:value-type="float" office:value="3094868" calcext:value-type="float">
            <text:p>30948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5090" calcext:value-type="float">
            <text:p>3095090</text:p>
          </table:table-cell>
          <table:table-cell office:value-type="float" office:value="3095845" calcext:value-type="float">
            <text:p>30958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5842" calcext:value-type="float">
            <text:p>3095842</text:p>
          </table:table-cell>
          <table:table-cell office:value-type="float" office:value="3096810" calcext:value-type="float">
            <text:p>30968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6884" calcext:value-type="float">
            <text:p>3096884</text:p>
          </table:table-cell>
          <table:table-cell office:value-type="float" office:value="3097909" calcext:value-type="float">
            <text:p>30979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015" calcext:value-type="float">
            <text:p>3098015</text:p>
          </table:table-cell>
          <table:table-cell office:value-type="float" office:value="3098518" calcext:value-type="float">
            <text:p>30985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632" calcext:value-type="float">
            <text:p>3098632</text:p>
          </table:table-cell>
          <table:table-cell office:value-type="float" office:value="3099423" calcext:value-type="float">
            <text:p>30994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9540" calcext:value-type="float">
            <text:p>3099540</text:p>
          </table:table-cell>
          <table:table-cell office:value-type="float" office:value="3100646" calcext:value-type="float">
            <text:p>31006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0711" calcext:value-type="float">
            <text:p>3100711</text:p>
          </table:table-cell>
          <table:table-cell office:value-type="float" office:value="3101700" calcext:value-type="float">
            <text:p>31017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1779" calcext:value-type="float">
            <text:p>3101779</text:p>
          </table:table-cell>
          <table:table-cell office:value-type="float" office:value="3102225" calcext:value-type="float">
            <text:p>31022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2503" calcext:value-type="float">
            <text:p>3102503</text:p>
          </table:table-cell>
          <table:table-cell office:value-type="float" office:value="3103138" calcext:value-type="float">
            <text:p>3103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3236" calcext:value-type="float">
            <text:p>3103236</text:p>
          </table:table-cell>
          <table:table-cell office:value-type="float" office:value="3103826" calcext:value-type="float">
            <text:p>31038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3912" calcext:value-type="float">
            <text:p>3103912</text:p>
          </table:table-cell>
          <table:table-cell office:value-type="float" office:value="3105051" calcext:value-type="float">
            <text:p>31050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5638" calcext:value-type="float">
            <text:p>3105638</text:p>
          </table:table-cell>
          <table:table-cell office:value-type="float" office:value="3106531" calcext:value-type="float">
            <text:p>31065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6651" calcext:value-type="float">
            <text:p>3106651</text:p>
          </table:table-cell>
          <table:table-cell office:value-type="float" office:value="3107295" calcext:value-type="float">
            <text:p>31072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7289" calcext:value-type="float">
            <text:p>3107289</text:p>
          </table:table-cell>
          <table:table-cell office:value-type="float" office:value="3108323" calcext:value-type="float">
            <text:p>310832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8448" calcext:value-type="float">
            <text:p>3108448</text:p>
          </table:table-cell>
          <table:table-cell office:value-type="float" office:value="3108891" calcext:value-type="float">
            <text:p>31088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8891" calcext:value-type="float">
            <text:p>3108891</text:p>
          </table:table-cell>
          <table:table-cell office:value-type="float" office:value="3109130" calcext:value-type="float">
            <text:p>31091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9302" calcext:value-type="float">
            <text:p>3109302</text:p>
          </table:table-cell>
          <table:table-cell office:value-type="float" office:value="3109514" calcext:value-type="float">
            <text:p>31095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9511" calcext:value-type="float">
            <text:p>3109511</text:p>
          </table:table-cell>
          <table:table-cell office:value-type="float" office:value="3110209" calcext:value-type="float">
            <text:p>31102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0327" calcext:value-type="float">
            <text:p>3110327</text:p>
          </table:table-cell>
          <table:table-cell office:value-type="float" office:value="3111031" calcext:value-type="float">
            <text:p>31110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1273" calcext:value-type="float">
            <text:p>3111273</text:p>
          </table:table-cell>
          <table:table-cell office:value-type="float" office:value="3111911" calcext:value-type="float">
            <text:p>31119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2206" calcext:value-type="float">
            <text:p>3112206</text:p>
          </table:table-cell>
          <table:table-cell office:value-type="float" office:value="3112679" calcext:value-type="float">
            <text:p>31126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2676" calcext:value-type="float">
            <text:p>3112676</text:p>
          </table:table-cell>
          <table:table-cell office:value-type="float" office:value="3113578" calcext:value-type="float">
            <text:p>31135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3657" calcext:value-type="float">
            <text:p>3113657</text:p>
          </table:table-cell>
          <table:table-cell office:value-type="float" office:value="3114604" calcext:value-type="float">
            <text:p>31146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4744" calcext:value-type="float">
            <text:p>3114744</text:p>
          </table:table-cell>
          <table:table-cell office:value-type="float" office:value="3115520" calcext:value-type="float">
            <text:p>31155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5559" calcext:value-type="float">
            <text:p>3115559</text:p>
          </table:table-cell>
          <table:table-cell office:value-type="float" office:value="3116224" calcext:value-type="float">
            <text:p>31162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6214" calcext:value-type="float">
            <text:p>3116214</text:p>
          </table:table-cell>
          <table:table-cell office:value-type="float" office:value="3117290" calcext:value-type="float">
            <text:p>311729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7628" calcext:value-type="float">
            <text:p>3117628</text:p>
          </table:table-cell>
          <table:table-cell office:value-type="float" office:value="3119004" calcext:value-type="float">
            <text:p>31190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9261" calcext:value-type="float">
            <text:p>3119261</text:p>
          </table:table-cell>
          <table:table-cell office:value-type="float" office:value="3120445" calcext:value-type="float">
            <text:p>31204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0653" calcext:value-type="float">
            <text:p>3120653</text:p>
          </table:table-cell>
          <table:table-cell office:value-type="float" office:value="3121705" calcext:value-type="float">
            <text:p>31217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1898" calcext:value-type="float">
            <text:p>3121898</text:p>
          </table:table-cell>
          <table:table-cell office:value-type="float" office:value="3123208" calcext:value-type="float">
            <text:p>31232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3303" calcext:value-type="float">
            <text:p>3123303</text:p>
          </table:table-cell>
          <table:table-cell office:value-type="float" office:value="3124757" calcext:value-type="float">
            <text:p>31247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4767" calcext:value-type="float">
            <text:p>3124767</text:p>
          </table:table-cell>
          <table:table-cell office:value-type="float" office:value="3125804" calcext:value-type="float">
            <text:p>31258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5900" calcext:value-type="float">
            <text:p>3125900</text:p>
          </table:table-cell>
          <table:table-cell office:value-type="float" office:value="3126985" calcext:value-type="float">
            <text:p>31269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7155" calcext:value-type="float">
            <text:p>3127155</text:p>
          </table:table-cell>
          <table:table-cell office:value-type="float" office:value="3128744" calcext:value-type="float">
            <text:p>31287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8773" calcext:value-type="float">
            <text:p>3128773</text:p>
          </table:table-cell>
          <table:table-cell office:value-type="float" office:value="3129921" calcext:value-type="float">
            <text:p>31299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0227" calcext:value-type="float">
            <text:p>3130227</text:p>
          </table:table-cell>
          <table:table-cell office:value-type="float" office:value="3130937" calcext:value-type="float">
            <text:p>313093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1057" calcext:value-type="float">
            <text:p>3131057</text:p>
          </table:table-cell>
          <table:table-cell office:value-type="float" office:value="3131896" calcext:value-type="float">
            <text:p>31318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2063" calcext:value-type="float">
            <text:p>3132063</text:p>
          </table:table-cell>
          <table:table-cell office:value-type="float" office:value="3132815" calcext:value-type="float">
            <text:p>31328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3083" calcext:value-type="float">
            <text:p>3133083</text:p>
          </table:table-cell>
          <table:table-cell office:value-type="float" office:value="3134540" calcext:value-type="float">
            <text:p>31345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4551" calcext:value-type="float">
            <text:p>3134551</text:p>
          </table:table-cell>
          <table:table-cell office:value-type="float" office:value="3136047" calcext:value-type="float">
            <text:p>31360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6217" calcext:value-type="float">
            <text:p>3136217</text:p>
          </table:table-cell>
          <table:table-cell office:value-type="float" office:value="3136837" calcext:value-type="float">
            <text:p>31368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7037" calcext:value-type="float">
            <text:p>3137037</text:p>
          </table:table-cell>
          <table:table-cell office:value-type="float" office:value="3137990" calcext:value-type="float">
            <text:p>313799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8173" calcext:value-type="float">
            <text:p>3138173</text:p>
          </table:table-cell>
          <table:table-cell office:value-type="float" office:value="3139183" calcext:value-type="float">
            <text:p>31391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9187" calcext:value-type="float">
            <text:p>3139187</text:p>
          </table:table-cell>
          <table:table-cell office:value-type="float" office:value="3140800" calcext:value-type="float">
            <text:p>31408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0940" calcext:value-type="float">
            <text:p>3140940</text:p>
          </table:table-cell>
          <table:table-cell office:value-type="float" office:value="3143588" calcext:value-type="float">
            <text:p>31435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729" calcext:value-type="float">
            <text:p>3143729</text:p>
          </table:table-cell>
          <table:table-cell office:value-type="float" office:value="3146728" calcext:value-type="float">
            <text:p>31467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6728" calcext:value-type="float">
            <text:p>3146728</text:p>
          </table:table-cell>
          <table:table-cell office:value-type="float" office:value="3147075" calcext:value-type="float">
            <text:p>31470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7068" calcext:value-type="float">
            <text:p>3147068</text:p>
          </table:table-cell>
          <table:table-cell office:value-type="float" office:value="3148687" calcext:value-type="float">
            <text:p>31486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8690" calcext:value-type="float">
            <text:p>3148690</text:p>
          </table:table-cell>
          <table:table-cell office:value-type="float" office:value="3149175" calcext:value-type="float">
            <text:p>31491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9172" calcext:value-type="float">
            <text:p>3149172</text:p>
          </table:table-cell>
          <table:table-cell office:value-type="float" office:value="3149453" calcext:value-type="float">
            <text:p>31494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9450" calcext:value-type="float">
            <text:p>3149450</text:p>
          </table:table-cell>
          <table:table-cell office:value-type="float" office:value="3149815" calcext:value-type="float">
            <text:p>31498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9816" calcext:value-type="float">
            <text:p>3149816</text:p>
          </table:table-cell>
          <table:table-cell office:value-type="float" office:value="3150628" calcext:value-type="float">
            <text:p>31506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0721" calcext:value-type="float">
            <text:p>3150721</text:p>
          </table:table-cell>
          <table:table-cell office:value-type="float" office:value="3151653" calcext:value-type="float">
            <text:p>315165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1698" calcext:value-type="float">
            <text:p>3151698</text:p>
          </table:table-cell>
          <table:table-cell office:value-type="float" office:value="3152456" calcext:value-type="float">
            <text:p>31524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2495" calcext:value-type="float">
            <text:p>3152495</text:p>
          </table:table-cell>
          <table:table-cell office:value-type="float" office:value="3153736" calcext:value-type="float">
            <text:p>315373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3705" calcext:value-type="float">
            <text:p>3153705</text:p>
          </table:table-cell>
          <table:table-cell office:value-type="float" office:value="3154505" calcext:value-type="float">
            <text:p>315450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4469" calcext:value-type="float">
            <text:p>3154469</text:p>
          </table:table-cell>
          <table:table-cell office:value-type="float" office:value="3155233" calcext:value-type="float">
            <text:p>31552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5230" calcext:value-type="float">
            <text:p>3155230</text:p>
          </table:table-cell>
          <table:table-cell office:value-type="float" office:value="3155985" calcext:value-type="float">
            <text:p>31559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5982" calcext:value-type="float">
            <text:p>3155982</text:p>
          </table:table-cell>
          <table:table-cell office:value-type="float" office:value="3156614" calcext:value-type="float">
            <text:p>31566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6617" calcext:value-type="float">
            <text:p>3156617</text:p>
          </table:table-cell>
          <table:table-cell office:value-type="float" office:value="3157984" calcext:value-type="float">
            <text:p>31579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8110" calcext:value-type="float">
            <text:p>3158110</text:p>
          </table:table-cell>
          <table:table-cell office:value-type="float" office:value="3158880" calcext:value-type="float">
            <text:p>31588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9002" calcext:value-type="float">
            <text:p>3159002</text:p>
          </table:table-cell>
          <table:table-cell office:value-type="float" office:value="3159727" calcext:value-type="float">
            <text:p>31597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9930" calcext:value-type="float">
            <text:p>3159930</text:p>
          </table:table-cell>
          <table:table-cell office:value-type="float" office:value="3160715" calcext:value-type="float">
            <text:p>31607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0885" calcext:value-type="float">
            <text:p>3160885</text:p>
          </table:table-cell>
          <table:table-cell office:value-type="float" office:value="3161586" calcext:value-type="float">
            <text:p>31615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1583" calcext:value-type="float">
            <text:p>3161583</text:p>
          </table:table-cell>
          <table:table-cell office:value-type="float" office:value="3162656" calcext:value-type="float">
            <text:p>31626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2669" calcext:value-type="float">
            <text:p>3162669</text:p>
          </table:table-cell>
          <table:table-cell office:value-type="float" office:value="3163196" calcext:value-type="float">
            <text:p>31631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3235" calcext:value-type="float">
            <text:p>3163235</text:p>
          </table:table-cell>
          <table:table-cell office:value-type="float" office:value="3164572" calcext:value-type="float">
            <text:p>31645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4896" calcext:value-type="float">
            <text:p>3164896</text:p>
          </table:table-cell>
          <table:table-cell office:value-type="float" office:value="3166128" calcext:value-type="float">
            <text:p>31661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6130" calcext:value-type="float">
            <text:p>3166130</text:p>
          </table:table-cell>
          <table:table-cell office:value-type="float" office:value="3167143" calcext:value-type="float">
            <text:p>316714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7147" calcext:value-type="float">
            <text:p>3167147</text:p>
          </table:table-cell>
          <table:table-cell office:value-type="float" office:value="3168427" calcext:value-type="float">
            <text:p>31684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8434" calcext:value-type="float">
            <text:p>3168434</text:p>
          </table:table-cell>
          <table:table-cell office:value-type="float" office:value="3169828" calcext:value-type="float">
            <text:p>31698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0213" calcext:value-type="float">
            <text:p>3170213</text:p>
          </table:table-cell>
          <table:table-cell office:value-type="float" office:value="3171097" calcext:value-type="float">
            <text:p>31710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1261" calcext:value-type="float">
            <text:p>3171261</text:p>
          </table:table-cell>
          <table:table-cell office:value-type="float" office:value="3171914" calcext:value-type="float">
            <text:p>31719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1926" calcext:value-type="float">
            <text:p>3171926</text:p>
          </table:table-cell>
          <table:table-cell office:value-type="float" office:value="3172942" calcext:value-type="float">
            <text:p>317294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3023" calcext:value-type="float">
            <text:p>3173023</text:p>
          </table:table-cell>
          <table:table-cell office:value-type="float" office:value="3174384" calcext:value-type="float">
            <text:p>31743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4464" calcext:value-type="float">
            <text:p>3174464</text:p>
          </table:table-cell>
          <table:table-cell office:value-type="float" office:value="3174910" calcext:value-type="float">
            <text:p>31749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4933" calcext:value-type="float">
            <text:p>3174933</text:p>
          </table:table-cell>
          <table:table-cell office:value-type="float" office:value="3175412" calcext:value-type="float">
            <text:p>31754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5543" calcext:value-type="float">
            <text:p>3175543</text:p>
          </table:table-cell>
          <table:table-cell office:value-type="float" office:value="3176655" calcext:value-type="float">
            <text:p>31766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6745" calcext:value-type="float">
            <text:p>3176745</text:p>
          </table:table-cell>
          <table:table-cell office:value-type="float" office:value="3177458" calcext:value-type="float">
            <text:p>31774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8543" calcext:value-type="float">
            <text:p>3178543</text:p>
          </table:table-cell>
          <table:table-cell office:value-type="float" office:value="3179094" calcext:value-type="float">
            <text:p>31790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9232" calcext:value-type="float">
            <text:p>3179232</text:p>
          </table:table-cell>
          <table:table-cell office:value-type="float" office:value="3181286" calcext:value-type="float">
            <text:p>31812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1339" calcext:value-type="float">
            <text:p>3181339</text:p>
          </table:table-cell>
          <table:table-cell office:value-type="float" office:value="3183477" calcext:value-type="float">
            <text:p>318347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3480" calcext:value-type="float">
            <text:p>3183480</text:p>
          </table:table-cell>
          <table:table-cell office:value-type="float" office:value="3184832" calcext:value-type="float">
            <text:p>31848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4919" calcext:value-type="float">
            <text:p>3184919</text:p>
          </table:table-cell>
          <table:table-cell office:value-type="float" office:value="3185425" calcext:value-type="float">
            <text:p>31854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5567" calcext:value-type="float">
            <text:p>3185567</text:p>
          </table:table-cell>
          <table:table-cell office:value-type="float" office:value="3186766" calcext:value-type="float">
            <text:p>31867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892" calcext:value-type="float">
            <text:p>3186892</text:p>
          </table:table-cell>
          <table:table-cell office:value-type="float" office:value="3187935" calcext:value-type="float">
            <text:p>31879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8362" calcext:value-type="float">
            <text:p>3188362</text:p>
          </table:table-cell>
          <table:table-cell office:value-type="float" office:value="3188949" calcext:value-type="float">
            <text:p>31889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9307" calcext:value-type="float">
            <text:p>3189307</text:p>
          </table:table-cell>
          <table:table-cell office:value-type="float" office:value="3190356" calcext:value-type="float">
            <text:p>31903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0546" calcext:value-type="float">
            <text:p>3190546</text:p>
          </table:table-cell>
          <table:table-cell office:value-type="float" office:value="3191277" calcext:value-type="float">
            <text:p>31912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1496" calcext:value-type="float">
            <text:p>3191496</text:p>
          </table:table-cell>
          <table:table-cell office:value-type="float" office:value="3192509" calcext:value-type="float">
            <text:p>31925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2589" calcext:value-type="float">
            <text:p>3192589</text:p>
          </table:table-cell>
          <table:table-cell office:value-type="float" office:value="3193401" calcext:value-type="float">
            <text:p>319340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3423" calcext:value-type="float">
            <text:p>3193423</text:p>
          </table:table-cell>
          <table:table-cell office:value-type="float" office:value="3193884" calcext:value-type="float">
            <text:p>31938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3881" calcext:value-type="float">
            <text:p>3193881</text:p>
          </table:table-cell>
          <table:table-cell office:value-type="float" office:value="3194126" calcext:value-type="float">
            <text:p>31941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4275" calcext:value-type="float">
            <text:p>3194275</text:p>
          </table:table-cell>
          <table:table-cell office:value-type="float" office:value="3195030" calcext:value-type="float">
            <text:p>31950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5045" calcext:value-type="float">
            <text:p>3195045</text:p>
          </table:table-cell>
          <table:table-cell office:value-type="float" office:value="3195926" calcext:value-type="float">
            <text:p>31959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5916" calcext:value-type="float">
            <text:p>3195916</text:p>
          </table:table-cell>
          <table:table-cell office:value-type="float" office:value="3196887" calcext:value-type="float">
            <text:p>31968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6905" calcext:value-type="float">
            <text:p>3196905</text:p>
          </table:table-cell>
          <table:table-cell office:value-type="float" office:value="3198185" calcext:value-type="float">
            <text:p>31981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8252" calcext:value-type="float">
            <text:p>3198252</text:p>
          </table:table-cell>
          <table:table-cell office:value-type="float" office:value="3199079" calcext:value-type="float">
            <text:p>31990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9470" calcext:value-type="float">
            <text:p>3199470</text:p>
          </table:table-cell>
          <table:table-cell office:value-type="float" office:value="3200378" calcext:value-type="float">
            <text:p>32003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0446" calcext:value-type="float">
            <text:p>3200446</text:p>
          </table:table-cell>
          <table:table-cell office:value-type="float" office:value="3201213" calcext:value-type="float">
            <text:p>32012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1226" calcext:value-type="float">
            <text:p>3201226</text:p>
          </table:table-cell>
          <table:table-cell office:value-type="float" office:value="3202107" calcext:value-type="float">
            <text:p>32021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2125" calcext:value-type="float">
            <text:p>3202125</text:p>
          </table:table-cell>
          <table:table-cell office:value-type="float" office:value="3203051" calcext:value-type="float">
            <text:p>32030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3048" calcext:value-type="float">
            <text:p>3203048</text:p>
          </table:table-cell>
          <table:table-cell office:value-type="float" office:value="3204046" calcext:value-type="float">
            <text:p>32040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4043" calcext:value-type="float">
            <text:p>3204043</text:p>
          </table:table-cell>
          <table:table-cell office:value-type="float" office:value="3205056" calcext:value-type="float">
            <text:p>32050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5150" calcext:value-type="float">
            <text:p>3205150</text:p>
          </table:table-cell>
          <table:table-cell office:value-type="float" office:value="3206778" calcext:value-type="float">
            <text:p>32067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7160" calcext:value-type="float">
            <text:p>3207160</text:p>
          </table:table-cell>
          <table:table-cell office:value-type="float" office:value="3208107" calcext:value-type="float">
            <text:p>32081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4897" calcext:value-type="float">
            <text:p>3214897</text:p>
          </table:table-cell>
          <table:table-cell office:value-type="float" office:value="3215844" calcext:value-type="float">
            <text:p>321584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6094" calcext:value-type="float">
            <text:p>3216094</text:p>
          </table:table-cell>
          <table:table-cell office:value-type="float" office:value="3217299" calcext:value-type="float">
            <text:p>32172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7311" calcext:value-type="float">
            <text:p>3217311</text:p>
          </table:table-cell>
          <table:table-cell office:value-type="float" office:value="3218099" calcext:value-type="float">
            <text:p>32180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8096" calcext:value-type="float">
            <text:p>3218096</text:p>
          </table:table-cell>
          <table:table-cell office:value-type="float" office:value="3218797" calcext:value-type="float">
            <text:p>32187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8801" calcext:value-type="float">
            <text:p>3218801</text:p>
          </table:table-cell>
          <table:table-cell office:value-type="float" office:value="3219688" calcext:value-type="float">
            <text:p>32196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9681" calcext:value-type="float">
            <text:p>3219681</text:p>
          </table:table-cell>
          <table:table-cell office:value-type="float" office:value="3220682" calcext:value-type="float">
            <text:p>322068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0730" calcext:value-type="float">
            <text:p>3220730</text:p>
          </table:table-cell>
          <table:table-cell office:value-type="float" office:value="3222325" calcext:value-type="float">
            <text:p>32223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2557" calcext:value-type="float">
            <text:p>3222557</text:p>
          </table:table-cell>
          <table:table-cell office:value-type="string" calcext:value-type="string">
            <text:p>&gt;32228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2872" calcext:value-type="float">
            <text:p>3222872</text:p>
          </table:table-cell>
          <table:table-cell office:value-type="float" office:value="3224074" calcext:value-type="float">
            <text:p>32240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3984" calcext:value-type="float">
            <text:p>3223984</text:p>
          </table:table-cell>
          <table:table-cell office:value-type="float" office:value="3225060" calcext:value-type="float">
            <text:p>32250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5354" calcext:value-type="float">
            <text:p>3225354</text:p>
          </table:table-cell>
          <table:table-cell office:value-type="float" office:value="3229127" calcext:value-type="float">
            <text:p>32291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9305" calcext:value-type="float">
            <text:p>3229305</text:p>
          </table:table-cell>
          <table:table-cell office:value-type="float" office:value="3230468" calcext:value-type="float">
            <text:p>32304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0479" calcext:value-type="float">
            <text:p>3230479</text:p>
          </table:table-cell>
          <table:table-cell office:value-type="float" office:value="3230973" calcext:value-type="float">
            <text:p>323097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1049" calcext:value-type="float">
            <text:p>3231049</text:p>
          </table:table-cell>
          <table:table-cell office:value-type="float" office:value="3231945" calcext:value-type="float">
            <text:p>32319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2602" calcext:value-type="float">
            <text:p>3232602</text:p>
          </table:table-cell>
          <table:table-cell office:value-type="float" office:value="3233792" calcext:value-type="float">
            <text:p>32337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4292" calcext:value-type="float">
            <text:p>3234292</text:p>
          </table:table-cell>
          <table:table-cell office:value-type="float" office:value="3235014" calcext:value-type="float">
            <text:p>32350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5060" calcext:value-type="float">
            <text:p>3235060</text:p>
          </table:table-cell>
          <table:table-cell office:value-type="float" office:value="3235785" calcext:value-type="float">
            <text:p>32357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5946" calcext:value-type="float">
            <text:p>3235946</text:p>
          </table:table-cell>
          <table:table-cell office:value-type="float" office:value="3237121" calcext:value-type="float">
            <text:p>32371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7290" calcext:value-type="float">
            <text:p>3237290</text:p>
          </table:table-cell>
          <table:table-cell office:value-type="float" office:value="3238507" calcext:value-type="float">
            <text:p>32385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8853" calcext:value-type="float">
            <text:p>3238853</text:p>
          </table:table-cell>
          <table:table-cell office:value-type="float" office:value="3239650" calcext:value-type="float">
            <text:p>32396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9666" calcext:value-type="float">
            <text:p>3239666</text:p>
          </table:table-cell>
          <table:table-cell office:value-type="float" office:value="3242011" calcext:value-type="float">
            <text:p>32420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2113" calcext:value-type="float">
            <text:p>3242113</text:p>
          </table:table-cell>
          <table:table-cell office:value-type="float" office:value="3242601" calcext:value-type="float">
            <text:p>324260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3024" calcext:value-type="float">
            <text:p>3243024</text:p>
          </table:table-cell>
          <table:table-cell office:value-type="float" office:value="3243275" calcext:value-type="float">
            <text:p>32432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3540" calcext:value-type="float">
            <text:p>3243540</text:p>
          </table:table-cell>
          <table:table-cell office:value-type="float" office:value="3245312" calcext:value-type="float">
            <text:p>32453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5520" calcext:value-type="float">
            <text:p>3245520</text:p>
          </table:table-cell>
          <table:table-cell office:value-type="float" office:value="3246395" calcext:value-type="float">
            <text:p>32463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6733" calcext:value-type="float">
            <text:p>3246733</text:p>
          </table:table-cell>
          <table:table-cell office:value-type="float" office:value="3248589" calcext:value-type="float">
            <text:p>32485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8712" calcext:value-type="float">
            <text:p>3248712</text:p>
          </table:table-cell>
          <table:table-cell office:value-type="float" office:value="3254321" calcext:value-type="float">
            <text:p>32543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4464" calcext:value-type="float">
            <text:p>3254464</text:p>
          </table:table-cell>
          <table:table-cell office:value-type="float" office:value="3254832" calcext:value-type="float">
            <text:p>32548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4956" calcext:value-type="float">
            <text:p>3254956</text:p>
          </table:table-cell>
          <table:table-cell office:value-type="float" office:value="3255741" calcext:value-type="float">
            <text:p>32557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5783" calcext:value-type="float">
            <text:p>3255783</text:p>
          </table:table-cell>
          <table:table-cell office:value-type="float" office:value="3256262" calcext:value-type="float">
            <text:p>325626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6471" calcext:value-type="float">
            <text:p>3256471</text:p>
          </table:table-cell>
          <table:table-cell office:value-type="float" office:value="3256905" calcext:value-type="float">
            <text:p>32569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7061" calcext:value-type="float">
            <text:p>3257061</text:p>
          </table:table-cell>
          <table:table-cell office:value-type="float" office:value="3257984" calcext:value-type="float">
            <text:p>32579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8162" calcext:value-type="float">
            <text:p>3258162</text:p>
          </table:table-cell>
          <table:table-cell office:value-type="float" office:value="3258641" calcext:value-type="float">
            <text:p>32586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8668" calcext:value-type="float">
            <text:p>3258668</text:p>
          </table:table-cell>
          <table:table-cell office:value-type="string" calcext:value-type="string">
            <text:p>&gt;325927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8794" calcext:value-type="float">
            <text:p>3258794</text:p>
          </table:table-cell>
          <table:table-cell office:value-type="float" office:value="3259279" calcext:value-type="float">
            <text:p>32592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9207" calcext:value-type="float">
            <text:p>3259207</text:p>
          </table:table-cell>
          <table:table-cell office:value-type="float" office:value="3259614" calcext:value-type="float">
            <text:p>32596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9976" calcext:value-type="float">
            <text:p>3259976</text:p>
          </table:table-cell>
          <table:table-cell office:value-type="float" office:value="3261757" calcext:value-type="float">
            <text:p>32617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1902" calcext:value-type="float">
            <text:p>3261902</text:p>
          </table:table-cell>
          <table:table-cell office:value-type="float" office:value="3262135" calcext:value-type="float">
            <text:p>32621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2153" calcext:value-type="float">
            <text:p>3262153</text:p>
          </table:table-cell>
          <table:table-cell office:value-type="float" office:value="3263025" calcext:value-type="float">
            <text:p>32630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3034" calcext:value-type="float">
            <text:p>3263034</text:p>
          </table:table-cell>
          <table:table-cell office:value-type="float" office:value="3265913" calcext:value-type="float">
            <text:p>32659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6173" calcext:value-type="float">
            <text:p>3266173</text:p>
          </table:table-cell>
          <table:table-cell office:value-type="float" office:value="3267729" calcext:value-type="float">
            <text:p>32677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7726" calcext:value-type="float">
            <text:p>3267726</text:p>
          </table:table-cell>
          <table:table-cell office:value-type="float" office:value="3268205" calcext:value-type="float">
            <text:p>32682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8382" calcext:value-type="float">
            <text:p>3268382</text:p>
          </table:table-cell>
          <table:table-cell office:value-type="float" office:value="3269278" calcext:value-type="float">
            <text:p>32692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9436" calcext:value-type="float">
            <text:p>3269436</text:p>
          </table:table-cell>
          <table:table-cell office:value-type="float" office:value="3270206" calcext:value-type="float">
            <text:p>32702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0374" calcext:value-type="float">
            <text:p>3270374</text:p>
          </table:table-cell>
          <table:table-cell office:value-type="float" office:value="3271138" calcext:value-type="float">
            <text:p>32711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1269" calcext:value-type="float">
            <text:p>3271269</text:p>
          </table:table-cell>
          <table:table-cell office:value-type="float" office:value="3272780" calcext:value-type="float">
            <text:p>32727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2819" calcext:value-type="float">
            <text:p>3272819</text:p>
          </table:table-cell>
          <table:table-cell office:value-type="float" office:value="3273889" calcext:value-type="float">
            <text:p>32738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3913" calcext:value-type="float">
            <text:p>3273913</text:p>
          </table:table-cell>
          <table:table-cell office:value-type="float" office:value="3274983" calcext:value-type="float">
            <text:p>32749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4985" calcext:value-type="float">
            <text:p>3274985</text:p>
          </table:table-cell>
          <table:table-cell office:value-type="float" office:value="3275851" calcext:value-type="float">
            <text:p>32758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5872" calcext:value-type="float">
            <text:p>3275872</text:p>
          </table:table-cell>
          <table:table-cell office:value-type="float" office:value="3276696" calcext:value-type="float">
            <text:p>32766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6696" calcext:value-type="float">
            <text:p>3276696</text:p>
          </table:table-cell>
          <table:table-cell office:value-type="float" office:value="3277115" calcext:value-type="float">
            <text:p>32771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7197" calcext:value-type="float">
            <text:p>3277197</text:p>
          </table:table-cell>
          <table:table-cell office:value-type="float" office:value="3278921" calcext:value-type="float">
            <text:p>32789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9177" calcext:value-type="float">
            <text:p>3279177</text:p>
          </table:table-cell>
          <table:table-cell office:value-type="float" office:value="3280649" calcext:value-type="float">
            <text:p>32806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0856" calcext:value-type="float">
            <text:p>3280856</text:p>
          </table:table-cell>
          <table:table-cell office:value-type="float" office:value="3282340" calcext:value-type="float">
            <text:p>32823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2467" calcext:value-type="float">
            <text:p>3282467</text:p>
          </table:table-cell>
          <table:table-cell office:value-type="float" office:value="3283372" calcext:value-type="float">
            <text:p>32833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3379" calcext:value-type="float">
            <text:p>3283379</text:p>
          </table:table-cell>
          <table:table-cell office:value-type="float" office:value="3283807" calcext:value-type="float">
            <text:p>32838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3929" calcext:value-type="float">
            <text:p>3283929</text:p>
          </table:table-cell>
          <table:table-cell office:value-type="float" office:value="3284834" calcext:value-type="float">
            <text:p>32848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4831" calcext:value-type="float">
            <text:p>3284831</text:p>
          </table:table-cell>
          <table:table-cell office:value-type="float" office:value="3285766" calcext:value-type="float">
            <text:p>32857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763" calcext:value-type="float">
            <text:p>3285763</text:p>
          </table:table-cell>
          <table:table-cell office:value-type="float" office:value="3286620" calcext:value-type="float">
            <text:p>32866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6617" calcext:value-type="float">
            <text:p>3286617</text:p>
          </table:table-cell>
          <table:table-cell office:value-type="float" office:value="3287471" calcext:value-type="float">
            <text:p>32874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7700" calcext:value-type="float">
            <text:p>3287700</text:p>
          </table:table-cell>
          <table:table-cell office:value-type="float" office:value="3288584" calcext:value-type="float">
            <text:p>328858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8599" calcext:value-type="float">
            <text:p>3288599</text:p>
          </table:table-cell>
          <table:table-cell office:value-type="float" office:value="3289051" calcext:value-type="float">
            <text:p>32890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9155" calcext:value-type="float">
            <text:p>3289155</text:p>
          </table:table-cell>
          <table:table-cell office:value-type="float" office:value="3290258" calcext:value-type="float">
            <text:p>32902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0615" calcext:value-type="float">
            <text:p>3290615</text:p>
          </table:table-cell>
          <table:table-cell office:value-type="float" office:value="3291025" calcext:value-type="float">
            <text:p>32910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1142" calcext:value-type="float">
            <text:p>3291142</text:p>
          </table:table-cell>
          <table:table-cell office:value-type="float" office:value="3292656" calcext:value-type="float">
            <text:p>329265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2681" calcext:value-type="float">
            <text:p>3292681</text:p>
          </table:table-cell>
          <table:table-cell office:value-type="float" office:value="3293565" calcext:value-type="float">
            <text:p>32935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3593" calcext:value-type="float">
            <text:p>3293593</text:p>
          </table:table-cell>
          <table:table-cell office:value-type="float" office:value="3295122" calcext:value-type="float">
            <text:p>32951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5122" calcext:value-type="float">
            <text:p>3295122</text:p>
          </table:table-cell>
          <table:table-cell office:value-type="float" office:value="3295688" calcext:value-type="float">
            <text:p>329568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5927" calcext:value-type="float">
            <text:p>3295927</text:p>
          </table:table-cell>
          <table:table-cell office:value-type="float" office:value="3296313" calcext:value-type="float">
            <text:p>32963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6436" calcext:value-type="float">
            <text:p>3296436</text:p>
          </table:table-cell>
          <table:table-cell office:value-type="float" office:value="3298640" calcext:value-type="float">
            <text:p>329864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8816" calcext:value-type="float">
            <text:p>3298816</text:p>
          </table:table-cell>
          <table:table-cell office:value-type="float" office:value="3299469" calcext:value-type="float">
            <text:p>32994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9550" calcext:value-type="float">
            <text:p>3299550</text:p>
          </table:table-cell>
          <table:table-cell office:value-type="float" office:value="3301079" calcext:value-type="float">
            <text:p>33010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1634" calcext:value-type="float">
            <text:p>3301634</text:p>
          </table:table-cell>
          <table:table-cell office:value-type="float" office:value="3302230" calcext:value-type="float">
            <text:p>33022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2227" calcext:value-type="float">
            <text:p>3302227</text:p>
          </table:table-cell>
          <table:table-cell office:value-type="float" office:value="3303396" calcext:value-type="float">
            <text:p>33033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3428" calcext:value-type="float">
            <text:p>3303428</text:p>
          </table:table-cell>
          <table:table-cell office:value-type="float" office:value="3304564" calcext:value-type="float">
            <text:p>33045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4574" calcext:value-type="float">
            <text:p>3304574</text:p>
          </table:table-cell>
          <table:table-cell office:value-type="float" office:value="3305497" calcext:value-type="float">
            <text:p>33054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5618" calcext:value-type="float">
            <text:p>3305618</text:p>
          </table:table-cell>
          <table:table-cell office:value-type="float" office:value="3306610" calcext:value-type="float">
            <text:p>330661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6832" calcext:value-type="float">
            <text:p>3306832</text:p>
          </table:table-cell>
          <table:table-cell office:value-type="float" office:value="3307908" calcext:value-type="float">
            <text:p>33079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8114" calcext:value-type="float">
            <text:p>3308114</text:p>
          </table:table-cell>
          <table:table-cell office:value-type="float" office:value="3309520" calcext:value-type="float">
            <text:p>33095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9557" calcext:value-type="float">
            <text:p>3309557</text:p>
          </table:table-cell>
          <table:table-cell office:value-type="float" office:value="3310309" calcext:value-type="float">
            <text:p>33103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0306" calcext:value-type="float">
            <text:p>3310306</text:p>
          </table:table-cell>
          <table:table-cell office:value-type="float" office:value="3310806" calcext:value-type="float">
            <text:p>331080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0806" calcext:value-type="float">
            <text:p>3310806</text:p>
          </table:table-cell>
          <table:table-cell office:value-type="float" office:value="3311450" calcext:value-type="float">
            <text:p>33114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1706" calcext:value-type="float">
            <text:p>3311706</text:p>
          </table:table-cell>
          <table:table-cell office:value-type="float" office:value="3312959" calcext:value-type="float">
            <text:p>33129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3082" calcext:value-type="float">
            <text:p>3313082</text:p>
          </table:table-cell>
          <table:table-cell office:value-type="float" office:value="3316078" calcext:value-type="float">
            <text:p>331607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6359" calcext:value-type="float">
            <text:p>3316359</text:p>
          </table:table-cell>
          <table:table-cell office:value-type="float" office:value="3317261" calcext:value-type="float">
            <text:p>33172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7268" calcext:value-type="float">
            <text:p>3317268</text:p>
          </table:table-cell>
          <table:table-cell office:value-type="float" office:value="3318464" calcext:value-type="float">
            <text:p>33184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8498" calcext:value-type="float">
            <text:p>3318498</text:p>
          </table:table-cell>
          <table:table-cell office:value-type="float" office:value="3319460" calcext:value-type="float">
            <text:p>33194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9643" calcext:value-type="float">
            <text:p>3319643</text:p>
          </table:table-cell>
          <table:table-cell office:value-type="float" office:value="3320797" calcext:value-type="float">
            <text:p>332079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0839" calcext:value-type="float">
            <text:p>3320839</text:p>
          </table:table-cell>
          <table:table-cell office:value-type="float" office:value="3321105" calcext:value-type="float">
            <text:p>332110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1113" calcext:value-type="float">
            <text:p>3321113</text:p>
          </table:table-cell>
          <table:table-cell office:value-type="float" office:value="3321391" calcext:value-type="float">
            <text:p>332139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1609" calcext:value-type="float">
            <text:p>3321609</text:p>
          </table:table-cell>
          <table:table-cell office:value-type="float" office:value="3322148" calcext:value-type="float">
            <text:p>33221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2344" calcext:value-type="float">
            <text:p>3322344</text:p>
          </table:table-cell>
          <table:table-cell office:value-type="float" office:value="3323414" calcext:value-type="float">
            <text:p>33234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3451" calcext:value-type="float">
            <text:p>3323451</text:p>
          </table:table-cell>
          <table:table-cell office:value-type="float" office:value="3324299" calcext:value-type="float">
            <text:p>33242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4292" calcext:value-type="float">
            <text:p>3324292</text:p>
          </table:table-cell>
          <table:table-cell office:value-type="float" office:value="3325230" calcext:value-type="float">
            <text:p>33252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5308" calcext:value-type="float">
            <text:p>3325308</text:p>
          </table:table-cell>
          <table:table-cell office:value-type="float" office:value="3326612" calcext:value-type="float">
            <text:p>33266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6844" calcext:value-type="float">
            <text:p>3326844</text:p>
          </table:table-cell>
          <table:table-cell office:value-type="float" office:value="3328049" calcext:value-type="float">
            <text:p>332804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8092" calcext:value-type="float">
            <text:p>3328092</text:p>
          </table:table-cell>
          <table:table-cell office:value-type="float" office:value="3329192" calcext:value-type="float">
            <text:p>33291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9222" calcext:value-type="float">
            <text:p>3329222</text:p>
          </table:table-cell>
          <table:table-cell office:value-type="float" office:value="3329863" calcext:value-type="float">
            <text:p>33298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0083" calcext:value-type="float">
            <text:p>3330083</text:p>
          </table:table-cell>
          <table:table-cell office:value-type="float" office:value="3330679" calcext:value-type="float">
            <text:p>33306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0830" calcext:value-type="float">
            <text:p>3330830</text:p>
          </table:table-cell>
          <table:table-cell office:value-type="float" office:value="3331609" calcext:value-type="float">
            <text:p>33316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1628" calcext:value-type="float">
            <text:p>3331628</text:p>
          </table:table-cell>
          <table:table-cell office:value-type="float" office:value="3333469" calcext:value-type="float">
            <text:p>33334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3477" calcext:value-type="float">
            <text:p>3333477</text:p>
          </table:table-cell>
          <table:table-cell office:value-type="float" office:value="3333857" calcext:value-type="float">
            <text:p>33338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3868" calcext:value-type="float">
            <text:p>3333868</text:p>
          </table:table-cell>
          <table:table-cell office:value-type="float" office:value="3334260" calcext:value-type="float">
            <text:p>33342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4565" calcext:value-type="float">
            <text:p>3334565</text:p>
          </table:table-cell>
          <table:table-cell office:value-type="float" office:value="3335185" calcext:value-type="float">
            <text:p>333518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5825" calcext:value-type="float">
            <text:p>3335825</text:p>
          </table:table-cell>
          <table:table-cell office:value-type="float" office:value="3336481" calcext:value-type="float">
            <text:p>33364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6496" calcext:value-type="float">
            <text:p>3336496</text:p>
          </table:table-cell>
          <table:table-cell office:value-type="float" office:value="3336927" calcext:value-type="float">
            <text:p>33369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6934" calcext:value-type="float">
            <text:p>3336934</text:p>
          </table:table-cell>
          <table:table-cell office:value-type="float" office:value="3337227" calcext:value-type="float">
            <text:p>33372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7245" calcext:value-type="float">
            <text:p>3337245</text:p>
          </table:table-cell>
          <table:table-cell office:value-type="float" office:value="3338246" calcext:value-type="float">
            <text:p>333824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8257" calcext:value-type="float">
            <text:p>3338257</text:p>
          </table:table-cell>
          <table:table-cell office:value-type="float" office:value="3339339" calcext:value-type="float">
            <text:p>333933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9526" calcext:value-type="float">
            <text:p>3339526</text:p>
          </table:table-cell>
          <table:table-cell office:value-type="float" office:value="3340455" calcext:value-type="float">
            <text:p>33404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0460" calcext:value-type="float">
            <text:p>3340460</text:p>
          </table:table-cell>
          <table:table-cell office:value-type="float" office:value="3341167" calcext:value-type="float">
            <text:p>33411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1387" calcext:value-type="float">
            <text:p>3341387</text:p>
          </table:table-cell>
          <table:table-cell office:value-type="float" office:value="3342703" calcext:value-type="float">
            <text:p>334270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2722" calcext:value-type="float">
            <text:p>3342722</text:p>
          </table:table-cell>
          <table:table-cell office:value-type="float" office:value="3344359" calcext:value-type="float">
            <text:p>33443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395" calcext:value-type="float">
            <text:p>3344395</text:p>
          </table:table-cell>
          <table:table-cell office:value-type="float" office:value="3344874" calcext:value-type="float">
            <text:p>334487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877" calcext:value-type="float">
            <text:p>3344877</text:p>
          </table:table-cell>
          <table:table-cell office:value-type="float" office:value="3345635" calcext:value-type="float">
            <text:p>334563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5813" calcext:value-type="float">
            <text:p>3345813</text:p>
          </table:table-cell>
          <table:table-cell office:value-type="float" office:value="3347060" calcext:value-type="float">
            <text:p>33470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7296" calcext:value-type="float">
            <text:p>3347296</text:p>
          </table:table-cell>
          <table:table-cell office:value-type="float" office:value="3347589" calcext:value-type="float">
            <text:p>33475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7734" calcext:value-type="float">
            <text:p>3347734</text:p>
          </table:table-cell>
          <table:table-cell office:value-type="float" office:value="3348267" calcext:value-type="float">
            <text:p>33482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8425" calcext:value-type="float">
            <text:p>3348425</text:p>
          </table:table-cell>
          <table:table-cell office:value-type="float" office:value="3349027" calcext:value-type="float">
            <text:p>334902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074" calcext:value-type="float">
            <text:p>3349074</text:p>
          </table:table-cell>
          <table:table-cell office:value-type="float" office:value="3349580" calcext:value-type="float">
            <text:p>33495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924" calcext:value-type="float">
            <text:p>3349924</text:p>
          </table:table-cell>
          <table:table-cell office:value-type="float" office:value="3351750" calcext:value-type="float">
            <text:p>33517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1886" calcext:value-type="float">
            <text:p>3351886</text:p>
          </table:table-cell>
          <table:table-cell office:value-type="float" office:value="3353448" calcext:value-type="float">
            <text:p>335344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3605" calcext:value-type="float">
            <text:p>3353605</text:p>
          </table:table-cell>
          <table:table-cell office:value-type="float" office:value="3353826" calcext:value-type="float">
            <text:p>33538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3951" calcext:value-type="float">
            <text:p>3353951</text:p>
          </table:table-cell>
          <table:table-cell office:value-type="float" office:value="3355258" calcext:value-type="float">
            <text:p>33552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5320" calcext:value-type="float">
            <text:p>3355320</text:p>
          </table:table-cell>
          <table:table-cell office:value-type="float" office:value="3355481" calcext:value-type="float">
            <text:p>33554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5758" calcext:value-type="float">
            <text:p>3355758</text:p>
          </table:table-cell>
          <table:table-cell office:value-type="float" office:value="3356261" calcext:value-type="float">
            <text:p>335626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6403" calcext:value-type="float">
            <text:p>3356403</text:p>
          </table:table-cell>
          <table:table-cell office:value-type="float" office:value="3357227" calcext:value-type="float">
            <text:p>33572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7224" calcext:value-type="float">
            <text:p>3357224</text:p>
          </table:table-cell>
          <table:table-cell office:value-type="string" calcext:value-type="string">
            <text:p>&gt;33578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7817" calcext:value-type="float">
            <text:p>3357817</text:p>
          </table:table-cell>
          <table:table-cell office:value-type="float" office:value="3358224" calcext:value-type="float">
            <text:p>33582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8559" calcext:value-type="float">
            <text:p>3358559</text:p>
          </table:table-cell>
          <table:table-cell office:value-type="float" office:value="3359788" calcext:value-type="float">
            <text:p>335978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9852" calcext:value-type="float">
            <text:p>3359852</text:p>
          </table:table-cell>
          <table:table-cell office:value-type="float" office:value="3360028" calcext:value-type="float">
            <text:p>33600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0319" calcext:value-type="float">
            <text:p>3360319</text:p>
          </table:table-cell>
          <table:table-cell office:value-type="float" office:value="3361038" calcext:value-type="float">
            <text:p>33610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1899" calcext:value-type="float">
            <text:p>3361899</text:p>
          </table:table-cell>
          <table:table-cell office:value-type="float" office:value="3362729" calcext:value-type="float">
            <text:p>33627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2726" calcext:value-type="float">
            <text:p>3362726</text:p>
          </table:table-cell>
          <table:table-cell office:value-type="float" office:value="3362983" calcext:value-type="float">
            <text:p>33629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3060" calcext:value-type="float">
            <text:p>3363060</text:p>
          </table:table-cell>
          <table:table-cell office:value-type="float" office:value="3363509" calcext:value-type="float">
            <text:p>33635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3490" calcext:value-type="float">
            <text:p>3363490</text:p>
          </table:table-cell>
          <table:table-cell office:value-type="float" office:value="3363951" calcext:value-type="float">
            <text:p>33639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4892" calcext:value-type="float">
            <text:p>3364892</text:p>
          </table:table-cell>
          <table:table-cell office:value-type="float" office:value="3365899" calcext:value-type="float">
            <text:p>33658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6186" calcext:value-type="float">
            <text:p>3366186</text:p>
          </table:table-cell>
          <table:table-cell office:value-type="float" office:value="3367034" calcext:value-type="float">
            <text:p>33670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7412" calcext:value-type="float">
            <text:p>3367412</text:p>
          </table:table-cell>
          <table:table-cell office:value-type="float" office:value="3368254" calcext:value-type="float">
            <text:p>33682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9116" calcext:value-type="float">
            <text:p>3369116</text:p>
          </table:table-cell>
          <table:table-cell office:value-type="float" office:value="3369445" calcext:value-type="float">
            <text:p>33694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1035" calcext:value-type="float">
            <text:p>3371035</text:p>
          </table:table-cell>
          <table:table-cell office:value-type="float" office:value="3371382" calcext:value-type="float">
            <text:p>33713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1642" calcext:value-type="float">
            <text:p>3371642</text:p>
          </table:table-cell>
          <table:table-cell office:value-type="float" office:value="3373165" calcext:value-type="float">
            <text:p>33731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3376" calcext:value-type="float">
            <text:p>3373376</text:p>
          </table:table-cell>
          <table:table-cell office:value-type="float" office:value="3374068" calcext:value-type="float">
            <text:p>33740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4237" calcext:value-type="float">
            <text:p>3374237</text:p>
          </table:table-cell>
          <table:table-cell office:value-type="float" office:value="3375145" calcext:value-type="float">
            <text:p>33751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5747" calcext:value-type="float">
            <text:p>3375747</text:p>
          </table:table-cell>
          <table:table-cell office:value-type="float" office:value="3377081" calcext:value-type="float">
            <text:p>33770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7606" calcext:value-type="float">
            <text:p>3377606</text:p>
          </table:table-cell>
          <table:table-cell office:value-type="float" office:value="3377863" calcext:value-type="float">
            <text:p>337786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8930" calcext:value-type="float">
            <text:p>3378930</text:p>
          </table:table-cell>
          <table:table-cell office:value-type="float" office:value="3379202" calcext:value-type="float">
            <text:p>337920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9284" calcext:value-type="float">
            <text:p>3379284</text:p>
          </table:table-cell>
          <table:table-cell office:value-type="float" office:value="3380294" calcext:value-type="float">
            <text:p>33802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0522" calcext:value-type="float">
            <text:p>3380522</text:p>
          </table:table-cell>
          <table:table-cell office:value-type="float" office:value="3381811" calcext:value-type="float">
            <text:p>338181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3404" calcext:value-type="float">
            <text:p>3383404</text:p>
          </table:table-cell>
          <table:table-cell office:value-type="float" office:value="3384420" calcext:value-type="float">
            <text:p>33844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4420" calcext:value-type="float">
            <text:p>3384420</text:p>
          </table:table-cell>
          <table:table-cell office:value-type="float" office:value="3386297" calcext:value-type="float">
            <text:p>33862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6367" calcext:value-type="float">
            <text:p>3386367</text:p>
          </table:table-cell>
          <table:table-cell office:value-type="float" office:value="3387965" calcext:value-type="float">
            <text:p>338796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7988" calcext:value-type="float">
            <text:p>3387988</text:p>
          </table:table-cell>
          <table:table-cell office:value-type="float" office:value="3388932" calcext:value-type="float">
            <text:p>33889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8945" calcext:value-type="float">
            <text:p>3388945</text:p>
          </table:table-cell>
          <table:table-cell office:value-type="float" office:value="3389787" calcext:value-type="float">
            <text:p>338978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9944" calcext:value-type="float">
            <text:p>3389944</text:p>
          </table:table-cell>
          <table:table-cell office:value-type="float" office:value="3390120" calcext:value-type="float">
            <text:p>339012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142" calcext:value-type="float">
            <text:p>3390142</text:p>
          </table:table-cell>
          <table:table-cell office:value-type="float" office:value="3390345" calcext:value-type="float">
            <text:p>33903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342" calcext:value-type="float">
            <text:p>3390342</text:p>
          </table:table-cell>
          <table:table-cell office:value-type="float" office:value="3390806" calcext:value-type="float">
            <text:p>33908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863" calcext:value-type="float">
            <text:p>3390863</text:p>
          </table:table-cell>
          <table:table-cell office:value-type="float" office:value="3391444" calcext:value-type="float">
            <text:p>339144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1407" calcext:value-type="float">
            <text:p>3391407</text:p>
          </table:table-cell>
          <table:table-cell office:value-type="float" office:value="3391685" calcext:value-type="float">
            <text:p>33916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1946" calcext:value-type="float">
            <text:p>3391946</text:p>
          </table:table-cell>
          <table:table-cell office:value-type="float" office:value="3393589" calcext:value-type="float">
            <text:p>339358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3736" calcext:value-type="float">
            <text:p>3393736</text:p>
          </table:table-cell>
          <table:table-cell office:value-type="float" office:value="3394194" calcext:value-type="float">
            <text:p>33941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4191" calcext:value-type="float">
            <text:p>3394191</text:p>
          </table:table-cell>
          <table:table-cell office:value-type="float" office:value="3394547" calcext:value-type="float">
            <text:p>33945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4596" calcext:value-type="float">
            <text:p>3394596</text:p>
          </table:table-cell>
          <table:table-cell office:value-type="float" office:value="3395336" calcext:value-type="float">
            <text:p>33953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5206" calcext:value-type="float">
            <text:p>3395206</text:p>
          </table:table-cell>
          <table:table-cell office:value-type="float" office:value="3395949" calcext:value-type="float">
            <text:p>33959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5946" calcext:value-type="float">
            <text:p>3395946</text:p>
          </table:table-cell>
          <table:table-cell office:value-type="float" office:value="3397460" calcext:value-type="float">
            <text:p>33974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7707" calcext:value-type="float">
            <text:p>3397707</text:p>
          </table:table-cell>
          <table:table-cell office:value-type="float" office:value="3399230" calcext:value-type="float">
            <text:p>33992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9490" calcext:value-type="float">
            <text:p>3399490</text:p>
          </table:table-cell>
          <table:table-cell office:value-type="float" office:value="3399669" calcext:value-type="float">
            <text:p>339966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0225" calcext:value-type="float">
            <text:p>3400225</text:p>
          </table:table-cell>
          <table:table-cell office:value-type="float" office:value="3400986" calcext:value-type="float">
            <text:p>340098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1368" calcext:value-type="float">
            <text:p>3401368</text:p>
          </table:table-cell>
          <table:table-cell office:value-type="float" office:value="3402813" calcext:value-type="float">
            <text:p>34028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2810" calcext:value-type="float">
            <text:p>3402810</text:p>
          </table:table-cell>
          <table:table-cell office:value-type="float" office:value="3405314" calcext:value-type="float">
            <text:p>34053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6047" calcext:value-type="float">
            <text:p>3406047</text:p>
          </table:table-cell>
          <table:table-cell office:value-type="float" office:value="3406367" calcext:value-type="float">
            <text:p>34063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6801" calcext:value-type="float">
            <text:p>3406801</text:p>
          </table:table-cell>
          <table:table-cell office:value-type="float" office:value="3406983" calcext:value-type="float">
            <text:p>340698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7829" calcext:value-type="float">
            <text:p>3407829</text:p>
          </table:table-cell>
          <table:table-cell office:value-type="float" office:value="3408230" calcext:value-type="float">
            <text:p>34082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9120" calcext:value-type="float">
            <text:p>3409120</text:p>
          </table:table-cell>
          <table:table-cell office:value-type="string" calcext:value-type="string">
            <text:p>&gt;34095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9433" calcext:value-type="float">
            <text:p>3409433</text:p>
          </table:table-cell>
          <table:table-cell office:value-type="float" office:value="3409714" calcext:value-type="float">
            <text:p>34097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0074" calcext:value-type="float">
            <text:p>3410074</text:p>
          </table:table-cell>
          <table:table-cell office:value-type="float" office:value="3410418" calcext:value-type="float">
            <text:p>341041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0622" calcext:value-type="float">
            <text:p>3410622</text:p>
          </table:table-cell>
          <table:table-cell office:value-type="float" office:value="3411014" calcext:value-type="float">
            <text:p>341101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1011" calcext:value-type="float">
            <text:p>3411011</text:p>
          </table:table-cell>
          <table:table-cell office:value-type="float" office:value="3411841" calcext:value-type="float">
            <text:p>34118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1904" calcext:value-type="float">
            <text:p>3411904</text:p>
          </table:table-cell>
          <table:table-cell office:value-type="float" office:value="3412512" calcext:value-type="float">
            <text:p>34125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617" calcext:value-type="float">
            <text:p>3413617</text:p>
          </table:table-cell>
          <table:table-cell office:value-type="float" office:value="3415230" calcext:value-type="float">
            <text:p>34152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5306" calcext:value-type="float">
            <text:p>3415306</text:p>
          </table:table-cell>
          <table:table-cell office:value-type="float" office:value="3415650" calcext:value-type="float">
            <text:p>341565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5647" calcext:value-type="float">
            <text:p>3415647</text:p>
          </table:table-cell>
          <table:table-cell office:value-type="float" office:value="3416033" calcext:value-type="float">
            <text:p>34160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6769" calcext:value-type="float">
            <text:p>3416769</text:p>
          </table:table-cell>
          <table:table-cell office:value-type="float" office:value="3417167" calcext:value-type="float">
            <text:p>34171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7257" calcext:value-type="float">
            <text:p>3417257</text:p>
          </table:table-cell>
          <table:table-cell office:value-type="float" office:value="3419215" calcext:value-type="float">
            <text:p>341921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212" calcext:value-type="float">
            <text:p>3419212</text:p>
          </table:table-cell>
          <table:table-cell office:value-type="float" office:value="3424710" calcext:value-type="float">
            <text:p>34247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4676" calcext:value-type="float">
            <text:p>3424676</text:p>
          </table:table-cell>
          <table:table-cell office:value-type="float" office:value="3427669" calcext:value-type="float">
            <text:p>34276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7974" calcext:value-type="float">
            <text:p>3427974</text:p>
          </table:table-cell>
          <table:table-cell office:value-type="float" office:value="3429296" calcext:value-type="float">
            <text:p>34292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9430" calcext:value-type="float">
            <text:p>3429430</text:p>
          </table:table-cell>
          <table:table-cell office:value-type="float" office:value="3429867" calcext:value-type="float">
            <text:p>34298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0405" calcext:value-type="float">
            <text:p>3430405</text:p>
          </table:table-cell>
          <table:table-cell office:value-type="float" office:value="3431994" calcext:value-type="float">
            <text:p>343199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1997" calcext:value-type="float">
            <text:p>3431997</text:p>
          </table:table-cell>
          <table:table-cell office:value-type="float" office:value="3432764" calcext:value-type="float">
            <text:p>34327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3274" calcext:value-type="float">
            <text:p>3433274</text:p>
          </table:table-cell>
          <table:table-cell office:value-type="float" office:value="3434392" calcext:value-type="float">
            <text:p>34343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866" calcext:value-type="float">
            <text:p>3434866</text:p>
          </table:table-cell>
          <table:table-cell office:value-type="float" office:value="3435792" calcext:value-type="float">
            <text:p>34357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5808" calcext:value-type="float">
            <text:p>3435808</text:p>
          </table:table-cell>
          <table:table-cell office:value-type="float" office:value="3437727" calcext:value-type="float">
            <text:p>34377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8988" calcext:value-type="float">
            <text:p>3438988</text:p>
          </table:table-cell>
          <table:table-cell office:value-type="float" office:value="3439359" calcext:value-type="float">
            <text:p>343935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9393" calcext:value-type="float">
            <text:p>3439393</text:p>
          </table:table-cell>
          <table:table-cell office:value-type="float" office:value="3439662" calcext:value-type="float">
            <text:p>34396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9793" calcext:value-type="float">
            <text:p>3439793</text:p>
          </table:table-cell>
          <table:table-cell office:value-type="float" office:value="3440425" calcext:value-type="float">
            <text:p>344042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0422" calcext:value-type="float">
            <text:p>3440422</text:p>
          </table:table-cell>
          <table:table-cell office:value-type="float" office:value="3441009" calcext:value-type="float">
            <text:p>34410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1067" calcext:value-type="float">
            <text:p>3441067</text:p>
          </table:table-cell>
          <table:table-cell office:value-type="float" office:value="3442197" calcext:value-type="float">
            <text:p>344219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2200" calcext:value-type="float">
            <text:p>3442200</text:p>
          </table:table-cell>
          <table:table-cell office:value-type="float" office:value="3443381" calcext:value-type="float">
            <text:p>344338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3374" calcext:value-type="float">
            <text:p>3443374</text:p>
          </table:table-cell>
          <table:table-cell office:value-type="float" office:value="3444657" calcext:value-type="float">
            <text:p>34446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4693" calcext:value-type="float">
            <text:p>3444693</text:p>
          </table:table-cell>
          <table:table-cell office:value-type="float" office:value="3445280" calcext:value-type="float">
            <text:p>34452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5325" calcext:value-type="float">
            <text:p>3445325</text:p>
          </table:table-cell>
          <table:table-cell office:value-type="float" office:value="3445816" calcext:value-type="float">
            <text:p>344581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5906" calcext:value-type="float">
            <text:p>3445906</text:p>
          </table:table-cell>
          <table:table-cell office:value-type="float" office:value="3446451" calcext:value-type="float">
            <text:p>344645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6584" calcext:value-type="float">
            <text:p>3446584</text:p>
          </table:table-cell>
          <table:table-cell office:value-type="float" office:value="3447966" calcext:value-type="float">
            <text:p>344796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7956" calcext:value-type="float">
            <text:p>3447956</text:p>
          </table:table-cell>
          <table:table-cell office:value-type="float" office:value="3449278" calcext:value-type="float">
            <text:p>34492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460" calcext:value-type="float">
            <text:p>3449460</text:p>
          </table:table-cell>
          <table:table-cell office:value-type="float" office:value="3450662" calcext:value-type="float">
            <text:p>34506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0747" calcext:value-type="float">
            <text:p>3450747</text:p>
          </table:table-cell>
          <table:table-cell office:value-type="float" office:value="3451250" calcext:value-type="float">
            <text:p>34512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1466" calcext:value-type="float">
            <text:p>3451466</text:p>
          </table:table-cell>
          <table:table-cell office:value-type="float" office:value="3451951" calcext:value-type="float">
            <text:p>345195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1917" calcext:value-type="float">
            <text:p>3451917</text:p>
          </table:table-cell>
          <table:table-cell office:value-type="float" office:value="3452228" calcext:value-type="float">
            <text:p>34522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2510" calcext:value-type="float">
            <text:p>3452510</text:p>
          </table:table-cell>
          <table:table-cell office:value-type="float" office:value="3455860" calcext:value-type="float">
            <text:p>34558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5857" calcext:value-type="float">
            <text:p>3455857</text:p>
          </table:table-cell>
          <table:table-cell office:value-type="float" office:value="3457470" calcext:value-type="float">
            <text:p>34574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7313" calcext:value-type="float">
            <text:p>3457313</text:p>
          </table:table-cell>
          <table:table-cell office:value-type="float" office:value="3458266" calcext:value-type="float">
            <text:p>34582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8436" calcext:value-type="float">
            <text:p>3458436</text:p>
          </table:table-cell>
          <table:table-cell office:value-type="float" office:value="3458870" calcext:value-type="float">
            <text:p>345887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8955" calcext:value-type="float">
            <text:p>3458955</text:p>
          </table:table-cell>
          <table:table-cell office:value-type="float" office:value="3459161" calcext:value-type="float">
            <text:p>34591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9158" calcext:value-type="float">
            <text:p>3459158</text:p>
          </table:table-cell>
          <table:table-cell office:value-type="float" office:value="3460060" calcext:value-type="float">
            <text:p>346006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0182" calcext:value-type="float">
            <text:p>3460182</text:p>
          </table:table-cell>
          <table:table-cell office:value-type="float" office:value="3460433" calcext:value-type="float">
            <text:p>346043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0581" calcext:value-type="float">
            <text:p>3460581</text:p>
          </table:table-cell>
          <table:table-cell office:value-type="float" office:value="3461186" calcext:value-type="float">
            <text:p>34611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1195" calcext:value-type="float">
            <text:p>3461195</text:p>
          </table:table-cell>
          <table:table-cell office:value-type="float" office:value="3461575" calcext:value-type="float">
            <text:p>346157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1839" calcext:value-type="float">
            <text:p>3461839</text:p>
          </table:table-cell>
          <table:table-cell office:value-type="float" office:value="3462834" calcext:value-type="float">
            <text:p>34628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2915" calcext:value-type="float">
            <text:p>3462915</text:p>
          </table:table-cell>
          <table:table-cell office:value-type="float" office:value="3463931" calcext:value-type="float">
            <text:p>346393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4220" calcext:value-type="float">
            <text:p>3464220</text:p>
          </table:table-cell>
          <table:table-cell office:value-type="float" office:value="3465209" calcext:value-type="float">
            <text:p>34652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5632" calcext:value-type="float">
            <text:p>3465632</text:p>
          </table:table-cell>
          <table:table-cell office:value-type="float" office:value="3466306" calcext:value-type="float">
            <text:p>34663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6366" calcext:value-type="float">
            <text:p>3466366</text:p>
          </table:table-cell>
          <table:table-cell office:value-type="float" office:value="3467358" calcext:value-type="float">
            <text:p>346735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503" calcext:value-type="float">
            <text:p>3467503</text:p>
          </table:table-cell>
          <table:table-cell office:value-type="float" office:value="3468183" calcext:value-type="float">
            <text:p>346818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8192" calcext:value-type="float">
            <text:p>3468192</text:p>
          </table:table-cell>
          <table:table-cell office:value-type="float" office:value="3468380" calcext:value-type="float">
            <text:p>346838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8805" calcext:value-type="float">
            <text:p>3468805</text:p>
          </table:table-cell>
          <table:table-cell office:value-type="float" office:value="3470031" calcext:value-type="float">
            <text:p>34700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0120" calcext:value-type="float">
            <text:p>3470120</text:p>
          </table:table-cell>
          <table:table-cell office:value-type="float" office:value="3471004" calcext:value-type="float">
            <text:p>34710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1241" calcext:value-type="float">
            <text:p>3471241</text:p>
          </table:table-cell>
          <table:table-cell office:value-type="float" office:value="3471579" calcext:value-type="float">
            <text:p>34715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1607" calcext:value-type="float">
            <text:p>3471607</text:p>
          </table:table-cell>
          <table:table-cell office:value-type="float" office:value="3472962" calcext:value-type="float">
            <text:p>347296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3291" calcext:value-type="float">
            <text:p>3473291</text:p>
          </table:table-cell>
          <table:table-cell office:value-type="float" office:value="3475936" calcext:value-type="float">
            <text:p>34759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6072" calcext:value-type="float">
            <text:p>3476072</text:p>
          </table:table-cell>
          <table:table-cell office:value-type="float" office:value="3476734" calcext:value-type="float">
            <text:p>347673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6946" calcext:value-type="float">
            <text:p>3476946</text:p>
          </table:table-cell>
          <table:table-cell office:value-type="float" office:value="3477755" calcext:value-type="float">
            <text:p>347775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7752" calcext:value-type="float">
            <text:p>3477752</text:p>
          </table:table-cell>
          <table:table-cell office:value-type="float" office:value="3478582" calcext:value-type="float">
            <text:p>34785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8582" calcext:value-type="float">
            <text:p>3478582</text:p>
          </table:table-cell>
          <table:table-cell office:value-type="float" office:value="3479658" calcext:value-type="float">
            <text:p>34796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0151" calcext:value-type="float">
            <text:p>3480151</text:p>
          </table:table-cell>
          <table:table-cell office:value-type="float" office:value="3481164" calcext:value-type="float">
            <text:p>34811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1203" calcext:value-type="float">
            <text:p>3481203</text:p>
          </table:table-cell>
          <table:table-cell office:value-type="float" office:value="3482210" calcext:value-type="float">
            <text:p>34822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2228" calcext:value-type="float">
            <text:p>3482228</text:p>
          </table:table-cell>
          <table:table-cell office:value-type="float" office:value="3483007" calcext:value-type="float">
            <text:p>348300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3136" calcext:value-type="float">
            <text:p>3483136</text:p>
          </table:table-cell>
          <table:table-cell office:value-type="float" office:value="3484338" calcext:value-type="float">
            <text:p>348433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4354" calcext:value-type="float">
            <text:p>3484354</text:p>
          </table:table-cell>
          <table:table-cell office:value-type="float" office:value="3485256" calcext:value-type="float">
            <text:p>348525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5446" calcext:value-type="float">
            <text:p>3485446</text:p>
          </table:table-cell>
          <table:table-cell office:value-type="float" office:value="3486252" calcext:value-type="float">
            <text:p>348625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6266" calcext:value-type="float">
            <text:p>3486266</text:p>
          </table:table-cell>
          <table:table-cell office:value-type="float" office:value="3486721" calcext:value-type="float">
            <text:p>34867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6754" calcext:value-type="float">
            <text:p>3486754</text:p>
          </table:table-cell>
          <table:table-cell office:value-type="float" office:value="3487437" calcext:value-type="float">
            <text:p>34874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7684" calcext:value-type="float">
            <text:p>3487684</text:p>
          </table:table-cell>
          <table:table-cell office:value-type="float" office:value="3488232" calcext:value-type="float">
            <text:p>348823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8270" calcext:value-type="float">
            <text:p>3488270</text:p>
          </table:table-cell>
          <table:table-cell office:value-type="float" office:value="3488821" calcext:value-type="float">
            <text:p>348882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8934" calcext:value-type="float">
            <text:p>3488934</text:p>
          </table:table-cell>
          <table:table-cell office:value-type="float" office:value="3490343" calcext:value-type="float">
            <text:p>34903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0422" calcext:value-type="float">
            <text:p>3490422</text:p>
          </table:table-cell>
          <table:table-cell office:value-type="float" office:value="3490574" calcext:value-type="float">
            <text:p>34905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0678" calcext:value-type="float">
            <text:p>3490678</text:p>
          </table:table-cell>
          <table:table-cell office:value-type="float" office:value="3491157" calcext:value-type="float">
            <text:p>349115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1154" calcext:value-type="float">
            <text:p>3491154</text:p>
          </table:table-cell>
          <table:table-cell office:value-type="float" office:value="3492392" calcext:value-type="float">
            <text:p>349239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2455" calcext:value-type="float">
            <text:p>3492455</text:p>
          </table:table-cell>
          <table:table-cell office:value-type="float" office:value="3493672" calcext:value-type="float">
            <text:p>34936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3885" calcext:value-type="float">
            <text:p>3493885</text:p>
          </table:table-cell>
          <table:table-cell office:value-type="float" office:value="3494526" calcext:value-type="float">
            <text:p>34945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4660" calcext:value-type="float">
            <text:p>3494660</text:p>
          </table:table-cell>
          <table:table-cell office:value-type="float" office:value="3495454" calcext:value-type="float">
            <text:p>349545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5451" calcext:value-type="float">
            <text:p>3495451</text:p>
          </table:table-cell>
          <table:table-cell office:value-type="float" office:value="3496329" calcext:value-type="float">
            <text:p>34963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6500" calcext:value-type="float">
            <text:p>3496500</text:p>
          </table:table-cell>
          <table:table-cell office:value-type="float" office:value="3497453" calcext:value-type="float">
            <text:p>349745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7658" calcext:value-type="float">
            <text:p>3497658</text:p>
          </table:table-cell>
          <table:table-cell office:value-type="float" office:value="3498893" calcext:value-type="float">
            <text:p>34988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9149" calcext:value-type="float">
            <text:p>3499149</text:p>
          </table:table-cell>
          <table:table-cell office:value-type="float" office:value="3499652" calcext:value-type="float">
            <text:p>349965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0204" calcext:value-type="float">
            <text:p>3500204</text:p>
          </table:table-cell>
          <table:table-cell office:value-type="float" office:value="3500581" calcext:value-type="float">
            <text:p>35005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0713" calcext:value-type="float">
            <text:p>3500713</text:p>
          </table:table-cell>
          <table:table-cell office:value-type="float" office:value="3501027" calcext:value-type="float">
            <text:p>35010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1158" calcext:value-type="float">
            <text:p>3501158</text:p>
          </table:table-cell>
          <table:table-cell office:value-type="float" office:value="3501745" calcext:value-type="float">
            <text:p>350174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1860" calcext:value-type="float">
            <text:p>3501860</text:p>
          </table:table-cell>
          <table:table-cell office:value-type="float" office:value="3502549" calcext:value-type="float">
            <text:p>350254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2572" calcext:value-type="float">
            <text:p>3502572</text:p>
          </table:table-cell>
          <table:table-cell office:value-type="float" office:value="3503291" calcext:value-type="float">
            <text:p>350329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3288" calcext:value-type="float">
            <text:p>3503288</text:p>
          </table:table-cell>
          <table:table-cell office:value-type="float" office:value="3505879" calcext:value-type="float">
            <text:p>35058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6126" calcext:value-type="float">
            <text:p>3506126</text:p>
          </table:table-cell>
          <table:table-cell office:value-type="float" office:value="3506863" calcext:value-type="float">
            <text:p>350686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6989" calcext:value-type="float">
            <text:p>3506989</text:p>
          </table:table-cell>
          <table:table-cell office:value-type="float" office:value="3507546" calcext:value-type="float">
            <text:p>35075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7564" calcext:value-type="float">
            <text:p>3507564</text:p>
          </table:table-cell>
          <table:table-cell office:value-type="float" office:value="3508181" calcext:value-type="float">
            <text:p>35081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8226" calcext:value-type="float">
            <text:p>3508226</text:p>
          </table:table-cell>
          <table:table-cell office:value-type="float" office:value="3508585" calcext:value-type="float">
            <text:p>35085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8582" calcext:value-type="float">
            <text:p>3508582</text:p>
          </table:table-cell>
          <table:table-cell office:value-type="float" office:value="3508896" calcext:value-type="float">
            <text:p>35088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9102" calcext:value-type="float">
            <text:p>3509102</text:p>
          </table:table-cell>
          <table:table-cell office:value-type="float" office:value="3509512" calcext:value-type="float">
            <text:p>350951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9841" calcext:value-type="float">
            <text:p>3509841</text:p>
          </table:table-cell>
          <table:table-cell office:value-type="float" office:value="3510659" calcext:value-type="float">
            <text:p>351065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902" calcext:value-type="float">
            <text:p>3510902</text:p>
          </table:table-cell>
          <table:table-cell office:value-type="float" office:value="3513592" calcext:value-type="float">
            <text:p>35135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3863" calcext:value-type="float">
            <text:p>3513863</text:p>
          </table:table-cell>
          <table:table-cell office:value-type="float" office:value="3514486" calcext:value-type="float">
            <text:p>351448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4483" calcext:value-type="float">
            <text:p>3514483</text:p>
          </table:table-cell>
          <table:table-cell office:value-type="float" office:value="3515142" calcext:value-type="float">
            <text:p>351514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5202" calcext:value-type="float">
            <text:p>3515202</text:p>
          </table:table-cell>
          <table:table-cell office:value-type="float" office:value="3515972" calcext:value-type="float">
            <text:p>3515972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5969" calcext:value-type="float">
            <text:p>3515969</text:p>
          </table:table-cell>
          <table:table-cell office:value-type="float" office:value="3516145" calcext:value-type="float">
            <text:p>351614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6142" calcext:value-type="float">
            <text:p>3516142</text:p>
          </table:table-cell>
          <table:table-cell office:value-type="float" office:value="3516750" calcext:value-type="float">
            <text:p>351675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6909" calcext:value-type="float">
            <text:p>3516909</text:p>
          </table:table-cell>
          <table:table-cell office:value-type="float" office:value="3517502" calcext:value-type="float">
            <text:p>35175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7499" calcext:value-type="float">
            <text:p>3517499</text:p>
          </table:table-cell>
          <table:table-cell office:value-type="float" office:value="3518131" calcext:value-type="float">
            <text:p>35181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8229" calcext:value-type="float">
            <text:p>3518229</text:p>
          </table:table-cell>
          <table:table-cell office:value-type="float" office:value="3519875" calcext:value-type="float">
            <text:p>351987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9890" calcext:value-type="float">
            <text:p>3519890</text:p>
          </table:table-cell>
          <table:table-cell office:value-type="float" office:value="3521164" calcext:value-type="float">
            <text:p>35211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1161" calcext:value-type="float">
            <text:p>3521161</text:p>
          </table:table-cell>
          <table:table-cell office:value-type="float" office:value="3522081" calcext:value-type="float">
            <text:p>352208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2466" calcext:value-type="float">
            <text:p>3522466</text:p>
          </table:table-cell>
          <table:table-cell office:value-type="float" office:value="3524007" calcext:value-type="float">
            <text:p>35240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4020" calcext:value-type="float">
            <text:p>3524020</text:p>
          </table:table-cell>
          <table:table-cell office:value-type="float" office:value="3524355" calcext:value-type="float">
            <text:p>35243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4394" calcext:value-type="float">
            <text:p>3524394</text:p>
          </table:table-cell>
          <table:table-cell office:value-type="float" office:value="3524768" calcext:value-type="float">
            <text:p>352476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4904" calcext:value-type="float">
            <text:p>3524904</text:p>
          </table:table-cell>
          <table:table-cell office:value-type="float" office:value="3525467" calcext:value-type="float">
            <text:p>352546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5478" calcext:value-type="float">
            <text:p>3525478</text:p>
          </table:table-cell>
          <table:table-cell office:value-type="float" office:value="3526200" calcext:value-type="float">
            <text:p>35262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6182" calcext:value-type="float">
            <text:p>3526182</text:p>
          </table:table-cell>
          <table:table-cell office:value-type="float" office:value="3526928" calcext:value-type="float">
            <text:p>352692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7261" calcext:value-type="float">
            <text:p>3527261</text:p>
          </table:table-cell>
          <table:table-cell office:value-type="float" office:value="3527794" calcext:value-type="float">
            <text:p>35277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7921" calcext:value-type="float">
            <text:p>3527921</text:p>
          </table:table-cell>
          <table:table-cell office:value-type="float" office:value="3528730" calcext:value-type="float">
            <text:p>35287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8800" calcext:value-type="float">
            <text:p>3528800</text:p>
          </table:table-cell>
          <table:table-cell office:value-type="float" office:value="3529621" calcext:value-type="float">
            <text:p>352962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9672" calcext:value-type="float">
            <text:p>3529672</text:p>
          </table:table-cell>
          <table:table-cell office:value-type="float" office:value="3531513" calcext:value-type="float">
            <text:p>353151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1518" calcext:value-type="float">
            <text:p>3531518</text:p>
          </table:table-cell>
          <table:table-cell office:value-type="float" office:value="3532168" calcext:value-type="float">
            <text:p>353216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2246" calcext:value-type="float">
            <text:p>3532246</text:p>
          </table:table-cell>
          <table:table-cell office:value-type="float" office:value="3532758" calcext:value-type="float">
            <text:p>35327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3027" calcext:value-type="float">
            <text:p>3533027</text:p>
          </table:table-cell>
          <table:table-cell office:value-type="float" office:value="3534055" calcext:value-type="float">
            <text:p>353405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4087" calcext:value-type="float">
            <text:p>3534087</text:p>
          </table:table-cell>
          <table:table-cell office:value-type="float" office:value="3535694" calcext:value-type="float">
            <text:p>35356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5691" calcext:value-type="float">
            <text:p>3535691</text:p>
          </table:table-cell>
          <table:table-cell office:value-type="float" office:value="3536407" calcext:value-type="float">
            <text:p>35364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6747" calcext:value-type="float">
            <text:p>3536747</text:p>
          </table:table-cell>
          <table:table-cell office:value-type="float" office:value="3538240" calcext:value-type="float">
            <text:p>353824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8506" calcext:value-type="float">
            <text:p>3538506</text:p>
          </table:table-cell>
          <table:table-cell office:value-type="float" office:value="3539372" calcext:value-type="float">
            <text:p>353937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9797" calcext:value-type="float">
            <text:p>3539797</text:p>
          </table:table-cell>
          <table:table-cell office:value-type="float" office:value="3540366" calcext:value-type="float">
            <text:p>354036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0776" calcext:value-type="float">
            <text:p>3540776</text:p>
          </table:table-cell>
          <table:table-cell office:value-type="float" office:value="3541114" calcext:value-type="float">
            <text:p>354111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1499" calcext:value-type="float">
            <text:p>3541499</text:p>
          </table:table-cell>
          <table:table-cell office:value-type="float" office:value="3541930" calcext:value-type="float">
            <text:p>354193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2246" calcext:value-type="float">
            <text:p>3542246</text:p>
          </table:table-cell>
          <table:table-cell office:value-type="float" office:value="3545026" calcext:value-type="float">
            <text:p>35450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5701" calcext:value-type="float">
            <text:p>3545701</text:p>
          </table:table-cell>
          <table:table-cell office:value-type="float" office:value="3546426" calcext:value-type="float">
            <text:p>35464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6544" calcext:value-type="float">
            <text:p>3546544</text:p>
          </table:table-cell>
          <table:table-cell office:value-type="float" office:value="3547725" calcext:value-type="float">
            <text:p>354772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7948" calcext:value-type="float">
            <text:p>3547948</text:p>
          </table:table-cell>
          <table:table-cell office:value-type="float" office:value="3548526" calcext:value-type="float">
            <text:p>354852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8600" calcext:value-type="float">
            <text:p>3548600</text:p>
          </table:table-cell>
          <table:table-cell office:value-type="float" office:value="3548785" calcext:value-type="float">
            <text:p>354878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8949" calcext:value-type="float">
            <text:p>3548949</text:p>
          </table:table-cell>
          <table:table-cell office:value-type="float" office:value="3549596" calcext:value-type="float">
            <text:p>354959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9686" calcext:value-type="float">
            <text:p>3549686</text:p>
          </table:table-cell>
          <table:table-cell office:value-type="float" office:value="3550474" calcext:value-type="float">
            <text:p>355047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0625" calcext:value-type="float">
            <text:p>3550625</text:p>
          </table:table-cell>
          <table:table-cell office:value-type="float" office:value="3551539" calcext:value-type="float">
            <text:p>355153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1544" calcext:value-type="float">
            <text:p>3551544</text:p>
          </table:table-cell>
          <table:table-cell office:value-type="float" office:value="3552599" calcext:value-type="float">
            <text:p>35525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2832" calcext:value-type="float">
            <text:p>3552832</text:p>
          </table:table-cell>
          <table:table-cell office:value-type="float" office:value="3553908" calcext:value-type="float">
            <text:p>355390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4360" calcext:value-type="float">
            <text:p>3554360</text:p>
          </table:table-cell>
          <table:table-cell office:value-type="float" office:value="3555007" calcext:value-type="float">
            <text:p>355500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5017" calcext:value-type="float">
            <text:p>3555017</text:p>
          </table:table-cell>
          <table:table-cell office:value-type="float" office:value="3556270" calcext:value-type="float">
            <text:p>355627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6440" calcext:value-type="float">
            <text:p>3556440</text:p>
          </table:table-cell>
          <table:table-cell office:value-type="float" office:value="3557579" calcext:value-type="float">
            <text:p>35575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7698" calcext:value-type="float">
            <text:p>3557698</text:p>
          </table:table-cell>
          <table:table-cell office:value-type="float" office:value="3558480" calcext:value-type="float">
            <text:p>355848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8751" calcext:value-type="float">
            <text:p>3558751</text:p>
          </table:table-cell>
          <table:table-cell office:value-type="float" office:value="3559524" calcext:value-type="float">
            <text:p>355952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9760" calcext:value-type="float">
            <text:p>3559760</text:p>
          </table:table-cell>
          <table:table-cell office:value-type="float" office:value="3560836" calcext:value-type="float">
            <text:p>356083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1068" calcext:value-type="float">
            <text:p>3561068</text:p>
          </table:table-cell>
          <table:table-cell office:value-type="float" office:value="3561748" calcext:value-type="float">
            <text:p>356174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1745" calcext:value-type="float">
            <text:p>3561745</text:p>
          </table:table-cell>
          <table:table-cell office:value-type="float" office:value="3562506" calcext:value-type="float">
            <text:p>356250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2521" calcext:value-type="float">
            <text:p>3562521</text:p>
          </table:table-cell>
          <table:table-cell office:value-type="float" office:value="3565979" calcext:value-type="float">
            <text:p>356597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6370" calcext:value-type="float">
            <text:p>3566370</text:p>
          </table:table-cell>
          <table:table-cell office:value-type="float" office:value="3566924" calcext:value-type="float">
            <text:p>35669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6939" calcext:value-type="float">
            <text:p>3566939</text:p>
          </table:table-cell>
          <table:table-cell office:value-type="float" office:value="3567769" calcext:value-type="float">
            <text:p>356776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7766" calcext:value-type="float">
            <text:p>3567766</text:p>
          </table:table-cell>
          <table:table-cell office:value-type="float" office:value="3568158" calcext:value-type="float">
            <text:p>3568158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8183" calcext:value-type="float">
            <text:p>3568183</text:p>
          </table:table-cell>
          <table:table-cell office:value-type="float" office:value="3568434" calcext:value-type="float">
            <text:p>356843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8721" calcext:value-type="float">
            <text:p>3568721</text:p>
          </table:table-cell>
          <table:table-cell office:value-type="float" office:value="3570571" calcext:value-type="float">
            <text:p>357057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0797" calcext:value-type="float">
            <text:p>3570797</text:p>
          </table:table-cell>
          <table:table-cell office:value-type="float" office:value="3571909" calcext:value-type="float">
            <text:p>357190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1967" calcext:value-type="float">
            <text:p>3571967</text:p>
          </table:table-cell>
          <table:table-cell office:value-type="float" office:value="3573124" calcext:value-type="float">
            <text:p>357312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3301" calcext:value-type="float">
            <text:p>3573301</text:p>
          </table:table-cell>
          <table:table-cell office:value-type="float" office:value="3581799" calcext:value-type="float">
            <text:p>358179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2240" calcext:value-type="float">
            <text:p>3582240</text:p>
          </table:table-cell>
          <table:table-cell office:value-type="float" office:value="3583133" calcext:value-type="float">
            <text:p>35831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3247" calcext:value-type="float">
            <text:p>3583247</text:p>
          </table:table-cell>
          <table:table-cell office:value-type="float" office:value="3584647" calcext:value-type="float">
            <text:p>35846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4658" calcext:value-type="float">
            <text:p>3584658</text:p>
          </table:table-cell>
          <table:table-cell office:value-type="float" office:value="3586079" calcext:value-type="float">
            <text:p>358607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6114" calcext:value-type="float">
            <text:p>3586114</text:p>
          </table:table-cell>
          <table:table-cell office:value-type="float" office:value="3587646" calcext:value-type="float">
            <text:p>358764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7663" calcext:value-type="float">
            <text:p>3587663</text:p>
          </table:table-cell>
          <table:table-cell office:value-type="float" office:value="3588895" calcext:value-type="float">
            <text:p>358889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9084" calcext:value-type="float">
            <text:p>3589084</text:p>
          </table:table-cell>
          <table:table-cell office:value-type="float" office:value="3589632" calcext:value-type="float">
            <text:p>35896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9778" calcext:value-type="float">
            <text:p>3589778</text:p>
          </table:table-cell>
          <table:table-cell office:value-type="float" office:value="3591115" calcext:value-type="float">
            <text:p>3591115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1194" calcext:value-type="float">
            <text:p>3591194</text:p>
          </table:table-cell>
          <table:table-cell office:value-type="float" office:value="3592561" calcext:value-type="float">
            <text:p>35925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2577" calcext:value-type="float">
            <text:p>3592577</text:p>
          </table:table-cell>
          <table:table-cell office:value-type="float" office:value="3594232" calcext:value-type="float">
            <text:p>359423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4438" calcext:value-type="float">
            <text:p>3594438</text:p>
          </table:table-cell>
          <table:table-cell office:value-type="float" office:value="3595211" calcext:value-type="float">
            <text:p>359521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5208" calcext:value-type="float">
            <text:p>3595208</text:p>
          </table:table-cell>
          <table:table-cell office:value-type="float" office:value="3596716" calcext:value-type="float">
            <text:p>359671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6725" calcext:value-type="float">
            <text:p>3596725</text:p>
          </table:table-cell>
          <table:table-cell office:value-type="float" office:value="3597837" calcext:value-type="float">
            <text:p>359783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7841" calcext:value-type="float">
            <text:p>3597841</text:p>
          </table:table-cell>
          <table:table-cell office:value-type="float" office:value="3598722" calcext:value-type="float">
            <text:p>359872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8722" calcext:value-type="float">
            <text:p>3598722</text:p>
          </table:table-cell>
          <table:table-cell office:value-type="float" office:value="3599600" calcext:value-type="float">
            <text:p>35996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9785" calcext:value-type="float">
            <text:p>3599785</text:p>
          </table:table-cell>
          <table:table-cell office:value-type="float" office:value="3601029" calcext:value-type="float">
            <text:p>360102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1190" calcext:value-type="float">
            <text:p>3601190</text:p>
          </table:table-cell>
          <table:table-cell office:value-type="float" office:value="3602704" calcext:value-type="float">
            <text:p>36027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2698" calcext:value-type="float">
            <text:p>3602698</text:p>
          </table:table-cell>
          <table:table-cell office:value-type="float" office:value="3603477" calcext:value-type="float">
            <text:p>360347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3470" calcext:value-type="float">
            <text:p>3603470</text:p>
          </table:table-cell>
          <table:table-cell office:value-type="float" office:value="3605092" calcext:value-type="float">
            <text:p>360509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092" calcext:value-type="float">
            <text:p>3605092</text:p>
          </table:table-cell>
          <table:table-cell office:value-type="float" office:value="3606093" calcext:value-type="float">
            <text:p>360609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6090" calcext:value-type="float">
            <text:p>3606090</text:p>
          </table:table-cell>
          <table:table-cell office:value-type="float" office:value="3607133" calcext:value-type="float">
            <text:p>36071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7431" calcext:value-type="float">
            <text:p>3607431</text:p>
          </table:table-cell>
          <table:table-cell office:value-type="float" office:value="3608600" calcext:value-type="float">
            <text:p>360860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8819" calcext:value-type="float">
            <text:p>3608819</text:p>
          </table:table-cell>
          <table:table-cell office:value-type="float" office:value="3610882" calcext:value-type="float">
            <text:p>361088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0968" calcext:value-type="float">
            <text:p>3610968</text:p>
          </table:table-cell>
          <table:table-cell office:value-type="float" office:value="3611609" calcext:value-type="float">
            <text:p>3611609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1782" calcext:value-type="float">
            <text:p>3611782</text:p>
          </table:table-cell>
          <table:table-cell office:value-type="float" office:value="3612894" calcext:value-type="float">
            <text:p>361289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023" calcext:value-type="float">
            <text:p>3613023</text:p>
          </table:table-cell>
          <table:table-cell office:value-type="float" office:value="3613730" calcext:value-type="float">
            <text:p>361373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831" calcext:value-type="float">
            <text:p>3613831</text:p>
          </table:table-cell>
          <table:table-cell office:value-type="float" office:value="3615720" calcext:value-type="float">
            <text:p>361572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6239" calcext:value-type="float">
            <text:p>3616239</text:p>
          </table:table-cell>
          <table:table-cell office:value-type="float" office:value="3616643" calcext:value-type="float">
            <text:p>361664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6640" calcext:value-type="float">
            <text:p>3616640</text:p>
          </table:table-cell>
          <table:table-cell office:value-type="float" office:value="3616900" calcext:value-type="float">
            <text:p>361690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7029" calcext:value-type="float">
            <text:p>3617029</text:p>
          </table:table-cell>
          <table:table-cell office:value-type="float" office:value="3617199" calcext:value-type="float">
            <text:p>3617199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7313" calcext:value-type="float">
            <text:p>3617313</text:p>
          </table:table-cell>
          <table:table-cell office:value-type="float" office:value="3618347" calcext:value-type="float">
            <text:p>3618347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8520" calcext:value-type="float">
            <text:p>3618520</text:p>
          </table:table-cell>
          <table:table-cell office:value-type="float" office:value="3619341" calcext:value-type="float">
            <text:p>3619341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9688" calcext:value-type="float">
            <text:p>3619688</text:p>
          </table:table-cell>
          <table:table-cell office:value-type="float" office:value="3620371" calcext:value-type="float">
            <text:p>362037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0545" calcext:value-type="float">
            <text:p>3620545</text:p>
          </table:table-cell>
          <table:table-cell office:value-type="float" office:value="3621426" calcext:value-type="float">
            <text:p>3621426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1709" calcext:value-type="float">
            <text:p>3621709</text:p>
          </table:table-cell>
          <table:table-cell office:value-type="float" office:value="3626496" calcext:value-type="float">
            <text:p>3626496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6622" calcext:value-type="float">
            <text:p>3626622</text:p>
          </table:table-cell>
          <table:table-cell office:value-type="float" office:value="3628013" calcext:value-type="float">
            <text:p>3628013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8147" calcext:value-type="float">
            <text:p>3628147</text:p>
          </table:table-cell>
          <table:table-cell office:value-type="float" office:value="3629757" calcext:value-type="float">
            <text:p>362975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9899" calcext:value-type="float">
            <text:p>3629899</text:p>
          </table:table-cell>
          <table:table-cell office:value-type="float" office:value="3631584" calcext:value-type="float">
            <text:p>363158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1752" calcext:value-type="float">
            <text:p>3631752</text:p>
          </table:table-cell>
          <table:table-cell office:value-type="float" office:value="3633164" calcext:value-type="float">
            <text:p>363316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3164" calcext:value-type="float">
            <text:p>3633164</text:p>
          </table:table-cell>
          <table:table-cell office:value-type="float" office:value="3634123" calcext:value-type="float">
            <text:p>363412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4254" calcext:value-type="float">
            <text:p>3634254</text:p>
          </table:table-cell>
          <table:table-cell office:value-type="float" office:value="3634508" calcext:value-type="float">
            <text:p>363450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4753" calcext:value-type="float">
            <text:p>3634753</text:p>
          </table:table-cell>
          <table:table-cell office:value-type="float" office:value="3636702" calcext:value-type="float">
            <text:p>3636702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6980" calcext:value-type="float">
            <text:p>3636980</text:p>
          </table:table-cell>
          <table:table-cell office:value-type="float" office:value="3637678" calcext:value-type="float">
            <text:p>363767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7954" calcext:value-type="float">
            <text:p>3637954</text:p>
          </table:table-cell>
          <table:table-cell office:value-type="float" office:value="3639861" calcext:value-type="float">
            <text:p>363986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9974" calcext:value-type="float">
            <text:p>3639974</text:p>
          </table:table-cell>
          <table:table-cell office:value-type="float" office:value="3640633" calcext:value-type="float">
            <text:p>3640633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0898" calcext:value-type="float">
            <text:p>3640898</text:p>
          </table:table-cell>
          <table:table-cell office:value-type="float" office:value="3643528" calcext:value-type="float">
            <text:p>3643528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3515" calcext:value-type="float">
            <text:p>3643515</text:p>
          </table:table-cell>
          <table:table-cell office:value-type="float" office:value="3644060" calcext:value-type="float">
            <text:p>3644060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4073" calcext:value-type="float">
            <text:p>3644073</text:p>
          </table:table-cell>
          <table:table-cell office:value-type="float" office:value="3645104" calcext:value-type="float">
            <text:p>3645104</text:p>
          </table:table-cell>
          <table:table-cell office:value-type="string" calcext:value-type="string">
            <text:p>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5114" calcext:value-type="float">
            <text:p>3645114</text:p>
          </table:table-cell>
          <table:table-cell office:value-type="float" office:value="3646004" calcext:value-type="float">
            <text:p>3646004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6037" calcext:value-type="float">
            <text:p>3646037</text:p>
          </table:table-cell>
          <table:table-cell office:value-type="float" office:value="3646831" calcext:value-type="float">
            <text:p>3646831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6846" calcext:value-type="float">
            <text:p>3646846</text:p>
          </table:table-cell>
          <table:table-cell office:value-type="float" office:value="3647487" calcext:value-type="float">
            <text:p>364748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7496" calcext:value-type="float">
            <text:p>3647496</text:p>
          </table:table-cell>
          <table:table-cell office:value-type="float" office:value="3649367" calcext:value-type="float">
            <text:p>364936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9491" calcext:value-type="float">
            <text:p>3649491</text:p>
          </table:table-cell>
          <table:table-cell office:value-type="float" office:value="3650810" calcext:value-type="float">
            <text:p>3650810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1162" calcext:value-type="float">
            <text:p>3651162</text:p>
          </table:table-cell>
          <table:table-cell office:value-type="float" office:value="3652427" calcext:value-type="float">
            <text:p>3652427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2623" calcext:value-type="float">
            <text:p>3652623</text:p>
          </table:table-cell>
          <table:table-cell office:value-type="float" office:value="3653165" calcext:value-type="float">
            <text:p>365316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3176" calcext:value-type="float">
            <text:p>3653176</text:p>
          </table:table-cell>
          <table:table-cell office:value-type="float" office:value="3654135" calcext:value-type="float">
            <text:p>3654135</text:p>
          </table:table-cell>
          <table:table-cell office:value-type="string" calcext:value-type="string">
            <text:p>c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18:34:50.541364628</dc:date>
    <meta:editing-duration>PT3H40M27S</meta:editing-duration>
    <meta:editing-cycles>2</meta:editing-cycles>
    <meta:generator>LibreOffice/7.4.7.2$Linux_X86_64 LibreOffice_project/723314e595e8007d3cf785c16538505a1c878ca5</meta:generator>
    <meta:document-statistic meta:table-count="1" meta:cell-count="13460" meta:object-count="0"/>
  </office:meta>
</office:document-meta>
</file>