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0.4102in"/>
    </style:style>
    <style:style style:name="co2" style:family="table-column">
      <style:table-column-properties fo:break-before="auto" style:column-width="0.7319in"/>
    </style:style>
    <style:style style:name="co3" style:family="table-column">
      <style:table-column-properties fo:break-before="auto" style:column-width="0.1638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treptococcus_mutans_LJ23.fea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6" table:default-cell-style-name="Default"/>
        <table:table-row table:style-name="ro1">
          <table:table-cell office:value-type="string" calcext:value-type="string">
            <text:p>CDS</text:p>
          </table:table-cell>
          <table:table-cell office:value-type="float" office:value="194" calcext:value-type="float">
            <text:p>194</text:p>
          </table:table-cell>
          <table:table-cell office:value-type="float" office:value="1552" calcext:value-type="float">
            <text:p>1552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08" calcext:value-type="float">
            <text:p>1708</text:p>
          </table:table-cell>
          <table:table-cell office:value-type="float" office:value="2844" calcext:value-type="float">
            <text:p>2844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17" calcext:value-type="float">
            <text:p>3117</text:p>
          </table:table-cell>
          <table:table-cell office:value-type="float" office:value="3308" calcext:value-type="float">
            <text:p>3308</text:p>
          </table:table-cell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L</text:p>
          </table:table-cell>
          <table:table-cell office:value-type="string" calcext:value-type="string">
            <text:p>H=L/2 </text:p>
          </table:table-cell>
          <table:table-cell office:value-type="string" calcext:value-type="string">
            <text:p>T=R+H</text:p>
          </table:table-cell>
          <table:table-cell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72" calcext:value-type="float">
            <text:p>3472</text:p>
          </table:table-cell>
          <table:table-cell office:value-type="float" office:value="4587" calcext:value-type="float">
            <text:p>4587</text:p>
          </table:table-cell>
          <table:table-cell office:value-type="string" calcext:value-type="string">
            <text:p>f</text:p>
          </table:table-cell>
          <table:table-cell table:number-columns-repeated="2"/>
          <table:table-cell office:value-type="float" office:value="2015618" calcext:value-type="float">
            <text:p>2015618</text:p>
          </table:table-cell>
          <table:table-cell table:formula="of:=[.G4]/2" office:value-type="float" office:value="1007809" calcext:value-type="float">
            <text:p>1007809</text:p>
          </table:table-cell>
          <table:table-cell table:formula="of:=50173+[.H4]" office:value-type="float" office:value="1057982" calcext:value-type="float">
            <text:p>1057982</text:p>
          </table:table-cell>
          <table:table-cell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74" calcext:value-type="float">
            <text:p>4674</text:p>
          </table:table-cell>
          <table:table-cell office:value-type="float" office:value="5243" calcext:value-type="float">
            <text:p>5243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245" calcext:value-type="float">
            <text:p>5245</text:p>
          </table:table-cell>
          <table:table-cell office:value-type="float" office:value="8733" calcext:value-type="float">
            <text:p>8733</text:p>
          </table:table-cell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Regio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(f-c)/(f+c)</text:p>
          </table:table-cell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863" calcext:value-type="float">
            <text:p>8863</text:p>
          </table:table-cell>
          <table:table-cell office:value-type="float" office:value="9135" calcext:value-type="float">
            <text:p>9135</text:p>
          </table:table-cell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A</text:p>
          </table:table-cell>
          <table:table-cell table:formula="of:=COUNTIF([.D1:.D1023];&quot;f&quot;)" office:value-type="float" office:value="844" calcext:value-type="float">
            <text:p>844</text:p>
          </table:table-cell>
          <table:table-cell table:formula="of:=COUNTIF([.D1:.D1023];&quot;c&quot;)" office:value-type="float" office:value="179" calcext:value-type="float">
            <text:p>179</text:p>
          </table:table-cell>
          <table:table-cell table:formula="of:=([.H7]-[.I7])/([.H7]+[.I7])" office:value-type="float" office:value="0.650048875855327" calcext:value-type="float">
            <text:p>0.650048875855327</text:p>
          </table:table-cell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122" calcext:value-type="float">
            <text:p>9122</text:p>
          </table:table-cell>
          <table:table-cell office:value-type="float" office:value="9493" calcext:value-type="float">
            <text:p>9493</text:p>
          </table:table-cell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B</text:p>
          </table:table-cell>
          <table:table-cell table:formula="of:=COUNTIF([.D1024:.D1945];&quot;f&quot;)" office:value-type="float" office:value="196" calcext:value-type="float">
            <text:p>196</text:p>
          </table:table-cell>
          <table:table-cell table:formula="of:=COUNTIF([.D1024:.D1945];&quot;c&quot;)" office:value-type="float" office:value="725" calcext:value-type="float">
            <text:p>725</text:p>
          </table:table-cell>
          <table:table-cell table:formula="of:=([.H8]-[.I8])/([.H8]+[.I8])" office:value-type="float" office:value="-0.574375678610206" calcext:value-type="float">
            <text:p>-0.574375678610206</text:p>
          </table:table-cell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493" calcext:value-type="float">
            <text:p>9493</text:p>
          </table:table-cell>
          <table:table-cell office:value-type="float" office:value="9612" calcext:value-type="float">
            <text:p>9612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643" calcext:value-type="float">
            <text:p>9643</text:p>
          </table:table-cell>
          <table:table-cell office:value-type="float" office:value="10857" calcext:value-type="float">
            <text:p>10857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854" calcext:value-type="float">
            <text:p>10854</text:p>
          </table:table-cell>
          <table:table-cell office:value-type="float" office:value="12125" calcext:value-type="float">
            <text:p>12125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129" calcext:value-type="float">
            <text:p>12129</text:p>
          </table:table-cell>
          <table:table-cell office:value-type="float" office:value="12671" calcext:value-type="float">
            <text:p>12671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693" calcext:value-type="float">
            <text:p>12693</text:p>
          </table:table-cell>
          <table:table-cell office:value-type="float" office:value="14663" calcext:value-type="float">
            <text:p>14663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151" calcext:value-type="float">
            <text:p>15151</text:p>
          </table:table-cell>
          <table:table-cell office:value-type="float" office:value="16566" calcext:value-type="float">
            <text:p>16566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635" calcext:value-type="float">
            <text:p>16635</text:p>
          </table:table-cell>
          <table:table-cell office:value-type="float" office:value="16772" calcext:value-type="float">
            <text:p>16772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673" calcext:value-type="float">
            <text:p>23673</text:p>
          </table:table-cell>
          <table:table-cell office:value-type="float" office:value="24482" calcext:value-type="float">
            <text:p>24482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484" calcext:value-type="float">
            <text:p>24484</text:p>
          </table:table-cell>
          <table:table-cell office:value-type="float" office:value="24990" calcext:value-type="float">
            <text:p>24990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100" calcext:value-type="float">
            <text:p>25100</text:p>
          </table:table-cell>
          <table:table-cell office:value-type="float" office:value="26395" calcext:value-type="float">
            <text:p>26395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520" calcext:value-type="float">
            <text:p>26520</text:p>
          </table:table-cell>
          <table:table-cell office:value-type="float" office:value="27488" calcext:value-type="float">
            <text:p>27488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577" calcext:value-type="float">
            <text:p>27577</text:p>
          </table:table-cell>
          <table:table-cell office:value-type="float" office:value="28752" calcext:value-type="float">
            <text:p>28752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742" calcext:value-type="float">
            <text:p>28742</text:p>
          </table:table-cell>
          <table:table-cell office:value-type="float" office:value="29497" calcext:value-type="float">
            <text:p>29497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705" calcext:value-type="float">
            <text:p>29705</text:p>
          </table:table-cell>
          <table:table-cell office:value-type="float" office:value="30703" calcext:value-type="float">
            <text:p>30703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705" calcext:value-type="float">
            <text:p>30705</text:p>
          </table:table-cell>
          <table:table-cell office:value-type="float" office:value="30953" calcext:value-type="float">
            <text:p>30953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132" calcext:value-type="float">
            <text:p>31132</text:p>
          </table:table-cell>
          <table:table-cell office:value-type="float" office:value="31761" calcext:value-type="float">
            <text:p>31761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883" calcext:value-type="float">
            <text:p>31883</text:p>
          </table:table-cell>
          <table:table-cell office:value-type="float" office:value="32590" calcext:value-type="float">
            <text:p>32590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600" calcext:value-type="float">
            <text:p>32600</text:p>
          </table:table-cell>
          <table:table-cell office:value-type="float" office:value="36325" calcext:value-type="float">
            <text:p>36325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347" calcext:value-type="float">
            <text:p>36347</text:p>
          </table:table-cell>
          <table:table-cell office:value-type="float" office:value="36967" calcext:value-type="float">
            <text:p>36967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993" calcext:value-type="float">
            <text:p>36993</text:p>
          </table:table-cell>
          <table:table-cell office:value-type="float" office:value="38432" calcext:value-type="float">
            <text:p>38432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649" calcext:value-type="float">
            <text:p>38649</text:p>
          </table:table-cell>
          <table:table-cell office:value-type="float" office:value="38930" calcext:value-type="float">
            <text:p>38930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975" calcext:value-type="float">
            <text:p>38975</text:p>
          </table:table-cell>
          <table:table-cell office:value-type="float" office:value="39997" calcext:value-type="float">
            <text:p>39997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997" calcext:value-type="float">
            <text:p>39997</text:p>
          </table:table-cell>
          <table:table-cell office:value-type="float" office:value="40551" calcext:value-type="float">
            <text:p>40551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673" calcext:value-type="float">
            <text:p>40673</text:p>
          </table:table-cell>
          <table:table-cell office:value-type="float" office:value="40918" calcext:value-type="float">
            <text:p>40918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866" calcext:value-type="float">
            <text:p>40866</text:p>
          </table:table-cell>
          <table:table-cell office:value-type="float" office:value="42416" calcext:value-type="float">
            <text:p>42416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599" calcext:value-type="float">
            <text:p>42599</text:p>
          </table:table-cell>
          <table:table-cell office:value-type="float" office:value="43141" calcext:value-type="float">
            <text:p>43141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309" calcext:value-type="float">
            <text:p>43309</text:p>
          </table:table-cell>
          <table:table-cell office:value-type="float" office:value="43818" calcext:value-type="float">
            <text:p>43818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995" calcext:value-type="float">
            <text:p>43995</text:p>
          </table:table-cell>
          <table:table-cell office:value-type="string" calcext:value-type="string">
            <text:p>&gt;44138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139" calcext:value-type="float">
            <text:p>44139</text:p>
          </table:table-cell>
          <table:table-cell office:value-type="float" office:value="44240" calcext:value-type="float">
            <text:p>44240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307" calcext:value-type="float">
            <text:p>44307</text:p>
          </table:table-cell>
          <table:table-cell office:value-type="float" office:value="45182" calcext:value-type="float">
            <text:p>45182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328" calcext:value-type="float">
            <text:p>45328</text:p>
          </table:table-cell>
          <table:table-cell office:value-type="float" office:value="45863" calcext:value-type="float">
            <text:p>45863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860" calcext:value-type="float">
            <text:p>45860</text:p>
          </table:table-cell>
          <table:table-cell office:value-type="float" office:value="46246" calcext:value-type="float">
            <text:p>46246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243" calcext:value-type="float">
            <text:p>46243</text:p>
          </table:table-cell>
          <table:table-cell office:value-type="float" office:value="46683" calcext:value-type="float">
            <text:p>46683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877" calcext:value-type="float">
            <text:p>46877</text:p>
          </table:table-cell>
          <table:table-cell office:value-type="float" office:value="48136" calcext:value-type="float">
            <text:p>48136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8196" calcext:value-type="float">
            <text:p>48196</text:p>
          </table:table-cell>
          <table:table-cell office:value-type="float" office:value="49377" calcext:value-type="float">
            <text:p>49377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9698" calcext:value-type="float">
            <text:p>49698</text:p>
          </table:table-cell>
          <table:table-cell office:value-type="float" office:value="50186" calcext:value-type="float">
            <text:p>50186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0173" calcext:value-type="float">
            <text:p>50173</text:p>
          </table:table-cell>
          <table:table-cell office:value-type="float" office:value="51264" calcext:value-type="float">
            <text:p>51264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1347" calcext:value-type="float">
            <text:p>51347</text:p>
          </table:table-cell>
          <table:table-cell office:value-type="float" office:value="52777" calcext:value-type="float">
            <text:p>52777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2850" calcext:value-type="float">
            <text:p>52850</text:p>
          </table:table-cell>
          <table:table-cell office:value-type="float" office:value="53542" calcext:value-type="float">
            <text:p>53542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3636" calcext:value-type="float">
            <text:p>53636</text:p>
          </table:table-cell>
          <table:table-cell office:value-type="float" office:value="53917" calcext:value-type="float">
            <text:p>53917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3911" calcext:value-type="float">
            <text:p>53911</text:p>
          </table:table-cell>
          <table:table-cell office:value-type="float" office:value="54336" calcext:value-type="float">
            <text:p>54336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4367" calcext:value-type="float">
            <text:p>54367</text:p>
          </table:table-cell>
          <table:table-cell office:value-type="float" office:value="55407" calcext:value-type="float">
            <text:p>55407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5800" calcext:value-type="float">
            <text:p>55800</text:p>
          </table:table-cell>
          <table:table-cell office:value-type="float" office:value="57098" calcext:value-type="float">
            <text:p>57098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7118" calcext:value-type="float">
            <text:p>57118</text:p>
          </table:table-cell>
          <table:table-cell office:value-type="float" office:value="57807" calcext:value-type="float">
            <text:p>57807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8189" calcext:value-type="float">
            <text:p>58189</text:p>
          </table:table-cell>
          <table:table-cell office:value-type="float" office:value="59103" calcext:value-type="float">
            <text:p>59103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9635" calcext:value-type="float">
            <text:p>59635</text:p>
          </table:table-cell>
          <table:table-cell office:value-type="float" office:value="61476" calcext:value-type="float">
            <text:p>61476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1772" calcext:value-type="float">
            <text:p>61772</text:p>
          </table:table-cell>
          <table:table-cell office:value-type="float" office:value="62806" calcext:value-type="float">
            <text:p>62806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2844" calcext:value-type="float">
            <text:p>62844</text:p>
          </table:table-cell>
          <table:table-cell office:value-type="float" office:value="63269" calcext:value-type="float">
            <text:p>63269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3334" calcext:value-type="float">
            <text:p>63334</text:p>
          </table:table-cell>
          <table:table-cell office:value-type="float" office:value="63717" calcext:value-type="float">
            <text:p>63717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3714" calcext:value-type="float">
            <text:p>63714</text:p>
          </table:table-cell>
          <table:table-cell office:value-type="float" office:value="65504" calcext:value-type="float">
            <text:p>65504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5501" calcext:value-type="float">
            <text:p>65501</text:p>
          </table:table-cell>
          <table:table-cell office:value-type="float" office:value="65771" calcext:value-type="float">
            <text:p>65771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5770" calcext:value-type="float">
            <text:p>65770</text:p>
          </table:table-cell>
          <table:table-cell office:value-type="float" office:value="65847" calcext:value-type="float">
            <text:p>65847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6186" calcext:value-type="float">
            <text:p>66186</text:p>
          </table:table-cell>
          <table:table-cell office:value-type="float" office:value="67670" calcext:value-type="float">
            <text:p>67670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7804" calcext:value-type="float">
            <text:p>67804</text:p>
          </table:table-cell>
          <table:table-cell office:value-type="float" office:value="68013" calcext:value-type="float">
            <text:p>68013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8079" calcext:value-type="float">
            <text:p>68079</text:p>
          </table:table-cell>
          <table:table-cell office:value-type="float" office:value="69428" calcext:value-type="float">
            <text:p>69428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9786" calcext:value-type="float">
            <text:p>69786</text:p>
          </table:table-cell>
          <table:table-cell office:value-type="float" office:value="70052" calcext:value-type="float">
            <text:p>70052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0072" calcext:value-type="float">
            <text:p>70072</text:p>
          </table:table-cell>
          <table:table-cell office:value-type="float" office:value="71409" calcext:value-type="float">
            <text:p>71409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1482" calcext:value-type="float">
            <text:p>71482</text:p>
          </table:table-cell>
          <table:table-cell office:value-type="float" office:value="72192" calcext:value-type="float">
            <text:p>72192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2176" calcext:value-type="float">
            <text:p>72176</text:p>
          </table:table-cell>
          <table:table-cell office:value-type="float" office:value="72925" calcext:value-type="float">
            <text:p>72925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2929" calcext:value-type="float">
            <text:p>72929</text:p>
          </table:table-cell>
          <table:table-cell office:value-type="float" office:value="73516" calcext:value-type="float">
            <text:p>73516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3629" calcext:value-type="float">
            <text:p>73629</text:p>
          </table:table-cell>
          <table:table-cell office:value-type="float" office:value="73817" calcext:value-type="float">
            <text:p>73817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4131" calcext:value-type="float">
            <text:p>74131</text:p>
          </table:table-cell>
          <table:table-cell office:value-type="float" office:value="78402" calcext:value-type="float">
            <text:p>78402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8473" calcext:value-type="float">
            <text:p>78473</text:p>
          </table:table-cell>
          <table:table-cell office:value-type="float" office:value="80032" calcext:value-type="float">
            <text:p>80032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0207" calcext:value-type="float">
            <text:p>80207</text:p>
          </table:table-cell>
          <table:table-cell office:value-type="float" office:value="81241" calcext:value-type="float">
            <text:p>81241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1284" calcext:value-type="float">
            <text:p>81284</text:p>
          </table:table-cell>
          <table:table-cell office:value-type="float" office:value="81823" calcext:value-type="float">
            <text:p>81823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1852" calcext:value-type="float">
            <text:p>81852</text:p>
          </table:table-cell>
          <table:table-cell office:value-type="float" office:value="82073" calcext:value-type="float">
            <text:p>82073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2193" calcext:value-type="float">
            <text:p>82193</text:p>
          </table:table-cell>
          <table:table-cell office:value-type="float" office:value="84031" calcext:value-type="float">
            <text:p>84031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4559" calcext:value-type="float">
            <text:p>84559</text:p>
          </table:table-cell>
          <table:table-cell office:value-type="float" office:value="85692" calcext:value-type="float">
            <text:p>85692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5994" calcext:value-type="float">
            <text:p>85994</text:p>
          </table:table-cell>
          <table:table-cell office:value-type="float" office:value="86743" calcext:value-type="float">
            <text:p>86743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6733" calcext:value-type="float">
            <text:p>86733</text:p>
          </table:table-cell>
          <table:table-cell office:value-type="float" office:value="87500" calcext:value-type="float">
            <text:p>87500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7487" calcext:value-type="float">
            <text:p>87487</text:p>
          </table:table-cell>
          <table:table-cell office:value-type="float" office:value="87951" calcext:value-type="float">
            <text:p>87951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7997" calcext:value-type="float">
            <text:p>87997</text:p>
          </table:table-cell>
          <table:table-cell office:value-type="float" office:value="88560" calcext:value-type="float">
            <text:p>88560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8731" calcext:value-type="float">
            <text:p>88731</text:p>
          </table:table-cell>
          <table:table-cell office:value-type="float" office:value="89588" calcext:value-type="float">
            <text:p>89588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9806" calcext:value-type="float">
            <text:p>89806</text:p>
          </table:table-cell>
          <table:table-cell office:value-type="float" office:value="90615" calcext:value-type="float">
            <text:p>90615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0854" calcext:value-type="float">
            <text:p>90854</text:p>
          </table:table-cell>
          <table:table-cell office:value-type="float" office:value="92137" calcext:value-type="float">
            <text:p>92137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2263" calcext:value-type="float">
            <text:p>92263</text:p>
          </table:table-cell>
          <table:table-cell office:value-type="float" office:value="93201" calcext:value-type="float">
            <text:p>93201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3482" calcext:value-type="float">
            <text:p>93482</text:p>
          </table:table-cell>
          <table:table-cell office:value-type="float" office:value="94084" calcext:value-type="float">
            <text:p>94084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4218" calcext:value-type="float">
            <text:p>94218</text:p>
          </table:table-cell>
          <table:table-cell office:value-type="float" office:value="95828" calcext:value-type="float">
            <text:p>95828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6984" calcext:value-type="float">
            <text:p>96984</text:p>
          </table:table-cell>
          <table:table-cell office:value-type="float" office:value="97865" calcext:value-type="float">
            <text:p>97865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8190" calcext:value-type="float">
            <text:p>98190</text:p>
          </table:table-cell>
          <table:table-cell office:value-type="float" office:value="98681" calcext:value-type="float">
            <text:p>98681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8694" calcext:value-type="float">
            <text:p>98694</text:p>
          </table:table-cell>
          <table:table-cell office:value-type="float" office:value="99491" calcext:value-type="float">
            <text:p>99491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9481" calcext:value-type="float">
            <text:p>99481</text:p>
          </table:table-cell>
          <table:table-cell office:value-type="float" office:value="100302" calcext:value-type="float">
            <text:p>100302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0299" calcext:value-type="float">
            <text:p>100299</text:p>
          </table:table-cell>
          <table:table-cell office:value-type="float" office:value="100715" calcext:value-type="float">
            <text:p>100715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0715" calcext:value-type="float">
            <text:p>100715</text:p>
          </table:table-cell>
          <table:table-cell office:value-type="float" office:value="102910" calcext:value-type="float">
            <text:p>102910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2911" calcext:value-type="float">
            <text:p>102911</text:p>
          </table:table-cell>
          <table:table-cell office:value-type="float" office:value="103909" calcext:value-type="float">
            <text:p>103909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4005" calcext:value-type="float">
            <text:p>104005</text:p>
          </table:table-cell>
          <table:table-cell office:value-type="float" office:value="104726" calcext:value-type="float">
            <text:p>104726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5515" calcext:value-type="float">
            <text:p>105515</text:p>
          </table:table-cell>
          <table:table-cell office:value-type="float" office:value="105684" calcext:value-type="float">
            <text:p>105684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5686" calcext:value-type="float">
            <text:p>105686</text:p>
          </table:table-cell>
          <table:table-cell office:value-type="float" office:value="105823" calcext:value-type="float">
            <text:p>105823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5988" calcext:value-type="float">
            <text:p>105988</text:p>
          </table:table-cell>
          <table:table-cell office:value-type="float" office:value="107208" calcext:value-type="float">
            <text:p>107208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7231" calcext:value-type="float">
            <text:p>107231</text:p>
          </table:table-cell>
          <table:table-cell office:value-type="float" office:value="108091" calcext:value-type="float">
            <text:p>108091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8347" calcext:value-type="float">
            <text:p>108347</text:p>
          </table:table-cell>
          <table:table-cell office:value-type="float" office:value="109096" calcext:value-type="float">
            <text:p>109096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9225" calcext:value-type="float">
            <text:p>109225</text:p>
          </table:table-cell>
          <table:table-cell office:value-type="float" office:value="110157" calcext:value-type="float">
            <text:p>110157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0162" calcext:value-type="float">
            <text:p>110162</text:p>
          </table:table-cell>
          <table:table-cell office:value-type="float" office:value="111562" calcext:value-type="float">
            <text:p>111562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1577" calcext:value-type="float">
            <text:p>111577</text:p>
          </table:table-cell>
          <table:table-cell office:value-type="float" office:value="112029" calcext:value-type="float">
            <text:p>112029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2047" calcext:value-type="float">
            <text:p>112047</text:p>
          </table:table-cell>
          <table:table-cell office:value-type="float" office:value="113036" calcext:value-type="float">
            <text:p>113036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3137" calcext:value-type="float">
            <text:p>113137</text:p>
          </table:table-cell>
          <table:table-cell office:value-type="float" office:value="114492" calcext:value-type="float">
            <text:p>114492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5104" calcext:value-type="float">
            <text:p>115104</text:p>
          </table:table-cell>
          <table:table-cell office:value-type="float" office:value="115946" calcext:value-type="float">
            <text:p>115946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5957" calcext:value-type="float">
            <text:p>115957</text:p>
          </table:table-cell>
          <table:table-cell office:value-type="float" office:value="117070" calcext:value-type="float">
            <text:p>117070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7529" calcext:value-type="float">
            <text:p>117529</text:p>
          </table:table-cell>
          <table:table-cell office:value-type="float" office:value="117717" calcext:value-type="float">
            <text:p>117717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7770" calcext:value-type="float">
            <text:p>117770</text:p>
          </table:table-cell>
          <table:table-cell office:value-type="float" office:value="119098" calcext:value-type="float">
            <text:p>119098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9331" calcext:value-type="float">
            <text:p>119331</text:p>
          </table:table-cell>
          <table:table-cell office:value-type="float" office:value="123731" calcext:value-type="float">
            <text:p>123731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3936" calcext:value-type="float">
            <text:p>123936</text:p>
          </table:table-cell>
          <table:table-cell office:value-type="float" office:value="124385" calcext:value-type="float">
            <text:p>124385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4464" calcext:value-type="float">
            <text:p>124464</text:p>
          </table:table-cell>
          <table:table-cell office:value-type="float" office:value="125018" calcext:value-type="float">
            <text:p>125018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5394" calcext:value-type="float">
            <text:p>125394</text:p>
          </table:table-cell>
          <table:table-cell office:value-type="float" office:value="126389" calcext:value-type="float">
            <text:p>126389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6521" calcext:value-type="float">
            <text:p>126521</text:p>
          </table:table-cell>
          <table:table-cell office:value-type="float" office:value="127534" calcext:value-type="float">
            <text:p>127534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7634" calcext:value-type="float">
            <text:p>127634</text:p>
          </table:table-cell>
          <table:table-cell office:value-type="float" office:value="129001" calcext:value-type="float">
            <text:p>129001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9075" calcext:value-type="float">
            <text:p>129075</text:p>
          </table:table-cell>
          <table:table-cell office:value-type="float" office:value="130820" calcext:value-type="float">
            <text:p>130820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0926" calcext:value-type="float">
            <text:p>130926</text:p>
          </table:table-cell>
          <table:table-cell office:value-type="float" office:value="131915" calcext:value-type="float">
            <text:p>131915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2180" calcext:value-type="float">
            <text:p>132180</text:p>
          </table:table-cell>
          <table:table-cell office:value-type="float" office:value="133316" calcext:value-type="float">
            <text:p>133316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3439" calcext:value-type="float">
            <text:p>133439</text:p>
          </table:table-cell>
          <table:table-cell office:value-type="float" office:value="134833" calcext:value-type="float">
            <text:p>134833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4983" calcext:value-type="float">
            <text:p>134983</text:p>
          </table:table-cell>
          <table:table-cell office:value-type="float" office:value="135636" calcext:value-type="float">
            <text:p>135636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5901" calcext:value-type="float">
            <text:p>135901</text:p>
          </table:table-cell>
          <table:table-cell office:value-type="float" office:value="136794" calcext:value-type="float">
            <text:p>136794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6984" calcext:value-type="float">
            <text:p>136984</text:p>
          </table:table-cell>
          <table:table-cell office:value-type="float" office:value="137337" calcext:value-type="float">
            <text:p>137337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7453" calcext:value-type="float">
            <text:p>137453</text:p>
          </table:table-cell>
          <table:table-cell office:value-type="float" office:value="139075" calcext:value-type="float">
            <text:p>139075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9232" calcext:value-type="float">
            <text:p>139232</text:p>
          </table:table-cell>
          <table:table-cell office:value-type="float" office:value="140176" calcext:value-type="float">
            <text:p>140176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0297" calcext:value-type="float">
            <text:p>140297</text:p>
          </table:table-cell>
          <table:table-cell office:value-type="float" office:value="141481" calcext:value-type="float">
            <text:p>141481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1544" calcext:value-type="float">
            <text:p>141544</text:p>
          </table:table-cell>
          <table:table-cell office:value-type="float" office:value="142860" calcext:value-type="float">
            <text:p>142860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2862" calcext:value-type="float">
            <text:p>142862</text:p>
          </table:table-cell>
          <table:table-cell office:value-type="float" office:value="143563" calcext:value-type="float">
            <text:p>143563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3727" calcext:value-type="float">
            <text:p>143727</text:p>
          </table:table-cell>
          <table:table-cell office:value-type="float" office:value="144341" calcext:value-type="float">
            <text:p>144341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4416" calcext:value-type="float">
            <text:p>144416</text:p>
          </table:table-cell>
          <table:table-cell office:value-type="float" office:value="145081" calcext:value-type="float">
            <text:p>145081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5168" calcext:value-type="float">
            <text:p>145168</text:p>
          </table:table-cell>
          <table:table-cell office:value-type="float" office:value="146352" calcext:value-type="float">
            <text:p>146352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6552" calcext:value-type="float">
            <text:p>146552</text:p>
          </table:table-cell>
          <table:table-cell office:value-type="float" office:value="149221" calcext:value-type="float">
            <text:p>149221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9592" calcext:value-type="float">
            <text:p>149592</text:p>
          </table:table-cell>
          <table:table-cell office:value-type="float" office:value="149861" calcext:value-type="float">
            <text:p>149861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0608" calcext:value-type="float">
            <text:p>150608</text:p>
          </table:table-cell>
          <table:table-cell office:value-type="float" office:value="152800" calcext:value-type="float">
            <text:p>152800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2790" calcext:value-type="float">
            <text:p>152790</text:p>
          </table:table-cell>
          <table:table-cell office:value-type="float" office:value="153530" calcext:value-type="float">
            <text:p>153530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3490" calcext:value-type="float">
            <text:p>153490</text:p>
          </table:table-cell>
          <table:table-cell office:value-type="float" office:value="154158" calcext:value-type="float">
            <text:p>154158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4232" calcext:value-type="float">
            <text:p>154232</text:p>
          </table:table-cell>
          <table:table-cell office:value-type="float" office:value="155575" calcext:value-type="float">
            <text:p>155575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5568" calcext:value-type="float">
            <text:p>155568</text:p>
          </table:table-cell>
          <table:table-cell office:value-type="float" office:value="155987" calcext:value-type="float">
            <text:p>155987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6166" calcext:value-type="float">
            <text:p>156166</text:p>
          </table:table-cell>
          <table:table-cell office:value-type="float" office:value="157071" calcext:value-type="float">
            <text:p>157071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7050" calcext:value-type="float">
            <text:p>157050</text:p>
          </table:table-cell>
          <table:table-cell office:value-type="float" office:value="157787" calcext:value-type="float">
            <text:p>157787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7823" calcext:value-type="float">
            <text:p>157823</text:p>
          </table:table-cell>
          <table:table-cell office:value-type="float" office:value="158815" calcext:value-type="float">
            <text:p>158815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9004" calcext:value-type="float">
            <text:p>159004</text:p>
          </table:table-cell>
          <table:table-cell office:value-type="float" office:value="159558" calcext:value-type="float">
            <text:p>159558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9871" calcext:value-type="float">
            <text:p>159871</text:p>
          </table:table-cell>
          <table:table-cell office:value-type="float" office:value="160617" calcext:value-type="float">
            <text:p>160617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0641" calcext:value-type="float">
            <text:p>160641</text:p>
          </table:table-cell>
          <table:table-cell office:value-type="float" office:value="161501" calcext:value-type="float">
            <text:p>161501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1633" calcext:value-type="float">
            <text:p>161633</text:p>
          </table:table-cell>
          <table:table-cell office:value-type="float" office:value="162148" calcext:value-type="float">
            <text:p>162148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2148" calcext:value-type="float">
            <text:p>162148</text:p>
          </table:table-cell>
          <table:table-cell office:value-type="float" office:value="162594" calcext:value-type="float">
            <text:p>162594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2591" calcext:value-type="float">
            <text:p>162591</text:p>
          </table:table-cell>
          <table:table-cell office:value-type="float" office:value="162785" calcext:value-type="float">
            <text:p>162785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2871" calcext:value-type="float">
            <text:p>162871</text:p>
          </table:table-cell>
          <table:table-cell office:value-type="float" office:value="163179" calcext:value-type="float">
            <text:p>163179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3178" calcext:value-type="float">
            <text:p>163178</text:p>
          </table:table-cell>
          <table:table-cell office:value-type="float" office:value="163624" calcext:value-type="float">
            <text:p>163624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3649" calcext:value-type="float">
            <text:p>163649</text:p>
          </table:table-cell>
          <table:table-cell office:value-type="float" office:value="164041" calcext:value-type="float">
            <text:p>164041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4148" calcext:value-type="float">
            <text:p>164148</text:p>
          </table:table-cell>
          <table:table-cell office:value-type="float" office:value="164465" calcext:value-type="float">
            <text:p>164465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4864" calcext:value-type="float">
            <text:p>164864</text:p>
          </table:table-cell>
          <table:table-cell office:value-type="float" office:value="165532" calcext:value-type="float">
            <text:p>165532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5839" calcext:value-type="float">
            <text:p>165839</text:p>
          </table:table-cell>
          <table:table-cell office:value-type="float" office:value="166151" calcext:value-type="float">
            <text:p>166151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6160" calcext:value-type="float">
            <text:p>166160</text:p>
          </table:table-cell>
          <table:table-cell office:value-type="float" office:value="167080" calcext:value-type="float">
            <text:p>167080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7077" calcext:value-type="float">
            <text:p>167077</text:p>
          </table:table-cell>
          <table:table-cell office:value-type="float" office:value="167346" calcext:value-type="float">
            <text:p>167346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7347" calcext:value-type="float">
            <text:p>167347</text:p>
          </table:table-cell>
          <table:table-cell office:value-type="float" office:value="167526" calcext:value-type="float">
            <text:p>167526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7546" calcext:value-type="float">
            <text:p>167546</text:p>
          </table:table-cell>
          <table:table-cell office:value-type="float" office:value="168196" calcext:value-type="float">
            <text:p>168196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8356" calcext:value-type="float">
            <text:p>168356</text:p>
          </table:table-cell>
          <table:table-cell office:value-type="float" office:value="168919" calcext:value-type="float">
            <text:p>168919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9326" calcext:value-type="float">
            <text:p>169326</text:p>
          </table:table-cell>
          <table:table-cell office:value-type="float" office:value="169571" calcext:value-type="float">
            <text:p>169571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9565" calcext:value-type="float">
            <text:p>169565</text:p>
          </table:table-cell>
          <table:table-cell office:value-type="float" office:value="169897" calcext:value-type="float">
            <text:p>169897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0095" calcext:value-type="float">
            <text:p>170095</text:p>
          </table:table-cell>
          <table:table-cell office:value-type="float" office:value="170886" calcext:value-type="float">
            <text:p>170886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1202" calcext:value-type="float">
            <text:p>171202</text:p>
          </table:table-cell>
          <table:table-cell office:value-type="float" office:value="172962" calcext:value-type="float">
            <text:p>172962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2964" calcext:value-type="float">
            <text:p>172964</text:p>
          </table:table-cell>
          <table:table-cell office:value-type="float" office:value="173581" calcext:value-type="float">
            <text:p>173581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3714" calcext:value-type="float">
            <text:p>173714</text:p>
          </table:table-cell>
          <table:table-cell office:value-type="float" office:value="190837" calcext:value-type="float">
            <text:p>190837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1210" calcext:value-type="float">
            <text:p>191210</text:p>
          </table:table-cell>
          <table:table-cell office:value-type="float" office:value="192475" calcext:value-type="float">
            <text:p>192475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2514" calcext:value-type="float">
            <text:p>192514</text:p>
          </table:table-cell>
          <table:table-cell office:value-type="float" office:value="197037" calcext:value-type="float">
            <text:p>197037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7041" calcext:value-type="float">
            <text:p>197041</text:p>
          </table:table-cell>
          <table:table-cell office:value-type="float" office:value="201759" calcext:value-type="float">
            <text:p>201759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1794" calcext:value-type="float">
            <text:p>201794</text:p>
          </table:table-cell>
          <table:table-cell office:value-type="float" office:value="202660" calcext:value-type="float">
            <text:p>202660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2657" calcext:value-type="float">
            <text:p>202657</text:p>
          </table:table-cell>
          <table:table-cell office:value-type="float" office:value="203394" calcext:value-type="float">
            <text:p>203394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3778" calcext:value-type="float">
            <text:p>203778</text:p>
          </table:table-cell>
          <table:table-cell office:value-type="float" office:value="210218" calcext:value-type="float">
            <text:p>210218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0262" calcext:value-type="float">
            <text:p>210262</text:p>
          </table:table-cell>
          <table:table-cell office:value-type="float" office:value="210957" calcext:value-type="float">
            <text:p>210957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0978" calcext:value-type="float">
            <text:p>210978</text:p>
          </table:table-cell>
          <table:table-cell office:value-type="float" office:value="211649" calcext:value-type="float">
            <text:p>211649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1737" calcext:value-type="float">
            <text:p>211737</text:p>
          </table:table-cell>
          <table:table-cell office:value-type="float" office:value="212636" calcext:value-type="float">
            <text:p>212636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string" calcext:value-type="string">
            <text:p>&lt;212758</text:p>
          </table:table-cell>
          <table:table-cell office:value-type="string" calcext:value-type="string">
            <text:p>&gt;213118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3220" calcext:value-type="float">
            <text:p>213220</text:p>
          </table:table-cell>
          <table:table-cell office:value-type="float" office:value="213837" calcext:value-type="float">
            <text:p>213837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4084" calcext:value-type="float">
            <text:p>214084</text:p>
          </table:table-cell>
          <table:table-cell office:value-type="float" office:value="214314" calcext:value-type="float">
            <text:p>214314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4535" calcext:value-type="float">
            <text:p>214535</text:p>
          </table:table-cell>
          <table:table-cell office:value-type="float" office:value="215755" calcext:value-type="float">
            <text:p>215755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5733" calcext:value-type="float">
            <text:p>215733</text:p>
          </table:table-cell>
          <table:table-cell office:value-type="float" office:value="216581" calcext:value-type="float">
            <text:p>216581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6723" calcext:value-type="float">
            <text:p>216723</text:p>
          </table:table-cell>
          <table:table-cell office:value-type="float" office:value="217325" calcext:value-type="float">
            <text:p>217325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7327" calcext:value-type="float">
            <text:p>217327</text:p>
          </table:table-cell>
          <table:table-cell office:value-type="float" office:value="219738" calcext:value-type="float">
            <text:p>219738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19944" calcext:value-type="float">
            <text:p>219944</text:p>
          </table:table-cell>
          <table:table-cell office:value-type="float" office:value="220942" calcext:value-type="float">
            <text:p>220942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1164" calcext:value-type="float">
            <text:p>221164</text:p>
          </table:table-cell>
          <table:table-cell office:value-type="float" office:value="221886" calcext:value-type="float">
            <text:p>221886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1883" calcext:value-type="float">
            <text:p>221883</text:p>
          </table:table-cell>
          <table:table-cell office:value-type="float" office:value="222722" calcext:value-type="float">
            <text:p>222722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2769" calcext:value-type="float">
            <text:p>222769</text:p>
          </table:table-cell>
          <table:table-cell office:value-type="float" office:value="223689" calcext:value-type="float">
            <text:p>223689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3673" calcext:value-type="float">
            <text:p>223673</text:p>
          </table:table-cell>
          <table:table-cell office:value-type="float" office:value="223809" calcext:value-type="float">
            <text:p>223809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3873" calcext:value-type="float">
            <text:p>223873</text:p>
          </table:table-cell>
          <table:table-cell office:value-type="float" office:value="224526" calcext:value-type="float">
            <text:p>224526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4622" calcext:value-type="float">
            <text:p>224622</text:p>
          </table:table-cell>
          <table:table-cell office:value-type="float" office:value="225599" calcext:value-type="float">
            <text:p>225599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5586" calcext:value-type="float">
            <text:p>225586</text:p>
          </table:table-cell>
          <table:table-cell office:value-type="float" office:value="226518" calcext:value-type="float">
            <text:p>226518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26679" calcext:value-type="float">
            <text:p>226679</text:p>
          </table:table-cell>
          <table:table-cell office:value-type="float" office:value="226837" calcext:value-type="float">
            <text:p>226837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2830" calcext:value-type="float">
            <text:p>232830</text:p>
          </table:table-cell>
          <table:table-cell office:value-type="float" office:value="233312" calcext:value-type="float">
            <text:p>233312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3459" calcext:value-type="float">
            <text:p>233459</text:p>
          </table:table-cell>
          <table:table-cell office:value-type="float" office:value="234307" calcext:value-type="float">
            <text:p>234307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4941" calcext:value-type="float">
            <text:p>234941</text:p>
          </table:table-cell>
          <table:table-cell office:value-type="float" office:value="235387" calcext:value-type="float">
            <text:p>235387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5390" calcext:value-type="float">
            <text:p>235390</text:p>
          </table:table-cell>
          <table:table-cell office:value-type="float" office:value="236100" calcext:value-type="float">
            <text:p>236100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6090" calcext:value-type="float">
            <text:p>236090</text:p>
          </table:table-cell>
          <table:table-cell office:value-type="float" office:value="236902" calcext:value-type="float">
            <text:p>236902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7058" calcext:value-type="float">
            <text:p>237058</text:p>
          </table:table-cell>
          <table:table-cell office:value-type="float" office:value="238326" calcext:value-type="float">
            <text:p>238326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38482" calcext:value-type="float">
            <text:p>238482</text:p>
          </table:table-cell>
          <table:table-cell office:value-type="float" office:value="240836" calcext:value-type="float">
            <text:p>240836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1097" calcext:value-type="float">
            <text:p>241097</text:p>
          </table:table-cell>
          <table:table-cell office:value-type="float" office:value="244660" calcext:value-type="float">
            <text:p>244660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4869" calcext:value-type="float">
            <text:p>244869</text:p>
          </table:table-cell>
          <table:table-cell office:value-type="float" office:value="248525" calcext:value-type="float">
            <text:p>248525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8653" calcext:value-type="float">
            <text:p>248653</text:p>
          </table:table-cell>
          <table:table-cell office:value-type="float" office:value="249036" calcext:value-type="float">
            <text:p>249036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49166" calcext:value-type="float">
            <text:p>249166</text:p>
          </table:table-cell>
          <table:table-cell office:value-type="float" office:value="250107" calcext:value-type="float">
            <text:p>250107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0097" calcext:value-type="float">
            <text:p>250097</text:p>
          </table:table-cell>
          <table:table-cell office:value-type="float" office:value="251074" calcext:value-type="float">
            <text:p>251074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1074" calcext:value-type="float">
            <text:p>251074</text:p>
          </table:table-cell>
          <table:table-cell office:value-type="float" office:value="251388" calcext:value-type="float">
            <text:p>251388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1348" calcext:value-type="float">
            <text:p>251348</text:p>
          </table:table-cell>
          <table:table-cell office:value-type="float" office:value="251779" calcext:value-type="float">
            <text:p>251779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1751" calcext:value-type="float">
            <text:p>251751</text:p>
          </table:table-cell>
          <table:table-cell office:value-type="float" office:value="252044" calcext:value-type="float">
            <text:p>252044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2031" calcext:value-type="float">
            <text:p>252031</text:p>
          </table:table-cell>
          <table:table-cell office:value-type="float" office:value="252465" calcext:value-type="float">
            <text:p>252465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2443" calcext:value-type="float">
            <text:p>252443</text:p>
          </table:table-cell>
          <table:table-cell office:value-type="float" office:value="252832" calcext:value-type="float">
            <text:p>252832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2887" calcext:value-type="float">
            <text:p>252887</text:p>
          </table:table-cell>
          <table:table-cell office:value-type="float" office:value="253840" calcext:value-type="float">
            <text:p>253840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3899" calcext:value-type="float">
            <text:p>253899</text:p>
          </table:table-cell>
          <table:table-cell office:value-type="float" office:value="255098" calcext:value-type="float">
            <text:p>255098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5275" calcext:value-type="float">
            <text:p>255275</text:p>
          </table:table-cell>
          <table:table-cell office:value-type="float" office:value="255774" calcext:value-type="float">
            <text:p>255774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5822" calcext:value-type="float">
            <text:p>255822</text:p>
          </table:table-cell>
          <table:table-cell office:value-type="float" office:value="255899" calcext:value-type="float">
            <text:p>255899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6407" calcext:value-type="float">
            <text:p>256407</text:p>
          </table:table-cell>
          <table:table-cell office:value-type="float" office:value="256652" calcext:value-type="float">
            <text:p>256652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6621" calcext:value-type="float">
            <text:p>256621</text:p>
          </table:table-cell>
          <table:table-cell office:value-type="float" office:value="257061" calcext:value-type="float">
            <text:p>257061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7114" calcext:value-type="float">
            <text:p>257114</text:p>
          </table:table-cell>
          <table:table-cell office:value-type="float" office:value="257776" calcext:value-type="float">
            <text:p>257776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7861" calcext:value-type="float">
            <text:p>257861</text:p>
          </table:table-cell>
          <table:table-cell office:value-type="float" office:value="258631" calcext:value-type="float">
            <text:p>258631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8687" calcext:value-type="float">
            <text:p>258687</text:p>
          </table:table-cell>
          <table:table-cell office:value-type="float" office:value="259754" calcext:value-type="float">
            <text:p>259754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59814" calcext:value-type="float">
            <text:p>259814</text:p>
          </table:table-cell>
          <table:table-cell office:value-type="float" office:value="260122" calcext:value-type="float">
            <text:p>260122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0100" calcext:value-type="float">
            <text:p>260100</text:p>
          </table:table-cell>
          <table:table-cell office:value-type="float" office:value="260429" calcext:value-type="float">
            <text:p>260429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0426" calcext:value-type="float">
            <text:p>260426</text:p>
          </table:table-cell>
          <table:table-cell office:value-type="float" office:value="261052" calcext:value-type="float">
            <text:p>261052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1141" calcext:value-type="float">
            <text:p>261141</text:p>
          </table:table-cell>
          <table:table-cell office:value-type="float" office:value="261572" calcext:value-type="float">
            <text:p>261572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1572" calcext:value-type="float">
            <text:p>261572</text:p>
          </table:table-cell>
          <table:table-cell office:value-type="float" office:value="261928" calcext:value-type="float">
            <text:p>261928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2015" calcext:value-type="float">
            <text:p>262015</text:p>
          </table:table-cell>
          <table:table-cell office:value-type="float" office:value="262410" calcext:value-type="float">
            <text:p>262410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2826" calcext:value-type="float">
            <text:p>262826</text:p>
          </table:table-cell>
          <table:table-cell office:value-type="float" office:value="263788" calcext:value-type="float">
            <text:p>263788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3788" calcext:value-type="float">
            <text:p>263788</text:p>
          </table:table-cell>
          <table:table-cell office:value-type="float" office:value="265110" calcext:value-type="float">
            <text:p>265110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5110" calcext:value-type="float">
            <text:p>265110</text:p>
          </table:table-cell>
          <table:table-cell office:value-type="float" office:value="265790" calcext:value-type="float">
            <text:p>265790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5783" calcext:value-type="float">
            <text:p>265783</text:p>
          </table:table-cell>
          <table:table-cell office:value-type="float" office:value="267090" calcext:value-type="float">
            <text:p>267090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7156" calcext:value-type="float">
            <text:p>267156</text:p>
          </table:table-cell>
          <table:table-cell office:value-type="float" office:value="267359" calcext:value-type="float">
            <text:p>267359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7392" calcext:value-type="float">
            <text:p>267392</text:p>
          </table:table-cell>
          <table:table-cell office:value-type="float" office:value="267823" calcext:value-type="float">
            <text:p>267823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7841" calcext:value-type="float">
            <text:p>267841</text:p>
          </table:table-cell>
          <table:table-cell office:value-type="float" office:value="268335" calcext:value-type="float">
            <text:p>268335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8709" calcext:value-type="float">
            <text:p>268709</text:p>
          </table:table-cell>
          <table:table-cell office:value-type="float" office:value="269560" calcext:value-type="float">
            <text:p>269560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69562" calcext:value-type="float">
            <text:p>269562</text:p>
          </table:table-cell>
          <table:table-cell office:value-type="float" office:value="270398" calcext:value-type="float">
            <text:p>270398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0422" calcext:value-type="float">
            <text:p>270422</text:p>
          </table:table-cell>
          <table:table-cell office:value-type="float" office:value="270718" calcext:value-type="float">
            <text:p>270718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0840" calcext:value-type="float">
            <text:p>270840</text:p>
          </table:table-cell>
          <table:table-cell office:value-type="float" office:value="271127" calcext:value-type="float">
            <text:p>271127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1239" calcext:value-type="float">
            <text:p>271239</text:p>
          </table:table-cell>
          <table:table-cell office:value-type="float" office:value="272867" calcext:value-type="float">
            <text:p>272867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3512" calcext:value-type="float">
            <text:p>273512</text:p>
          </table:table-cell>
          <table:table-cell office:value-type="float" office:value="275215" calcext:value-type="float">
            <text:p>275215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5235" calcext:value-type="float">
            <text:p>275235</text:p>
          </table:table-cell>
          <table:table-cell office:value-type="float" office:value="276101" calcext:value-type="float">
            <text:p>276101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6229" calcext:value-type="float">
            <text:p>276229</text:p>
          </table:table-cell>
          <table:table-cell office:value-type="float" office:value="278421" calcext:value-type="float">
            <text:p>278421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8472" calcext:value-type="float">
            <text:p>278472</text:p>
          </table:table-cell>
          <table:table-cell office:value-type="float" office:value="278624" calcext:value-type="float">
            <text:p>278624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8636" calcext:value-type="float">
            <text:p>278636</text:p>
          </table:table-cell>
          <table:table-cell office:value-type="float" office:value="278812" calcext:value-type="float">
            <text:p>278812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8970" calcext:value-type="float">
            <text:p>278970</text:p>
          </table:table-cell>
          <table:table-cell office:value-type="float" office:value="279506" calcext:value-type="float">
            <text:p>279506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79723" calcext:value-type="float">
            <text:p>279723</text:p>
          </table:table-cell>
          <table:table-cell office:value-type="float" office:value="280412" calcext:value-type="float">
            <text:p>280412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0405" calcext:value-type="float">
            <text:p>280405</text:p>
          </table:table-cell>
          <table:table-cell office:value-type="float" office:value="281169" calcext:value-type="float">
            <text:p>281169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1569" calcext:value-type="float">
            <text:p>281569</text:p>
          </table:table-cell>
          <table:table-cell office:value-type="float" office:value="284070" calcext:value-type="float">
            <text:p>284070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4372" calcext:value-type="float">
            <text:p>284372</text:p>
          </table:table-cell>
          <table:table-cell office:value-type="float" office:value="285175" calcext:value-type="float">
            <text:p>285175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5342" calcext:value-type="float">
            <text:p>285342</text:p>
          </table:table-cell>
          <table:table-cell office:value-type="float" office:value="286184" calcext:value-type="float">
            <text:p>286184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6379" calcext:value-type="float">
            <text:p>286379</text:p>
          </table:table-cell>
          <table:table-cell office:value-type="float" office:value="287752" calcext:value-type="float">
            <text:p>287752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7745" calcext:value-type="float">
            <text:p>287745</text:p>
          </table:table-cell>
          <table:table-cell office:value-type="float" office:value="288809" calcext:value-type="float">
            <text:p>288809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8811" calcext:value-type="float">
            <text:p>288811</text:p>
          </table:table-cell>
          <table:table-cell office:value-type="float" office:value="289500" calcext:value-type="float">
            <text:p>289500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89568" calcext:value-type="float">
            <text:p>289568</text:p>
          </table:table-cell>
          <table:table-cell office:value-type="float" office:value="290344" calcext:value-type="float">
            <text:p>290344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0468" calcext:value-type="float">
            <text:p>290468</text:p>
          </table:table-cell>
          <table:table-cell office:value-type="float" office:value="291313" calcext:value-type="float">
            <text:p>291313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1323" calcext:value-type="float">
            <text:p>291323</text:p>
          </table:table-cell>
          <table:table-cell office:value-type="float" office:value="291868" calcext:value-type="float">
            <text:p>291868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1897" calcext:value-type="float">
            <text:p>291897</text:p>
          </table:table-cell>
          <table:table-cell office:value-type="float" office:value="293573" calcext:value-type="float">
            <text:p>293573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3566" calcext:value-type="float">
            <text:p>293566</text:p>
          </table:table-cell>
          <table:table-cell office:value-type="float" office:value="294399" calcext:value-type="float">
            <text:p>294399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4623" calcext:value-type="float">
            <text:p>294623</text:p>
          </table:table-cell>
          <table:table-cell office:value-type="float" office:value="295336" calcext:value-type="float">
            <text:p>295336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5424" calcext:value-type="float">
            <text:p>295424</text:p>
          </table:table-cell>
          <table:table-cell office:value-type="float" office:value="295984" calcext:value-type="float">
            <text:p>295984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5994" calcext:value-type="float">
            <text:p>295994</text:p>
          </table:table-cell>
          <table:table-cell office:value-type="float" office:value="296893" calcext:value-type="float">
            <text:p>296893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7030" calcext:value-type="float">
            <text:p>297030</text:p>
          </table:table-cell>
          <table:table-cell office:value-type="float" office:value="299642" calcext:value-type="float">
            <text:p>299642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99644" calcext:value-type="float">
            <text:p>299644</text:p>
          </table:table-cell>
          <table:table-cell office:value-type="float" office:value="300351" calcext:value-type="float">
            <text:p>300351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0459" calcext:value-type="float">
            <text:p>300459</text:p>
          </table:table-cell>
          <table:table-cell office:value-type="float" office:value="301034" calcext:value-type="float">
            <text:p>301034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1027" calcext:value-type="float">
            <text:p>301027</text:p>
          </table:table-cell>
          <table:table-cell office:value-type="float" office:value="301563" calcext:value-type="float">
            <text:p>301563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1917" calcext:value-type="float">
            <text:p>301917</text:p>
          </table:table-cell>
          <table:table-cell office:value-type="float" office:value="302609" calcext:value-type="float">
            <text:p>302609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2978" calcext:value-type="float">
            <text:p>302978</text:p>
          </table:table-cell>
          <table:table-cell office:value-type="float" office:value="303469" calcext:value-type="float">
            <text:p>303469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3456" calcext:value-type="float">
            <text:p>303456</text:p>
          </table:table-cell>
          <table:table-cell office:value-type="float" office:value="304625" calcext:value-type="float">
            <text:p>304625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4626" calcext:value-type="float">
            <text:p>304626</text:p>
          </table:table-cell>
          <table:table-cell office:value-type="float" office:value="305525" calcext:value-type="float">
            <text:p>305525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5538" calcext:value-type="float">
            <text:p>305538</text:p>
          </table:table-cell>
          <table:table-cell office:value-type="float" office:value="306848" calcext:value-type="float">
            <text:p>306848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6923" calcext:value-type="float">
            <text:p>306923</text:p>
          </table:table-cell>
          <table:table-cell office:value-type="float" office:value="307549" calcext:value-type="float">
            <text:p>307549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7597" calcext:value-type="float">
            <text:p>307597</text:p>
          </table:table-cell>
          <table:table-cell office:value-type="float" office:value="308235" calcext:value-type="float">
            <text:p>308235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8707" calcext:value-type="float">
            <text:p>308707</text:p>
          </table:table-cell>
          <table:table-cell office:value-type="float" office:value="309459" calcext:value-type="float">
            <text:p>309459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09456" calcext:value-type="float">
            <text:p>309456</text:p>
          </table:table-cell>
          <table:table-cell office:value-type="float" office:value="310781" calcext:value-type="float">
            <text:p>310781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0923" calcext:value-type="float">
            <text:p>310923</text:p>
          </table:table-cell>
          <table:table-cell office:value-type="float" office:value="311063" calcext:value-type="float">
            <text:p>311063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1330" calcext:value-type="float">
            <text:p>311330</text:p>
          </table:table-cell>
          <table:table-cell office:value-type="float" office:value="311560" calcext:value-type="float">
            <text:p>311560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1691" calcext:value-type="float">
            <text:p>311691</text:p>
          </table:table-cell>
          <table:table-cell office:value-type="float" office:value="312092" calcext:value-type="float">
            <text:p>312092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2503" calcext:value-type="float">
            <text:p>312503</text:p>
          </table:table-cell>
          <table:table-cell office:value-type="float" office:value="312658" calcext:value-type="float">
            <text:p>312658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3473" calcext:value-type="float">
            <text:p>313473</text:p>
          </table:table-cell>
          <table:table-cell office:value-type="string" calcext:value-type="string">
            <text:p>&gt;313886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4038" calcext:value-type="float">
            <text:p>314038</text:p>
          </table:table-cell>
          <table:table-cell office:value-type="float" office:value="314442" calcext:value-type="float">
            <text:p>314442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4439" calcext:value-type="float">
            <text:p>314439</text:p>
          </table:table-cell>
          <table:table-cell office:value-type="float" office:value="314777" calcext:value-type="float">
            <text:p>314777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5217" calcext:value-type="float">
            <text:p>315217</text:p>
          </table:table-cell>
          <table:table-cell office:value-type="float" office:value="315381" calcext:value-type="float">
            <text:p>315381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5575" calcext:value-type="float">
            <text:p>315575</text:p>
          </table:table-cell>
          <table:table-cell office:value-type="float" office:value="315706" calcext:value-type="float">
            <text:p>315706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5786" calcext:value-type="float">
            <text:p>315786</text:p>
          </table:table-cell>
          <table:table-cell office:value-type="float" office:value="315998" calcext:value-type="float">
            <text:p>315998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6162" calcext:value-type="float">
            <text:p>316162</text:p>
          </table:table-cell>
          <table:table-cell office:value-type="float" office:value="316350" calcext:value-type="float">
            <text:p>316350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6835" calcext:value-type="float">
            <text:p>316835</text:p>
          </table:table-cell>
          <table:table-cell office:value-type="float" office:value="317863" calcext:value-type="float">
            <text:p>317863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8659" calcext:value-type="float">
            <text:p>318659</text:p>
          </table:table-cell>
          <table:table-cell office:value-type="float" office:value="318853" calcext:value-type="float">
            <text:p>318853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8881" calcext:value-type="float">
            <text:p>318881</text:p>
          </table:table-cell>
          <table:table-cell office:value-type="float" office:value="319273" calcext:value-type="float">
            <text:p>319273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9619" calcext:value-type="float">
            <text:p>319619</text:p>
          </table:table-cell>
          <table:table-cell office:value-type="float" office:value="319810" calcext:value-type="float">
            <text:p>319810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19860" calcext:value-type="float">
            <text:p>319860</text:p>
          </table:table-cell>
          <table:table-cell office:value-type="float" office:value="320021" calcext:value-type="float">
            <text:p>320021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0415" calcext:value-type="float">
            <text:p>320415</text:p>
          </table:table-cell>
          <table:table-cell office:value-type="float" office:value="320573" calcext:value-type="float">
            <text:p>320573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0817" calcext:value-type="float">
            <text:p>320817</text:p>
          </table:table-cell>
          <table:table-cell office:value-type="float" office:value="321065" calcext:value-type="float">
            <text:p>321065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1050" calcext:value-type="float">
            <text:p>321050</text:p>
          </table:table-cell>
          <table:table-cell office:value-type="float" office:value="321241" calcext:value-type="float">
            <text:p>321241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1264" calcext:value-type="float">
            <text:p>321264</text:p>
          </table:table-cell>
          <table:table-cell office:value-type="float" office:value="321618" calcext:value-type="float">
            <text:p>321618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1823" calcext:value-type="float">
            <text:p>321823</text:p>
          </table:table-cell>
          <table:table-cell office:value-type="float" office:value="323106" calcext:value-type="float">
            <text:p>323106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3380" calcext:value-type="float">
            <text:p>323380</text:p>
          </table:table-cell>
          <table:table-cell office:value-type="float" office:value="323566" calcext:value-type="float">
            <text:p>323566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3630" calcext:value-type="float">
            <text:p>323630</text:p>
          </table:table-cell>
          <table:table-cell office:value-type="float" office:value="324703" calcext:value-type="float">
            <text:p>324703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4940" calcext:value-type="float">
            <text:p>324940</text:p>
          </table:table-cell>
          <table:table-cell office:value-type="float" office:value="325308" calcext:value-type="float">
            <text:p>325308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5647" calcext:value-type="float">
            <text:p>325647</text:p>
          </table:table-cell>
          <table:table-cell office:value-type="float" office:value="326573" calcext:value-type="float">
            <text:p>326573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6588" calcext:value-type="float">
            <text:p>326588</text:p>
          </table:table-cell>
          <table:table-cell office:value-type="float" office:value="327406" calcext:value-type="float">
            <text:p>327406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7441" calcext:value-type="float">
            <text:p>327441</text:p>
          </table:table-cell>
          <table:table-cell office:value-type="float" office:value="328433" calcext:value-type="float">
            <text:p>328433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9310" calcext:value-type="float">
            <text:p>329310</text:p>
          </table:table-cell>
          <table:table-cell office:value-type="float" office:value="329780" calcext:value-type="float">
            <text:p>329780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29879" calcext:value-type="float">
            <text:p>329879</text:p>
          </table:table-cell>
          <table:table-cell office:value-type="float" office:value="332242" calcext:value-type="float">
            <text:p>332242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2328" calcext:value-type="float">
            <text:p>332328</text:p>
          </table:table-cell>
          <table:table-cell office:value-type="float" office:value="332915" calcext:value-type="float">
            <text:p>332915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2935" calcext:value-type="float">
            <text:p>332935</text:p>
          </table:table-cell>
          <table:table-cell office:value-type="float" office:value="333846" calcext:value-type="float">
            <text:p>333846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4042" calcext:value-type="float">
            <text:p>334042</text:p>
          </table:table-cell>
          <table:table-cell office:value-type="float" office:value="334347" calcext:value-type="float">
            <text:p>334347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4344" calcext:value-type="float">
            <text:p>334344</text:p>
          </table:table-cell>
          <table:table-cell office:value-type="float" office:value="334889" calcext:value-type="float">
            <text:p>334889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4957" calcext:value-type="float">
            <text:p>334957</text:p>
          </table:table-cell>
          <table:table-cell office:value-type="float" office:value="337287" calcext:value-type="float">
            <text:p>337287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7362" calcext:value-type="float">
            <text:p>337362</text:p>
          </table:table-cell>
          <table:table-cell office:value-type="float" office:value="337676" calcext:value-type="float">
            <text:p>337676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7774" calcext:value-type="float">
            <text:p>337774</text:p>
          </table:table-cell>
          <table:table-cell office:value-type="float" office:value="338823" calcext:value-type="float">
            <text:p>338823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39015" calcext:value-type="float">
            <text:p>339015</text:p>
          </table:table-cell>
          <table:table-cell office:value-type="float" office:value="340160" calcext:value-type="float">
            <text:p>340160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1705" calcext:value-type="float">
            <text:p>341705</text:p>
          </table:table-cell>
          <table:table-cell office:value-type="float" office:value="341950" calcext:value-type="float">
            <text:p>341950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2106" calcext:value-type="float">
            <text:p>342106</text:p>
          </table:table-cell>
          <table:table-cell office:value-type="float" office:value="342396" calcext:value-type="float">
            <text:p>342396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2414" calcext:value-type="float">
            <text:p>342414</text:p>
          </table:table-cell>
          <table:table-cell office:value-type="float" office:value="342908" calcext:value-type="float">
            <text:p>342908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2938" calcext:value-type="float">
            <text:p>342938</text:p>
          </table:table-cell>
          <table:table-cell office:value-type="float" office:value="343177" calcext:value-type="float">
            <text:p>343177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3444" calcext:value-type="float">
            <text:p>343444</text:p>
          </table:table-cell>
          <table:table-cell office:value-type="float" office:value="344646" calcext:value-type="float">
            <text:p>344646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5119" calcext:value-type="float">
            <text:p>345119</text:p>
          </table:table-cell>
          <table:table-cell office:value-type="float" office:value="345838" calcext:value-type="float">
            <text:p>345838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5846" calcext:value-type="float">
            <text:p>345846</text:p>
          </table:table-cell>
          <table:table-cell office:value-type="float" office:value="346885" calcext:value-type="float">
            <text:p>346885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7024" calcext:value-type="float">
            <text:p>347024</text:p>
          </table:table-cell>
          <table:table-cell office:value-type="float" office:value="347686" calcext:value-type="float">
            <text:p>347686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7968" calcext:value-type="float">
            <text:p>347968</text:p>
          </table:table-cell>
          <table:table-cell office:value-type="float" office:value="348912" calcext:value-type="float">
            <text:p>348912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9312" calcext:value-type="float">
            <text:p>349312</text:p>
          </table:table-cell>
          <table:table-cell office:value-type="float" office:value="349533" calcext:value-type="float">
            <text:p>349533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49583" calcext:value-type="float">
            <text:p>349583</text:p>
          </table:table-cell>
          <table:table-cell office:value-type="float" office:value="352414" calcext:value-type="float">
            <text:p>352414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2404" calcext:value-type="float">
            <text:p>352404</text:p>
          </table:table-cell>
          <table:table-cell office:value-type="float" office:value="353468" calcext:value-type="float">
            <text:p>353468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3630" calcext:value-type="float">
            <text:p>353630</text:p>
          </table:table-cell>
          <table:table-cell office:value-type="float" office:value="354082" calcext:value-type="float">
            <text:p>354082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4130" calcext:value-type="float">
            <text:p>354130</text:p>
          </table:table-cell>
          <table:table-cell office:value-type="float" office:value="354834" calcext:value-type="float">
            <text:p>354834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4974" calcext:value-type="float">
            <text:p>354974</text:p>
          </table:table-cell>
          <table:table-cell office:value-type="float" office:value="355534" calcext:value-type="float">
            <text:p>355534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5577" calcext:value-type="float">
            <text:p>355577</text:p>
          </table:table-cell>
          <table:table-cell office:value-type="float" office:value="355966" calcext:value-type="float">
            <text:p>355966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5959" calcext:value-type="float">
            <text:p>355959</text:p>
          </table:table-cell>
          <table:table-cell office:value-type="float" office:value="356387" calcext:value-type="float">
            <text:p>356387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6581" calcext:value-type="float">
            <text:p>356581</text:p>
          </table:table-cell>
          <table:table-cell office:value-type="float" office:value="357543" calcext:value-type="float">
            <text:p>357543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7546" calcext:value-type="float">
            <text:p>357546</text:p>
          </table:table-cell>
          <table:table-cell office:value-type="float" office:value="358985" calcext:value-type="float">
            <text:p>358985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59181" calcext:value-type="float">
            <text:p>359181</text:p>
          </table:table-cell>
          <table:table-cell office:value-type="float" office:value="361175" calcext:value-type="float">
            <text:p>361175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1375" calcext:value-type="float">
            <text:p>361375</text:p>
          </table:table-cell>
          <table:table-cell office:value-type="float" office:value="362256" calcext:value-type="float">
            <text:p>362256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2425" calcext:value-type="float">
            <text:p>362425</text:p>
          </table:table-cell>
          <table:table-cell office:value-type="float" office:value="363375" calcext:value-type="float">
            <text:p>363375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3552" calcext:value-type="float">
            <text:p>363552</text:p>
          </table:table-cell>
          <table:table-cell office:value-type="float" office:value="366071" calcext:value-type="float">
            <text:p>366071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6091" calcext:value-type="float">
            <text:p>366091</text:p>
          </table:table-cell>
          <table:table-cell office:value-type="float" office:value="367122" calcext:value-type="float">
            <text:p>367122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7124" calcext:value-type="float">
            <text:p>367124</text:p>
          </table:table-cell>
          <table:table-cell office:value-type="float" office:value="368158" calcext:value-type="float">
            <text:p>368158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8428" calcext:value-type="float">
            <text:p>368428</text:p>
          </table:table-cell>
          <table:table-cell office:value-type="float" office:value="368787" calcext:value-type="float">
            <text:p>368787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68784" calcext:value-type="float">
            <text:p>368784</text:p>
          </table:table-cell>
          <table:table-cell office:value-type="float" office:value="369899" calcext:value-type="float">
            <text:p>369899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0072" calcext:value-type="float">
            <text:p>370072</text:p>
          </table:table-cell>
          <table:table-cell office:value-type="float" office:value="372087" calcext:value-type="float">
            <text:p>372087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2230" calcext:value-type="float">
            <text:p>372230</text:p>
          </table:table-cell>
          <table:table-cell office:value-type="float" office:value="372394" calcext:value-type="float">
            <text:p>372394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2421" calcext:value-type="float">
            <text:p>372421</text:p>
          </table:table-cell>
          <table:table-cell office:value-type="float" office:value="373380" calcext:value-type="float">
            <text:p>373380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3438" calcext:value-type="float">
            <text:p>373438</text:p>
          </table:table-cell>
          <table:table-cell office:value-type="float" office:value="374838" calcext:value-type="float">
            <text:p>374838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5115" calcext:value-type="float">
            <text:p>375115</text:p>
          </table:table-cell>
          <table:table-cell office:value-type="float" office:value="375564" calcext:value-type="float">
            <text:p>375564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5662" calcext:value-type="float">
            <text:p>375662</text:p>
          </table:table-cell>
          <table:table-cell office:value-type="float" office:value="376198" calcext:value-type="float">
            <text:p>376198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6372" calcext:value-type="float">
            <text:p>376372</text:p>
          </table:table-cell>
          <table:table-cell office:value-type="float" office:value="377589" calcext:value-type="float">
            <text:p>377589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7698" calcext:value-type="float">
            <text:p>377698</text:p>
          </table:table-cell>
          <table:table-cell office:value-type="float" office:value="378483" calcext:value-type="float">
            <text:p>378483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8485" calcext:value-type="float">
            <text:p>378485</text:p>
          </table:table-cell>
          <table:table-cell office:value-type="float" office:value="379036" calcext:value-type="float">
            <text:p>379036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79294" calcext:value-type="float">
            <text:p>379294</text:p>
          </table:table-cell>
          <table:table-cell office:value-type="float" office:value="381045" calcext:value-type="float">
            <text:p>381045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1172" calcext:value-type="float">
            <text:p>381172</text:p>
          </table:table-cell>
          <table:table-cell office:value-type="float" office:value="381474" calcext:value-type="float">
            <text:p>381474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1474" calcext:value-type="float">
            <text:p>381474</text:p>
          </table:table-cell>
          <table:table-cell office:value-type="float" office:value="382940" calcext:value-type="float">
            <text:p>382940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2940" calcext:value-type="float">
            <text:p>382940</text:p>
          </table:table-cell>
          <table:table-cell office:value-type="float" office:value="384376" calcext:value-type="float">
            <text:p>384376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4407" calcext:value-type="float">
            <text:p>384407</text:p>
          </table:table-cell>
          <table:table-cell office:value-type="float" office:value="385315" calcext:value-type="float">
            <text:p>385315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5346" calcext:value-type="float">
            <text:p>385346</text:p>
          </table:table-cell>
          <table:table-cell office:value-type="float" office:value="386515" calcext:value-type="float">
            <text:p>386515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6493" calcext:value-type="float">
            <text:p>386493</text:p>
          </table:table-cell>
          <table:table-cell office:value-type="float" office:value="387089" calcext:value-type="float">
            <text:p>387089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7358" calcext:value-type="float">
            <text:p>387358</text:p>
          </table:table-cell>
          <table:table-cell office:value-type="float" office:value="387474" calcext:value-type="float">
            <text:p>387474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7490" calcext:value-type="float">
            <text:p>387490</text:p>
          </table:table-cell>
          <table:table-cell office:value-type="float" office:value="388107" calcext:value-type="float">
            <text:p>388107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8212" calcext:value-type="float">
            <text:p>388212</text:p>
          </table:table-cell>
          <table:table-cell office:value-type="float" office:value="388739" calcext:value-type="float">
            <text:p>388739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8740" calcext:value-type="float">
            <text:p>388740</text:p>
          </table:table-cell>
          <table:table-cell office:value-type="float" office:value="389846" calcext:value-type="float">
            <text:p>389846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89903" calcext:value-type="float">
            <text:p>389903</text:p>
          </table:table-cell>
          <table:table-cell office:value-type="float" office:value="390211" calcext:value-type="float">
            <text:p>390211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0238" calcext:value-type="float">
            <text:p>390238</text:p>
          </table:table-cell>
          <table:table-cell office:value-type="float" office:value="390870" calcext:value-type="float">
            <text:p>390870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0867" calcext:value-type="float">
            <text:p>390867</text:p>
          </table:table-cell>
          <table:table-cell office:value-type="float" office:value="391460" calcext:value-type="float">
            <text:p>391460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1461" calcext:value-type="float">
            <text:p>391461</text:p>
          </table:table-cell>
          <table:table-cell office:value-type="float" office:value="391814" calcext:value-type="float">
            <text:p>391814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2088" calcext:value-type="float">
            <text:p>392088</text:p>
          </table:table-cell>
          <table:table-cell office:value-type="float" office:value="392837" calcext:value-type="float">
            <text:p>392837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2852" calcext:value-type="float">
            <text:p>392852</text:p>
          </table:table-cell>
          <table:table-cell office:value-type="float" office:value="393046" calcext:value-type="float">
            <text:p>393046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3194" calcext:value-type="float">
            <text:p>393194</text:p>
          </table:table-cell>
          <table:table-cell office:value-type="float" office:value="393372" calcext:value-type="float">
            <text:p>393372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3520" calcext:value-type="float">
            <text:p>393520</text:p>
          </table:table-cell>
          <table:table-cell office:value-type="float" office:value="394620" calcext:value-type="float">
            <text:p>394620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4706" calcext:value-type="float">
            <text:p>394706</text:p>
          </table:table-cell>
          <table:table-cell office:value-type="float" office:value="395440" calcext:value-type="float">
            <text:p>395440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5755" calcext:value-type="float">
            <text:p>395755</text:p>
          </table:table-cell>
          <table:table-cell office:value-type="float" office:value="396471" calcext:value-type="float">
            <text:p>396471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6664" calcext:value-type="float">
            <text:p>396664</text:p>
          </table:table-cell>
          <table:table-cell office:value-type="float" office:value="397011" calcext:value-type="float">
            <text:p>397011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7187" calcext:value-type="float">
            <text:p>397187</text:p>
          </table:table-cell>
          <table:table-cell office:value-type="float" office:value="397570" calcext:value-type="float">
            <text:p>397570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7682" calcext:value-type="float">
            <text:p>397682</text:p>
          </table:table-cell>
          <table:table-cell office:value-type="float" office:value="398431" calcext:value-type="float">
            <text:p>398431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8446" calcext:value-type="float">
            <text:p>398446</text:p>
          </table:table-cell>
          <table:table-cell office:value-type="float" office:value="399240" calcext:value-type="float">
            <text:p>399240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399256" calcext:value-type="float">
            <text:p>399256</text:p>
          </table:table-cell>
          <table:table-cell office:value-type="float" office:value="400515" calcext:value-type="float">
            <text:p>400515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0542" calcext:value-type="float">
            <text:p>400542</text:p>
          </table:table-cell>
          <table:table-cell office:value-type="float" office:value="402392" calcext:value-type="float">
            <text:p>402392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8656" calcext:value-type="float">
            <text:p>408656</text:p>
          </table:table-cell>
          <table:table-cell office:value-type="float" office:value="408976" calcext:value-type="float">
            <text:p>408976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9034" calcext:value-type="float">
            <text:p>409034</text:p>
          </table:table-cell>
          <table:table-cell office:value-type="float" office:value="409567" calcext:value-type="float">
            <text:p>409567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09653" calcext:value-type="float">
            <text:p>409653</text:p>
          </table:table-cell>
          <table:table-cell office:value-type="float" office:value="410429" calcext:value-type="float">
            <text:p>410429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0465" calcext:value-type="float">
            <text:p>410465</text:p>
          </table:table-cell>
          <table:table-cell office:value-type="float" office:value="411844" calcext:value-type="float">
            <text:p>411844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1854" calcext:value-type="float">
            <text:p>411854</text:p>
          </table:table-cell>
          <table:table-cell office:value-type="float" office:value="412315" calcext:value-type="float">
            <text:p>412315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2569" calcext:value-type="float">
            <text:p>412569</text:p>
          </table:table-cell>
          <table:table-cell office:value-type="float" office:value="412814" calcext:value-type="float">
            <text:p>412814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3045" calcext:value-type="float">
            <text:p>413045</text:p>
          </table:table-cell>
          <table:table-cell office:value-type="float" office:value="413224" calcext:value-type="float">
            <text:p>413224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3717" calcext:value-type="float">
            <text:p>413717</text:p>
          </table:table-cell>
          <table:table-cell office:value-type="float" office:value="413974" calcext:value-type="float">
            <text:p>413974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4219" calcext:value-type="float">
            <text:p>414219</text:p>
          </table:table-cell>
          <table:table-cell office:value-type="float" office:value="414460" calcext:value-type="float">
            <text:p>414460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4464" calcext:value-type="float">
            <text:p>414464</text:p>
          </table:table-cell>
          <table:table-cell office:value-type="float" office:value="415045" calcext:value-type="float">
            <text:p>415045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5045" calcext:value-type="float">
            <text:p>415045</text:p>
          </table:table-cell>
          <table:table-cell office:value-type="float" office:value="415623" calcext:value-type="float">
            <text:p>415623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5706" calcext:value-type="float">
            <text:p>415706</text:p>
          </table:table-cell>
          <table:table-cell office:value-type="float" office:value="416599" calcext:value-type="float">
            <text:p>416599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6611" calcext:value-type="float">
            <text:p>416611</text:p>
          </table:table-cell>
          <table:table-cell office:value-type="float" office:value="419259" calcext:value-type="float">
            <text:p>419259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19793" calcext:value-type="float">
            <text:p>419793</text:p>
          </table:table-cell>
          <table:table-cell office:value-type="float" office:value="420131" calcext:value-type="float">
            <text:p>420131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0115" calcext:value-type="float">
            <text:p>420115</text:p>
          </table:table-cell>
          <table:table-cell office:value-type="float" office:value="420305" calcext:value-type="float">
            <text:p>420305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0269" calcext:value-type="float">
            <text:p>420269</text:p>
          </table:table-cell>
          <table:table-cell office:value-type="float" office:value="420514" calcext:value-type="float">
            <text:p>420514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0798" calcext:value-type="float">
            <text:p>420798</text:p>
          </table:table-cell>
          <table:table-cell office:value-type="float" office:value="421772" calcext:value-type="float">
            <text:p>421772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2017" calcext:value-type="float">
            <text:p>422017</text:p>
          </table:table-cell>
          <table:table-cell office:value-type="float" office:value="424413" calcext:value-type="float">
            <text:p>424413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4658" calcext:value-type="float">
            <text:p>424658</text:p>
          </table:table-cell>
          <table:table-cell office:value-type="float" office:value="425386" calcext:value-type="float">
            <text:p>425386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5386" calcext:value-type="float">
            <text:p>425386</text:p>
          </table:table-cell>
          <table:table-cell office:value-type="float" office:value="427281" calcext:value-type="float">
            <text:p>427281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7285" calcext:value-type="float">
            <text:p>427285</text:p>
          </table:table-cell>
          <table:table-cell office:value-type="float" office:value="428136" calcext:value-type="float">
            <text:p>428136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8165" calcext:value-type="float">
            <text:p>428165</text:p>
          </table:table-cell>
          <table:table-cell office:value-type="float" office:value="428809" calcext:value-type="float">
            <text:p>428809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8806" calcext:value-type="float">
            <text:p>428806</text:p>
          </table:table-cell>
          <table:table-cell office:value-type="float" office:value="429831" calcext:value-type="float">
            <text:p>429831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29842" calcext:value-type="float">
            <text:p>429842</text:p>
          </table:table-cell>
          <table:table-cell office:value-type="float" office:value="430135" calcext:value-type="float">
            <text:p>430135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1340" calcext:value-type="float">
            <text:p>431340</text:p>
          </table:table-cell>
          <table:table-cell office:value-type="float" office:value="431510" calcext:value-type="float">
            <text:p>431510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1537" calcext:value-type="float">
            <text:p>431537</text:p>
          </table:table-cell>
          <table:table-cell office:value-type="float" office:value="431719" calcext:value-type="float">
            <text:p>431719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1814" calcext:value-type="float">
            <text:p>431814</text:p>
          </table:table-cell>
          <table:table-cell office:value-type="float" office:value="431924" calcext:value-type="float">
            <text:p>431924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2519" calcext:value-type="float">
            <text:p>432519</text:p>
          </table:table-cell>
          <table:table-cell office:value-type="float" office:value="432620" calcext:value-type="float">
            <text:p>432620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39103" calcext:value-type="float">
            <text:p>439103</text:p>
          </table:table-cell>
          <table:table-cell office:value-type="float" office:value="440461" calcext:value-type="float">
            <text:p>440461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0560" calcext:value-type="float">
            <text:p>440560</text:p>
          </table:table-cell>
          <table:table-cell office:value-type="float" office:value="441204" calcext:value-type="float">
            <text:p>441204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1366" calcext:value-type="float">
            <text:p>441366</text:p>
          </table:table-cell>
          <table:table-cell office:value-type="float" office:value="442157" calcext:value-type="float">
            <text:p>442157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2486" calcext:value-type="float">
            <text:p>442486</text:p>
          </table:table-cell>
          <table:table-cell office:value-type="float" office:value="442920" calcext:value-type="float">
            <text:p>442920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2920" calcext:value-type="float">
            <text:p>442920</text:p>
          </table:table-cell>
          <table:table-cell office:value-type="float" office:value="443897" calcext:value-type="float">
            <text:p>443897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3957" calcext:value-type="float">
            <text:p>443957</text:p>
          </table:table-cell>
          <table:table-cell office:value-type="float" office:value="444181" calcext:value-type="float">
            <text:p>444181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4284" calcext:value-type="float">
            <text:p>444284</text:p>
          </table:table-cell>
          <table:table-cell office:value-type="float" office:value="445249" calcext:value-type="float">
            <text:p>445249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5252" calcext:value-type="float">
            <text:p>445252</text:p>
          </table:table-cell>
          <table:table-cell office:value-type="float" office:value="446172" calcext:value-type="float">
            <text:p>446172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6187" calcext:value-type="float">
            <text:p>446187</text:p>
          </table:table-cell>
          <table:table-cell office:value-type="float" office:value="446921" calcext:value-type="float">
            <text:p>446921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6970" calcext:value-type="float">
            <text:p>446970</text:p>
          </table:table-cell>
          <table:table-cell office:value-type="float" office:value="448202" calcext:value-type="float">
            <text:p>448202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8205" calcext:value-type="float">
            <text:p>448205</text:p>
          </table:table-cell>
          <table:table-cell office:value-type="float" office:value="448693" calcext:value-type="float">
            <text:p>448693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8690" calcext:value-type="float">
            <text:p>448690</text:p>
          </table:table-cell>
          <table:table-cell office:value-type="float" office:value="449112" calcext:value-type="float">
            <text:p>449112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49280" calcext:value-type="float">
            <text:p>449280</text:p>
          </table:table-cell>
          <table:table-cell office:value-type="float" office:value="450650" calcext:value-type="float">
            <text:p>450650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0659" calcext:value-type="float">
            <text:p>450659</text:p>
          </table:table-cell>
          <table:table-cell office:value-type="float" office:value="451525" calcext:value-type="float">
            <text:p>451525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1522" calcext:value-type="float">
            <text:p>451522</text:p>
          </table:table-cell>
          <table:table-cell office:value-type="float" office:value="452292" calcext:value-type="float">
            <text:p>452292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2408" calcext:value-type="float">
            <text:p>452408</text:p>
          </table:table-cell>
          <table:table-cell office:value-type="float" office:value="455500" calcext:value-type="float">
            <text:p>455500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5562" calcext:value-type="float">
            <text:p>455562</text:p>
          </table:table-cell>
          <table:table-cell office:value-type="float" office:value="456151" calcext:value-type="float">
            <text:p>456151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6141" calcext:value-type="float">
            <text:p>456141</text:p>
          </table:table-cell>
          <table:table-cell office:value-type="float" office:value="457499" calcext:value-type="float">
            <text:p>457499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7552" calcext:value-type="float">
            <text:p>457552</text:p>
          </table:table-cell>
          <table:table-cell office:value-type="float" office:value="458043" calcext:value-type="float">
            <text:p>458043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58217" calcext:value-type="float">
            <text:p>458217</text:p>
          </table:table-cell>
          <table:table-cell office:value-type="float" office:value="460061" calcext:value-type="float">
            <text:p>460061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0197" calcext:value-type="float">
            <text:p>460197</text:p>
          </table:table-cell>
          <table:table-cell office:value-type="float" office:value="460679" calcext:value-type="float">
            <text:p>460679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1092" calcext:value-type="float">
            <text:p>461092</text:p>
          </table:table-cell>
          <table:table-cell office:value-type="float" office:value="462024" calcext:value-type="float">
            <text:p>462024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2116" calcext:value-type="float">
            <text:p>462116</text:p>
          </table:table-cell>
          <table:table-cell office:value-type="float" office:value="462394" calcext:value-type="float">
            <text:p>462394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2427" calcext:value-type="float">
            <text:p>462427</text:p>
          </table:table-cell>
          <table:table-cell office:value-type="float" office:value="463167" calcext:value-type="float">
            <text:p>463167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3202" calcext:value-type="float">
            <text:p>463202</text:p>
          </table:table-cell>
          <table:table-cell office:value-type="float" office:value="463705" calcext:value-type="float">
            <text:p>463705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3725" calcext:value-type="float">
            <text:p>463725</text:p>
          </table:table-cell>
          <table:table-cell office:value-type="float" office:value="464414" calcext:value-type="float">
            <text:p>464414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4603" calcext:value-type="float">
            <text:p>464603</text:p>
          </table:table-cell>
          <table:table-cell office:value-type="float" office:value="465853" calcext:value-type="float">
            <text:p>465853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6228" calcext:value-type="float">
            <text:p>466228</text:p>
          </table:table-cell>
          <table:table-cell office:value-type="float" office:value="466476" calcext:value-type="float">
            <text:p>466476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6529" calcext:value-type="float">
            <text:p>466529</text:p>
          </table:table-cell>
          <table:table-cell office:value-type="float" office:value="467323" calcext:value-type="float">
            <text:p>467323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7320" calcext:value-type="float">
            <text:p>467320</text:p>
          </table:table-cell>
          <table:table-cell office:value-type="float" office:value="468297" calcext:value-type="float">
            <text:p>468297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8279" calcext:value-type="float">
            <text:p>468279</text:p>
          </table:table-cell>
          <table:table-cell office:value-type="float" office:value="468797" calcext:value-type="float">
            <text:p>468797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8794" calcext:value-type="float">
            <text:p>468794</text:p>
          </table:table-cell>
          <table:table-cell office:value-type="float" office:value="469255" calcext:value-type="float">
            <text:p>469255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9252" calcext:value-type="float">
            <text:p>469252</text:p>
          </table:table-cell>
          <table:table-cell office:value-type="float" office:value="469989" calcext:value-type="float">
            <text:p>469989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69989" calcext:value-type="float">
            <text:p>469989</text:p>
          </table:table-cell>
          <table:table-cell office:value-type="float" office:value="470696" calcext:value-type="float">
            <text:p>470696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70693" calcext:value-type="float">
            <text:p>470693</text:p>
          </table:table-cell>
          <table:table-cell office:value-type="float" office:value="471289" calcext:value-type="float">
            <text:p>471289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71279" calcext:value-type="float">
            <text:p>471279</text:p>
          </table:table-cell>
          <table:table-cell office:value-type="float" office:value="472001" calcext:value-type="float">
            <text:p>472001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72001" calcext:value-type="float">
            <text:p>472001</text:p>
          </table:table-cell>
          <table:table-cell office:value-type="float" office:value="472255" calcext:value-type="float">
            <text:p>472255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72322" calcext:value-type="float">
            <text:p>472322</text:p>
          </table:table-cell>
          <table:table-cell office:value-type="float" office:value="473761" calcext:value-type="float">
            <text:p>473761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73768" calcext:value-type="float">
            <text:p>473768</text:p>
          </table:table-cell>
          <table:table-cell office:value-type="float" office:value="475123" calcext:value-type="float">
            <text:p>475123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75588" calcext:value-type="float">
            <text:p>475588</text:p>
          </table:table-cell>
          <table:table-cell office:value-type="float" office:value="476136" calcext:value-type="float">
            <text:p>476136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76315" calcext:value-type="float">
            <text:p>476315</text:p>
          </table:table-cell>
          <table:table-cell office:value-type="float" office:value="477142" calcext:value-type="float">
            <text:p>477142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77139" calcext:value-type="float">
            <text:p>477139</text:p>
          </table:table-cell>
          <table:table-cell office:value-type="float" office:value="477735" calcext:value-type="float">
            <text:p>477735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77722" calcext:value-type="float">
            <text:p>477722</text:p>
          </table:table-cell>
          <table:table-cell office:value-type="float" office:value="478048" calcext:value-type="float">
            <text:p>478048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78522" calcext:value-type="float">
            <text:p>478522</text:p>
          </table:table-cell>
          <table:table-cell office:value-type="float" office:value="479148" calcext:value-type="float">
            <text:p>479148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79138" calcext:value-type="float">
            <text:p>479138</text:p>
          </table:table-cell>
          <table:table-cell office:value-type="float" office:value="479788" calcext:value-type="float">
            <text:p>479788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79975" calcext:value-type="float">
            <text:p>479975</text:p>
          </table:table-cell>
          <table:table-cell office:value-type="float" office:value="480316" calcext:value-type="float">
            <text:p>480316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80313" calcext:value-type="float">
            <text:p>480313</text:p>
          </table:table-cell>
          <table:table-cell office:value-type="float" office:value="481008" calcext:value-type="float">
            <text:p>481008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81113" calcext:value-type="float">
            <text:p>481113</text:p>
          </table:table-cell>
          <table:table-cell office:value-type="float" office:value="482045" calcext:value-type="float">
            <text:p>482045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82042" calcext:value-type="float">
            <text:p>482042</text:p>
          </table:table-cell>
          <table:table-cell office:value-type="float" office:value="482587" calcext:value-type="float">
            <text:p>482587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82722" calcext:value-type="float">
            <text:p>482722</text:p>
          </table:table-cell>
          <table:table-cell office:value-type="float" office:value="483504" calcext:value-type="float">
            <text:p>483504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83581" calcext:value-type="float">
            <text:p>483581</text:p>
          </table:table-cell>
          <table:table-cell office:value-type="float" office:value="484675" calcext:value-type="float">
            <text:p>484675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84711" calcext:value-type="float">
            <text:p>484711</text:p>
          </table:table-cell>
          <table:table-cell office:value-type="float" office:value="486048" calcext:value-type="float">
            <text:p>486048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86123" calcext:value-type="float">
            <text:p>486123</text:p>
          </table:table-cell>
          <table:table-cell office:value-type="float" office:value="486914" calcext:value-type="float">
            <text:p>486914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87589" calcext:value-type="float">
            <text:p>487589</text:p>
          </table:table-cell>
          <table:table-cell office:value-type="float" office:value="487720" calcext:value-type="float">
            <text:p>487720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87730" calcext:value-type="float">
            <text:p>487730</text:p>
          </table:table-cell>
          <table:table-cell office:value-type="float" office:value="489280" calcext:value-type="float">
            <text:p>489280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89277" calcext:value-type="float">
            <text:p>489277</text:p>
          </table:table-cell>
          <table:table-cell office:value-type="float" office:value="490539" calcext:value-type="float">
            <text:p>490539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90554" calcext:value-type="float">
            <text:p>490554</text:p>
          </table:table-cell>
          <table:table-cell office:value-type="float" office:value="490793" calcext:value-type="float">
            <text:p>490793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90786" calcext:value-type="float">
            <text:p>490786</text:p>
          </table:table-cell>
          <table:table-cell office:value-type="float" office:value="492051" calcext:value-type="float">
            <text:p>492051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92113" calcext:value-type="float">
            <text:p>492113</text:p>
          </table:table-cell>
          <table:table-cell office:value-type="float" office:value="493045" calcext:value-type="float">
            <text:p>493045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93253" calcext:value-type="float">
            <text:p>493253</text:p>
          </table:table-cell>
          <table:table-cell office:value-type="float" office:value="493903" calcext:value-type="float">
            <text:p>493903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93961" calcext:value-type="float">
            <text:p>493961</text:p>
          </table:table-cell>
          <table:table-cell office:value-type="float" office:value="494884" calcext:value-type="float">
            <text:p>494884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94948" calcext:value-type="float">
            <text:p>494948</text:p>
          </table:table-cell>
          <table:table-cell office:value-type="float" office:value="495523" calcext:value-type="float">
            <text:p>495523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95584" calcext:value-type="float">
            <text:p>495584</text:p>
          </table:table-cell>
          <table:table-cell office:value-type="float" office:value="495958" calcext:value-type="float">
            <text:p>495958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95959" calcext:value-type="float">
            <text:p>495959</text:p>
          </table:table-cell>
          <table:table-cell office:value-type="float" office:value="496579" calcext:value-type="float">
            <text:p>496579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96605" calcext:value-type="float">
            <text:p>496605</text:p>
          </table:table-cell>
          <table:table-cell office:value-type="float" office:value="497114" calcext:value-type="float">
            <text:p>497114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97292" calcext:value-type="float">
            <text:p>497292</text:p>
          </table:table-cell>
          <table:table-cell office:value-type="float" office:value="498311" calcext:value-type="float">
            <text:p>498311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498545" calcext:value-type="float">
            <text:p>498545</text:p>
          </table:table-cell>
          <table:table-cell office:value-type="float" office:value="499996" calcext:value-type="float">
            <text:p>499996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00106" calcext:value-type="float">
            <text:p>500106</text:p>
          </table:table-cell>
          <table:table-cell office:value-type="float" office:value="501719" calcext:value-type="float">
            <text:p>501719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01935" calcext:value-type="float">
            <text:p>501935</text:p>
          </table:table-cell>
          <table:table-cell office:value-type="float" office:value="503029" calcext:value-type="float">
            <text:p>503029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03044" calcext:value-type="float">
            <text:p>503044</text:p>
          </table:table-cell>
          <table:table-cell office:value-type="float" office:value="504207" calcext:value-type="float">
            <text:p>504207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04520" calcext:value-type="float">
            <text:p>504520</text:p>
          </table:table-cell>
          <table:table-cell office:value-type="float" office:value="505149" calcext:value-type="float">
            <text:p>505149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05432" calcext:value-type="float">
            <text:p>505432</text:p>
          </table:table-cell>
          <table:table-cell office:value-type="float" office:value="506022" calcext:value-type="float">
            <text:p>506022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06137" calcext:value-type="float">
            <text:p>506137</text:p>
          </table:table-cell>
          <table:table-cell office:value-type="float" office:value="506577" calcext:value-type="float">
            <text:p>506577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06584" calcext:value-type="float">
            <text:p>506584</text:p>
          </table:table-cell>
          <table:table-cell office:value-type="float" office:value="506832" calcext:value-type="float">
            <text:p>506832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06935" calcext:value-type="float">
            <text:p>506935</text:p>
          </table:table-cell>
          <table:table-cell office:value-type="float" office:value="508107" calcext:value-type="float">
            <text:p>508107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08191" calcext:value-type="float">
            <text:p>508191</text:p>
          </table:table-cell>
          <table:table-cell office:value-type="float" office:value="509060" calcext:value-type="float">
            <text:p>509060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09064" calcext:value-type="float">
            <text:p>509064</text:p>
          </table:table-cell>
          <table:table-cell office:value-type="float" office:value="510020" calcext:value-type="float">
            <text:p>510020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10020" calcext:value-type="float">
            <text:p>510020</text:p>
          </table:table-cell>
          <table:table-cell office:value-type="float" office:value="510784" calcext:value-type="float">
            <text:p>510784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10784" calcext:value-type="float">
            <text:p>510784</text:p>
          </table:table-cell>
          <table:table-cell office:value-type="float" office:value="511494" calcext:value-type="float">
            <text:p>511494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11610" calcext:value-type="float">
            <text:p>511610</text:p>
          </table:table-cell>
          <table:table-cell office:value-type="float" office:value="512269" calcext:value-type="float">
            <text:p>512269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12345" calcext:value-type="float">
            <text:p>512345</text:p>
          </table:table-cell>
          <table:table-cell office:value-type="float" office:value="512983" calcext:value-type="float">
            <text:p>512983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12996" calcext:value-type="float">
            <text:p>512996</text:p>
          </table:table-cell>
          <table:table-cell office:value-type="float" office:value="513871" calcext:value-type="float">
            <text:p>513871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13868" calcext:value-type="float">
            <text:p>513868</text:p>
          </table:table-cell>
          <table:table-cell office:value-type="float" office:value="514674" calcext:value-type="float">
            <text:p>514674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14667" calcext:value-type="float">
            <text:p>514667</text:p>
          </table:table-cell>
          <table:table-cell office:value-type="float" office:value="514999" calcext:value-type="float">
            <text:p>514999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15005" calcext:value-type="float">
            <text:p>515005</text:p>
          </table:table-cell>
          <table:table-cell office:value-type="float" office:value="515871" calcext:value-type="float">
            <text:p>515871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16176" calcext:value-type="float">
            <text:p>516176</text:p>
          </table:table-cell>
          <table:table-cell office:value-type="float" office:value="517411" calcext:value-type="float">
            <text:p>517411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17427" calcext:value-type="float">
            <text:p>517427</text:p>
          </table:table-cell>
          <table:table-cell office:value-type="float" office:value="517768" calcext:value-type="float">
            <text:p>517768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17988" calcext:value-type="float">
            <text:p>517988</text:p>
          </table:table-cell>
          <table:table-cell office:value-type="float" office:value="519079" calcext:value-type="float">
            <text:p>519079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19197" calcext:value-type="float">
            <text:p>519197</text:p>
          </table:table-cell>
          <table:table-cell office:value-type="float" office:value="519337" calcext:value-type="float">
            <text:p>519337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19530" calcext:value-type="float">
            <text:p>519530</text:p>
          </table:table-cell>
          <table:table-cell office:value-type="float" office:value="520042" calcext:value-type="float">
            <text:p>520042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20128" calcext:value-type="float">
            <text:p>520128</text:p>
          </table:table-cell>
          <table:table-cell office:value-type="float" office:value="521309" calcext:value-type="float">
            <text:p>521309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21398" calcext:value-type="float">
            <text:p>521398</text:p>
          </table:table-cell>
          <table:table-cell office:value-type="float" office:value="521892" calcext:value-type="float">
            <text:p>521892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21929" calcext:value-type="float">
            <text:p>521929</text:p>
          </table:table-cell>
          <table:table-cell office:value-type="float" office:value="522282" calcext:value-type="float">
            <text:p>522282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22347" calcext:value-type="float">
            <text:p>522347</text:p>
          </table:table-cell>
          <table:table-cell office:value-type="float" office:value="522970" calcext:value-type="float">
            <text:p>522970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23035" calcext:value-type="float">
            <text:p>523035</text:p>
          </table:table-cell>
          <table:table-cell office:value-type="float" office:value="523862" calcext:value-type="float">
            <text:p>523862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24095" calcext:value-type="float">
            <text:p>524095</text:p>
          </table:table-cell>
          <table:table-cell office:value-type="float" office:value="524337" calcext:value-type="float">
            <text:p>524337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24456" calcext:value-type="float">
            <text:p>524456</text:p>
          </table:table-cell>
          <table:table-cell office:value-type="float" office:value="524734" calcext:value-type="float">
            <text:p>524734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24724" calcext:value-type="float">
            <text:p>524724</text:p>
          </table:table-cell>
          <table:table-cell office:value-type="float" office:value="525362" calcext:value-type="float">
            <text:p>525362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25487" calcext:value-type="float">
            <text:p>525487</text:p>
          </table:table-cell>
          <table:table-cell office:value-type="float" office:value="526368" calcext:value-type="float">
            <text:p>526368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26510" calcext:value-type="float">
            <text:p>526510</text:p>
          </table:table-cell>
          <table:table-cell office:value-type="float" office:value="527313" calcext:value-type="float">
            <text:p>527313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27687" calcext:value-type="float">
            <text:p>527687</text:p>
          </table:table-cell>
          <table:table-cell office:value-type="float" office:value="528142" calcext:value-type="float">
            <text:p>528142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28139" calcext:value-type="float">
            <text:p>528139</text:p>
          </table:table-cell>
          <table:table-cell office:value-type="float" office:value="528771" calcext:value-type="float">
            <text:p>528771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28844" calcext:value-type="float">
            <text:p>528844</text:p>
          </table:table-cell>
          <table:table-cell office:value-type="float" office:value="529044" calcext:value-type="float">
            <text:p>529044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29616" calcext:value-type="float">
            <text:p>529616</text:p>
          </table:table-cell>
          <table:table-cell office:value-type="float" office:value="531625" calcext:value-type="float">
            <text:p>531625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31964" calcext:value-type="float">
            <text:p>531964</text:p>
          </table:table-cell>
          <table:table-cell office:value-type="float" office:value="532160" calcext:value-type="float">
            <text:p>532160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32393" calcext:value-type="float">
            <text:p>532393</text:p>
          </table:table-cell>
          <table:table-cell office:value-type="float" office:value="532866" calcext:value-type="float">
            <text:p>532866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32905" calcext:value-type="float">
            <text:p>532905</text:p>
          </table:table-cell>
          <table:table-cell office:value-type="float" office:value="534284" calcext:value-type="float">
            <text:p>534284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34294" calcext:value-type="float">
            <text:p>534294</text:p>
          </table:table-cell>
          <table:table-cell office:value-type="float" office:value="534845" calcext:value-type="float">
            <text:p>534845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34857" calcext:value-type="float">
            <text:p>534857</text:p>
          </table:table-cell>
          <table:table-cell office:value-type="float" office:value="535180" calcext:value-type="float">
            <text:p>535180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35191" calcext:value-type="float">
            <text:p>535191</text:p>
          </table:table-cell>
          <table:table-cell office:value-type="float" office:value="535886" calcext:value-type="float">
            <text:p>535886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35945" calcext:value-type="float">
            <text:p>535945</text:p>
          </table:table-cell>
          <table:table-cell office:value-type="float" office:value="536721" calcext:value-type="float">
            <text:p>536721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36905" calcext:value-type="float">
            <text:p>536905</text:p>
          </table:table-cell>
          <table:table-cell office:value-type="float" office:value="539181" calcext:value-type="float">
            <text:p>539181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39304" calcext:value-type="float">
            <text:p>539304</text:p>
          </table:table-cell>
          <table:table-cell office:value-type="float" office:value="539657" calcext:value-type="float">
            <text:p>539657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39845" calcext:value-type="float">
            <text:p>539845</text:p>
          </table:table-cell>
          <table:table-cell office:value-type="float" office:value="540270" calcext:value-type="float">
            <text:p>540270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40368" calcext:value-type="float">
            <text:p>540368</text:p>
          </table:table-cell>
          <table:table-cell office:value-type="float" office:value="541057" calcext:value-type="float">
            <text:p>541057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41231" calcext:value-type="float">
            <text:p>541231</text:p>
          </table:table-cell>
          <table:table-cell office:value-type="float" office:value="541968" calcext:value-type="float">
            <text:p>541968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42208" calcext:value-type="float">
            <text:p>542208</text:p>
          </table:table-cell>
          <table:table-cell office:value-type="float" office:value="542765" calcext:value-type="float">
            <text:p>542765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43011" calcext:value-type="float">
            <text:p>543011</text:p>
          </table:table-cell>
          <table:table-cell office:value-type="float" office:value="543871" calcext:value-type="float">
            <text:p>543871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43940" calcext:value-type="float">
            <text:p>543940</text:p>
          </table:table-cell>
          <table:table-cell office:value-type="float" office:value="544449" calcext:value-type="float">
            <text:p>544449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44446" calcext:value-type="float">
            <text:p>544446</text:p>
          </table:table-cell>
          <table:table-cell office:value-type="float" office:value="544661" calcext:value-type="float">
            <text:p>544661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44728" calcext:value-type="float">
            <text:p>544728</text:p>
          </table:table-cell>
          <table:table-cell office:value-type="float" office:value="545693" calcext:value-type="float">
            <text:p>545693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46097" calcext:value-type="float">
            <text:p>546097</text:p>
          </table:table-cell>
          <table:table-cell office:value-type="float" office:value="546591" calcext:value-type="float">
            <text:p>546591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46569" calcext:value-type="float">
            <text:p>546569</text:p>
          </table:table-cell>
          <table:table-cell office:value-type="float" office:value="546982" calcext:value-type="float">
            <text:p>546982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47004" calcext:value-type="float">
            <text:p>547004</text:p>
          </table:table-cell>
          <table:table-cell office:value-type="float" office:value="547903" calcext:value-type="float">
            <text:p>547903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47948" calcext:value-type="float">
            <text:p>547948</text:p>
          </table:table-cell>
          <table:table-cell office:value-type="float" office:value="548418" calcext:value-type="float">
            <text:p>548418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48518" calcext:value-type="float">
            <text:p>548518</text:p>
          </table:table-cell>
          <table:table-cell office:value-type="float" office:value="549042" calcext:value-type="float">
            <text:p>549042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49093" calcext:value-type="float">
            <text:p>549093</text:p>
          </table:table-cell>
          <table:table-cell office:value-type="float" office:value="549914" calcext:value-type="float">
            <text:p>549914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49911" calcext:value-type="float">
            <text:p>549911</text:p>
          </table:table-cell>
          <table:table-cell office:value-type="float" office:value="550507" calcext:value-type="float">
            <text:p>550507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50735" calcext:value-type="float">
            <text:p>550735</text:p>
          </table:table-cell>
          <table:table-cell office:value-type="float" office:value="551904" calcext:value-type="float">
            <text:p>551904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51904" calcext:value-type="float">
            <text:p>551904</text:p>
          </table:table-cell>
          <table:table-cell office:value-type="float" office:value="552050" calcext:value-type="float">
            <text:p>552050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52099" calcext:value-type="float">
            <text:p>552099</text:p>
          </table:table-cell>
          <table:table-cell office:value-type="float" office:value="552335" calcext:value-type="float">
            <text:p>552335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52682" calcext:value-type="float">
            <text:p>552682</text:p>
          </table:table-cell>
          <table:table-cell office:value-type="float" office:value="555018" calcext:value-type="float">
            <text:p>555018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54981" calcext:value-type="float">
            <text:p>554981</text:p>
          </table:table-cell>
          <table:table-cell office:value-type="float" office:value="555448" calcext:value-type="float">
            <text:p>555448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55502" calcext:value-type="float">
            <text:p>555502</text:p>
          </table:table-cell>
          <table:table-cell office:value-type="float" office:value="555894" calcext:value-type="float">
            <text:p>555894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55930" calcext:value-type="float">
            <text:p>555930</text:p>
          </table:table-cell>
          <table:table-cell office:value-type="float" office:value="556595" calcext:value-type="float">
            <text:p>556595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56690" calcext:value-type="float">
            <text:p>556690</text:p>
          </table:table-cell>
          <table:table-cell office:value-type="float" office:value="556923" calcext:value-type="float">
            <text:p>556923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56928" calcext:value-type="float">
            <text:p>556928</text:p>
          </table:table-cell>
          <table:table-cell office:value-type="float" office:value="558361" calcext:value-type="float">
            <text:p>558361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58593" calcext:value-type="float">
            <text:p>558593</text:p>
          </table:table-cell>
          <table:table-cell office:value-type="float" office:value="558910" calcext:value-type="float">
            <text:p>558910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58955" calcext:value-type="float">
            <text:p>558955</text:p>
          </table:table-cell>
          <table:table-cell office:value-type="float" office:value="560946" calcext:value-type="float">
            <text:p>560946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60946" calcext:value-type="float">
            <text:p>560946</text:p>
          </table:table-cell>
          <table:table-cell office:value-type="float" office:value="561260" calcext:value-type="float">
            <text:p>561260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61276" calcext:value-type="float">
            <text:p>561276</text:p>
          </table:table-cell>
          <table:table-cell office:value-type="float" office:value="561794" calcext:value-type="float">
            <text:p>561794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61810" calcext:value-type="float">
            <text:p>561810</text:p>
          </table:table-cell>
          <table:table-cell office:value-type="float" office:value="563168" calcext:value-type="float">
            <text:p>563168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63434" calcext:value-type="float">
            <text:p>563434</text:p>
          </table:table-cell>
          <table:table-cell office:value-type="float" office:value="564204" calcext:value-type="float">
            <text:p>564204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64346" calcext:value-type="float">
            <text:p>564346</text:p>
          </table:table-cell>
          <table:table-cell office:value-type="float" office:value="564912" calcext:value-type="float">
            <text:p>564912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65027" calcext:value-type="float">
            <text:p>565027</text:p>
          </table:table-cell>
          <table:table-cell office:value-type="float" office:value="566106" calcext:value-type="float">
            <text:p>566106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66269" calcext:value-type="float">
            <text:p>566269</text:p>
          </table:table-cell>
          <table:table-cell office:value-type="float" office:value="567270" calcext:value-type="float">
            <text:p>567270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67417" calcext:value-type="float">
            <text:p>567417</text:p>
          </table:table-cell>
          <table:table-cell office:value-type="float" office:value="568877" calcext:value-type="float">
            <text:p>568877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68987" calcext:value-type="float">
            <text:p>568987</text:p>
          </table:table-cell>
          <table:table-cell office:value-type="float" office:value="569985" calcext:value-type="float">
            <text:p>569985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69987" calcext:value-type="float">
            <text:p>569987</text:p>
          </table:table-cell>
          <table:table-cell office:value-type="float" office:value="571321" calcext:value-type="float">
            <text:p>571321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71400" calcext:value-type="float">
            <text:p>571400</text:p>
          </table:table-cell>
          <table:table-cell office:value-type="float" office:value="571599" calcext:value-type="float">
            <text:p>571599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71593" calcext:value-type="float">
            <text:p>571593</text:p>
          </table:table-cell>
          <table:table-cell office:value-type="float" office:value="572233" calcext:value-type="float">
            <text:p>572233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72230" calcext:value-type="float">
            <text:p>572230</text:p>
          </table:table-cell>
          <table:table-cell office:value-type="float" office:value="574179" calcext:value-type="float">
            <text:p>574179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74483" calcext:value-type="float">
            <text:p>574483</text:p>
          </table:table-cell>
          <table:table-cell office:value-type="float" office:value="575007" calcext:value-type="float">
            <text:p>575007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75126" calcext:value-type="float">
            <text:p>575126</text:p>
          </table:table-cell>
          <table:table-cell office:value-type="float" office:value="576895" calcext:value-type="float">
            <text:p>576895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77212" calcext:value-type="float">
            <text:p>577212</text:p>
          </table:table-cell>
          <table:table-cell office:value-type="float" office:value="577709" calcext:value-type="float">
            <text:p>577709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77709" calcext:value-type="float">
            <text:p>577709</text:p>
          </table:table-cell>
          <table:table-cell office:value-type="float" office:value="579385" calcext:value-type="float">
            <text:p>579385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79485" calcext:value-type="float">
            <text:p>579485</text:p>
          </table:table-cell>
          <table:table-cell office:value-type="float" office:value="579679" calcext:value-type="float">
            <text:p>579679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79660" calcext:value-type="float">
            <text:p>579660</text:p>
          </table:table-cell>
          <table:table-cell office:value-type="float" office:value="580595" calcext:value-type="float">
            <text:p>580595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80881" calcext:value-type="float">
            <text:p>580881</text:p>
          </table:table-cell>
          <table:table-cell office:value-type="float" office:value="581234" calcext:value-type="float">
            <text:p>581234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81429" calcext:value-type="float">
            <text:p>581429</text:p>
          </table:table-cell>
          <table:table-cell office:value-type="float" office:value="582202" calcext:value-type="float">
            <text:p>582202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82195" calcext:value-type="float">
            <text:p>582195</text:p>
          </table:table-cell>
          <table:table-cell office:value-type="float" office:value="583307" calcext:value-type="float">
            <text:p>583307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string" calcext:value-type="string">
            <text:p>&lt;583444</text:p>
          </table:table-cell>
          <table:table-cell office:value-type="float" office:value="583896" calcext:value-type="float">
            <text:p>583896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84166" calcext:value-type="float">
            <text:p>584166</text:p>
          </table:table-cell>
          <table:table-cell office:value-type="float" office:value="585365" calcext:value-type="float">
            <text:p>585365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86150" calcext:value-type="float">
            <text:p>586150</text:p>
          </table:table-cell>
          <table:table-cell office:value-type="float" office:value="587343" calcext:value-type="float">
            <text:p>587343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87487" calcext:value-type="float">
            <text:p>587487</text:p>
          </table:table-cell>
          <table:table-cell office:value-type="float" office:value="588746" calcext:value-type="float">
            <text:p>588746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88877" calcext:value-type="float">
            <text:p>588877</text:p>
          </table:table-cell>
          <table:table-cell office:value-type="float" office:value="590010" calcext:value-type="float">
            <text:p>590010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90035" calcext:value-type="float">
            <text:p>590035</text:p>
          </table:table-cell>
          <table:table-cell office:value-type="float" office:value="590871" calcext:value-type="float">
            <text:p>590871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90871" calcext:value-type="float">
            <text:p>590871</text:p>
          </table:table-cell>
          <table:table-cell office:value-type="float" office:value="592232" calcext:value-type="float">
            <text:p>592232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92309" calcext:value-type="float">
            <text:p>592309</text:p>
          </table:table-cell>
          <table:table-cell office:value-type="float" office:value="593556" calcext:value-type="float">
            <text:p>593556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93805" calcext:value-type="float">
            <text:p>593805</text:p>
          </table:table-cell>
          <table:table-cell office:value-type="float" office:value="594824" calcext:value-type="float">
            <text:p>594824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94940" calcext:value-type="float">
            <text:p>594940</text:p>
          </table:table-cell>
          <table:table-cell office:value-type="float" office:value="596469" calcext:value-type="float">
            <text:p>596469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96441" calcext:value-type="float">
            <text:p>596441</text:p>
          </table:table-cell>
          <table:table-cell office:value-type="float" office:value="598717" calcext:value-type="float">
            <text:p>598717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598987" calcext:value-type="float">
            <text:p>598987</text:p>
          </table:table-cell>
          <table:table-cell office:value-type="float" office:value="601779" calcext:value-type="float">
            <text:p>601779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01816" calcext:value-type="float">
            <text:p>601816</text:p>
          </table:table-cell>
          <table:table-cell office:value-type="float" office:value="602469" calcext:value-type="float">
            <text:p>602469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02483" calcext:value-type="float">
            <text:p>602483</text:p>
          </table:table-cell>
          <table:table-cell office:value-type="float" office:value="603142" calcext:value-type="float">
            <text:p>603142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03231" calcext:value-type="float">
            <text:p>603231</text:p>
          </table:table-cell>
          <table:table-cell office:value-type="float" office:value="603644" calcext:value-type="float">
            <text:p>603644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04159" calcext:value-type="float">
            <text:p>604159</text:p>
          </table:table-cell>
          <table:table-cell office:value-type="float" office:value="604713" calcext:value-type="float">
            <text:p>604713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04706" calcext:value-type="float">
            <text:p>604706</text:p>
          </table:table-cell>
          <table:table-cell office:value-type="float" office:value="605989" calcext:value-type="float">
            <text:p>605989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06007" calcext:value-type="float">
            <text:p>606007</text:p>
          </table:table-cell>
          <table:table-cell office:value-type="float" office:value="606867" calcext:value-type="float">
            <text:p>606867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06879" calcext:value-type="float">
            <text:p>606879</text:p>
          </table:table-cell>
          <table:table-cell office:value-type="float" office:value="607811" calcext:value-type="float">
            <text:p>607811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07967" calcext:value-type="float">
            <text:p>607967</text:p>
          </table:table-cell>
          <table:table-cell office:value-type="float" office:value="608164" calcext:value-type="float">
            <text:p>608164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08175" calcext:value-type="float">
            <text:p>608175</text:p>
          </table:table-cell>
          <table:table-cell office:value-type="float" office:value="608369" calcext:value-type="float">
            <text:p>608369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08359" calcext:value-type="float">
            <text:p>608359</text:p>
          </table:table-cell>
          <table:table-cell office:value-type="float" office:value="608724" calcext:value-type="float">
            <text:p>608724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08761" calcext:value-type="float">
            <text:p>608761</text:p>
          </table:table-cell>
          <table:table-cell office:value-type="float" office:value="609642" calcext:value-type="float">
            <text:p>609642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09639" calcext:value-type="float">
            <text:p>609639</text:p>
          </table:table-cell>
          <table:table-cell office:value-type="float" office:value="610376" calcext:value-type="float">
            <text:p>610376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10465" calcext:value-type="float">
            <text:p>610465</text:p>
          </table:table-cell>
          <table:table-cell office:value-type="float" office:value="611478" calcext:value-type="float">
            <text:p>611478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11475" calcext:value-type="float">
            <text:p>611475</text:p>
          </table:table-cell>
          <table:table-cell office:value-type="float" office:value="612071" calcext:value-type="float">
            <text:p>612071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12154" calcext:value-type="float">
            <text:p>612154</text:p>
          </table:table-cell>
          <table:table-cell office:value-type="float" office:value="612612" calcext:value-type="float">
            <text:p>612612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12735" calcext:value-type="float">
            <text:p>612735</text:p>
          </table:table-cell>
          <table:table-cell office:value-type="float" office:value="613247" calcext:value-type="float">
            <text:p>613247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13456" calcext:value-type="float">
            <text:p>613456</text:p>
          </table:table-cell>
          <table:table-cell office:value-type="float" office:value="615414" calcext:value-type="float">
            <text:p>615414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15427" calcext:value-type="float">
            <text:p>615427</text:p>
          </table:table-cell>
          <table:table-cell office:value-type="float" office:value="616470" calcext:value-type="float">
            <text:p>616470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16485" calcext:value-type="float">
            <text:p>616485</text:p>
          </table:table-cell>
          <table:table-cell office:value-type="float" office:value="618800" calcext:value-type="float">
            <text:p>618800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19017" calcext:value-type="float">
            <text:p>619017</text:p>
          </table:table-cell>
          <table:table-cell office:value-type="float" office:value="620903" calcext:value-type="float">
            <text:p>620903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20929" calcext:value-type="float">
            <text:p>620929</text:p>
          </table:table-cell>
          <table:table-cell office:value-type="float" office:value="622068" calcext:value-type="float">
            <text:p>622068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22058" calcext:value-type="float">
            <text:p>622058</text:p>
          </table:table-cell>
          <table:table-cell office:value-type="float" office:value="623191" calcext:value-type="float">
            <text:p>623191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23188" calcext:value-type="float">
            <text:p>623188</text:p>
          </table:table-cell>
          <table:table-cell office:value-type="float" office:value="624618" calcext:value-type="float">
            <text:p>624618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24649" calcext:value-type="float">
            <text:p>624649</text:p>
          </table:table-cell>
          <table:table-cell office:value-type="float" office:value="627045" calcext:value-type="float">
            <text:p>627045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27284" calcext:value-type="float">
            <text:p>627284</text:p>
          </table:table-cell>
          <table:table-cell office:value-type="float" office:value="627487" calcext:value-type="float">
            <text:p>627487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27517" calcext:value-type="float">
            <text:p>627517</text:p>
          </table:table-cell>
          <table:table-cell office:value-type="float" office:value="628236" calcext:value-type="float">
            <text:p>628236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28254" calcext:value-type="float">
            <text:p>628254</text:p>
          </table:table-cell>
          <table:table-cell office:value-type="float" office:value="628751" calcext:value-type="float">
            <text:p>628751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28751" calcext:value-type="float">
            <text:p>628751</text:p>
          </table:table-cell>
          <table:table-cell office:value-type="float" office:value="629287" calcext:value-type="float">
            <text:p>629287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29303" calcext:value-type="float">
            <text:p>629303</text:p>
          </table:table-cell>
          <table:table-cell office:value-type="float" office:value="630808" calcext:value-type="float">
            <text:p>630808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30827" calcext:value-type="float">
            <text:p>630827</text:p>
          </table:table-cell>
          <table:table-cell office:value-type="float" office:value="631705" calcext:value-type="float">
            <text:p>631705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31731" calcext:value-type="float">
            <text:p>631731</text:p>
          </table:table-cell>
          <table:table-cell office:value-type="float" office:value="633137" calcext:value-type="float">
            <text:p>633137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33151" calcext:value-type="float">
            <text:p>633151</text:p>
          </table:table-cell>
          <table:table-cell office:value-type="float" office:value="633567" calcext:value-type="float">
            <text:p>633567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33864" calcext:value-type="float">
            <text:p>633864</text:p>
          </table:table-cell>
          <table:table-cell office:value-type="float" office:value="634073" calcext:value-type="float">
            <text:p>634073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34139" calcext:value-type="float">
            <text:p>634139</text:p>
          </table:table-cell>
          <table:table-cell office:value-type="float" office:value="635410" calcext:value-type="float">
            <text:p>635410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35413" calcext:value-type="float">
            <text:p>635413</text:p>
          </table:table-cell>
          <table:table-cell office:value-type="float" office:value="635601" calcext:value-type="float">
            <text:p>635601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35643" calcext:value-type="float">
            <text:p>635643</text:p>
          </table:table-cell>
          <table:table-cell office:value-type="float" office:value="636524" calcext:value-type="float">
            <text:p>636524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36593" calcext:value-type="float">
            <text:p>636593</text:p>
          </table:table-cell>
          <table:table-cell office:value-type="float" office:value="637243" calcext:value-type="float">
            <text:p>637243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37258" calcext:value-type="float">
            <text:p>637258</text:p>
          </table:table-cell>
          <table:table-cell office:value-type="float" office:value="637962" calcext:value-type="float">
            <text:p>637962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37980" calcext:value-type="float">
            <text:p>637980</text:p>
          </table:table-cell>
          <table:table-cell office:value-type="float" office:value="638792" calcext:value-type="float">
            <text:p>638792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38789" calcext:value-type="float">
            <text:p>638789</text:p>
          </table:table-cell>
          <table:table-cell office:value-type="float" office:value="639571" calcext:value-type="float">
            <text:p>639571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39924" calcext:value-type="float">
            <text:p>639924</text:p>
          </table:table-cell>
          <table:table-cell office:value-type="float" office:value="640631" calcext:value-type="float">
            <text:p>640631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40624" calcext:value-type="float">
            <text:p>640624</text:p>
          </table:table-cell>
          <table:table-cell office:value-type="float" office:value="641976" calcext:value-type="float">
            <text:p>641976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41973" calcext:value-type="float">
            <text:p>641973</text:p>
          </table:table-cell>
          <table:table-cell office:value-type="float" office:value="642776" calcext:value-type="float">
            <text:p>642776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42883" calcext:value-type="float">
            <text:p>642883</text:p>
          </table:table-cell>
          <table:table-cell office:value-type="float" office:value="643578" calcext:value-type="float">
            <text:p>643578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43578" calcext:value-type="float">
            <text:p>643578</text:p>
          </table:table-cell>
          <table:table-cell office:value-type="float" office:value="647114" calcext:value-type="float">
            <text:p>647114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47555" calcext:value-type="float">
            <text:p>647555</text:p>
          </table:table-cell>
          <table:table-cell office:value-type="float" office:value="648598" calcext:value-type="float">
            <text:p>648598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48671" calcext:value-type="float">
            <text:p>648671</text:p>
          </table:table-cell>
          <table:table-cell office:value-type="float" office:value="649192" calcext:value-type="float">
            <text:p>649192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49206" calcext:value-type="float">
            <text:p>649206</text:p>
          </table:table-cell>
          <table:table-cell office:value-type="float" office:value="651611" calcext:value-type="float">
            <text:p>651611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51822" calcext:value-type="float">
            <text:p>651822</text:p>
          </table:table-cell>
          <table:table-cell office:value-type="float" office:value="652679" calcext:value-type="float">
            <text:p>652679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52885" calcext:value-type="float">
            <text:p>652885</text:p>
          </table:table-cell>
          <table:table-cell office:value-type="float" office:value="654000" calcext:value-type="float">
            <text:p>654000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53997" calcext:value-type="float">
            <text:p>653997</text:p>
          </table:table-cell>
          <table:table-cell office:value-type="float" office:value="654320" calcext:value-type="float">
            <text:p>654320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54317" calcext:value-type="float">
            <text:p>654317</text:p>
          </table:table-cell>
          <table:table-cell office:value-type="float" office:value="655597" calcext:value-type="float">
            <text:p>655597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55942" calcext:value-type="float">
            <text:p>655942</text:p>
          </table:table-cell>
          <table:table-cell office:value-type="float" office:value="656082" calcext:value-type="float">
            <text:p>656082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56447" calcext:value-type="float">
            <text:p>656447</text:p>
          </table:table-cell>
          <table:table-cell office:value-type="float" office:value="656773" calcext:value-type="float">
            <text:p>656773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56948" calcext:value-type="float">
            <text:p>656948</text:p>
          </table:table-cell>
          <table:table-cell office:value-type="float" office:value="657193" calcext:value-type="float">
            <text:p>657193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58062" calcext:value-type="float">
            <text:p>658062</text:p>
          </table:table-cell>
          <table:table-cell office:value-type="float" office:value="661304" calcext:value-type="float">
            <text:p>661304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61294" calcext:value-type="float">
            <text:p>661294</text:p>
          </table:table-cell>
          <table:table-cell office:value-type="float" office:value="664932" calcext:value-type="float">
            <text:p>664932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65157" calcext:value-type="float">
            <text:p>665157</text:p>
          </table:table-cell>
          <table:table-cell office:value-type="float" office:value="665912" calcext:value-type="float">
            <text:p>665912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66218" calcext:value-type="float">
            <text:p>666218</text:p>
          </table:table-cell>
          <table:table-cell office:value-type="float" office:value="666646" calcext:value-type="float">
            <text:p>666646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66672" calcext:value-type="float">
            <text:p>666672</text:p>
          </table:table-cell>
          <table:table-cell office:value-type="float" office:value="667187" calcext:value-type="float">
            <text:p>667187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67206" calcext:value-type="float">
            <text:p>667206</text:p>
          </table:table-cell>
          <table:table-cell office:value-type="float" office:value="668138" calcext:value-type="float">
            <text:p>668138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68143" calcext:value-type="float">
            <text:p>668143</text:p>
          </table:table-cell>
          <table:table-cell office:value-type="float" office:value="669123" calcext:value-type="float">
            <text:p>669123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69140" calcext:value-type="float">
            <text:p>669140</text:p>
          </table:table-cell>
          <table:table-cell office:value-type="float" office:value="669613" calcext:value-type="float">
            <text:p>669613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69628" calcext:value-type="float">
            <text:p>669628</text:p>
          </table:table-cell>
          <table:table-cell office:value-type="float" office:value="669930" calcext:value-type="float">
            <text:p>669930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69956" calcext:value-type="float">
            <text:p>669956</text:p>
          </table:table-cell>
          <table:table-cell office:value-type="float" office:value="671356" calcext:value-type="float">
            <text:p>671356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71400" calcext:value-type="float">
            <text:p>671400</text:p>
          </table:table-cell>
          <table:table-cell office:value-type="float" office:value="671714" calcext:value-type="float">
            <text:p>671714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71721" calcext:value-type="float">
            <text:p>671721</text:p>
          </table:table-cell>
          <table:table-cell office:value-type="float" office:value="673427" calcext:value-type="float">
            <text:p>673427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73439" calcext:value-type="float">
            <text:p>673439</text:p>
          </table:table-cell>
          <table:table-cell office:value-type="float" office:value="674845" calcext:value-type="float">
            <text:p>674845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75092" calcext:value-type="float">
            <text:p>675092</text:p>
          </table:table-cell>
          <table:table-cell office:value-type="float" office:value="675988" calcext:value-type="float">
            <text:p>675988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76008" calcext:value-type="float">
            <text:p>676008</text:p>
          </table:table-cell>
          <table:table-cell office:value-type="float" office:value="676277" calcext:value-type="float">
            <text:p>676277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76472" calcext:value-type="float">
            <text:p>676472</text:p>
          </table:table-cell>
          <table:table-cell office:value-type="float" office:value="677617" calcext:value-type="float">
            <text:p>677617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77838" calcext:value-type="float">
            <text:p>677838</text:p>
          </table:table-cell>
          <table:table-cell office:value-type="float" office:value="678572" calcext:value-type="float">
            <text:p>678572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78616" calcext:value-type="float">
            <text:p>678616</text:p>
          </table:table-cell>
          <table:table-cell office:value-type="float" office:value="680250" calcext:value-type="float">
            <text:p>680250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80237" calcext:value-type="float">
            <text:p>680237</text:p>
          </table:table-cell>
          <table:table-cell office:value-type="float" office:value="681571" calcext:value-type="float">
            <text:p>681571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81655" calcext:value-type="float">
            <text:p>681655</text:p>
          </table:table-cell>
          <table:table-cell office:value-type="float" office:value="682110" calcext:value-type="float">
            <text:p>682110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82107" calcext:value-type="float">
            <text:p>682107</text:p>
          </table:table-cell>
          <table:table-cell office:value-type="float" office:value="682733" calcext:value-type="float">
            <text:p>682733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82799" calcext:value-type="float">
            <text:p>682799</text:p>
          </table:table-cell>
          <table:table-cell office:value-type="float" office:value="683440" calcext:value-type="float">
            <text:p>683440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83766" calcext:value-type="float">
            <text:p>683766</text:p>
          </table:table-cell>
          <table:table-cell office:value-type="float" office:value="683942" calcext:value-type="float">
            <text:p>683942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84017" calcext:value-type="float">
            <text:p>684017</text:p>
          </table:table-cell>
          <table:table-cell office:value-type="float" office:value="684901" calcext:value-type="float">
            <text:p>684901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85089" calcext:value-type="float">
            <text:p>685089</text:p>
          </table:table-cell>
          <table:table-cell office:value-type="float" office:value="686336" calcext:value-type="float">
            <text:p>686336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86323" calcext:value-type="float">
            <text:p>686323</text:p>
          </table:table-cell>
          <table:table-cell office:value-type="float" office:value="686958" calcext:value-type="float">
            <text:p>686958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86986" calcext:value-type="float">
            <text:p>686986</text:p>
          </table:table-cell>
          <table:table-cell office:value-type="float" office:value="687915" calcext:value-type="float">
            <text:p>687915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87912" calcext:value-type="float">
            <text:p>687912</text:p>
          </table:table-cell>
          <table:table-cell office:value-type="float" office:value="688676" calcext:value-type="float">
            <text:p>688676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88673" calcext:value-type="float">
            <text:p>688673</text:p>
          </table:table-cell>
          <table:table-cell office:value-type="float" office:value="690877" calcext:value-type="float">
            <text:p>690877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90997" calcext:value-type="float">
            <text:p>690997</text:p>
          </table:table-cell>
          <table:table-cell office:value-type="float" office:value="691896" calcext:value-type="float">
            <text:p>691896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92148" calcext:value-type="float">
            <text:p>692148</text:p>
          </table:table-cell>
          <table:table-cell office:value-type="float" office:value="692780" calcext:value-type="float">
            <text:p>692780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string" calcext:value-type="string">
            <text:p>&lt;692894</text:p>
          </table:table-cell>
          <table:table-cell office:value-type="float" office:value="692992" calcext:value-type="float">
            <text:p>692992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93082" calcext:value-type="float">
            <text:p>693082</text:p>
          </table:table-cell>
          <table:table-cell office:value-type="float" office:value="693294" calcext:value-type="float">
            <text:p>693294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93425" calcext:value-type="float">
            <text:p>693425</text:p>
          </table:table-cell>
          <table:table-cell office:value-type="float" office:value="693943" calcext:value-type="float">
            <text:p>693943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94047" calcext:value-type="float">
            <text:p>694047</text:p>
          </table:table-cell>
          <table:table-cell office:value-type="float" office:value="694991" calcext:value-type="float">
            <text:p>694991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95001" calcext:value-type="float">
            <text:p>695001</text:p>
          </table:table-cell>
          <table:table-cell office:value-type="float" office:value="695696" calcext:value-type="float">
            <text:p>695696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95686" calcext:value-type="float">
            <text:p>695686</text:p>
          </table:table-cell>
          <table:table-cell office:value-type="float" office:value="696384" calcext:value-type="float">
            <text:p>696384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96374" calcext:value-type="float">
            <text:p>696374</text:p>
          </table:table-cell>
          <table:table-cell office:value-type="float" office:value="697162" calcext:value-type="float">
            <text:p>697162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97458" calcext:value-type="float">
            <text:p>697458</text:p>
          </table:table-cell>
          <table:table-cell office:value-type="float" office:value="698327" calcext:value-type="float">
            <text:p>698327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98329" calcext:value-type="float">
            <text:p>698329</text:p>
          </table:table-cell>
          <table:table-cell office:value-type="float" office:value="698925" calcext:value-type="float">
            <text:p>698925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98988" calcext:value-type="float">
            <text:p>698988</text:p>
          </table:table-cell>
          <table:table-cell office:value-type="float" office:value="699161" calcext:value-type="float">
            <text:p>699161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699545" calcext:value-type="float">
            <text:p>699545</text:p>
          </table:table-cell>
          <table:table-cell office:value-type="float" office:value="700591" calcext:value-type="float">
            <text:p>700591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00761" calcext:value-type="float">
            <text:p>700761</text:p>
          </table:table-cell>
          <table:table-cell office:value-type="float" office:value="700889" calcext:value-type="float">
            <text:p>700889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00886" calcext:value-type="float">
            <text:p>700886</text:p>
          </table:table-cell>
          <table:table-cell office:value-type="float" office:value="701365" calcext:value-type="float">
            <text:p>701365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01434" calcext:value-type="float">
            <text:p>701434</text:p>
          </table:table-cell>
          <table:table-cell office:value-type="float" office:value="702603" calcext:value-type="float">
            <text:p>702603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02842" calcext:value-type="float">
            <text:p>702842</text:p>
          </table:table-cell>
          <table:table-cell office:value-type="float" office:value="703825" calcext:value-type="float">
            <text:p>703825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03958" calcext:value-type="float">
            <text:p>703958</text:p>
          </table:table-cell>
          <table:table-cell office:value-type="float" office:value="705637" calcext:value-type="float">
            <text:p>705637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05651" calcext:value-type="float">
            <text:p>705651</text:p>
          </table:table-cell>
          <table:table-cell office:value-type="float" office:value="706367" calcext:value-type="float">
            <text:p>706367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06439" calcext:value-type="float">
            <text:p>706439</text:p>
          </table:table-cell>
          <table:table-cell office:value-type="float" office:value="707836" calcext:value-type="float">
            <text:p>707836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08141" calcext:value-type="float">
            <text:p>708141</text:p>
          </table:table-cell>
          <table:table-cell office:value-type="float" office:value="709790" calcext:value-type="float">
            <text:p>709790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10052" calcext:value-type="float">
            <text:p>710052</text:p>
          </table:table-cell>
          <table:table-cell office:value-type="float" office:value="711053" calcext:value-type="float">
            <text:p>711053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11164" calcext:value-type="float">
            <text:p>711164</text:p>
          </table:table-cell>
          <table:table-cell office:value-type="float" office:value="712033" calcext:value-type="float">
            <text:p>712033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12030" calcext:value-type="float">
            <text:p>712030</text:p>
          </table:table-cell>
          <table:table-cell office:value-type="float" office:value="712788" calcext:value-type="float">
            <text:p>712788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13035" calcext:value-type="float">
            <text:p>713035</text:p>
          </table:table-cell>
          <table:table-cell office:value-type="float" office:value="714699" calcext:value-type="float">
            <text:p>714699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14692" calcext:value-type="float">
            <text:p>714692</text:p>
          </table:table-cell>
          <table:table-cell office:value-type="float" office:value="714887" calcext:value-type="float">
            <text:p>714887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14793" calcext:value-type="float">
            <text:p>714793</text:p>
          </table:table-cell>
          <table:table-cell office:value-type="float" office:value="715107" calcext:value-type="float">
            <text:p>715107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15187" calcext:value-type="float">
            <text:p>715187</text:p>
          </table:table-cell>
          <table:table-cell office:value-type="float" office:value="715978" calcext:value-type="float">
            <text:p>715978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16070" calcext:value-type="float">
            <text:p>716070</text:p>
          </table:table-cell>
          <table:table-cell office:value-type="float" office:value="716600" calcext:value-type="float">
            <text:p>716600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17197" calcext:value-type="float">
            <text:p>717197</text:p>
          </table:table-cell>
          <table:table-cell office:value-type="float" office:value="717895" calcext:value-type="float">
            <text:p>717895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18222" calcext:value-type="float">
            <text:p>718222</text:p>
          </table:table-cell>
          <table:table-cell office:value-type="float" office:value="719370" calcext:value-type="float">
            <text:p>719370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19378" calcext:value-type="float">
            <text:p>719378</text:p>
          </table:table-cell>
          <table:table-cell office:value-type="float" office:value="720166" calcext:value-type="float">
            <text:p>720166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20180" calcext:value-type="float">
            <text:p>720180</text:p>
          </table:table-cell>
          <table:table-cell office:value-type="float" office:value="720341" calcext:value-type="float">
            <text:p>720341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20460" calcext:value-type="float">
            <text:p>720460</text:p>
          </table:table-cell>
          <table:table-cell office:value-type="float" office:value="721623" calcext:value-type="float">
            <text:p>721623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21731" calcext:value-type="float">
            <text:p>721731</text:p>
          </table:table-cell>
          <table:table-cell office:value-type="float" office:value="722744" calcext:value-type="float">
            <text:p>722744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22826" calcext:value-type="float">
            <text:p>722826</text:p>
          </table:table-cell>
          <table:table-cell office:value-type="float" office:value="724739" calcext:value-type="float">
            <text:p>724739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24981" calcext:value-type="float">
            <text:p>724981</text:p>
          </table:table-cell>
          <table:table-cell office:value-type="float" office:value="725769" calcext:value-type="float">
            <text:p>725769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25769" calcext:value-type="float">
            <text:p>725769</text:p>
          </table:table-cell>
          <table:table-cell office:value-type="float" office:value="727112" calcext:value-type="float">
            <text:p>727112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27221" calcext:value-type="float">
            <text:p>727221</text:p>
          </table:table-cell>
          <table:table-cell office:value-type="float" office:value="728075" calcext:value-type="float">
            <text:p>728075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28068" calcext:value-type="float">
            <text:p>728068</text:p>
          </table:table-cell>
          <table:table-cell office:value-type="float" office:value="729024" calcext:value-type="float">
            <text:p>729024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29075" calcext:value-type="float">
            <text:p>729075</text:p>
          </table:table-cell>
          <table:table-cell office:value-type="float" office:value="730424" calcext:value-type="float">
            <text:p>730424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30617" calcext:value-type="float">
            <text:p>730617</text:p>
          </table:table-cell>
          <table:table-cell office:value-type="float" office:value="733199" calcext:value-type="float">
            <text:p>733199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33428" calcext:value-type="float">
            <text:p>733428</text:p>
          </table:table-cell>
          <table:table-cell office:value-type="float" office:value="734765" calcext:value-type="float">
            <text:p>734765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34791" calcext:value-type="float">
            <text:p>734791</text:p>
          </table:table-cell>
          <table:table-cell office:value-type="float" office:value="735864" calcext:value-type="float">
            <text:p>735864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35877" calcext:value-type="float">
            <text:p>735877</text:p>
          </table:table-cell>
          <table:table-cell office:value-type="float" office:value="736908" calcext:value-type="float">
            <text:p>736908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36922" calcext:value-type="float">
            <text:p>736922</text:p>
          </table:table-cell>
          <table:table-cell office:value-type="float" office:value="738175" calcext:value-type="float">
            <text:p>738175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38236" calcext:value-type="float">
            <text:p>738236</text:p>
          </table:table-cell>
          <table:table-cell office:value-type="float" office:value="738802" calcext:value-type="float">
            <text:p>738802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38799" calcext:value-type="float">
            <text:p>738799</text:p>
          </table:table-cell>
          <table:table-cell office:value-type="float" office:value="739395" calcext:value-type="float">
            <text:p>739395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39930" calcext:value-type="float">
            <text:p>739930</text:p>
          </table:table-cell>
          <table:table-cell office:value-type="float" office:value="741072" calcext:value-type="float">
            <text:p>741072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41075" calcext:value-type="float">
            <text:p>741075</text:p>
          </table:table-cell>
          <table:table-cell office:value-type="float" office:value="741803" calcext:value-type="float">
            <text:p>741803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41824" calcext:value-type="float">
            <text:p>741824</text:p>
          </table:table-cell>
          <table:table-cell office:value-type="float" office:value="742441" calcext:value-type="float">
            <text:p>742441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42456" calcext:value-type="float">
            <text:p>742456</text:p>
          </table:table-cell>
          <table:table-cell office:value-type="float" office:value="743229" calcext:value-type="float">
            <text:p>743229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43219" calcext:value-type="float">
            <text:p>743219</text:p>
          </table:table-cell>
          <table:table-cell office:value-type="float" office:value="743878" calcext:value-type="float">
            <text:p>743878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43973" calcext:value-type="float">
            <text:p>743973</text:p>
          </table:table-cell>
          <table:table-cell office:value-type="float" office:value="746501" calcext:value-type="float">
            <text:p>746501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46677" calcext:value-type="float">
            <text:p>746677</text:p>
          </table:table-cell>
          <table:table-cell office:value-type="float" office:value="747852" calcext:value-type="float">
            <text:p>747852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47862" calcext:value-type="float">
            <text:p>747862</text:p>
          </table:table-cell>
          <table:table-cell office:value-type="float" office:value="749352" calcext:value-type="float">
            <text:p>749352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49476" calcext:value-type="float">
            <text:p>749476</text:p>
          </table:table-cell>
          <table:table-cell office:value-type="float" office:value="750354" calcext:value-type="float">
            <text:p>750354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50462" calcext:value-type="float">
            <text:p>750462</text:p>
          </table:table-cell>
          <table:table-cell office:value-type="float" office:value="751337" calcext:value-type="float">
            <text:p>751337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51695" calcext:value-type="float">
            <text:p>751695</text:p>
          </table:table-cell>
          <table:table-cell office:value-type="float" office:value="755732" calcext:value-type="float">
            <text:p>755732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55732" calcext:value-type="float">
            <text:p>755732</text:p>
          </table:table-cell>
          <table:table-cell office:value-type="float" office:value="756598" calcext:value-type="float">
            <text:p>756598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56610" calcext:value-type="float">
            <text:p>756610</text:p>
          </table:table-cell>
          <table:table-cell office:value-type="float" office:value="756939" calcext:value-type="float">
            <text:p>756939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56929" calcext:value-type="float">
            <text:p>756929</text:p>
          </table:table-cell>
          <table:table-cell office:value-type="float" office:value="757591" calcext:value-type="float">
            <text:p>757591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57688" calcext:value-type="float">
            <text:p>757688</text:p>
          </table:table-cell>
          <table:table-cell office:value-type="float" office:value="757879" calcext:value-type="float">
            <text:p>757879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57897" calcext:value-type="float">
            <text:p>757897</text:p>
          </table:table-cell>
          <table:table-cell office:value-type="float" office:value="758274" calcext:value-type="float">
            <text:p>758274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59140" calcext:value-type="float">
            <text:p>759140</text:p>
          </table:table-cell>
          <table:table-cell office:value-type="float" office:value="759994" calcext:value-type="float">
            <text:p>759994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60348" calcext:value-type="float">
            <text:p>760348</text:p>
          </table:table-cell>
          <table:table-cell office:value-type="float" office:value="760632" calcext:value-type="float">
            <text:p>760632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60795" calcext:value-type="float">
            <text:p>760795</text:p>
          </table:table-cell>
          <table:table-cell office:value-type="float" office:value="762546" calcext:value-type="float">
            <text:p>762546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62676" calcext:value-type="float">
            <text:p>762676</text:p>
          </table:table-cell>
          <table:table-cell office:value-type="float" office:value="762906" calcext:value-type="float">
            <text:p>762906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62941" calcext:value-type="float">
            <text:p>762941</text:p>
          </table:table-cell>
          <table:table-cell office:value-type="float" office:value="763069" calcext:value-type="float">
            <text:p>763069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63306" calcext:value-type="float">
            <text:p>763306</text:p>
          </table:table-cell>
          <table:table-cell office:value-type="float" office:value="765141" calcext:value-type="float">
            <text:p>765141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65170" calcext:value-type="float">
            <text:p>765170</text:p>
          </table:table-cell>
          <table:table-cell office:value-type="float" office:value="765997" calcext:value-type="float">
            <text:p>765997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66138" calcext:value-type="float">
            <text:p>766138</text:p>
          </table:table-cell>
          <table:table-cell office:value-type="float" office:value="766555" calcext:value-type="float">
            <text:p>766555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66635" calcext:value-type="float">
            <text:p>766635</text:p>
          </table:table-cell>
          <table:table-cell office:value-type="float" office:value="767249" calcext:value-type="float">
            <text:p>767249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67314" calcext:value-type="float">
            <text:p>767314</text:p>
          </table:table-cell>
          <table:table-cell office:value-type="float" office:value="767970" calcext:value-type="float">
            <text:p>767970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68289" calcext:value-type="float">
            <text:p>768289</text:p>
          </table:table-cell>
          <table:table-cell office:value-type="float" office:value="769929" calcext:value-type="float">
            <text:p>769929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70122" calcext:value-type="float">
            <text:p>770122</text:p>
          </table:table-cell>
          <table:table-cell office:value-type="float" office:value="771204" calcext:value-type="float">
            <text:p>771204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71201" calcext:value-type="float">
            <text:p>771201</text:p>
          </table:table-cell>
          <table:table-cell office:value-type="float" office:value="772181" calcext:value-type="float">
            <text:p>772181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72400" calcext:value-type="float">
            <text:p>772400</text:p>
          </table:table-cell>
          <table:table-cell office:value-type="float" office:value="773029" calcext:value-type="float">
            <text:p>773029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73356" calcext:value-type="float">
            <text:p>773356</text:p>
          </table:table-cell>
          <table:table-cell office:value-type="float" office:value="774921" calcext:value-type="float">
            <text:p>774921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74931" calcext:value-type="float">
            <text:p>774931</text:p>
          </table:table-cell>
          <table:table-cell office:value-type="float" office:value="775965" calcext:value-type="float">
            <text:p>775965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76091" calcext:value-type="float">
            <text:p>776091</text:p>
          </table:table-cell>
          <table:table-cell office:value-type="float" office:value="777476" calcext:value-type="float">
            <text:p>777476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77478" calcext:value-type="float">
            <text:p>777478</text:p>
          </table:table-cell>
          <table:table-cell office:value-type="float" office:value="778068" calcext:value-type="float">
            <text:p>778068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78175" calcext:value-type="float">
            <text:p>778175</text:p>
          </table:table-cell>
          <table:table-cell office:value-type="float" office:value="778717" calcext:value-type="float">
            <text:p>778717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78782" calcext:value-type="float">
            <text:p>778782</text:p>
          </table:table-cell>
          <table:table-cell office:value-type="float" office:value="779567" calcext:value-type="float">
            <text:p>779567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79685" calcext:value-type="float">
            <text:p>779685</text:p>
          </table:table-cell>
          <table:table-cell office:value-type="float" office:value="780266" calcext:value-type="float">
            <text:p>780266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80250" calcext:value-type="float">
            <text:p>780250</text:p>
          </table:table-cell>
          <table:table-cell office:value-type="float" office:value="780576" calcext:value-type="float">
            <text:p>780576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80622" calcext:value-type="float">
            <text:p>780622</text:p>
          </table:table-cell>
          <table:table-cell office:value-type="float" office:value="781257" calcext:value-type="float">
            <text:p>781257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81254" calcext:value-type="float">
            <text:p>781254</text:p>
          </table:table-cell>
          <table:table-cell office:value-type="float" office:value="781874" calcext:value-type="float">
            <text:p>781874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82087" calcext:value-type="float">
            <text:p>782087</text:p>
          </table:table-cell>
          <table:table-cell office:value-type="float" office:value="783208" calcext:value-type="float">
            <text:p>783208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83376" calcext:value-type="float">
            <text:p>783376</text:p>
          </table:table-cell>
          <table:table-cell office:value-type="float" office:value="784353" calcext:value-type="float">
            <text:p>784353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84375" calcext:value-type="float">
            <text:p>784375</text:p>
          </table:table-cell>
          <table:table-cell office:value-type="float" office:value="785067" calcext:value-type="float">
            <text:p>785067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85060" calcext:value-type="float">
            <text:p>785060</text:p>
          </table:table-cell>
          <table:table-cell office:value-type="float" office:value="785995" calcext:value-type="float">
            <text:p>785995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86119" calcext:value-type="float">
            <text:p>786119</text:p>
          </table:table-cell>
          <table:table-cell office:value-type="float" office:value="786757" calcext:value-type="float">
            <text:p>786757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86882" calcext:value-type="float">
            <text:p>786882</text:p>
          </table:table-cell>
          <table:table-cell office:value-type="float" office:value="787646" calcext:value-type="float">
            <text:p>787646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87790" calcext:value-type="float">
            <text:p>787790</text:p>
          </table:table-cell>
          <table:table-cell office:value-type="float" office:value="788968" calcext:value-type="float">
            <text:p>788968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89158" calcext:value-type="float">
            <text:p>789158</text:p>
          </table:table-cell>
          <table:table-cell office:value-type="float" office:value="789862" calcext:value-type="float">
            <text:p>789862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90443" calcext:value-type="float">
            <text:p>790443</text:p>
          </table:table-cell>
          <table:table-cell office:value-type="string" calcext:value-type="string">
            <text:p>&gt;790694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90909" calcext:value-type="float">
            <text:p>790909</text:p>
          </table:table-cell>
          <table:table-cell office:value-type="float" office:value="791629" calcext:value-type="float">
            <text:p>791629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91631" calcext:value-type="float">
            <text:p>791631</text:p>
          </table:table-cell>
          <table:table-cell office:value-type="float" office:value="792284" calcext:value-type="float">
            <text:p>792284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92505" calcext:value-type="float">
            <text:p>792505</text:p>
          </table:table-cell>
          <table:table-cell office:value-type="float" office:value="793296" calcext:value-type="float">
            <text:p>793296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93597" calcext:value-type="float">
            <text:p>793597</text:p>
          </table:table-cell>
          <table:table-cell office:value-type="float" office:value="796059" calcext:value-type="float">
            <text:p>796059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96125" calcext:value-type="float">
            <text:p>796125</text:p>
          </table:table-cell>
          <table:table-cell office:value-type="float" office:value="797306" calcext:value-type="float">
            <text:p>797306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97353" calcext:value-type="float">
            <text:p>797353</text:p>
          </table:table-cell>
          <table:table-cell office:value-type="float" office:value="798699" calcext:value-type="float">
            <text:p>798699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99000" calcext:value-type="float">
            <text:p>799000</text:p>
          </table:table-cell>
          <table:table-cell office:value-type="float" office:value="799137" calcext:value-type="float">
            <text:p>799137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799215" calcext:value-type="float">
            <text:p>799215</text:p>
          </table:table-cell>
          <table:table-cell office:value-type="float" office:value="800306" calcext:value-type="float">
            <text:p>800306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00336" calcext:value-type="float">
            <text:p>800336</text:p>
          </table:table-cell>
          <table:table-cell office:value-type="float" office:value="800713" calcext:value-type="float">
            <text:p>800713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00844" calcext:value-type="float">
            <text:p>800844</text:p>
          </table:table-cell>
          <table:table-cell office:value-type="float" office:value="801602" calcext:value-type="float">
            <text:p>801602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01595" calcext:value-type="float">
            <text:p>801595</text:p>
          </table:table-cell>
          <table:table-cell office:value-type="float" office:value="802485" calcext:value-type="float">
            <text:p>802485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02482" calcext:value-type="float">
            <text:p>802482</text:p>
          </table:table-cell>
          <table:table-cell office:value-type="float" office:value="803459" calcext:value-type="float">
            <text:p>803459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03456" calcext:value-type="float">
            <text:p>803456</text:p>
          </table:table-cell>
          <table:table-cell office:value-type="float" office:value="804367" calcext:value-type="float">
            <text:p>804367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04855" calcext:value-type="float">
            <text:p>804855</text:p>
          </table:table-cell>
          <table:table-cell office:value-type="float" office:value="806255" calcext:value-type="float">
            <text:p>806255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06482" calcext:value-type="float">
            <text:p>806482</text:p>
          </table:table-cell>
          <table:table-cell office:value-type="float" office:value="808002" calcext:value-type="float">
            <text:p>808002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08162" calcext:value-type="float">
            <text:p>808162</text:p>
          </table:table-cell>
          <table:table-cell office:value-type="float" office:value="808917" calcext:value-type="float">
            <text:p>808917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08971" calcext:value-type="float">
            <text:p>808971</text:p>
          </table:table-cell>
          <table:table-cell office:value-type="float" office:value="809318" calcext:value-type="float">
            <text:p>809318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09311" calcext:value-type="float">
            <text:p>809311</text:p>
          </table:table-cell>
          <table:table-cell office:value-type="float" office:value="809634" calcext:value-type="float">
            <text:p>809634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09676" calcext:value-type="float">
            <text:p>809676</text:p>
          </table:table-cell>
          <table:table-cell office:value-type="float" office:value="809918" calcext:value-type="float">
            <text:p>809918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10015" calcext:value-type="float">
            <text:p>810015</text:p>
          </table:table-cell>
          <table:table-cell office:value-type="float" office:value="810947" calcext:value-type="float">
            <text:p>810947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11019" calcext:value-type="float">
            <text:p>811019</text:p>
          </table:table-cell>
          <table:table-cell office:value-type="float" office:value="811810" calcext:value-type="float">
            <text:p>811810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11885" calcext:value-type="float">
            <text:p>811885</text:p>
          </table:table-cell>
          <table:table-cell office:value-type="float" office:value="812934" calcext:value-type="float">
            <text:p>812934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12993" calcext:value-type="float">
            <text:p>812993</text:p>
          </table:table-cell>
          <table:table-cell office:value-type="float" office:value="813436" calcext:value-type="float">
            <text:p>813436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13596" calcext:value-type="float">
            <text:p>813596</text:p>
          </table:table-cell>
          <table:table-cell office:value-type="float" office:value="814978" calcext:value-type="float">
            <text:p>814978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15400" calcext:value-type="float">
            <text:p>815400</text:p>
          </table:table-cell>
          <table:table-cell office:value-type="float" office:value="816077" calcext:value-type="float">
            <text:p>816077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16123" calcext:value-type="float">
            <text:p>816123</text:p>
          </table:table-cell>
          <table:table-cell office:value-type="float" office:value="816395" calcext:value-type="float">
            <text:p>816395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16385" calcext:value-type="float">
            <text:p>816385</text:p>
          </table:table-cell>
          <table:table-cell office:value-type="float" office:value="817605" calcext:value-type="float">
            <text:p>817605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17691" calcext:value-type="float">
            <text:p>817691</text:p>
          </table:table-cell>
          <table:table-cell office:value-type="float" office:value="818911" calcext:value-type="float">
            <text:p>818911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19101" calcext:value-type="float">
            <text:p>819101</text:p>
          </table:table-cell>
          <table:table-cell office:value-type="float" office:value="819448" calcext:value-type="float">
            <text:p>819448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19627" calcext:value-type="float">
            <text:p>819627</text:p>
          </table:table-cell>
          <table:table-cell office:value-type="float" office:value="819977" calcext:value-type="float">
            <text:p>819977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20128" calcext:value-type="float">
            <text:p>820128</text:p>
          </table:table-cell>
          <table:table-cell office:value-type="float" office:value="821306" calcext:value-type="float">
            <text:p>821306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21308" calcext:value-type="float">
            <text:p>821308</text:p>
          </table:table-cell>
          <table:table-cell office:value-type="float" office:value="821967" calcext:value-type="float">
            <text:p>821967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22227" calcext:value-type="float">
            <text:p>822227</text:p>
          </table:table-cell>
          <table:table-cell office:value-type="float" office:value="822793" calcext:value-type="float">
            <text:p>822793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22932" calcext:value-type="float">
            <text:p>822932</text:p>
          </table:table-cell>
          <table:table-cell office:value-type="float" office:value="824050" calcext:value-type="float">
            <text:p>824050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24257" calcext:value-type="float">
            <text:p>824257</text:p>
          </table:table-cell>
          <table:table-cell office:value-type="float" office:value="825483" calcext:value-type="float">
            <text:p>825483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25906" calcext:value-type="float">
            <text:p>825906</text:p>
          </table:table-cell>
          <table:table-cell office:value-type="float" office:value="826490" calcext:value-type="float">
            <text:p>826490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26490" calcext:value-type="float">
            <text:p>826490</text:p>
          </table:table-cell>
          <table:table-cell office:value-type="float" office:value="828442" calcext:value-type="float">
            <text:p>828442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28538" calcext:value-type="float">
            <text:p>828538</text:p>
          </table:table-cell>
          <table:table-cell office:value-type="float" office:value="830262" calcext:value-type="float">
            <text:p>830262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30444" calcext:value-type="float">
            <text:p>830444</text:p>
          </table:table-cell>
          <table:table-cell office:value-type="float" office:value="830716" calcext:value-type="float">
            <text:p>830716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30707" calcext:value-type="float">
            <text:p>830707</text:p>
          </table:table-cell>
          <table:table-cell office:value-type="float" office:value="830901" calcext:value-type="float">
            <text:p>830901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30898" calcext:value-type="float">
            <text:p>830898</text:p>
          </table:table-cell>
          <table:table-cell office:value-type="float" office:value="831119" calcext:value-type="float">
            <text:p>831119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31084" calcext:value-type="float">
            <text:p>831084</text:p>
          </table:table-cell>
          <table:table-cell office:value-type="float" office:value="831266" calcext:value-type="float">
            <text:p>831266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31754" calcext:value-type="float">
            <text:p>831754</text:p>
          </table:table-cell>
          <table:table-cell office:value-type="float" office:value="832803" calcext:value-type="float">
            <text:p>832803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32800" calcext:value-type="float">
            <text:p>832800</text:p>
          </table:table-cell>
          <table:table-cell office:value-type="float" office:value="833762" calcext:value-type="float">
            <text:p>833762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33772" calcext:value-type="float">
            <text:p>833772</text:p>
          </table:table-cell>
          <table:table-cell office:value-type="float" office:value="834419" calcext:value-type="float">
            <text:p>834419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34416" calcext:value-type="float">
            <text:p>834416</text:p>
          </table:table-cell>
          <table:table-cell office:value-type="float" office:value="835699" calcext:value-type="float">
            <text:p>835699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35686" calcext:value-type="float">
            <text:p>835686</text:p>
          </table:table-cell>
          <table:table-cell office:value-type="float" office:value="836333" calcext:value-type="float">
            <text:p>836333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36330" calcext:value-type="float">
            <text:p>836330</text:p>
          </table:table-cell>
          <table:table-cell office:value-type="float" office:value="836914" calcext:value-type="float">
            <text:p>836914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36921" calcext:value-type="float">
            <text:p>836921</text:p>
          </table:table-cell>
          <table:table-cell office:value-type="float" office:value="837283" calcext:value-type="float">
            <text:p>837283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37280" calcext:value-type="float">
            <text:p>837280</text:p>
          </table:table-cell>
          <table:table-cell office:value-type="float" office:value="837885" calcext:value-type="float">
            <text:p>837885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38182" calcext:value-type="float">
            <text:p>838182</text:p>
          </table:table-cell>
          <table:table-cell office:value-type="float" office:value="838901" calcext:value-type="float">
            <text:p>838901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38904" calcext:value-type="float">
            <text:p>838904</text:p>
          </table:table-cell>
          <table:table-cell office:value-type="float" office:value="839659" calcext:value-type="float">
            <text:p>839659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39659" calcext:value-type="float">
            <text:p>839659</text:p>
          </table:table-cell>
          <table:table-cell office:value-type="float" office:value="839985" calcext:value-type="float">
            <text:p>839985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39991" calcext:value-type="float">
            <text:p>839991</text:p>
          </table:table-cell>
          <table:table-cell office:value-type="float" office:value="840875" calcext:value-type="float">
            <text:p>840875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40878" calcext:value-type="float">
            <text:p>840878</text:p>
          </table:table-cell>
          <table:table-cell office:value-type="float" office:value="841192" calcext:value-type="float">
            <text:p>841192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41205" calcext:value-type="float">
            <text:p>841205</text:p>
          </table:table-cell>
          <table:table-cell office:value-type="float" office:value="841348" calcext:value-type="float">
            <text:p>841348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41438" calcext:value-type="float">
            <text:p>841438</text:p>
          </table:table-cell>
          <table:table-cell office:value-type="float" office:value="841785" calcext:value-type="float">
            <text:p>841785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41778" calcext:value-type="float">
            <text:p>841778</text:p>
          </table:table-cell>
          <table:table-cell office:value-type="float" office:value="841955" calcext:value-type="float">
            <text:p>841955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42268" calcext:value-type="float">
            <text:p>842268</text:p>
          </table:table-cell>
          <table:table-cell office:value-type="float" office:value="845510" calcext:value-type="float">
            <text:p>845510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45456" calcext:value-type="float">
            <text:p>845456</text:p>
          </table:table-cell>
          <table:table-cell office:value-type="float" office:value="846430" calcext:value-type="float">
            <text:p>846430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46319" calcext:value-type="float">
            <text:p>846319</text:p>
          </table:table-cell>
          <table:table-cell office:value-type="float" office:value="846936" calcext:value-type="float">
            <text:p>846936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46923" calcext:value-type="float">
            <text:p>846923</text:p>
          </table:table-cell>
          <table:table-cell office:value-type="float" office:value="850372" calcext:value-type="float">
            <text:p>850372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50406" calcext:value-type="float">
            <text:p>850406</text:p>
          </table:table-cell>
          <table:table-cell office:value-type="float" office:value="850585" calcext:value-type="float">
            <text:p>850585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50680" calcext:value-type="float">
            <text:p>850680</text:p>
          </table:table-cell>
          <table:table-cell office:value-type="float" office:value="851003" calcext:value-type="float">
            <text:p>851003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51017" calcext:value-type="float">
            <text:p>851017</text:p>
          </table:table-cell>
          <table:table-cell office:value-type="float" office:value="851334" calcext:value-type="float">
            <text:p>851334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51403" calcext:value-type="float">
            <text:p>851403</text:p>
          </table:table-cell>
          <table:table-cell office:value-type="float" office:value="851627" calcext:value-type="float">
            <text:p>851627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string" calcext:value-type="string">
            <text:p>&lt;851939</text:p>
          </table:table-cell>
          <table:table-cell office:value-type="float" office:value="852034" calcext:value-type="float">
            <text:p>852034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52029" calcext:value-type="float">
            <text:p>852029</text:p>
          </table:table-cell>
          <table:table-cell office:value-type="float" office:value="852673" calcext:value-type="float">
            <text:p>852673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52762" calcext:value-type="float">
            <text:p>852762</text:p>
          </table:table-cell>
          <table:table-cell office:value-type="float" office:value="853187" calcext:value-type="float">
            <text:p>853187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53198" calcext:value-type="float">
            <text:p>853198</text:p>
          </table:table-cell>
          <table:table-cell office:value-type="float" office:value="854310" calcext:value-type="float">
            <text:p>854310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54387" calcext:value-type="float">
            <text:p>854387</text:p>
          </table:table-cell>
          <table:table-cell office:value-type="float" office:value="854839" calcext:value-type="float">
            <text:p>854839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54988" calcext:value-type="float">
            <text:p>854988</text:p>
          </table:table-cell>
          <table:table-cell office:value-type="float" office:value="855257" calcext:value-type="float">
            <text:p>855257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55295" calcext:value-type="float">
            <text:p>855295</text:p>
          </table:table-cell>
          <table:table-cell office:value-type="float" office:value="855936" calcext:value-type="float">
            <text:p>855936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56331" calcext:value-type="float">
            <text:p>856331</text:p>
          </table:table-cell>
          <table:table-cell office:value-type="float" office:value="857629" calcext:value-type="float">
            <text:p>857629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57693" calcext:value-type="float">
            <text:p>857693</text:p>
          </table:table-cell>
          <table:table-cell office:value-type="float" office:value="857989" calcext:value-type="float">
            <text:p>857989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58206" calcext:value-type="float">
            <text:p>858206</text:p>
          </table:table-cell>
          <table:table-cell office:value-type="float" office:value="858763" calcext:value-type="float">
            <text:p>858763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58807" calcext:value-type="float">
            <text:p>858807</text:p>
          </table:table-cell>
          <table:table-cell office:value-type="float" office:value="859961" calcext:value-type="float">
            <text:p>859961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60079" calcext:value-type="float">
            <text:p>860079</text:p>
          </table:table-cell>
          <table:table-cell office:value-type="float" office:value="861866" calcext:value-type="float">
            <text:p>861866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62013" calcext:value-type="float">
            <text:p>862013</text:p>
          </table:table-cell>
          <table:table-cell office:value-type="float" office:value="862615" calcext:value-type="float">
            <text:p>862615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62630" calcext:value-type="float">
            <text:p>862630</text:p>
          </table:table-cell>
          <table:table-cell office:value-type="float" office:value="864036" calcext:value-type="float">
            <text:p>864036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64109" calcext:value-type="float">
            <text:p>864109</text:p>
          </table:table-cell>
          <table:table-cell office:value-type="float" office:value="864696" calcext:value-type="float">
            <text:p>864696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64824" calcext:value-type="float">
            <text:p>864824</text:p>
          </table:table-cell>
          <table:table-cell office:value-type="float" office:value="865126" calcext:value-type="float">
            <text:p>865126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65217" calcext:value-type="float">
            <text:p>865217</text:p>
          </table:table-cell>
          <table:table-cell office:value-type="float" office:value="865567" calcext:value-type="float">
            <text:p>865567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65585" calcext:value-type="float">
            <text:p>865585</text:p>
          </table:table-cell>
          <table:table-cell office:value-type="float" office:value="866388" calcext:value-type="float">
            <text:p>866388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66534" calcext:value-type="float">
            <text:p>866534</text:p>
          </table:table-cell>
          <table:table-cell office:value-type="float" office:value="867901" calcext:value-type="float">
            <text:p>867901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68030" calcext:value-type="float">
            <text:p>868030</text:p>
          </table:table-cell>
          <table:table-cell office:value-type="float" office:value="868707" calcext:value-type="float">
            <text:p>868707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68762" calcext:value-type="float">
            <text:p>868762</text:p>
          </table:table-cell>
          <table:table-cell office:value-type="float" office:value="869973" calcext:value-type="float">
            <text:p>869973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69975" calcext:value-type="float">
            <text:p>869975</text:p>
          </table:table-cell>
          <table:table-cell office:value-type="float" office:value="870190" calcext:value-type="float">
            <text:p>870190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70263" calcext:value-type="float">
            <text:p>870263</text:p>
          </table:table-cell>
          <table:table-cell office:value-type="float" office:value="870472" calcext:value-type="float">
            <text:p>870472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70532" calcext:value-type="float">
            <text:p>870532</text:p>
          </table:table-cell>
          <table:table-cell office:value-type="float" office:value="871326" calcext:value-type="float">
            <text:p>871326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71350" calcext:value-type="float">
            <text:p>871350</text:p>
          </table:table-cell>
          <table:table-cell office:value-type="float" office:value="872159" calcext:value-type="float">
            <text:p>872159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72169" calcext:value-type="float">
            <text:p>872169</text:p>
          </table:table-cell>
          <table:table-cell office:value-type="float" office:value="872879" calcext:value-type="float">
            <text:p>872879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73080" calcext:value-type="float">
            <text:p>873080</text:p>
          </table:table-cell>
          <table:table-cell office:value-type="float" office:value="873784" calcext:value-type="float">
            <text:p>873784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73786" calcext:value-type="float">
            <text:p>873786</text:p>
          </table:table-cell>
          <table:table-cell office:value-type="float" office:value="874553" calcext:value-type="float">
            <text:p>874553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74619" calcext:value-type="float">
            <text:p>874619</text:p>
          </table:table-cell>
          <table:table-cell office:value-type="float" office:value="875527" calcext:value-type="float">
            <text:p>875527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75780" calcext:value-type="float">
            <text:p>875780</text:p>
          </table:table-cell>
          <table:table-cell office:value-type="float" office:value="876556" calcext:value-type="float">
            <text:p>876556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76566" calcext:value-type="float">
            <text:p>876566</text:p>
          </table:table-cell>
          <table:table-cell office:value-type="float" office:value="877495" calcext:value-type="float">
            <text:p>877495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77488" calcext:value-type="float">
            <text:p>877488</text:p>
          </table:table-cell>
          <table:table-cell office:value-type="float" office:value="878180" calcext:value-type="float">
            <text:p>878180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78281" calcext:value-type="float">
            <text:p>878281</text:p>
          </table:table-cell>
          <table:table-cell office:value-type="float" office:value="878910" calcext:value-type="float">
            <text:p>878910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78934" calcext:value-type="float">
            <text:p>878934</text:p>
          </table:table-cell>
          <table:table-cell office:value-type="float" office:value="879173" calcext:value-type="float">
            <text:p>879173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79356" calcext:value-type="float">
            <text:p>879356</text:p>
          </table:table-cell>
          <table:table-cell office:value-type="float" office:value="879856" calcext:value-type="float">
            <text:p>879856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80030" calcext:value-type="float">
            <text:p>880030</text:p>
          </table:table-cell>
          <table:table-cell office:value-type="float" office:value="880371" calcext:value-type="float">
            <text:p>880371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80431" calcext:value-type="float">
            <text:p>880431</text:p>
          </table:table-cell>
          <table:table-cell office:value-type="float" office:value="881873" calcext:value-type="float">
            <text:p>881873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81988" calcext:value-type="float">
            <text:p>881988</text:p>
          </table:table-cell>
          <table:table-cell office:value-type="float" office:value="882839" calcext:value-type="float">
            <text:p>882839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82989" calcext:value-type="float">
            <text:p>882989</text:p>
          </table:table-cell>
          <table:table-cell office:value-type="float" office:value="883642" calcext:value-type="float">
            <text:p>883642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83665" calcext:value-type="float">
            <text:p>883665</text:p>
          </table:table-cell>
          <table:table-cell office:value-type="float" office:value="884318" calcext:value-type="float">
            <text:p>884318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84328" calcext:value-type="float">
            <text:p>884328</text:p>
          </table:table-cell>
          <table:table-cell office:value-type="float" office:value="885599" calcext:value-type="float">
            <text:p>885599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85781" calcext:value-type="float">
            <text:p>885781</text:p>
          </table:table-cell>
          <table:table-cell office:value-type="float" office:value="888009" calcext:value-type="float">
            <text:p>888009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88082" calcext:value-type="float">
            <text:p>888082</text:p>
          </table:table-cell>
          <table:table-cell office:value-type="float" office:value="888720" calcext:value-type="float">
            <text:p>888720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88833" calcext:value-type="float">
            <text:p>888833</text:p>
          </table:table-cell>
          <table:table-cell office:value-type="float" office:value="890782" calcext:value-type="float">
            <text:p>890782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91443" calcext:value-type="float">
            <text:p>891443</text:p>
          </table:table-cell>
          <table:table-cell office:value-type="float" office:value="892021" calcext:value-type="float">
            <text:p>892021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92283" calcext:value-type="float">
            <text:p>892283</text:p>
          </table:table-cell>
          <table:table-cell office:value-type="float" office:value="894739" calcext:value-type="float">
            <text:p>894739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94930" calcext:value-type="float">
            <text:p>894930</text:p>
          </table:table-cell>
          <table:table-cell office:value-type="float" office:value="896015" calcext:value-type="float">
            <text:p>896015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96080" calcext:value-type="float">
            <text:p>896080</text:p>
          </table:table-cell>
          <table:table-cell office:value-type="float" office:value="896310" calcext:value-type="float">
            <text:p>896310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96811" calcext:value-type="float">
            <text:p>896811</text:p>
          </table:table-cell>
          <table:table-cell office:value-type="float" office:value="898010" calcext:value-type="float">
            <text:p>898010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98516" calcext:value-type="float">
            <text:p>898516</text:p>
          </table:table-cell>
          <table:table-cell office:value-type="float" office:value="899130" calcext:value-type="float">
            <text:p>899130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899605" calcext:value-type="float">
            <text:p>899605</text:p>
          </table:table-cell>
          <table:table-cell office:value-type="float" office:value="900225" calcext:value-type="float">
            <text:p>900225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00278" calcext:value-type="float">
            <text:p>900278</text:p>
          </table:table-cell>
          <table:table-cell office:value-type="float" office:value="901096" calcext:value-type="float">
            <text:p>901096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01106" calcext:value-type="float">
            <text:p>901106</text:p>
          </table:table-cell>
          <table:table-cell office:value-type="float" office:value="901813" calcext:value-type="float">
            <text:p>901813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01810" calcext:value-type="float">
            <text:p>901810</text:p>
          </table:table-cell>
          <table:table-cell office:value-type="float" office:value="902181" calcext:value-type="float">
            <text:p>902181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02359" calcext:value-type="float">
            <text:p>902359</text:p>
          </table:table-cell>
          <table:table-cell office:value-type="float" office:value="905463" calcext:value-type="float">
            <text:p>905463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05546" calcext:value-type="float">
            <text:p>905546</text:p>
          </table:table-cell>
          <table:table-cell office:value-type="float" office:value="906559" calcext:value-type="float">
            <text:p>906559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06633" calcext:value-type="float">
            <text:p>906633</text:p>
          </table:table-cell>
          <table:table-cell office:value-type="float" office:value="908135" calcext:value-type="float">
            <text:p>908135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08423" calcext:value-type="float">
            <text:p>908423</text:p>
          </table:table-cell>
          <table:table-cell office:value-type="float" office:value="908665" calcext:value-type="float">
            <text:p>908665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08744" calcext:value-type="float">
            <text:p>908744</text:p>
          </table:table-cell>
          <table:table-cell office:value-type="float" office:value="909298" calcext:value-type="float">
            <text:p>909298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09471" calcext:value-type="float">
            <text:p>909471</text:p>
          </table:table-cell>
          <table:table-cell office:value-type="float" office:value="911285" calcext:value-type="float">
            <text:p>911285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11780" calcext:value-type="float">
            <text:p>911780</text:p>
          </table:table-cell>
          <table:table-cell office:value-type="float" office:value="913549" calcext:value-type="float">
            <text:p>913549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13579" calcext:value-type="float">
            <text:p>913579</text:p>
          </table:table-cell>
          <table:table-cell office:value-type="float" office:value="915531" calcext:value-type="float">
            <text:p>915531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15533" calcext:value-type="float">
            <text:p>915533</text:p>
          </table:table-cell>
          <table:table-cell office:value-type="float" office:value="915970" calcext:value-type="float">
            <text:p>915970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15986" calcext:value-type="float">
            <text:p>915986</text:p>
          </table:table-cell>
          <table:table-cell office:value-type="float" office:value="917134" calcext:value-type="float">
            <text:p>917134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17309" calcext:value-type="float">
            <text:p>917309</text:p>
          </table:table-cell>
          <table:table-cell office:value-type="float" office:value="917641" calcext:value-type="float">
            <text:p>917641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17832" calcext:value-type="float">
            <text:p>917832</text:p>
          </table:table-cell>
          <table:table-cell office:value-type="float" office:value="918473" calcext:value-type="float">
            <text:p>918473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18482" calcext:value-type="float">
            <text:p>918482</text:p>
          </table:table-cell>
          <table:table-cell office:value-type="float" office:value="919111" calcext:value-type="float">
            <text:p>919111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19133" calcext:value-type="float">
            <text:p>919133</text:p>
          </table:table-cell>
          <table:table-cell office:value-type="float" office:value="919966" calcext:value-type="float">
            <text:p>919966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20088" calcext:value-type="float">
            <text:p>920088</text:p>
          </table:table-cell>
          <table:table-cell office:value-type="float" office:value="921278" calcext:value-type="float">
            <text:p>921278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21377" calcext:value-type="float">
            <text:p>921377</text:p>
          </table:table-cell>
          <table:table-cell office:value-type="float" office:value="922741" calcext:value-type="float">
            <text:p>922741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23111" calcext:value-type="float">
            <text:p>923111</text:p>
          </table:table-cell>
          <table:table-cell office:value-type="float" office:value="925387" calcext:value-type="float">
            <text:p>925387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25668" calcext:value-type="float">
            <text:p>925668</text:p>
          </table:table-cell>
          <table:table-cell office:value-type="float" office:value="926981" calcext:value-type="float">
            <text:p>926981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26995" calcext:value-type="float">
            <text:p>926995</text:p>
          </table:table-cell>
          <table:table-cell office:value-type="float" office:value="927735" calcext:value-type="float">
            <text:p>927735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27832" calcext:value-type="float">
            <text:p>927832</text:p>
          </table:table-cell>
          <table:table-cell office:value-type="float" office:value="928602" calcext:value-type="float">
            <text:p>928602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28800" calcext:value-type="float">
            <text:p>928800</text:p>
          </table:table-cell>
          <table:table-cell office:value-type="float" office:value="929513" calcext:value-type="float">
            <text:p>929513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29527" calcext:value-type="float">
            <text:p>929527</text:p>
          </table:table-cell>
          <table:table-cell office:value-type="float" office:value="930090" calcext:value-type="float">
            <text:p>930090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30205" calcext:value-type="float">
            <text:p>930205</text:p>
          </table:table-cell>
          <table:table-cell office:value-type="float" office:value="930762" calcext:value-type="float">
            <text:p>930762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30875" calcext:value-type="float">
            <text:p>930875</text:p>
          </table:table-cell>
          <table:table-cell office:value-type="float" office:value="931576" calcext:value-type="float">
            <text:p>931576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31592" calcext:value-type="float">
            <text:p>931592</text:p>
          </table:table-cell>
          <table:table-cell office:value-type="float" office:value="934225" calcext:value-type="float">
            <text:p>934225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34418" calcext:value-type="float">
            <text:p>934418</text:p>
          </table:table-cell>
          <table:table-cell office:value-type="float" office:value="935029" calcext:value-type="float">
            <text:p>935029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35040" calcext:value-type="float">
            <text:p>935040</text:p>
          </table:table-cell>
          <table:table-cell office:value-type="float" office:value="936812" calcext:value-type="float">
            <text:p>936812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36805" calcext:value-type="float">
            <text:p>936805</text:p>
          </table:table-cell>
          <table:table-cell office:value-type="float" office:value="938550" calcext:value-type="float">
            <text:p>938550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38824" calcext:value-type="float">
            <text:p>938824</text:p>
          </table:table-cell>
          <table:table-cell office:value-type="float" office:value="939402" calcext:value-type="float">
            <text:p>939402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39525" calcext:value-type="float">
            <text:p>939525</text:p>
          </table:table-cell>
          <table:table-cell office:value-type="float" office:value="940508" calcext:value-type="float">
            <text:p>940508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40512" calcext:value-type="float">
            <text:p>940512</text:p>
          </table:table-cell>
          <table:table-cell office:value-type="float" office:value="941045" calcext:value-type="float">
            <text:p>941045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41401" calcext:value-type="float">
            <text:p>941401</text:p>
          </table:table-cell>
          <table:table-cell office:value-type="float" office:value="941565" calcext:value-type="float">
            <text:p>941565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41653" calcext:value-type="float">
            <text:p>941653</text:p>
          </table:table-cell>
          <table:table-cell office:value-type="float" office:value="942906" calcext:value-type="float">
            <text:p>942906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42913" calcext:value-type="float">
            <text:p>942913</text:p>
          </table:table-cell>
          <table:table-cell office:value-type="float" office:value="943344" calcext:value-type="float">
            <text:p>943344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43512" calcext:value-type="float">
            <text:p>943512</text:p>
          </table:table-cell>
          <table:table-cell office:value-type="float" office:value="944423" calcext:value-type="float">
            <text:p>944423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44596" calcext:value-type="float">
            <text:p>944596</text:p>
          </table:table-cell>
          <table:table-cell office:value-type="float" office:value="944829" calcext:value-type="float">
            <text:p>944829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44826" calcext:value-type="float">
            <text:p>944826</text:p>
          </table:table-cell>
          <table:table-cell office:value-type="float" office:value="946190" calcext:value-type="float">
            <text:p>946190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46317" calcext:value-type="float">
            <text:p>946317</text:p>
          </table:table-cell>
          <table:table-cell office:value-type="float" office:value="947045" calcext:value-type="float">
            <text:p>947045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47042" calcext:value-type="float">
            <text:p>947042</text:p>
          </table:table-cell>
          <table:table-cell office:value-type="float" office:value="947782" calcext:value-type="float">
            <text:p>947782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47782" calcext:value-type="float">
            <text:p>947782</text:p>
          </table:table-cell>
          <table:table-cell office:value-type="float" office:value="948615" calcext:value-type="float">
            <text:p>948615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48661" calcext:value-type="float">
            <text:p>948661</text:p>
          </table:table-cell>
          <table:table-cell office:value-type="float" office:value="948846" calcext:value-type="float">
            <text:p>948846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48865" calcext:value-type="float">
            <text:p>948865</text:p>
          </table:table-cell>
          <table:table-cell office:value-type="float" office:value="949554" calcext:value-type="float">
            <text:p>949554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49555" calcext:value-type="float">
            <text:p>949555</text:p>
          </table:table-cell>
          <table:table-cell office:value-type="float" office:value="950869" calcext:value-type="float">
            <text:p>950869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50955" calcext:value-type="float">
            <text:p>950955</text:p>
          </table:table-cell>
          <table:table-cell office:value-type="float" office:value="951836" calcext:value-type="float">
            <text:p>951836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51867" calcext:value-type="float">
            <text:p>951867</text:p>
          </table:table-cell>
          <table:table-cell office:value-type="float" office:value="952787" calcext:value-type="float">
            <text:p>952787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52848" calcext:value-type="float">
            <text:p>952848</text:p>
          </table:table-cell>
          <table:table-cell office:value-type="float" office:value="953261" calcext:value-type="float">
            <text:p>953261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53254" calcext:value-type="float">
            <text:p>953254</text:p>
          </table:table-cell>
          <table:table-cell office:value-type="float" office:value="953532" calcext:value-type="float">
            <text:p>953532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53522" calcext:value-type="float">
            <text:p>953522</text:p>
          </table:table-cell>
          <table:table-cell office:value-type="float" office:value="954280" calcext:value-type="float">
            <text:p>954280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54344" calcext:value-type="float">
            <text:p>954344</text:p>
          </table:table-cell>
          <table:table-cell office:value-type="float" office:value="955648" calcext:value-type="float">
            <text:p>955648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55751" calcext:value-type="float">
            <text:p>955751</text:p>
          </table:table-cell>
          <table:table-cell office:value-type="float" office:value="956614" calcext:value-type="float">
            <text:p>956614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56687" calcext:value-type="float">
            <text:p>956687</text:p>
          </table:table-cell>
          <table:table-cell office:value-type="float" office:value="957622" calcext:value-type="float">
            <text:p>957622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57612" calcext:value-type="float">
            <text:p>957612</text:p>
          </table:table-cell>
          <table:table-cell office:value-type="float" office:value="958499" calcext:value-type="float">
            <text:p>958499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58515" calcext:value-type="float">
            <text:p>958515</text:p>
          </table:table-cell>
          <table:table-cell office:value-type="float" office:value="959318" calcext:value-type="float">
            <text:p>959318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59330" calcext:value-type="float">
            <text:p>959330</text:p>
          </table:table-cell>
          <table:table-cell office:value-type="float" office:value="960088" calcext:value-type="float">
            <text:p>960088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60120" calcext:value-type="float">
            <text:p>960120</text:p>
          </table:table-cell>
          <table:table-cell office:value-type="float" office:value="960773" calcext:value-type="float">
            <text:p>960773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60814" calcext:value-type="float">
            <text:p>960814</text:p>
          </table:table-cell>
          <table:table-cell office:value-type="float" office:value="963363" calcext:value-type="float">
            <text:p>963363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63764" calcext:value-type="float">
            <text:p>963764</text:p>
          </table:table-cell>
          <table:table-cell office:value-type="float" office:value="964027" calcext:value-type="float">
            <text:p>964027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64078" calcext:value-type="float">
            <text:p>964078</text:p>
          </table:table-cell>
          <table:table-cell office:value-type="float" office:value="964752" calcext:value-type="float">
            <text:p>964752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64742" calcext:value-type="float">
            <text:p>964742</text:p>
          </table:table-cell>
          <table:table-cell office:value-type="float" office:value="966049" calcext:value-type="float">
            <text:p>966049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66138" calcext:value-type="float">
            <text:p>966138</text:p>
          </table:table-cell>
          <table:table-cell office:value-type="float" office:value="966392" calcext:value-type="float">
            <text:p>966392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66446" calcext:value-type="float">
            <text:p>966446</text:p>
          </table:table-cell>
          <table:table-cell office:value-type="float" office:value="967366" calcext:value-type="float">
            <text:p>967366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67462" calcext:value-type="float">
            <text:p>967462</text:p>
          </table:table-cell>
          <table:table-cell office:value-type="float" office:value="968058" calcext:value-type="float">
            <text:p>968058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68167" calcext:value-type="float">
            <text:p>968167</text:p>
          </table:table-cell>
          <table:table-cell office:value-type="float" office:value="969444" calcext:value-type="float">
            <text:p>969444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69463" calcext:value-type="float">
            <text:p>969463</text:p>
          </table:table-cell>
          <table:table-cell office:value-type="float" office:value="970125" calcext:value-type="float">
            <text:p>970125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70115" calcext:value-type="float">
            <text:p>970115</text:p>
          </table:table-cell>
          <table:table-cell office:value-type="float" office:value="970501" calcext:value-type="float">
            <text:p>970501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70591" calcext:value-type="float">
            <text:p>970591</text:p>
          </table:table-cell>
          <table:table-cell office:value-type="float" office:value="971640" calcext:value-type="float">
            <text:p>971640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71758" calcext:value-type="float">
            <text:p>971758</text:p>
          </table:table-cell>
          <table:table-cell office:value-type="float" office:value="973290" calcext:value-type="float">
            <text:p>973290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73283" calcext:value-type="float">
            <text:p>973283</text:p>
          </table:table-cell>
          <table:table-cell office:value-type="float" office:value="974359" calcext:value-type="float">
            <text:p>974359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74361" calcext:value-type="float">
            <text:p>974361</text:p>
          </table:table-cell>
          <table:table-cell office:value-type="float" office:value="975317" calcext:value-type="float">
            <text:p>975317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75557" calcext:value-type="float">
            <text:p>975557</text:p>
          </table:table-cell>
          <table:table-cell office:value-type="float" office:value="976930" calcext:value-type="float">
            <text:p>976930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77097" calcext:value-type="float">
            <text:p>977097</text:p>
          </table:table-cell>
          <table:table-cell office:value-type="float" office:value="978233" calcext:value-type="float">
            <text:p>978233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78295" calcext:value-type="float">
            <text:p>978295</text:p>
          </table:table-cell>
          <table:table-cell office:value-type="float" office:value="979281" calcext:value-type="float">
            <text:p>979281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79452" calcext:value-type="float">
            <text:p>979452</text:p>
          </table:table-cell>
          <table:table-cell office:value-type="float" office:value="981929" calcext:value-type="float">
            <text:p>981929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81936" calcext:value-type="float">
            <text:p>981936</text:p>
          </table:table-cell>
          <table:table-cell office:value-type="float" office:value="982676" calcext:value-type="float">
            <text:p>982676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82894" calcext:value-type="float">
            <text:p>982894</text:p>
          </table:table-cell>
          <table:table-cell office:value-type="float" office:value="983298" calcext:value-type="float">
            <text:p>983298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83517" calcext:value-type="float">
            <text:p>983517</text:p>
          </table:table-cell>
          <table:table-cell office:value-type="float" office:value="984353" calcext:value-type="float">
            <text:p>984353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84633" calcext:value-type="float">
            <text:p>984633</text:p>
          </table:table-cell>
          <table:table-cell office:value-type="float" office:value="985886" calcext:value-type="float">
            <text:p>985886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86101" calcext:value-type="float">
            <text:p>986101</text:p>
          </table:table-cell>
          <table:table-cell office:value-type="float" office:value="986913" calcext:value-type="float">
            <text:p>986913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87045" calcext:value-type="float">
            <text:p>987045</text:p>
          </table:table-cell>
          <table:table-cell office:value-type="float" office:value="987620" calcext:value-type="float">
            <text:p>987620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87690" calcext:value-type="float">
            <text:p>987690</text:p>
          </table:table-cell>
          <table:table-cell office:value-type="float" office:value="987899" calcext:value-type="float">
            <text:p>987899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88178" calcext:value-type="float">
            <text:p>988178</text:p>
          </table:table-cell>
          <table:table-cell office:value-type="float" office:value="988774" calcext:value-type="float">
            <text:p>988774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88786" calcext:value-type="float">
            <text:p>988786</text:p>
          </table:table-cell>
          <table:table-cell office:value-type="float" office:value="989400" calcext:value-type="float">
            <text:p>989400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89397" calcext:value-type="float">
            <text:p>989397</text:p>
          </table:table-cell>
          <table:table-cell office:value-type="float" office:value="989990" calcext:value-type="float">
            <text:p>989990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90003" calcext:value-type="float">
            <text:p>990003</text:p>
          </table:table-cell>
          <table:table-cell office:value-type="float" office:value="991439" calcext:value-type="float">
            <text:p>991439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91822" calcext:value-type="float">
            <text:p>991822</text:p>
          </table:table-cell>
          <table:table-cell office:value-type="float" office:value="992946" calcext:value-type="float">
            <text:p>992946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93221" calcext:value-type="float">
            <text:p>993221</text:p>
          </table:table-cell>
          <table:table-cell office:value-type="float" office:value="994183" calcext:value-type="float">
            <text:p>994183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94183" calcext:value-type="float">
            <text:p>994183</text:p>
          </table:table-cell>
          <table:table-cell office:value-type="float" office:value="994665" calcext:value-type="float">
            <text:p>994665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94662" calcext:value-type="float">
            <text:p>994662</text:p>
          </table:table-cell>
          <table:table-cell office:value-type="float" office:value="995384" calcext:value-type="float">
            <text:p>995384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95384" calcext:value-type="float">
            <text:p>995384</text:p>
          </table:table-cell>
          <table:table-cell office:value-type="float" office:value="996898" calcext:value-type="float">
            <text:p>996898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97022" calcext:value-type="float">
            <text:p>997022</text:p>
          </table:table-cell>
          <table:table-cell office:value-type="float" office:value="997678" calcext:value-type="float">
            <text:p>997678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97694" calcext:value-type="float">
            <text:p>997694</text:p>
          </table:table-cell>
          <table:table-cell office:value-type="float" office:value="999202" calcext:value-type="float">
            <text:p>999202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999532" calcext:value-type="float">
            <text:p>999532</text:p>
          </table:table-cell>
          <table:table-cell office:value-type="float" office:value="1001055" calcext:value-type="float">
            <text:p>1001055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01297" calcext:value-type="float">
            <text:p>1001297</text:p>
          </table:table-cell>
          <table:table-cell office:value-type="float" office:value="1002553" calcext:value-type="float">
            <text:p>1002553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02573" calcext:value-type="float">
            <text:p>1002573</text:p>
          </table:table-cell>
          <table:table-cell office:value-type="float" office:value="1003175" calcext:value-type="float">
            <text:p>1003175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03200" calcext:value-type="float">
            <text:p>1003200</text:p>
          </table:table-cell>
          <table:table-cell office:value-type="float" office:value="1004135" calcext:value-type="float">
            <text:p>1004135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04217" calcext:value-type="float">
            <text:p>1004217</text:p>
          </table:table-cell>
          <table:table-cell office:value-type="float" office:value="1004402" calcext:value-type="float">
            <text:p>1004402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04552" calcext:value-type="float">
            <text:p>1004552</text:p>
          </table:table-cell>
          <table:table-cell office:value-type="float" office:value="1005136" calcext:value-type="float">
            <text:p>1005136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05196" calcext:value-type="float">
            <text:p>1005196</text:p>
          </table:table-cell>
          <table:table-cell office:value-type="float" office:value="1006275" calcext:value-type="float">
            <text:p>1006275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06272" calcext:value-type="float">
            <text:p>1006272</text:p>
          </table:table-cell>
          <table:table-cell office:value-type="float" office:value="1007108" calcext:value-type="float">
            <text:p>1007108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07101" calcext:value-type="float">
            <text:p>1007101</text:p>
          </table:table-cell>
          <table:table-cell office:value-type="float" office:value="1007691" calcext:value-type="float">
            <text:p>1007691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07701" calcext:value-type="float">
            <text:p>1007701</text:p>
          </table:table-cell>
          <table:table-cell office:value-type="float" office:value="1008963" calcext:value-type="float">
            <text:p>1008963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08960" calcext:value-type="float">
            <text:p>1008960</text:p>
          </table:table-cell>
          <table:table-cell office:value-type="float" office:value="1009937" calcext:value-type="float">
            <text:p>1009937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09939" calcext:value-type="float">
            <text:p>1009939</text:p>
          </table:table-cell>
          <table:table-cell office:value-type="float" office:value="1010553" calcext:value-type="float">
            <text:p>1010553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10563" calcext:value-type="float">
            <text:p>1010563</text:p>
          </table:table-cell>
          <table:table-cell office:value-type="float" office:value="1012296" calcext:value-type="float">
            <text:p>1012296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12293" calcext:value-type="float">
            <text:p>1012293</text:p>
          </table:table-cell>
          <table:table-cell office:value-type="float" office:value="1014038" calcext:value-type="float">
            <text:p>1014038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14169" calcext:value-type="float">
            <text:p>1014169</text:p>
          </table:table-cell>
          <table:table-cell office:value-type="float" office:value="1015884" calcext:value-type="float">
            <text:p>1015884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15979" calcext:value-type="float">
            <text:p>1015979</text:p>
          </table:table-cell>
          <table:table-cell office:value-type="float" office:value="1016551" calcext:value-type="float">
            <text:p>1016551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16626" calcext:value-type="float">
            <text:p>1016626</text:p>
          </table:table-cell>
          <table:table-cell office:value-type="float" office:value="1017165" calcext:value-type="float">
            <text:p>1017165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17158" calcext:value-type="float">
            <text:p>1017158</text:p>
          </table:table-cell>
          <table:table-cell office:value-type="float" office:value="1017844" calcext:value-type="float">
            <text:p>1017844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18011" calcext:value-type="float">
            <text:p>1018011</text:p>
          </table:table-cell>
          <table:table-cell office:value-type="float" office:value="1019681" calcext:value-type="float">
            <text:p>1019681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19744" calcext:value-type="float">
            <text:p>1019744</text:p>
          </table:table-cell>
          <table:table-cell office:value-type="float" office:value="1020235" calcext:value-type="float">
            <text:p>1020235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20284" calcext:value-type="float">
            <text:p>1020284</text:p>
          </table:table-cell>
          <table:table-cell office:value-type="float" office:value="1021135" calcext:value-type="float">
            <text:p>1021135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21298" calcext:value-type="float">
            <text:p>1021298</text:p>
          </table:table-cell>
          <table:table-cell office:value-type="float" office:value="1021825" calcext:value-type="float">
            <text:p>1021825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21815" calcext:value-type="float">
            <text:p>1021815</text:p>
          </table:table-cell>
          <table:table-cell office:value-type="float" office:value="1022261" calcext:value-type="float">
            <text:p>1022261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22271" calcext:value-type="float">
            <text:p>1022271</text:p>
          </table:table-cell>
          <table:table-cell office:value-type="float" office:value="1023131" calcext:value-type="float">
            <text:p>1023131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23112" calcext:value-type="float">
            <text:p>1023112</text:p>
          </table:table-cell>
          <table:table-cell office:value-type="float" office:value="1023900" calcext:value-type="float">
            <text:p>1023900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24026" calcext:value-type="float">
            <text:p>1024026</text:p>
          </table:table-cell>
          <table:table-cell office:value-type="float" office:value="1025579" calcext:value-type="float">
            <text:p>1025579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25783" calcext:value-type="float">
            <text:p>1025783</text:p>
          </table:table-cell>
          <table:table-cell office:value-type="float" office:value="1026481" calcext:value-type="float">
            <text:p>1026481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26485" calcext:value-type="float">
            <text:p>1026485</text:p>
          </table:table-cell>
          <table:table-cell office:value-type="float" office:value="1027117" calcext:value-type="float">
            <text:p>1027117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27390" calcext:value-type="float">
            <text:p>1027390</text:p>
          </table:table-cell>
          <table:table-cell office:value-type="float" office:value="1028598" calcext:value-type="float">
            <text:p>1028598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28601" calcext:value-type="float">
            <text:p>1028601</text:p>
          </table:table-cell>
          <table:table-cell office:value-type="float" office:value="1030331" calcext:value-type="float">
            <text:p>1030331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30450" calcext:value-type="float">
            <text:p>1030450</text:p>
          </table:table-cell>
          <table:table-cell office:value-type="float" office:value="1030782" calcext:value-type="float">
            <text:p>1030782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30895" calcext:value-type="float">
            <text:p>1030895</text:p>
          </table:table-cell>
          <table:table-cell office:value-type="float" office:value="1032445" calcext:value-type="float">
            <text:p>1032445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32465" calcext:value-type="float">
            <text:p>1032465</text:p>
          </table:table-cell>
          <table:table-cell office:value-type="float" office:value="1034198" calcext:value-type="float">
            <text:p>1034198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34295" calcext:value-type="float">
            <text:p>1034295</text:p>
          </table:table-cell>
          <table:table-cell office:value-type="float" office:value="1034963" calcext:value-type="float">
            <text:p>1034963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34960" calcext:value-type="float">
            <text:p>1034960</text:p>
          </table:table-cell>
          <table:table-cell office:value-type="float" office:value="1035697" calcext:value-type="float">
            <text:p>1035697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35846" calcext:value-type="float">
            <text:p>1035846</text:p>
          </table:table-cell>
          <table:table-cell office:value-type="float" office:value="1036475" calcext:value-type="float">
            <text:p>1036475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36472" calcext:value-type="float">
            <text:p>1036472</text:p>
          </table:table-cell>
          <table:table-cell office:value-type="float" office:value="1037167" calcext:value-type="float">
            <text:p>1037167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37189" calcext:value-type="float">
            <text:p>1037189</text:p>
          </table:table-cell>
          <table:table-cell office:value-type="float" office:value="1037830" calcext:value-type="float">
            <text:p>1037830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38261" calcext:value-type="float">
            <text:p>1038261</text:p>
          </table:table-cell>
          <table:table-cell office:value-type="float" office:value="1038608" calcext:value-type="float">
            <text:p>1038608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38610" calcext:value-type="float">
            <text:p>1038610</text:p>
          </table:table-cell>
          <table:table-cell office:value-type="float" office:value="1039728" calcext:value-type="float">
            <text:p>1039728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39732" calcext:value-type="float">
            <text:p>1039732</text:p>
          </table:table-cell>
          <table:table-cell office:value-type="float" office:value="1040712" calcext:value-type="float">
            <text:p>1040712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40815" calcext:value-type="float">
            <text:p>1040815</text:p>
          </table:table-cell>
          <table:table-cell office:value-type="float" office:value="1041381" calcext:value-type="float">
            <text:p>1041381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41373" calcext:value-type="float">
            <text:p>1041373</text:p>
          </table:table-cell>
          <table:table-cell office:value-type="float" office:value="1041480" calcext:value-type="float">
            <text:p>1041480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41615" calcext:value-type="float">
            <text:p>1041615</text:p>
          </table:table-cell>
          <table:table-cell office:value-type="float" office:value="1041794" calcext:value-type="float">
            <text:p>1041794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41881" calcext:value-type="float">
            <text:p>1041881</text:p>
          </table:table-cell>
          <table:table-cell office:value-type="float" office:value="1042546" calcext:value-type="float">
            <text:p>1042546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42521" calcext:value-type="float">
            <text:p>1042521</text:p>
          </table:table-cell>
          <table:table-cell office:value-type="float" office:value="1043354" calcext:value-type="float">
            <text:p>1043354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43351" calcext:value-type="float">
            <text:p>1043351</text:p>
          </table:table-cell>
          <table:table-cell office:value-type="float" office:value="1044241" calcext:value-type="float">
            <text:p>1044241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44258" calcext:value-type="float">
            <text:p>1044258</text:p>
          </table:table-cell>
          <table:table-cell office:value-type="float" office:value="1045253" calcext:value-type="float">
            <text:p>1045253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45354" calcext:value-type="float">
            <text:p>1045354</text:p>
          </table:table-cell>
          <table:table-cell office:value-type="float" office:value="1046961" calcext:value-type="float">
            <text:p>1046961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46958" calcext:value-type="float">
            <text:p>1046958</text:p>
          </table:table-cell>
          <table:table-cell office:value-type="float" office:value="1047704" calcext:value-type="float">
            <text:p>1047704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47865" calcext:value-type="float">
            <text:p>1047865</text:p>
          </table:table-cell>
          <table:table-cell office:value-type="float" office:value="1048620" calcext:value-type="float">
            <text:p>1048620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48636" calcext:value-type="float">
            <text:p>1048636</text:p>
          </table:table-cell>
          <table:table-cell office:value-type="float" office:value="1049469" calcext:value-type="float">
            <text:p>1049469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49607" calcext:value-type="float">
            <text:p>1049607</text:p>
          </table:table-cell>
          <table:table-cell office:value-type="float" office:value="1050299" calcext:value-type="float">
            <text:p>1050299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50299" calcext:value-type="float">
            <text:p>1050299</text:p>
          </table:table-cell>
          <table:table-cell office:value-type="float" office:value="1051177" calcext:value-type="float">
            <text:p>1051177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51225" calcext:value-type="float">
            <text:p>1051225</text:p>
          </table:table-cell>
          <table:table-cell office:value-type="float" office:value="1051968" calcext:value-type="float">
            <text:p>1051968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51989" calcext:value-type="float">
            <text:p>1051989</text:p>
          </table:table-cell>
          <table:table-cell office:value-type="float" office:value="1052873" calcext:value-type="float">
            <text:p>1052873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53121" calcext:value-type="float">
            <text:p>1053121</text:p>
          </table:table-cell>
          <table:table-cell office:value-type="float" office:value="1054191" calcext:value-type="float">
            <text:p>1054191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54592" calcext:value-type="float">
            <text:p>1054592</text:p>
          </table:table-cell>
          <table:table-cell office:value-type="float" office:value="1055809" calcext:value-type="float">
            <text:p>1055809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55890" calcext:value-type="float">
            <text:p>1055890</text:p>
          </table:table-cell>
          <table:table-cell office:value-type="float" office:value="1056093" calcext:value-type="float">
            <text:p>1056093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56085" calcext:value-type="float">
            <text:p>1056085</text:p>
          </table:table-cell>
          <table:table-cell office:value-type="float" office:value="1056409" calcext:value-type="float">
            <text:p>1056409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56554" calcext:value-type="float">
            <text:p>1056554</text:p>
          </table:table-cell>
          <table:table-cell office:value-type="float" office:value="1056784" calcext:value-type="float">
            <text:p>1056784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56781" calcext:value-type="float">
            <text:p>1056781</text:p>
          </table:table-cell>
          <table:table-cell office:value-type="float" office:value="1057203" calcext:value-type="float">
            <text:p>1057203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57533" calcext:value-type="float">
            <text:p>1057533</text:p>
          </table:table-cell>
          <table:table-cell office:value-type="float" office:value="1057721" calcext:value-type="float">
            <text:p>1057721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57727" calcext:value-type="float">
            <text:p>1057727</text:p>
          </table:table-cell>
          <table:table-cell office:value-type="float" office:value="1058761" calcext:value-type="float">
            <text:p>1058761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58797" calcext:value-type="float">
            <text:p>1058797</text:p>
          </table:table-cell>
          <table:table-cell office:value-type="float" office:value="1059435" calcext:value-type="float">
            <text:p>1059435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59553" calcext:value-type="float">
            <text:p>1059553</text:p>
          </table:table-cell>
          <table:table-cell office:value-type="float" office:value="1059933" calcext:value-type="float">
            <text:p>1059933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59980" calcext:value-type="float">
            <text:p>1059980</text:p>
          </table:table-cell>
          <table:table-cell office:value-type="float" office:value="1060405" calcext:value-type="float">
            <text:p>1060405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60546" calcext:value-type="float">
            <text:p>1060546</text:p>
          </table:table-cell>
          <table:table-cell office:value-type="float" office:value="1060677" calcext:value-type="float">
            <text:p>1060677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60758" calcext:value-type="float">
            <text:p>1060758</text:p>
          </table:table-cell>
          <table:table-cell office:value-type="float" office:value="1062149" calcext:value-type="float">
            <text:p>1062149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62162" calcext:value-type="float">
            <text:p>1062162</text:p>
          </table:table-cell>
          <table:table-cell office:value-type="float" office:value="1062698" calcext:value-type="float">
            <text:p>1062698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62691" calcext:value-type="float">
            <text:p>1062691</text:p>
          </table:table-cell>
          <table:table-cell office:value-type="float" office:value="1064226" calcext:value-type="float">
            <text:p>1064226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64213" calcext:value-type="float">
            <text:p>1064213</text:p>
          </table:table-cell>
          <table:table-cell office:value-type="float" office:value="1065115" calcext:value-type="float">
            <text:p>1065115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65103" calcext:value-type="float">
            <text:p>1065103</text:p>
          </table:table-cell>
          <table:table-cell office:value-type="float" office:value="1065411" calcext:value-type="float">
            <text:p>1065411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65497" calcext:value-type="float">
            <text:p>1065497</text:p>
          </table:table-cell>
          <table:table-cell office:value-type="float" office:value="1065625" calcext:value-type="float">
            <text:p>1065625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65660" calcext:value-type="float">
            <text:p>1065660</text:p>
          </table:table-cell>
          <table:table-cell office:value-type="float" office:value="1066781" calcext:value-type="float">
            <text:p>1066781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66804" calcext:value-type="float">
            <text:p>1066804</text:p>
          </table:table-cell>
          <table:table-cell office:value-type="float" office:value="1067196" calcext:value-type="float">
            <text:p>1067196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67215" calcext:value-type="float">
            <text:p>1067215</text:p>
          </table:table-cell>
          <table:table-cell office:value-type="float" office:value="1067595" calcext:value-type="float">
            <text:p>1067595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67838" calcext:value-type="float">
            <text:p>1067838</text:p>
          </table:table-cell>
          <table:table-cell office:value-type="float" office:value="1069241" calcext:value-type="float">
            <text:p>1069241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69471" calcext:value-type="float">
            <text:p>1069471</text:p>
          </table:table-cell>
          <table:table-cell office:value-type="float" office:value="1070160" calcext:value-type="float">
            <text:p>1070160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70166" calcext:value-type="float">
            <text:p>1070166</text:p>
          </table:table-cell>
          <table:table-cell office:value-type="float" office:value="1071056" calcext:value-type="float">
            <text:p>1071056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71232" calcext:value-type="float">
            <text:p>1071232</text:p>
          </table:table-cell>
          <table:table-cell office:value-type="float" office:value="1072281" calcext:value-type="float">
            <text:p>1072281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72432" calcext:value-type="float">
            <text:p>1072432</text:p>
          </table:table-cell>
          <table:table-cell office:value-type="float" office:value="1073385" calcext:value-type="float">
            <text:p>1073385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73382" calcext:value-type="float">
            <text:p>1073382</text:p>
          </table:table-cell>
          <table:table-cell office:value-type="float" office:value="1074053" calcext:value-type="float">
            <text:p>1074053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74095" calcext:value-type="float">
            <text:p>1074095</text:p>
          </table:table-cell>
          <table:table-cell office:value-type="float" office:value="1076098" calcext:value-type="float">
            <text:p>1076098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76100" calcext:value-type="float">
            <text:p>1076100</text:p>
          </table:table-cell>
          <table:table-cell office:value-type="float" office:value="1076852" calcext:value-type="float">
            <text:p>1076852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77125" calcext:value-type="float">
            <text:p>1077125</text:p>
          </table:table-cell>
          <table:table-cell office:value-type="float" office:value="1081492" calcext:value-type="float">
            <text:p>1081492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81688" calcext:value-type="float">
            <text:p>1081688</text:p>
          </table:table-cell>
          <table:table-cell office:value-type="float" office:value="1086121" calcext:value-type="float">
            <text:p>1086121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86567" calcext:value-type="float">
            <text:p>1086567</text:p>
          </table:table-cell>
          <table:table-cell office:value-type="float" office:value="1087901" calcext:value-type="float">
            <text:p>1087901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88267" calcext:value-type="float">
            <text:p>1088267</text:p>
          </table:table-cell>
          <table:table-cell office:value-type="float" office:value="1090384" calcext:value-type="float">
            <text:p>1090384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90479" calcext:value-type="float">
            <text:p>1090479</text:p>
          </table:table-cell>
          <table:table-cell office:value-type="float" office:value="1091321" calcext:value-type="float">
            <text:p>1091321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91388" calcext:value-type="float">
            <text:p>1091388</text:p>
          </table:table-cell>
          <table:table-cell office:value-type="float" office:value="1091513" calcext:value-type="float">
            <text:p>1091513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91488" calcext:value-type="float">
            <text:p>1091488</text:p>
          </table:table-cell>
          <table:table-cell office:value-type="float" office:value="1091769" calcext:value-type="float">
            <text:p>1091769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91841" calcext:value-type="float">
            <text:p>1091841</text:p>
          </table:table-cell>
          <table:table-cell office:value-type="float" office:value="1092863" calcext:value-type="float">
            <text:p>1092863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92905" calcext:value-type="float">
            <text:p>1092905</text:p>
          </table:table-cell>
          <table:table-cell office:value-type="float" office:value="1093711" calcext:value-type="float">
            <text:p>1093711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93708" calcext:value-type="float">
            <text:p>1093708</text:p>
          </table:table-cell>
          <table:table-cell office:value-type="float" office:value="1094679" calcext:value-type="float">
            <text:p>1094679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94676" calcext:value-type="float">
            <text:p>1094676</text:p>
          </table:table-cell>
          <table:table-cell office:value-type="float" office:value="1095638" calcext:value-type="float">
            <text:p>1095638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95812" calcext:value-type="float">
            <text:p>1095812</text:p>
          </table:table-cell>
          <table:table-cell office:value-type="float" office:value="1096594" calcext:value-type="float">
            <text:p>1096594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96581" calcext:value-type="float">
            <text:p>1096581</text:p>
          </table:table-cell>
          <table:table-cell office:value-type="float" office:value="1097432" calcext:value-type="float">
            <text:p>1097432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97629" calcext:value-type="float">
            <text:p>1097629</text:p>
          </table:table-cell>
          <table:table-cell office:value-type="float" office:value="1098594" calcext:value-type="float">
            <text:p>1098594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98885" calcext:value-type="float">
            <text:p>1098885</text:p>
          </table:table-cell>
          <table:table-cell office:value-type="float" office:value="1099253" calcext:value-type="float">
            <text:p>1099253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099531" calcext:value-type="float">
            <text:p>1099531</text:p>
          </table:table-cell>
          <table:table-cell office:value-type="float" office:value="1100412" calcext:value-type="float">
            <text:p>1100412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00453" calcext:value-type="float">
            <text:p>1100453</text:p>
          </table:table-cell>
          <table:table-cell office:value-type="float" office:value="1101529" calcext:value-type="float">
            <text:p>1101529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01574" calcext:value-type="float">
            <text:p>1101574</text:p>
          </table:table-cell>
          <table:table-cell office:value-type="float" office:value="1101708" calcext:value-type="float">
            <text:p>1101708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01813" calcext:value-type="float">
            <text:p>1101813</text:p>
          </table:table-cell>
          <table:table-cell office:value-type="float" office:value="1103198" calcext:value-type="float">
            <text:p>1103198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03515" calcext:value-type="float">
            <text:p>1103515</text:p>
          </table:table-cell>
          <table:table-cell office:value-type="float" office:value="1104876" calcext:value-type="float">
            <text:p>1104876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05225" calcext:value-type="float">
            <text:p>1105225</text:p>
          </table:table-cell>
          <table:table-cell office:value-type="float" office:value="1105740" calcext:value-type="float">
            <text:p>1105740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05828" calcext:value-type="float">
            <text:p>1105828</text:p>
          </table:table-cell>
          <table:table-cell office:value-type="float" office:value="1107267" calcext:value-type="float">
            <text:p>1107267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07398" calcext:value-type="float">
            <text:p>1107398</text:p>
          </table:table-cell>
          <table:table-cell office:value-type="float" office:value="1107898" calcext:value-type="float">
            <text:p>1107898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08074" calcext:value-type="float">
            <text:p>1108074</text:p>
          </table:table-cell>
          <table:table-cell office:value-type="float" office:value="1108979" calcext:value-type="float">
            <text:p>1108979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09212" calcext:value-type="float">
            <text:p>1109212</text:p>
          </table:table-cell>
          <table:table-cell office:value-type="float" office:value="1110705" calcext:value-type="float">
            <text:p>1110705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10878" calcext:value-type="float">
            <text:p>1110878</text:p>
          </table:table-cell>
          <table:table-cell office:value-type="float" office:value="1112812" calcext:value-type="float">
            <text:p>1112812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13172" calcext:value-type="float">
            <text:p>1113172</text:p>
          </table:table-cell>
          <table:table-cell office:value-type="float" office:value="1114014" calcext:value-type="float">
            <text:p>1114014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14094" calcext:value-type="float">
            <text:p>1114094</text:p>
          </table:table-cell>
          <table:table-cell office:value-type="float" office:value="1115167" calcext:value-type="float">
            <text:p>1115167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15160" calcext:value-type="float">
            <text:p>1115160</text:p>
          </table:table-cell>
          <table:table-cell office:value-type="float" office:value="1115936" calcext:value-type="float">
            <text:p>1115936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15933" calcext:value-type="float">
            <text:p>1115933</text:p>
          </table:table-cell>
          <table:table-cell office:value-type="float" office:value="1116727" calcext:value-type="float">
            <text:p>1116727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16711" calcext:value-type="float">
            <text:p>1116711</text:p>
          </table:table-cell>
          <table:table-cell office:value-type="float" office:value="1117865" calcext:value-type="float">
            <text:p>1117865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17869" calcext:value-type="float">
            <text:p>1117869</text:p>
          </table:table-cell>
          <table:table-cell office:value-type="float" office:value="1118789" calcext:value-type="float">
            <text:p>1118789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18924" calcext:value-type="float">
            <text:p>1118924</text:p>
          </table:table-cell>
          <table:table-cell office:value-type="float" office:value="1119403" calcext:value-type="float">
            <text:p>1119403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19400" calcext:value-type="float">
            <text:p>1119400</text:p>
          </table:table-cell>
          <table:table-cell office:value-type="float" office:value="1119762" calcext:value-type="float">
            <text:p>1119762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19770" calcext:value-type="float">
            <text:p>1119770</text:p>
          </table:table-cell>
          <table:table-cell office:value-type="float" office:value="1120570" calcext:value-type="float">
            <text:p>1120570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20580" calcext:value-type="float">
            <text:p>1120580</text:p>
          </table:table-cell>
          <table:table-cell office:value-type="float" office:value="1121158" calcext:value-type="float">
            <text:p>1121158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21164" calcext:value-type="float">
            <text:p>1121164</text:p>
          </table:table-cell>
          <table:table-cell office:value-type="float" office:value="1122441" calcext:value-type="float">
            <text:p>1122441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22610" calcext:value-type="float">
            <text:p>1122610</text:p>
          </table:table-cell>
          <table:table-cell office:value-type="float" office:value="1123476" calcext:value-type="float">
            <text:p>1123476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23478" calcext:value-type="float">
            <text:p>1123478</text:p>
          </table:table-cell>
          <table:table-cell office:value-type="float" office:value="1124764" calcext:value-type="float">
            <text:p>1124764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24870" calcext:value-type="float">
            <text:p>1124870</text:p>
          </table:table-cell>
          <table:table-cell office:value-type="float" office:value="1125775" calcext:value-type="float">
            <text:p>1125775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26353" calcext:value-type="float">
            <text:p>1126353</text:p>
          </table:table-cell>
          <table:table-cell office:value-type="float" office:value="1127420" calcext:value-type="float">
            <text:p>1127420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27441" calcext:value-type="float">
            <text:p>1127441</text:p>
          </table:table-cell>
          <table:table-cell office:value-type="float" office:value="1127992" calcext:value-type="float">
            <text:p>1127992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28257" calcext:value-type="float">
            <text:p>1128257</text:p>
          </table:table-cell>
          <table:table-cell office:value-type="float" office:value="1128625" calcext:value-type="float">
            <text:p>1128625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28691" calcext:value-type="float">
            <text:p>1128691</text:p>
          </table:table-cell>
          <table:table-cell office:value-type="float" office:value="1129194" calcext:value-type="float">
            <text:p>1129194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29194" calcext:value-type="float">
            <text:p>1129194</text:p>
          </table:table-cell>
          <table:table-cell office:value-type="float" office:value="1129443" calcext:value-type="float">
            <text:p>1129443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29591" calcext:value-type="float">
            <text:p>1129591</text:p>
          </table:table-cell>
          <table:table-cell office:value-type="float" office:value="1131696" calcext:value-type="float">
            <text:p>1131696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31755" calcext:value-type="float">
            <text:p>1131755</text:p>
          </table:table-cell>
          <table:table-cell office:value-type="float" office:value="1132288" calcext:value-type="float">
            <text:p>1132288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32285" calcext:value-type="float">
            <text:p>1132285</text:p>
          </table:table-cell>
          <table:table-cell office:value-type="float" office:value="1133136" calcext:value-type="float">
            <text:p>1133136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33234" calcext:value-type="float">
            <text:p>1133234</text:p>
          </table:table-cell>
          <table:table-cell office:value-type="float" office:value="1134496" calcext:value-type="float">
            <text:p>1134496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34629" calcext:value-type="float">
            <text:p>1134629</text:p>
          </table:table-cell>
          <table:table-cell office:value-type="float" office:value="1135579" calcext:value-type="float">
            <text:p>1135579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35589" calcext:value-type="float">
            <text:p>1135589</text:p>
          </table:table-cell>
          <table:table-cell office:value-type="float" office:value="1136965" calcext:value-type="float">
            <text:p>1136965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37303" calcext:value-type="float">
            <text:p>1137303</text:p>
          </table:table-cell>
          <table:table-cell office:value-type="float" office:value="1137896" calcext:value-type="float">
            <text:p>1137896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37912" calcext:value-type="float">
            <text:p>1137912</text:p>
          </table:table-cell>
          <table:table-cell office:value-type="float" office:value="1139144" calcext:value-type="float">
            <text:p>1139144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39169" calcext:value-type="float">
            <text:p>1139169</text:p>
          </table:table-cell>
          <table:table-cell office:value-type="float" office:value="1139339" calcext:value-type="float">
            <text:p>1139339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39357" calcext:value-type="float">
            <text:p>1139357</text:p>
          </table:table-cell>
          <table:table-cell office:value-type="float" office:value="1139869" calcext:value-type="float">
            <text:p>1139869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39954" calcext:value-type="float">
            <text:p>1139954</text:p>
          </table:table-cell>
          <table:table-cell office:value-type="float" office:value="1140733" calcext:value-type="float">
            <text:p>1140733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40850" calcext:value-type="float">
            <text:p>1140850</text:p>
          </table:table-cell>
          <table:table-cell office:value-type="float" office:value="1141689" calcext:value-type="float">
            <text:p>1141689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41897" calcext:value-type="float">
            <text:p>1141897</text:p>
          </table:table-cell>
          <table:table-cell office:value-type="float" office:value="1143072" calcext:value-type="float">
            <text:p>1143072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43050" calcext:value-type="float">
            <text:p>1143050</text:p>
          </table:table-cell>
          <table:table-cell office:value-type="float" office:value="1144333" calcext:value-type="float">
            <text:p>1144333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44476" calcext:value-type="float">
            <text:p>1144476</text:p>
          </table:table-cell>
          <table:table-cell office:value-type="float" office:value="1144946" calcext:value-type="float">
            <text:p>1144946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44915" calcext:value-type="float">
            <text:p>1144915</text:p>
          </table:table-cell>
          <table:table-cell office:value-type="float" office:value="1145571" calcext:value-type="float">
            <text:p>1145571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45654" calcext:value-type="float">
            <text:p>1145654</text:p>
          </table:table-cell>
          <table:table-cell office:value-type="float" office:value="1146649" calcext:value-type="float">
            <text:p>1146649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46659" calcext:value-type="float">
            <text:p>1146659</text:p>
          </table:table-cell>
          <table:table-cell office:value-type="float" office:value="1147657" calcext:value-type="float">
            <text:p>1147657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47659" calcext:value-type="float">
            <text:p>1147659</text:p>
          </table:table-cell>
          <table:table-cell office:value-type="float" office:value="1148591" calcext:value-type="float">
            <text:p>1148591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48798" calcext:value-type="float">
            <text:p>1148798</text:p>
          </table:table-cell>
          <table:table-cell office:value-type="float" office:value="1149562" calcext:value-type="float">
            <text:p>1149562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49572" calcext:value-type="float">
            <text:p>1149572</text:p>
          </table:table-cell>
          <table:table-cell office:value-type="float" office:value="1150246" calcext:value-type="float">
            <text:p>1150246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50255" calcext:value-type="float">
            <text:p>1150255</text:p>
          </table:table-cell>
          <table:table-cell office:value-type="float" office:value="1150947" calcext:value-type="float">
            <text:p>1150947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50957" calcext:value-type="float">
            <text:p>1150957</text:p>
          </table:table-cell>
          <table:table-cell office:value-type="float" office:value="1151811" calcext:value-type="float">
            <text:p>1151811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51835" calcext:value-type="float">
            <text:p>1151835</text:p>
          </table:table-cell>
          <table:table-cell office:value-type="float" office:value="1152842" calcext:value-type="float">
            <text:p>1152842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53100" calcext:value-type="float">
            <text:p>1153100</text:p>
          </table:table-cell>
          <table:table-cell office:value-type="float" office:value="1154011" calcext:value-type="float">
            <text:p>1154011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54158" calcext:value-type="float">
            <text:p>1154158</text:p>
          </table:table-cell>
          <table:table-cell office:value-type="float" office:value="1154508" calcext:value-type="float">
            <text:p>1154508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54565" calcext:value-type="float">
            <text:p>1154565</text:p>
          </table:table-cell>
          <table:table-cell office:value-type="float" office:value="1155803" calcext:value-type="float">
            <text:p>1155803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55803" calcext:value-type="float">
            <text:p>1155803</text:p>
          </table:table-cell>
          <table:table-cell office:value-type="float" office:value="1156489" calcext:value-type="float">
            <text:p>1156489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56490" calcext:value-type="float">
            <text:p>1156490</text:p>
          </table:table-cell>
          <table:table-cell office:value-type="float" office:value="1157113" calcext:value-type="float">
            <text:p>1157113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57341" calcext:value-type="float">
            <text:p>1157341</text:p>
          </table:table-cell>
          <table:table-cell office:value-type="float" office:value="1157787" calcext:value-type="float">
            <text:p>1157787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57948" calcext:value-type="float">
            <text:p>1157948</text:p>
          </table:table-cell>
          <table:table-cell office:value-type="float" office:value="1158433" calcext:value-type="float">
            <text:p>1158433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58631" calcext:value-type="float">
            <text:p>1158631</text:p>
          </table:table-cell>
          <table:table-cell office:value-type="float" office:value="1160385" calcext:value-type="float">
            <text:p>1160385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60375" calcext:value-type="float">
            <text:p>1160375</text:p>
          </table:table-cell>
          <table:table-cell office:value-type="float" office:value="1162177" calcext:value-type="float">
            <text:p>1162177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62181" calcext:value-type="float">
            <text:p>1162181</text:p>
          </table:table-cell>
          <table:table-cell office:value-type="float" office:value="1162615" calcext:value-type="float">
            <text:p>1162615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63167" calcext:value-type="float">
            <text:p>1163167</text:p>
          </table:table-cell>
          <table:table-cell office:value-type="float" office:value="1163820" calcext:value-type="float">
            <text:p>1163820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63820" calcext:value-type="float">
            <text:p>1163820</text:p>
          </table:table-cell>
          <table:table-cell office:value-type="float" office:value="1164266" calcext:value-type="float">
            <text:p>1164266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64248" calcext:value-type="float">
            <text:p>1164248</text:p>
          </table:table-cell>
          <table:table-cell office:value-type="float" office:value="1164979" calcext:value-type="float">
            <text:p>1164979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64992" calcext:value-type="float">
            <text:p>1164992</text:p>
          </table:table-cell>
          <table:table-cell office:value-type="float" office:value="1165480" calcext:value-type="float">
            <text:p>1165480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65589" calcext:value-type="float">
            <text:p>1165589</text:p>
          </table:table-cell>
          <table:table-cell office:value-type="float" office:value="1165972" calcext:value-type="float">
            <text:p>1165972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66083" calcext:value-type="float">
            <text:p>1166083</text:p>
          </table:table-cell>
          <table:table-cell office:value-type="float" office:value="1167432" calcext:value-type="float">
            <text:p>1167432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68192" calcext:value-type="float">
            <text:p>1168192</text:p>
          </table:table-cell>
          <table:table-cell office:value-type="float" office:value="1168698" calcext:value-type="float">
            <text:p>1168698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68921" calcext:value-type="float">
            <text:p>1168921</text:p>
          </table:table-cell>
          <table:table-cell office:value-type="float" office:value="1173309" calcext:value-type="float">
            <text:p>1173309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73529" calcext:value-type="float">
            <text:p>1173529</text:p>
          </table:table-cell>
          <table:table-cell office:value-type="float" office:value="1174449" calcext:value-type="float">
            <text:p>1174449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74565" calcext:value-type="float">
            <text:p>1174565</text:p>
          </table:table-cell>
          <table:table-cell office:value-type="float" office:value="1176337" calcext:value-type="float">
            <text:p>1176337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76348" calcext:value-type="float">
            <text:p>1176348</text:p>
          </table:table-cell>
          <table:table-cell office:value-type="float" office:value="1178084" calcext:value-type="float">
            <text:p>1178084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78540" calcext:value-type="float">
            <text:p>1178540</text:p>
          </table:table-cell>
          <table:table-cell office:value-type="float" office:value="1180408" calcext:value-type="float">
            <text:p>1180408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80411" calcext:value-type="float">
            <text:p>1180411</text:p>
          </table:table-cell>
          <table:table-cell office:value-type="float" office:value="1181616" calcext:value-type="float">
            <text:p>1181616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81613" calcext:value-type="float">
            <text:p>1181613</text:p>
          </table:table-cell>
          <table:table-cell office:value-type="float" office:value="1182380" calcext:value-type="float">
            <text:p>1182380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82392" calcext:value-type="float">
            <text:p>1182392</text:p>
          </table:table-cell>
          <table:table-cell office:value-type="float" office:value="1183237" calcext:value-type="float">
            <text:p>1183237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83243" calcext:value-type="float">
            <text:p>1183243</text:p>
          </table:table-cell>
          <table:table-cell office:value-type="float" office:value="1183617" calcext:value-type="float">
            <text:p>1183617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83726" calcext:value-type="float">
            <text:p>1183726</text:p>
          </table:table-cell>
          <table:table-cell office:value-type="float" office:value="1185264" calcext:value-type="float">
            <text:p>1185264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85251" calcext:value-type="float">
            <text:p>1185251</text:p>
          </table:table-cell>
          <table:table-cell office:value-type="float" office:value="1185601" calcext:value-type="float">
            <text:p>1185601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85641" calcext:value-type="float">
            <text:p>1185641</text:p>
          </table:table-cell>
          <table:table-cell office:value-type="float" office:value="1186183" calcext:value-type="float">
            <text:p>1186183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86387" calcext:value-type="float">
            <text:p>1186387</text:p>
          </table:table-cell>
          <table:table-cell office:value-type="float" office:value="1187445" calcext:value-type="float">
            <text:p>1187445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87734" calcext:value-type="float">
            <text:p>1187734</text:p>
          </table:table-cell>
          <table:table-cell office:value-type="float" office:value="1188735" calcext:value-type="float">
            <text:p>1188735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88884" calcext:value-type="float">
            <text:p>1188884</text:p>
          </table:table-cell>
          <table:table-cell office:value-type="float" office:value="1190359" calcext:value-type="float">
            <text:p>1190359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90364" calcext:value-type="float">
            <text:p>1190364</text:p>
          </table:table-cell>
          <table:table-cell office:value-type="float" office:value="1191536" calcext:value-type="float">
            <text:p>1191536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91673" calcext:value-type="float">
            <text:p>1191673</text:p>
          </table:table-cell>
          <table:table-cell office:value-type="float" office:value="1192677" calcext:value-type="float">
            <text:p>1192677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92839" calcext:value-type="float">
            <text:p>1192839</text:p>
          </table:table-cell>
          <table:table-cell office:value-type="float" office:value="1194449" calcext:value-type="float">
            <text:p>1194449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94540" calcext:value-type="float">
            <text:p>1194540</text:p>
          </table:table-cell>
          <table:table-cell office:value-type="float" office:value="1195673" calcext:value-type="float">
            <text:p>1195673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95688" calcext:value-type="float">
            <text:p>1195688</text:p>
          </table:table-cell>
          <table:table-cell office:value-type="float" office:value="1197133" calcext:value-type="float">
            <text:p>1197133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97329" calcext:value-type="float">
            <text:p>1197329</text:p>
          </table:table-cell>
          <table:table-cell office:value-type="float" office:value="1198162" calcext:value-type="float">
            <text:p>1198162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98177" calcext:value-type="float">
            <text:p>1198177</text:p>
          </table:table-cell>
          <table:table-cell office:value-type="float" office:value="1199049" calcext:value-type="float">
            <text:p>1199049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199062" calcext:value-type="float">
            <text:p>1199062</text:p>
          </table:table-cell>
          <table:table-cell office:value-type="float" office:value="1200324" calcext:value-type="float">
            <text:p>1200324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00337" calcext:value-type="float">
            <text:p>1200337</text:p>
          </table:table-cell>
          <table:table-cell office:value-type="float" office:value="1202499" calcext:value-type="float">
            <text:p>1202499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02607" calcext:value-type="float">
            <text:p>1202607</text:p>
          </table:table-cell>
          <table:table-cell office:value-type="float" office:value="1203443" calcext:value-type="float">
            <text:p>1203443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03805" calcext:value-type="float">
            <text:p>1203805</text:p>
          </table:table-cell>
          <table:table-cell office:value-type="float" office:value="1204125" calcext:value-type="float">
            <text:p>1204125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04193" calcext:value-type="float">
            <text:p>1204193</text:p>
          </table:table-cell>
          <table:table-cell office:value-type="float" office:value="1204390" calcext:value-type="float">
            <text:p>1204390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04373" calcext:value-type="float">
            <text:p>1204373</text:p>
          </table:table-cell>
          <table:table-cell office:value-type="float" office:value="1204990" calcext:value-type="float">
            <text:p>1204990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05038" calcext:value-type="float">
            <text:p>1205038</text:p>
          </table:table-cell>
          <table:table-cell office:value-type="float" office:value="1206903" calcext:value-type="float">
            <text:p>1206903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06921" calcext:value-type="float">
            <text:p>1206921</text:p>
          </table:table-cell>
          <table:table-cell office:value-type="float" office:value="1209158" calcext:value-type="float">
            <text:p>1209158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09490" calcext:value-type="float">
            <text:p>1209490</text:p>
          </table:table-cell>
          <table:table-cell office:value-type="float" office:value="1211457" calcext:value-type="float">
            <text:p>1211457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11454" calcext:value-type="float">
            <text:p>1211454</text:p>
          </table:table-cell>
          <table:table-cell office:value-type="float" office:value="1212365" calcext:value-type="float">
            <text:p>1212365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12362" calcext:value-type="float">
            <text:p>1212362</text:p>
          </table:table-cell>
          <table:table-cell office:value-type="float" office:value="1213159" calcext:value-type="float">
            <text:p>1213159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13228" calcext:value-type="float">
            <text:p>1213228</text:p>
          </table:table-cell>
          <table:table-cell office:value-type="float" office:value="1214241" calcext:value-type="float">
            <text:p>1214241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14325" calcext:value-type="float">
            <text:p>1214325</text:p>
          </table:table-cell>
          <table:table-cell office:value-type="float" office:value="1215047" calcext:value-type="float">
            <text:p>1215047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15037" calcext:value-type="float">
            <text:p>1215037</text:p>
          </table:table-cell>
          <table:table-cell office:value-type="float" office:value="1215555" calcext:value-type="float">
            <text:p>1215555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15644" calcext:value-type="float">
            <text:p>1215644</text:p>
          </table:table-cell>
          <table:table-cell office:value-type="float" office:value="1215883" calcext:value-type="float">
            <text:p>1215883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15894" calcext:value-type="float">
            <text:p>1215894</text:p>
          </table:table-cell>
          <table:table-cell office:value-type="float" office:value="1216169" calcext:value-type="float">
            <text:p>1216169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16574" calcext:value-type="float">
            <text:p>1216574</text:p>
          </table:table-cell>
          <table:table-cell office:value-type="float" office:value="1217818" calcext:value-type="float">
            <text:p>1217818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17828" calcext:value-type="float">
            <text:p>1217828</text:p>
          </table:table-cell>
          <table:table-cell office:value-type="float" office:value="1218535" calcext:value-type="float">
            <text:p>1218535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18541" calcext:value-type="float">
            <text:p>1218541</text:p>
          </table:table-cell>
          <table:table-cell office:value-type="float" office:value="1219875" calcext:value-type="float">
            <text:p>1219875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20142" calcext:value-type="float">
            <text:p>1220142</text:p>
          </table:table-cell>
          <table:table-cell office:value-type="float" office:value="1223321" calcext:value-type="float">
            <text:p>1223321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23501" calcext:value-type="float">
            <text:p>1223501</text:p>
          </table:table-cell>
          <table:table-cell office:value-type="float" office:value="1224589" calcext:value-type="float">
            <text:p>1224589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24718" calcext:value-type="float">
            <text:p>1224718</text:p>
          </table:table-cell>
          <table:table-cell office:value-type="float" office:value="1225644" calcext:value-type="float">
            <text:p>1225644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25649" calcext:value-type="float">
            <text:p>1225649</text:p>
          </table:table-cell>
          <table:table-cell office:value-type="float" office:value="1226914" calcext:value-type="float">
            <text:p>1226914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26911" calcext:value-type="float">
            <text:p>1226911</text:p>
          </table:table-cell>
          <table:table-cell office:value-type="float" office:value="1227441" calcext:value-type="float">
            <text:p>1227441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27664" calcext:value-type="float">
            <text:p>1227664</text:p>
          </table:table-cell>
          <table:table-cell office:value-type="float" office:value="1228236" calcext:value-type="float">
            <text:p>1228236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28438" calcext:value-type="float">
            <text:p>1228438</text:p>
          </table:table-cell>
          <table:table-cell office:value-type="float" office:value="1229328" calcext:value-type="float">
            <text:p>1229328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29318" calcext:value-type="float">
            <text:p>1229318</text:p>
          </table:table-cell>
          <table:table-cell office:value-type="float" office:value="1229779" calcext:value-type="float">
            <text:p>1229779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29788" calcext:value-type="float">
            <text:p>1229788</text:p>
          </table:table-cell>
          <table:table-cell office:value-type="float" office:value="1230693" calcext:value-type="float">
            <text:p>1230693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31347" calcext:value-type="float">
            <text:p>1231347</text:p>
          </table:table-cell>
          <table:table-cell office:value-type="float" office:value="1231838" calcext:value-type="float">
            <text:p>1231838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31839" calcext:value-type="float">
            <text:p>1231839</text:p>
          </table:table-cell>
          <table:table-cell office:value-type="float" office:value="1232534" calcext:value-type="float">
            <text:p>1232534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32848" calcext:value-type="float">
            <text:p>1232848</text:p>
          </table:table-cell>
          <table:table-cell office:value-type="float" office:value="1233141" calcext:value-type="float">
            <text:p>1233141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33163" calcext:value-type="float">
            <text:p>1233163</text:p>
          </table:table-cell>
          <table:table-cell office:value-type="float" office:value="1233498" calcext:value-type="float">
            <text:p>1233498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33510" calcext:value-type="float">
            <text:p>1233510</text:p>
          </table:table-cell>
          <table:table-cell office:value-type="float" office:value="1233824" calcext:value-type="float">
            <text:p>1233824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33998" calcext:value-type="float">
            <text:p>1233998</text:p>
          </table:table-cell>
          <table:table-cell office:value-type="float" office:value="1234585" calcext:value-type="float">
            <text:p>1234585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34610" calcext:value-type="float">
            <text:p>1234610</text:p>
          </table:table-cell>
          <table:table-cell office:value-type="float" office:value="1235143" calcext:value-type="float">
            <text:p>1235143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35174" calcext:value-type="float">
            <text:p>1235174</text:p>
          </table:table-cell>
          <table:table-cell office:value-type="float" office:value="1236355" calcext:value-type="float">
            <text:p>1236355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36493" calcext:value-type="float">
            <text:p>1236493</text:p>
          </table:table-cell>
          <table:table-cell office:value-type="float" office:value="1237710" calcext:value-type="float">
            <text:p>1237710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37825" calcext:value-type="float">
            <text:p>1237825</text:p>
          </table:table-cell>
          <table:table-cell office:value-type="float" office:value="1238967" calcext:value-type="float">
            <text:p>1238967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39091" calcext:value-type="float">
            <text:p>1239091</text:p>
          </table:table-cell>
          <table:table-cell office:value-type="float" office:value="1239537" calcext:value-type="float">
            <text:p>1239537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39877" calcext:value-type="float">
            <text:p>1239877</text:p>
          </table:table-cell>
          <table:table-cell office:value-type="float" office:value="1241133" calcext:value-type="float">
            <text:p>1241133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41153" calcext:value-type="float">
            <text:p>1241153</text:p>
          </table:table-cell>
          <table:table-cell office:value-type="float" office:value="1242505" calcext:value-type="float">
            <text:p>1242505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42638" calcext:value-type="float">
            <text:p>1242638</text:p>
          </table:table-cell>
          <table:table-cell office:value-type="float" office:value="1243480" calcext:value-type="float">
            <text:p>1243480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43599" calcext:value-type="float">
            <text:p>1243599</text:p>
          </table:table-cell>
          <table:table-cell office:value-type="float" office:value="1245233" calcext:value-type="float">
            <text:p>1245233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45407" calcext:value-type="float">
            <text:p>1245407</text:p>
          </table:table-cell>
          <table:table-cell office:value-type="float" office:value="1246126" calcext:value-type="float">
            <text:p>1246126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46421" calcext:value-type="float">
            <text:p>1246421</text:p>
          </table:table-cell>
          <table:table-cell office:value-type="float" office:value="1246768" calcext:value-type="float">
            <text:p>1246768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46772" calcext:value-type="float">
            <text:p>1246772</text:p>
          </table:table-cell>
          <table:table-cell office:value-type="float" office:value="1247164" calcext:value-type="float">
            <text:p>1247164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47472" calcext:value-type="float">
            <text:p>1247472</text:p>
          </table:table-cell>
          <table:table-cell office:value-type="float" office:value="1249367" calcext:value-type="float">
            <text:p>1249367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49645" calcext:value-type="float">
            <text:p>1249645</text:p>
          </table:table-cell>
          <table:table-cell office:value-type="float" office:value="1250598" calcext:value-type="float">
            <text:p>1250598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50598" calcext:value-type="float">
            <text:p>1250598</text:p>
          </table:table-cell>
          <table:table-cell office:value-type="float" office:value="1252127" calcext:value-type="float">
            <text:p>1252127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52120" calcext:value-type="float">
            <text:p>1252120</text:p>
          </table:table-cell>
          <table:table-cell office:value-type="float" office:value="1254603" calcext:value-type="float">
            <text:p>1254603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54600" calcext:value-type="float">
            <text:p>1254600</text:p>
          </table:table-cell>
          <table:table-cell office:value-type="float" office:value="1256351" calcext:value-type="float">
            <text:p>1256351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56348" calcext:value-type="float">
            <text:p>1256348</text:p>
          </table:table-cell>
          <table:table-cell office:value-type="float" office:value="1257769" calcext:value-type="float">
            <text:p>1257769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57796" calcext:value-type="float">
            <text:p>1257796</text:p>
          </table:table-cell>
          <table:table-cell office:value-type="float" office:value="1259016" calcext:value-type="float">
            <text:p>1259016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59016" calcext:value-type="float">
            <text:p>1259016</text:p>
          </table:table-cell>
          <table:table-cell office:value-type="float" office:value="1259825" calcext:value-type="float">
            <text:p>1259825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59825" calcext:value-type="float">
            <text:p>1259825</text:p>
          </table:table-cell>
          <table:table-cell office:value-type="float" office:value="1260760" calcext:value-type="float">
            <text:p>1260760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60750" calcext:value-type="float">
            <text:p>1260750</text:p>
          </table:table-cell>
          <table:table-cell office:value-type="float" office:value="1261904" calcext:value-type="float">
            <text:p>1261904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62011" calcext:value-type="float">
            <text:p>1262011</text:p>
          </table:table-cell>
          <table:table-cell office:value-type="float" office:value="1262865" calcext:value-type="float">
            <text:p>1262865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62927" calcext:value-type="float">
            <text:p>1262927</text:p>
          </table:table-cell>
          <table:table-cell office:value-type="float" office:value="1263856" calcext:value-type="float">
            <text:p>1263856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63906" calcext:value-type="float">
            <text:p>1263906</text:p>
          </table:table-cell>
          <table:table-cell office:value-type="float" office:value="1264241" calcext:value-type="float">
            <text:p>1264241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64254" calcext:value-type="float">
            <text:p>1264254</text:p>
          </table:table-cell>
          <table:table-cell office:value-type="float" office:value="1265369" calcext:value-type="float">
            <text:p>1265369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65377" calcext:value-type="float">
            <text:p>1265377</text:p>
          </table:table-cell>
          <table:table-cell office:value-type="float" office:value="1267155" calcext:value-type="float">
            <text:p>1267155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67308" calcext:value-type="float">
            <text:p>1267308</text:p>
          </table:table-cell>
          <table:table-cell office:value-type="float" office:value="1268828" calcext:value-type="float">
            <text:p>1268828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68988" calcext:value-type="float">
            <text:p>1268988</text:p>
          </table:table-cell>
          <table:table-cell office:value-type="float" office:value="1269371" calcext:value-type="float">
            <text:p>1269371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69533" calcext:value-type="float">
            <text:p>1269533</text:p>
          </table:table-cell>
          <table:table-cell office:value-type="float" office:value="1269709" calcext:value-type="float">
            <text:p>1269709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69945" calcext:value-type="float">
            <text:p>1269945</text:p>
          </table:table-cell>
          <table:table-cell office:value-type="float" office:value="1270760" calcext:value-type="float">
            <text:p>1270760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70808" calcext:value-type="float">
            <text:p>1270808</text:p>
          </table:table-cell>
          <table:table-cell office:value-type="float" office:value="1271929" calcext:value-type="float">
            <text:p>1271929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72145" calcext:value-type="float">
            <text:p>1272145</text:p>
          </table:table-cell>
          <table:table-cell office:value-type="float" office:value="1272960" calcext:value-type="float">
            <text:p>1272960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73068" calcext:value-type="float">
            <text:p>1273068</text:p>
          </table:table-cell>
          <table:table-cell office:value-type="float" office:value="1273532" calcext:value-type="float">
            <text:p>1273532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73590" calcext:value-type="float">
            <text:p>1273590</text:p>
          </table:table-cell>
          <table:table-cell office:value-type="float" office:value="1274480" calcext:value-type="float">
            <text:p>1274480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74671" calcext:value-type="float">
            <text:p>1274671</text:p>
          </table:table-cell>
          <table:table-cell office:value-type="float" office:value="1274784" calcext:value-type="float">
            <text:p>1274784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74784" calcext:value-type="float">
            <text:p>1274784</text:p>
          </table:table-cell>
          <table:table-cell office:value-type="float" office:value="1275080" calcext:value-type="float">
            <text:p>1275080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75445" calcext:value-type="float">
            <text:p>1275445</text:p>
          </table:table-cell>
          <table:table-cell office:value-type="float" office:value="1277436" calcext:value-type="float">
            <text:p>1277436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77643" calcext:value-type="float">
            <text:p>1277643</text:p>
          </table:table-cell>
          <table:table-cell office:value-type="float" office:value="1278560" calcext:value-type="float">
            <text:p>1278560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78751" calcext:value-type="float">
            <text:p>1278751</text:p>
          </table:table-cell>
          <table:table-cell office:value-type="float" office:value="1280937" calcext:value-type="float">
            <text:p>1280937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80937" calcext:value-type="float">
            <text:p>1280937</text:p>
          </table:table-cell>
          <table:table-cell office:value-type="float" office:value="1281677" calcext:value-type="float">
            <text:p>1281677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82334" calcext:value-type="float">
            <text:p>1282334</text:p>
          </table:table-cell>
          <table:table-cell office:value-type="float" office:value="1283839" calcext:value-type="float">
            <text:p>1283839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83876" calcext:value-type="float">
            <text:p>1283876</text:p>
          </table:table-cell>
          <table:table-cell office:value-type="float" office:value="1284058" calcext:value-type="float">
            <text:p>1284058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84360" calcext:value-type="float">
            <text:p>1284360</text:p>
          </table:table-cell>
          <table:table-cell office:value-type="float" office:value="1285670" calcext:value-type="float">
            <text:p>1285670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85724" calcext:value-type="float">
            <text:p>1285724</text:p>
          </table:table-cell>
          <table:table-cell office:value-type="float" office:value="1285966" calcext:value-type="float">
            <text:p>1285966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86153" calcext:value-type="float">
            <text:p>1286153</text:p>
          </table:table-cell>
          <table:table-cell office:value-type="float" office:value="1286515" calcext:value-type="float">
            <text:p>1286515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86836" calcext:value-type="float">
            <text:p>1286836</text:p>
          </table:table-cell>
          <table:table-cell office:value-type="float" office:value="1286964" calcext:value-type="float">
            <text:p>1286964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87100" calcext:value-type="float">
            <text:p>1287100</text:p>
          </table:table-cell>
          <table:table-cell office:value-type="float" office:value="1287318" calcext:value-type="float">
            <text:p>1287318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87353" calcext:value-type="float">
            <text:p>1287353</text:p>
          </table:table-cell>
          <table:table-cell office:value-type="float" office:value="1288186" calcext:value-type="float">
            <text:p>1288186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88276" calcext:value-type="float">
            <text:p>1288276</text:p>
          </table:table-cell>
          <table:table-cell office:value-type="float" office:value="1288683" calcext:value-type="float">
            <text:p>1288683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88717" calcext:value-type="float">
            <text:p>1288717</text:p>
          </table:table-cell>
          <table:table-cell office:value-type="float" office:value="1289094" calcext:value-type="float">
            <text:p>1289094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89181" calcext:value-type="float">
            <text:p>1289181</text:p>
          </table:table-cell>
          <table:table-cell office:value-type="float" office:value="1289570" calcext:value-type="float">
            <text:p>1289570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89819" calcext:value-type="float">
            <text:p>1289819</text:p>
          </table:table-cell>
          <table:table-cell office:value-type="float" office:value="1290031" calcext:value-type="float">
            <text:p>1290031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90054" calcext:value-type="float">
            <text:p>1290054</text:p>
          </table:table-cell>
          <table:table-cell office:value-type="float" office:value="1290250" calcext:value-type="float">
            <text:p>1290250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90831" calcext:value-type="float">
            <text:p>1290831</text:p>
          </table:table-cell>
          <table:table-cell office:value-type="float" office:value="1291466" calcext:value-type="float">
            <text:p>1291466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91987" calcext:value-type="float">
            <text:p>1291987</text:p>
          </table:table-cell>
          <table:table-cell office:value-type="float" office:value="1293342" calcext:value-type="float">
            <text:p>1293342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93514" calcext:value-type="float">
            <text:p>1293514</text:p>
          </table:table-cell>
          <table:table-cell office:value-type="float" office:value="1294902" calcext:value-type="float">
            <text:p>1294902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94947" calcext:value-type="float">
            <text:p>1294947</text:p>
          </table:table-cell>
          <table:table-cell office:value-type="float" office:value="1295771" calcext:value-type="float">
            <text:p>1295771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95768" calcext:value-type="float">
            <text:p>1295768</text:p>
          </table:table-cell>
          <table:table-cell office:value-type="float" office:value="1296244" calcext:value-type="float">
            <text:p>1296244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96237" calcext:value-type="float">
            <text:p>1296237</text:p>
          </table:table-cell>
          <table:table-cell office:value-type="float" office:value="1297520" calcext:value-type="float">
            <text:p>1297520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97683" calcext:value-type="float">
            <text:p>1297683</text:p>
          </table:table-cell>
          <table:table-cell office:value-type="float" office:value="1298024" calcext:value-type="float">
            <text:p>1298024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98035" calcext:value-type="float">
            <text:p>1298035</text:p>
          </table:table-cell>
          <table:table-cell office:value-type="float" office:value="1299141" calcext:value-type="float">
            <text:p>1299141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299205" calcext:value-type="float">
            <text:p>1299205</text:p>
          </table:table-cell>
          <table:table-cell office:value-type="float" office:value="1300371" calcext:value-type="float">
            <text:p>1300371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00373" calcext:value-type="float">
            <text:p>1300373</text:p>
          </table:table-cell>
          <table:table-cell office:value-type="float" office:value="1301440" calcext:value-type="float">
            <text:p>1301440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01454" calcext:value-type="float">
            <text:p>1301454</text:p>
          </table:table-cell>
          <table:table-cell office:value-type="float" office:value="1302323" calcext:value-type="float">
            <text:p>1302323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02313" calcext:value-type="float">
            <text:p>1302313</text:p>
          </table:table-cell>
          <table:table-cell office:value-type="float" office:value="1302990" calcext:value-type="float">
            <text:p>1302990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02997" calcext:value-type="float">
            <text:p>1302997</text:p>
          </table:table-cell>
          <table:table-cell office:value-type="float" office:value="1304154" calcext:value-type="float">
            <text:p>1304154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04287" calcext:value-type="float">
            <text:p>1304287</text:p>
          </table:table-cell>
          <table:table-cell office:value-type="float" office:value="1306440" calcext:value-type="float">
            <text:p>1306440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06746" calcext:value-type="float">
            <text:p>1306746</text:p>
          </table:table-cell>
          <table:table-cell office:value-type="float" office:value="1307648" calcext:value-type="float">
            <text:p>1307648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08053" calcext:value-type="float">
            <text:p>1308053</text:p>
          </table:table-cell>
          <table:table-cell office:value-type="float" office:value="1309543" calcext:value-type="float">
            <text:p>1309543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09928" calcext:value-type="float">
            <text:p>1309928</text:p>
          </table:table-cell>
          <table:table-cell office:value-type="float" office:value="1312108" calcext:value-type="float">
            <text:p>1312108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12550" calcext:value-type="float">
            <text:p>1312550</text:p>
          </table:table-cell>
          <table:table-cell office:value-type="float" office:value="1312684" calcext:value-type="float">
            <text:p>1312684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13223" calcext:value-type="float">
            <text:p>1313223</text:p>
          </table:table-cell>
          <table:table-cell office:value-type="float" office:value="1314563" calcext:value-type="float">
            <text:p>1314563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14753" calcext:value-type="float">
            <text:p>1314753</text:p>
          </table:table-cell>
          <table:table-cell office:value-type="float" office:value="1314965" calcext:value-type="float">
            <text:p>1314965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15099" calcext:value-type="float">
            <text:p>1315099</text:p>
          </table:table-cell>
          <table:table-cell office:value-type="float" office:value="1315416" calcext:value-type="float">
            <text:p>1315416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15443" calcext:value-type="float">
            <text:p>1315443</text:p>
          </table:table-cell>
          <table:table-cell office:value-type="float" office:value="1316975" calcext:value-type="float">
            <text:p>1316975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16985" calcext:value-type="float">
            <text:p>1316985</text:p>
          </table:table-cell>
          <table:table-cell office:value-type="float" office:value="1317545" calcext:value-type="float">
            <text:p>1317545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17675" calcext:value-type="float">
            <text:p>1317675</text:p>
          </table:table-cell>
          <table:table-cell office:value-type="float" office:value="1318961" calcext:value-type="float">
            <text:p>1318961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19233" calcext:value-type="float">
            <text:p>1319233</text:p>
          </table:table-cell>
          <table:table-cell office:value-type="float" office:value="1320159" calcext:value-type="float">
            <text:p>1320159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20399" calcext:value-type="float">
            <text:p>1320399</text:p>
          </table:table-cell>
          <table:table-cell office:value-type="float" office:value="1320686" calcext:value-type="float">
            <text:p>1320686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20784" calcext:value-type="float">
            <text:p>1320784</text:p>
          </table:table-cell>
          <table:table-cell office:value-type="float" office:value="1321239" calcext:value-type="float">
            <text:p>1321239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21239" calcext:value-type="float">
            <text:p>1321239</text:p>
          </table:table-cell>
          <table:table-cell office:value-type="float" office:value="1321634" calcext:value-type="float">
            <text:p>1321634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21663" calcext:value-type="float">
            <text:p>1321663</text:p>
          </table:table-cell>
          <table:table-cell office:value-type="float" office:value="1322442" calcext:value-type="float">
            <text:p>1322442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22435" calcext:value-type="float">
            <text:p>1322435</text:p>
          </table:table-cell>
          <table:table-cell office:value-type="float" office:value="1323370" calcext:value-type="float">
            <text:p>1323370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23568" calcext:value-type="float">
            <text:p>1323568</text:p>
          </table:table-cell>
          <table:table-cell office:value-type="float" office:value="1323867" calcext:value-type="float">
            <text:p>1323867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23955" calcext:value-type="float">
            <text:p>1323955</text:p>
          </table:table-cell>
          <table:table-cell office:value-type="float" office:value="1324392" calcext:value-type="float">
            <text:p>1324392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24379" calcext:value-type="float">
            <text:p>1324379</text:p>
          </table:table-cell>
          <table:table-cell office:value-type="float" office:value="1326505" calcext:value-type="float">
            <text:p>1326505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27971" calcext:value-type="float">
            <text:p>1327971</text:p>
          </table:table-cell>
          <table:table-cell office:value-type="float" office:value="1328876" calcext:value-type="float">
            <text:p>1328876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28873" calcext:value-type="float">
            <text:p>1328873</text:p>
          </table:table-cell>
          <table:table-cell office:value-type="float" office:value="1329688" calcext:value-type="float">
            <text:p>1329688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29798" calcext:value-type="float">
            <text:p>1329798</text:p>
          </table:table-cell>
          <table:table-cell office:value-type="float" office:value="1331162" calcext:value-type="float">
            <text:p>1331162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31238" calcext:value-type="float">
            <text:p>1331238</text:p>
          </table:table-cell>
          <table:table-cell office:value-type="float" office:value="1332734" calcext:value-type="float">
            <text:p>1332734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32736" calcext:value-type="float">
            <text:p>1332736</text:p>
          </table:table-cell>
          <table:table-cell office:value-type="float" office:value="1333557" calcext:value-type="float">
            <text:p>1333557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33554" calcext:value-type="float">
            <text:p>1333554</text:p>
          </table:table-cell>
          <table:table-cell office:value-type="float" office:value="1334384" calcext:value-type="float">
            <text:p>1334384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34448" calcext:value-type="float">
            <text:p>1334448</text:p>
          </table:table-cell>
          <table:table-cell office:value-type="float" office:value="1335506" calcext:value-type="float">
            <text:p>1335506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35816" calcext:value-type="float">
            <text:p>1335816</text:p>
          </table:table-cell>
          <table:table-cell office:value-type="float" office:value="1337372" calcext:value-type="float">
            <text:p>1337372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37516" calcext:value-type="float">
            <text:p>1337516</text:p>
          </table:table-cell>
          <table:table-cell office:value-type="float" office:value="1337725" calcext:value-type="float">
            <text:p>1337725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37716" calcext:value-type="float">
            <text:p>1337716</text:p>
          </table:table-cell>
          <table:table-cell office:value-type="float" office:value="1337941" calcext:value-type="float">
            <text:p>1337941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37972" calcext:value-type="float">
            <text:p>1337972</text:p>
          </table:table-cell>
          <table:table-cell office:value-type="float" office:value="1339180" calcext:value-type="float">
            <text:p>1339180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39244" calcext:value-type="float">
            <text:p>1339244</text:p>
          </table:table-cell>
          <table:table-cell office:value-type="float" office:value="1339693" calcext:value-type="float">
            <text:p>1339693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39879" calcext:value-type="float">
            <text:p>1339879</text:p>
          </table:table-cell>
          <table:table-cell office:value-type="float" office:value="1340100" calcext:value-type="float">
            <text:p>1340100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40301" calcext:value-type="float">
            <text:p>1340301</text:p>
          </table:table-cell>
          <table:table-cell office:value-type="float" office:value="1340498" calcext:value-type="float">
            <text:p>1340498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40518" calcext:value-type="float">
            <text:p>1340518</text:p>
          </table:table-cell>
          <table:table-cell office:value-type="float" office:value="1341168" calcext:value-type="float">
            <text:p>1341168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41168" calcext:value-type="float">
            <text:p>1341168</text:p>
          </table:table-cell>
          <table:table-cell office:value-type="float" office:value="1341902" calcext:value-type="float">
            <text:p>1341902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41904" calcext:value-type="float">
            <text:p>1341904</text:p>
          </table:table-cell>
          <table:table-cell office:value-type="float" office:value="1342116" calcext:value-type="float">
            <text:p>1342116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42386" calcext:value-type="float">
            <text:p>1342386</text:p>
          </table:table-cell>
          <table:table-cell office:value-type="float" office:value="1343270" calcext:value-type="float">
            <text:p>1343270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43257" calcext:value-type="float">
            <text:p>1343257</text:p>
          </table:table-cell>
          <table:table-cell office:value-type="float" office:value="1343640" calcext:value-type="float">
            <text:p>1343640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43822" calcext:value-type="float">
            <text:p>1343822</text:p>
          </table:table-cell>
          <table:table-cell office:value-type="float" office:value="1344739" calcext:value-type="float">
            <text:p>1344739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45044" calcext:value-type="float">
            <text:p>1345044</text:p>
          </table:table-cell>
          <table:table-cell office:value-type="float" office:value="1345784" calcext:value-type="float">
            <text:p>1345784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45897" calcext:value-type="float">
            <text:p>1345897</text:p>
          </table:table-cell>
          <table:table-cell office:value-type="float" office:value="1348578" calcext:value-type="float">
            <text:p>1348578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48725" calcext:value-type="float">
            <text:p>1348725</text:p>
          </table:table-cell>
          <table:table-cell office:value-type="float" office:value="1348904" calcext:value-type="float">
            <text:p>1348904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48978" calcext:value-type="float">
            <text:p>1348978</text:p>
          </table:table-cell>
          <table:table-cell office:value-type="float" office:value="1349370" calcext:value-type="float">
            <text:p>1349370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49432" calcext:value-type="float">
            <text:p>1349432</text:p>
          </table:table-cell>
          <table:table-cell office:value-type="float" office:value="1350310" calcext:value-type="float">
            <text:p>1350310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50423" calcext:value-type="float">
            <text:p>1350423</text:p>
          </table:table-cell>
          <table:table-cell office:value-type="float" office:value="1351727" calcext:value-type="float">
            <text:p>1351727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51975" calcext:value-type="float">
            <text:p>1351975</text:p>
          </table:table-cell>
          <table:table-cell office:value-type="float" office:value="1352784" calcext:value-type="float">
            <text:p>1352784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52784" calcext:value-type="float">
            <text:p>1352784</text:p>
          </table:table-cell>
          <table:table-cell office:value-type="float" office:value="1353998" calcext:value-type="float">
            <text:p>1353998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54001" calcext:value-type="float">
            <text:p>1354001</text:p>
          </table:table-cell>
          <table:table-cell office:value-type="float" office:value="1355233" calcext:value-type="float">
            <text:p>1355233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55443" calcext:value-type="float">
            <text:p>1355443</text:p>
          </table:table-cell>
          <table:table-cell office:value-type="float" office:value="1356201" calcext:value-type="float">
            <text:p>1356201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56759" calcext:value-type="float">
            <text:p>1356759</text:p>
          </table:table-cell>
          <table:table-cell office:value-type="float" office:value="1358336" calcext:value-type="float">
            <text:p>1358336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58326" calcext:value-type="float">
            <text:p>1358326</text:p>
          </table:table-cell>
          <table:table-cell office:value-type="float" office:value="1359984" calcext:value-type="float">
            <text:p>1359984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60093" calcext:value-type="float">
            <text:p>1360093</text:p>
          </table:table-cell>
          <table:table-cell office:value-type="float" office:value="1360776" calcext:value-type="float">
            <text:p>1360776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60796" calcext:value-type="float">
            <text:p>1360796</text:p>
          </table:table-cell>
          <table:table-cell office:value-type="float" office:value="1360873" calcext:value-type="float">
            <text:p>1360873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61305" calcext:value-type="float">
            <text:p>1361305</text:p>
          </table:table-cell>
          <table:table-cell office:value-type="float" office:value="1361442" calcext:value-type="float">
            <text:p>1361442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61482" calcext:value-type="float">
            <text:p>1361482</text:p>
          </table:table-cell>
          <table:table-cell office:value-type="float" office:value="1361817" calcext:value-type="float">
            <text:p>1361817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string" calcext:value-type="string">
            <text:p>&lt;1361895</text:p>
          </table:table-cell>
          <table:table-cell office:value-type="string" calcext:value-type="string">
            <text:p>&gt;136214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62463" calcext:value-type="float">
            <text:p>1362463</text:p>
          </table:table-cell>
          <table:table-cell office:value-type="float" office:value="1363659" calcext:value-type="float">
            <text:p>1363659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63877" calcext:value-type="float">
            <text:p>1363877</text:p>
          </table:table-cell>
          <table:table-cell office:value-type="float" office:value="1365154" calcext:value-type="float">
            <text:p>1365154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65211" calcext:value-type="float">
            <text:p>1365211</text:p>
          </table:table-cell>
          <table:table-cell office:value-type="float" office:value="1365415" calcext:value-type="float">
            <text:p>1365415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65447" calcext:value-type="float">
            <text:p>1365447</text:p>
          </table:table-cell>
          <table:table-cell office:value-type="float" office:value="1368170" calcext:value-type="float">
            <text:p>1368170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68288" calcext:value-type="float">
            <text:p>1368288</text:p>
          </table:table-cell>
          <table:table-cell office:value-type="float" office:value="1368677" calcext:value-type="float">
            <text:p>1368677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68661" calcext:value-type="float">
            <text:p>1368661</text:p>
          </table:table-cell>
          <table:table-cell office:value-type="float" office:value="1369185" calcext:value-type="float">
            <text:p>1369185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69459" calcext:value-type="float">
            <text:p>1369459</text:p>
          </table:table-cell>
          <table:table-cell office:value-type="float" office:value="1370307" calcext:value-type="float">
            <text:p>1370307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70464" calcext:value-type="float">
            <text:p>1370464</text:p>
          </table:table-cell>
          <table:table-cell office:value-type="float" office:value="1371078" calcext:value-type="float">
            <text:p>1371078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71168" calcext:value-type="float">
            <text:p>1371168</text:p>
          </table:table-cell>
          <table:table-cell office:value-type="float" office:value="1372064" calcext:value-type="float">
            <text:p>1372064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72108" calcext:value-type="float">
            <text:p>1372108</text:p>
          </table:table-cell>
          <table:table-cell office:value-type="float" office:value="1372950" calcext:value-type="float">
            <text:p>1372950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72947" calcext:value-type="float">
            <text:p>1372947</text:p>
          </table:table-cell>
          <table:table-cell office:value-type="float" office:value="1373420" calcext:value-type="float">
            <text:p>1373420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73425" calcext:value-type="float">
            <text:p>1373425</text:p>
          </table:table-cell>
          <table:table-cell office:value-type="float" office:value="1373793" calcext:value-type="float">
            <text:p>1373793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73801" calcext:value-type="float">
            <text:p>1373801</text:p>
          </table:table-cell>
          <table:table-cell office:value-type="float" office:value="1374427" calcext:value-type="float">
            <text:p>1374427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74634" calcext:value-type="float">
            <text:p>1374634</text:p>
          </table:table-cell>
          <table:table-cell office:value-type="float" office:value="1374993" calcext:value-type="float">
            <text:p>1374993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75038" calcext:value-type="float">
            <text:p>1375038</text:p>
          </table:table-cell>
          <table:table-cell office:value-type="float" office:value="1375238" calcext:value-type="float">
            <text:p>1375238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75273" calcext:value-type="float">
            <text:p>1375273</text:p>
          </table:table-cell>
          <table:table-cell office:value-type="float" office:value="1375803" calcext:value-type="float">
            <text:p>1375803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75970" calcext:value-type="float">
            <text:p>1375970</text:p>
          </table:table-cell>
          <table:table-cell office:value-type="float" office:value="1376653" calcext:value-type="float">
            <text:p>1376653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76664" calcext:value-type="float">
            <text:p>1376664</text:p>
          </table:table-cell>
          <table:table-cell office:value-type="float" office:value="1377146" calcext:value-type="float">
            <text:p>1377146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77192" calcext:value-type="float">
            <text:p>1377192</text:p>
          </table:table-cell>
          <table:table-cell office:value-type="float" office:value="1377386" calcext:value-type="float">
            <text:p>1377386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77378" calcext:value-type="float">
            <text:p>1377378</text:p>
          </table:table-cell>
          <table:table-cell office:value-type="float" office:value="1377863" calcext:value-type="float">
            <text:p>1377863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77919" calcext:value-type="float">
            <text:p>1377919</text:p>
          </table:table-cell>
          <table:table-cell office:value-type="float" office:value="1379139" calcext:value-type="float">
            <text:p>1379139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79232" calcext:value-type="float">
            <text:p>1379232</text:p>
          </table:table-cell>
          <table:table-cell office:value-type="float" office:value="1379819" calcext:value-type="float">
            <text:p>1379819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79840" calcext:value-type="float">
            <text:p>1379840</text:p>
          </table:table-cell>
          <table:table-cell office:value-type="float" office:value="1382779" calcext:value-type="float">
            <text:p>1382779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83026" calcext:value-type="float">
            <text:p>1383026</text:p>
          </table:table-cell>
          <table:table-cell office:value-type="float" office:value="1383523" calcext:value-type="float">
            <text:p>1383523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83616" calcext:value-type="float">
            <text:p>1383616</text:p>
          </table:table-cell>
          <table:table-cell office:value-type="float" office:value="1383939" calcext:value-type="float">
            <text:p>1383939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83981" calcext:value-type="float">
            <text:p>1383981</text:p>
          </table:table-cell>
          <table:table-cell office:value-type="float" office:value="1384847" calcext:value-type="float">
            <text:p>1384847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84857" calcext:value-type="float">
            <text:p>1384857</text:p>
          </table:table-cell>
          <table:table-cell office:value-type="float" office:value="1385666" calcext:value-type="float">
            <text:p>1385666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85698" calcext:value-type="float">
            <text:p>1385698</text:p>
          </table:table-cell>
          <table:table-cell office:value-type="float" office:value="1386090" calcext:value-type="float">
            <text:p>1386090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86747" calcext:value-type="float">
            <text:p>1386747</text:p>
          </table:table-cell>
          <table:table-cell office:value-type="float" office:value="1388174" calcext:value-type="float">
            <text:p>1388174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88404" calcext:value-type="float">
            <text:p>1388404</text:p>
          </table:table-cell>
          <table:table-cell office:value-type="float" office:value="1390137" calcext:value-type="float">
            <text:p>1390137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90142" calcext:value-type="float">
            <text:p>1390142</text:p>
          </table:table-cell>
          <table:table-cell office:value-type="float" office:value="1390405" calcext:value-type="float">
            <text:p>1390405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90570" calcext:value-type="float">
            <text:p>1390570</text:p>
          </table:table-cell>
          <table:table-cell office:value-type="float" office:value="1391367" calcext:value-type="float">
            <text:p>1391367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92035" calcext:value-type="float">
            <text:p>1392035</text:p>
          </table:table-cell>
          <table:table-cell office:value-type="float" office:value="1393216" calcext:value-type="float">
            <text:p>1393216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93218" calcext:value-type="float">
            <text:p>1393218</text:p>
          </table:table-cell>
          <table:table-cell office:value-type="float" office:value="1394336" calcext:value-type="float">
            <text:p>1394336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94341" calcext:value-type="float">
            <text:p>1394341</text:p>
          </table:table-cell>
          <table:table-cell office:value-type="float" office:value="1397007" calcext:value-type="float">
            <text:p>1397007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97263" calcext:value-type="float">
            <text:p>1397263</text:p>
          </table:table-cell>
          <table:table-cell office:value-type="float" office:value="1397487" calcext:value-type="float">
            <text:p>1397487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397687" calcext:value-type="float">
            <text:p>1397687</text:p>
          </table:table-cell>
          <table:table-cell office:value-type="float" office:value="1399846" calcext:value-type="float">
            <text:p>1399846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00400" calcext:value-type="float">
            <text:p>1400400</text:p>
          </table:table-cell>
          <table:table-cell office:value-type="float" office:value="1401359" calcext:value-type="float">
            <text:p>1401359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01483" calcext:value-type="float">
            <text:p>1401483</text:p>
          </table:table-cell>
          <table:table-cell office:value-type="float" office:value="1402622" calcext:value-type="float">
            <text:p>1402622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02758" calcext:value-type="float">
            <text:p>1402758</text:p>
          </table:table-cell>
          <table:table-cell office:value-type="float" office:value="1403495" calcext:value-type="float">
            <text:p>1403495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03534" calcext:value-type="float">
            <text:p>1403534</text:p>
          </table:table-cell>
          <table:table-cell office:value-type="float" office:value="1404727" calcext:value-type="float">
            <text:p>1404727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04886" calcext:value-type="float">
            <text:p>1404886</text:p>
          </table:table-cell>
          <table:table-cell office:value-type="float" office:value="1405908" calcext:value-type="float">
            <text:p>1405908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06043" calcext:value-type="float">
            <text:p>1406043</text:p>
          </table:table-cell>
          <table:table-cell office:value-type="float" office:value="1406732" calcext:value-type="float">
            <text:p>1406732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06877" calcext:value-type="float">
            <text:p>1406877</text:p>
          </table:table-cell>
          <table:table-cell office:value-type="float" office:value="1407122" calcext:value-type="float">
            <text:p>1407122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07447" calcext:value-type="float">
            <text:p>1407447</text:p>
          </table:table-cell>
          <table:table-cell office:value-type="float" office:value="1408649" calcext:value-type="float">
            <text:p>1408649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09050" calcext:value-type="float">
            <text:p>1409050</text:p>
          </table:table-cell>
          <table:table-cell office:value-type="float" office:value="1410432" calcext:value-type="float">
            <text:p>1410432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10423" calcext:value-type="float">
            <text:p>1410423</text:p>
          </table:table-cell>
          <table:table-cell office:value-type="float" office:value="1411082" calcext:value-type="float">
            <text:p>1411082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11122" calcext:value-type="float">
            <text:p>1411122</text:p>
          </table:table-cell>
          <table:table-cell office:value-type="float" office:value="1411961" calcext:value-type="float">
            <text:p>1411961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12337" calcext:value-type="float">
            <text:p>1412337</text:p>
          </table:table-cell>
          <table:table-cell office:value-type="float" office:value="1412732" calcext:value-type="float">
            <text:p>1412732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13053" calcext:value-type="float">
            <text:p>1413053</text:p>
          </table:table-cell>
          <table:table-cell office:value-type="float" office:value="1414039" calcext:value-type="float">
            <text:p>1414039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14033" calcext:value-type="float">
            <text:p>1414033</text:p>
          </table:table-cell>
          <table:table-cell office:value-type="float" office:value="1414782" calcext:value-type="float">
            <text:p>1414782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14802" calcext:value-type="float">
            <text:p>1414802</text:p>
          </table:table-cell>
          <table:table-cell office:value-type="float" office:value="1415830" calcext:value-type="float">
            <text:p>1415830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16042" calcext:value-type="float">
            <text:p>1416042</text:p>
          </table:table-cell>
          <table:table-cell office:value-type="float" office:value="1418660" calcext:value-type="float">
            <text:p>1418660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18875" calcext:value-type="float">
            <text:p>1418875</text:p>
          </table:table-cell>
          <table:table-cell office:value-type="float" office:value="1419378" calcext:value-type="float">
            <text:p>1419378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19617" calcext:value-type="float">
            <text:p>1419617</text:p>
          </table:table-cell>
          <table:table-cell office:value-type="float" office:value="1420618" calcext:value-type="float">
            <text:p>1420618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20680" calcext:value-type="float">
            <text:p>1420680</text:p>
          </table:table-cell>
          <table:table-cell office:value-type="float" office:value="1421387" calcext:value-type="float">
            <text:p>1421387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21437" calcext:value-type="float">
            <text:p>1421437</text:p>
          </table:table-cell>
          <table:table-cell office:value-type="float" office:value="1422054" calcext:value-type="float">
            <text:p>1422054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22267" calcext:value-type="float">
            <text:p>1422267</text:p>
          </table:table-cell>
          <table:table-cell office:value-type="float" office:value="1424066" calcext:value-type="float">
            <text:p>1424066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24088" calcext:value-type="float">
            <text:p>1424088</text:p>
          </table:table-cell>
          <table:table-cell office:value-type="float" office:value="1425026" calcext:value-type="float">
            <text:p>1425026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25333" calcext:value-type="float">
            <text:p>1425333</text:p>
          </table:table-cell>
          <table:table-cell office:value-type="float" office:value="1426226" calcext:value-type="float">
            <text:p>1426226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26332" calcext:value-type="float">
            <text:p>1426332</text:p>
          </table:table-cell>
          <table:table-cell office:value-type="float" office:value="1426613" calcext:value-type="float">
            <text:p>1426613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26858" calcext:value-type="float">
            <text:p>1426858</text:p>
          </table:table-cell>
          <table:table-cell office:value-type="float" office:value="1427826" calcext:value-type="float">
            <text:p>1427826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27954" calcext:value-type="float">
            <text:p>1427954</text:p>
          </table:table-cell>
          <table:table-cell office:value-type="float" office:value="1429327" calcext:value-type="float">
            <text:p>1429327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29417" calcext:value-type="float">
            <text:p>1429417</text:p>
          </table:table-cell>
          <table:table-cell office:value-type="float" office:value="1429917" calcext:value-type="float">
            <text:p>1429917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29932" calcext:value-type="float">
            <text:p>1429932</text:p>
          </table:table-cell>
          <table:table-cell office:value-type="float" office:value="1430648" calcext:value-type="float">
            <text:p>1430648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30967" calcext:value-type="float">
            <text:p>1430967</text:p>
          </table:table-cell>
          <table:table-cell office:value-type="float" office:value="1431474" calcext:value-type="float">
            <text:p>1431474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31666" calcext:value-type="float">
            <text:p>1431666</text:p>
          </table:table-cell>
          <table:table-cell office:value-type="float" office:value="1432367" calcext:value-type="float">
            <text:p>1432367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32497" calcext:value-type="float">
            <text:p>1432497</text:p>
          </table:table-cell>
          <table:table-cell office:value-type="float" office:value="1433216" calcext:value-type="float">
            <text:p>1433216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33354" calcext:value-type="float">
            <text:p>1433354</text:p>
          </table:table-cell>
          <table:table-cell office:value-type="float" office:value="1434382" calcext:value-type="float">
            <text:p>1434382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34569" calcext:value-type="float">
            <text:p>1434569</text:p>
          </table:table-cell>
          <table:table-cell office:value-type="float" office:value="1435798" calcext:value-type="float">
            <text:p>1435798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35845" calcext:value-type="float">
            <text:p>1435845</text:p>
          </table:table-cell>
          <table:table-cell office:value-type="float" office:value="1436309" calcext:value-type="float">
            <text:p>1436309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36378" calcext:value-type="float">
            <text:p>1436378</text:p>
          </table:table-cell>
          <table:table-cell office:value-type="float" office:value="1437136" calcext:value-type="float">
            <text:p>1437136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37302" calcext:value-type="float">
            <text:p>1437302</text:p>
          </table:table-cell>
          <table:table-cell office:value-type="float" office:value="1438366" calcext:value-type="float">
            <text:p>1438366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38919" calcext:value-type="float">
            <text:p>1438919</text:p>
          </table:table-cell>
          <table:table-cell office:value-type="float" office:value="1439530" calcext:value-type="float">
            <text:p>1439530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39677" calcext:value-type="float">
            <text:p>1439677</text:p>
          </table:table-cell>
          <table:table-cell office:value-type="float" office:value="1440717" calcext:value-type="float">
            <text:p>1440717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40889" calcext:value-type="float">
            <text:p>1440889</text:p>
          </table:table-cell>
          <table:table-cell office:value-type="float" office:value="1441515" calcext:value-type="float">
            <text:p>1441515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41701" calcext:value-type="float">
            <text:p>1441701</text:p>
          </table:table-cell>
          <table:table-cell office:value-type="float" office:value="1443935" calcext:value-type="float">
            <text:p>1443935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43925" calcext:value-type="float">
            <text:p>1443925</text:p>
          </table:table-cell>
          <table:table-cell office:value-type="float" office:value="1444605" calcext:value-type="float">
            <text:p>1444605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44745" calcext:value-type="float">
            <text:p>1444745</text:p>
          </table:table-cell>
          <table:table-cell office:value-type="float" office:value="1445497" calcext:value-type="float">
            <text:p>1445497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45636" calcext:value-type="float">
            <text:p>1445636</text:p>
          </table:table-cell>
          <table:table-cell office:value-type="float" office:value="1446571" calcext:value-type="float">
            <text:p>1446571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46656" calcext:value-type="float">
            <text:p>1446656</text:p>
          </table:table-cell>
          <table:table-cell office:value-type="float" office:value="1447168" calcext:value-type="float">
            <text:p>1447168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47214" calcext:value-type="float">
            <text:p>1447214</text:p>
          </table:table-cell>
          <table:table-cell office:value-type="float" office:value="1448233" calcext:value-type="float">
            <text:p>1448233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48513" calcext:value-type="float">
            <text:p>1448513</text:p>
          </table:table-cell>
          <table:table-cell office:value-type="float" office:value="1448671" calcext:value-type="float">
            <text:p>1448671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49248" calcext:value-type="float">
            <text:p>1449248</text:p>
          </table:table-cell>
          <table:table-cell office:value-type="float" office:value="1449547" calcext:value-type="float">
            <text:p>1449547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49651" calcext:value-type="float">
            <text:p>1449651</text:p>
          </table:table-cell>
          <table:table-cell office:value-type="float" office:value="1449899" calcext:value-type="float">
            <text:p>1449899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50591" calcext:value-type="float">
            <text:p>1450591</text:p>
          </table:table-cell>
          <table:table-cell office:value-type="float" office:value="1450773" calcext:value-type="float">
            <text:p>1450773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50792" calcext:value-type="float">
            <text:p>1450792</text:p>
          </table:table-cell>
          <table:table-cell office:value-type="float" office:value="1451019" calcext:value-type="float">
            <text:p>1451019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52050" calcext:value-type="float">
            <text:p>1452050</text:p>
          </table:table-cell>
          <table:table-cell office:value-type="float" office:value="1452367" calcext:value-type="float">
            <text:p>1452367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52561" calcext:value-type="float">
            <text:p>1452561</text:p>
          </table:table-cell>
          <table:table-cell office:value-type="float" office:value="1452701" calcext:value-type="float">
            <text:p>1452701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52878" calcext:value-type="float">
            <text:p>1452878</text:p>
          </table:table-cell>
          <table:table-cell office:value-type="float" office:value="1453081" calcext:value-type="float">
            <text:p>1453081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53430" calcext:value-type="float">
            <text:p>1453430</text:p>
          </table:table-cell>
          <table:table-cell office:value-type="float" office:value="1454983" calcext:value-type="float">
            <text:p>1454983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55273" calcext:value-type="float">
            <text:p>1455273</text:p>
          </table:table-cell>
          <table:table-cell office:value-type="float" office:value="1459973" calcext:value-type="float">
            <text:p>1459973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60211" calcext:value-type="float">
            <text:p>1460211</text:p>
          </table:table-cell>
          <table:table-cell office:value-type="float" office:value="1462046" calcext:value-type="float">
            <text:p>1462046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62299" calcext:value-type="float">
            <text:p>1462299</text:p>
          </table:table-cell>
          <table:table-cell office:value-type="float" office:value="1463843" calcext:value-type="float">
            <text:p>1463843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64027" calcext:value-type="float">
            <text:p>1464027</text:p>
          </table:table-cell>
          <table:table-cell office:value-type="float" office:value="1464710" calcext:value-type="float">
            <text:p>1464710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64766" calcext:value-type="float">
            <text:p>1464766</text:p>
          </table:table-cell>
          <table:table-cell office:value-type="float" office:value="1466013" calcext:value-type="float">
            <text:p>1466013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66026" calcext:value-type="float">
            <text:p>1466026</text:p>
          </table:table-cell>
          <table:table-cell office:value-type="float" office:value="1466862" calcext:value-type="float">
            <text:p>1466862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66969" calcext:value-type="float">
            <text:p>1466969</text:p>
          </table:table-cell>
          <table:table-cell office:value-type="float" office:value="1468327" calcext:value-type="float">
            <text:p>1468327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68396" calcext:value-type="float">
            <text:p>1468396</text:p>
          </table:table-cell>
          <table:table-cell office:value-type="float" office:value="1469355" calcext:value-type="float">
            <text:p>1469355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69708" calcext:value-type="float">
            <text:p>1469708</text:p>
          </table:table-cell>
          <table:table-cell office:value-type="float" office:value="1470268" calcext:value-type="float">
            <text:p>1470268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70440" calcext:value-type="float">
            <text:p>1470440</text:p>
          </table:table-cell>
          <table:table-cell office:value-type="float" office:value="1471489" calcext:value-type="float">
            <text:p>1471489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71701" calcext:value-type="float">
            <text:p>1471701</text:p>
          </table:table-cell>
          <table:table-cell office:value-type="float" office:value="1472300" calcext:value-type="float">
            <text:p>1472300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72310" calcext:value-type="float">
            <text:p>1472310</text:p>
          </table:table-cell>
          <table:table-cell office:value-type="float" office:value="1474388" calcext:value-type="float">
            <text:p>1474388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74635" calcext:value-type="float">
            <text:p>1474635</text:p>
          </table:table-cell>
          <table:table-cell office:value-type="float" office:value="1475327" calcext:value-type="float">
            <text:p>1475327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75545" calcext:value-type="float">
            <text:p>1475545</text:p>
          </table:table-cell>
          <table:table-cell office:value-type="float" office:value="1476480" calcext:value-type="float">
            <text:p>1476480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76543" calcext:value-type="float">
            <text:p>1476543</text:p>
          </table:table-cell>
          <table:table-cell office:value-type="float" office:value="1476698" calcext:value-type="float">
            <text:p>1476698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76762" calcext:value-type="float">
            <text:p>1476762</text:p>
          </table:table-cell>
          <table:table-cell office:value-type="float" office:value="1477238" calcext:value-type="float">
            <text:p>1477238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77464" calcext:value-type="float">
            <text:p>1477464</text:p>
          </table:table-cell>
          <table:table-cell office:value-type="float" office:value="1478075" calcext:value-type="float">
            <text:p>1478075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78082" calcext:value-type="float">
            <text:p>1478082</text:p>
          </table:table-cell>
          <table:table-cell office:value-type="float" office:value="1479200" calcext:value-type="float">
            <text:p>1479200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79309" calcext:value-type="float">
            <text:p>1479309</text:p>
          </table:table-cell>
          <table:table-cell office:value-type="float" office:value="1479554" calcext:value-type="float">
            <text:p>1479554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79709" calcext:value-type="float">
            <text:p>1479709</text:p>
          </table:table-cell>
          <table:table-cell office:value-type="float" office:value="1480911" calcext:value-type="float">
            <text:p>1480911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81222" calcext:value-type="float">
            <text:p>1481222</text:p>
          </table:table-cell>
          <table:table-cell office:value-type="float" office:value="1481497" calcext:value-type="float">
            <text:p>1481497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81594" calcext:value-type="float">
            <text:p>1481594</text:p>
          </table:table-cell>
          <table:table-cell office:value-type="float" office:value="1482193" calcext:value-type="float">
            <text:p>1482193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82168" calcext:value-type="float">
            <text:p>1482168</text:p>
          </table:table-cell>
          <table:table-cell office:value-type="float" office:value="1483025" calcext:value-type="float">
            <text:p>1483025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83018" calcext:value-type="float">
            <text:p>1483018</text:p>
          </table:table-cell>
          <table:table-cell office:value-type="float" office:value="1483857" calcext:value-type="float">
            <text:p>1483857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84079" calcext:value-type="float">
            <text:p>1484079</text:p>
          </table:table-cell>
          <table:table-cell office:value-type="float" office:value="1485737" calcext:value-type="float">
            <text:p>1485737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85754" calcext:value-type="float">
            <text:p>1485754</text:p>
          </table:table-cell>
          <table:table-cell office:value-type="float" office:value="1486218" calcext:value-type="float">
            <text:p>1486218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86205" calcext:value-type="float">
            <text:p>1486205</text:p>
          </table:table-cell>
          <table:table-cell office:value-type="float" office:value="1487032" calcext:value-type="float">
            <text:p>1487032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87025" calcext:value-type="float">
            <text:p>1487025</text:p>
          </table:table-cell>
          <table:table-cell office:value-type="float" office:value="1487894" calcext:value-type="float">
            <text:p>1487894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87891" calcext:value-type="float">
            <text:p>1487891</text:p>
          </table:table-cell>
          <table:table-cell office:value-type="float" office:value="1488112" calcext:value-type="float">
            <text:p>1488112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88087" calcext:value-type="float">
            <text:p>1488087</text:p>
          </table:table-cell>
          <table:table-cell office:value-type="float" office:value="1489430" calcext:value-type="float">
            <text:p>1489430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89873" calcext:value-type="float">
            <text:p>1489873</text:p>
          </table:table-cell>
          <table:table-cell office:value-type="float" office:value="1491615" calcext:value-type="float">
            <text:p>1491615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91596" calcext:value-type="float">
            <text:p>1491596</text:p>
          </table:table-cell>
          <table:table-cell office:value-type="float" office:value="1492330" calcext:value-type="float">
            <text:p>1492330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92506" calcext:value-type="float">
            <text:p>1492506</text:p>
          </table:table-cell>
          <table:table-cell office:value-type="float" office:value="1492973" calcext:value-type="float">
            <text:p>1492973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92975" calcext:value-type="float">
            <text:p>1492975</text:p>
          </table:table-cell>
          <table:table-cell office:value-type="float" office:value="1493706" calcext:value-type="float">
            <text:p>1493706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94031" calcext:value-type="float">
            <text:p>1494031</text:p>
          </table:table-cell>
          <table:table-cell office:value-type="float" office:value="1494864" calcext:value-type="float">
            <text:p>1494864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94861" calcext:value-type="float">
            <text:p>1494861</text:p>
          </table:table-cell>
          <table:table-cell office:value-type="float" office:value="1495715" calcext:value-type="float">
            <text:p>1495715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95913" calcext:value-type="float">
            <text:p>1495913</text:p>
          </table:table-cell>
          <table:table-cell office:value-type="float" office:value="1496698" calcext:value-type="float">
            <text:p>1496698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97142" calcext:value-type="float">
            <text:p>1497142</text:p>
          </table:table-cell>
          <table:table-cell office:value-type="float" office:value="1498155" calcext:value-type="float">
            <text:p>1498155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98244" calcext:value-type="float">
            <text:p>1498244</text:p>
          </table:table-cell>
          <table:table-cell office:value-type="float" office:value="1498679" calcext:value-type="float">
            <text:p>1498679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98933" calcext:value-type="float">
            <text:p>1498933</text:p>
          </table:table-cell>
          <table:table-cell office:value-type="float" office:value="1499610" calcext:value-type="float">
            <text:p>1499610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499736" calcext:value-type="float">
            <text:p>1499736</text:p>
          </table:table-cell>
          <table:table-cell office:value-type="float" office:value="1500209" calcext:value-type="float">
            <text:p>1500209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00601" calcext:value-type="float">
            <text:p>1500601</text:p>
          </table:table-cell>
          <table:table-cell office:value-type="float" office:value="1501434" calcext:value-type="float">
            <text:p>1501434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01431" calcext:value-type="float">
            <text:p>1501431</text:p>
          </table:table-cell>
          <table:table-cell office:value-type="float" office:value="1502285" calcext:value-type="float">
            <text:p>1502285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02406" calcext:value-type="float">
            <text:p>1502406</text:p>
          </table:table-cell>
          <table:table-cell office:value-type="float" office:value="1502558" calcext:value-type="float">
            <text:p>1502558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02571" calcext:value-type="float">
            <text:p>1502571</text:p>
          </table:table-cell>
          <table:table-cell office:value-type="float" office:value="1504721" calcext:value-type="float">
            <text:p>1504721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04718" calcext:value-type="float">
            <text:p>1504718</text:p>
          </table:table-cell>
          <table:table-cell office:value-type="float" office:value="1505194" calcext:value-type="float">
            <text:p>1505194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05387" calcext:value-type="float">
            <text:p>1505387</text:p>
          </table:table-cell>
          <table:table-cell office:value-type="float" office:value="1506121" calcext:value-type="float">
            <text:p>1506121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06121" calcext:value-type="float">
            <text:p>1506121</text:p>
          </table:table-cell>
          <table:table-cell office:value-type="float" office:value="1506807" calcext:value-type="float">
            <text:p>1506807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07021" calcext:value-type="float">
            <text:p>1507021</text:p>
          </table:table-cell>
          <table:table-cell office:value-type="float" office:value="1507251" calcext:value-type="float">
            <text:p>1507251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07328" calcext:value-type="float">
            <text:p>1507328</text:p>
          </table:table-cell>
          <table:table-cell office:value-type="float" office:value="1508308" calcext:value-type="float">
            <text:p>1508308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08565" calcext:value-type="float">
            <text:p>1508565</text:p>
          </table:table-cell>
          <table:table-cell office:value-type="float" office:value="1510826" calcext:value-type="float">
            <text:p>1510826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10877" calcext:value-type="float">
            <text:p>1510877</text:p>
          </table:table-cell>
          <table:table-cell office:value-type="float" office:value="1511392" calcext:value-type="float">
            <text:p>1511392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11435" calcext:value-type="float">
            <text:p>1511435</text:p>
          </table:table-cell>
          <table:table-cell office:value-type="float" office:value="1511761" calcext:value-type="float">
            <text:p>1511761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12534" calcext:value-type="float">
            <text:p>1512534</text:p>
          </table:table-cell>
          <table:table-cell office:value-type="float" office:value="1515326" calcext:value-type="float">
            <text:p>1515326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15818" calcext:value-type="float">
            <text:p>1515818</text:p>
          </table:table-cell>
          <table:table-cell office:value-type="float" office:value="1516633" calcext:value-type="float">
            <text:p>1516633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16644" calcext:value-type="float">
            <text:p>1516644</text:p>
          </table:table-cell>
          <table:table-cell office:value-type="float" office:value="1517435" calcext:value-type="float">
            <text:p>1517435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17439" calcext:value-type="float">
            <text:p>1517439</text:p>
          </table:table-cell>
          <table:table-cell office:value-type="float" office:value="1517699" calcext:value-type="float">
            <text:p>1517699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17699" calcext:value-type="float">
            <text:p>1517699</text:p>
          </table:table-cell>
          <table:table-cell office:value-type="float" office:value="1518274" calcext:value-type="float">
            <text:p>1518274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18288" calcext:value-type="float">
            <text:p>1518288</text:p>
          </table:table-cell>
          <table:table-cell office:value-type="float" office:value="1518959" calcext:value-type="float">
            <text:p>1518959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18962" calcext:value-type="float">
            <text:p>1518962</text:p>
          </table:table-cell>
          <table:table-cell office:value-type="float" office:value="1520266" calcext:value-type="float">
            <text:p>1520266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20290" calcext:value-type="float">
            <text:p>1520290</text:p>
          </table:table-cell>
          <table:table-cell office:value-type="float" office:value="1521651" calcext:value-type="float">
            <text:p>1521651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21803" calcext:value-type="float">
            <text:p>1521803</text:p>
          </table:table-cell>
          <table:table-cell office:value-type="float" office:value="1522927" calcext:value-type="float">
            <text:p>1522927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22927" calcext:value-type="float">
            <text:p>1522927</text:p>
          </table:table-cell>
          <table:table-cell office:value-type="float" office:value="1524012" calcext:value-type="float">
            <text:p>1524012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24015" calcext:value-type="float">
            <text:p>1524015</text:p>
          </table:table-cell>
          <table:table-cell office:value-type="float" office:value="1525370" calcext:value-type="float">
            <text:p>1525370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25560" calcext:value-type="float">
            <text:p>1525560</text:p>
          </table:table-cell>
          <table:table-cell office:value-type="float" office:value="1525814" calcext:value-type="float">
            <text:p>1525814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25843" calcext:value-type="float">
            <text:p>1525843</text:p>
          </table:table-cell>
          <table:table-cell office:value-type="float" office:value="1527687" calcext:value-type="float">
            <text:p>1527687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27713" calcext:value-type="float">
            <text:p>1527713</text:p>
          </table:table-cell>
          <table:table-cell office:value-type="float" office:value="1527853" calcext:value-type="float">
            <text:p>1527853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27920" calcext:value-type="float">
            <text:p>1527920</text:p>
          </table:table-cell>
          <table:table-cell office:value-type="float" office:value="1528309" calcext:value-type="float">
            <text:p>1528309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28319" calcext:value-type="float">
            <text:p>1528319</text:p>
          </table:table-cell>
          <table:table-cell office:value-type="float" office:value="1529290" calcext:value-type="float">
            <text:p>1529290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29283" calcext:value-type="float">
            <text:p>1529283</text:p>
          </table:table-cell>
          <table:table-cell office:value-type="float" office:value="1529489" calcext:value-type="float">
            <text:p>1529489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29696" calcext:value-type="float">
            <text:p>1529696</text:p>
          </table:table-cell>
          <table:table-cell office:value-type="float" office:value="1530223" calcext:value-type="float">
            <text:p>1530223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30324" calcext:value-type="float">
            <text:p>1530324</text:p>
          </table:table-cell>
          <table:table-cell office:value-type="float" office:value="1530980" calcext:value-type="float">
            <text:p>1530980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31217" calcext:value-type="float">
            <text:p>1531217</text:p>
          </table:table-cell>
          <table:table-cell office:value-type="float" office:value="1531999" calcext:value-type="float">
            <text:p>1531999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32003" calcext:value-type="float">
            <text:p>1532003</text:p>
          </table:table-cell>
          <table:table-cell office:value-type="float" office:value="1533214" calcext:value-type="float">
            <text:p>1533214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33211" calcext:value-type="float">
            <text:p>1533211</text:p>
          </table:table-cell>
          <table:table-cell office:value-type="float" office:value="1533792" calcext:value-type="float">
            <text:p>1533792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33779" calcext:value-type="float">
            <text:p>1533779</text:p>
          </table:table-cell>
          <table:table-cell office:value-type="float" office:value="1534546" calcext:value-type="float">
            <text:p>1534546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34539" calcext:value-type="float">
            <text:p>1534539</text:p>
          </table:table-cell>
          <table:table-cell office:value-type="float" office:value="1535546" calcext:value-type="float">
            <text:p>1535546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35567" calcext:value-type="float">
            <text:p>1535567</text:p>
          </table:table-cell>
          <table:table-cell office:value-type="float" office:value="1536130" calcext:value-type="float">
            <text:p>1536130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36127" calcext:value-type="float">
            <text:p>1536127</text:p>
          </table:table-cell>
          <table:table-cell office:value-type="float" office:value="1537488" calcext:value-type="float">
            <text:p>1537488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37497" calcext:value-type="float">
            <text:p>1537497</text:p>
          </table:table-cell>
          <table:table-cell office:value-type="float" office:value="1537808" calcext:value-type="float">
            <text:p>1537808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38480" calcext:value-type="float">
            <text:p>1538480</text:p>
          </table:table-cell>
          <table:table-cell office:value-type="float" office:value="1539217" calcext:value-type="float">
            <text:p>1539217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39404" calcext:value-type="float">
            <text:p>1539404</text:p>
          </table:table-cell>
          <table:table-cell office:value-type="float" office:value="1539685" calcext:value-type="float">
            <text:p>1539685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39824" calcext:value-type="float">
            <text:p>1539824</text:p>
          </table:table-cell>
          <table:table-cell office:value-type="float" office:value="1540858" calcext:value-type="float">
            <text:p>1540858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41155" calcext:value-type="float">
            <text:p>1541155</text:p>
          </table:table-cell>
          <table:table-cell office:value-type="float" office:value="1541991" calcext:value-type="float">
            <text:p>1541991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42058" calcext:value-type="float">
            <text:p>1542058</text:p>
          </table:table-cell>
          <table:table-cell office:value-type="float" office:value="1543800" calcext:value-type="float">
            <text:p>1543800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43790" calcext:value-type="float">
            <text:p>1543790</text:p>
          </table:table-cell>
          <table:table-cell office:value-type="float" office:value="1545553" calcext:value-type="float">
            <text:p>1545553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45692" calcext:value-type="float">
            <text:p>1545692</text:p>
          </table:table-cell>
          <table:table-cell office:value-type="float" office:value="1546228" calcext:value-type="float">
            <text:p>1546228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46228" calcext:value-type="float">
            <text:p>1546228</text:p>
          </table:table-cell>
          <table:table-cell office:value-type="float" office:value="1547313" calcext:value-type="float">
            <text:p>1547313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47310" calcext:value-type="float">
            <text:p>1547310</text:p>
          </table:table-cell>
          <table:table-cell office:value-type="float" office:value="1547858" calcext:value-type="float">
            <text:p>1547858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47855" calcext:value-type="float">
            <text:p>1547855</text:p>
          </table:table-cell>
          <table:table-cell office:value-type="float" office:value="1549186" calcext:value-type="float">
            <text:p>1549186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49259" calcext:value-type="float">
            <text:p>1549259</text:p>
          </table:table-cell>
          <table:table-cell office:value-type="float" office:value="1550299" calcext:value-type="float">
            <text:p>1550299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50277" calcext:value-type="float">
            <text:p>1550277</text:p>
          </table:table-cell>
          <table:table-cell office:value-type="float" office:value="1550777" calcext:value-type="float">
            <text:p>1550777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50767" calcext:value-type="float">
            <text:p>1550767</text:p>
          </table:table-cell>
          <table:table-cell office:value-type="float" office:value="1551306" calcext:value-type="float">
            <text:p>1551306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51889" calcext:value-type="float">
            <text:p>1551889</text:p>
          </table:table-cell>
          <table:table-cell office:value-type="float" office:value="1553664" calcext:value-type="float">
            <text:p>1553664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53785" calcext:value-type="float">
            <text:p>1553785</text:p>
          </table:table-cell>
          <table:table-cell office:value-type="float" office:value="1554351" calcext:value-type="float">
            <text:p>1554351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54547" calcext:value-type="float">
            <text:p>1554547</text:p>
          </table:table-cell>
          <table:table-cell office:value-type="float" office:value="1554792" calcext:value-type="float">
            <text:p>1554792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54833" calcext:value-type="float">
            <text:p>1554833</text:p>
          </table:table-cell>
          <table:table-cell office:value-type="float" office:value="1555036" calcext:value-type="float">
            <text:p>1555036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55188" calcext:value-type="float">
            <text:p>1555188</text:p>
          </table:table-cell>
          <table:table-cell office:value-type="float" office:value="1555643" calcext:value-type="float">
            <text:p>1555643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55792" calcext:value-type="float">
            <text:p>1555792</text:p>
          </table:table-cell>
          <table:table-cell office:value-type="float" office:value="1556406" calcext:value-type="float">
            <text:p>1556406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56486" calcext:value-type="float">
            <text:p>1556486</text:p>
          </table:table-cell>
          <table:table-cell office:value-type="float" office:value="1557097" calcext:value-type="float">
            <text:p>1557097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57102" calcext:value-type="float">
            <text:p>1557102</text:p>
          </table:table-cell>
          <table:table-cell office:value-type="float" office:value="1557965" calcext:value-type="float">
            <text:p>1557965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57989" calcext:value-type="float">
            <text:p>1557989</text:p>
          </table:table-cell>
          <table:table-cell office:value-type="float" office:value="1558399" calcext:value-type="float">
            <text:p>1558399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58419" calcext:value-type="float">
            <text:p>1558419</text:p>
          </table:table-cell>
          <table:table-cell office:value-type="float" office:value="1559708" calcext:value-type="float">
            <text:p>1559708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59723" calcext:value-type="float">
            <text:p>1559723</text:p>
          </table:table-cell>
          <table:table-cell office:value-type="float" office:value="1560031" calcext:value-type="float">
            <text:p>1560031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60031" calcext:value-type="float">
            <text:p>1560031</text:p>
          </table:table-cell>
          <table:table-cell office:value-type="float" office:value="1562112" calcext:value-type="float">
            <text:p>1562112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62295" calcext:value-type="float">
            <text:p>1562295</text:p>
          </table:table-cell>
          <table:table-cell office:value-type="float" office:value="1563359" calcext:value-type="float">
            <text:p>1563359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63428" calcext:value-type="float">
            <text:p>1563428</text:p>
          </table:table-cell>
          <table:table-cell office:value-type="float" office:value="1564252" calcext:value-type="float">
            <text:p>1564252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64264" calcext:value-type="float">
            <text:p>1564264</text:p>
          </table:table-cell>
          <table:table-cell office:value-type="float" office:value="1565010" calcext:value-type="float">
            <text:p>1565010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65266" calcext:value-type="float">
            <text:p>1565266</text:p>
          </table:table-cell>
          <table:table-cell office:value-type="float" office:value="1565448" calcext:value-type="float">
            <text:p>1565448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65534" calcext:value-type="float">
            <text:p>1565534</text:p>
          </table:table-cell>
          <table:table-cell office:value-type="float" office:value="1566472" calcext:value-type="float">
            <text:p>1566472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66456" calcext:value-type="float">
            <text:p>1566456</text:p>
          </table:table-cell>
          <table:table-cell office:value-type="float" office:value="1567265" calcext:value-type="float">
            <text:p>1567265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67255" calcext:value-type="float">
            <text:p>1567255</text:p>
          </table:table-cell>
          <table:table-cell office:value-type="float" office:value="1568112" calcext:value-type="float">
            <text:p>1568112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68381" calcext:value-type="float">
            <text:p>1568381</text:p>
          </table:table-cell>
          <table:table-cell office:value-type="float" office:value="1568926" calcext:value-type="float">
            <text:p>1568926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69096" calcext:value-type="float">
            <text:p>1569096</text:p>
          </table:table-cell>
          <table:table-cell office:value-type="float" office:value="1570796" calcext:value-type="float">
            <text:p>1570796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70815" calcext:value-type="float">
            <text:p>1570815</text:p>
          </table:table-cell>
          <table:table-cell office:value-type="float" office:value="1571909" calcext:value-type="float">
            <text:p>1571909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72033" calcext:value-type="float">
            <text:p>1572033</text:p>
          </table:table-cell>
          <table:table-cell office:value-type="float" office:value="1572581" calcext:value-type="float">
            <text:p>1572581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72660" calcext:value-type="float">
            <text:p>1572660</text:p>
          </table:table-cell>
          <table:table-cell office:value-type="float" office:value="1573325" calcext:value-type="float">
            <text:p>1573325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73322" calcext:value-type="float">
            <text:p>1573322</text:p>
          </table:table-cell>
          <table:table-cell office:value-type="float" office:value="1574623" calcext:value-type="float">
            <text:p>1574623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74696" calcext:value-type="float">
            <text:p>1574696</text:p>
          </table:table-cell>
          <table:table-cell office:value-type="float" office:value="1575325" calcext:value-type="float">
            <text:p>1575325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75416" calcext:value-type="float">
            <text:p>1575416</text:p>
          </table:table-cell>
          <table:table-cell office:value-type="float" office:value="1576342" calcext:value-type="float">
            <text:p>1576342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76675" calcext:value-type="float">
            <text:p>1576675</text:p>
          </table:table-cell>
          <table:table-cell office:value-type="float" office:value="1577769" calcext:value-type="float">
            <text:p>1577769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77804" calcext:value-type="float">
            <text:p>1577804</text:p>
          </table:table-cell>
          <table:table-cell office:value-type="float" office:value="1578472" calcext:value-type="float">
            <text:p>1578472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78491" calcext:value-type="float">
            <text:p>1578491</text:p>
          </table:table-cell>
          <table:table-cell office:value-type="float" office:value="1580947" calcext:value-type="float">
            <text:p>1580947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81198" calcext:value-type="float">
            <text:p>1581198</text:p>
          </table:table-cell>
          <table:table-cell office:value-type="float" office:value="1581944" calcext:value-type="float">
            <text:p>1581944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82075" calcext:value-type="float">
            <text:p>1582075</text:p>
          </table:table-cell>
          <table:table-cell office:value-type="float" office:value="1582851" calcext:value-type="float">
            <text:p>1582851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82930" calcext:value-type="float">
            <text:p>1582930</text:p>
          </table:table-cell>
          <table:table-cell office:value-type="float" office:value="1583322" calcext:value-type="float">
            <text:p>1583322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83319" calcext:value-type="float">
            <text:p>1583319</text:p>
          </table:table-cell>
          <table:table-cell office:value-type="float" office:value="1584716" calcext:value-type="float">
            <text:p>1584716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84760" calcext:value-type="float">
            <text:p>1584760</text:p>
          </table:table-cell>
          <table:table-cell office:value-type="float" office:value="1585407" calcext:value-type="float">
            <text:p>1585407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85394" calcext:value-type="float">
            <text:p>1585394</text:p>
          </table:table-cell>
          <table:table-cell office:value-type="float" office:value="1586398" calcext:value-type="float">
            <text:p>1586398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86395" calcext:value-type="float">
            <text:p>1586395</text:p>
          </table:table-cell>
          <table:table-cell office:value-type="float" office:value="1587213" calcext:value-type="float">
            <text:p>1587213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87534" calcext:value-type="float">
            <text:p>1587534</text:p>
          </table:table-cell>
          <table:table-cell office:value-type="float" office:value="1589384" calcext:value-type="float">
            <text:p>1589384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89381" calcext:value-type="float">
            <text:p>1589381</text:p>
          </table:table-cell>
          <table:table-cell office:value-type="float" office:value="1590124" calcext:value-type="float">
            <text:p>1590124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90163" calcext:value-type="float">
            <text:p>1590163</text:p>
          </table:table-cell>
          <table:table-cell office:value-type="float" office:value="1591476" calcext:value-type="float">
            <text:p>1591476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91466" calcext:value-type="float">
            <text:p>1591466</text:p>
          </table:table-cell>
          <table:table-cell office:value-type="float" office:value="1592413" calcext:value-type="float">
            <text:p>1592413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92461" calcext:value-type="float">
            <text:p>1592461</text:p>
          </table:table-cell>
          <table:table-cell office:value-type="float" office:value="1594845" calcext:value-type="float">
            <text:p>1594845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94887" calcext:value-type="float">
            <text:p>1594887</text:p>
          </table:table-cell>
          <table:table-cell office:value-type="float" office:value="1595204" calcext:value-type="float">
            <text:p>1595204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95228" calcext:value-type="float">
            <text:p>1595228</text:p>
          </table:table-cell>
          <table:table-cell office:value-type="float" office:value="1595860" calcext:value-type="float">
            <text:p>1595860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96308" calcext:value-type="float">
            <text:p>1596308</text:p>
          </table:table-cell>
          <table:table-cell office:value-type="float" office:value="1597915" calcext:value-type="float">
            <text:p>1597915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98060" calcext:value-type="float">
            <text:p>1598060</text:p>
          </table:table-cell>
          <table:table-cell office:value-type="float" office:value="1598542" calcext:value-type="float">
            <text:p>1598542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598703" calcext:value-type="float">
            <text:p>1598703</text:p>
          </table:table-cell>
          <table:table-cell office:value-type="float" office:value="1600268" calcext:value-type="float">
            <text:p>1600268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00359" calcext:value-type="float">
            <text:p>1600359</text:p>
          </table:table-cell>
          <table:table-cell office:value-type="float" office:value="1601513" calcext:value-type="float">
            <text:p>1601513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01963" calcext:value-type="float">
            <text:p>1601963</text:p>
          </table:table-cell>
          <table:table-cell office:value-type="float" office:value="1602301" calcext:value-type="float">
            <text:p>1602301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02407" calcext:value-type="float">
            <text:p>1602407</text:p>
          </table:table-cell>
          <table:table-cell office:value-type="float" office:value="1602928" calcext:value-type="float">
            <text:p>1602928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03008" calcext:value-type="float">
            <text:p>1603008</text:p>
          </table:table-cell>
          <table:table-cell office:value-type="float" office:value="1603601" calcext:value-type="float">
            <text:p>1603601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03702" calcext:value-type="float">
            <text:p>1603702</text:p>
          </table:table-cell>
          <table:table-cell office:value-type="float" office:value="1605825" calcext:value-type="float">
            <text:p>1605825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05933" calcext:value-type="float">
            <text:p>1605933</text:p>
          </table:table-cell>
          <table:table-cell office:value-type="float" office:value="1607267" calcext:value-type="float">
            <text:p>1607267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07296" calcext:value-type="float">
            <text:p>1607296</text:p>
          </table:table-cell>
          <table:table-cell office:value-type="string" calcext:value-type="string">
            <text:p>&gt;1607376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07380" calcext:value-type="float">
            <text:p>1607380</text:p>
          </table:table-cell>
          <table:table-cell office:value-type="float" office:value="1608204" calcext:value-type="float">
            <text:p>1608204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08201" calcext:value-type="float">
            <text:p>1608201</text:p>
          </table:table-cell>
          <table:table-cell office:value-type="float" office:value="1609661" calcext:value-type="float">
            <text:p>1609661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10126" calcext:value-type="float">
            <text:p>1610126</text:p>
          </table:table-cell>
          <table:table-cell office:value-type="float" office:value="1611040" calcext:value-type="float">
            <text:p>1611040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11103" calcext:value-type="float">
            <text:p>1611103</text:p>
          </table:table-cell>
          <table:table-cell office:value-type="float" office:value="1611327" calcext:value-type="float">
            <text:p>1611327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11376" calcext:value-type="float">
            <text:p>1611376</text:p>
          </table:table-cell>
          <table:table-cell office:value-type="float" office:value="1612119" calcext:value-type="float">
            <text:p>1612119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12119" calcext:value-type="float">
            <text:p>1612119</text:p>
          </table:table-cell>
          <table:table-cell office:value-type="float" office:value="1612922" calcext:value-type="float">
            <text:p>1612922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12945" calcext:value-type="float">
            <text:p>1612945</text:p>
          </table:table-cell>
          <table:table-cell office:value-type="float" office:value="1613766" calcext:value-type="float">
            <text:p>1613766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14007" calcext:value-type="float">
            <text:p>1614007</text:p>
          </table:table-cell>
          <table:table-cell office:value-type="float" office:value="1615350" calcext:value-type="float">
            <text:p>1615350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15470" calcext:value-type="float">
            <text:p>1615470</text:p>
          </table:table-cell>
          <table:table-cell office:value-type="float" office:value="1615640" calcext:value-type="float">
            <text:p>1615640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15734" calcext:value-type="float">
            <text:p>1615734</text:p>
          </table:table-cell>
          <table:table-cell office:value-type="float" office:value="1616753" calcext:value-type="float">
            <text:p>1616753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16755" calcext:value-type="float">
            <text:p>1616755</text:p>
          </table:table-cell>
          <table:table-cell office:value-type="float" office:value="1619004" calcext:value-type="float">
            <text:p>1619004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19008" calcext:value-type="float">
            <text:p>1619008</text:p>
          </table:table-cell>
          <table:table-cell office:value-type="float" office:value="1620291" calcext:value-type="float">
            <text:p>1620291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20594" calcext:value-type="float">
            <text:p>1620594</text:p>
          </table:table-cell>
          <table:table-cell office:value-type="float" office:value="1621844" calcext:value-type="float">
            <text:p>1621844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21848" calcext:value-type="float">
            <text:p>1621848</text:p>
          </table:table-cell>
          <table:table-cell office:value-type="float" office:value="1622657" calcext:value-type="float">
            <text:p>1622657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23145" calcext:value-type="float">
            <text:p>1623145</text:p>
          </table:table-cell>
          <table:table-cell office:value-type="float" office:value="1623525" calcext:value-type="float">
            <text:p>1623525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23649" calcext:value-type="float">
            <text:p>1623649</text:p>
          </table:table-cell>
          <table:table-cell office:value-type="float" office:value="1623903" calcext:value-type="float">
            <text:p>1623903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24009" calcext:value-type="float">
            <text:p>1624009</text:p>
          </table:table-cell>
          <table:table-cell office:value-type="float" office:value="1626048" calcext:value-type="float">
            <text:p>1626048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26051" calcext:value-type="float">
            <text:p>1626051</text:p>
          </table:table-cell>
          <table:table-cell office:value-type="float" office:value="1626968" calcext:value-type="float">
            <text:p>1626968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27419" calcext:value-type="float">
            <text:p>1627419</text:p>
          </table:table-cell>
          <table:table-cell office:value-type="float" office:value="1627829" calcext:value-type="float">
            <text:p>1627829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27822" calcext:value-type="float">
            <text:p>1627822</text:p>
          </table:table-cell>
          <table:table-cell office:value-type="float" office:value="1628280" calcext:value-type="float">
            <text:p>1628280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28277" calcext:value-type="float">
            <text:p>1628277</text:p>
          </table:table-cell>
          <table:table-cell office:value-type="float" office:value="1628693" calcext:value-type="float">
            <text:p>1628693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28810" calcext:value-type="float">
            <text:p>1628810</text:p>
          </table:table-cell>
          <table:table-cell office:value-type="float" office:value="1629421" calcext:value-type="float">
            <text:p>1629421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29702" calcext:value-type="float">
            <text:p>1629702</text:p>
          </table:table-cell>
          <table:table-cell office:value-type="float" office:value="1634003" calcext:value-type="float">
            <text:p>1634003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34135" calcext:value-type="float">
            <text:p>1634135</text:p>
          </table:table-cell>
          <table:table-cell office:value-type="float" office:value="1635313" calcext:value-type="float">
            <text:p>1635313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35635" calcext:value-type="float">
            <text:p>1635635</text:p>
          </table:table-cell>
          <table:table-cell office:value-type="float" office:value="1636033" calcext:value-type="float">
            <text:p>1636033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36047" calcext:value-type="float">
            <text:p>1636047</text:p>
          </table:table-cell>
          <table:table-cell office:value-type="float" office:value="1636505" calcext:value-type="float">
            <text:p>1636505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36519" calcext:value-type="float">
            <text:p>1636519</text:p>
          </table:table-cell>
          <table:table-cell office:value-type="float" office:value="1637376" calcext:value-type="float">
            <text:p>1637376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37377" calcext:value-type="float">
            <text:p>1637377</text:p>
          </table:table-cell>
          <table:table-cell office:value-type="float" office:value="1638246" calcext:value-type="float">
            <text:p>1638246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38597" calcext:value-type="float">
            <text:p>1638597</text:p>
          </table:table-cell>
          <table:table-cell office:value-type="float" office:value="1639087" calcext:value-type="float">
            <text:p>1639087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39193" calcext:value-type="float">
            <text:p>1639193</text:p>
          </table:table-cell>
          <table:table-cell office:value-type="float" office:value="1640020" calcext:value-type="float">
            <text:p>1640020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40262" calcext:value-type="float">
            <text:p>1640262</text:p>
          </table:table-cell>
          <table:table-cell office:value-type="float" office:value="1640465" calcext:value-type="float">
            <text:p>1640465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40478" calcext:value-type="float">
            <text:p>1640478</text:p>
          </table:table-cell>
          <table:table-cell office:value-type="float" office:value="1642706" calcext:value-type="float">
            <text:p>1642706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42703" calcext:value-type="float">
            <text:p>1642703</text:p>
          </table:table-cell>
          <table:table-cell office:value-type="float" office:value="1643146" calcext:value-type="float">
            <text:p>1643146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43537" calcext:value-type="float">
            <text:p>1643537</text:p>
          </table:table-cell>
          <table:table-cell office:value-type="float" office:value="1643767" calcext:value-type="float">
            <text:p>1643767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44243" calcext:value-type="float">
            <text:p>1644243</text:p>
          </table:table-cell>
          <table:table-cell office:value-type="float" office:value="1644596" calcext:value-type="float">
            <text:p>1644596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44830" calcext:value-type="float">
            <text:p>1644830</text:p>
          </table:table-cell>
          <table:table-cell office:value-type="float" office:value="1647580" calcext:value-type="float">
            <text:p>1647580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47601" calcext:value-type="float">
            <text:p>1647601</text:p>
          </table:table-cell>
          <table:table-cell office:value-type="float" office:value="1647903" calcext:value-type="float">
            <text:p>1647903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47896" calcext:value-type="float">
            <text:p>1647896</text:p>
          </table:table-cell>
          <table:table-cell office:value-type="float" office:value="1648192" calcext:value-type="float">
            <text:p>1648192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48210" calcext:value-type="float">
            <text:p>1648210</text:p>
          </table:table-cell>
          <table:table-cell office:value-type="float" office:value="1649403" calcext:value-type="float">
            <text:p>1649403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49439" calcext:value-type="float">
            <text:p>1649439</text:p>
          </table:table-cell>
          <table:table-cell office:value-type="float" office:value="1649930" calcext:value-type="float">
            <text:p>1649930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50202" calcext:value-type="float">
            <text:p>1650202</text:p>
          </table:table-cell>
          <table:table-cell office:value-type="float" office:value="1650837" calcext:value-type="float">
            <text:p>1650837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50847" calcext:value-type="float">
            <text:p>1650847</text:p>
          </table:table-cell>
          <table:table-cell office:value-type="float" office:value="1651629" calcext:value-type="float">
            <text:p>1651629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51688" calcext:value-type="float">
            <text:p>1651688</text:p>
          </table:table-cell>
          <table:table-cell office:value-type="float" office:value="1652722" calcext:value-type="float">
            <text:p>1652722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52725" calcext:value-type="float">
            <text:p>1652725</text:p>
          </table:table-cell>
          <table:table-cell office:value-type="float" office:value="1653450" calcext:value-type="float">
            <text:p>1653450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53515" calcext:value-type="float">
            <text:p>1653515</text:p>
          </table:table-cell>
          <table:table-cell office:value-type="float" office:value="1653934" calcext:value-type="float">
            <text:p>1653934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53931" calcext:value-type="float">
            <text:p>1653931</text:p>
          </table:table-cell>
          <table:table-cell office:value-type="float" office:value="1654215" calcext:value-type="float">
            <text:p>1654215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54388" calcext:value-type="float">
            <text:p>1654388</text:p>
          </table:table-cell>
          <table:table-cell office:value-type="float" office:value="1655608" calcext:value-type="float">
            <text:p>1655608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55939" calcext:value-type="float">
            <text:p>1655939</text:p>
          </table:table-cell>
          <table:table-cell office:value-type="float" office:value="1656382" calcext:value-type="float">
            <text:p>1656382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56511" calcext:value-type="float">
            <text:p>1656511</text:p>
          </table:table-cell>
          <table:table-cell office:value-type="float" office:value="1657941" calcext:value-type="float">
            <text:p>1657941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58011" calcext:value-type="float">
            <text:p>1658011</text:p>
          </table:table-cell>
          <table:table-cell office:value-type="float" office:value="1658610" calcext:value-type="float">
            <text:p>1658610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58919" calcext:value-type="float">
            <text:p>1658919</text:p>
          </table:table-cell>
          <table:table-cell office:value-type="float" office:value="1659731" calcext:value-type="float">
            <text:p>1659731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59847" calcext:value-type="float">
            <text:p>1659847</text:p>
          </table:table-cell>
          <table:table-cell office:value-type="float" office:value="1660254" calcext:value-type="float">
            <text:p>1660254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60267" calcext:value-type="float">
            <text:p>1660267</text:p>
          </table:table-cell>
          <table:table-cell office:value-type="float" office:value="1660590" calcext:value-type="float">
            <text:p>1660590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60596" calcext:value-type="float">
            <text:p>1660596</text:p>
          </table:table-cell>
          <table:table-cell office:value-type="float" office:value="1661708" calcext:value-type="float">
            <text:p>1661708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61931" calcext:value-type="float">
            <text:p>1661931</text:p>
          </table:table-cell>
          <table:table-cell office:value-type="float" office:value="1664258" calcext:value-type="float">
            <text:p>1664258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64422" calcext:value-type="float">
            <text:p>1664422</text:p>
          </table:table-cell>
          <table:table-cell office:value-type="float" office:value="1664862" calcext:value-type="float">
            <text:p>1664862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64996" calcext:value-type="float">
            <text:p>1664996</text:p>
          </table:table-cell>
          <table:table-cell office:value-type="float" office:value="1665946" calcext:value-type="float">
            <text:p>1665946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65943" calcext:value-type="float">
            <text:p>1665943</text:p>
          </table:table-cell>
          <table:table-cell office:value-type="float" office:value="1666701" calcext:value-type="float">
            <text:p>1666701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66872" calcext:value-type="float">
            <text:p>1666872</text:p>
          </table:table-cell>
          <table:table-cell office:value-type="float" office:value="1667741" calcext:value-type="float">
            <text:p>1667741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67856" calcext:value-type="float">
            <text:p>1667856</text:p>
          </table:table-cell>
          <table:table-cell office:value-type="float" office:value="1670132" calcext:value-type="float">
            <text:p>1670132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70691" calcext:value-type="float">
            <text:p>1670691</text:p>
          </table:table-cell>
          <table:table-cell office:value-type="float" office:value="1672520" calcext:value-type="float">
            <text:p>1672520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72530" calcext:value-type="float">
            <text:p>1672530</text:p>
          </table:table-cell>
          <table:table-cell office:value-type="float" office:value="1674755" calcext:value-type="float">
            <text:p>1674755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74752" calcext:value-type="float">
            <text:p>1674752</text:p>
          </table:table-cell>
          <table:table-cell office:value-type="float" office:value="1676560" calcext:value-type="float">
            <text:p>1676560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77044" calcext:value-type="float">
            <text:p>1677044</text:p>
          </table:table-cell>
          <table:table-cell office:value-type="float" office:value="1677358" calcext:value-type="float">
            <text:p>1677358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77358" calcext:value-type="float">
            <text:p>1677358</text:p>
          </table:table-cell>
          <table:table-cell office:value-type="float" office:value="1678434" calcext:value-type="float">
            <text:p>1678434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78437" calcext:value-type="float">
            <text:p>1678437</text:p>
          </table:table-cell>
          <table:table-cell office:value-type="float" office:value="1679051" calcext:value-type="float">
            <text:p>1679051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79196" calcext:value-type="float">
            <text:p>1679196</text:p>
          </table:table-cell>
          <table:table-cell office:value-type="float" office:value="1679792" calcext:value-type="float">
            <text:p>1679792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79785" calcext:value-type="float">
            <text:p>1679785</text:p>
          </table:table-cell>
          <table:table-cell office:value-type="float" office:value="1680039" calcext:value-type="float">
            <text:p>1680039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80036" calcext:value-type="float">
            <text:p>1680036</text:p>
          </table:table-cell>
          <table:table-cell office:value-type="float" office:value="1681187" calcext:value-type="float">
            <text:p>1681187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81266" calcext:value-type="float">
            <text:p>1681266</text:p>
          </table:table-cell>
          <table:table-cell office:value-type="float" office:value="1681565" calcext:value-type="float">
            <text:p>1681565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81685" calcext:value-type="float">
            <text:p>1681685</text:p>
          </table:table-cell>
          <table:table-cell office:value-type="float" office:value="1682200" calcext:value-type="float">
            <text:p>1682200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82335" calcext:value-type="float">
            <text:p>1682335</text:p>
          </table:table-cell>
          <table:table-cell office:value-type="float" office:value="1683507" calcext:value-type="float">
            <text:p>1683507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83605" calcext:value-type="float">
            <text:p>1683605</text:p>
          </table:table-cell>
          <table:table-cell office:value-type="float" office:value="1684096" calcext:value-type="float">
            <text:p>1684096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84192" calcext:value-type="float">
            <text:p>1684192</text:p>
          </table:table-cell>
          <table:table-cell office:value-type="float" office:value="1684515" calcext:value-type="float">
            <text:p>1684515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84505" calcext:value-type="float">
            <text:p>1684505</text:p>
          </table:table-cell>
          <table:table-cell office:value-type="float" office:value="1685203" calcext:value-type="float">
            <text:p>1685203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85282" calcext:value-type="float">
            <text:p>1685282</text:p>
          </table:table-cell>
          <table:table-cell office:value-type="float" office:value="1686292" calcext:value-type="float">
            <text:p>1686292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86307" calcext:value-type="float">
            <text:p>1686307</text:p>
          </table:table-cell>
          <table:table-cell office:value-type="float" office:value="1686741" calcext:value-type="float">
            <text:p>1686741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86741" calcext:value-type="float">
            <text:p>1686741</text:p>
          </table:table-cell>
          <table:table-cell office:value-type="float" office:value="1687427" calcext:value-type="float">
            <text:p>1687427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87438" calcext:value-type="float">
            <text:p>1687438</text:p>
          </table:table-cell>
          <table:table-cell office:value-type="float" office:value="1687896" calcext:value-type="float">
            <text:p>1687896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88070" calcext:value-type="float">
            <text:p>1688070</text:p>
          </table:table-cell>
          <table:table-cell office:value-type="float" office:value="1689116" calcext:value-type="float">
            <text:p>1689116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89137" calcext:value-type="float">
            <text:p>1689137</text:p>
          </table:table-cell>
          <table:table-cell office:value-type="float" office:value="1689316" calcext:value-type="float">
            <text:p>1689316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89344" calcext:value-type="float">
            <text:p>1689344</text:p>
          </table:table-cell>
          <table:table-cell office:value-type="float" office:value="1690105" calcext:value-type="float">
            <text:p>1690105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90213" calcext:value-type="float">
            <text:p>1690213</text:p>
          </table:table-cell>
          <table:table-cell office:value-type="float" office:value="1690578" calcext:value-type="float">
            <text:p>1690578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90623" calcext:value-type="float">
            <text:p>1690623</text:p>
          </table:table-cell>
          <table:table-cell office:value-type="float" office:value="1691336" calcext:value-type="float">
            <text:p>1691336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91329" calcext:value-type="float">
            <text:p>1691329</text:p>
          </table:table-cell>
          <table:table-cell office:value-type="float" office:value="1692174" calcext:value-type="float">
            <text:p>1692174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92636" calcext:value-type="float">
            <text:p>1692636</text:p>
          </table:table-cell>
          <table:table-cell office:value-type="float" office:value="1692866" calcext:value-type="float">
            <text:p>1692866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92868" calcext:value-type="float">
            <text:p>1692868</text:p>
          </table:table-cell>
          <table:table-cell office:value-type="float" office:value="1694550" calcext:value-type="float">
            <text:p>1694550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94736" calcext:value-type="float">
            <text:p>1694736</text:p>
          </table:table-cell>
          <table:table-cell office:value-type="float" office:value="1695371" calcext:value-type="float">
            <text:p>1695371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95519" calcext:value-type="float">
            <text:p>1695519</text:p>
          </table:table-cell>
          <table:table-cell office:value-type="float" office:value="1696955" calcext:value-type="float">
            <text:p>1696955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696957" calcext:value-type="float">
            <text:p>1696957</text:p>
          </table:table-cell>
          <table:table-cell office:value-type="float" office:value="1701474" calcext:value-type="float">
            <text:p>1701474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01634" calcext:value-type="float">
            <text:p>1701634</text:p>
          </table:table-cell>
          <table:table-cell office:value-type="float" office:value="1702980" calcext:value-type="float">
            <text:p>1702980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03020" calcext:value-type="float">
            <text:p>1703020</text:p>
          </table:table-cell>
          <table:table-cell office:value-type="float" office:value="1703391" calcext:value-type="float">
            <text:p>1703391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03473" calcext:value-type="float">
            <text:p>1703473</text:p>
          </table:table-cell>
          <table:table-cell office:value-type="float" office:value="1703991" calcext:value-type="float">
            <text:p>1703991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04375" calcext:value-type="float">
            <text:p>1704375</text:p>
          </table:table-cell>
          <table:table-cell office:value-type="float" office:value="1705571" calcext:value-type="float">
            <text:p>1705571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05976" calcext:value-type="float">
            <text:p>1705976</text:p>
          </table:table-cell>
          <table:table-cell office:value-type="float" office:value="1706989" calcext:value-type="float">
            <text:p>1706989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07284" calcext:value-type="float">
            <text:p>1707284</text:p>
          </table:table-cell>
          <table:table-cell office:value-type="float" office:value="1709365" calcext:value-type="float">
            <text:p>1709365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09534" calcext:value-type="float">
            <text:p>1709534</text:p>
          </table:table-cell>
          <table:table-cell office:value-type="float" office:value="1710004" calcext:value-type="float">
            <text:p>1710004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10022" calcext:value-type="float">
            <text:p>1710022</text:p>
          </table:table-cell>
          <table:table-cell office:value-type="float" office:value="1710435" calcext:value-type="float">
            <text:p>1710435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10695" calcext:value-type="float">
            <text:p>1710695</text:p>
          </table:table-cell>
          <table:table-cell office:value-type="float" office:value="1711510" calcext:value-type="float">
            <text:p>1711510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11578" calcext:value-type="float">
            <text:p>1711578</text:p>
          </table:table-cell>
          <table:table-cell office:value-type="float" office:value="1712546" calcext:value-type="float">
            <text:p>1712546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12536" calcext:value-type="float">
            <text:p>1712536</text:p>
          </table:table-cell>
          <table:table-cell office:value-type="float" office:value="1713810" calcext:value-type="float">
            <text:p>1713810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13817" calcext:value-type="float">
            <text:p>1713817</text:p>
          </table:table-cell>
          <table:table-cell office:value-type="float" office:value="1714449" calcext:value-type="float">
            <text:p>1714449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14442" calcext:value-type="float">
            <text:p>1714442</text:p>
          </table:table-cell>
          <table:table-cell office:value-type="float" office:value="1715101" calcext:value-type="float">
            <text:p>1715101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15109" calcext:value-type="float">
            <text:p>1715109</text:p>
          </table:table-cell>
          <table:table-cell office:value-type="float" office:value="1715981" calcext:value-type="float">
            <text:p>1715981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16526" calcext:value-type="float">
            <text:p>1716526</text:p>
          </table:table-cell>
          <table:table-cell office:value-type="float" office:value="1716930" calcext:value-type="float">
            <text:p>1716930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16935" calcext:value-type="float">
            <text:p>1716935</text:p>
          </table:table-cell>
          <table:table-cell office:value-type="float" office:value="1717810" calcext:value-type="float">
            <text:p>1717810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18031" calcext:value-type="float">
            <text:p>1718031</text:p>
          </table:table-cell>
          <table:table-cell office:value-type="float" office:value="1719041" calcext:value-type="float">
            <text:p>1719041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19324" calcext:value-type="float">
            <text:p>1719324</text:p>
          </table:table-cell>
          <table:table-cell office:value-type="float" office:value="1719890" calcext:value-type="float">
            <text:p>1719890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20123" calcext:value-type="float">
            <text:p>1720123</text:p>
          </table:table-cell>
          <table:table-cell office:value-type="float" office:value="1720899" calcext:value-type="float">
            <text:p>1720899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21209" calcext:value-type="float">
            <text:p>1721209</text:p>
          </table:table-cell>
          <table:table-cell office:value-type="float" office:value="1721343" calcext:value-type="float">
            <text:p>1721343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21566" calcext:value-type="float">
            <text:p>1721566</text:p>
          </table:table-cell>
          <table:table-cell office:value-type="float" office:value="1722168" calcext:value-type="float">
            <text:p>1722168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22276" calcext:value-type="float">
            <text:p>1722276</text:p>
          </table:table-cell>
          <table:table-cell office:value-type="float" office:value="1723244" calcext:value-type="float">
            <text:p>1723244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23257" calcext:value-type="float">
            <text:p>1723257</text:p>
          </table:table-cell>
          <table:table-cell office:value-type="float" office:value="1724072" calcext:value-type="float">
            <text:p>1724072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24056" calcext:value-type="float">
            <text:p>1724056</text:p>
          </table:table-cell>
          <table:table-cell office:value-type="float" office:value="1724415" calcext:value-type="float">
            <text:p>1724415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24510" calcext:value-type="float">
            <text:p>1724510</text:p>
          </table:table-cell>
          <table:table-cell office:value-type="float" office:value="1725892" calcext:value-type="float">
            <text:p>1725892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26235" calcext:value-type="float">
            <text:p>1726235</text:p>
          </table:table-cell>
          <table:table-cell office:value-type="float" office:value="1727425" calcext:value-type="float">
            <text:p>1727425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27626" calcext:value-type="float">
            <text:p>1727626</text:p>
          </table:table-cell>
          <table:table-cell office:value-type="float" office:value="1728861" calcext:value-type="float">
            <text:p>1728861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29010" calcext:value-type="float">
            <text:p>1729010</text:p>
          </table:table-cell>
          <table:table-cell office:value-type="float" office:value="1729558" calcext:value-type="float">
            <text:p>1729558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29625" calcext:value-type="float">
            <text:p>1729625</text:p>
          </table:table-cell>
          <table:table-cell office:value-type="float" office:value="1730149" calcext:value-type="float">
            <text:p>1730149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30265" calcext:value-type="float">
            <text:p>1730265</text:p>
          </table:table-cell>
          <table:table-cell office:value-type="float" office:value="1731722" calcext:value-type="float">
            <text:p>1731722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32006" calcext:value-type="float">
            <text:p>1732006</text:p>
          </table:table-cell>
          <table:table-cell office:value-type="float" office:value="1732719" calcext:value-type="float">
            <text:p>1732719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32908" calcext:value-type="float">
            <text:p>1732908</text:p>
          </table:table-cell>
          <table:table-cell office:value-type="float" office:value="1733408" calcext:value-type="float">
            <text:p>1733408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33492" calcext:value-type="float">
            <text:p>1733492</text:p>
          </table:table-cell>
          <table:table-cell office:value-type="float" office:value="1734892" calcext:value-type="float">
            <text:p>1734892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34850" calcext:value-type="float">
            <text:p>1734850</text:p>
          </table:table-cell>
          <table:table-cell office:value-type="float" office:value="1735320" calcext:value-type="float">
            <text:p>1735320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35330" calcext:value-type="float">
            <text:p>1735330</text:p>
          </table:table-cell>
          <table:table-cell office:value-type="float" office:value="1735776" calcext:value-type="float">
            <text:p>1735776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36097" calcext:value-type="float">
            <text:p>1736097</text:p>
          </table:table-cell>
          <table:table-cell office:value-type="float" office:value="1737116" calcext:value-type="float">
            <text:p>1737116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37118" calcext:value-type="float">
            <text:p>1737118</text:p>
          </table:table-cell>
          <table:table-cell office:value-type="float" office:value="1738038" calcext:value-type="float">
            <text:p>1738038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38060" calcext:value-type="float">
            <text:p>1738060</text:p>
          </table:table-cell>
          <table:table-cell office:value-type="float" office:value="1738731" calcext:value-type="float">
            <text:p>1738731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38718" calcext:value-type="float">
            <text:p>1738718</text:p>
          </table:table-cell>
          <table:table-cell office:value-type="float" office:value="1739254" calcext:value-type="float">
            <text:p>1739254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39853" calcext:value-type="float">
            <text:p>1739853</text:p>
          </table:table-cell>
          <table:table-cell office:value-type="float" office:value="1740140" calcext:value-type="float">
            <text:p>1740140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40294" calcext:value-type="float">
            <text:p>1740294</text:p>
          </table:table-cell>
          <table:table-cell office:value-type="float" office:value="1741424" calcext:value-type="float">
            <text:p>1741424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42179" calcext:value-type="float">
            <text:p>1742179</text:p>
          </table:table-cell>
          <table:table-cell office:value-type="float" office:value="1742877" calcext:value-type="float">
            <text:p>1742877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43112" calcext:value-type="float">
            <text:p>1743112</text:p>
          </table:table-cell>
          <table:table-cell office:value-type="float" office:value="1743273" calcext:value-type="float">
            <text:p>1743273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43524" calcext:value-type="float">
            <text:p>1743524</text:p>
          </table:table-cell>
          <table:table-cell office:value-type="float" office:value="1743889" calcext:value-type="float">
            <text:p>1743889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43931" calcext:value-type="float">
            <text:p>1743931</text:p>
          </table:table-cell>
          <table:table-cell office:value-type="float" office:value="1744941" calcext:value-type="float">
            <text:p>1744941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45032" calcext:value-type="float">
            <text:p>1745032</text:p>
          </table:table-cell>
          <table:table-cell office:value-type="float" office:value="1745574" calcext:value-type="float">
            <text:p>1745574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45657" calcext:value-type="float">
            <text:p>1745657</text:p>
          </table:table-cell>
          <table:table-cell office:value-type="float" office:value="1746145" calcext:value-type="float">
            <text:p>1746145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46145" calcext:value-type="float">
            <text:p>1746145</text:p>
          </table:table-cell>
          <table:table-cell office:value-type="float" office:value="1748010" calcext:value-type="float">
            <text:p>1748010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48032" calcext:value-type="float">
            <text:p>1748032</text:p>
          </table:table-cell>
          <table:table-cell office:value-type="float" office:value="1748832" calcext:value-type="float">
            <text:p>1748832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48998" calcext:value-type="float">
            <text:p>1748998</text:p>
          </table:table-cell>
          <table:table-cell office:value-type="float" office:value="1750347" calcext:value-type="float">
            <text:p>1750347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50545" calcext:value-type="float">
            <text:p>1750545</text:p>
          </table:table-cell>
          <table:table-cell office:value-type="string" calcext:value-type="string">
            <text:p>&gt;1750696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50904" calcext:value-type="float">
            <text:p>1750904</text:p>
          </table:table-cell>
          <table:table-cell office:value-type="float" office:value="1751467" calcext:value-type="float">
            <text:p>1751467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51464" calcext:value-type="float">
            <text:p>1751464</text:p>
          </table:table-cell>
          <table:table-cell office:value-type="float" office:value="1751934" calcext:value-type="float">
            <text:p>1751934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51934" calcext:value-type="float">
            <text:p>1751934</text:p>
          </table:table-cell>
          <table:table-cell office:value-type="float" office:value="1752710" calcext:value-type="float">
            <text:p>1752710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52788" calcext:value-type="float">
            <text:p>1752788</text:p>
          </table:table-cell>
          <table:table-cell office:value-type="float" office:value="1753801" calcext:value-type="float">
            <text:p>1753801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54227" calcext:value-type="float">
            <text:p>1754227</text:p>
          </table:table-cell>
          <table:table-cell office:value-type="float" office:value="1754790" calcext:value-type="float">
            <text:p>1754790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54790" calcext:value-type="float">
            <text:p>1754790</text:p>
          </table:table-cell>
          <table:table-cell office:value-type="float" office:value="1755932" calcext:value-type="float">
            <text:p>1755932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56344" calcext:value-type="float">
            <text:p>1756344</text:p>
          </table:table-cell>
          <table:table-cell office:value-type="float" office:value="1756562" calcext:value-type="float">
            <text:p>1756562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56755" calcext:value-type="float">
            <text:p>1756755</text:p>
          </table:table-cell>
          <table:table-cell office:value-type="float" office:value="1757183" calcext:value-type="float">
            <text:p>1757183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57276" calcext:value-type="float">
            <text:p>1757276</text:p>
          </table:table-cell>
          <table:table-cell office:value-type="float" office:value="1759912" calcext:value-type="float">
            <text:p>1759912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60071" calcext:value-type="float">
            <text:p>1760071</text:p>
          </table:table-cell>
          <table:table-cell office:value-type="float" office:value="1760253" calcext:value-type="float">
            <text:p>1760253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60339" calcext:value-type="float">
            <text:p>1760339</text:p>
          </table:table-cell>
          <table:table-cell office:value-type="float" office:value="1760881" calcext:value-type="float">
            <text:p>1760881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60992" calcext:value-type="float">
            <text:p>1760992</text:p>
          </table:table-cell>
          <table:table-cell office:value-type="float" office:value="1761732" calcext:value-type="float">
            <text:p>1761732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61778" calcext:value-type="float">
            <text:p>1761778</text:p>
          </table:table-cell>
          <table:table-cell office:value-type="float" office:value="1762734" calcext:value-type="float">
            <text:p>1762734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62752" calcext:value-type="float">
            <text:p>1762752</text:p>
          </table:table-cell>
          <table:table-cell office:value-type="float" office:value="1763135" calcext:value-type="float">
            <text:p>1763135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63135" calcext:value-type="float">
            <text:p>1763135</text:p>
          </table:table-cell>
          <table:table-cell office:value-type="float" office:value="1763620" calcext:value-type="float">
            <text:p>1763620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63662" calcext:value-type="float">
            <text:p>1763662</text:p>
          </table:table-cell>
          <table:table-cell office:value-type="float" office:value="1764174" calcext:value-type="float">
            <text:p>1764174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64417" calcext:value-type="float">
            <text:p>1764417</text:p>
          </table:table-cell>
          <table:table-cell office:value-type="float" office:value="1765418" calcext:value-type="float">
            <text:p>1765418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65945" calcext:value-type="float">
            <text:p>1765945</text:p>
          </table:table-cell>
          <table:table-cell office:value-type="float" office:value="1767921" calcext:value-type="float">
            <text:p>1767921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68295" calcext:value-type="float">
            <text:p>1768295</text:p>
          </table:table-cell>
          <table:table-cell office:value-type="float" office:value="1769386" calcext:value-type="float">
            <text:p>1769386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69965" calcext:value-type="float">
            <text:p>1769965</text:p>
          </table:table-cell>
          <table:table-cell office:value-type="float" office:value="1771629" calcext:value-type="float">
            <text:p>1771629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71979" calcext:value-type="float">
            <text:p>1771979</text:p>
          </table:table-cell>
          <table:table-cell office:value-type="float" office:value="1772890" calcext:value-type="float">
            <text:p>1772890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72904" calcext:value-type="float">
            <text:p>1772904</text:p>
          </table:table-cell>
          <table:table-cell office:value-type="float" office:value="1775186" calcext:value-type="float">
            <text:p>1775186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75615" calcext:value-type="float">
            <text:p>1775615</text:p>
          </table:table-cell>
          <table:table-cell office:value-type="float" office:value="1775791" calcext:value-type="float">
            <text:p>1775791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76082" calcext:value-type="float">
            <text:p>1776082</text:p>
          </table:table-cell>
          <table:table-cell office:value-type="float" office:value="1776222" calcext:value-type="float">
            <text:p>1776222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76443" calcext:value-type="float">
            <text:p>1776443</text:p>
          </table:table-cell>
          <table:table-cell office:value-type="float" office:value="1776721" calcext:value-type="float">
            <text:p>1776721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76959" calcext:value-type="float">
            <text:p>1776959</text:p>
          </table:table-cell>
          <table:table-cell office:value-type="float" office:value="1777168" calcext:value-type="float">
            <text:p>1777168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77642" calcext:value-type="float">
            <text:p>1777642</text:p>
          </table:table-cell>
          <table:table-cell office:value-type="float" office:value="1777773" calcext:value-type="float">
            <text:p>1777773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77844" calcext:value-type="float">
            <text:p>1777844</text:p>
          </table:table-cell>
          <table:table-cell office:value-type="float" office:value="1778020" calcext:value-type="float">
            <text:p>1778020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78070" calcext:value-type="float">
            <text:p>1778070</text:p>
          </table:table-cell>
          <table:table-cell office:value-type="float" office:value="1778477" calcext:value-type="float">
            <text:p>1778477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78496" calcext:value-type="float">
            <text:p>1778496</text:p>
          </table:table-cell>
          <table:table-cell office:value-type="float" office:value="1778714" calcext:value-type="float">
            <text:p>1778714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79218" calcext:value-type="float">
            <text:p>1779218</text:p>
          </table:table-cell>
          <table:table-cell office:value-type="float" office:value="1779394" calcext:value-type="float">
            <text:p>1779394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79391" calcext:value-type="float">
            <text:p>1779391</text:p>
          </table:table-cell>
          <table:table-cell office:value-type="float" office:value="1779642" calcext:value-type="float">
            <text:p>1779642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79713" calcext:value-type="float">
            <text:p>1779713</text:p>
          </table:table-cell>
          <table:table-cell office:value-type="float" office:value="1779931" calcext:value-type="float">
            <text:p>1779931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80052" calcext:value-type="float">
            <text:p>1780052</text:p>
          </table:table-cell>
          <table:table-cell office:value-type="float" office:value="1780762" calcext:value-type="float">
            <text:p>1780762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80765" calcext:value-type="float">
            <text:p>1780765</text:p>
          </table:table-cell>
          <table:table-cell office:value-type="float" office:value="1781628" calcext:value-type="float">
            <text:p>1781628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81634" calcext:value-type="float">
            <text:p>1781634</text:p>
          </table:table-cell>
          <table:table-cell office:value-type="float" office:value="1782299" calcext:value-type="float">
            <text:p>1782299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82338" calcext:value-type="float">
            <text:p>1782338</text:p>
          </table:table-cell>
          <table:table-cell office:value-type="float" office:value="1782823" calcext:value-type="float">
            <text:p>1782823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82889" calcext:value-type="float">
            <text:p>1782889</text:p>
          </table:table-cell>
          <table:table-cell office:value-type="float" office:value="1783170" calcext:value-type="float">
            <text:p>1783170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83237" calcext:value-type="float">
            <text:p>1783237</text:p>
          </table:table-cell>
          <table:table-cell office:value-type="float" office:value="1784694" calcext:value-type="float">
            <text:p>1784694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85027" calcext:value-type="float">
            <text:p>1785027</text:p>
          </table:table-cell>
          <table:table-cell office:value-type="float" office:value="1786316" calcext:value-type="float">
            <text:p>1786316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86514" calcext:value-type="float">
            <text:p>1786514</text:p>
          </table:table-cell>
          <table:table-cell office:value-type="float" office:value="1788778" calcext:value-type="float">
            <text:p>1788778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89373" calcext:value-type="float">
            <text:p>1789373</text:p>
          </table:table-cell>
          <table:table-cell office:value-type="float" office:value="1790323" calcext:value-type="float">
            <text:p>1790323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90355" calcext:value-type="float">
            <text:p>1790355</text:p>
          </table:table-cell>
          <table:table-cell office:value-type="float" office:value="1791464" calcext:value-type="float">
            <text:p>1791464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91474" calcext:value-type="float">
            <text:p>1791474</text:p>
          </table:table-cell>
          <table:table-cell office:value-type="float" office:value="1792832" calcext:value-type="float">
            <text:p>1792832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92930" calcext:value-type="float">
            <text:p>1792930</text:p>
          </table:table-cell>
          <table:table-cell office:value-type="float" office:value="1793949" calcext:value-type="float">
            <text:p>1793949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94188" calcext:value-type="float">
            <text:p>1794188</text:p>
          </table:table-cell>
          <table:table-cell office:value-type="float" office:value="1795153" calcext:value-type="float">
            <text:p>1795153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95370" calcext:value-type="float">
            <text:p>1795370</text:p>
          </table:table-cell>
          <table:table-cell office:value-type="float" office:value="1795972" calcext:value-type="float">
            <text:p>1795972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96628" calcext:value-type="float">
            <text:p>1796628</text:p>
          </table:table-cell>
          <table:table-cell office:value-type="float" office:value="1797569" calcext:value-type="float">
            <text:p>1797569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97562" calcext:value-type="float">
            <text:p>1797562</text:p>
          </table:table-cell>
          <table:table-cell office:value-type="float" office:value="1798614" calcext:value-type="float">
            <text:p>1798614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98624" calcext:value-type="float">
            <text:p>1798624</text:p>
          </table:table-cell>
          <table:table-cell office:value-type="float" office:value="1799655" calcext:value-type="float">
            <text:p>1799655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799666" calcext:value-type="float">
            <text:p>1799666</text:p>
          </table:table-cell>
          <table:table-cell office:value-type="float" office:value="1800580" calcext:value-type="float">
            <text:p>1800580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00686" calcext:value-type="float">
            <text:p>1800686</text:p>
          </table:table-cell>
          <table:table-cell office:value-type="float" office:value="1802335" calcext:value-type="float">
            <text:p>1802335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02623" calcext:value-type="float">
            <text:p>1802623</text:p>
          </table:table-cell>
          <table:table-cell office:value-type="float" office:value="1803867" calcext:value-type="float">
            <text:p>1803867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04118" calcext:value-type="float">
            <text:p>1804118</text:p>
          </table:table-cell>
          <table:table-cell office:value-type="float" office:value="1804891" calcext:value-type="float">
            <text:p>1804891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05184" calcext:value-type="float">
            <text:p>1805184</text:p>
          </table:table-cell>
          <table:table-cell office:value-type="float" office:value="1806599" calcext:value-type="float">
            <text:p>1806599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06620" calcext:value-type="float">
            <text:p>1806620</text:p>
          </table:table-cell>
          <table:table-cell office:value-type="float" office:value="1807054" calcext:value-type="float">
            <text:p>1807054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07041" calcext:value-type="float">
            <text:p>1807041</text:p>
          </table:table-cell>
          <table:table-cell office:value-type="float" office:value="1808270" calcext:value-type="float">
            <text:p>1808270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08275" calcext:value-type="float">
            <text:p>1808275</text:p>
          </table:table-cell>
          <table:table-cell office:value-type="float" office:value="1809537" calcext:value-type="float">
            <text:p>1809537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09575" calcext:value-type="float">
            <text:p>1809575</text:p>
          </table:table-cell>
          <table:table-cell office:value-type="float" office:value="1810345" calcext:value-type="float">
            <text:p>1810345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10419" calcext:value-type="float">
            <text:p>1810419</text:p>
          </table:table-cell>
          <table:table-cell office:value-type="float" office:value="1811579" calcext:value-type="float">
            <text:p>1811579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11585" calcext:value-type="float">
            <text:p>1811585</text:p>
          </table:table-cell>
          <table:table-cell office:value-type="float" office:value="1812307" calcext:value-type="float">
            <text:p>1812307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12397" calcext:value-type="float">
            <text:p>1812397</text:p>
          </table:table-cell>
          <table:table-cell office:value-type="float" office:value="1813242" calcext:value-type="float">
            <text:p>1813242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13300" calcext:value-type="float">
            <text:p>1813300</text:p>
          </table:table-cell>
          <table:table-cell office:value-type="float" office:value="1815117" calcext:value-type="float">
            <text:p>1815117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15353" calcext:value-type="float">
            <text:p>1815353</text:p>
          </table:table-cell>
          <table:table-cell office:value-type="float" office:value="1816906" calcext:value-type="float">
            <text:p>1816906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16906" calcext:value-type="float">
            <text:p>1816906</text:p>
          </table:table-cell>
          <table:table-cell office:value-type="float" office:value="1817646" calcext:value-type="float">
            <text:p>1817646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17947" calcext:value-type="float">
            <text:p>1817947</text:p>
          </table:table-cell>
          <table:table-cell office:value-type="float" office:value="1818536" calcext:value-type="float">
            <text:p>1818536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18732" calcext:value-type="float">
            <text:p>1818732</text:p>
          </table:table-cell>
          <table:table-cell office:value-type="float" office:value="1819451" calcext:value-type="float">
            <text:p>1819451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19448" calcext:value-type="float">
            <text:p>1819448</text:p>
          </table:table-cell>
          <table:table-cell office:value-type="float" office:value="1820671" calcext:value-type="float">
            <text:p>1820671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20697" calcext:value-type="float">
            <text:p>1820697</text:p>
          </table:table-cell>
          <table:table-cell office:value-type="float" office:value="1821338" calcext:value-type="float">
            <text:p>1821338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21461" calcext:value-type="float">
            <text:p>1821461</text:p>
          </table:table-cell>
          <table:table-cell office:value-type="float" office:value="1822348" calcext:value-type="float">
            <text:p>1822348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22403" calcext:value-type="float">
            <text:p>1822403</text:p>
          </table:table-cell>
          <table:table-cell office:value-type="float" office:value="1823653" calcext:value-type="float">
            <text:p>1823653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23894" calcext:value-type="float">
            <text:p>1823894</text:p>
          </table:table-cell>
          <table:table-cell office:value-type="float" office:value="1824916" calcext:value-type="float">
            <text:p>1824916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24983" calcext:value-type="float">
            <text:p>1824983</text:p>
          </table:table-cell>
          <table:table-cell office:value-type="float" office:value="1825465" calcext:value-type="float">
            <text:p>1825465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25458" calcext:value-type="float">
            <text:p>1825458</text:p>
          </table:table-cell>
          <table:table-cell office:value-type="float" office:value="1827161" calcext:value-type="float">
            <text:p>1827161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27327" calcext:value-type="float">
            <text:p>1827327</text:p>
          </table:table-cell>
          <table:table-cell office:value-type="float" office:value="1828994" calcext:value-type="float">
            <text:p>1828994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28994" calcext:value-type="float">
            <text:p>1828994</text:p>
          </table:table-cell>
          <table:table-cell office:value-type="float" office:value="1829359" calcext:value-type="float">
            <text:p>1829359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29746" calcext:value-type="float">
            <text:p>1829746</text:p>
          </table:table-cell>
          <table:table-cell office:value-type="float" office:value="1830309" calcext:value-type="float">
            <text:p>1830309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30781" calcext:value-type="float">
            <text:p>1830781</text:p>
          </table:table-cell>
          <table:table-cell office:value-type="float" office:value="1831670" calcext:value-type="float">
            <text:p>1831670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31765" calcext:value-type="float">
            <text:p>1831765</text:p>
          </table:table-cell>
          <table:table-cell office:value-type="float" office:value="1832346" calcext:value-type="float">
            <text:p>1832346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32397" calcext:value-type="float">
            <text:p>1832397</text:p>
          </table:table-cell>
          <table:table-cell office:value-type="float" office:value="1832591" calcext:value-type="float">
            <text:p>1832591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32601" calcext:value-type="float">
            <text:p>1832601</text:p>
          </table:table-cell>
          <table:table-cell office:value-type="float" office:value="1833530" calcext:value-type="float">
            <text:p>1833530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39923" calcext:value-type="float">
            <text:p>1839923</text:p>
          </table:table-cell>
          <table:table-cell office:value-type="float" office:value="1840081" calcext:value-type="float">
            <text:p>1840081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39991" calcext:value-type="float">
            <text:p>1839991</text:p>
          </table:table-cell>
          <table:table-cell office:value-type="float" office:value="1841277" calcext:value-type="float">
            <text:p>1841277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41503" calcext:value-type="float">
            <text:p>1841503</text:p>
          </table:table-cell>
          <table:table-cell office:value-type="float" office:value="1841889" calcext:value-type="float">
            <text:p>1841889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41908" calcext:value-type="float">
            <text:p>1841908</text:p>
          </table:table-cell>
          <table:table-cell office:value-type="float" office:value="1842846" calcext:value-type="float">
            <text:p>1842846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42892" calcext:value-type="float">
            <text:p>1842892</text:p>
          </table:table-cell>
          <table:table-cell office:value-type="float" office:value="1843275" calcext:value-type="float">
            <text:p>1843275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43293" calcext:value-type="float">
            <text:p>1843293</text:p>
          </table:table-cell>
          <table:table-cell office:value-type="float" office:value="1843658" calcext:value-type="float">
            <text:p>1843658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43678" calcext:value-type="float">
            <text:p>1843678</text:p>
          </table:table-cell>
          <table:table-cell office:value-type="float" office:value="1843794" calcext:value-type="float">
            <text:p>1843794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43820" calcext:value-type="float">
            <text:p>1843820</text:p>
          </table:table-cell>
          <table:table-cell office:value-type="float" office:value="1844038" calcext:value-type="float">
            <text:p>1844038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44157" calcext:value-type="float">
            <text:p>1844157</text:p>
          </table:table-cell>
          <table:table-cell office:value-type="float" office:value="1844795" calcext:value-type="float">
            <text:p>1844795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45025" calcext:value-type="float">
            <text:p>1845025</text:p>
          </table:table-cell>
          <table:table-cell office:value-type="float" office:value="1846329" calcext:value-type="float">
            <text:p>1846329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46329" calcext:value-type="float">
            <text:p>1846329</text:p>
          </table:table-cell>
          <table:table-cell office:value-type="float" office:value="1846769" calcext:value-type="float">
            <text:p>1846769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47062" calcext:value-type="float">
            <text:p>1847062</text:p>
          </table:table-cell>
          <table:table-cell office:value-type="float" office:value="1847244" calcext:value-type="float">
            <text:p>1847244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47258" calcext:value-type="float">
            <text:p>1847258</text:p>
          </table:table-cell>
          <table:table-cell office:value-type="float" office:value="1847752" calcext:value-type="float">
            <text:p>1847752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47771" calcext:value-type="float">
            <text:p>1847771</text:p>
          </table:table-cell>
          <table:table-cell office:value-type="float" office:value="1848127" calcext:value-type="float">
            <text:p>1848127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48217" calcext:value-type="float">
            <text:p>1848217</text:p>
          </table:table-cell>
          <table:table-cell office:value-type="float" office:value="1848753" calcext:value-type="float">
            <text:p>1848753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49166" calcext:value-type="float">
            <text:p>1849166</text:p>
          </table:table-cell>
          <table:table-cell office:value-type="float" office:value="1849564" calcext:value-type="float">
            <text:p>1849564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49821" calcext:value-type="float">
            <text:p>1849821</text:p>
          </table:table-cell>
          <table:table-cell office:value-type="float" office:value="1850006" calcext:value-type="float">
            <text:p>1850006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50021" calcext:value-type="float">
            <text:p>1850021</text:p>
          </table:table-cell>
          <table:table-cell office:value-type="float" office:value="1850563" calcext:value-type="float">
            <text:p>1850563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50587" calcext:value-type="float">
            <text:p>1850587</text:p>
          </table:table-cell>
          <table:table-cell office:value-type="float" office:value="1850892" calcext:value-type="float">
            <text:p>1850892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51057" calcext:value-type="float">
            <text:p>1851057</text:p>
          </table:table-cell>
          <table:table-cell office:value-type="float" office:value="1851425" calcext:value-type="float">
            <text:p>1851425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51452" calcext:value-type="float">
            <text:p>1851452</text:p>
          </table:table-cell>
          <table:table-cell office:value-type="float" office:value="1851712" calcext:value-type="float">
            <text:p>1851712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51733" calcext:value-type="float">
            <text:p>1851733</text:p>
          </table:table-cell>
          <table:table-cell office:value-type="float" office:value="1851942" calcext:value-type="float">
            <text:p>1851942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51952" calcext:value-type="float">
            <text:p>1851952</text:p>
          </table:table-cell>
          <table:table-cell office:value-type="float" office:value="1852365" calcext:value-type="float">
            <text:p>1852365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52369" calcext:value-type="float">
            <text:p>1852369</text:p>
          </table:table-cell>
          <table:table-cell office:value-type="float" office:value="1853022" calcext:value-type="float">
            <text:p>1853022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53035" calcext:value-type="float">
            <text:p>1853035</text:p>
          </table:table-cell>
          <table:table-cell office:value-type="float" office:value="1853379" calcext:value-type="float">
            <text:p>1853379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53396" calcext:value-type="float">
            <text:p>1853396</text:p>
          </table:table-cell>
          <table:table-cell office:value-type="float" office:value="1853674" calcext:value-type="float">
            <text:p>1853674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53776" calcext:value-type="float">
            <text:p>1853776</text:p>
          </table:table-cell>
          <table:table-cell office:value-type="float" office:value="1854609" calcext:value-type="float">
            <text:p>1854609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54627" calcext:value-type="float">
            <text:p>1854627</text:p>
          </table:table-cell>
          <table:table-cell office:value-type="float" office:value="1854926" calcext:value-type="float">
            <text:p>1854926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54926" calcext:value-type="float">
            <text:p>1854926</text:p>
          </table:table-cell>
          <table:table-cell office:value-type="float" office:value="1855549" calcext:value-type="float">
            <text:p>1855549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55574" calcext:value-type="float">
            <text:p>1855574</text:p>
          </table:table-cell>
          <table:table-cell office:value-type="float" office:value="1856200" calcext:value-type="float">
            <text:p>1856200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56435" calcext:value-type="float">
            <text:p>1856435</text:p>
          </table:table-cell>
          <table:table-cell office:value-type="float" office:value="1856743" calcext:value-type="float">
            <text:p>1856743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57063" calcext:value-type="float">
            <text:p>1857063</text:p>
          </table:table-cell>
          <table:table-cell office:value-type="float" office:value="1857749" calcext:value-type="float">
            <text:p>1857749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57940" calcext:value-type="float">
            <text:p>1857940</text:p>
          </table:table-cell>
          <table:table-cell office:value-type="float" office:value="1860327" calcext:value-type="float">
            <text:p>1860327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60617" calcext:value-type="float">
            <text:p>1860617</text:p>
          </table:table-cell>
          <table:table-cell office:value-type="float" office:value="1863058" calcext:value-type="float">
            <text:p>1863058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63055" calcext:value-type="float">
            <text:p>1863055</text:p>
          </table:table-cell>
          <table:table-cell office:value-type="float" office:value="1863519" calcext:value-type="float">
            <text:p>1863519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63799" calcext:value-type="float">
            <text:p>1863799</text:p>
          </table:table-cell>
          <table:table-cell office:value-type="float" office:value="1864845" calcext:value-type="float">
            <text:p>1864845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64912" calcext:value-type="float">
            <text:p>1864912</text:p>
          </table:table-cell>
          <table:table-cell office:value-type="float" office:value="1865697" calcext:value-type="float">
            <text:p>1865697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65886" calcext:value-type="float">
            <text:p>1865886</text:p>
          </table:table-cell>
          <table:table-cell office:value-type="float" office:value="1867739" calcext:value-type="float">
            <text:p>1867739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68533" calcext:value-type="float">
            <text:p>1868533</text:p>
          </table:table-cell>
          <table:table-cell office:value-type="float" office:value="1869489" calcext:value-type="float">
            <text:p>1869489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69636" calcext:value-type="float">
            <text:p>1869636</text:p>
          </table:table-cell>
          <table:table-cell office:value-type="float" office:value="1871531" calcext:value-type="float">
            <text:p>1871531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71616" calcext:value-type="float">
            <text:p>1871616</text:p>
          </table:table-cell>
          <table:table-cell office:value-type="float" office:value="1871798" calcext:value-type="float">
            <text:p>1871798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72040" calcext:value-type="float">
            <text:p>1872040</text:p>
          </table:table-cell>
          <table:table-cell office:value-type="float" office:value="1873668" calcext:value-type="float">
            <text:p>1873668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73694" calcext:value-type="float">
            <text:p>1873694</text:p>
          </table:table-cell>
          <table:table-cell office:value-type="float" office:value="1875661" calcext:value-type="float">
            <text:p>1875661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75835" calcext:value-type="float">
            <text:p>1875835</text:p>
          </table:table-cell>
          <table:table-cell office:value-type="float" office:value="1876548" calcext:value-type="float">
            <text:p>1876548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76894" calcext:value-type="float">
            <text:p>1876894</text:p>
          </table:table-cell>
          <table:table-cell office:value-type="float" office:value="1879446" calcext:value-type="float">
            <text:p>1879446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79930" calcext:value-type="float">
            <text:p>1879930</text:p>
          </table:table-cell>
          <table:table-cell office:value-type="float" office:value="1880376" calcext:value-type="float">
            <text:p>1880376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80383" calcext:value-type="float">
            <text:p>1880383</text:p>
          </table:table-cell>
          <table:table-cell office:value-type="float" office:value="1882605" calcext:value-type="float">
            <text:p>1882605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82752" calcext:value-type="float">
            <text:p>1882752</text:p>
          </table:table-cell>
          <table:table-cell office:value-type="float" office:value="1883573" calcext:value-type="float">
            <text:p>1883573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83664" calcext:value-type="float">
            <text:p>1883664</text:p>
          </table:table-cell>
          <table:table-cell office:value-type="float" office:value="1885853" calcext:value-type="float">
            <text:p>1885853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86114" calcext:value-type="float">
            <text:p>1886114</text:p>
          </table:table-cell>
          <table:table-cell office:value-type="float" office:value="1886308" calcext:value-type="float">
            <text:p>1886308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86694" calcext:value-type="float">
            <text:p>1886694</text:p>
          </table:table-cell>
          <table:table-cell office:value-type="float" office:value="1887437" calcext:value-type="float">
            <text:p>1887437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87438" calcext:value-type="float">
            <text:p>1887438</text:p>
          </table:table-cell>
          <table:table-cell office:value-type="float" office:value="1888391" calcext:value-type="float">
            <text:p>1888391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88619" calcext:value-type="float">
            <text:p>1888619</text:p>
          </table:table-cell>
          <table:table-cell office:value-type="float" office:value="1888915" calcext:value-type="float">
            <text:p>1888915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88928" calcext:value-type="float">
            <text:p>1888928</text:p>
          </table:table-cell>
          <table:table-cell office:value-type="float" office:value="1889398" calcext:value-type="float">
            <text:p>1889398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89563" calcext:value-type="float">
            <text:p>1889563</text:p>
          </table:table-cell>
          <table:table-cell office:value-type="float" office:value="1890054" calcext:value-type="float">
            <text:p>1890054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90026" calcext:value-type="float">
            <text:p>1890026</text:p>
          </table:table-cell>
          <table:table-cell office:value-type="float" office:value="1891312" calcext:value-type="float">
            <text:p>1891312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91715" calcext:value-type="float">
            <text:p>1891715</text:p>
          </table:table-cell>
          <table:table-cell office:value-type="float" office:value="1893574" calcext:value-type="float">
            <text:p>1893574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93730" calcext:value-type="float">
            <text:p>1893730</text:p>
          </table:table-cell>
          <table:table-cell office:value-type="float" office:value="1894524" calcext:value-type="float">
            <text:p>1894524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94693" calcext:value-type="float">
            <text:p>1894693</text:p>
          </table:table-cell>
          <table:table-cell office:value-type="float" office:value="1895718" calcext:value-type="float">
            <text:p>1895718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95823" calcext:value-type="float">
            <text:p>1895823</text:p>
          </table:table-cell>
          <table:table-cell office:value-type="float" office:value="1896698" calcext:value-type="float">
            <text:p>1896698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96767" calcext:value-type="float">
            <text:p>1896767</text:p>
          </table:table-cell>
          <table:table-cell office:value-type="float" office:value="1897420" calcext:value-type="float">
            <text:p>1897420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97626" calcext:value-type="float">
            <text:p>1897626</text:p>
          </table:table-cell>
          <table:table-cell office:value-type="float" office:value="1898585" calcext:value-type="float">
            <text:p>1898585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898661" calcext:value-type="float">
            <text:p>1898661</text:p>
          </table:table-cell>
          <table:table-cell office:value-type="float" office:value="1901459" calcext:value-type="float">
            <text:p>1901459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01592" calcext:value-type="float">
            <text:p>1901592</text:p>
          </table:table-cell>
          <table:table-cell office:value-type="float" office:value="1902608" calcext:value-type="float">
            <text:p>1902608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02643" calcext:value-type="float">
            <text:p>1902643</text:p>
          </table:table-cell>
          <table:table-cell office:value-type="float" office:value="1905567" calcext:value-type="float">
            <text:p>1905567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05564" calcext:value-type="float">
            <text:p>1905564</text:p>
          </table:table-cell>
          <table:table-cell office:value-type="float" office:value="1906523" calcext:value-type="float">
            <text:p>1906523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06786" calcext:value-type="float">
            <text:p>1906786</text:p>
          </table:table-cell>
          <table:table-cell office:value-type="float" office:value="1908363" calcext:value-type="float">
            <text:p>1908363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08508" calcext:value-type="float">
            <text:p>1908508</text:p>
          </table:table-cell>
          <table:table-cell office:value-type="float" office:value="1910028" calcext:value-type="float">
            <text:p>1910028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10157" calcext:value-type="float">
            <text:p>1910157</text:p>
          </table:table-cell>
          <table:table-cell office:value-type="float" office:value="1912013" calcext:value-type="float">
            <text:p>1912013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12237" calcext:value-type="float">
            <text:p>1912237</text:p>
          </table:table-cell>
          <table:table-cell office:value-type="float" office:value="1913031" calcext:value-type="float">
            <text:p>1913031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13058" calcext:value-type="float">
            <text:p>1913058</text:p>
          </table:table-cell>
          <table:table-cell office:value-type="float" office:value="1913786" calcext:value-type="float">
            <text:p>1913786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13872" calcext:value-type="float">
            <text:p>1913872</text:p>
          </table:table-cell>
          <table:table-cell office:value-type="float" office:value="1914477" calcext:value-type="float">
            <text:p>1914477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14437" calcext:value-type="float">
            <text:p>1914437</text:p>
          </table:table-cell>
          <table:table-cell office:value-type="float" office:value="1914994" calcext:value-type="float">
            <text:p>1914994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15028" calcext:value-type="float">
            <text:p>1915028</text:p>
          </table:table-cell>
          <table:table-cell office:value-type="float" office:value="1915159" calcext:value-type="float">
            <text:p>1915159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15255" calcext:value-type="float">
            <text:p>1915255</text:p>
          </table:table-cell>
          <table:table-cell office:value-type="float" office:value="1917459" calcext:value-type="float">
            <text:p>1917459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17557" calcext:value-type="float">
            <text:p>1917557</text:p>
          </table:table-cell>
          <table:table-cell office:value-type="float" office:value="1919128" calcext:value-type="float">
            <text:p>1919128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19165" calcext:value-type="float">
            <text:p>1919165</text:p>
          </table:table-cell>
          <table:table-cell office:value-type="float" office:value="1919293" calcext:value-type="float">
            <text:p>1919293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19362" calcext:value-type="float">
            <text:p>1919362</text:p>
          </table:table-cell>
          <table:table-cell office:value-type="float" office:value="1919661" calcext:value-type="float">
            <text:p>1919661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19742" calcext:value-type="float">
            <text:p>1919742</text:p>
          </table:table-cell>
          <table:table-cell office:value-type="float" office:value="1920161" calcext:value-type="float">
            <text:p>1920161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20158" calcext:value-type="float">
            <text:p>1920158</text:p>
          </table:table-cell>
          <table:table-cell office:value-type="float" office:value="1920427" calcext:value-type="float">
            <text:p>1920427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20595" calcext:value-type="float">
            <text:p>1920595</text:p>
          </table:table-cell>
          <table:table-cell office:value-type="float" office:value="1921029" calcext:value-type="float">
            <text:p>1921029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21042" calcext:value-type="float">
            <text:p>1921042</text:p>
          </table:table-cell>
          <table:table-cell office:value-type="float" office:value="1921488" calcext:value-type="float">
            <text:p>1921488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21479" calcext:value-type="float">
            <text:p>1921479</text:p>
          </table:table-cell>
          <table:table-cell office:value-type="string" calcext:value-type="string">
            <text:p>&gt;1921679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21820" calcext:value-type="float">
            <text:p>1921820</text:p>
          </table:table-cell>
          <table:table-cell office:value-type="float" office:value="1922245" calcext:value-type="float">
            <text:p>1922245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22497" calcext:value-type="float">
            <text:p>1922497</text:p>
          </table:table-cell>
          <table:table-cell office:value-type="float" office:value="1922895" calcext:value-type="float">
            <text:p>1922895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22980" calcext:value-type="float">
            <text:p>1922980</text:p>
          </table:table-cell>
          <table:table-cell office:value-type="float" office:value="1924131" calcext:value-type="float">
            <text:p>1924131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24171" calcext:value-type="float">
            <text:p>1924171</text:p>
          </table:table-cell>
          <table:table-cell office:value-type="float" office:value="1925427" calcext:value-type="float">
            <text:p>1925427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25576" calcext:value-type="float">
            <text:p>1925576</text:p>
          </table:table-cell>
          <table:table-cell office:value-type="float" office:value="1926136" calcext:value-type="float">
            <text:p>1926136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26218" calcext:value-type="float">
            <text:p>1926218</text:p>
          </table:table-cell>
          <table:table-cell office:value-type="float" office:value="1926811" calcext:value-type="float">
            <text:p>1926811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26994" calcext:value-type="float">
            <text:p>1926994</text:p>
          </table:table-cell>
          <table:table-cell office:value-type="float" office:value="1928949" calcext:value-type="float">
            <text:p>1928949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string" calcext:value-type="string">
            <text:p>&lt;1929174</text:p>
          </table:table-cell>
          <table:table-cell office:value-type="float" office:value="1929452" calcext:value-type="float">
            <text:p>1929452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29447" calcext:value-type="float">
            <text:p>1929447</text:p>
          </table:table-cell>
          <table:table-cell office:value-type="float" office:value="1931996" calcext:value-type="float">
            <text:p>1931996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31989" calcext:value-type="float">
            <text:p>1931989</text:p>
          </table:table-cell>
          <table:table-cell office:value-type="float" office:value="1932336" calcext:value-type="float">
            <text:p>1932336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32333" calcext:value-type="float">
            <text:p>1932333</text:p>
          </table:table-cell>
          <table:table-cell office:value-type="float" office:value="1932770" calcext:value-type="float">
            <text:p>1932770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33588" calcext:value-type="float">
            <text:p>1933588</text:p>
          </table:table-cell>
          <table:table-cell office:value-type="float" office:value="1934997" calcext:value-type="float">
            <text:p>1934997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35014" calcext:value-type="float">
            <text:p>1935014</text:p>
          </table:table-cell>
          <table:table-cell office:value-type="float" office:value="1935967" calcext:value-type="float">
            <text:p>1935967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36055" calcext:value-type="float">
            <text:p>1936055</text:p>
          </table:table-cell>
          <table:table-cell office:value-type="float" office:value="1937068" calcext:value-type="float">
            <text:p>1937068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37102" calcext:value-type="float">
            <text:p>1937102</text:p>
          </table:table-cell>
          <table:table-cell office:value-type="float" office:value="1938337" calcext:value-type="float">
            <text:p>1938337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38717" calcext:value-type="float">
            <text:p>1938717</text:p>
          </table:table-cell>
          <table:table-cell office:value-type="float" office:value="1939499" calcext:value-type="float">
            <text:p>1939499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39509" calcext:value-type="float">
            <text:p>1939509</text:p>
          </table:table-cell>
          <table:table-cell office:value-type="float" office:value="1940162" calcext:value-type="float">
            <text:p>1940162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40224" calcext:value-type="float">
            <text:p>1940224</text:p>
          </table:table-cell>
          <table:table-cell office:value-type="float" office:value="1940930" calcext:value-type="float">
            <text:p>1940930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41102" calcext:value-type="float">
            <text:p>1941102</text:p>
          </table:table-cell>
          <table:table-cell office:value-type="float" office:value="1941581" calcext:value-type="float">
            <text:p>1941581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41672" calcext:value-type="float">
            <text:p>1941672</text:p>
          </table:table-cell>
          <table:table-cell office:value-type="float" office:value="1943363" calcext:value-type="float">
            <text:p>1943363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43411" calcext:value-type="float">
            <text:p>1943411</text:p>
          </table:table-cell>
          <table:table-cell office:value-type="float" office:value="1944289" calcext:value-type="float">
            <text:p>1944289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44320" calcext:value-type="float">
            <text:p>1944320</text:p>
          </table:table-cell>
          <table:table-cell office:value-type="float" office:value="1945258" calcext:value-type="float">
            <text:p>1945258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45245" calcext:value-type="float">
            <text:p>1945245</text:p>
          </table:table-cell>
          <table:table-cell office:value-type="float" office:value="1947014" calcext:value-type="float">
            <text:p>1947014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47239" calcext:value-type="float">
            <text:p>1947239</text:p>
          </table:table-cell>
          <table:table-cell office:value-type="float" office:value="1948528" calcext:value-type="float">
            <text:p>1948528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48821" calcext:value-type="float">
            <text:p>1948821</text:p>
          </table:table-cell>
          <table:table-cell office:value-type="float" office:value="1950665" calcext:value-type="float">
            <text:p>1950665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50794" calcext:value-type="float">
            <text:p>1950794</text:p>
          </table:table-cell>
          <table:table-cell office:value-type="float" office:value="1950975" calcext:value-type="float">
            <text:p>1950975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50991" calcext:value-type="float">
            <text:p>1950991</text:p>
          </table:table-cell>
          <table:table-cell office:value-type="float" office:value="1951140" calcext:value-type="float">
            <text:p>1951140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51182" calcext:value-type="float">
            <text:p>1951182</text:p>
          </table:table-cell>
          <table:table-cell office:value-type="float" office:value="1951309" calcext:value-type="float">
            <text:p>1951309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51416" calcext:value-type="float">
            <text:p>1951416</text:p>
          </table:table-cell>
          <table:table-cell office:value-type="float" office:value="1951673" calcext:value-type="float">
            <text:p>1951673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51696" calcext:value-type="float">
            <text:p>1951696</text:p>
          </table:table-cell>
          <table:table-cell office:value-type="float" office:value="1951965" calcext:value-type="float">
            <text:p>1951965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51991" calcext:value-type="float">
            <text:p>1951991</text:p>
          </table:table-cell>
          <table:table-cell office:value-type="float" office:value="1953088" calcext:value-type="float">
            <text:p>1953088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53165" calcext:value-type="float">
            <text:p>1953165</text:p>
          </table:table-cell>
          <table:table-cell office:value-type="float" office:value="1954544" calcext:value-type="float">
            <text:p>1954544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54938" calcext:value-type="float">
            <text:p>1954938</text:p>
          </table:table-cell>
          <table:table-cell office:value-type="float" office:value="1955066" calcext:value-type="float">
            <text:p>1955066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55398" calcext:value-type="float">
            <text:p>1955398</text:p>
          </table:table-cell>
          <table:table-cell office:value-type="float" office:value="1958031" calcext:value-type="float">
            <text:p>1958031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58044" calcext:value-type="float">
            <text:p>1958044</text:p>
          </table:table-cell>
          <table:table-cell office:value-type="float" office:value="1958745" calcext:value-type="float">
            <text:p>1958745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58760" calcext:value-type="float">
            <text:p>1958760</text:p>
          </table:table-cell>
          <table:table-cell office:value-type="float" office:value="1960091" calcext:value-type="float">
            <text:p>1960091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60084" calcext:value-type="float">
            <text:p>1960084</text:p>
          </table:table-cell>
          <table:table-cell office:value-type="float" office:value="1960848" calcext:value-type="float">
            <text:p>1960848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61070" calcext:value-type="float">
            <text:p>1961070</text:p>
          </table:table-cell>
          <table:table-cell office:value-type="float" office:value="1961651" calcext:value-type="float">
            <text:p>1961651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62164" calcext:value-type="float">
            <text:p>1962164</text:p>
          </table:table-cell>
          <table:table-cell office:value-type="float" office:value="1962445" calcext:value-type="float">
            <text:p>1962445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62421" calcext:value-type="float">
            <text:p>1962421</text:p>
          </table:table-cell>
          <table:table-cell office:value-type="float" office:value="1963218" calcext:value-type="float">
            <text:p>1963218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63509" calcext:value-type="float">
            <text:p>1963509</text:p>
          </table:table-cell>
          <table:table-cell office:value-type="float" office:value="1963724" calcext:value-type="float">
            <text:p>1963724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63717" calcext:value-type="float">
            <text:p>1963717</text:p>
          </table:table-cell>
          <table:table-cell office:value-type="float" office:value="1964295" calcext:value-type="float">
            <text:p>1964295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64347" calcext:value-type="float">
            <text:p>1964347</text:p>
          </table:table-cell>
          <table:table-cell office:value-type="float" office:value="1964475" calcext:value-type="float">
            <text:p>1964475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64682" calcext:value-type="float">
            <text:p>1964682</text:p>
          </table:table-cell>
          <table:table-cell office:value-type="float" office:value="1965983" calcext:value-type="float">
            <text:p>1965983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65986" calcext:value-type="float">
            <text:p>1965986</text:p>
          </table:table-cell>
          <table:table-cell office:value-type="float" office:value="1966285" calcext:value-type="float">
            <text:p>1966285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66311" calcext:value-type="float">
            <text:p>1966311</text:p>
          </table:table-cell>
          <table:table-cell office:value-type="float" office:value="1966493" calcext:value-type="float">
            <text:p>1966493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66781" calcext:value-type="float">
            <text:p>1966781</text:p>
          </table:table-cell>
          <table:table-cell office:value-type="float" office:value="1967329" calcext:value-type="float">
            <text:p>1967329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67395" calcext:value-type="float">
            <text:p>1967395</text:p>
          </table:table-cell>
          <table:table-cell office:value-type="float" office:value="1967769" calcext:value-type="float">
            <text:p>1967769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67848" calcext:value-type="float">
            <text:p>1967848</text:p>
          </table:table-cell>
          <table:table-cell office:value-type="float" office:value="1968603" calcext:value-type="float">
            <text:p>1968603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69055" calcext:value-type="float">
            <text:p>1969055</text:p>
          </table:table-cell>
          <table:table-cell office:value-type="float" office:value="1970206" calcext:value-type="float">
            <text:p>1970206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70203" calcext:value-type="float">
            <text:p>1970203</text:p>
          </table:table-cell>
          <table:table-cell office:value-type="float" office:value="1970835" calcext:value-type="float">
            <text:p>1970835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70837" calcext:value-type="float">
            <text:p>1970837</text:p>
          </table:table-cell>
          <table:table-cell office:value-type="float" office:value="1971772" calcext:value-type="float">
            <text:p>1971772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71781" calcext:value-type="float">
            <text:p>1971781</text:p>
          </table:table-cell>
          <table:table-cell office:value-type="float" office:value="1972437" calcext:value-type="float">
            <text:p>1972437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72520" calcext:value-type="float">
            <text:p>1972520</text:p>
          </table:table-cell>
          <table:table-cell office:value-type="float" office:value="1973098" calcext:value-type="float">
            <text:p>1973098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73124" calcext:value-type="float">
            <text:p>1973124</text:p>
          </table:table-cell>
          <table:table-cell office:value-type="float" office:value="1973412" calcext:value-type="float">
            <text:p>1973412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73616" calcext:value-type="float">
            <text:p>1973616</text:p>
          </table:table-cell>
          <table:table-cell office:value-type="float" office:value="1974239" calcext:value-type="float">
            <text:p>1974239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74321" calcext:value-type="float">
            <text:p>1974321</text:p>
          </table:table-cell>
          <table:table-cell office:value-type="float" office:value="1974604" calcext:value-type="float">
            <text:p>1974604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74634" calcext:value-type="float">
            <text:p>1974634</text:p>
          </table:table-cell>
          <table:table-cell office:value-type="float" office:value="1975395" calcext:value-type="float">
            <text:p>1975395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75581" calcext:value-type="float">
            <text:p>1975581</text:p>
          </table:table-cell>
          <table:table-cell office:value-type="float" office:value="1976957" calcext:value-type="float">
            <text:p>1976957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77168" calcext:value-type="float">
            <text:p>1977168</text:p>
          </table:table-cell>
          <table:table-cell office:value-type="float" office:value="1978883" calcext:value-type="float">
            <text:p>1978883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79042" calcext:value-type="float">
            <text:p>1979042</text:p>
          </table:table-cell>
          <table:table-cell office:value-type="float" office:value="1979383" calcext:value-type="float">
            <text:p>1979383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79572" calcext:value-type="float">
            <text:p>1979572</text:p>
          </table:table-cell>
          <table:table-cell office:value-type="float" office:value="1980516" calcext:value-type="float">
            <text:p>1980516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80518" calcext:value-type="float">
            <text:p>1980518</text:p>
          </table:table-cell>
          <table:table-cell office:value-type="float" office:value="1980682" calcext:value-type="float">
            <text:p>1980682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80707" calcext:value-type="float">
            <text:p>1980707</text:p>
          </table:table-cell>
          <table:table-cell office:value-type="float" office:value="1983211" calcext:value-type="float">
            <text:p>1983211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83343" calcext:value-type="float">
            <text:p>1983343</text:p>
          </table:table-cell>
          <table:table-cell office:value-type="float" office:value="1983897" calcext:value-type="float">
            <text:p>1983897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83939" calcext:value-type="float">
            <text:p>1983939</text:p>
          </table:table-cell>
          <table:table-cell office:value-type="float" office:value="1984550" calcext:value-type="float">
            <text:p>1984550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84847" calcext:value-type="float">
            <text:p>1984847</text:p>
          </table:table-cell>
          <table:table-cell office:value-type="float" office:value="1985119" calcext:value-type="float">
            <text:p>1985119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85133" calcext:value-type="float">
            <text:p>1985133</text:p>
          </table:table-cell>
          <table:table-cell office:value-type="float" office:value="1986497" calcext:value-type="float">
            <text:p>1986497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86518" calcext:value-type="float">
            <text:p>1986518</text:p>
          </table:table-cell>
          <table:table-cell office:value-type="float" office:value="1986970" calcext:value-type="float">
            <text:p>1986970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86972" calcext:value-type="float">
            <text:p>1986972</text:p>
          </table:table-cell>
          <table:table-cell office:value-type="float" office:value="1988945" calcext:value-type="float">
            <text:p>1988945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89025" calcext:value-type="float">
            <text:p>1989025</text:p>
          </table:table-cell>
          <table:table-cell office:value-type="float" office:value="1990920" calcext:value-type="float">
            <text:p>1990920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91047" calcext:value-type="float">
            <text:p>1991047</text:p>
          </table:table-cell>
          <table:table-cell office:value-type="float" office:value="1991679" calcext:value-type="float">
            <text:p>1991679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91741" calcext:value-type="float">
            <text:p>1991741</text:p>
          </table:table-cell>
          <table:table-cell office:value-type="float" office:value="1992862" calcext:value-type="float">
            <text:p>1992862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93233" calcext:value-type="float">
            <text:p>1993233</text:p>
          </table:table-cell>
          <table:table-cell office:value-type="float" office:value="1993838" calcext:value-type="float">
            <text:p>1993838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94000" calcext:value-type="float">
            <text:p>1994000</text:p>
          </table:table-cell>
          <table:table-cell office:value-type="float" office:value="1994866" calcext:value-type="float">
            <text:p>1994866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95055" calcext:value-type="float">
            <text:p>1995055</text:p>
          </table:table-cell>
          <table:table-cell office:value-type="float" office:value="1995849" calcext:value-type="float">
            <text:p>1995849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95842" calcext:value-type="float">
            <text:p>1995842</text:p>
          </table:table-cell>
          <table:table-cell office:value-type="float" office:value="1996684" calcext:value-type="float">
            <text:p>1996684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96660" calcext:value-type="float">
            <text:p>1996660</text:p>
          </table:table-cell>
          <table:table-cell office:value-type="float" office:value="1997502" calcext:value-type="float">
            <text:p>1997502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97506" calcext:value-type="float">
            <text:p>1997506</text:p>
          </table:table-cell>
          <table:table-cell office:value-type="float" office:value="1998048" calcext:value-type="float">
            <text:p>1998048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98060" calcext:value-type="float">
            <text:p>1998060</text:p>
          </table:table-cell>
          <table:table-cell office:value-type="float" office:value="1999037" calcext:value-type="float">
            <text:p>1999037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1999110" calcext:value-type="float">
            <text:p>1999110</text:p>
          </table:table-cell>
          <table:table-cell office:value-type="float" office:value="2000402" calcext:value-type="float">
            <text:p>2000402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00404" calcext:value-type="float">
            <text:p>2000404</text:p>
          </table:table-cell>
          <table:table-cell office:value-type="float" office:value="2001651" calcext:value-type="float">
            <text:p>2001651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01730" calcext:value-type="float">
            <text:p>2001730</text:p>
          </table:table-cell>
          <table:table-cell office:value-type="float" office:value="2002095" calcext:value-type="float">
            <text:p>2002095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02098" calcext:value-type="float">
            <text:p>2002098</text:p>
          </table:table-cell>
          <table:table-cell office:value-type="float" office:value="2003189" calcext:value-type="float">
            <text:p>2003189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03352" calcext:value-type="float">
            <text:p>2003352</text:p>
          </table:table-cell>
          <table:table-cell office:value-type="float" office:value="2004833" calcext:value-type="float">
            <text:p>2004833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04990" calcext:value-type="float">
            <text:p>2004990</text:p>
          </table:table-cell>
          <table:table-cell office:value-type="float" office:value="2006012" calcext:value-type="float">
            <text:p>2006012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06447" calcext:value-type="float">
            <text:p>2006447</text:p>
          </table:table-cell>
          <table:table-cell office:value-type="float" office:value="2008066" calcext:value-type="float">
            <text:p>2008066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08107" calcext:value-type="float">
            <text:p>2008107</text:p>
          </table:table-cell>
          <table:table-cell office:value-type="float" office:value="2010680" calcext:value-type="float">
            <text:p>2010680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11472" calcext:value-type="float">
            <text:p>2011472</text:p>
          </table:table-cell>
          <table:table-cell office:value-type="float" office:value="2012134" calcext:value-type="float">
            <text:p>2012134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12477" calcext:value-type="float">
            <text:p>2012477</text:p>
          </table:table-cell>
          <table:table-cell office:value-type="float" office:value="2012956" calcext:value-type="float">
            <text:p>2012956</text:p>
          </table:table-cell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13162" calcext:value-type="float">
            <text:p>2013162</text:p>
          </table:table-cell>
          <table:table-cell office:value-type="float" office:value="2014370" calcext:value-type="float">
            <text:p>2014370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DS</text:p>
          </table:table-cell>
          <table:table-cell office:value-type="float" office:value="2014845" calcext:value-type="float">
            <text:p>2014845</text:p>
          </table:table-cell>
          <table:table-cell office:value-type="float" office:value="2015618" calcext:value-type="float">
            <text:p>2015618</text:p>
          </table:table-cell>
          <table:table-cell office:value-type="string" calcext:value-type="string">
            <text:p>f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roid Sans Fallback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0-10T21:06:37.415233932</dc:date>
    <meta:editing-duration>PT39M58S</meta:editing-duration>
    <meta:editing-cycles>2</meta:editing-cycles>
    <meta:generator>LibreOffice/7.4.7.2$Linux_X86_64 LibreOffice_project/723314e595e8007d3cf785c16538505a1c878ca5</meta:generator>
    <meta:document-statistic meta:table-count="1" meta:cell-count="7797" meta:object-count="0"/>
  </office:meta>
</office:document-meta>
</file>